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weight-complex="bold" fo:letter-spacing="-0.0027in"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style:font-size-complex="12pt" fo:hyphenate="false"/>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vertical-align="baseline"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Arial" style:letter-kerning="true" style:font-size-complex="12pt" style:language-asian="zh" style:country-asian="CN" style:language-complex="hi" style:country-complex="IN"/>
    </style:style>
    <style:style style:name="T177" style:parent-style-name="DefaultParagraphFont" style:family="text">
      <style:text-properties style:font-name-asian="Arial"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Arial" style:letter-kerning="true" style:font-size-complex="12pt" style:language-asian="zh" style:country-asian="CN" style:language-complex="hi" style:country-complex="IN"/>
    </style:style>
    <style:style style:name="T180" style:parent-style-name="DefaultParagraphFont" style:family="text">
      <style:text-properties style:font-name-asian="Arial" style:letter-kerning="true" style:font-size-complex="12pt" style:language-asian="zh" style:country-asian="CN" style:language-complex="hi" style:country-complex="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rial" style:font-name-complex="Arial" fo:font-size="10pt" style:font-size-asian="10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weight-complex="bold"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weight-complex="bold" fo:letter-spacing="-0.0027in"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style:font-size-complex="12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text-properties style:font-size-complex="12pt" fo:hyphenate="false"/>
    </style:style>
    <style:style style:name="P330" style:parent-style-name="Normal" style:family="paragraph">
      <style:paragraph-properties fo:text-align="justify" fo:text-indent="0.559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372" style:parent-style-name="Normal" style:family="paragraph">
      <style:paragraph-properties fo:text-align="justify" fo:text-indent="0.53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style:font-size-complex="12pt"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style:font-size-complex="12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rial" style:font-name-complex="Arial" fo:font-size="10pt" style:font-size-asian="10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style:font-size-complex="12pt" fo:hyphenate="false"/>
    </style:style>
    <style:style style:name="P508" style:parent-style-name="Normal" style:family="paragraph">
      <style:paragraph-properties fo:text-align="justify" fo:text-indent="0.5in"/>
      <style:text-properties style:font-size-complex="12pt" fo:hyphenate="false"/>
    </style:style>
    <style:style style:name="P509" style:parent-style-name="Normal" style:family="paragraph">
      <style:paragraph-properties fo:text-align="justify" fo:text-indent="0.5in"/>
      <style:text-properties fo:hyphenate="false"/>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ext-properties style:font-size-complex="12pt"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widows="0" fo:orphans="0" fo:text-align="justify" fo:text-indent="0.5in"/>
      <style:text-properties style:font-size-complex="12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ext-properties style:font-size-complex="12pt" fo:hyphenate="false"/>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style:font-size-complex="12pt" fo:hyphenate="false"/>
    </style:style>
    <style:style style:name="P585" style:parent-style-name="Normal" style:family="paragraph">
      <style:paragraph-properties fo:text-align="justify" fo:text-indent="0.5in"/>
      <style:text-properties style:font-size-complex="12pt" fo:hyphenate="false"/>
    </style:style>
    <style:style style:name="P586" style:parent-style-name="Normal" style:family="paragraph">
      <style:paragraph-properties fo:text-align="justify" fo:text-indent="0.5166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5in"/>
      <style:text-properties style:font-weight-complex="bold"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text-properties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ext-properties fo:hyphenate="false"/>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center" style:vertical-align="baseline"/>
      <style:text-properties fo:hyphenate="false"/>
    </style:style>
    <style:style style:name="T719"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20" style:parent-style-name="Normal" style:family="paragraph">
      <style:paragraph-properties fo:text-align="end" style:vertical-align="baseline" fo:text-indent="1.5in"/>
      <style:text-properties style:font-name-asian="Calibri" style:letter-kerning="true" style:font-size-complex="12pt" style:language-asian="zh" style:country-asian="CN" style:language-complex="hi" style:country-complex="IN" fo:hyphenate="false"/>
    </style:style>
    <style:style style:name="P721" style:parent-style-name="Normal" style:family="paragraph">
      <style:paragraph-properties fo:text-align="justify" style:vertical-align="baseline" fo:text-indent="0.5166in"/>
      <style:text-properties fo:hyphenate="false"/>
    </style:style>
    <style:style style:name="T722" style:parent-style-name="DefaultParagraphFont" style:family="text">
      <style:text-properties style:font-name-asian="Arial" style:letter-kerning="true" style:font-size-complex="12pt" style:language-asian="zh" style:country-asian="CN" style:language-complex="hi" style:country-complex="IN"/>
    </style:style>
    <style:style style:name="T723" style:parent-style-name="DefaultParagraphFont" style:family="text">
      <style:text-properties style:font-name-asian="Arial" style:letter-kerning="true" style:font-size-complex="12pt" style:language-asian="zh" style:country-asian="CN" style:language-complex="hi" style:country-complex="IN"/>
    </style:style>
    <style:style style:name="T724" style:parent-style-name="DefaultParagraphFont" style:family="text">
      <style:text-properties style:font-name-asian="Arial" style:letter-kerning="true" style:font-size-complex="12pt" style:language-asian="zh" style:country-asian="CN" style:language-complex="hi" style:country-complex="IN"/>
    </style:style>
    <style:style style:name="T725" style:parent-style-name="DefaultParagraphFont" style:family="text">
      <style:text-properties style:font-name-asian="Arial" style:letter-kerning="true" style:font-size-complex="12pt" style:language-asian="zh" style:country-asian="CN" style:language-complex="hi" style:country-complex="IN"/>
    </style:style>
    <style:style style:name="T726" style:parent-style-name="DefaultParagraphFont" style:family="text">
      <style:text-properties style:font-name-asian="Arial" style:letter-kerning="true" style:font-size-complex="12pt" style:language-asian="zh" style:country-asian="CN" style:language-complex="hi" style:country-complex="IN"/>
    </style:style>
    <style:style style:name="T727" style:parent-style-name="DefaultParagraphFont" style:family="text">
      <style:text-properties style:font-name-asian="Arial" style:letter-kerning="true" style:font-size-complex="12pt" style:language-asian="zh" style:country-asian="CN" style:language-complex="hi" style:country-complex="IN"/>
    </style:style>
    <style:style style:name="P728" style:parent-style-name="Normal" style:family="paragraph">
      <style:paragraph-properties fo:text-align="justify" style:vertical-align="baseline" fo:text-indent="0.5166in"/>
      <style:text-properties style:font-name-asian="Arial" style:letter-kerning="true" style:font-size-complex="12pt" style:language-asian="zh" style:country-asian="CN" style:language-complex="hi" style:country-complex="IN" fo:hyphenate="false"/>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name-asian="Arial" style:letter-kerning="true" style:font-size-complex="12pt" style:language-asian="zh" style:country-asian="CN" style:language-complex="hi" style:country-complex="IN"/>
    </style:style>
    <style:style style:name="T731" style:parent-style-name="DefaultParagraphFont" style:family="text">
      <style:text-properties style:font-name-asian="Arial" style:letter-kerning="true" style:font-size-complex="12pt" style:language-asian="zh" style:country-asian="CN" style:language-complex="hi" style:country-complex="IN"/>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font-name-asian="Arial" style:letter-kerning="true" style:font-size-complex="12pt" style:language-asian="zh" style:country-asian="CN" style:language-complex="hi" style:country-complex="IN"/>
    </style:style>
    <style:style style:name="T734" style:parent-style-name="DefaultParagraphFont" style:family="text">
      <style:text-properties style:font-name-asian="Arial" style:letter-kerning="true" style:font-size-complex="12pt" style:language-asian="zh" style:country-asian="CN" style:language-complex="hi" style:country-complex="IN"/>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name-asian="Arial" style:letter-kerning="true" style:font-size-complex="12pt" style:language-asian="zh" style:country-asian="CN" style:language-complex="hi" style:country-complex="IN"/>
    </style:style>
    <style:style style:name="T737" style:parent-style-name="DefaultParagraphFont" style:family="text">
      <style:text-properties style:font-name-asian="Arial" style:letter-kerning="true" style:font-size-complex="12pt" style:language-asian="zh" style:country-asian="CN" style:language-complex="hi" style:country-complex="IN"/>
    </style:style>
    <style:style style:name="T738" style:parent-style-name="DefaultParagraphFont" style:family="text">
      <style:text-properties style:font-name-asian="Arial" style:letter-kerning="true" style:font-size-complex="12pt" style:language-asian="zh" style:country-asian="CN" style:language-complex="hi" style:country-complex="IN"/>
    </style:style>
    <style:style style:name="P739" style:parent-style-name="Normal" style:family="paragraph">
      <style:paragraph-properties fo:text-align="justify" style:vertical-align="baseline" fo:text-indent="0.4923in"/>
      <style:text-properties fo:hyphenate="false"/>
    </style:style>
    <style:style style:name="T740" style:parent-style-name="DefaultParagraphFont" style:family="text">
      <style:text-properties style:font-name-asian="Arial" style:letter-kerning="true" style:font-size-complex="12pt" style:language-asian="zh" style:country-asian="CN" style:language-complex="hi" style:country-complex="IN"/>
    </style:style>
    <style:style style:name="T741" style:parent-style-name="DefaultParagraphFont" style:family="text">
      <style:text-properties style:font-name-asian="Arial" style:letter-kerning="true" style:font-size-complex="12pt" style:language-asian="zh" style:country-asian="CN" style:language-complex="hi" style:country-complex="IN"/>
    </style:style>
    <style:style style:name="T742" style:parent-style-name="DefaultParagraphFont" style:family="text">
      <style:text-properties style:font-name-asian="Arial" style:letter-kerning="true" style:font-size-complex="12pt" style:language-asian="zh" style:country-asian="CN" style:language-complex="hi" style:country-complex="IN"/>
    </style:style>
    <style:style style:name="T743" style:parent-style-name="DefaultParagraphFont" style:family="text">
      <style:text-properties style:font-name-asian="Arial" style:letter-kerning="true" style:font-size-complex="12pt" style:language-asian="zh" style:country-asian="CN" style:language-complex="hi" style:country-complex="IN"/>
    </style:style>
    <style:style style:name="T744" style:parent-style-name="DefaultParagraphFont" style:family="text">
      <style:text-properties style:font-name-asian="Arial" style:letter-kerning="true" style:font-size-complex="12pt" style:language-asian="zh" style:country-asian="CN" style:language-complex="hi" style:country-complex="IN"/>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name-asian="Arial" style:letter-kerning="true" style:font-size-complex="12pt" style:language-asian="zh" style:country-asian="CN" style:language-complex="hi" style:country-complex="IN"/>
    </style:style>
    <style:style style:name="T747" style:parent-style-name="DefaultParagraphFont" style:family="text">
      <style:text-properties style:font-name-asian="Arial" style:letter-kerning="true" style:font-size-complex="12pt" style:language-asian="zh" style:country-asian="CN" style:language-complex="hi" style:country-complex="IN"/>
    </style:style>
    <style:style style:name="T748" style:parent-style-name="DefaultParagraphFont" style:family="text">
      <style:text-properties style:font-name-asian="Arial" style:letter-kerning="true" style:font-size-complex="12pt" style:language-asian="zh" style:country-asian="CN" style:language-complex="hi" style:country-complex="IN"/>
    </style:style>
    <style:style style:name="P749" style:parent-style-name="Normal" style:family="paragraph">
      <style:paragraph-properties fo:text-align="justify" style:vertical-align="baseline" fo:text-indent="0.5in"/>
      <style:text-properties fo:hyphenate="false"/>
    </style:style>
    <style:style style:name="P750" style:parent-style-name="Normal" style:family="paragraph">
      <style:paragraph-properties fo:widows="0" fo:orphans="0" fo:text-align="center" style:vertical-align="baseline"/>
      <style:text-properties fo:hyphenate="false"/>
    </style:style>
    <style:style style:name="T751"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T752"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53" style:parent-style-name="Normal" style:family="paragraph">
      <style:paragraph-properties fo:widows="0" fo:orphans="0" fo:text-align="center" style:vertical-align="baseline"/>
      <style:text-properties fo:hyphenate="false"/>
    </style:style>
    <style:style style:name="T754"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55" style:parent-style-name="Normal" style:family="paragraph">
      <style:paragraph-properties fo:text-align="justify" style:vertical-align="baseline" fo:text-indent="0.5in"/>
      <style:text-properties style:font-name-asian="Arial" style:letter-kerning="true" style:font-size-complex="12pt" style:language-asian="zh" style:country-asian="CN" style:language-complex="hi" style:country-complex="IN" fo:hyphenate="false"/>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font-name-asian="Arial" style:letter-kerning="true" style:font-size-complex="12pt" style:language-asian="zh" style:country-asian="CN" style:language-complex="hi" style:country-complex="IN"/>
    </style:style>
    <style:style style:name="T758" style:parent-style-name="DefaultParagraphFont" style:family="text">
      <style:text-properties style:font-name-asian="Arial" style:letter-kerning="true" style:font-size-complex="12pt" style:language-asian="zh" style:country-asian="CN" style:language-complex="hi" style:country-complex="IN"/>
    </style:style>
    <style:style style:name="T759" style:parent-style-name="DefaultParagraphFont" style:family="text">
      <style:text-properties style:font-name-asian="Arial" style:letter-kerning="true" style:font-size-complex="12pt" style:language-asian="zh" style:country-asian="CN" style:language-complex="hi" style:country-complex="IN"/>
    </style:style>
    <style:style style:name="T760" style:parent-style-name="DefaultParagraphFont" style:family="text">
      <style:text-properties style:font-name-asian="Arial" style:letter-kerning="true" style:font-size-complex="12pt" style:language-asian="zh" style:country-asian="CN" style:language-complex="hi" style:country-complex="IN"/>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Arial" style:letter-kerning="true" style:font-size-complex="12pt" style:language-asian="zh" style:country-asian="CN" style:language-complex="hi" style:country-complex="IN"/>
    </style:style>
    <style:style style:name="T763" style:parent-style-name="DefaultParagraphFont" style:family="text">
      <style:text-properties style:font-name-asian="Arial" style:letter-kerning="true" style:font-size-complex="12pt" style:language-asian="zh" style:country-asian="CN" style:language-complex="hi" style:country-complex="IN"/>
    </style:style>
    <style:style style:name="T764" style:parent-style-name="DefaultParagraphFont" style:family="text">
      <style:text-properties style:font-name-asian="Arial" style:letter-kerning="true" style:font-size-complex="12pt" style:language-asian="zh" style:country-asian="CN" style:language-complex="hi" style:country-complex="IN"/>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name-asian="Arial" style:letter-kerning="true" style:font-size-complex="12pt" style:language-asian="zh" style:country-asian="CN" style:language-complex="hi" style:country-complex="IN"/>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name-asian="Arial" style:letter-kerning="true" style:font-size-complex="12pt" style:language-asian="zh" style:country-asian="CN" style:language-complex="hi" style:country-complex="IN"/>
    </style:style>
    <style:style style:name="T769" style:parent-style-name="DefaultParagraphFont" style:family="text">
      <style:text-properties style:font-name-asian="Arial" style:letter-kerning="true" style:font-size-complex="12pt" style:language-asian="zh" style:country-asian="CN" style:language-complex="hi" style:country-complex="IN"/>
    </style:style>
    <style:style style:name="T770" style:parent-style-name="DefaultParagraphFont" style:family="text">
      <style:text-properties style:font-name-asian="Arial" style:letter-kerning="true" style:font-size-complex="12pt" style:language-asian="zh" style:country-asian="CN" style:language-complex="hi" style:country-complex="IN"/>
    </style:style>
    <style:style style:name="T771" style:parent-style-name="DefaultParagraphFont" style:family="text">
      <style:text-properties style:font-name-asian="Arial" style:letter-kerning="true" style:font-size-complex="12pt" style:language-asian="zh" style:country-asian="CN" style:language-complex="hi" style:country-complex="IN"/>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Arial" style:letter-kerning="true" style:font-size-complex="12pt" style:language-asian="zh" style:country-asian="CN" style:language-complex="hi" style:country-complex="IN"/>
    </style:style>
    <style:style style:name="T774" style:parent-style-name="DefaultParagraphFont" style:family="text">
      <style:text-properties style:font-name-asian="Arial" style:letter-kerning="true" style:font-size-complex="12pt" style:language-asian="zh" style:country-asian="CN" style:language-complex="hi" style:country-complex="IN"/>
    </style:style>
    <style:style style:name="T775" style:parent-style-name="DefaultParagraphFont" style:family="text">
      <style:text-properties style:font-name-asian="Arial" style:letter-kerning="true" style:font-size-complex="12pt" style:language-asian="zh" style:country-asian="CN" style:language-complex="hi" style:country-complex="IN"/>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name-asian="Arial" style:letter-kerning="true" style:font-size-complex="12pt" style:language-asian="zh" style:country-asian="CN" style:language-complex="hi" style:country-complex="IN"/>
    </style:style>
    <style:style style:name="P778" style:parent-style-name="Normal" style:family="paragraph">
      <style:paragraph-properties fo:text-align="justify" fo:text-indent="0.5in"/>
      <style:text-properties fo:hyphenate="false"/>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text-properties style:font-size-complex="12pt" fo:hyphenate="false"/>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style:font-size-complex="12pt" fo:hyphenate="false"/>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fo:hyphenate="false"/>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center"/>
      <style:text-properties fo:font-weight="bold" style:font-weight-asian="bold" style:font-size-complex="12pt"/>
    </style:style>
    <style:style style:name="P847" style:parent-style-name="Normal" style:family="paragraph">
      <style:paragraph-properties fo:widows="0" fo:orphans="0" fo:text-align="justify" fo:text-indent="0.43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305in"/>
      <style:text-properties style:font-size-complex="12pt"/>
    </style:style>
    <style:style style:name="P853" style:parent-style-name="Normal" style:family="paragraph">
      <style:paragraph-properties fo:widows="0" fo:orphans="0" fo:text-align="justify" fo:text-indent="0.4736in"/>
      <style:text-properties style:font-size-complex="12pt"/>
    </style:style>
    <style:style style:name="P854" style:parent-style-name="Normal" style:family="paragraph">
      <style:paragraph-properties fo:widows="0" fo:orphans="0" fo:text-align="justify" fo:text-indent="0.4305in"/>
      <style:text-properties style:font-size-complex="12pt"/>
    </style:style>
    <style:style style:name="P855" style:parent-style-name="Normal" style:family="paragraph">
      <style:paragraph-properties fo:widows="0" fo:orphans="0" fo:text-align="justify" fo:text-indent="0.473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ext-properties style:font-weight-complex="bold" style:font-size-complex="12pt"/>
    </style:style>
    <style:style style:name="P869" style:parent-style-name="Normal" style:family="paragraph">
      <style:paragraph-properties fo:text-align="justify" fo:text-indent="0.4736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166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center" fo:text-indent="0.5in">
        <style:tab-stops>
          <style:tab-stop style:type="left" style:position="5.0833in"/>
        </style:tab-stops>
      </style:paragraph-properties>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style>
    <style:style style:name="P900" style:parent-style-name="Normal" style:family="paragraph">
      <style:paragraph-properties fo:widows="0" fo:orphans="0" fo:margin-left="3.543in">
        <style:tab-stops>
          <style:tab-stop style:type="left" style:position="1.5402in"/>
        </style:tab-stops>
      </style:paragraph-properties>
      <style:text-properties style:font-size-complex="12pt"/>
    </style:style>
    <style:style style:name="P9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fo:text-indent="0.5in">
        <style:tab-stops>
          <style:tab-stop style:type="left" style:position="0.4833in"/>
        </style:tab-stops>
      </style:paragraph-properties>
      <style:text-properties style:font-size-complex="12pt"/>
    </style:style>
    <style:style style:name="P911" style:parent-style-name="Normal" style:family="paragraph">
      <style:paragraph-properties fo:text-align="justify" fo:text-indent="0.9722in">
        <style:tab-stops>
          <style:tab-stop style:type="left" style:position="0.9722in"/>
        </style:tab-stops>
      </style:paragraph-properties>
      <style:text-properties style:font-size-complex="12pt"/>
    </style:style>
    <style:style style:name="P9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indent="3.5166in">
        <style:tab-stops>
          <style:tab-stop style:type="left" style:position="3.5166in"/>
        </style:tab-stops>
      </style:paragraph-properties>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24" style:family="table-column">
      <style:table-column-properties style:column-width="4.1291in"/>
    </style:style>
    <style:style style:name="TableColumn925" style:family="table-column">
      <style:table-column-properties style:column-width="2.5715in"/>
    </style:style>
    <style:style style:name="Table923" style:family="table">
      <style:table-properties style:width="6.7006in" style:rel-width="100%" fo:margin-left="0in" table:align="left"/>
    </style:style>
    <style:style style:name="TableRow926" style:family="table-row">
      <style:table-row-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64" style:family="table-column">
      <style:table-column-properties style:column-width="2.3722in"/>
    </style:style>
    <style:style style:name="TableColumn965" style:family="table-column">
      <style:table-column-properties style:column-width="0.3055in"/>
    </style:style>
    <style:style style:name="TableColumn966" style:family="table-column">
      <style:table-column-properties style:column-width="1.9437in"/>
    </style:style>
    <style:style style:name="TableColumn967" style:family="table-column">
      <style:table-column-properties style:column-width="0.4402in"/>
    </style:style>
    <style:style style:name="TableColumn968" style:family="table-column">
      <style:table-column-properties style:column-width="1.6319in"/>
    </style:style>
    <style:style style:name="Table963" style:family="table">
      <style:table-properties style:width="6.6937in" style:rel-width="100%" fo:margin-left="0in" table:align="left"/>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in" fo:padding-bottom="0in" fo:padding-right="0in"/>
    </style:style>
    <style:style style:name="P971" style:parent-style-name="Normal" style:family="paragraph">
      <style:paragraph-properties fo:text-align="justify"/>
      <style:text-properties style:font-size-complex="12pt"/>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fo:text-align="justify"/>
      <style:text-properties style:font-size-complex="12pt"/>
    </style:style>
    <style:style style:name="TableCell974" style:family="table-cell">
      <style:table-cell-properties fo:border-top="none" fo:border-left="none" fo:border-bottom="0.0069in solid #000000" fo:border-right="none" fo:padding-top="0in" fo:padding-left="0in" fo:padding-bottom="0in" fo:padding-right="0in"/>
    </style:style>
    <style:style style:name="P975" style:parent-style-name="Normal" style:family="paragraph">
      <style:paragraph-properties fo:text-align="justify"/>
      <style:text-properties style:font-size-complex="12pt"/>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text-align="justify"/>
      <style:text-properties style:font-size-complex="12pt"/>
    </style:style>
    <style:style style:name="TableCell978" style:family="table-cell">
      <style:table-cell-properties fo:border-top="none" fo:border-left="none" fo:border-bottom="0.0069in solid #000000" fo:border-right="none" fo:padding-top="0in" fo:padding-left="0in" fo:padding-bottom="0in" fo:padding-right="0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none" fo:border-bottom="none" fo:border-right="none"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none" fo:border-bottom="none" fo:border-right="none" fo:padding-top="0in" fo:padding-left="0in" fo:padding-bottom="0in" fo:padding-right="0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3" style:family="paragraph">
      <style:paragraph-properties fo:break-before="page" fo:margin-left="3.543in" style:page-number="1">
        <style:tab-stops/>
      </style:paragraph-properties>
      <style:text-properties style:font-size-complex="12pt"/>
    </style:style>
    <style:style style:name="P1011" style:parent-style-name="Normal" style:family="paragraph">
      <style:paragraph-properties fo:margin-left="3.543in">
        <style:tab-stops/>
      </style:paragraph-properties>
      <style:text-properties style:font-size-complex="12pt"/>
    </style:style>
    <style:style style:name="P1012" style:parent-style-name="Normal" style:family="paragraph">
      <style:paragraph-properties fo:margin-left="3.54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1" style:parent-style-name="Normal" style:family="paragraph">
      <style:paragraph-properties fo:text-indent="0.5in">
        <style:tab-stops>
          <style:tab-stop style:type="center" style:position="1.3in"/>
          <style:tab-stop style:type="center" style:position="4.0083in"/>
        </style:tab-stops>
      </style:paragraph-properties>
      <style:text-properties style:font-size-complex="12pt"/>
    </style:style>
    <style:style style:name="P1022" style:parent-style-name="Normal" style:family="paragraph">
      <style:paragraph-properties fo:text-indent="0.5in">
        <style:tab-stops>
          <style:tab-stop style:type="center" style:position="1.2458in"/>
          <style:tab-stop style:type="center" style:position="3.8458in"/>
        </style:tab-stops>
      </style:paragraph-properties>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3.5666in">
        <style:tab-stops>
          <style:tab-stop style:type="left" style:position="3.5666in"/>
        </style:tab-stops>
      </style:paragraph-properties>
      <style:text-properties style:font-size-complex="12p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30" style:family="table-column">
      <style:table-column-properties style:column-width="2.375in"/>
    </style:style>
    <style:style style:name="TableColumn1031" style:family="table-column">
      <style:table-column-properties style:column-width="0.3055in"/>
    </style:style>
    <style:style style:name="TableColumn1032" style:family="table-column">
      <style:table-column-properties style:column-width="0.6833in"/>
    </style:style>
    <style:style style:name="TableColumn1033" style:family="table-column">
      <style:table-column-properties style:column-width="1.2625in"/>
    </style:style>
    <style:style style:name="TableColumn1034" style:family="table-column">
      <style:table-column-properties style:column-width="0.4409in"/>
    </style:style>
    <style:style style:name="TableColumn1035" style:family="table-column">
      <style:table-column-properties style:column-width="1.6333in"/>
    </style:style>
    <style:style style:name="Table1029" style:family="table">
      <style:table-properties style:width="6.7006in" style:rel-width="100%" fo:margin-left="0in" table:align="left"/>
    </style:style>
    <style:style style:name="TableRow1036" style:family="table-row">
      <style:table-row-properties/>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8" style:family="table-row">
      <style:table-row-properties/>
    </style:style>
    <style:style style:name="TableCell1089" style:family="table-cell">
      <style:table-cell-properties fo:border-top="none" fo:border-left="none" fo:border-bottom="0.0069in solid #000000" fo:border-right="none" fo:padding-top="0in" fo:padding-left="0in" fo:padding-bottom="0in" fo:padding-right="0in"/>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none" fo:padding-top="0in" fo:padding-left="0in" fo:padding-bottom="0in" fo:padding-right="0in"/>
    </style:style>
    <style:style style:name="P1095" style:parent-style-name="Normal" style:family="paragraph">
      <style:paragraph-properties fo:text-align="justify"/>
      <style:text-properties style:font-size-complex="12pt"/>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align="justify"/>
      <style:text-properties style:font-size-complex="12pt"/>
    </style:style>
    <style:style style:name="TableCell1098" style:family="table-cell">
      <style:table-cell-properties fo:border-top="none" fo:border-left="none" fo:border-bottom="0.0069in solid #000000" fo:border-right="none" fo:padding-top="0in" fo:padding-left="0in" fo:padding-bottom="0in" fo:padding-right="0in"/>
    </style:style>
    <style:style style:name="P1099" style:parent-style-name="Normal" style:family="paragraph">
      <style:paragraph-properties fo:text-align="justify"/>
      <style:text-properties style:font-size-complex="12pt"/>
    </style:style>
    <style:style style:name="TableRow1100" style:family="table-row">
      <style:table-row-properties/>
    </style:style>
    <style:style style:name="TableCell1101" style:family="table-cell">
      <style:table-cell-properties fo:border-top="0.0069in solid #000000" fo:border-left="none" fo:border-bottom="none" fo:border-right="none"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top="0.0069in solid #000000" fo:border-left="none" fo:border-bottom="none" fo:border-right="none"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none" fo:border-bottom="none" fo:border-right="none" fo:padding-top="0in" fo:padding-left="0in" fo:padding-bottom="0in" fo:padding-right="0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fo:text-indent="0.5in"/>
      <style:text-properties style:font-size-complex="12pt"/>
    </style:style>
    <style:style style:name="TableColumn1113" style:family="table-column">
      <style:table-column-properties style:column-width="2.3888in"/>
    </style:style>
    <style:style style:name="TableColumn1114" style:family="table-column">
      <style:table-column-properties style:column-width="0.2888in"/>
    </style:style>
    <style:style style:name="TableColumn1115" style:family="table-column">
      <style:table-column-properties style:column-width="1.9437in"/>
    </style:style>
    <style:style style:name="TableColumn1116" style:family="table-column">
      <style:table-column-properties style:column-width="0.4402in"/>
    </style:style>
    <style:style style:name="TableColumn1117" style:family="table-column">
      <style:table-column-properties style:column-width="1.6319in"/>
    </style:style>
    <style:style style:name="Table1112" style:family="table">
      <style:table-properties style:width="6.6937in" style:rel-width="100%" fo:margin-left="0in" table:align="left"/>
    </style:style>
    <style:style style:name="TableRow1118" style:family="table-row">
      <style:table-row-properties/>
    </style:style>
    <style:style style:name="TableCell1119" style:family="table-cell">
      <style:table-cell-properties fo:border-top="none" fo:border-left="none" fo:border-bottom="0.0069in solid #000000" fo:border-right="none" fo:padding-top="0in" fo:padding-left="0in" fo:padding-bottom="0in" fo:padding-right="0in"/>
    </style:style>
    <style:style style:name="P1120" style:parent-style-name="Normal" style:family="paragraph">
      <style:paragraph-properties fo:text-align="justify"/>
      <style:text-properties style:font-size-complex="12pt"/>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069in solid #000000" fo:border-right="none" fo:padding-top="0in" fo:padding-left="0in" fo:padding-bottom="0in" fo:padding-right="0in"/>
    </style:style>
    <style:style style:name="P1124" style:parent-style-name="Normal" style:family="paragraph">
      <style:paragraph-properties fo:text-align="justify"/>
      <style:text-properties style:font-size-complex="12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none" fo:padding-top="0in" fo:padding-left="0in" fo:padding-bottom="0in" fo:padding-right="0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top="0.0069in solid #000000" fo:border-left="none" fo:border-bottom="none" fo:border-right="none"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none" fo:border-bottom="none" fo:border-right="none"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069in solid #000000" fo:border-left="none" fo:border-bottom="none" fo:border-right="none" fo:padding-top="0in" fo:padding-left="0in" fo:padding-bottom="0in" fo:padding-right="0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42" style:family="table-column">
      <style:table-column-properties style:column-width="2.3722in"/>
    </style:style>
    <style:style style:name="TableColumn1143" style:family="table-column">
      <style:table-column-properties style:column-width="0.3055in"/>
    </style:style>
    <style:style style:name="TableColumn1144" style:family="table-column">
      <style:table-column-properties style:column-width="1.9437in"/>
    </style:style>
    <style:style style:name="TableColumn1145" style:family="table-column">
      <style:table-column-properties style:column-width="0.4402in"/>
    </style:style>
    <style:style style:name="TableColumn1146" style:family="table-column">
      <style:table-column-properties style:column-width="1.6319in"/>
    </style:style>
    <style:style style:name="Table1141" style:family="table">
      <style:table-properties style:width="6.6937in" style:rel-width="100%" fo:margin-left="0in" table:align="left"/>
    </style:style>
    <style:style style:name="TableRow1147" style:family="table-row">
      <style:table-row-properties/>
    </style:style>
    <style:style style:name="TableCell1148" style:family="table-cell">
      <style:table-cell-properties fo:border-top="none" fo:border-left="none" fo:border-bottom="0.0069in solid #000000" fo:border-right="none" fo:padding-top="0in" fo:padding-left="0in" fo:padding-bottom="0in" fo:padding-right="0in"/>
    </style:style>
    <style:style style:name="P1149" style:parent-style-name="Normal" style:family="paragraph">
      <style:paragraph-properties fo:text-align="justify"/>
      <style:text-properties style:font-size-complex="12pt"/>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none" fo:padding-top="0in" fo:padding-left="0in" fo:padding-bottom="0in" fo:padding-right="0in"/>
    </style:style>
    <style:style style:name="P1153" style:parent-style-name="Normal" style:family="paragraph">
      <style:paragraph-properties fo:text-align="justify"/>
      <style:text-properties style:font-size-complex="12pt"/>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fo:text-align="justify"/>
      <style:text-properties style:font-size-complex="12pt"/>
    </style:style>
    <style:style style:name="TableCell1156" style:family="table-cell">
      <style:table-cell-properties fo:border-top="none" fo:border-left="none" fo:border-bottom="0.0069in solid #000000" fo:border-right="none" fo:padding-top="0in" fo:padding-left="0in" fo:padding-bottom="0in" fo:padding-right="0in"/>
    </style:style>
    <style:style style:name="P1157" style:parent-style-name="Normal" style:family="paragraph">
      <style:paragraph-properties fo:text-align="justify"/>
      <style:text-properties style:font-size-complex="12pt"/>
    </style:style>
    <style:style style:name="TableRow1158" style:family="table-row">
      <style:table-row-properties/>
    </style:style>
    <style:style style:name="TableCell1159" style:family="table-cell">
      <style:table-cell-properties fo:border-top="0.0069in solid #000000" fo:border-left="none" fo:border-bottom="none" fo:border-right="none" fo:padding-top="0in" fo:padding-left="0in" fo:padding-bottom="0in" fo:padding-right="0in"/>
    </style:style>
    <style:style style:name="P1160"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069in solid #000000" fo:border-left="none" fo:border-bottom="none" fo:border-right="none"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none"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top="0.0069in solid #000000" fo:border-left="none" fo:border-bottom="none" fo:border-right="none" fo:padding-top="0in" fo:padding-left="0in" fo:padding-bottom="0in" fo:padding-right="0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18-12-01 iki 2019-04-24</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6">Lietuvos Respublikos sveikatos apsaugos ministro</text:p>
      <text:p text:style-name="P57">2004 m. balandžio 15 d. įsakymu Nr. V-232</text:p>
      <text:p text:style-name="P58">(Lietuvos Respublikos sveikatos<text:s/>apsaugos ministro</text:p>
      <text:p text:style-name="P59">2017 m. spalio 26 d. įsakymo Nr. V-1234 redakcija)</text:p>
      <text:p text:style-name="P60"/>
      <text:p text:style-name="P61"/>
      <text:p text:style-name="P62"><text:span text:style-name="T63">LIETUVOS RESPUBLIKOS SVEIKATOS APSAUGOS MINISTERIJOS DARBO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s darbo reglamentas (toliau – reglamentas) nustato Lietuvos<text:s/></text:span><text:span text:style-name="T74">Respublikos sveikatos apsaugos ministerijos (toliau – ministerija) darbo tvarką.</text:span></text:p>
      <text:p text:style-name="P75"><text:span text:style-name="T76">2</text:span><text:span text:style-name="T77">. Siekiant kuo rezultatyviau vykdyti ministerijai nustatytas funkcijas, gerinti veiklos rezultatus, ministerijoje įdiegta kokybės vadybos sistema, atitinkanti standarto L</text:span><text:span text:style-name="T78">ST EN ISO 9001 „Kokybės vadybos sistemos. Reikalavimai“ reikalavimus ir apimanti visą ministerijos vykdomą veiklą. Ši sistema veikia pagal sveikatos apsaugos ministro patvirtintą Lietuvos Respublikos sveikatos apsaugos ministerijos kokybės vadovą, Lietuvos</text:span><text:span text:style-name="T79"><text:s/>Respublikos sveikatos apsaugos ministerijos veiklos kokybės gaires, Lietuvos Respublikos sveikatos apsaugos ministerijos procesų modelį.</text:span></text:p>
      <text:p text:style-name="P80"><text:span text:style-name="T81">3</text:span><text:span text:style-name="T82">. Reglamento nuostatos Europos Sąjungos struktūrinės paramos administravimo procedūroms taikomos tiek, kiek tai n</text:span><text:span text:style-name="T83">ėra reglamentuota specialiuosiuose Europos Sąjungos struktūrinės paramos administravimą reglamentuojančiuose teisės aktuose.</text:span></text:p>
      <text:p text:style-name="P84"><text:span text:style-name="T85">4</text:span><text:span text:style-name="T86">. Ministerijos darbas organizuojamas remiantis ministerijos vadovybės ir valstybės tarnautojų bei darbuotojų, dirbančių pagal<text:s/></text:span><text:span text:style-name="T87">darbo sutartis (toliau – darbuotojai) bendradarbiavimo principu;<text:s/></text:span><text:span text:style-name="T88">inter alia</text:span><text:span text:style-name="T89"><text:s/>šis principas reiškia, kad ministerijos vadovybė (ministras, viceministrai, ministro patarėjai, ministerijos kancleris, kiti politinio (asmeninio) pasitikėjimo valstybės tarnautoja</text:span><text:span text:style-name="T90">i) privalo kuo aiškiau išdėstyti savo veiklos ir kokybės prioritetus bei reikalavimus, o ministerijos darbuotojai, kilus neaiškumams dėl ministerijos vadovybės veiklos ar kokybės prioritetų ar reikalavimų bei siekiant gerinti ministerijos darbo kokybę, gal</text:span><text:span text:style-name="T91">i konsultuotis su ministru, viceministrais pagal ministro nustatytas veiklos sritis, ministerijos kancleriu pagal ministro nustatytas<text:s/></text:span><text:span text:style-name="T92">administravimo sritis,<text:s/></text:span><text:span text:style-name="T93">ministro patarėjais pagal pareigybių aprašymuose nustatytas veiklos sritis (toliau</text:span><text:span text:style-name="T94"><text:s/>– ministro patar</text:span><text:span text:style-name="T95">ėjai pagal veiklos sritis)</text:span><text:span text:style-name="T96"><text:s/>ir su kitais ministerijos administracijos padaliniais pagal kompetenciją.</text:span></text:p>
      <text:p text:style-name="P97"><text:span text:style-name="T98">5</text:span><text:span text:style-name="T99">.<text:s/></text:span><text:span text:style-name="T100"><text:tab/>Detalus šiame reglamente nurodytų procesų įgyvendinimas pateikiamas <text:s/>ministerijos atitinkamų procesų modeliuose. Jei procesai nėra aktualūs, tai pr</text:span><text:span text:style-name="T101">oceso šeimininkas privalo inicijuoti jų keitimą. <text:s/>Proceso keitimai turi įsigalioti per vieną mėnesį nuo jų priėmimo. Proceso šeimininkas apie priimtus proceso pakeitimus naudodamasis ministerijos kompiuterine dokumentų valdymo sistema (toliau – dokumentų v</text:span><text:span text:style-name="T102">aldymo sistema) privalo supažindinti <text:s/>ministerijos darbuotojus, kuriems proceso modelis yra skirtas. Su visais mini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STRUKTŪROS IR DARB</text:span><text:span text:style-name="T109">O KLAUSIMAI</text:span></text:p>
      <text:p text:style-name="P110"/>
      <text:p text:style-name="P111"><text:span text:style-name="T112">PIRMASIS</text:span><text:span text:style-name="T113"><text:s/>SKIRSNIS</text:span></text:p>
      <text:p text:style-name="P114"><text:span text:style-name="T115">MINISTERIJOS VEIKLOS ORGANIZAVIMAS<text:s/></text:span></text:p>
      <text:p text:style-name="P116"/>
      <text:p text:style-name="P117"><text:span text:style-name="T118">6</text:span><text:span text:style-name="T119">. Ministerijos administracijos padaliniai darbą organizuoja vadovaudamiesi ministro patvirtintais padalinių nuostatais, padalinių vadovai, ministro politinio (asmeninio)<text:s/></text:span><text:span text:style-name="T120">pasitikėjimo ir kiti valstybės tarnautojai ir darbuotojai, dirbantys pagal darbo sutartį – pareigybių aprašymais.</text:span></text:p>
      <text:p text:style-name="P121"><text:span text:style-name="T122">Ministerijos darbuotojų veikla grindžiama vadovaujantis Lietuvos Respublikos valstybės tarnybos įstatyme įtvirtintais principais, reglamento 4</text:span><text:span text:style-name="T123"><text:s/>punkte numatytu bei asmeninės atsakomybės (kiekvienas ministerijos darbuotojas yra atsakingas už savo darbo kokybę ir bendrą ministerijos darbo rezultatą), lyderystės (ministerijos vadovybės ir ministerijos administracijos padalinio pagal kompetenciją ir<text:s/></text:span><text:span text:style-name="T124">nustatytą veiklos sritį, suformuluotos užduoties iniciatyvus, kūrybiškas ir efektyvus vykdymas) ir efektyvumo (veiksmingas ir op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ų politinio (asmeninio) pasitikėjimo valstybės tarnautojų, ministerijos vyriausiųjų patarėjų, ministerijos administracijos<text:s/></text:span><text:span text:style-name="T129">padalinių vadovų, įstaigų prie ministerijos vadovų ir kitų ministro pakviestų asmenų nustatytu laiku vykstančiuose pasitarimuose.</text:span></text:p>
      <text:p text:style-name="P130">Viceministrai, ministerijos kancleris, ministro patarėjai, ministerijos vyriausieji patarėjai gali organizuoti padalinių vadovų ir kitų darbuotojų pasitarimus jiems pavestų uždavinių vykdymo klausimais.</text:p>
      <text:p text:style-name="P131">Teisėkūros ir teisinio vertinimo skyrius organizuoja Lietuvos Respublikos Seimo plenariniuose posėdžiuose ir Lietuvos Respublikos Seimo komitetų posėdžiuose svarstomų teisės aktų<text:s/>projektų ir kitų šiuose posėdžiuose svarstomų klausimų pristatymų (pažymų) parengimą bei šių pristatymų (pažymų) ir kitos su svarstomais teisės aktų projektais ir kitais klausimais susijusios medžiagos pateikimą posėdžiuose dalyvaujantiems ministerijos atstovams – ministrui, viceministrams. Pristatymai (pažymos) ir (ar) kita medžiaga turi būti pateikta atitinkamame posėdyje dalyvaujančiam ministerijos atstovui (ministrui, viceministrams) ne vėliau kaip likus 1 darbo dienai iki posėdžio. Pristatymai (pažymos) ir (ar) kita medžiaga rengiama ir pateikiama: kiekvienu Lietuvos Respublikos Seimo Sveikatos reikalų komiteto posėdžio darbotvarkės klausimu; kitais Lietuvos Respublikos Seimo komitetų posėdžiuose svarstomais klausimais, kai šiuose posėdžiuose kviečiamas<text:s/>dalyvauti ministerijos atstovas; dėl Lietuvos Respublikos Seimo plenariniuose posėdžiuose svarstomų teisės aktų projektų, kai teisės akto projektas teikiamas Lietuvos Respublikos Seimui ir kai pranešėjas yra ministras ir (ar) viceministrai.</text:p>
      <text:p text:style-name="P132">Teisėkūros ir<text:s/>teisinio vertinimo skyrius organizuoja Lietuvos Respublikos Vyriausybės posėdžio ir (ar) pasitarimo medžiagos ir numatytų svarstyti klausimų pristatymų (pažymų) parengimą ir pateikimą ministerijos atstovui, dalyvausiančiam Lietuvos Respublikos Vyriausybės<text:s/>posėdyje ir (ar) pasitarime Lietuvos Respublikos Vyriausybėje. Teisėkūros ir teisinio vertinimo skyriui Lietuvos Respublikos Vyriausybės posėdyje ir (ar) pasitarime svarstomo klausimo pristatymą (pažymą) turi pateikti tiesioginis teisės akto projekto rengėjas ne vėliau kaip likus 1 darbo dienai iki Lietuvos Respublikos Vyriausybės posėdžio ar pasitarimo arba, kai Lietuvos Respublikos Vyriausybės posėdžio ar pasitarimo darbotvarkė pateikiama ar patikslinama vėliau nei likus 1 darbo dienai iki Lietuvos Respublikos Vyriausybės posėdžio ar pasitarimo, – nedelsiant.</text:p>
      <text:p text:style-name="P133">Svarstomo klausimo Seime / Vyriausybėje pristatymas taip pat pateikiamas ir ministro patarėjui ryšiams su visuomene.</text:p>
      <text:p text:style-name="P134">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135">Punkto pakeitimai:</text:p>
      <text:p text:style-name="P136"><text:span text:style-name="T137">Nr.<text:s/></text:span><text:a xlink:href="https://www.e-tar.lt/portal/legalAct.html?documentId=4cf2ea9064b011e8acbae39398545bed" office:target-frame-name="_top" xlink:show="replace"><text:span text:style-name="T138">V-630</text:span></text:a><text:span text:style-name="T139">, 2018-05-30, paskelbta TAR 2018-05-31, i. k. 2018-08900</text:span></text:p>
      <text:p text:style-name="P140"><text:span text:style-name="T141">Nr.<text:s/></text:span><text:a xlink:href="https://www.e-tar.lt/portal/legalAct.html?documentId=41d43e90f4a511e89fcaa4a4a9822176" office:target-frame-name="_top" xlink:show="replace"><text:span text:style-name="T142">V-1383</text:span></text:a><text:span text:style-name="T143">,<text:s/></text:span><text:span text:style-name="T144">2018-11-29, paskelbta TAR 2018-11-30, i. k. 2018-19508</text:span></text:p>
      <text:p text:style-name="Normal"/>
      <text:p text:style-name="P145"><text:span text:style-name="T146">ANTRASIS</text:span><text:span text:style-name="T147"><text:s/>SKIRSNIS</text:span></text:p>
      <text:p text:style-name="P148"><text:span text:style-name="T149">MINISTERIJOS GAUNAMŲ DOKUMENTŲ REGISTRAVIMAS IR PASKYRIMAS VYKDYTI</text:span></text:p>
      <text:p text:style-name="P150"/>
      <text:p text:style-name="P151"><text:span text:style-name="T152">8</text:span><text:span text:style-name="T153">. Gauti dokumentai registruojami ministerijos Dokumentų valdymo ir asmenų priėmimo skyriuje. Dokumentai</text:span><text:span text:style-name="T154"><text:s/>skirstomi į registruotinus ir neregistruotinus. Registruojant nurodoma dokumento gavimo data, numeris, pavadinimas, siuntėjas ir kita informacija.</text:span><text:span text:style-name="T155"><text:s/></text:span><text:span text:style-name="T156">Registruotini dokumentai registruojami dokumentų valdymo sistemoje. Neregistruojami gauti sveikinimai, kviet</text:span><text:span text:style-name="T157">imai, reklaminiai bukletai, privataus pobūdžio laiškai, kita korespondencija.<text:s/></text:span></text:p>
      <text:p text:style-name="P158">Tais atvejais, kai preliminariai įvertinus dokumento turinį, jo tolimesnis vykdymas nepriskiriamas ministerijos kompetencijai ir ministerija nėra įgaliota spręsti prašyme, pranešime, skunde išdėstytų klausimų, Dokumentų valdymo ir asmenų priėmimo skyrius, vadovaudamasis Lietuvos Respublikos viešojo administravimo įstatymu, Lietuvos Respublikos Vyriausybės patvirtintomis Asmenų prašymų nagrinėjimo ir jų aptarnavimo viešojo administravimo institucijose, įstaigose ir kituose viešojo administravimo subjektuose taisyklėmis bei sveikatos apsaugos ministro patvirtintomis Asmenų aptarnavimo ir jų prašymų ir skundų nagrinėjimo Sveikatos apsaugos ministerijoje taisyklėmis, gautą dokumentą (prašymą, pranešimą, skundą ar kitą dokumentą) ne vėliau kaip per 5 darbo dienas nuo dokumento gavimo išsiunčia kompetentingai institucijai ar įstaigai prie ministerijos ir raštu praneša apie tai asmeniui, paaiškindamas persiuntimo priežastis. Persiųstas dokumentas ministerijoje toliau nevykdomas ir ministerijos vadovybės atstovui bei ministerijos administraciniam padaliniui per ministerijos dokumentų valdymo sistemą neperduodamas.<text:s/></text:p>
      <text:p text:style-name="P159">Ministerijoje gauti registruotini dokumentų originalai skenuojami ir toliau<text:s/>tvarkomi naudojantis ministerijos dokumentų valdymo sistema. Ministerijoje popierine forma gautų dokumentų originalai lieka ir saugomi Dokumentų valdymo ir asmenų priėmimo skyriuje, išskyrus didelės apimties (ne mažiau kaip 30 lapų) pateikiamus dokumentus,<text:s/>taip pat investicijų projektus, inventorizacijos dokumentus, dokumentus su pridedamais segtuvais, įrištas ataskaitas, sąskaitas faktūras, garantinius raštus, notarų patvirtintus ir surištus dokumentus, kurie popierinės formos perduodami tiesioginiams dokumentų adresatams (ministerijos administracijos padaliniams).<text:s/></text:p>
      <text:p text:style-name="P160">Ministerijos vadovybė ir ministerijos darbuotojai, tiesiogiai iš kitų institucijų, įstaigų, organizacijų, piliečių ir kitų asmenų gavę dokumentus, adresuotus ministerijai, ministrui, viceministrui, ministro patarėjui, ministerijos kancleriui, ministerijos vyriausiajam patarėjui ar kitiems ministerijos darbuotojams, privalo nedelsdami elektroninio ryšio priemonėmis juos pateikti Dokumentų valdymo ir asmenų priėmimo skyriui, siųsdami ministerijos el. pašto adresu (ministerija@sam.lt).</text:p>
      <text:p text:style-name="P161">Dokumentų valdymo sistemos naudotojai (ministerijos vadovybė ir ministerijos darbuotojai) privalo kiekvieną darbo dieną nuolat tikrinti savo naudotojo paskyrą dokumentų valdymo sistemoje ir elektroninio pašto dėžutę. Dokumentų valdymo sistemos ir elektroninio pašto dėžutės neperžiūrėjimas neatleidžia nuo atsakomybės laiku įvykdyti užduotis ir pavedimus. Užduoties ar pavedimo išsiuntimas vykdytojui per dokumentų valdymo sistemą ar elektroniniu paštu laikomas tinkamu supažindinimu su užduotimis.<text:s/></text:p>
      <text:p text:style-name="P162">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administracijos padaliniams ar ministerijai pavaldžioms įstaigoms, prireikus nurodydamas Lietuvos pozicijų atitinkamais klausimais parengimo ir derinimo terminus. Parengtos ir su ministerijos administracijos padaliniais suderintos Lietuvos pozicijos yra pateikiamos Tarptautinio bendradarbiavimo skyriui.</text:p>
      <text:p text:style-name="P163"><text:span text:style-name="T164">Iš teismų,<text:s/></text:span><text:span text:style-name="T165">išskyrus, dokumentus, gaunamus pe</text:span><text:span text:style-name="T166">r Lietuvos teismų elektroninį paslaugų portalą (toliau – EPP),</text:span><text:span text:style-name="T167"><text:s/>gautus dokumentus registruoja Dokumentų valdymo ir asmenų priėmimo skyrius ir nedelsiant pateikia ministerijos vadovybės atstovui pagal priskirtą veiklos sritį ir Atstovavimo ir<text:s/></text:span><text:soft-page-break/><text:span text:style-name="T168">teisės taikymo skyriui.<text:s/></text:span><text:span text:style-name="T169">Atstovavimo ir teisės taikymo skyrius kiekvieną darbo</text:span><text:span text:style-name="T170"><text:s/>dieną (darbo valandomis) tikrina EPP ir tą pačią dieną gautus teismo dokumentus, susijusius su naujomis bylomis, procesinių veiksmų atlikimų byloje ir kitus bylai reikšmingus dokumentus, teikia registruoti Dokumentų valdymo ir asmenų priėmimo skyriui.</text:span></text:p>
      <text:p text:style-name="P171"><text:span text:style-name="T172">Jei</text:span><text:span text:style-name="T173">gu ministerijos atžvilgiu priimtas nepalankus teismo sprendimas, Atstovavimo ir teisės taikymo skyrius nedelsdamas teismo sprendimo kopiją perduoda ministerijos vadovybės atstovui pagal priskirtą veiklos sritį bei su teismo sprendimu susijusiam ministerijo</text:span><text:span text:style-name="T174">s administracijos padaliniui (-iams), taip pat Vidaus audito skyriui.</text:span></text:p>
      <text:p text:style-name="P175"><text:span text:style-name="T176">Teismo procese ministerijai atstovauja Atstovavimo ir teisės taikymo skyriaus įgaliotas valstybės tarnautojas ar darbuotojas, o esant būtinybei, kai yra reikalingos specialiosios žinios,</text:span><text:span text:style-name="T177"><text:s/>pagal kompetenciją dalyvauja ir kito ministerijos administracijos padalinio, įgalioto atstovauti ministerijos interesams, valstybės tarnautojas ar darbuotojas.</text:span></text:p>
      <text:p text:style-name="P178"><text:span text:style-name="T179">Viešuosius pirkimus ministerijoje organizuoja ir vykdo Viešųjų pirkimų skyrius pagal ministro p</text:span><text:span text:style-name="T180">atvirtintą viešųjų pirkimų organizavimo ir šį reglamentą.</text:span></text:p>
      <text:p text:style-name="P181">Punkto pakeitimai:</text:p>
      <text:p text:style-name="P182"><text:span text:style-name="T183">Nr.<text:s/></text:span><text:a xlink:href="https://www.e-tar.lt/portal/legalAct.html?documentId=41d43e90f4a511e89fcaa4a4a9822176" office:target-frame-name="_top" xlink:show="replace"><text:span text:style-name="T184">V-1383</text:span></text:a><text:span text:style-name="T185">, 2018-11-29, paskelbta TAR 2018-11-30, i. k. 2018-19508</text:span></text:p>
      <text:p text:style-name="Normal"/>
      <text:p text:style-name="P186"><text:span text:style-name="T187">9</text:span><text:span text:style-name="T188">. Minist</text:span><text:span text:style-name="T189">erijoje dokumentų valdymo sistema naudojamasi vadovaujantis Dokumentų valdymo ir asmenų priėmimo skyriaus parengta Prieigos teisių prie dokumentų valdymo sistemos suteikimo tvarka. Dokumentų valdymo sistemoje dokumentų prieigos teisės ministerijos darbuoto</text:span><text:span text:style-name="T190">jams suteikiamos ministerijos kanclerio rašytine rezoliucija pateikus motyvuotą prašymą.</text:span><text:span text:style-name="T191"><text:s/></text:span></text:p>
      <text:p text:style-name="P192"><text:span text:style-name="T193">10</text:span><text:span text:style-name="T194">. Užregistravus dokumentą, ministerijos dokumentų valdymo sistemoje nurodomas registracijos numeris ir, esant būtinybei, kontrolės data. Registracijos žymoje įr</text:span><text:span text:style-name="T195">ašoma dokumento gavimo data, registracijos numeris, kontrolės žymoje – užduoties įvykdymo laikas. Nuskenuotas dokumentas Dokumentų valdymo ir asmenų priėmimo skyriaus darbuotojų dokumentų valdymo sistema perduodamas susipažinti ir spręsti dėl jo vykdymo:</text:span></text:p>
      <text:p text:style-name="P196"><text:span text:style-name="T197">1</text:span><text:span text:style-name="T198">0.1</text:span><text:span text:style-name="T199">. ministrui, jei dokumentų siuntėjas yra reglamento 30 punkte nurodytas subjektas arba dokumentai yra tiesiogiai adresuoti ministrui (išskyrus ministrui adresuotus dokumentus, kuriuose prašoma konsultacijos ar informacijos (informacinio pobūdžio) mini</text:span><text:span text:style-name="T200">sterijos kompetencijos klausimais) ir netenkinamos reglamento 10.2–10.6 papunkčių sąlygos;</text:span></text:p>
      <text:p text:style-name="P201"><text:span text:style-name="T202">10.2</text:span><text:span text:style-name="T203">. viceministrams pagal ministro nustatytas viceministrų veiklos sritis, ministerijos kancleriui pagal nustatytas administravimo sritis, jei dokumentai yra ti</text:span><text:span text:style-name="T204">esiogiai adresuoti viceministrui ar ministerijos kancleriui (išskyrus tiesiogiai adresuotus dokumentus, kuriuose prašoma konsultacijos ar informacijos (informacinio pobūdžio) ministerijos kompetencijos klausimais) ir netenkinamos reglamento 10.3–10.6 papun</text:span><text:span text:style-name="T205">kčių sąlygos;</text:span></text:p>
      <text:p text:style-name="P206"><text:span text:style-name="T207">10.3</text:span><text:span text:style-name="T208">. ministro patarėjui ar ministerijos vyriausiajam patarėjui, kai atsakoma į jo pasirašytą dokumentą, ar pagal dokumento turinį aiškiai matoma, kad dokumentas yra priskirtas konkretaus ministro patarėjo ar ministerijos vyriausiojo pata</text:span><text:span text:style-name="T209">rėjo veiklos sričiai, nurodytai pareigybės aprašyme ar ministro pavedime (apie šias sritis ministro patarėjas ar ministerijos vyriausiasis patarėjas informuoja Dokumentų valdymo ir asmenų priėmimo skyrių) ir netenkinamos reglamento 10.4–10.6 papunkčių sąly</text:span><text:span text:style-name="T210">gos;</text:span><text:s/></text:p>
      <text:p text:style-name="P211">Papunkčio pakeitimai:</text:p>
      <text:p text:style-name="P212"><text:span text:style-name="T213">Nr.<text:s/></text:span><text:a xlink:href="https://www.e-tar.lt/portal/legalAct.html?documentId=41d43e90f4a511e89fcaa4a4a9822176" office:target-frame-name="_top" xlink:show="replace"><text:span text:style-name="T214">V-1383</text:span></text:a><text:span text:style-name="T215">, 2018-11-29, paskelbta TAR 2018-11-30, i. k. 2018-19508</text:span></text:p>
      <text:p text:style-name="Normal"/>
      <text:p text:style-name="P216"><text:span text:style-name="T217">10.4</text:span><text:span text:style-name="T218">. ministerijos administracijos padalinių vadovams, jei</text:span><text:span text:style-name="T219"><text:s/>pareiškėjai yra fiziniai asmenys ir jų kreipimasis tiesiogiai susijęs su atitinkamo ministerijos administracijos padalinio kompetencija (prašymai, skundai), atsakoma į ministerijos administracijos padalinio vadovo pasirašytą dokumentą, taip pat jei dokume</text:span><text:span text:style-name="T220">ntai yra tiesiogiai adresuoti ministrui, viceministrui ar ministerijos kancleriui ir juose prašoma konsultacijos ar informacijos ministerijos kompetencijos klausimais (informacinio pobūdžio dokumentai);</text:span></text:p>
      <text:p text:style-name="P221"><text:span text:style-name="T222">10.5</text:span><text:span text:style-name="T223">. komisijų (darbo grupių) sekretoriams, o kai</text:span><text:span text:style-name="T224"><text:s/>jų nėra paskirta, komisijų (darbo grupių) vadovams ar vadovų funkcijas vykdantiems asmenims;</text:span></text:p>
      <text:p text:style-name="P225"><text:span text:style-name="T226">10.6</text:span><text:span text:style-name="T227">. darbuotojui (specialistui), jei dokumentas, į kurį atsakoma, buvo rengtas šio darbuotojo arba dokumentų valdymo sistemos duomenimis atitinkamą to paties</text:span><text:span text:style-name="T228"><text:s/>(ar panašaus) pobūdžio klausimą nagrinėja (renka informaciją, rengia atsakymus ir kt.) konkretus darbuotojas.</text:span></text:p>
      <text:p text:style-name="P229"><text:span text:style-name="T230">11</text:span><text:span text:style-name="T231">. Dokumentų valdymo sistema reglamento 10.6 papunktyje nurodytiems darbuotojams perduodant dokumentą jo kopija nukreipiama ir darbuotojo<text:s/></text:span><text:span text:style-name="T232">administracijos padalinio vadovui.</text:span></text:p>
      <text:p text:style-name="P233"><text:span text:style-name="T234">12</text:span><text:span text:style-name="T235">. Ministras, viceministrai, ministerijos kancleris, ministro patarėjai, ministerijos vyriausieji patarėjai ministerijos dokumentų valdymo sistemoje susipažinę su dokumentu, įrašo</text:span><text:span text:style-name="T236"><text:s/></text:span><text:span text:style-name="T237">pavedimą (rezoliuciją), kurioje papr</text:span><text:span text:style-name="T238">astai:</text:span></text:p>
      <text:p text:style-name="P239"><text:span text:style-name="T240">12.1</text:span><text:span text:style-name="T241">. ministras nurodo viceministrą pagal ministro nustatytą veiklos sritį, ministerijos kanclerį, ministro patarėją, ministerijos vyriausiąjį patarėją, ministerijos administracijos padalinį (-ius), darbuotoją ar įstaigą (-as) prie ministerijos;</text:span></text:p>
      <text:p text:style-name="P242"><text:span text:style-name="T243">12.2</text:span><text:span text:style-name="T244">. viceministrai – savo veiklos srities ministerijos padalinį (-ius), darbuotoją ar įstaigą (-as) prie ministerijos;</text:span></text:p>
      <text:p text:style-name="P245"><text:span text:style-name="T246">12.3</text:span><text:span text:style-name="T247">. ministro patarėjas ar ministerijos vyriausiasis patarėjas – pareigybės aprašyme nustatytos veiklos srities ministerijos pad</text:span><text:span text:style-name="T248">alinį (-ius), darbuotoją ar įstaigą (-as) prie ministerijos;</text:span></text:p>
      <text:p text:style-name="P249"><text:span text:style-name="T250">12.4</text:span><text:span text:style-name="T251">. kancleris - ministerijos kanclerio administravimo sritį priskirtą ministerijos padalinį, ar darbuotoją ar įstaigą (-as) prie ministerijos;</text:span></text:p>
      <text:p text:style-name="P252"><text:span text:style-name="T253">12.5</text:span><text:span text:style-name="T254">. ministerijos administracijos padalin</text:span><text:span text:style-name="T255">io vadovas ar įstaigos prie ministerijos vadovas – darbuotoją (vykdytoją).</text:span><text:s/></text:p>
      <text:p text:style-name="P256">Punkto pakeitimai:</text:p>
      <text:p text:style-name="P257"><text:span text:style-name="T258">Nr.<text:s/></text:span><text:a xlink:href="https://www.e-tar.lt/portal/legalAct.html?documentId=41d43e90f4a511e89fcaa4a4a9822176" office:target-frame-name="_top" xlink:show="replace"><text:span text:style-name="T259">V-1383</text:span></text:a><text:span text:style-name="T260">, 2018-11-29, paskelbta TAR 2018-11-30, i. k. 2018-</text:span><text:span text:style-name="T261">19508</text:span></text:p>
      <text:p text:style-name="Normal"/>
      <text:p text:style-name="P262"><text:span text:style-name="T263">13</text:span><text:span text:style-name="T264">. Sekretoriatas ministro, viceministro, ministerijos kanclerio dokumentų valdymo sistemoje<text:s/></text:span><text:span text:style-name="T265">pažymėtą ir jiems nukreiptą rezoliuciją<text:s/></text:span><text:span text:style-name="T266">nukreipia</text:span><text:span text:style-name="T267"><text:s/>rezoliucijoje nurodytam vykdytojui<text:s/></text:span><text:span text:style-name="T268">(vykdytojams)</text:span><text:span text:style-name="T269"><text:s/>– padalinio vadovui (vadovams) ar kitiems ministerijos darbuotojams</text:span><text:span text:style-name="T270">. Jei rezoliucijoje nurodyti keli vykdytojai, Sekretoriatas<text:s/></text:span><text:span text:style-name="T271">ministerijos dokumentų</text:span><text:span text:style-name="T272"><text:s/></text:span><text:span text:style-name="T273">valdymo sistemoje nurodo pirmą ir kitus rezoliucijoje nurodytus vykdytojus</text:span><text:span text:style-name="T274">.</text:span></text:p>
      <text:p text:style-name="P275">Šio punkto pirmoje pastraipoje nurodytos rezoliucijos dokumentų valdymo sistema gali būti nukreipiamos ir tiesiogiai vykdytojui (vykdytojams) ne per Sekretoriato darbuotoją.</text:p>
      <text:p text:style-name="P276">Sekretoriato ministerijai pavaldžioms įstaigoms nukreipti dokumentai persiunčiami su rezoliucija. Dokumentų originalai paliekami Dokumentų valdymo ir asmenų priėmimo skyriuje.</text:p>
      <text:p text:style-name="P277"><text:span text:style-name="T278">Ministerijai pavaldžios įstaigos pateikta atsakymo kopiją su lydraščiu teikiama registruoti Dokumentų valdymo ir asmenų priėmimo skyriui. Dokumentų valdymo ir asmenų priėmimo skyriaus darbuot</text:span><text:span text:style-name="T279">ojas pateiktą dokumento kopiją dokumentų valdymo sistemoje susieja su kontroliuojamu dokumentu.</text:span></text:p>
      <text:p text:style-name="P280"><text:span text:style-name="T281">14</text:span><text:span text:style-name="T282">.<text:s/></text:span><text:span text:style-name="T283">Rezoliucijoje privaloma nurodyti, kaip būtų galima spręsti dokumente keliamus klausimus ir per kiek laiko tai turėtų būti atlikta.<text:s/></text:span></text:p>
      <text:p text:style-name="P284"><text:span text:style-name="T285">15</text:span><text:span text:style-name="T286">. Dokumentas tiesioginiam vykdytojui<text:s/></text:span><text:span text:style-name="T287">dokumentų valdymo sistemoje</text:span><text:span text:style-name="T288"><text:s/>turi būti nukreiptas ne vėliau kaip per vieną darbo dieną, kai Sekretoriato darbuotojas įrašo rezoliuciją dokumentų valdymo sistemoje. Jei užduoties vykdymas yra kito ministerijos administrac</text:span><text:span text:style-name="T289">ijos padalinio ar įstaigos prie ministerijos kompetencija, ją gavęs rezoliucijoje nurodytas vykdytojas nedelsdamas, bet ne vėliau kaip kitą darbo dieną, turi<text:s/></text:span><text:span text:style-name="T290">informuoti</text:span><text:span text:style-name="T291"><text:s/>rezoliucijos<text:s/></text:span><text:span text:style-name="T292">davėją</text:span><text:span text:style-name="T293">, kad būtų nurodytas tinkamas vykdytojas.</text:span></text:p>
      <text:p text:style-name="P294"><text:span text:style-name="T295">16</text:span><text:span text:style-name="T296">. Ministerijoje vyks</text:span><text:span text:style-name="T297">tančius posėdžius protokoluoja teisės aktu, kuriuo sudaryta darbo grupė (komisija ar pan.), paskirtas sekretorius, ministro, viceministrų, ministerijos kanclerio arba ministerijos administracijos padalinio, kuriam pavesta organizuoti, ar kuris savo iniciat</text:span><text:span text:style-name="T298">yva organizuoja posėdį, vadovo paskirtas darbuotojas.</text:span></text:p>
      <text:p text:style-name="P299"><text:span text:style-name="T300">17</text:span><text:span text:style-name="T301">.</text:span><text:span text:style-name="T302"><text:tab/>Ministerijos <text:s/>darbuotojai kiekvieną pirmadienį iki 9 val. suplanuoja savaitės užduotis asmeniniame kalendoriuje (kalendorius – vardas.pavarde@sam.lt – Outlook). Darbuotojai bendrina savo kalendo</text:span><text:span text:style-name="T303">rius su ministerijos administracijos padalinio vadovu. Ministerijos administracijos padalinio vadovas ne rečiau kaip kartą per savaitę organizuoja susirinkimą su ministerijos administracijos padalinio darbuotojais, išsprendžia iškilusius klausimus, pagal p</text:span><text:span text:style-name="T304">oreikį perskirsto darbus.</text:span></text:p>
      <text:soft-page-break/>
      <text:p text:style-name="P305"><text:span text:style-name="T306">Po susirinkimo ministerijos administracijos padalinio vadovas pildo iškylančių problemų sąrašą (forma yra SAM serveryje <text:s/></text:span><text:span text:style-name="T307">sam\\fs1\home)(x:)</text:span><text:span text:style-name="T308"><text:s/>aplanke<text:s/></text:span><text:span text:style-name="T309">„Nuolatinis Tobulinimas“)</text:span><text:span text:style-name="T310">, randant su padalinio darbuotojais galimus sprendimo būd</text:span><text:span text:style-name="T311">us, pagal poreikį įtraukiant vadovybės atstovus ir (ar) kokybės vadybininkus.</text:span></text:p>
      <text:p text:style-name="P312"><text:span text:style-name="T313">18</text:span><text:span text:style-name="T314">. Už dokumentų tvarkymą ministerijos administracijos padaliniuose atsakingi darbuotojai, o jei jų nėra – dokumentų projektų rengėjai ministerijos dokumentų valdymo sistemoj</text:span><text:span text:style-name="T315">e registruoja dokumentų projektus bei ministerijos administracijos padalinių siunčiamus kitiems administracijos padaliniams ir (ar) ministerijos vadovybei dokumentus (raštus), juos susieja su susijusiais dokumentais, žymi jų perdavimą, skenuoja ministerijo</text:span><text:span text:style-name="T316">s administracijos padalinių siunčiamus kitiems administracijos padaliniams ir (ar) ministerijos vadovybei dokumentus (raštus) ir įkelia juos į dokumentų valdymo sistemą.</text:span></text:p>
      <text:p text:style-name="P317"/>
      <text:p text:style-name="P318"><text:span text:style-name="T319">III</text:span><text:span text:style-name="T320"><text:s/>SKYRIUS</text:span></text:p>
      <text:p text:style-name="P321"><text:span text:style-name="T322">PAVEDIMAI, JŲ VYKDYMAS IR VYKDYMO KONTROLĖ</text:span></text:p>
      <text:p text:style-name="P323"/>
      <text:p text:style-name="P324"><text:span text:style-name="T325">PIRMASIS</text:span><text:span text:style-name="T326"><text:s/>SKIRSNIS</text:span></text:p>
      <text:p text:style-name="P327"><text:span text:style-name="T328">PAVEDIMAI</text:span></text:p>
      <text:p text:style-name="P329"/>
      <text:p text:style-name="P330"><text:span text:style-name="T331">19</text:span><text:span text:style-name="T332">. Vyriausybės ar Ministro Pirmininko pavedimai <text:s/>(pavedimai, išdėstyti bet <text:s/>kuriame dokumente (Vyriausybės nutarime, Ministro Pirmininko <text:s/>potvarkyje, Ministro <text:s/>Pirmininko <text:s/>pavedime, įformintame Ministro Pirmininko rezoliucija ar Vyriausybės <text:s/>kanclerio rezol</text:span><text:span text:style-name="T333">iucija, <text:s/>ar <text:s text:c="2"/>kitame dokumente), <text:s/>išskyrus pavedimus parengti atitinkamo teisės <text:s text:c="2"/>akto projektą, <text:s/>turi būti įvykdyti ne vėliau kaip per 10 darbo dienų nuo jų gavimo, jeigu nenurodytas konkretus įvykdymo laikas ar Lietuvos Respublikos Vyriausybės darbo regl</text:span><text:span text:style-name="T334">amente, patvirtintame Lietuvos Respublikos Vyriausybės 1994 m. rugpjūčio 11 d. nutarimu Nr. 728 „Dėl Lietuvos Respublikos Vyriausybės darbo reglamento patvirtinimo“ (toliau – Vyriausybės darbo reglamentas) ar kituose teisės aktuose nenustatyti kiti įvykdym</text:span><text:span text:style-name="T335">o terminai.<text:s/></text:span></text:p>
      <text:p text:style-name="P336"><text:span text:style-name="T337">20</text:span><text:span text:style-name="T338">. Pavedimai ministerijoje gali būti duodami ministro įsakymais, rezoliucijomis, viceministrų rezoliucijomis, ministerijos kanclerio potvarkiais ir rezoliucijomis, ministro patarėjų rezoliucijomis, ministerijos vyriausiųjų patarėjų rezoli</text:span><text:span text:style-name="T339">ucijomis, elektroniniu paštu, kitokia rašytine ar žodine forma.</text:span></text:p>
      <text:p text:style-name="P340"><text:span text:style-name="T341">Pavedimai duodami pagal reglamento 12 punktą.</text:span><text:s/></text:p>
      <text:p text:style-name="P342">Punkto pakeitimai:</text:p>
      <text:p text:style-name="P343"><text:span text:style-name="T344">Nr.<text:s/></text:span><text:a xlink:href="https://www.e-tar.lt/portal/legalAct.html?documentId=41d43e90f4a511e89fcaa4a4a9822176" office:target-frame-name="_top" xlink:show="replace"><text:span text:style-name="T345">V-1383</text:span></text:a><text:span text:style-name="T346">, 2018-11-29, pask</text:span><text:span text:style-name="T347">elbta TAR 2018-11-30, i. k. 2018-19508</text:span></text:p>
      <text:p text:style-name="Normal"/>
      <text:p text:style-name="P348"><text:span text:style-name="T349">21</text:span><text:span text:style-name="T350">. Ministro pavedimų vykdymą organizuoja ir kontroliuoja viceministrai ir ministerijos kancleris. Ministro pavedimų įstaigų prie ministerijos vadovams vykdymą organizuoja ir kontroliuoja įstaigų prie ministerijo</text:span><text:span text:style-name="T351">s vadovai.</text:span></text:p>
      <text:p text:style-name="P352"><text:span text:style-name="T353">22</text:span><text:span text:style-name="T354">. Ministro patarėjai ir ministerijos vyriausieji patarėjai taip pat teikia konsultacijas tiesioginiams pavedimų vykdytojams, kurių paskirtis – suderinti pavedimo įvykdymo klausimus ir jų sprendimo būdus su ministru.</text:span><text:s/></text:p>
      <text:p text:style-name="P355">Punkto pakeitimai:</text:p>
      <text:p text:style-name="P356"><text:span text:style-name="T357">Nr.<text:s/></text:span><text:a xlink:href="https://www.e-tar.lt/portal/legalAct.html?documentId=41d43e90f4a511e89fcaa4a4a9822176" office:target-frame-name="_top" xlink:show="replace"><text:span text:style-name="T358">V-1383</text:span></text:a><text:span text:style-name="T359">, 2018-11-29, paskelbta TAR 2018-11-30, i. k. 2018-19508</text:span></text:p>
      <text:p text:style-name="Normal"/>
      <text:p text:style-name="P360"><text:span text:style-name="T361">23</text:span><text:span text:style-name="T362">. Už pavedimo tinkamą įvykdymą, jei jis nukreiptas ministerijos administracijos pada</text:span><text:span text:style-name="T363">liniui, atsako ministerijos administracijos padalinio vadovas. Jei pavedimas duodamas tiesiogiai ministerijos administracijos padalinio darbuotojui, už pavedimo tinkamą įvykdymą atsako tokį pavedimą davęs ir pavedimą gavęs darbuotojas. Jei pavedimas duodam</text:span><text:span text:style-name="T364">as ministerijos administracijos padaliniui nepriklausančiam darbuotojui, už tinkamą pavedimo įvykdymą atsako pavedimą gavęs darbuotojas. Kai pavedimas duotas keliems vykdytojams, išvadas ministerijos dokumentų valdymo sistemoje pirmajam pavedimo rezoliucij</text:span><text:span text:style-name="T365">oje nurodytam vykdytojui kiti rezoliucijoje nurodyti ministerijos administracijos padaliniai ir įstaigos prie ministerijos pagal kompetenciją privalo pateikti likus ne mažiau kaip 3 darbo dienoms iki pavedimo įvykdymo<text:s/></text:span><text:soft-page-break/><text:span text:style-name="T366">termino. Jeigu rezoliucijoje pirmasis<text:s/></text:span><text:span text:style-name="T367">nurodytas viceministras arba ministerijos kancleris, išvados turi būti teikiamos po jo nurodytam vykdytojui. Šios išvados turi būti pažymėtos ministerijos dokumentų valdymo sistemoje.</text:span></text:p>
      <text:p text:style-name="P368"><text:span text:style-name="T369">Už pavedimo vykdymą atsakingi visi rezoliucijoje nurodyti ministerijos a</text:span><text:span text:style-name="T370">dministracijos padaliniai ir įstaigos prie ministerijos.<text:s/></text:span><text:span text:style-name="T371">Pirmasis rezoliucijoje nurodytas vykdytojas taip pat organizuoja pavedimo įvykdymą laiku.</text:span></text:p>
      <text:p text:style-name="P372"><text:span text:style-name="T373">24</text:span><text:span text:style-name="T374">. Ministerijos administracijos padalinių vadovai, įstaigų prie ministerijos vadovai ir už pavedimų<text:s/></text:span><text:span text:style-name="T375">vykdymą atsakingi kiti ministerijos darbuotojai atsako už tai, kad deramai ir laiku būtų įvykdomi jiems nukreipti pavedimai.</text:span></text:p>
      <text:p text:style-name="P376"><text:span text:style-name="T377">25</text:span><text:span text:style-name="T378">. Ministerijos padaliniui (darbuotojui) suformuotas pavedimas <text:s/>neperduodamas vykdyti įstaigai prie ministerijos, išskyrus atv</text:span><text:span text:style-name="T379">ejus, jei tokį perdavimą numato šis reglamentas.</text:span></text:p>
      <text:p text:style-name="P380"><text:span text:style-name="T381">Pavedimų atsakingi vykdytojai (struktūrinių padalinių ir įstaigų prie ministerijos vadovai) kiekvieną savaitę įvertina vėluojamų įvykdyti Lietuvos Respublikos Vyriausybės kontroliuojamų ir kitų pavedimų vykd</text:span><text:span text:style-name="T382">ymą ir aptaria jų neįvykdymo priežastis.</text:span><text:span text:style-name="T383"><text:s/></text:span><text:span text:style-name="T384">Jeigu įvykdyti pavedimo per nustatytą laiką negalima dėl objektyvių priežasčių, pirmasis pavedime nurodytas vykdytojas nedelsdamas apie tai praneša pavedimą davusiam ministrui, viceministrui, ministerijos kancleriui</text:span><text:span text:style-name="T385">.</text:span></text:p>
      <text:p text:style-name="P386">Ministras, viceministrai ir ministerijos kancleris ne rečiau kaip 2 kartus per mėnesį organizuoja jų veiklos sričių struktūrinių padalinių ir įstaigų prie ministerijų vadovų susirinkimą Lietuvos Respublikos Vyriausybės kontroliuojamų pavedimų ir kitų pavedimų neįvykdymo priežastims ir galimiems problemų sprendimo būdams aptarti.</text:p>
      <text:p text:style-name="P387"><text:span text:style-name="T388">Informaciją dėl vėluojamų įvykdyti Lietuvos Respublikos Vyriausybės kontroliuojamų pavedimų neįvykdymo priežasčių struktūrinių padalinių ir įstaigų prie ministerijos vadovai kiekv</text:span><text:span text:style-name="T389">ieną ketvirtadienį iki 15 val. pateikia Dokumentų valdymo ir asmenų priėmimo skyriui, kuris pateiktus duomenis surašo į Lietuvos Respublikos Vyriausybės kontroliuojamų pavedimų vykdymo stebėsenos lentelę.</text:span></text:p>
      <text:p text:style-name="P390"><text:span text:style-name="T391">26</text:span><text:span text:style-name="T392">. Pavedimas laikomas įvykdytu, jeigu išspręst</text:span><text:span text:style-name="T393">i visi jame pateikti klausimai arba į juos atsakyta iš esmės.</text:span></text:p>
      <text:p text:style-name="P394"><text:span text:style-name="T395">27</text:span><text:span text:style-name="T396">. Ministro, viceministrų, ministerijos kanclerio pavedimus registruoja ir jų vykdymo apskaitą tvarko Sekretoriatas.</text:span></text:p>
      <text:p text:style-name="P397"><text:span text:style-name="T398">28</text:span><text:span text:style-name="T399">. Jeigu pavedimas skirtas keliems ministerijos administracijos pad</text:span><text:span text:style-name="T400">aliniams, ministro, viceministro, ministerijos kanclerio dokumentus tvarkantys Sekretoriato darbuotojai arba tiesiogiai ministras, viceministras, ministerijos kancleris, ministro patarėjas ar ministerijos vyriausiasis patarėjas ministerijos dokumentų valdy</text:span><text:span text:style-name="T401">mo sistemoje pavedimą nukreipia kiekvienam pavedimo vykdytojui.</text:span></text:p>
      <text:p text:style-name="P402">Gautų dokumentų vykdymo apskaitą tvarko, jų vykdymo duomenis apibendrina, dokumentuose nurodytų užduočių vykdymą kontroliuoja Dokumentų valdymo ir asmenų priėmimo skyrius, kuris:</text:p>
      <text:p text:style-name="P403"><text:span text:style-name="T404">28.1</text:span><text:span text:style-name="T405">. kiekv</text:span><text:span text:style-name="T406">ieną penktadienį apie neįvykdytus Lietuvos Respublikos Vyriausybės kontroliuojamus pavedimus informuoja ministrą, viceministrus, ministerijos kanclerį, ministerijos administracijos padalinius bei ministerijai pavaldžių įstaigų vadovus pateikdamas reglament</text:span><text:span text:style-name="T407">o 25 punkto ketvirtojoje pastraipoje nurodytą stebėsenos lentelę kartu su Lietuvos Respublikos Vyriausybės kontroliuojamų pavedimų vykdymo pokyčių lentele;</text:span></text:p>
      <text:p text:style-name="P408"><text:span text:style-name="T409">28.2</text:span><text:span text:style-name="T410">. kiekvieno mėnesio paskutinį penktadienį iki 15 val. pateikia ministerijos kancleriui bendr</text:span><text:span text:style-name="T411">ą vėluojamų vykdyti kontroliuojamų dokumentų suvestinę.</text:span></text:p>
      <text:p text:style-name="P412">Punkto pakeitimai:</text:p>
      <text:p text:style-name="P413"><text:span text:style-name="T414">Nr.<text:s/></text:span><text:a xlink:href="https://www.e-tar.lt/portal/legalAct.html?documentId=41d43e90f4a511e89fcaa4a4a9822176" office:target-frame-name="_top" xlink:show="replace"><text:span text:style-name="T415">V-1383</text:span></text:a><text:span text:style-name="T416">, 2018-11-29, paskelbta TAR 2018-11-30, i. k. 2018-19508</text:span></text:p>
      <text:p text:style-name="Normal"/>
      <text:p text:style-name="P417"><text:span text:style-name="T418">29</text:span><text:span text:style-name="T419">. Minis</text:span><text:span text:style-name="T420">terijos administracijos padalinių bei pavaldžių įstaigų vadovai ministerijos kanclerio pavedimu nustatytu laiku neįvykdytų pavedimų priežastis raštu nurodo ministerijos kancleriui ar ministrui.</text:span></text:p>
      <text:p text:style-name="P421"/>
      <text:p text:style-name="P422"><text:span text:style-name="T423">ANTRASIS</text:span><text:span text:style-name="T424"><text:s/>SKIRSNIS</text:span></text:p>
      <text:p text:style-name="P425"><text:span text:style-name="T426">DOKUMENTŲ PASIRAŠYMAS</text:span></text:p>
      <text:p text:style-name="P427"/>
      <text:p text:style-name="P428"><text:span text:style-name="T429">30</text:span><text:span text:style-name="T430">.<text:s/></text:span><text:span text:style-name="T431">Ministras pasirašo įsakymus, dokumentus, siunčiamus Lietuvos Respublikos Prezidentui, Lietuvos Respublikos Seimo Pirmininkui ir jo pavaduotojams, Lietuvos Respublikos Seimo komitetų ir pakomitečių pirmininkams, Lietuvos Respublikos Seimo nariams, Ministrui</text:span><text:span text:style-name="T432"><text:s/>Pirmininkui, ministrams, Lietuvos Respublikos Konstitucinio Teismo pirmininkui ir Lietuvos Respublikos Konstitucinio Teismo teisėjams, Lietuvos Aukščiausiojo Teismo pirmininkui, Lietuvos Respublikos Seimo kontrolierių įstaigos vadovui, valstybės kontrolie</text:span><text:span text:style-name="T433">riui, Lietuvos banko valdybos pirmininkui, generaliniam prokurorui, taip pat atsakymus į Lietuvos Respublikos Seimo narių paklausimus, kitus įstatymų ir Lietuvos Respublikos Vyriausybės nutarimų jam priskirtus pasirašyti dokumentus. Ministras taip pat pasi</text:span><text:span text:style-name="T434">rašo sutartis, sąmatas, ministerijos procesinius dokumentus teismams, įgaliojimus ministerijos darbuotojams atstovauti ministerijai, nustatant ir palaikant santykius su trečiaisiais asmenimis, t. y. kai konkretus ministerijos darbuotojas įgaliojamas atlikt</text:span><text:span text:style-name="T435">i tam tikrus įgaliojime tiksliai nurodytus veiksmus.</text:span></text:p>
      <text:p text:style-name="P436">Kai ministro nėra, šiuos dokumentus pasirašo ministrą pavaduojantis kitas Lietuvos Respublikos Vyriausybės narys. Ministro rašytiniu pavedimu (įgaliojimu) šiuos dokumentus gali pasirašyti ir viceministras arba ministerijos kancleris apie tai vėliau informuodamas ministrą.</text:p>
      <text:p text:style-name="P437"><text:span text:style-name="T438">Įstatymų nustatyta tvarka ministras pasirašo tarptautines sutartis ir susitarimus.</text:span></text:p>
      <text:p text:style-name="P439"><text:span text:style-name="T440">31</text:span><text:span text:style-name="T441">. Ministro pasirašomus dokumentus su priedais (išskyrus įsakymų projektus personalo valdymo klaus</text:span><text:span text:style-name="T442">imais), prieš teikiant ministrui pasirašyti privalomai vizuoja dokumentą rengęs ministerijos darbuotojas ir dokumentą rengusio ministerijos administracijos padalinio vadovas, jei dokumentą rengė ministerijai pavaldi įstaiga, – šios įstaigos vadovas, dokume</text:span><text:span text:style-name="T443">nto rengėjo nuožiūra ministerijos darbuotojas, dalyvavęs rengiant, vertinant, teikiant pastabas ar pasiūlymus rengiant dokumento projektą, viceministras ir (ar) patarėjas pagal ministro nustatytą veiklos sritį, ir (ar) ministerijos vyriausiasis patarėjas.<text:s/></text:span><text:span text:style-name="T444">Dokumentai (išskyrus norminio pobūdžio teisės aktus), parengti lietuvių kalba, ministro ar viceministro nurodymu gali būti suderinti su ministerijos darbuotoju, atsakingu už dokumentų redagavimą. Ministerijai pavaldžios įstaigos parengti dokumentai su mini</text:span><text:span text:style-name="T445">sterijos darbuotoju, atsakingu už dokumentų redagavimą, derinami tik tuo atveju, jei ministerijai pavaldžioje įstaigoje nėra darbuotojo, atsakingo už dokumentų redagavimą. Jei ministerijai pavaldžioje įstaigoje yra darbuotojas, atsakingas už dokumentų reda</text:span><text:span text:style-name="T446">gavimą, ministerijai pavaldžios įstaigos parengti teisės aktų projektai turi būti su juo suderinti (jo vizuoti). Dokumentai, parengti užsienio kalba, turi būti pavizuoti Strateginio valdymo ir tarptautinio bendradarbiavimo skyriaus vedėjo arba jo funkcijas</text:span><text:span text:style-name="T447"><text:s/>vykdančio valstybės tarnautojo, esant galimybei, turi būti suderinti su vertėju.</text:span></text:p>
      <text:p text:style-name="P448">Ministro pasirašomus norminio pobūdžio teisės aktų projektus taip pat vizuoja Teisėkūros ir teisinio vertinimo skyriaus vedėjas, jo funkcijas vykdantis valstybės tarnautojas<text:s/>ar kitas Teisėkūros ir teisinio vertinimo skyriaus vedėjo nurodytas skyriaus valstybės tarnautojas (toliau – Teisėkūros ir teisinio vertinimo skyriaus vedėjas arba jo funkcijas vykdantis darbuotojas).<text:s/></text:p>
      <text:p text:style-name="P449">Ministro pasirašomus individualaus pobūdžio teisės aktų projektus (išskyrus įsakymų projektus personalo valdymo klausimais) Teisėkūros ir teisinio vertinimo skyriaus vedėjas arba jo funkcijas vykdantis darbuotojas vizuoja esant ministro, viceministro, ministro patarėjo, ministerijos kanclerio ar ministerijos<text:s/>vyriausiojo patarėjo pavedimui vizuoti teisės akto projektą.<text:s/></text:p>
      <text:p text:style-name="P450">Įsakymų projektus personalo valdymo klausimais prieš teikiant pasirašyti ministrui vizuoja įsakymo projektą parengęs Personalo skyriaus darbuotojas, Personalo skyriaus vedėjas arba jo funkcijas<text:s/>vykdantis valstybės tarnautojas, ministerijos administracijos padalinio, su kurio kompetencija yra susijęs atitinkamas įsakymo projektas, vadovas, viceministras pagal ministro nustatytas veiklos sritis dėl ministerijos reguliavimo sričiai priskirtų įstaigų<text:s/>vadovų. <text:s/></text:p>
      <text:p text:style-name="P451">Ministro pasirašomus įsakymus, jei jais numatoma reguliuoti visuomeninius santykius, nurodytus Lietuvos Respublikos korupcijos prevencijos įstatymo 8 straipsnio 1 dalyje, taip pat vizuoja teisės akto projekto antikorupcinį vertinimą atlikęs ministerijos darbuotojas. Antikorupcinis vertinimas atliekamas reglamento 48 punkte nustatyta tvarka.</text:p>
      <text:p text:style-name="P452">Ministro arba jo įgalioto asmens pasirašomas sutartis (išskyrus sutartis, parengtas vykdant viešąjį pirkimą), ministerijos ieškininius, pareiškimus, skundus,<text:s/>atsiliepimus bei kitus procesinius<text:s/><text:soft-page-break/>dokumentus teismams, prieš teikiant ministrui pasirašyti, vizuoja tiesioginis dokumento rengėjas, ministerijos administracijos <text:s/>padalinio vadovas, Atstovavimo ir teisės taikymo skyriaus vedėjas, jei dokumentas rengtas ne<text:s/>šio ministerijos administracijos padalinio, ministerijos kancleris. Sutartis, parengtas vykdant viešąjį pirkimą, vizuoja sutarties rengėjas, sutartį rengusio ministerijos administracijos padalinio vadovas, viešojo pirkimo komisijos nariai, Viešųjų pirkimų<text:s/>skyriaus vedėjas, Atstovavimo ir teisės taikymo skyriaus vedėjas. Prie sutarties, parengtos vykdant viešąjį pirkimą, esant galimybei, turi būti pridėti dokumentai, įrodantys, kad laikomasi viešojo pirkimo procedūrų.</text:p>
      <text:p text:style-name="P453"><text:span text:style-name="T454">Prie ministrui pasirašyti teikiamo įsaky</text:span><text:span text:style-name="T455">mo projekto turi būti pridedamas įsakymo projekto aiškinamasis raštas ir lyginamasis variantas (išskyrus individualaus pobūdžio įsakymus personalo klausimais).</text:span></text:p>
      <text:p text:style-name="P456">Punkto pakeitimai:</text:p>
      <text:p text:style-name="P457"><text:span text:style-name="T458">Nr.<text:s/></text:span><text:a xlink:href="https://www.e-tar.lt/portal/legalAct.html?documentId=41d43e90f4a511e89fcaa4a4a9822176" office:target-frame-name="_top" xlink:show="replace"><text:span text:style-name="T459">V-1383</text:span></text:a><text:span text:style-name="T460">, 2018-11-29, paskelbta TAR 2018-11-30, i. k. 2018-19508</text:span></text:p>
      <text:p text:style-name="Normal"/>
      <text:p text:style-name="P461"><text:span text:style-name="T462">32</text:span><text:span text:style-name="T463">. Viceministrai pagal ministro nustatytas administravimo sritis pasirašo raštus, siunčiamus Lietuvos Respublikоs Prezidento patarėjams, Lietuvos Respublikos Seim</text:span><text:span text:style-name="T464">o narių padėjėjams, Ministro Pirmininko vyriausiajam patarėjui ir ministerijoms, kai atsakoma į kitų ministerijų viceministrų pasirašytus raštus, atsakymus į fizinių ir juridinių asmenų raštus, kitų valstybės institucijų ar įstaigų persiųstus ministerijai<text:s/></text:span><text:span text:style-name="T465">pagal kompetenciją dokumentus, taip pat kitus teisės aktų jiems pasirašyti priskirtus dokumentus. Prireikus šiuos dokumentus gali pasirašyti ministerijos kancleris. Viceministro pasirašomus dokumentus su priedais, prieš teikiant viceministrui pasirašyti, v</text:span><text:span text:style-name="T466">izuoja dokumentą rengęs ministerijos darbuotojas, dokumentą rengusio padalinio vadovas, jei dokumentą rengė ministerijai pavaldi įstaiga, – šios įstaigos vadovas, dokumento rengėjo nuožiūra ministerijos darbuotojas, dalyvavęs rengiant, vertinant, teikiant<text:s/></text:span><text:span text:style-name="T467">pastabas ar pasiūlymus dėl minėto dokumento. Dokumentai (išskyrus dokumentus, kuriais teikiami norminio pobūdžio teisės aktai), parengti lietuvių kalba, viceministro nurodymu gali būti suderinti su ministerijos darbuotoju, atsakingu už dokumentų redagavimą</text:span><text:span text:style-name="T468">. Ministerijai pavaldžios įstaigos parengti dokumentai su ministerijos darbuotoju, atsakingu už dokumentų redagavimą, derinami tik tuo atveju, jei ministerijai pavaldžioje įstaigoje nėra darbuotojo, atsakingo už dokumentų redagavimą. Jei ministerijai paval</text:span><text:span text:style-name="T469">džioje įstaigoje yra darbuotojas, atsakingas už dokumentų redagavimą, ministerijai pavaldžios įstaigos parengti teisės aktų projektai turi būti su juo suderinti (jo vizuoti). Dokumentai, parengti užsienio kalba, turi būti pavizuoti ir Tarptautinio bendrada</text:span><text:span text:style-name="T470">rbiavimo skyriaus vedėjo arba jo funkcijas atliekančio vykdančio valstybės tarnautojo, esant galimybei, turi būti suderinti su vertėju.</text:span></text:p>
      <text:p text:style-name="P471"><text:span text:style-name="T472">33</text:span><text:span text:style-name="T473">. Ministerijos kancleris pasirašo potvarkius, raštus, siunčiamus Respublikos Prezidento priimamajam, Lietuvos Resp</text:span><text:span text:style-name="T474">ublikos Seimo priimamajam, Ministro Pirmininko kancleriui, Lietuvos Respublikos Seimo kontrolieriams, valstybės kontrolieriaus pavaduotojui, ministerijoms, kai atsakoma į kitų ministerijų kanclerių pasirašytus raštus, sutartis (esant ministro įgaliojimui),</text:span><text:span text:style-name="T475"><text:s/>darbo laiko apskaitos žiniaraščius, finansinės atskaitomybės ir apskaitos dokumentus, kitus teisės aktų jam pasirašyti priskirtus dokumentus. Prireikus šiuos dokumentus (išskyrus potvarkius), sutartis, darbo laiko apskaitos žiniaraščius, finansinės atskai</text:span><text:span text:style-name="T476">tomybės ir apskaitos dokumentus, gali pasirašyti viceministras.</text:span></text:p>
      <text:p text:style-name="P477"><text:span text:style-name="T478">Ministerijos kancleris turi teisę potvarkiu sudaryti darbo grupes (komisijas) klausimams spręsti pagal kompetenciją, jei kiti teisės aktai nenustato kitaip.</text:span></text:p>
      <text:p text:style-name="P479"><text:span text:style-name="T480">34</text:span><text:span text:style-name="T481">. <text:s/>Ministerijos kanclerio pasirašomus dokumentus su priedais, prieš teikiant ministerijos kancleriui pasirašyti, vizuoja dokumentą rengęs ministerijos darbuotojas, dokumentą rengusio padalinio vadovas, jei dokumentą rengė ministerijai pavaldi įstaiga, – ši</text:span><text:span text:style-name="T482">os įstaigos vadovas; ministerijos darbuotojas, dalyvavęs rengiant, vertinant, teikiant pastabas ar pasiūlymus dėl minėto dokumentą,</text:span><text:span text:style-name="T483"><text:s/></text:span><text:span text:style-name="T484">dokumento rengėjo nuožiūra ministerijos darbuotojas, dalyvavęs rengiant, vertinant, teikiant pastabas ar pasiūlymus rengiant</text:span><text:span text:style-name="T485"><text:s/>dokumento projektą. Ministerijos kanclerio potvarkius (išskyrus potvarkius dėl atostogų, laisvų ir papildomų poilsio dienų suteikimo, komandiruočių, dalyvavimo mokymuose, pavaduojančio asmens ir kitais susijusiais klausimais taip pat turto priėmimo ir per</text:span><text:span text:style-name="T486">davimo aktus), prieš teikiant jam pasirašyti, kanclerio nurodymu taip pat gali vizuoti kiti ministerijos administracijos padaliniai pagal kompetenciją.</text:span></text:p>
      <text:soft-page-break/>
      <text:p text:style-name="P487"><text:span text:style-name="T488">Ministerijos darbuotojai į vienadienius mokymus (seminarus, konferencijas ir kt.), kai jame dalyvauti bu</text:span><text:span text:style-name="T489">vo gautas kvietimas ministerijoje, išleidžiami ministerijos kanclerio rezoliucija ant kvietimo (potvarkis nerengiamas) prieš tai suderinus su tiesioginiu darbuotojo vadovu.<text:s/></text:span></text:p>
      <text:p text:style-name="P490"><text:span text:style-name="T491">35</text:span><text:span text:style-name="T492">. Ministerijos administracijos padalinių vadovai, ministro patarėjai, minist</text:span><text:span text:style-name="T493">erijos vyriausieji patarėjai pagal kompetenciją, pasirašo raštus Lietuvos Respublikos Seimo narių patarėjams, atsakymus į fizinių ir juridinių asmenų raštus, kitų valstybės institucijų ar įstaigų persiųstus ministerijai pagal kompetenciją, informacinio ar<text:s/></text:span><text:span text:style-name="T494">kitokio (kai jais nėra formuojama ministerijos politika) pobūdžio raštus institucijoms, įstaigoms, įmonėms, savivaldybėms ir jų institucijoms, kitoms organizacijoms, piliečiams ir kitiems asmenims, reglamento 10.6 papunktyje nurodytus dokumentus, taip pat<text:s/></text:span><text:span text:style-name="T495">visus raštus kitiems ministerijos administracijos padaliniams ir įstaigų prie ministerijos vadovams. Šio reglamento ir kitų teisės aktų nustatytais atvejais arba ministro, viceministrų ar ministerijos kanclerio rašytiniu pavedimu šiame punkte nurodyti darb</text:span><text:span text:style-name="T496">uotojai turi teisę pasirašyti kitus raštus arba dokumentus. Padalinio vadovo ar patarėjo pasirašomi raštai turi būti rengiami atitinkamame ministerijos blanke. Vidaus raštuose neturi būti herbo ir ministerijos rekvizitų. Ministro įsakymais ar ministerijos<text:s/></text:span><text:span text:style-name="T497">kanclerio potvarkiais sudarytų darbo grupių ar komisijų pirmininkai turi teisę pasirašyti informacinio pobūdžio raštus, susijusius su darbo grupės ar komisijos darbo organizavimu.</text:span><text:s/></text:p>
      <text:p text:style-name="P498">Punkto pakeitimai:</text:p>
      <text:p text:style-name="P499"><text:span text:style-name="T500">Nr.<text:s/></text:span><text:a xlink:href="https://www.e-tar.lt/portal/legalAct.html?documentId=41d43e90f4a511e89fcaa4a4a9822176" office:target-frame-name="_top" xlink:show="replace"><text:span text:style-name="T501">V-1383</text:span></text:a><text:span text:style-name="T502">, 2018-11-29, paskelbta TAR 2018-11-30, i. k. 2018-19508</text:span></text:p>
      <text:p text:style-name="Normal"/>
      <text:p text:style-name="P503"><text:span text:style-name="T504">36</text:span><text:span text:style-name="T505">. Ministras gali pasirašyti dokumentus nesilaikydamas šiame reglamente nustatytos dokument</text:span><text:span text:style-name="T506">ų vizavimo (pasirašymo) tvarkos.<text:s/></text:span></text:p>
      <text:p text:style-name="P507">Jei rengiamas dokumentas yra skubus (jo parengimo terminas yra trumpas), dokumentų vizavimas gali būti atliekamas dokumento rengėjo nuožiūra nesilaikant šiame reglamente nustatytų terminų.</text:p>
      <text:p text:style-name="P508">Šio reglamento nuostatos dėl Vyriausybės priimamų teisės aktų (jų lydimųjų dokumentų) pasirašymo (vizavimo) taikomos tiek, kiek to nereglamentuoja Vyriausybės darbo reglamento nuostatos.</text:p>
      <text:p text:style-name="P509"/>
      <text:p text:style-name="P510"><text:span text:style-name="T511">IV</text:span><text:span text:style-name="T512"><text:s/>SKYRIUS</text:span></text:p>
      <text:p text:style-name="P513"><text:span text:style-name="T514">MINISTERIJOS IR MINISTERIJAI PAVALDŽIŲ ĮSTAIGŲ PARENGTŲ DOKUMENTŲ, REGISTRAVIMAS,<text:s/></text:span><text:span text:style-name="T515">SAUGOJIMAS IR SIUNTIMAS</text:span></text:p>
      <text:p text:style-name="P516"/>
      <text:p text:style-name="P517"><text:span text:style-name="T518">37</text:span><text:span text:style-name="T519">.<text:s/></text:span><text:span text:style-name="T520">Dokumentus registruoja ir siunčia (išskyrus dokumentus, siunčiamus centrinės viešųjų pirkimų informacinės sistemos priemonėmis) Dokumentų valdymo ir asmenų priėmimo skyrius jų pasirašymo ir pateikimo dieną, kai jie Dokument</text:span><text:span text:style-name="T521">ų valdymo ir asmenų priėmimo skyriui pateikiami ne vėliau kaip likus vienai valandai iki darbo dienos pabaigos. Ministerijos administracijos padaliniai, teikdami registruoti dokumentus, tai pažymi dokumentų valdymo sistemoje. Pavaldžių įstaigų rengtus doku</text:span><text:span text:style-name="T522">mentus dokumentų valdymo sistemoje pažymi Dokumentų valdymo ir asmenų priėmimo skyriaus darbuotojas, kuris siunčia paštą, taip pat sistemoje jis pažymi, kad dokumento užduotis įvykdyta.</text:span></text:p>
      <text:p text:style-name="P523"><text:span text:style-name="T524">38</text:span><text:span text:style-name="T525">. Dokumentų valdymo ir asmenų priėmimo skyrius tikrina, ar siunč</text:span><text:span text:style-name="T526">iami dokumentai tinkamai įforminti. Ne pagal raštvedybos reikalavimus parengti dokumentai grąžinami rengėjams.</text:span></text:p>
      <text:p text:style-name="P527"><text:span text:style-name="T528">39</text:span><text:span text:style-name="T529">.<text:s/></text:span><text:span text:style-name="T530">Ministerijai pavaldžių įstaigų parengti įsakymų projektai pirmiausia pateikiami Dokumentų valdymo ir asmenų priėmimo skyriui. Dokumentų<text:s/></text:span><text:span text:style-name="T531">valdymo ir asmenų priėmimo skyriaus darbuotojas pažymi įsakymo projekto duomenis dokumentų valdymo sistemoje ir perduoda jį klausimą kuruojančiam ministerijos administracijos padaliniui. Tolesnis vizavimas atliekamas šio reglamento nustatyta tvarka.</text:span></text:p>
      <text:p text:style-name="P532"><text:span text:style-name="T533">40</text:span><text:span text:style-name="T534">.<text:s/></text:span><text:span text:style-name="T535">Sutartys bei perdavimo-priėmimo aktai arba paslaugų suteikimo aktai jų pasirašymo dieną registruojami Dokumentų valdymo ir asmenų priėmimo skyriuje, skenuojami, o jų originalai perduodami pagal kompetenciją Turto valdymo ir ūkio skyriui ar Finansų ir aps</text:span><text:span text:style-name="T536">kaitos skyriui</text:span><text:span text:style-name="T537">.</text:span></text:p>
      <text:p text:style-name="P538"><text:span text:style-name="T539">41</text:span><text:span text:style-name="T540">. Siunčiami dokumentai registruojami dokumentų valdymo sistemoje, kurioje saugomas gaunamo dokumento tekstas, fiksuojama dokumento gavimo ir siuntimo data, numeris,<text:s/></text:span><text:soft-page-break/><text:span text:style-name="T541">pavadinimas, gavėjas, rengėjas, byla, kurioje saugomas dokumentas, ir</text:span><text:span text:style-name="T542"><text:s/>kita informacija. Dokumentų valdymo ir asmenų priėmimo skyriuje registruoti dokumentai laikomi oficialiai išsiųstais. Europos Sąjungos dokumentai, gauti per LINESIS, registruojami, tvarkomi vadovaujantis<text:s/></text:span><text:span text:style-name="T543">Europos Sąjungos reikalų koordinavimo taisyklių<text:s/></text:span><text:span text:style-name="T544">nuo</text:span><text:span text:style-name="T545">statomis.</text:span></text:p>
      <text:p text:style-name="P546"><text:span text:style-name="T547">42</text:span><text:span text:style-name="T548">. Ministro įsakymus registruoja Dokumentų valdymo ir asmenų priėmimo skyrius. Pasirašyti ministro įsakymai registruojami jų pasirašymo dienos data. Ministro įsakymui suteikiamas registravimo eilės numeris pagal bendrąją numeraciją nuo metų<text:s/></text:span><text:span text:style-name="T549">pradžios iki pabaigos. Jeigu priimamas kelių ministrų bendras įsakymas, jis registruojamas po to, kai įsakymą pasirašo visi ministrai, paskutinio ministro pasirašymo dienos data. Ministrų pasirašytą įsakymą įformina ta ministerija, kurios ministras inicija</text:span><text:span text:style-name="T550">vo įsakymą. Už ministerijos dokumentų valdymą atsakingas ministerijos, kurios ministras inicijavo įsakymą, administracijos padalinys suderina su kitų ministerijų, kurių ministrai pasirašė bendrą įsakymą, administracijos padaliniais, atsakingais už dokument</text:span><text:span text:style-name="T551">ų valdymą, įsakymo registravimo datą bei numerį ir jį registruoja.</text:span></text:p>
      <text:p text:style-name="P552"><text:span text:style-name="T553">43</text:span><text:span text:style-name="T554">. Dokumentai tarp ministerijos ir jai pavaldžių įstaigų <text:s/>siunčiami naudojantis <text:s/>ministerijos dokumentų valdymo sistema, per e. siuntų (https://epristatymas.post.lt/) pristatymo sistem</text:span><text:span text:style-name="T555">ą (Nacionalinė elektroninių siuntų pristatymo, naudojant pašto tinklą, informacinė sistema, kurios nuostatai patvirtinti Lietuvos Respublikos Vyriausybės 2015 m. rugpjūčio 26 d. nutarimu Nr. 914 „Dėl Nacionalinės elektroninių siuntų pristatymo, naudojant p</text:span><text:span text:style-name="T556">ašto tinklą, informacinės sistemos nuostatų patvirtinimo“, o paslaugos teikiamos pagal Elektroninio pristatymo paslaugų teikimo Nacionalinės elektroninių siuntų pristatymo, naudojant pašto tinklą, informacinės sistemos priemonėmis taisykles, patvirtintas L</text:span><text:span text:style-name="T557">ietuvos Respublikos susisiekimo ministro 2016 m. vasario 3 d. įsakymu Nr. 3-44(1.5 E) „Dėl Elektroninio pristatymo paslaugų teikimo nacionalinės elektroninių siuntų pristatymo, naudojant pašto tinklą, informacinės sistemos priemonėmis taisyklių patvirtinim</text:span><text:span text:style-name="T558">o“), elektroniniu paštu ar kitomis norminiuose teisės aktuose nustatytomis priemonėmis.</text:span></text:p>
      <text:p text:style-name="P559"/>
      <text:p text:style-name="P560"><text:span text:style-name="T561">V</text:span><text:span text:style-name="T562"><text:s/>SKYRIUS</text:span></text:p>
      <text:p text:style-name="P563"><text:span text:style-name="T564">ĮSTATYMŲ IR KITŲ TEISĖS AKTŲ PROJEKTŲ RENGIMAS</text:span></text:p>
      <text:p text:style-name="P565"/>
      <text:p text:style-name="P566"><text:span text:style-name="T567">PIRMASIS</text:span><text:span text:style-name="T568"><text:s/>SKIRSNIS</text:span></text:p>
      <text:p text:style-name="P569"><text:span text:style-name="T570">ĮSTATYMŲ IR KITŲ TEISĖS AKTŲ PROJEKTŲ RENGIMAS, DERINIMAS MINISTERIJOJE, VIZAVIMA</text:span><text:span text:style-name="T571">S IR TEIKIMAS DERINTI</text:span></text:p>
      <text:p text:style-name="P572"/>
      <text:p text:style-name="P573"><text:span text:style-name="T574">44</text:span><text:span text:style-name="T575">.<text:s/></text:span><text:span text:style-name="T576">Ministerija, įgyvendindama Lietuvos Respublikos Vyriausybės programą ir jos įgyvendinimo priemones, priklausančias ministerijos kompetencijai, vykdydama Lietuvos Respublikos Vyriausybės, Ministro Pirmininko (Ministrui Pirmini</text:span><text:span text:style-name="T577">nkui pavedus – Vyriausybės kanclerio) pavedimus, taip pat savo iniciatyva rengia ir teikia Lietuvos Respublikos Vyriausybei įstatymų, Lietuvos Respublikos Vyriausybės nutarimų ir kitų teisės aktų projektus (toliau – teisės aktų projektai).</text:span></text:p>
      <text:p text:style-name="P578"><text:span text:style-name="T579">45</text:span><text:span text:style-name="T580">. Teisės aktų projektams rengti gali būti sudaromos komisijos, komitetai ar darbo grupės ir tik tais atvejais, kai jų sudarymą numato įstatymai ar kiti teisės aktai, ministro sprendimu Komisijos ar darbo grupės gali būti sudaromos ministro sprendimu ir tik</text:span><text:span text:style-name="T581"><text:s/>išimtiniais atvejais, kai siekiama įvykdyti ministerijos vadovybės atstovo suformuluotą prioritetinę ar itin svarbią (reikšmingą) ministerijai užduotį ar gautą Lietuvos Respublikos Vyriausybės pavedimą. Įstatymų, kitų teisės aktų pagrindu sudaromos, taip<text:s/></text:span><text:span text:style-name="T582">pat ministro sprendimu sudaromos darbo grupės nariu gali būti skiriamas (-i) ministerijos vadovybės atstovas (-ai), ministerijos administracijos padalinio vadovas (-ai) ir kiti darbuotojai. Įprastai komisijos ar grupės narių skaičius – iki 5 asmenų, išskyr</text:span><text:span text:style-name="T583">us tuos atvejus, kai <text:s/>pagal klausimo pobūdį, svarbumą reikalingas didesnis darbo grupėje dalyvaujančių asmenų skaičius. Į sudaromas darbo grupes prireikus gali būti įtraukiami ir suinteresuotų institucijų ir visuomeninių organizacijų atstovai.</text:span></text:p>
      <text:p text:style-name="P584">Įstatymų, kitų teisės aktų ar ministro sprendimu sudaromos darbo grupės vadovu ar vadovo pavaduotoju gali būti skiriamas tik ministerijos vadovybės atstovas (-ai) ar administracinio padalinio vadovas (-ai).</text:p>
      <text:soft-page-break/>
      <text:p text:style-name="P585">Už darbo grupės veiklos rezultatą atsako darbo grupės vadovas. Darbo grupės vadovas deleguoja grupės nariams užduotis. Darbo grupės susirinkimai protokoluojami, protokolai ne vėliau, kaip per 3 darbo dienas įkeliami dokumentų valdymo sistemos protokolų registre LP arba NP (sprendimą dėl protokolų registro rūšies priima darbo grupės vadovas). Darbo grupės protokole nurodomi visi darbo grupės nariai ir faktiškai dalyvavę darbo grupės nariai, priimti sprendimai ir jiems vykdyti priskirti asmenys, įgyvendinimo datos, kito susitikimo data.</text:p>
      <text:p text:style-name="P586"><text:span text:style-name="T587">Jeigu atitinkamo struktūrinio pa</text:span><text:span text:style-name="T588">dalinio darbuotojas įtraukiamas į darbo grupę (komitetą, komisiją ir kt.), tai įforminantis dokumentas teikiamas vizuoti to ministerijos administracijos padalinio, kuriame jis dirba, vadovui bei informuojamas darbuotojas.</text:span></text:p>
      <text:p text:style-name="P589"><text:span text:style-name="T590">46</text:span><text:span text:style-name="T591">. Rengti teisės aktų projekt</text:span><text:span text:style-name="T592">us ministras gali pavesti įstaigoms prie ministerijos.</text:span></text:p>
      <text:p text:style-name="P593"><text:span text:style-name="T594">47</text:span><text:span text:style-name="T595">. Parengti teisės aktų projektai suinteresuotoms institucijoms teikiami derinti ir derinami Vyriausybės darbo reglamento, Teisės aktų informacinės sistemos naudojimo teisėkūrai tvarkos aprašo, pa</text:span><text:span text:style-name="T596">tvirtinto Lietuvos Respublikos teisingumo ministro 2013 m. gruodžio 27 d. įsakymu Nr. 1R-312 „Dėl Teisės aktų informacinės sistemos naudojimo teisėkūrai tvarkos aprašo patvirtinimo“ (toliau – Teisės aktų informacinės sistemos naudojimo teisėkūrai tvarkos a</text:span><text:span text:style-name="T597">prašas), nustatyta tvarka.</text:span></text:p>
      <text:p text:style-name="P598"><text:span text:style-name="T599">48</text:span><text:span text:style-name="T600">.<text:s/></text:span><text:span text:style-name="T601">Ministerijos administracijos padaliniai ar ministerijai pavaldžios įstaigos bei ministerijos darbuotojas, atsakingas už dokumentų redagavimą, savo išvadas dėl pateiktų derinti teisės aktų projektų ministerijos dokumentų v</text:span><text:span text:style-name="T602">aldymo sistemoje privalo pateikti ne vėliau kaip per 3 darbo dienas nuo teisės akto projekto gavimo ministerijos administracijos padalinyje ar ministerijai pavaldžioje įstaigoje dienos, jeigu rengėjo nenurodytas ilgesnis derinimo terminas. Teisėkūros ir te</text:span><text:span text:style-name="T603">isinio vertinimo skyrius, kai pateikiami didelės apimties teisės aktų projektai (10 ar daugiau puslapių) ar sudėtingi įstatymų projektai (nustatantys naują teisinį reguliavimą ar iš esmės jį keičiantys) ir jeigu rengėjo nenurodytas ilgesnis derinimo termin</text:span><text:span text:style-name="T604">as, savo išvadas privalo pateikti ne vėliau kaip per 7 <text:s/>darbo dienas.<text:s/></text:span></text:p>
      <text:p text:style-name="P605"><text:span text:style-name="T606">Norminiams teisės aktų projektams, jei jais numatoma reguliuoti visuomeninius santykius, nurodytus Lietuvos Respublikos korupcijos prevencijos įstatymo 8 straipsnio 1 dalyje, teisės akt</text:span><text:span text:style-name="T607">o projekto antikorupcinį vertinimą atliekantis ministerijos darbuotojas išvadą pateikia per 3 darbo dienas jas skaičiuojant nuo šio punkto pirmojoje pastraipoje nurodytų terminų pabaigos.<text:s/></text:span></text:p>
      <text:p text:style-name="P608"><text:span text:style-name="T609">49</text:span><text:span text:style-name="T610">. Ministerijos administracijos padalinių išvados kitiems<text:s/></text:span><text:span text:style-name="T611">ministerijos administracijos padaliniams teikiamos tik elektroniniu būdu (išvadų kopiją persiunčiant ir išvadą teikusio darbuotojo administracijos padalinio vadovui), o ministerijai pavaldžioms įstaigoms teikiamos raštu ant ministerijos (ministerijos admin</text:span><text:span text:style-name="T612">istracijos padalinio) blanko).</text:span></text:p>
      <text:p text:style-name="P613"><text:span text:style-name="T614">50</text:span><text:span text:style-name="T615">.<text:s/></text:span><text:span text:style-name="T616">Jeigu ministerijos administracijos padalinys pastabų ir pasiūlymų neturi, teisės akto projekto derinimo faktas patvirtinamas viza (parašas, vardas (vardo raidė) ir pavardė, data, pareigų pavadinimas), jei teisės akto<text:s/></text:span><text:span text:style-name="T617">projektas buvo derintas su ministerijai pavaldžia įstaiga, – šios įstaigos vadovo viza. Vizuodami teisės akto projektą, darbuotojai patvirtina, kad jie yra susipažinę su teisės akto projektu, jam pritaria ir prisiima atsakomybę pagal kompetenciją. Darbuoto</text:span><text:span text:style-name="T618">jas su rengėju per reglamento 48 punkte nustatytą terminą suderintą projektą privalo vizuoti ne vėliau kaip per 1 darbo dieną. Teisėkūros ir teisinio vertinimo skyrius, jei projektas didelės apimties (10 ar daugiau puslapių), projektą privalo vizuoti ne vė</text:span><text:span text:style-name="T619">liau kaip per 3 <text:s/>darbo dienas. Jeigu darbuotojui projektą su rengėju per reglamento 48 punkte nustatytą terminą suderinti nepavyksta, jis privalo projektą vizuoti kartu ant paties projekto surašant pastabos tekstą<text:s/></text:span><text:span text:style-name="T620">(pastabos tekstas negali būti ilgesnis nei</text:span><text:span text:style-name="T621"><text:s/>2 sakiniai)</text:span><text:span text:style-name="T622">, o detaliai pastabą pažymint dokumentų valdymo sistemoje.</text:span></text:p>
      <text:p text:style-name="P623"><text:span text:style-name="T624">Jei vizuojamame teisės akto projekte randama teisės akto projekto reguliavimo esmės nekeičiančių klaidų (toliau – neesminė klaida) ir teisės akto projektas jau yra vizuotas daugiau kaip</text:span><text:span text:style-name="T625"><text:s/>penkių ministerijos administracijos padalinių ir (ar) pavaldžių įstaigų darbuotojų, pataisytas teisės akto projektas šiems darbuotojams vizuoti iš naujo gali būti neteikiamas, o pataisyto teisės akto projekto vizavimas toliau tęsiamas neesmines klaidas pa</text:span><text:span text:style-name="T626">stebėjusiame ministerijos administracijos padalinyje. Pataisytame teisės akto projekto egzemplioriuje ir dokumentų valdymo sistemoje pažymima, kad teisės akto projekto vizavimas tęsiamas po neesminių klaidų pataisymo ir nurodomi ministerijos administracijo</text:span><text:span text:style-name="T627">s padalinių ir (ar) pavaldžių įstaigų darbuotojai, vizavę teisės akto projektą iki jo pataisymo. Dokumentų valdymo ir asmenų priėmimo skyriui privalo būti pateiktas<text:s/></text:span><text:soft-page-break/><text:span text:style-name="T628">tiek pradėtas vizuoti, tiek ir toliau vizuotas teisės akto projekto egzemplioriai. Už visų<text:s/></text:span><text:span text:style-name="T629">teisės akto projekto egzempliorių pateikimą Dokumentų valdymo ir asmenų priėmimo skyriui atsako teisės akto projekto rengėjas.</text:span></text:p>
      <text:p text:style-name="P630"><text:span text:style-name="T631">51</text:span><text:span text:style-name="T632">. Teisės akto projekto rengėjas, gavęs iš ministro, viceministro, ministerijos kanclerio, ministro patarėjo, ministerijos v</text:span><text:span text:style-name="T633">yriausiojo patarėjo teisės akto projektą su pastabomis, pataiso jį atsižvelgdamas į pateiktas pastabas ir teikia vizuoti iš naujo.</text:span><text:s/></text:p>
      <text:p text:style-name="P634">Punkto pakeitimai:</text:p>
      <text:p text:style-name="P635"><text:span text:style-name="T636">Nr.<text:s/></text:span><text:a xlink:href="https://www.e-tar.lt/portal/legalAct.html?documentId=41d43e90f4a511e89fcaa4a4a9822176" office:target-frame-name="_top" xlink:show="replace"><text:span text:style-name="T637">V-1</text:span><text:span text:style-name="T638">383</text:span></text:a><text:span text:style-name="T639">, 2018-11-29, paskelbta TAR 2018-11-30, i. k. 2018-19508</text:span></text:p>
      <text:p text:style-name="Normal"/>
      <text:p text:style-name="P640"><text:span text:style-name="T641">52</text:span><text:span text:style-name="T642">. Teisės aktų projektai teikiami derinti suinteresuotoms institucijoms Vyriausybės darbo reglamento nustatyta tvarka naudojantis Teisės aktų informacine sistema (toliau – TAIS),</text:span><text:span text:style-name="T643"><text:s/></text:span><text:span text:style-name="T644">Teisės aktų</text:span><text:span text:style-name="T645"><text:s/>informacinės sistemos naudojimo teisėkūrai tvarkos aprašu.</text:span></text:p>
      <text:p text:style-name="P646"><text:span text:style-name="T647">53</text:span><text:span text:style-name="T648">. Įsakymo projekto rengėjas, gavęs suinteresuotų institucijų pastabas dėl teisės akto projekto, kurioms nepritaria, parengia derinimo pažymą.</text:span></text:p>
      <text:p text:style-name="P649"><text:span text:style-name="T650">54</text:span><text:span text:style-name="T651">. Derinimo pažymoje turi būti nurodyta:</text:span></text:p>
      <text:p text:style-name="P652"><text:span text:style-name="T653">54</text:span><text:span text:style-name="T654">.1</text:span><text:span text:style-name="T655">. suinteresuotos institucijos ir asmenys, į kurių pastabas ir pasiūlymus neatsižvelgta arba atsižvelgta iš dalies;</text:span></text:p>
      <text:p text:style-name="P656"><text:span text:style-name="T657">54.2</text:span><text:span text:style-name="T658">. suinteresuotų institucijų ir asmenų pastabos ir pasiūlymai, į kuriuos neatsižvelgta arba atsižvelgta iš dalies;</text:span></text:p>
      <text:p text:style-name="P659"><text:span text:style-name="T660">54.3</text:span><text:span text:style-name="T661">. argum</text:span><text:span text:style-name="T662">entai, kodėl neatsižvelgta arba tik iš dalies atsižvelgta į suinteresuotų institucijų ir asmenų pastabas ir pasiūlymus.<text:s/></text:span></text:p>
      <text:p text:style-name="P663"/>
      <text:p text:style-name="P664"><text:span text:style-name="T665">ANTRASIS</text:span><text:span text:style-name="T666"><text:s/>SKIRSNIS</text:span></text:p>
      <text:p text:style-name="P667"><text:span text:style-name="T668">TEISĖS AKTŲ PROJEKTŲ SKELBIMAS MINISTERIJOS INTERNETO SVETAINĖJE IR TEISĖS AKTŲ INFORMACINĖJE SISTEMOJE<text:s/></text:span><text:span text:style-name="T669">(TAIS)</text:span></text:p>
      <text:p text:style-name="P670"/>
      <text:p text:style-name="P671"><text:span text:style-name="T672">55</text:span><text:span text:style-name="T673">. Lietuvos Respublikos Vyriausybės 2003 m. balandžio 18 d. nutarimo Nr. 480 „Dėl Bendrųjų reikalavimų valstybės institucijų interneto svetainėms patvirtinimo“ nustatyta tvarka ministerijos interneto svetainės skyriuje „Teisinė informacija“ sr</text:span><text:span text:style-name="T674">ityje „Teisės aktų projektai“ skelbiami ministerijos parengti norminiai teisės aktų projektai.<text:s/></text:span></text:p>
      <text:p text:style-name="P675"><text:span text:style-name="T676">Už ministerijos parengtų norminių dokumentų skelbimą ministerijos interneto svetainėje atsakingi sveikatos apsaugos ministro paskirti ministerijos administracij</text:span><text:span text:style-name="T677">os padaliniai pagal kompetenciją.</text:span></text:p>
      <text:p text:style-name="P678"><text:span text:style-name="T679">56</text:span><text:span text:style-name="T680">. Teisės aktų projektai kartu su jų lydimaisiais dokumentais TAIS turi būti skelbiami vadovaujantis Vyriausybės darbo reglamentu, Teisės aktų informacinės sistemos naudojimo teisėkūrai tvarkos aprašu bei kitais teisė</text:span><text:span text:style-name="T681">s aktais.</text:span></text:p>
      <text:p text:style-name="P682"><text:span text:style-name="T683">57</text:span><text:span text:style-name="T684">. Ministerijos parengtus teisės aktų projektus, išvadas dėl teisės aktų projektų <text:s/>kartu su jų lydimaisiais dokumentais TAIS skelbia ministerijos administracijos padalinio arba įstaigos prie ministerijos, kuris parengė teisės akto projektą,<text:s/></text:span><text:span text:style-name="T685">darbuotojas, tvarkantis ministerijos administracijos padalinio arba įstaigos prie ministerijos dokumentus, arba, jei jo nėra, – teisės akto projekto rengėjas.</text:span></text:p>
      <text:p text:style-name="P686"><text:span text:style-name="T687">58</text:span><text:span text:style-name="T688">. Šio reglamento nustatyta tvarka ministerijos vadovybės pasirašyti (vizuoti) išvadoms iš s</text:span><text:span text:style-name="T689">uinteresuotų institucijų gauti teikiami, Lietuvos Respublikos Vyriausybei teikiami teisės aktų projektai ir jų lydimieji dokumentai, teikiamos išvados suinteresuotoms institucijoms dėl teisės aktų projektų (tik vadovybės pasirašyti (vizuoti) egzemplioriai)</text:span><text:span text:style-name="T690">, Dokumentų valdymo ir asmenų priėmimo skyriaus darbuotojų yra skenuojami ir elektroniniu paštu persiunčiami teisės akto projekto ar išvados rengėjui ministerijoje ar pavaldžioje įstaigoje. Tik gavus Dokumentų valdymo ir asmenų priėmimo skyriaus persiųstą<text:s/></text:span><text:span text:style-name="T691">variantą, teisės akto projektas ir jo lydimieji dokumentai, išvados teisės aktų projektams yra skelbiamos TAIS.</text:span></text:p>
      <text:p text:style-name="P692"/>
      <text:p text:style-name="P693"><text:span text:style-name="T694">TREČIASIS</text:span><text:span text:style-name="T695"><text:s/>SKIRSNIS</text:span></text:p>
      <text:p text:style-name="P696"><text:span text:style-name="T697">MINISTRO ĮSAKYMŲ SKELBIMAS TEISĖS AKTŲ REGISTRE</text:span></text:p>
      <text:p text:style-name="P698"/>
      <text:p text:style-name="P699"><text:span text:style-name="T700">59</text:span><text:span text:style-name="T701">.<text:s/></text:span><text:span text:style-name="T702">Vadovaujantis Lietuvos Respublikos teisėkūros pagrindų įstaty</text:span><text:span text:style-name="T703">mu bei kitais teisės aktais ministro įsakymai (norminiai) registruojami ir oficialiai skelbiami Teisės aktų registre, kai ant įsakymo egzemplioriaus rengėjo nurodyta (tai pažymint ir dokumentų valdymo sistemoje) „Skelbti Teisės aktų registre“ ir Teisėkūros</text:span><text:span text:style-name="T704"><text:s/>ir teisinio vertinimo skyriaus vedėjo arba jo funkcijas vykdančio kito valstybės tarnautojo tai patvirtinta nuoroda „TAR“. Dokumentų valdymo ir asmenų priėmimo skyrius Teisės aktų registre paskelbia el. parašu pasirašytus įsakymus, įsakymo rengėjo parengt</text:span><text:span text:style-name="T705">us ADOC formatu. Šie teisės aktai Teisės aktų registre įregistruojami ir paskelbiami ne vėliau kaip kitą darbo dieną po jų pasirašymo. Už ministro įsakymo paskelbimą Teisės aktų registre atsako Dokumentų valdymo ir asmenų priėmimo skyrius. Už teikiamo skel</text:span><text:span text:style-name="T706">bti Teisės aktų registre įsakymo atitiktį pasirašytam atsako įsakymo rengėjas.</text:span></text:p>
      <text:p text:style-name="P707"><text:span text:style-name="T708">60</text:span><text:span text:style-name="T709">.<text:s/></text:span><text:span text:style-name="T710">Kai įsakymas yra užregistruotas, rengėjas tą pačią dieną Dokumentų valdymo ir asmenų priėmimo skyriui pateikia ADOC formatu parengtą ir elektroniniu parašu pavizuotą įsa</text:span><text:span text:style-name="T711">kymą, kuris kartu su priedais (jei tokių yra) atitinka Elektroniniu parašu pasirašyto elektroninio dokumento specifikacijoje ADOC-V1.0, patvirtintoje Lietuvos archyvų departamento prie Lietuvos Respublikos Vyriausybės generalinio direktoriaus 2009 m. rugsė</text:span><text:span text:style-name="T712">jo 7 d. įsakymu Nr. V-60 „Dėl Elektroniniu parašu pasirašyto elektroninio dokumento specifikacijos ADOC-V1.0 patvirtinimo“, nustatytus reikalavimus</text:span><text:span text:style-name="T713">.</text:span></text:p>
      <text:p text:style-name="P714"/>
      <text:p text:style-name="P715"><text:span text:style-name="T716">VI</text:span><text:span text:style-name="T717"><text:s/>SKYRIUS</text:span></text:p>
      <text:p text:style-name="P718"><text:span text:style-name="T719">VISUOMENĖS INFORMAVIMAS</text:span></text:p>
      <text:p text:style-name="P720"/>
      <text:p text:style-name="P721"><text:span text:style-name="T722">61</text:span><text:span text:style-name="T723">. Visuomenės informavimu ir viešosios nuomonės apie<text:s/></text:span><text:span text:style-name="T724">ministerijos veiklą formavimu rūpinasi ministro patarėjas ryšiams su visuomene ir už ryšius su visuomene atsakingi darbuotojai. Jie pagal kompetenciją teikia informaciją, organizuoja ministerijos kompetencijos klausimų komentarų pateikimą visuomenės inform</text:span><text:span text:style-name="T725">avimo priemonėms ir visuomenei, informuoja apie ministerijos vadovų, darbuotojų vizitus, susitikimus, pasitarimus, svarbiausius sprendimus, dokumentus, kitus su ministerijos veikla susijusius klausimus, rengia pranešimus visuomenės informavimo priemonėms,<text:s/></text:span><text:span text:style-name="T726">taip pat platina informaciją elektroniniu paštu. Išplatinta informacija visuomenės informavimo priemonėms ir visuomenei turi būti suderinta su vadovybe bei atitikti oficialią ministerijos poziciją. Informacinius pranešimus pasirašo ministro patarėjas ryšia</text:span><text:span text:style-name="T727">ms su visuomene ar už ryšius su visuomene atsakingi darbuotojai.</text:span></text:p>
      <text:p text:style-name="P728">Į ministerijos interneto svetainėje asmenų pateiktus elektroninius paklausimus atsakymus rengia ministro patarėjas ryšiams su visuomene ar už ryšius su visuomene atsakingi darbuotojai, bendradarbiaudami su ministerijos administracijos padaliniais pagal kompetenciją. Bendro pobūdžio atsakymai skelbiami ministerijos interneto svetainės skiltyje „DUK“ (dažniausiai užduodami klausimai).</text:p>
      <text:p text:style-name="P729"><text:span text:style-name="T730">Ministerijos darbuotojai, gavę iš visuomenės informavimo prie</text:span><text:span text:style-name="T731">monių atstovų prašymus pateikti informaciją ar pageidavimus dėl interviu, privalo apie tai nedelsdami informuoti ministro patarėją ryšiams su visuomene ar už ryšius su visuomene atsakingus darbuotojus.</text:span></text:p>
      <text:p text:style-name="P732"><text:span text:style-name="T733">62</text:span><text:span text:style-name="T734">. Informaciją ministro patarėjui ryšiams su visuomene ar už ryšius su visuomene atsakingiems darbuotojams pagal kompetenciją ir priskirtą veiklos sritį teikia <text:s/>ministerijos administracijos padaliniai.</text:span></text:p>
      <text:p text:style-name="P735"><text:span text:style-name="T736">Ministerijos darbuotojai, gavę iš visuomenės informavim</text:span><text:span text:style-name="T737">o priemonių atstovų prašymus pateikti informaciją, pateikiamos informacijos turinį ir formą privalo suderinti su ministro patarėju ryšiams su visuomene ar už ryšius su visuomene atsakingais darbuotojais. Interviu teikiamas iš anksto informavus ministro pat</text:span><text:span text:style-name="T738">arėją ryšiams su visuomene ar už ryšius su visuomene atsakingus darbuotojus. <text:s/></text:span></text:p>
      <text:p text:style-name="P739"><text:span text:style-name="T740">63</text:span><text:span text:style-name="T741">. Pasiūlymus dėl viešųjų sveikinimų, užuojautų rengimo iniciatoriai pateikia ministro patarėjui ryšiams su visuomene ar už ryšius su visuomene atsakingiems darbuotojams (r</text:span><text:span text:style-name="T742">aštu ar el. paštu). Už informacijos, pateikiamos tekste, teisingumą atsakingi iniciatoriai. Suderintą tekstą adresatams išsiunčia už viešuosius ryšius su visuomene atsakingi darbuotojai (jei išsiunčiamas<text:s/></text:span><text:soft-page-break/><text:span text:style-name="T743">dokumentas turi būti registruotas, jį dokumentų vald</text:span><text:span text:style-name="T744">ymo sistemoje registruoja Dokumentų valdymo ir asmenų priėmimo skyrius).</text:span></text:p>
      <text:p text:style-name="P745"><text:span text:style-name="T746">64</text:span><text:span text:style-name="T747">. Informacija visuomenei teikiama Lietuvos Respublikos teisės gauti informaciją iš valstybės ir savivaldybių įstaigų įstatymo ir kitų teisės aktų, reglamentuojančių informacijos</text:span><text:span text:style-name="T748"><text:s/>teikimą, nustatyta tvarka.</text:span></text:p>
      <text:p text:style-name="P749"/>
      <text:p text:style-name="P750"><text:span text:style-name="T751">VII</text:span><text:span text:style-name="T752"><text:s/>SKYRIUS</text:span></text:p>
      <text:p text:style-name="P753"><text:span text:style-name="T754">ASMENŲ KONSULTAVIMAS</text:span></text:p>
      <text:p text:style-name="P755"/>
      <text:p text:style-name="P756"><text:span text:style-name="T757">65</text:span><text:span text:style-name="T758">. Į bendro pobūdžio klausimus, gautus ministerijos interneto svetainėje, elektroniniu paštu, socialiniuose tinkluose ir gyventojų aptarnavimo telefono numeriais iš karto atsako už g</text:span><text:span text:style-name="T759">yventojų aptarnavimą atsakingi darbuotojai. Kitais atvejais kreipimaisi registruojami dokumentų valdymo sistemoje ir nukreipiami vykdyti ministerijos struktūriniams padaliniams pagal kompetenciją šio reglamento nustatyta tvarka. Bendro pobūdžio atsakymų sk</text:span><text:span text:style-name="T760">elbimą ministerijos interneto svetainės skiltyje „DUK“ (dažniausiai užduodami klausimai) organizuoja Dokumentų valdymo ir asmenų priėmimo skyrius.</text:span></text:p>
      <text:p text:style-name="P761"><text:span text:style-name="T762">66</text:span><text:span text:style-name="T763">. Ministras asmenis priima Lietuvos Respublikos Vyriausybėje pagal iš anksto Ministro Pirmininko patvir</text:span><text:span text:style-name="T764">tintą priėmimo grafiką.</text:span></text:p>
      <text:p text:style-name="P765"><text:span text:style-name="T766">Viceministrai, ministro patarėjai, ministerijos kancleris pagal kompetenciją ir priskirtą veiklos sritį asmenis priima ministerijoje, savo darbo vietoje, iš anksto suderintu laiku. Priėmimų laiką derina Sekretoriatas.</text:span></text:p>
      <text:p text:style-name="P767"><text:span text:style-name="T768">67</text:span><text:span text:style-name="T769">. Dokume</text:span><text:span text:style-name="T770">ntų valdymo ir asmenų priėmimo skyrius organizuoja asmenų priėmimą ministerijoje ir pagal ministro patvirtintą planą-grafiką registruoja gyventojus konsultuotis su viceministrais, ministro patarėjais, ministerijos kancleriu, ministerijos administracijos pa</text:span><text:span text:style-name="T771">dalinių vadovais pagal kompetenciją ir priskirtą veiklos sritį.</text:span></text:p>
      <text:p text:style-name="P772"><text:span text:style-name="T773">Dokumentų valdymo ir asmenų priėmimo skyrius rengia informaciją apie ministerijoje gautų asmenų prašymų ir skundų nagrinėjimo rezultatus, taip pat informaciją apie asmenų priėmimą ir konsultav</text:span><text:span text:style-name="T774">imą ministerijos priimamajame. Dokumentų valdymo ir asmenų priėmimo skyrius surinktą informaciją pateikia Vidaus audito skyriui, kuris <text:s/>ne rečiau kaip vieną kartą per metų ketvirtį parengia išvadas ir pasiūlo veiklos gerinimo priemones, <text:s/>kurias pateikia mi</text:span><text:span text:style-name="T775">nisterijos vadovybei ir ministerijos administracijos padalinių vadovams.</text:span></text:p>
      <text:p text:style-name="P776"><text:span text:style-name="T777">Asmenis, besikreipiančius į ministeriją tiesiogiai (į ministerijos priimamąjį) ar telefonu, Dokumentų valdymo ir asmenų priėmimo skyrius registruoja dokumentų valdymo sistemoje.</text:span></text:p>
      <text:p text:style-name="P778"/>
      <text:p text:style-name="P779"><text:span text:style-name="T780">VIII</text:span><text:span text:style-name="T781"><text:s/>SKYRIUS<text:s/></text:span></text:p>
      <text:p text:style-name="P782"><text:span text:style-name="T783">TARNYBINĖS KOMANDIRUOTĖS</text:span></text:p>
      <text:p text:style-name="P784"/>
      <text:p text:style-name="P785"><text:span text:style-name="T786">68</text:span><text:span text:style-name="T787">.<text:s/></text:span><text:span text:style-name="T788">Ministro politinio (asmeninio) pasitikėjimo valstybės tarnautojų, ministerijos kanclerio, kitų ministerijos darbuotojų, įstaigų prie ministerijos vadovų išvykimas į tarnybines komandiruotes organizuojamas<text:s/></text:span><text:span text:style-name="T789">Lietuvos Respublikos Vyriausybės 2004 m. balandžio 29 d. nutarimo Nr. 526 „Dėl dienpinigių ir kitų tarnybinių komandiruočių išlaidų apmokėjimo“ nustatyta tvarka.</text:span></text:p>
      <text:p text:style-name="P790"><text:span text:style-name="T791">69</text:span><text:span text:style-name="T792">.<text:s/></text:span><text:span text:style-name="T793">Tarptautinio bendradarbiavimo skyrius surenka informaciją apie ministro, ministro poli</text:span><text:span text:style-name="T794">tinio (asmeninio) pasitikėjimo valstybės tarnautojų, kitų ministrui tiesiogiai pavaldžių darbuotojų, nesančių ministerijos administracijos padalinio sudėtyje, ministerijos kanclerio ir ministerijos administracijos padalinių, įstaigų prie ministerijos vadov</text:span><text:span text:style-name="T795">ų komandiruočių į užsienio valstybes būtinumą (ekspertų darbas darbo grupėse, pranešimai konferencijose, atstovavimas Lietuvai ir pan.), Finansų ir apskaitos skyriui pateikus išvadą dėl finansavimo galimybių, ir iki atitinkamų metų vasario 10 d. pateikia m</text:span><text:span text:style-name="T796">etinį komandiruočių plano įsakymo projektą.</text:span></text:p>
      <text:p text:style-name="P797"><text:span text:style-name="T798">Prašymus dėl metiniame plane nenumatytų komandiruočių į užsienio valstybes ministro politinio (asmeninio) pasitikėjimo valstybės tarnautojai, ministerijos kancleris, padalinių vadovai, ministerijos darbuotojai, į</text:span><text:span text:style-name="T799">staigų prie ministerijų vadovai teikia ministrui, prieš tai raštu suderinę su tiesioginiu vadovu pagal kuruojamą sritį ir gavę Tarptautinio bendradarbiavimo skyriaus išvadą /<text:s/></text:span><text:soft-page-break/><text:span text:style-name="T800">nuomonę dėl dalyvavimo tikslingumo. Tokia Tarptautinio bendradarbiavimo skyriaus<text:s/></text:span><text:span text:style-name="T801">išvada / nuomonė neteikiama, kai komandiruotė užsienyje yra susijusi su atliktais kvalifikacijos tobulinimo viešaisiais pirkimais, įgyvendinant Europos Sąjungos lėšomis finansuojamus projektus</text:span><text:span text:style-name="T802">.</text:span></text:p>
      <text:p text:style-name="P803"><text:span text:style-name="T804">70</text:span><text:span text:style-name="T805">. Ministerijos darbuotojų, įstaigų prie ministerijos vad</text:span><text:span text:style-name="T806">ovų tarnybinių komandiruočių į užsienį ir Lietuvos Respublikos teritorijoje klausimus ministro pavedimu sprendžia ministerijos kancleris, o dėl ministro politinio (asmeninio) pasitikėjimo valstybės tarnautojų ir ministerijos kanclerio – ministras.<text:s/></text:span></text:p>
      <text:p text:style-name="P807"><text:span text:style-name="T808">71</text:span><text:span text:style-name="T809">.</text:span><text:span text:style-name="T810"><text:s/>Ministerijos darbuotojų, įstaigų prie ministerijos vadovų siuntimas į tarnybines komandiruotes užsienyje (tiek metiniame komandiruočių į užsienio valstybes plane numatytų ir nenumatytų) ir Lietuvos Respublikos teritorijoje ministro pavedimu įforminamas mi</text:span><text:span text:style-name="T811">nisterijos kanclerio potvarkiu, o ministro politinio (asmeninio) pasitikėjimo valstybės tarnautojų ir ministerijos kanclerio – ministro įsakymu. Kai į tarnybinę komandiruotę vyksta ministerijos kancleris, ministerijos padalinio vadovas, įstaigos prie minis</text:span><text:span text:style-name="T812">terijos vadovas, įsakyme (potvarkyje) nurodomas išvykstantį į komandiruotę pavaduosiantis asmuo.</text:span></text:p>
      <text:p text:style-name="P813">Įstaigos prie ministerijos vadovas tarnybinėje komandiruotėje užsienyje numatomo skaityti pranešimo turinį privalo suderinti su viceministru pagal ministro nustatytą administravimo sritį.</text:p>
      <text:p text:style-name="P814"><text:span text:style-name="T815">Dėl ministerijos darbuotojų komandiruočių užsienyje, nesančių metiniame komandiruočių plane, susijusių su atliktais kvalifikacijos tobulinimo mokymų viešaisiais pirkimais, įgyvendinant ES lėšomis finansuojamus projektus, sprend</text:span><text:span text:style-name="T816">žia ir potvarkiu įformina ministerijos kancleris.</text:span></text:p>
      <text:p text:style-name="P817"><text:span text:style-name="T818">72</text:span><text:span text:style-name="T819">. Darbuotojai, grįžę iš tarnybinių komandiruočių Lietuvos Respublikoje ir užsienyje, ne vėliau kaip per 3 darbo dienas atsiskaito už pavedimo arba užduoties atlikimą padalinio vadovui; padalinių vadov</text:span><text:span text:style-name="T820">ai – ministerijos kancleriui arba ministrui, pateikdami šio reglamento 1 priede nurodytos formos ataskaitą ir Finansų ir</text:span><text:span text:style-name="T821"><text:s/></text:span><text:span text:style-name="T822">apskaitos skyriui pateikdami atitinkamus dokumentus apie komandiruotės metu patirtas faktines išlaidas. Ministras, grįžęs iš tarnybinės</text:span><text:span text:style-name="T823"><text:s/>komandiruotės užsienyje, per 5 darbo dienas raštu pateikia Ministrui Pirmininkui komandiruotėje atlikto darbo ir užduoties įvykdymo ataskaitą. Darbuotojai, grįžę iš tarnybinių komandiruočių Europos Sąjungos institucijose, pateikia Lietuvos Respublikos Vyr</text:span><text:span text:style-name="T824">iausybės patvirtintos formos ataskaitą, vadovaudamiesi<text:s/></text:span><text:span text:style-name="T825">Europos Sąjungos reikalų koordinavimo taisyklių<text:s/></text:span><text:span text:style-name="T826">nuostatomis. Grįžus iš tarnybinių komandiruočių užsienyje, šiame punkte minimos ataskaitos kopija pateikiama ir Tarptautinio bendradarbiavimo skyriui.</text:span></text:p>
      <text:p text:style-name="P827"><text:span text:style-name="T828">73</text:span><text:span text:style-name="T829">. Ministro, viceministrų, ministerijos kanclerio ir oficialių delegacijų išvykas į užsienį organizuoja Tarptautinio bendradarbiavimo skyrius. Komandiruojamas asmuo ne vėliau kaip 5 darbo dienas prieš komandiruotę į užsienį pateikia Dokumentų valdymo ir</text:span><text:span text:style-name="T830"><text:s/>asmenų priėmimo skyriui registruoti šio reglamento 2 priede nurodytos formos raštą apie vykimą į komandiruotę ir vykimą į komandiruotę patvirtinančius dokumentus. Suderintas su padalinio vadovu ir ministerijos kancleriu 2 priede nurodytos formos raštas pr</text:span><text:span text:style-name="T831">idedamas prie teikiamo pasirašyti įsakymo (potvarkio) projekto. Įsakymų (potvarkių) dėl išvykimo į komandiruotę projektus rengia Personalo skyrius. Komandiruočių į užsienį įsakymai (potvarkiai) turi būti vizuojami Tarptautinio bendradarbiavimo skyriaus ved</text:span><text:span text:style-name="T832">ėjo. Tarptautinio bendradarbiavimo skyrius kaupia informaciją apie ministerijos ir jai pavaldžių įstaigų valstybės tarnautojų ar darbuotojų komandiruotes į užsienį ir atitinkamų metų pabaigoje parengia ministerijos ir jai pavaldžių įstaigų vadovų komandiru</text:span><text:span text:style-name="T833">očių į užsienį suvestinę.</text:span></text:p>
      <text:p text:style-name="P834"><text:span text:style-name="T835">74</text:span><text:span text:style-name="T836">. Tarptautinio bendradarbiavimo skyrius apie ministro, viceministrų, ministerijos kanclerio planuojamus oficialius ar darbo vizitus į užsienio valstybes (taip pat ministro sudaromų specialių darbo grupių darbo vizitus į užsi</text:span><text:span text:style-name="T837">enio valstybes derėtis ir rengti tarptautinių sutarčių), išvykimo laiką, delegacijos sudėtį, numatomus oficialius susitikimus, šių susitikimų tikslus ne vėliau kaip prieš savaitę (išskyrus iš anksto nenumatytus vizitus) informuoja Užsienio reikalų minister</text:span><text:span text:style-name="T838">iją ir ne vėliau kaip per savaitę nuo vizitų ir susitikimų pabaigos pateikia šiai ministerijai jų ataskaitas. Kai šiuose vizituose ir susitikimuose aptariami Europos Sąjungos klausimai, ataskaitos pateikiamos ir Lietuvos Respublikos Vyriausybei. Tarnybinių</text:span><text:span text:style-name="T839"><text:s/>komandiruočių užsienyje ataskaitos registruojamos ministerijos dokumentų valdymo sistemoje, jų kopijos perduodamos Tarptautinio bendradarbiavimo skyriui.</text:span></text:p>
      <text:p text:style-name="P840"/>
      <text:p text:style-name="P841"><text:span text:style-name="T842">IX</text:span><text:span text:style-name="T843"><text:s/>SKYRIUS</text:span></text:p>
      <text:p text:style-name="P844"><text:span text:style-name="T845">ATOSTOGŲ SUTEIKIMO TVARKA, KASMETINIŲ ATOSTOGŲ PLANAVIMAS</text:span></text:p>
      <text:p text:style-name="P846"/>
      <text:p text:style-name="P847"><text:span text:style-name="T848">75</text:span><text:span text:style-name="T849">. Kasmetinės, <text:s/>nem</text:span><text:span text:style-name="T850">okamos <text:s/>atostogos, atostogos kvalifikacijai tobulinti, atostogos dėl valstybės tarnautojo perkėlimo į kitas pareigas ministerijos valstybės tarnautojams suteikiamos <text:s/>Lietuvos Respublikos valstybės tarnybos įstatymo nustatyta tvarka. Kitos tikslinės atostog</text:span><text:span text:style-name="T851">os ministerijos valstybės tarnautojams suteikiamos Lietuvos Respublikos darbo kodekso nustatyta tvarka. Kasmetinės, tikslinės atostogos, pailgintos, papildomos ministerijos darbuotojams suteikiamos Lietuvos Respublikos darbo kodekso nustatyta tvarka.</text:span></text:p>
      <text:p text:style-name="P852">Iki kalendorinių metų pabaigos ar kito jų nurodyto laiko einamaisiais metais ministerijos padalinių vadovai sudaro savo vadovaujamo skyriaus atitinkamai kitų ar einamųjų metų kasmetinių atostogų eilę bei pavaduojančių asmenų sąrašą. Padalinio vadovui sudarius atostogų eilę, padalinio darbuotojai privalo ne vėliau kaip per 2 savaites (jei padalinio vadovas nenurodė ilgesnio termino) nurodyti vadovui planuojamą nepertraukiamų kasmetinių atostogų, ne trumpesnių kaip 10 darbo dienų, laikotarpį; planuojamus (pageidaujamus) likusių darbuotojui priklausančių kasmetinių atostogų laikotarpius sudarant atostogų eilę darbuotojas nurodo savo pageidavimu. Darbuotojų, neįeinančių į ministerijos administracijos padalinio struktūrą, atostogų eilę sudaro jų tiesioginis vadovas arba jo įgaliotas kitas ministerijos darbuotojas.</text:p>
      <text:p text:style-name="P853">Politinio (asmeninio) pasitikėjimo valstybės tarnautojai, ministerijos kancleris ir įstaigų prie ministerijos vadovai bei kiti ministrui tiesiogiai pavaldūs darbuotojai, neįeinantys į ministerijos administracijos padalinio struktūrą, kasmetinių atostogų išleidžiami vadovaujantis ministro rezoliucija darbuotojo prašyme dėl kasmetinių atostogų suteikimo. Šioje pastraipoje nurodytų darbuotojų tikslinės atostogos suteikiamos ministro įsakymais.</text:p>
      <text:p text:style-name="P854">Kiti nei aukščiau paminėtoje pastraipoje nurodyti darbuotojai kasmetinių atostogų išleidžiami vadovaujantis tiesioginio vadovo rezoliucija darbuotojo prašyme dėl kasmetinių atostogų suteikimo, o tikslinės atostogos suteikiamos kanclerio <text:s/>potvarkiais.</text:p>
      <text:p text:style-name="P855"><text:span text:style-name="T856">Informaciją, susijusią s</text:span><text:span text:style-name="T857">u atostogomis, tvarko Personalo skyrius. <text:s text:c="10"/></text:span></text:p>
      <text:p text:style-name="P858"><text:span text:style-name="T859">76</text:span><text:span text:style-name="T860">. Ministerijos administracijos padalinių vadovai turi užtikrinti, kad jų vadovaujamų ministerijos administracijos padalinių valstybės tarnautojams ar darbuotojams duoti pavedimai jų atostogų metu bū</text:span><text:span text:style-name="T861">tų perduoti vykdyti kitiems valstybės tarnautojams ar darbuotojams.</text:span></text:p>
      <text:p text:style-name="P862"/>
      <text:p text:style-name="P863"><text:span text:style-name="T864">X</text:span><text:span text:style-name="T865"><text:s/>SKYRIUS</text:span></text:p>
      <text:p text:style-name="P866"><text:span text:style-name="T867">BAIGIAMOSIOS NUOSTATOS</text:span></text:p>
      <text:p text:style-name="P868"/>
      <text:p text:style-name="P869"><text:span text:style-name="T870">77</text:span><text:span text:style-name="T871">. Informacija, susijusi su ministerijos darbuotojų asmens duomenimis, ministerijoje tvarkoma vadovaujantis asmens duomenų <text:s/>apsaugą reglamentuojančiais teisės aktais.<text:s/></text:span></text:p>
      <text:p text:style-name="P872"><text:span text:style-name="T873">78</text:span><text:span text:style-name="T874">. Reglamento pakeitimus inicijuoja ministerijos vadovybė, o pasiūlymus jiems teikia ministerijos administracijos padalinių vadovai ir / ar darbuotojai.<text:s/></text:span></text:p>
      <text:p text:style-name="Normal"/>
      <text:p text:style-name="P875"><text:span text:style-name="T876">_______________________</text:span></text:p>
      <text:p text:style-name="P877">Priedo pakeitimai:</text:p>
      <text:p text:style-name="P878"><text:span text:style-name="T879">Nr.<text:s/></text:span><text:a xlink:href="https://www.e-tar.lt/portal/legalAct.html?documentId=TAR.AE62F0B242B6" office:target-frame-name="_top" xlink:show="replace"><text:span text:style-name="T880">V-150</text:span></text:a><text:span text:style-name="T881">, 2010-02-20, Žin., 2010, Nr. 24-1147 (2010-02-27), i. k. 1102250ISAK000V-150</text:span></text:p>
      <text:p text:style-name="P882"><text:span text:style-name="T883">Nr.<text:s/></text:span><text:a xlink:href="https://www.e-tar.lt/portal/legalAct.html?documentId=d7e905400b1c11e4adf3c8c5d7681e73" office:target-frame-name="_top" xlink:show="replace"><text:span text:style-name="T884">V-777</text:span></text:a><text:span text:style-name="T885">, 2014-07-09, paskelbta TAR 2014-</text:span><text:span text:style-name="T886">07-14, i. k. 2014-10211</text:span></text:p>
      <text:p text:style-name="P887"><text:span text:style-name="T888">Nr.<text:s/></text:span><text:a xlink:href="https://www.e-tar.lt/portal/legalAct.html?documentId=9630f040baeb11e78643ed5347f30766" office:target-frame-name="_top" xlink:show="replace"><text:span text:style-name="T889">V-1234</text:span></text:a><text:span text:style-name="T890">, 2017-10-26, paskelbta TAR 2017-10-27, i. k. 2017-16945</text:span></text:p>
      <text:p text:style-name="Normal"/>
      <text:soft-page-break/>
      <text:p text:style-name="P891">Lietuvos Respublikos sveikatos apsaugos</text:p>
      <text:p text:style-name="P900">ministerijos darbo reglamento</text:p>
      <text:p text:style-name="P901"><text:span text:style-name="T902">1</text:span><text:span text:style-name="T903"><text:s/>priedas</text:span></text:p>
      <text:p text:style-name="P904"/>
      <text:p text:style-name="P905">(Ataskaitos apie komandiruotę formos pavyzdys)</text:p>
      <text:p text:style-name="P906"/>
      <text:p text:style-name="P907">________________________________________________________</text:p>
      <text:p text:style-name="P908">(dokumento sudarytojas: pareigų pavadinimas, vardas ir pavardė)</text:p>
      <text:p text:style-name="P909"/>
      <text:p text:style-name="P910">_____________________</text:p>
      <text:p text:style-name="P911">(adresatas)</text:p>
      <text:p text:style-name="P912"/>
      <text:p text:style-name="P913"><text:span text:style-name="T914">ATASKAITA</text:span></text:p>
      <text:p text:style-name="P915"><text:span text:style-name="T916">APIE KOMANDIRUOTĘ Į</text:span><text:span text:style-name="T917">__________________</text:span></text:p>
      <text:p text:style-name="P918">(miestas ir valstybė)</text:p>
      <text:p text:style-name="P919">________________</text:p>
      <text:p text:style-name="P920">(data)</text:p>
      <text:p text:style-name="P921">Vilnius</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1. Komandiruotę reglamentuojantis dokumentas:</text:p>
            <text:p text:style-name="P929">Lietuvos Respublikos sveikatos apsaugos ministro įsakymo, ministerijos kanclerio potvarkio data,<text:s/></text:p>
            <text:p text:style-name="P930">numeris, antraštė)<text:s/></text:p>
          </table:table-cell>
          <table:table-cell table:style-name="TableCell931">
            <text:p text:style-name="P932"/>
          </table:table-cell>
        </table:table-row>
        <table:table-row table:style-name="TableRow933">
          <table:table-cell table:style-name="TableCell934">
            <text:p text:style-name="P935">2. Renginio forma, pavadinimas, organizatoriai:<text:s/></text:p>
          </table:table-cell>
          <table:table-cell table:style-name="TableCell936">
            <text:p text:style-name="P937"/>
          </table:table-cell>
        </table:table-row>
        <table:table-row table:style-name="TableRow938">
          <table:table-cell table:style-name="TableCell939">
            <text:p text:style-name="P940">3. Komandiruotės trukmė:<text:s/></text:p>
            <text:p text:style-name="P941">(Nuvykimo į komandiruotę ir<text:s/></text:p>
            <text:p text:style-name="P942">grįžimo iš komandiruotės datos)<text:s/></text:p>
          </table:table-cell>
          <table:table-cell table:style-name="TableCell943">
            <text:p text:style-name="P944"/>
          </table:table-cell>
        </table:table-row>
        <table:table-row table:style-name="TableRow945">
          <table:table-cell table:style-name="TableCell946">
            <text:p text:style-name="P947">4. Komandiruotės tikslas:<text:s/></text:p>
          </table:table-cell>
          <table:table-cell table:style-name="TableCell948">
            <text:p text:style-name="P949"/>
          </table:table-cell>
        </table:table-row>
        <table:table-row table:style-name="TableRow950">
          <table:table-cell table:style-name="TableCell951">
            <text:p text:style-name="P952">5. Nagrinėti klausimai ir<text:s/></text:p>
            <text:p text:style-name="P953">atlikti darbai:<text:s/></text:p>
            <text:p text:style-name="P954">(Renginio aprašymas)<text:s/></text:p>
          </table:table-cell>
          <table:table-cell table:style-name="TableCell955">
            <text:p text:style-name="P956"/>
          </table:table-cell>
        </table:table-row>
        <table:table-row table:style-name="TableRow957">
          <table:table-cell table:style-name="TableCell958">
            <text:p text:style-name="P959">6. Išvados ir pasiūlymai:<text:s/></text:p>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reigų pavadinimas)</text:p>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ir pavardė)</text:p>
          </table:table-cell>
        </table:table-row>
      </table:table>
      <text:p text:style-name="P991"><text:span text:style-name="T992">______________</text:span></text:p>
      <text:p text:style-name="P993">Priedo pakeitimai:</text:p>
      <text:p text:style-name="P994"><text:span text:style-name="T995">Nr.<text:s/></text:span><text:a xlink:href="https://www.e-tar.lt/portal/legalAct.html?documentId=d7e905400b1c11e4adf3c8c5d7681e73" office:target-frame-name="_top" xlink:show="replace"><text:span text:style-name="T996">V-777</text:span></text:a><text:span text:style-name="T997">, 2014-07-09, paskelbta TAR 2014-07-14, i. k. 2014-10211</text:span></text:p>
      <text:p text:style-name="P998"><text:span text:style-name="T999">Nr.<text:s/></text:span><text:a xlink:href="https://www.e-tar.lt/portal/legalAct.html?documentId=9630f040baeb11e78643ed5347f30766" office:target-frame-name="_top" xlink:show="replace"><text:span text:style-name="T1000">V-1234</text:span></text:a><text:span text:style-name="T1001">, 2017-10-26, paskelbta TAR 2017-10-27, i. k. 2017-16945</text:span></text:p>
      <text:p text:style-name="Normal"/>
      <text:soft-page-break/>
      <text:p text:style-name="P1002">Lietuvos Respublikos sveikatos</text:p>
      <text:p text:style-name="P1011">apsaugos ministerijos darbo reglamento</text:p>
      <text:p text:style-name="P1012"><text:span text:style-name="T1013">2</text:span><text:span text:style-name="T1014"><text:s/>priedas</text:span></text:p>
      <text:p text:style-name="P1015"/>
      <text:p text:style-name="P1016">(Rašto dėl vykimo į komandiruotę formos pavyzdys)</text:p>
      <text:p text:style-name="P1017"/>
      <text:p text:style-name="P1018">__________________________________________________________</text:p>
      <text:p text:style-name="P1019">(komandiruojamas asmuo: pareigų pavadinimas, vardas ir pavardė)</text:p>
      <text:p text:style-name="P1020"/>
      <text:p text:style-name="P1021"><text:tab/>_________________<text:tab/>______________________________</text:p>
      <text:p text:style-name="P1022"><text:tab/>(adresatas)<text:tab/>(data, registracijos Nr.)</text:p>
      <text:p text:style-name="P1023"/>
      <text:p text:style-name="P1024"><text:span text:style-name="T1025">DĖL KOMANDIRUOTĖS Į<text:s/></text:span><text:span text:style-name="T1026">__________________</text:span></text:p>
      <text:p text:style-name="P1027">(miestas ir valstybė)</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1. Komandiruotės vieta ir data:</text:p>
          </table: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3">
            <text:p text:style-name="P1043">2. Renginio forma, pavadinimas, organizatoriai:</text:p>
          </table:table-cell>
          <table:covered-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3">
            <text:p text:style-name="P1048">3. Komandiruotės<text:s/>tikslas:</text:p>
          </table: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3">
            <text:p text:style-name="P1053">4. Tikėtinas komandiruotės rezultatas:<text:s/></text:p>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3">
            <text:p text:style-name="P1058">5. Poreikis pasisakyti:<text:s/></text:p>
          </table:table-cell>
          <table:covered-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3">
            <text:p text:style-name="P1063">6. Komandiruotojo asmens funkcijas laikinai atliksiantis asmuo (kai toks turi būti):</text:p>
            <text:p text:style-name="P1064">(pareigų pavadinimas, vardas ir pavardė)<text:s/></text:p>
          </table: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3">
            <text:p text:style-name="P1069">7. Komandiruotės trukmė:</text:p>
            <text:p text:style-name="P1070">(nuvykimo į<text:s/>komandiruotę ir grįžimo iš komandiruotės datos)</text:p>
          </table: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3">
            <text:p text:style-name="P1075">8. Kartu vykstantys įstaigos ar institucijos atstovai</text:p>
          </table: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9. Komandiruotės išlaidų apmokėjimo sąlygos: (renginio dalyvio mokestis, bilietai, viešbutis, draudimas, vizos ir kitos išlaidos)</text:p>
          </table:table-cell>
          <table:covered-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3">
            <text:p text:style-name="P1085">10. Papildoma<text:s/>informacija:</text:p>
          </table: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komandiruojamas asmuo)</text:p>
          </table:table-cell>
          <table:table-cell table:style-name="TableCell1103">
            <text:p text:style-name="P1104"/>
          </table:table-cell>
          <table:table-cell table:style-name="TableCell1105" table:number-columns-spanned="2">
            <text:p text:style-name="P1106">(parašas)</text:p>
          </table:table-cell>
          <table:covered-table-cell/>
          <table:table-cell table:style-name="TableCell1107">
            <text:p text:style-name="P1108"/>
          </table:table-cell>
          <table:table-cell table:style-name="TableCell1109">
            <text:p text:style-name="P1110">(vardas ir pavardė)</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finansininko pareigų pavadinimas)</text:p>
          </table:table-cell>
          <table:table-cell table:style-name="TableCell1132">
            <text:p text:style-name="P1133"/>
          </table:table-cell>
          <table:table-cell table:style-name="TableCell1134">
            <text:p text:style-name="P1135">(parašas)</text:p>
          </table:table-cell>
          <table:table-cell table:style-name="TableCell1136">
            <text:p text:style-name="P1137"/>
          </table:table-cell>
          <table:table-cell table:style-name="TableCell1138">
            <text:p text:style-name="P1139">(vardas ir pavardė)</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komandiruojamo asmens tiesioginis vadovas)</text:p>
          </table:table-cell>
          <table:table-cell table:style-name="TableCell1161">
            <text:p text:style-name="P1162"/>
          </table:table-cell>
          <table:table-cell table:style-name="TableCell1163">
            <text:p text:style-name="P1164">(parašas)</text:p>
          </table:table-cell>
          <table:table-cell table:style-name="TableCell1165">
            <text:p text:style-name="P1166"/>
          </table:table-cell>
          <table:table-cell table:style-name="TableCell1167">
            <text:p text:style-name="P1168">(vardas ir pavardė)</text:p>
          </table:table-cell>
        </table:table-row>
      </table:table>
      <text:p text:style-name="P1169"><text:span text:style-name="T1170">______________</text:span></text:p>
      <text:p text:style-name="P1171">Priedo pakeitimai:</text:p>
      <text:p text:style-name="P1172"><text:span text:style-name="T1173">Nr.<text:s/></text:span><text:a xlink:href="https://www.e-tar.lt/portal/legalAct.html?documentId=TAR.AE62F0B242B6" office:target-frame-name="_top" xlink:show="replace"><text:span text:style-name="T1174">V-150</text:span></text:a><text:span text:style-name="T1175">, 2010-02-20, Žin., 2010, Nr. 24-1147 (2010-02-27), i. k. 1102250ISAK000V-150</text:span></text:p>
      <text:p text:style-name="P1176"><text:span text:style-name="T1177">Nr.<text:s/></text:span><text:a xlink:href="https://www.e-tar.lt/portal/legalAct.html?documentId=TAR.5359158060D3" office:target-frame-name="_top" xlink:show="replace"><text:span text:style-name="T1178">V-876</text:span></text:a><text:span text:style-name="T1179">, 2010-10-04, Žin., 2010, Nr. 120-6146 (2010-10-09), i. k. 1102250ISAK000V-876</text:span></text:p>
      <text:p text:style-name="P1180"><text:span text:style-name="T1181">Nr.<text:s/></text:span><text:a xlink:href="https://www.e-tar.lt/portal/legalAct.html?documentId=d7e905400b1c11e4adf3c8c5d7681e73" office:target-frame-name="_top" xlink:show="replace"><text:span text:style-name="T1182">V-777</text:span></text:a><text:span text:style-name="T1183">, 2014-07-09, paskelbta TAR 2014-07-14, i. k. 2</text:span><text:span text:style-name="T1184">014-10211</text:span></text:p>
      <text:p text:style-name="P1185"><text:span text:style-name="T1186">Nr.<text:s/></text:span><text:a xlink:href="https://www.e-tar.lt/portal/legalAct.html?documentId=9630f040baeb11e78643ed5347f30766" office:target-frame-name="_top" xlink:show="replace"><text:span text:style-name="T1187">V-1234</text:span></text:a><text:span text:style-name="T1188">, 2017-10-26, paskelbta TAR 2017-10-27, i. k. 2017-16945</text:span></text:p>
      <text:p text:style-name="Normal"/>
      <text:p text:style-name="P1189"><text:span text:style-name="T1190">3 priedas.</text:span><text:span text:style-name="T1191"><text:s/>Neteko galios nuo 2012-10-28</text:span></text:p>
      <text:p text:style-name="P1192">Priedo naikinimas:</text:p>
      <text:p text:style-name="P1193"><text:span text:style-name="T1194">Nr.<text:s/></text:span><text:a xlink:href="https://www.e-tar.lt/portal/legalAct.html?documentId=TAR.21104A02FB77" office:target-frame-name="_top" xlink:show="replace"><text:span text:style-name="T1195">V-949</text:span></text:a><text:span text:style-name="T1196">, 2012-10-22, Žin. 2012, Nr. 125-6286 (2012-10-27), i. k. 1122250ISAK000V-949</text:span></text:p>
      <text:p text:style-name="P1197">Priedo pakeitimai:</text:p>
      <text:p text:style-name="P1198"><text:span text:style-name="T1199">Nr.<text:s/></text:span><text:a xlink:href="https://www.e-tar.lt/portal/legalAct.html?documentId=TAR.AE62F0B242B6" office:target-frame-name="_top" xlink:show="replace"><text:span text:style-name="T1200">V-150</text:span></text:a><text:span text:style-name="T1201">, 2010-02-20, Žin., 2010, Nr. 24-1147 (2010-02-27), i. k. 1102250ISAK000V-150</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veikatos apsaugos ministerija, Įsakymas</text:span></text:p>
      <text:p text:style-name="P1211"><text:span text:style-name="T1212">Nr.<text:s/></text:span><text:a xlink:href="https://www.e-tar.lt/portal/legalAct.html?documentId=TAR.510722A14C28" office:target-frame-name="_top" xlink:show="replace"><text:span text:style-name="T1213">V-656</text:span></text:a><text:span text:style-name="T1214">, 2004-09-20, Žin., 2004, Nr. 150-5462 (2004-10-12), i. k. 1042250ISAK000V-656</text:span></text:p>
      <text:p text:style-name="P1215"><text:span text:style-name="T1216">Dėl Lietuvos Respublikos sveikatos apsaugos ministro 2004 m. balandžio 15 d. įsakymo Nr. V-2</text:span><text:span text:style-name="T1217">32 "Dėl Lietuvos Respublikos sveikatos apsaugos ministerijos darbo reglamento patvirtinimo" pakeitimo</text:span></text:p>
      <text:p text:style-name="P1218"/>
      <text:p text:style-name="P1219"><text:span text:style-name="T1220">2.</text:span></text:p>
      <text:p text:style-name="P1221"><text:span text:style-name="T1222">Lietuvos Respublikos sveikatos apsaugos ministerija, Įsakymas</text:span></text:p>
      <text:p text:style-name="P1223"><text:span text:style-name="T1224">Nr.<text:s/></text:span><text:a xlink:href="https://www.e-tar.lt/portal/legalAct.html?documentId=TAR.0AF1B995A36E" office:target-frame-name="_top" xlink:show="replace"><text:span text:style-name="T1225">V-511</text:span></text:a><text:span text:style-name="T1226">, 2005-06-22, Žin., 2005, Nr. 80-2926 (2005-06-30), i. k. 1052250ISAK000V-511</text:span></text:p>
      <text:p text:style-name="P1227"><text:span text:style-name="T1228">Dėl Lietuvos Respublikos sveikatos apsaugos ministro 2004 m. balandžio 15 d. įsakymo Nr. V-232 "Dėl Lietuvos Respublikos sveikatos apsaugos ministerijos darbo reglamento pat</text:span><text:span text:style-name="T1229">virtinimo" pakeitimo</text:span></text:p>
      <text:p text:style-name="P1230"/>
      <text:p text:style-name="P1231"><text:span text:style-name="T1232">3.</text:span></text:p>
      <text:p text:style-name="P1233"><text:span text:style-name="T1234">Lietuvos Respublikos sveikatos apsaugos ministerija, Įsakymas</text:span></text:p>
      <text:p text:style-name="P1235"><text:span text:style-name="T1236">Nr.<text:s/></text:span><text:a xlink:href="https://www.e-tar.lt/portal/legalAct.html?documentId=TAR.2C6E31655B8E" office:target-frame-name="_top" xlink:show="replace"><text:span text:style-name="T1237">V-639</text:span></text:a><text:span text:style-name="T1238">, 2005-08-10, Žin., 2005, Nr. 101-3758 (2005-08-20), i. k. 1052250ISAK000V-639</text:span></text:p>
      <text:p text:style-name="P1239"><text:span text:style-name="T1240">Dėl Lietuvos Respublikos sveikatos apsaugos ministro 2004 m. balandžio 15 d. įsakymo Nr. V-232 "Dėl Lietuvos Respublikos sveikatos apsaugos ministerijos darbo reglamento patvirtinimo" pakeitimo</text:span></text:p>
      <text:p text:style-name="P1241"/>
      <text:p text:style-name="P1242"><text:span text:style-name="T1243">4.</text:span></text:p>
      <text:p text:style-name="P1244"><text:span text:style-name="T1245">Lietuvos Respublikos sveikatos apsaugos ministerija, Įsak</text:span><text:span text:style-name="T1246">ymas</text:span></text:p>
      <text:p text:style-name="P1247"><text:span text:style-name="T1248">Nr.<text:s/></text:span><text:a xlink:href="https://www.e-tar.lt/portal/legalAct.html?documentId=TAR.218D86F7B895" office:target-frame-name="_top" xlink:show="replace"><text:span text:style-name="T1249">V-602</text:span></text:a><text:span text:style-name="T1250">, 2006-07-12, Žin., 2006, Nr. 79-3133 (2006-07-20), i. k. 1062250ISAK000V-602</text:span></text:p>
      <text:p text:style-name="P1251"><text:span text:style-name="T1252">Dėl Lietuvos Respublikos sveikatos apsaugos ministro 2004 m. balandžio 15 d. įsaky</text:span><text:span text:style-name="T1253">mo Nr. V-232 "Dėl Lietuvos Respublikos sveikatos apsaugos ministerijos darbo reglamento patvirtinimo" pakeitimo</text:span></text:p>
      <text:p text:style-name="P1254"/>
      <text:p text:style-name="P1255"><text:span text:style-name="T1256">5.</text:span></text:p>
      <text:p text:style-name="P1257"><text:span text:style-name="T1258">Lietuvos Respublikos sveikatos apsaugos ministerija, Įsakymas</text:span></text:p>
      <text:p text:style-name="P1259"><text:span text:style-name="T1260">Nr.<text:s/></text:span><text:a xlink:href="https://www.e-tar.lt/portal/legalAct.html?documentId=TAR.0FB52E880E3F" office:target-frame-name="_top" xlink:show="replace"><text:span text:style-name="T1261">V-986</text:span></text:a><text:span text:style-name="T1262">, 2006-11-28, Žin., 2006, Nr. 133-5038 (2006-12-07), i. k. 1062250ISAK000V-986</text:span></text:p>
      <text:p text:style-name="P1263"><text:span text:style-name="T1264">Dėl Lietuvos Respublikos sveikatos apsaugos ministro 2004 m. balandžio 15 d. įsakymo Nr. V-232 "Dėl Lietuvos Respublikos sveikatos apsaugos ministerijos darbo regla</text:span><text:span text:style-name="T1265">mento patvirtinimo" pakeitimo</text:span></text:p>
      <text:p text:style-name="P1266"/>
      <text:p text:style-name="P1267"><text:span text:style-name="T1268">6.</text:span></text:p>
      <text:p text:style-name="P1269"><text:span text:style-name="T1270">Lietuvos Respublikos sveikatos apsaugos ministerija, Įsakymas</text:span></text:p>
      <text:p text:style-name="P1271"><text:span text:style-name="T1272">Nr.<text:s/></text:span><text:a xlink:href="https://www.e-tar.lt/portal/legalAct.html?documentId=TAR.247EDE42FA58" office:target-frame-name="_top" xlink:show="replace"><text:span text:style-name="T1273">V-71</text:span></text:a><text:span text:style-name="T1274">, 2007-02-07, Žin., 2007, Nr. 19-748 (2007-02-13), i. k.<text:s/></text:span><text:span text:style-name="T1275">1072250ISAK0000V-71</text:span></text:p>
      <text:p text:style-name="P1276"><text:span text:style-name="T1277">Dėl Lietuvos Respublikos sveikatos apsaugos ministro 2004 m. balandžio 15 d. įsakymo Nr. V-232 "Dėl Lietuvos Respublikos sveikatos apsaugos ministerijos darbo reglamento patvirtinimo" pakeitimo</text:span></text:p>
      <text:p text:style-name="P1278"/>
      <text:p text:style-name="P1279"><text:span text:style-name="T1280">7.</text:span></text:p>
      <text:p text:style-name="P1281"><text:span text:style-name="T1282">Lietuvos Respublikos sveikatos apsaugo</text:span><text:span text:style-name="T1283">s ministerija, Įsakymas</text:span></text:p>
      <text:p text:style-name="P1284"><text:span text:style-name="T1285">Nr.<text:s/></text:span><text:a xlink:href="https://www.e-tar.lt/portal/legalAct.html?documentId=TAR.2CDD57983F5C" office:target-frame-name="_top" xlink:show="replace"><text:span text:style-name="T1286">V-844</text:span></text:a><text:span text:style-name="T1287">, 2007-10-19, Žin., 2007, Nr. 110-4516 (2007-10-25), i. k. 1072250ISAK000V-844</text:span></text:p>
      <text:p text:style-name="P1288"><text:span text:style-name="T1289">Dėl Lietuvos Respublikos sveikatos apsaugos ministro 2004 m. b</text:span><text:span text:style-name="T1290">alandžio 15 d. įsakymo Nr. V-232 "Dėl Lietuvos Respublikos sveikatos apsaugos ministerijos darbo reglamento patvirtinimo" pakeitimo</text:span></text:p>
      <text:p text:style-name="P1291"/>
      <text:p text:style-name="P1292"><text:span text:style-name="T1293">8.</text:span></text:p>
      <text:p text:style-name="P1294"><text:span text:style-name="T1295">Lietuvos Respublikos sveikatos apsaugos ministerija, Įsakymas</text:span></text:p>
      <text:p text:style-name="P1296"><text:span text:style-name="T1297">Nr.<text:s/></text:span><text:a xlink:href="https://www.e-tar.lt/portal/legalAct.html?documentId=TAR.9A4358B2252C" office:target-frame-name="_top" xlink:show="replace"><text:span text:style-name="T1298">V-220</text:span></text:a><text:span text:style-name="T1299">, 2008-03-26, Žin., 2008, Nr. 38-1395 (2008-04-03), i. k. 1082250ISAK000V-220</text:span></text:p>
      <text:p text:style-name="P1300"><text:span text:style-name="T1301">Dėl Lietuvos Respublikos sveikatos apsaugos ministro 2004 m. balandžio 15 d. įsakymo Nr. V-23</text:span><text:span text:style-name="T1302">2 "Dėl Lietuvos Respublikos sveikatos apsaugos ministerijos darbo reglamento patvirtinimo" pakeitimo</text:span></text:p>
      <text:p text:style-name="P1303"/>
      <text:p text:style-name="P1304"><text:span text:style-name="T1305">9.</text:span></text:p>
      <text:p text:style-name="P1306"><text:span text:style-name="T1307">Lietuvos Respublikos sveikatos apsaugos ministerija, Įsakymas</text:span></text:p>
      <text:p text:style-name="P1308"><text:span text:style-name="T1309">Nr.<text:s/></text:span><text:a xlink:href="https://www.e-tar.lt/portal/legalAct.html?documentId=TAR.9AA7074A8094" office:target-frame-name="_top" xlink:show="replace"><text:span text:style-name="T1310">V-6</text:span><text:span text:style-name="T1311">51</text:span></text:a><text:span text:style-name="T1312">, 2008-06-28, Žin., 2008, Nr. 76-3031 (2008-07-05), i. k. 1082250ISAK000V-651</text:span></text:p>
      <text:p text:style-name="P1313"><text:span text:style-name="T1314">Dėl Lietuvos Respublikos sveikatos apsaugos ministro 2004 m. balandžio 15 d. įsakymo Nr. V-232 "Dėl Lietuvos Respublikos sveikatos apsaugos ministerijos darbo reglamento patvir</text:span><text:span text:style-name="T1315">tinimo" pakeitimo</text:span></text:p>
      <text:p text:style-name="P1316"/>
      <text:p text:style-name="P1317"><text:span text:style-name="T1318">10.</text:span></text:p>
      <text:p text:style-name="P1319"><text:span text:style-name="T1320">Lietuvos Respublikos sveikatos apsaugos ministerija, Įsakymas</text:span></text:p>
      <text:p text:style-name="P1321"><text:span text:style-name="T1322">Nr.<text:s/></text:span><text:a xlink:href="https://www.e-tar.lt/portal/legalAct.html?documentId=TAR.82AE7E991EDF" office:target-frame-name="_top" xlink:show="replace"><text:span text:style-name="T1323">V-711</text:span></text:a><text:span text:style-name="T1324">, 2008-07-29, Žin., 2008, Nr. 89-3589 (2008-08-05), i. k. 1082250ISAK000V-711</text:span></text:p>
      <text:soft-page-break/>
      <text:p text:style-name="P1325"><text:span text:style-name="T1326">Dė</text:span><text:span text:style-name="T1327">l Lietuvos Respublikos sveikatos apsaugos ministro 2004 m. balandžio 15 d. įsakymo Nr. V-232 "Dėl Lietuvos Respublikos sveikatos apsaugos ministerijos darbo reglamento patvirtinimo" pakeitimo</text:span></text:p>
      <text:p text:style-name="P1328"/>
      <text:p text:style-name="P1329"><text:span text:style-name="T1330">11.</text:span></text:p>
      <text:p text:style-name="P1331"><text:span text:style-name="T1332">Lietuvos Respublikos sveikatos apsaugos ministerija, Įsakym</text:span><text:span text:style-name="T1333">as</text:span></text:p>
      <text:p text:style-name="P1334"><text:span text:style-name="T1335">Nr.<text:s/></text:span><text:a xlink:href="https://www.e-tar.lt/portal/legalAct.html?documentId=TAR.F43CC3EA8BFE" office:target-frame-name="_top" xlink:show="replace"><text:span text:style-name="T1336">V-1186</text:span></text:a><text:span text:style-name="T1337">, 2008-12-04, Žin., 2008, Nr. 145-5856 (2008-12-18), i. k. 1082250ISAK00V-1186</text:span></text:p>
      <text:p text:style-name="P1338"><text:span text:style-name="T1339">Dėl Lietuvos Respublikos sveikatos apsaugos ministro 2004 m. balandžio 15 d. įsaky</text:span><text:span text:style-name="T1340">mo Nr. V-232 "Dėl Lietuvos Respublikos sveikatos apsaugos ministerijos darbo reglamento patvirtinimo" pakeitimo</text:span></text:p>
      <text:p text:style-name="P1341"/>
      <text:p text:style-name="P1342"><text:span text:style-name="T1343">12.</text:span></text:p>
      <text:p text:style-name="P1344"><text:span text:style-name="T1345">Lietuvos Respublikos sveikatos apsaugos ministerija, Įsakymas</text:span></text:p>
      <text:p text:style-name="P1346"><text:span text:style-name="T1347">Nr.<text:s/></text:span><text:a xlink:href="https://www.e-tar.lt/portal/legalAct.html?documentId=TAR.FFFD0378E545" office:target-frame-name="_top" xlink:show="replace"><text:span text:style-name="T1348">V-1289</text:span></text:a><text:span text:style-name="T1349">, 2008-12-31, Žin., 2009, Nr. 2-35 (2009-01-08), i. k. 1082250ISAK00V-1289</text:span></text:p>
      <text:p text:style-name="P1350"><text:span text:style-name="T1351">Dėl Lietuvos Respublikos sveikatos apsaugos ministro 2004 m. balandžio 15 d. įsakymo Nr. V-232<text:s/></text:span><text:span text:style-name="T1352">"Dėl Lietuvos Respublikos sveikatos apsaugos ministerijos darbo reglamento patvirtinimo" pakeitimo</text:span></text:p>
      <text:p text:style-name="P1353"/>
      <text:p text:style-name="P1354"><text:span text:style-name="T1355">13.</text:span></text:p>
      <text:p text:style-name="P1356"><text:span text:style-name="T1357">Lietuvos Respublikos sveikatos apsaugos ministerija, Įsakymas</text:span></text:p>
      <text:p text:style-name="P1358"><text:span text:style-name="T1359">Nr.<text:s/></text:span><text:a xlink:href="https://www.e-tar.lt/portal/legalAct.html?documentId=TAR.6FB268A7571F" office:target-frame-name="_top" xlink:show="replace"><text:span text:style-name="T1360">V-52</text:span><text:span text:style-name="T1361">8</text:span></text:a><text:span text:style-name="T1362">, 2009-06-29, Žin., 2009, Nr. 78-3242 (2009-06-30), i. k. 1092250ISAK000V-528</text:span></text:p>
      <text:p text:style-name="P1363"><text:span text:style-name="T1364">Dėl Lietuvos Respublikos sveikatos apsaugos ministro 2004 m. balandžio 15 d. įsakymo Nr. V-232 "Dėl Lietuvos Respublikos sveikatos apsaugos ministerijos darbo reglamento patvirt</text:span><text:span text:style-name="T1365">inimo" pakeitimo</text:span></text:p>
      <text:p text:style-name="P1366"/>
      <text:p text:style-name="P1367"><text:span text:style-name="T1368">14.</text:span></text:p>
      <text:p text:style-name="P1369"><text:span text:style-name="T1370">Lietuvos Respublikos sveikatos apsaugos ministerija, Įsakymas</text:span></text:p>
      <text:p text:style-name="P1371"><text:span text:style-name="T1372">Nr.<text:s/></text:span><text:a xlink:href="https://www.e-tar.lt/portal/legalAct.html?documentId=TAR.AE62F0B242B6" office:target-frame-name="_top" xlink:show="replace"><text:span text:style-name="T1373">V-150</text:span></text:a><text:span text:style-name="T1374">, 2010-02-20, Žin., 2010, Nr. 24-1147 (2010-02-27), i. k. 1102250ISAK000V-150</text:span></text:p>
      <text:p text:style-name="P1375"><text:span text:style-name="T1376">Dėl</text:span><text:span text:style-name="T1377"><text:s/>Lietuvos Respublikos sveikatos apsaugos ministro 2004 m. balandžio 15 d. įsakymo Nr. V-232 "Dėl Lietuvos Respublikos sveikatos apsaugos ministerijos darbo reglamento patvirtinimo" pakeitimo</text:span></text:p>
      <text:p text:style-name="P1378"/>
      <text:p text:style-name="P1379"><text:span text:style-name="T1380">15.</text:span></text:p>
      <text:p text:style-name="P1381"><text:span text:style-name="T1382">Lietuvos Respublikos sveikatos apsaugos ministerija, Įsakyma</text:span><text:span text:style-name="T1383">s</text:span></text:p>
      <text:p text:style-name="P1384"><text:span text:style-name="T1385">Nr.<text:s/></text:span><text:a xlink:href="https://www.e-tar.lt/portal/legalAct.html?documentId=TAR.5359158060D3" office:target-frame-name="_top" xlink:show="replace"><text:span text:style-name="T1386">V-876</text:span></text:a><text:span text:style-name="T1387">, 2010-10-04, Žin., 2010, Nr. 120-6146 (2010-10-09), i. k. 1102250ISAK000V-876</text:span></text:p>
      <text:p text:style-name="P1388"><text:span text:style-name="T1389">Dėl Lietuvos Respublikos sveikatos apsaugos ministro 2004 m. balandžio 15 d. įsakymo</text:span><text:span text:style-name="T1390"><text:s/>Nr. V-232 "Dėl Lietuvos Respublikos sveikatos apsaugos ministerijos darbo reglamento patvirtinimo" pakeitimo</text:span></text:p>
      <text:p text:style-name="P1391"/>
      <text:p text:style-name="P1392"><text:span text:style-name="T1393">16.</text:span></text:p>
      <text:p text:style-name="P1394"><text:span text:style-name="T1395">Lietuvos Respublikos sveikatos apsaugos ministerija, Įsakymas</text:span></text:p>
      <text:p text:style-name="P1396"><text:span text:style-name="T1397">Nr.<text:s/></text:span><text:a xlink:href="https://www.e-tar.lt/portal/legalAct.html?documentId=TAR.8B5E5E959EFF" office:target-frame-name="_top" xlink:show="replace"><text:span text:style-name="T1398">V-397</text:span></text:a><text:span text:style-name="T1399">, 2011-04-22, Žin., 2011, Nr. 51-2482 (2011-04-30), i. k. 1112250ISAK000V-397</text:span></text:p>
      <text:p text:style-name="P1400"><text:span text:style-name="T1401">Dėl Lietuvos Respublikos sveikatos apsaugos ministro 2004 m. balandžio 15 d. įsakymo Nr. V-232 "Dėl Lietuvos Respublikos sveikatos apsaugos ministerijos darbo reglame</text:span><text:span text:style-name="T1402">nto patvirtinimo" pakeitimo</text:span></text:p>
      <text:p text:style-name="P1403"/>
      <text:p text:style-name="P1404"><text:span text:style-name="T1405">17.</text:span></text:p>
      <text:p text:style-name="P1406"><text:span text:style-name="T1407">Lietuvos Respublikos sveikatos apsaugos ministerija, Įsakymas</text:span></text:p>
      <text:p text:style-name="P1408"><text:span text:style-name="T1409">Nr.<text:s/></text:span><text:a xlink:href="https://www.e-tar.lt/portal/legalAct.html?documentId=TAR.13E51A425882" office:target-frame-name="_top" xlink:show="replace"><text:span text:style-name="T1410">V-893</text:span></text:a><text:span text:style-name="T1411">, 2011-10-07, Žin., 2011, Nr. 124-5920 (2011-10-15), i. k. 1112250ISAK</text:span><text:span text:style-name="T1412">000V-893</text:span></text:p>
      <text:p text:style-name="P1413"><text:span text:style-name="T1414">Dėl Lietuvos Respublikos sveikatos apsaugos ministro 2004 m. balandžio 15 d. įsakymo Nr. V-232 "Dėl Lietuvos Respublikos sveikatos apsaugos ministerijos darbo reglamento patvirtinimo" pakeitimo</text:span></text:p>
      <text:p text:style-name="P1415"/>
      <text:p text:style-name="P1416"><text:span text:style-name="T1417">18.</text:span></text:p>
      <text:p text:style-name="P1418"><text:span text:style-name="T1419">Lietuvos Respublikos sveikatos apsaugos<text:s/></text:span><text:span text:style-name="T1420">ministerija, Įsakymas</text:span></text:p>
      <text:p text:style-name="P1421"><text:span text:style-name="T1422">Nr.<text:s/></text:span><text:a xlink:href="https://www.e-tar.lt/portal/legalAct.html?documentId=TAR.21104A02FB77" office:target-frame-name="_top" xlink:show="replace"><text:span text:style-name="T1423">V-949</text:span></text:a><text:span text:style-name="T1424">, 2012-10-22, Žin., 2012, Nr. 125-6286 (2012-10-27), i. k. 1122250ISAK000V-949</text:span></text:p>
      <text:p text:style-name="P1425"><text:span text:style-name="T1426">Dėl Lietuvos Respublikos sveikatos apsaugos ministro 2004 m. bal</text:span><text:span text:style-name="T1427">andžio 15 d. įsakymo Nr. V-232 "Dėl Lietuvos Respublikos sveikatos apsaugos ministerijos darbo reglamento patvirtinimo" pakeitimo</text:span></text:p>
      <text:p text:style-name="P1428"/>
      <text:p text:style-name="P1429"><text:span text:style-name="T1430">19.</text:span></text:p>
      <text:p text:style-name="P1431"><text:span text:style-name="T1432">Lietuvos Respublikos sveikatos apsaugos ministerija, Įsakymas</text:span></text:p>
      <text:p text:style-name="P1433"><text:span text:style-name="T1434">Nr.<text:s/></text:span><text:a xlink:href="https://www.e-tar.lt/portal/legalAct.html?documentId=d7e905400b1c11e4adf3c8c5d7681e73" office:target-frame-name="_top" xlink:show="replace"><text:span text:style-name="T1435">V-777</text:span></text:a><text:span text:style-name="T1436">, 2014-07-09, paskelbta TAR 2014-07-14, i. k. 2014-10211</text:span></text:p>
      <text:p text:style-name="P1437"><text:span text:style-name="T1438">Dėl Lietuvos Respublikos sveikatos apsaugos ministro 2004 m. balandžio 15 d. įsakymo Nr. V-232 „Dėl Lietuvos Respublikos sveikatos apsaugos<text:s/></text:span><text:span text:style-name="T1439">ministerijos darbo reglamento patvirtinimo'' pakeitimo</text:span></text:p>
      <text:p text:style-name="P1440"/>
      <text:p text:style-name="P1441"><text:span text:style-name="T1442">20.</text:span></text:p>
      <text:p text:style-name="P1443"><text:span text:style-name="T1444">Lietuvos Respublikos sveikatos apsaugos ministerija, Įsakymas</text:span></text:p>
      <text:p text:style-name="P1445"><text:span text:style-name="T1446">Nr.<text:s/></text:span><text:a xlink:href="https://www.e-tar.lt/portal/legalAct.html?documentId=4392e820d7ae11e4894f9bde45468d3f" office:target-frame-name="_top" xlink:show="replace"><text:span text:style-name="T1447">V-386</text:span></text:a><text:span text:style-name="T1448">, 2015-03-23, paskelbta TAR</text:span><text:span text:style-name="T1449"><text:s/>2015-04-01, i. k. 2015-04871</text:span></text:p>
      <text:p text:style-name="P1450"><text:span text:style-name="T1451">Dėl Lietuvos Respublikos sveikatos apsaugos ministro 2004 m. balandžio 15 d. įsakymo Nr. V-232 „Dėl Lietuvos Respublikos sveikatos apsaugos ministerijos darbo reglamento patvirtinimo“ pakeitimo</text:span></text:p>
      <text:p text:style-name="P1452"/>
      <text:soft-page-break/>
      <text:p text:style-name="P1453"><text:span text:style-name="T1454">21.</text:span></text:p>
      <text:p text:style-name="P1455"><text:span text:style-name="T1456">Lietuvos Respublikos sveika</text:span><text:span text:style-name="T1457">tos apsaugos ministerija, Įsakymas</text:span></text:p>
      <text:p text:style-name="P1458"><text:span text:style-name="T1459">Nr.<text:s/></text:span><text:a xlink:href="https://www.e-tar.lt/portal/legalAct.html?documentId=e0104d00edac11e4927fda1d051299fb" office:target-frame-name="_top" xlink:show="replace"><text:span text:style-name="T1460">V-556</text:span></text:a><text:span text:style-name="T1461">, 2015-04-24, paskelbta TAR 2015-04-28, i. k. 2015-06467</text:span></text:p>
      <text:p text:style-name="P1462"><text:span text:style-name="T1463">Dėl Lietuvos Respublikos sveikatos apsaugos ministro 2004</text:span><text:span text:style-name="T1464"><text:s/>m. balandžio 15 d. įsakymo Nr. V-232 „Dėl Lietuvos Respublikos sveikatos apsaugos ministerijos darbo reglamento patvirtinimo“ pakeitimo</text:span></text:p>
      <text:p text:style-name="P1465"/>
      <text:p text:style-name="P1466"><text:span text:style-name="T1467">22.</text:span></text:p>
      <text:p text:style-name="P1468"><text:span text:style-name="T1469">Lietuvos Respublikos sveikatos apsaugos ministerija, Įsakymas</text:span></text:p>
      <text:p text:style-name="P1470"><text:span text:style-name="T1471">Nr.<text:s/></text:span><text:a xlink:href="https://www.e-tar.lt/portal/legalAct.html?documentId=339eb8105e0711e589fccd6fa118e11c" office:target-frame-name="_top" xlink:show="replace"><text:span text:style-name="T1472">V-1038</text:span></text:a><text:span text:style-name="T1473">, 2015-09-10, paskelbta TAR 2015-09-21, i. k. 2015-13995</text:span></text:p>
      <text:p text:style-name="P1474"><text:span text:style-name="T1475">Dėl Lietuvos Respublikos sveikatos apsaugos ministro 2004 m. balandžio 15 d. įsakymo Nr. V-232 „Dėl Lietuvos Respublikos sveikatos apsaugos min</text:span><text:span text:style-name="T1476">isterijos darbo reglamento patvirtinimo" pakeitimo</text:span></text:p>
      <text:p text:style-name="P1477"/>
      <text:p text:style-name="P1478"><text:span text:style-name="T1479">23.</text:span></text:p>
      <text:p text:style-name="P1480"><text:span text:style-name="T1481">Lietuvos Respublikos sveikatos apsaugos ministerija, Įsakymas</text:span></text:p>
      <text:p text:style-name="P1482"><text:span text:style-name="T1483">Nr.<text:s/></text:span><text:a xlink:href="https://www.e-tar.lt/portal/legalAct.html?documentId=f2c233f1b83111e5a6588fb85a3cc84b" office:target-frame-name="_top" xlink:show="replace"><text:span text:style-name="T1484">V-1578</text:span></text:a><text:span text:style-name="T1485">, 2015-12-31, paskelbta TAR<text:s/></text:span><text:span text:style-name="T1486">2016-01-11, i. k. 2016-00469</text:span></text:p>
      <text:p text:style-name="P1487"><text:span text:style-name="T1488">Dėl Lietuvos Respublikos sveikatos apsaugos ministro 2004 m. balandžio 15 d. įsakymo Nr. V-232 „Dėl Lietuvos Respublikos sveikatos apsaugos ministerijos darbo reglamento patvirtinimo" pakeitimo</text:span></text:p>
      <text:p text:style-name="P1489"/>
      <text:p text:style-name="P1490"><text:span text:style-name="T1491">24.</text:span></text:p>
      <text:p text:style-name="P1492"><text:span text:style-name="T1493">Lietuvos Respublikos sveikat</text:span><text:span text:style-name="T1494">os apsaugos ministerija, Įsakymas</text:span></text:p>
      <text:p text:style-name="P1495"><text:span text:style-name="T1496">Nr.<text:s/></text:span><text:a xlink:href="https://www.e-tar.lt/portal/legalAct.html?documentId=b287ba30d56911e583a295d9366c7ab3" office:target-frame-name="_top" xlink:show="replace"><text:span text:style-name="T1497">V-240</text:span></text:a><text:span text:style-name="T1498">, 2016-02-15, paskelbta TAR 2016-02-17, i. k. 2016-02990</text:span></text:p>
      <text:p text:style-name="P1499"><text:span text:style-name="T1500">Dėl Lietuvos Respublikos sveikatos apsaugos ministro 2004<text:s/></text:span><text:span text:style-name="T1501">m. balandžio 15 d. įsakymo Nr. V-232 „Dėl Lietuvos Respublikos sveikatos apsaugos ministerijos darbo reglamento patvirtinimo“ pakeitimo</text:span></text:p>
      <text:p text:style-name="P1502"/>
      <text:p text:style-name="P1503"><text:span text:style-name="T1504">25.</text:span></text:p>
      <text:p text:style-name="P1505"><text:span text:style-name="T1506">Lietuvos Respublikos sveikatos apsaugos ministerija, Įsakymas</text:span></text:p>
      <text:p text:style-name="P1507"><text:span text:style-name="T1508">Nr.<text:s/></text:span><text:a xlink:href="https://www.e-tar.lt/portal/legalAct.html?documentId=552484f033ea11e78397ae072f58c508" office:target-frame-name="_top" xlink:show="replace"><text:span text:style-name="T1509">V-499</text:span></text:a><text:span text:style-name="T1510">, 2017-05-03, paskelbta TAR 2017-05-08, i. k. 2017-07783</text:span></text:p>
      <text:p text:style-name="P1511"><text:span text:style-name="T1512">Dėl Lietuvos Respublikos sveikatos apsaugos ministro 2004 m. balandžio 15 d. įsakymo Nr. V-232 „Dė</text:span><text:span text:style-name="T1513">l Lietuvos Respublikos sveikatos apsaugos ministerijos darbo reglamento patvirtinimo“ pakeitimo</text:span></text:p>
      <text:p text:style-name="P1514"/>
      <text:p text:style-name="P1515"><text:span text:style-name="T1516">26.</text:span></text:p>
      <text:p text:style-name="P1517"><text:span text:style-name="T1518">Lietuvos Respublikos sveikatos apsaugos ministerija, Įsakymas</text:span></text:p>
      <text:p text:style-name="P1519"><text:span text:style-name="T1520">Nr.<text:s/></text:span><text:a xlink:href="https://www.e-tar.lt/portal/legalAct.html?documentId=89787f5051b711e7846ef01bfffb9b64" office:target-frame-name="_top" xlink:show="replace"><text:span text:style-name="T1521">V-741</text:span></text:a><text:span text:style-name="T1522">, 2017-06-14, paskelbta TAR 2017-06-15, i. k. 2017-10083</text:span></text:p>
      <text:p text:style-name="P1523"><text:span text:style-name="T1524">Dėl Lietuvos Respublikos sveikatos apsaugos ministro <text:s/>2004 m. balandžio 15 d. įsakymo Nr. V-232 „Dėl Lietuvos <text:s/>Respublikos sveikatos apsaugos ministerijos darbo <text:s/>reglamento patvirtinimo</text:span><text:span text:style-name="T1525">“ pakeitimo</text:span></text:p>
      <text:p text:style-name="P1526"/>
      <text:p text:style-name="P1527"><text:span text:style-name="T1528">27.</text:span></text:p>
      <text:p text:style-name="P1529"><text:span text:style-name="T1530">Lietuvos Respublikos sveikatos apsaugos ministerija, Įsakymas</text:span></text:p>
      <text:p text:style-name="P1531"><text:span text:style-name="T1532">Nr.<text:s/></text:span><text:a xlink:href="https://www.e-tar.lt/portal/legalAct.html?documentId=9630f040baeb11e78643ed5347f30766" office:target-frame-name="_top" xlink:show="replace"><text:span text:style-name="T1533">V-1234</text:span></text:a><text:span text:style-name="T1534">, 2017-10-26, paskelbta TAR 2017-10-27, i. k. 2017-16945</text:span></text:p>
      <text:p text:style-name="P1535"><text:span text:style-name="T1536">Dėl Lietuvos</text:span><text:span text:style-name="T1537"><text:s/>Respublikos sveikatos apsaugos ministro 2004 m. balandžio 15 d. įsakymo Nr. V-232 „Dėl Lietuvos Respublikos sveikatos apsaugos ministerijos darbo reglamento patvirtinimo“ pakeitimo</text:span></text:p>
      <text:p text:style-name="P1538"/>
      <text:p text:style-name="P1539"><text:span text:style-name="T1540">28.</text:span></text:p>
      <text:p text:style-name="P1541"><text:span text:style-name="T1542">Lietuvos Respublikos sveikatos apsaugos ministerija, Įsakymas</text:span></text:p>
      <text:p text:style-name="P1543"><text:span text:style-name="T1544">Nr.<text:s/></text:span><text:a xlink:href="https://www.e-tar.lt/portal/legalAct.html?documentId=4cf2ea9064b011e8acbae39398545bed" office:target-frame-name="_top" xlink:show="replace"><text:span text:style-name="T1545">V-630</text:span></text:a><text:span text:style-name="T1546">, 2018-05-30, paskelbta TAR 2018-05-31, i. k. 2018-08900</text:span></text:p>
      <text:p text:style-name="P1547"><text:span text:style-name="T1548">Dėl Lietuvos Respublikos sveikatos apsaugos ministro 2004 m. balandžio 15 d. įsakymo Nr. V-232 „Dėl</text:span><text:span text:style-name="T1549"><text:s/>Lietuvos Respublikos sveikatos apsaugos ministerijos darbo reglamento patvirtinimo“ pakeitimo</text:span></text:p>
      <text:p text:style-name="P1550"/>
      <text:p text:style-name="P1551"><text:span text:style-name="T1552">29.</text:span></text:p>
      <text:p text:style-name="P1553"><text:span text:style-name="T1554">Lietuvos Respublikos sveikatos apsaugos ministerija, Įsakymas</text:span></text:p>
      <text:p text:style-name="P1555"><text:span text:style-name="T1556">Nr.<text:s/></text:span><text:a xlink:href="https://www.e-tar.lt/portal/legalAct.html?documentId=41d43e90f4a511e89fcaa4a4a9822176" office:target-frame-name="_top" xlink:show="replace"><text:span text:style-name="T1557">V-1383</text:span></text:a><text:span text:style-name="T1558">, 2018-11-29, paskelbta TAR 2018-11-30, i. k. 2018-19508</text:span></text:p>
      <text:p text:style-name="P1559"><text:span text:style-name="T1560">Dėl Lietuvos Respublikos sveikatos apsaugos ministro 2004 m. balandžio 15 d. įsakymo Nr. V-232 „D</text:span><text:span text:style-name="T1561">ėl Lietuvos Respublikos sveikatos apsaugos ministerijos darbo reglamento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text-properties style:font-name="Arial" style:font-name-complex="Arial" fo:font-size="10pt" style:font-size-asian="10pt"/>
    </style:style>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 style:parent-style-name="Normal" style:family="paragraph">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text-properties style:font-name="Arial" style:font-name-complex="Arial" fo:font-size="10pt" style:font-size-asian="10pt" fo:language="en" fo:country="GB"/>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style:font-name="Arial" style:font-name-complex="Arial" fo:font-size="10pt" style:font-size-asian="10pt" fo:language="en" fo:country="GB"/>
    </style:style>
    <style:style style:name="P896" style:parent-style-name="Normal" style:family="paragraph">
      <style:text-properties style:font-name="Arial" style:font-name-complex="Arial" fo:font-size="10pt" style:font-size-asian="10pt"/>
    </style:style>
    <style:style style:name="P897" style:parent-style-name="Header" style:family="paragraph">
      <style:paragraph-properties fo:text-align="center"/>
    </style:style>
    <style:style style:name="P8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99" style:parent-style-name="Normal" style:family="paragraph">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style>
    <style:style style:name="P1004" style:parent-style-name="Normal" style:family="paragraph">
      <style:text-properties style:font-name="Arial" style:font-name-complex="Arial" fo:font-size="10pt" style:font-size-asian="10pt" fo:language="en" fo:country="GB"/>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font-name="Arial" style:font-name-complex="Arial" fo:font-size="10pt" style:font-size-asian="10pt" fo:language="en" fo:country="GB"/>
    </style:style>
    <style:style style:name="P1007" style:parent-style-name="Normal" style:family="paragraph">
      <style:text-properties style:font-name="Arial" style:font-name-complex="Arial" fo:font-size="10pt" style:font-size-asian="10pt"/>
    </style:style>
    <style:style style:name="P1008" style:parent-style-name="Header" style:family="paragraph">
      <style:paragraph-properties fo:text-align="center"/>
    </style:style>
    <style:style style:name="P100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10" style:parent-style-name="Normal" style:family="paragraph">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893"><draw:frame draw:style-name="F894" text:anchor-type="paragraph" svg:y="0.0006in" draw:z-index="0"><draw:text-box fo:min-height="0in" fo:min-width="0in"><text:p text:style-name="P892"><text:span text:style-name="T895"><text:page-number text:fixed="false">4</text:page-number></text:span></text:p></draw:text-box></draw:frame></text:p>
      </style:header>
      <style:footer>
        <text:p text:style-name="P896"/>
      </style:footer>
    </style:master-page>
    <style:master-page style:next-style-name="MP2" style:name="MPF2" style:page-layout-name="PL2">
      <style:header>
        <text:p text:style-name="P897"/>
        <text:p text:style-name="P898"/>
      </style:header>
      <style:footer>
        <text:p text:style-name="P899"/>
      </style:footer>
    </style:master-page>
    <style:master-page style:name="MP3" style:page-layout-name="PL3">
      <style:header>
        <text:p text:style-name="P1004"><draw:frame draw:style-name="F1005" text:anchor-type="paragraph" svg:y="0.0006in" draw:z-index="0"><draw:text-box fo:min-height="0in" fo:min-width="0in"><text:p text:style-name="P1003"><text:span text:style-name="T1006"><text:page-number text:fixed="false">4</text:page-number></text:span></text:p></draw:text-box></draw:frame></text:p>
      </style:header>
      <style:footer>
        <text:p text:style-name="P1007"/>
      </style:footer>
    </style:master-page>
    <style:master-page style:next-style-name="MP3" style:name="MPF3" style:page-layout-name="PL3">
      <style:header>
        <text:p text:style-name="P1008"/>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07:25:00Z</meta:creation-date>
    <dc:date>2019-04-25T07:25:00Z</dc:date>
    <meta:template xlink:href="Normal.dotm" xlink:type="simple"/>
    <meta:editing-cycles>2</meta:editing-cycles>
    <meta:editing-duration>PT0S</meta:editing-duration>
    <meta:document-statistic meta:page-count="23" meta:paragraph-count="439" meta:word-count="10894" meta:character-count="86502" meta:row-count="1901" meta:non-whitespace-character-count="76047"/>
  </office:meta>
</office:document-meta>
</file>