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fo:text-indent="0.4923in"/>
      <style:text-properties fo:hyphenate="false"/>
    </style:style>
    <style:style style:name="T2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3" style:parent-style-name="Normal" style:family="paragraph">
      <style:paragraph-properties fo:text-align="center" style:vertical-align="baseline" fo:text-indent="0.4923in"/>
      <style:text-properties style:letter-kerning="true" style:font-size-complex="12pt" style:language-asian="zh" style:country-asian="CN" style:language-complex="hi" style:country-complex="IN"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6" style:parent-style-name="Normal" style:family="paragraph">
      <style:paragraph-properties fo:text-align="center" style:vertical-align="baseline" fo:text-indent="0.5in"/>
      <style:text-properties fo:font-weight="bold" style:font-weight-asian="bold" style:letter-kerning="true" style:font-size-complex="12pt" style:language-asian="zh" style:country-asian="CN" style:language-complex="hi" style:country-complex="IN" fo:hyphenate="false"/>
    </style:style>
    <style:style style:name="P27" style:parent-style-name="Normal" style:family="paragraph">
      <style:paragraph-properties fo:text-align="center" style:vertical-align="baseline"/>
      <style:text-properties fo:font-weight="bold" style:font-weight-asian="bold" style:letter-kerning="true" style:font-size-complex="12pt" style:language-asian="zh" style:country-asian="CN" style:language-complex="hi" style:country-complex="IN" fo:hyphenate="false"/>
    </style:style>
    <style:style style:name="P28" style:parent-style-name="Normal" style:family="paragraph">
      <style:paragraph-properties fo:text-align="center" style:vertical-align="baseline"/>
      <style:text-properties style:font-size-complex="4pt" fo:hyphenate="false"/>
    </style:style>
    <style:style style:name="P29" style:parent-style-name="Normal" style:family="paragraph">
      <style:paragraph-properties fo:text-align="center" style:vertical-align="baseline"/>
      <style:text-properties style:font-size-complex="4pt" fo:hyphenate="false"/>
    </style:style>
    <style:style style:name="P30" style:parent-style-name="Normal" style:family="paragraph">
      <style:paragraph-properties fo:text-align="center" style:vertical-align="baseline"/>
      <style:text-properties style:font-name-asian="Calibri" style:letter-kerning="true" style:font-size-complex="12pt" style:language-asian="zh" style:country-asian="CN" style:language-complex="hi" style:country-complex="IN" fo:hyphenate="false"/>
    </style:style>
    <style:style style:name="P31" style:parent-style-name="Normal" style:family="paragraph">
      <style:paragraph-properties fo:text-align="center" style:vertical-align="baseline" fo:text-indent="0.5in"/>
      <style:text-properties style:letter-kerning="true" style:font-size-complex="12pt" style:language-asian="zh" style:country-asian="CN" style:language-complex="hi" style:country-complex="IN" fo:hyphenate="false"/>
    </style:style>
    <style:style style:name="P32" style:parent-style-name="Normal" style:family="paragraph">
      <style:paragraph-properties fo:text-align="justify" style:vertical-align="baseline" fo:text-indent="0.543in"/>
      <style:text-properties fo:hyphenate="false"/>
    </style:style>
    <style:style style:name="T33" style:parent-style-name="DefaultParagraphFont" style:family="text">
      <style:text-properties style:letter-kerning="true" style:font-size-complex="12pt" style:language-asian="zh" style:country-asian="CN" style:language-complex="hi" style:country-complex="IN"/>
    </style:style>
    <style:style style:name="P34" style:parent-style-name="Normal" style:family="paragraph">
      <style:paragraph-properties fo:text-align="justify" style:vertical-align="baseline" fo:text-indent="0.543in"/>
      <style:text-properties fo:hyphenate="false"/>
    </style:style>
    <style:style style:name="T35" style:parent-style-name="DefaultParagraphFont" style:family="text">
      <style:text-properties style:letter-kerning="true" style:font-size-complex="12pt" style:language-asian="zh" style:country-asian="CN" style:language-complex="hi" style:country-complex="IN"/>
    </style:style>
    <style:style style:name="T36" style:parent-style-name="DefaultParagraphFont" style:family="text">
      <style:text-properties style:letter-kerning="true" style:font-size-complex="12pt" style:language-asian="zh" style:country-asian="CN" style:language-complex="hi" style:country-complex="IN"/>
    </style:style>
    <style:style style:name="T37" style:parent-style-name="DefaultParagraphFont" style:family="text">
      <style:text-properties style:letter-kerning="true" style:font-size-complex="12pt" style:language-asian="zh" style:country-asian="CN" style:language-complex="hi" style:country-complex="IN"/>
    </style:style>
    <style:style style:name="P38" style:parent-style-name="Normal" style:family="paragraph">
      <style:paragraph-properties fo:text-align="justify" style:vertical-align="baseline" fo:text-indent="0.543in"/>
      <style:text-properties fo:hyphenate="false"/>
    </style:style>
    <style:style style:name="T39" style:parent-style-name="DefaultParagraphFont" style:family="text">
      <style:text-properties style:letter-kerning="true" style:font-size-complex="12pt" style:language-asian="zh" style:country-asian="CN" style:language-complex="hi" style:country-complex="IN"/>
    </style:style>
    <style:style style:name="T40" style:parent-style-name="DefaultParagraphFont" style:family="text">
      <style:text-properties style:letter-kerning="true" style:font-size-complex="12pt" style:language-asian="zh" style:country-asian="CN" style:language-complex="hi" style:country-complex="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2486in" style:page-number="1">
        <style:tab-stops/>
      </style:paragraph-properties>
      <style:text-properties style:font-size-complex="12pt"/>
    </style:style>
    <style:style style:name="P55" style:parent-style-name="Normal" style:family="paragraph">
      <style:paragraph-properties fo:margin-left="3.2486in">
        <style:tab-stops/>
      </style:paragraph-properties>
      <style:text-properties style:font-size-complex="12pt"/>
    </style:style>
    <style:style style:name="P56" style:parent-style-name="Normal" style:family="paragraph">
      <style:paragraph-properties fo:margin-left="3.2486in">
        <style:tab-stops/>
      </style:paragraph-properties>
      <style:text-properties style:font-size-complex="12pt"/>
    </style:style>
    <style:style style:name="P57" style:parent-style-name="Normal" style:family="paragraph">
      <style:paragraph-properties fo:margin-left="3.2486in">
        <style:tab-stops/>
      </style:paragraph-properties>
      <style:text-properties style:font-size-complex="12pt"/>
    </style:style>
    <style:style style:name="P58" style:parent-style-name="Normal" style:family="paragraph">
      <style:paragraph-properties fo:margin-left="3.2486in">
        <style:tab-stops/>
      </style:paragraph-properties>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fo:hyphenate="false"/>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27in" style:font-size-complex="12pt" style:language-asian="lt" style:country-asian="LT"/>
    </style:style>
    <style:style style:name="T94" style:parent-style-name="DefaultParagraphFont" style:family="text">
      <style:text-properties style:font-weight-complex="bold" fo:letter-spacing="-0.0027in"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ext-properties fo:hyphenate="false"/>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in"/>
      <style:text-properties style:font-size-complex="12pt" style:language-asian="lt" style:country-asian="LT" fo:hyphenate="false"/>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right" style:position="6.595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variant="small-caps" style:font-size-complex="12pt" fo:language="en" fo:country="US"/>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ext-properties style:font-size-complex="12pt"/>
    </style:style>
    <style:style style:name="P149" style:parent-style-name="Normal" style:family="paragraph">
      <style:paragraph-properties fo:text-align="justify" fo:text-indent="0.5in"/>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vertical-align="baseline"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Arial" style:letter-kerning="true" style:font-size-complex="12pt" style:language-complex="hi" style:country-complex="IN"/>
    </style:style>
    <style:style style:name="T166" style:parent-style-name="DefaultParagraphFont" style:family="text">
      <style:text-properties style:font-name-asian="Arial" style:letter-kerning="true" style:font-size-complex="12pt" style:language-complex="hi" style:country-complex="IN"/>
    </style:style>
    <style:style style:name="T167" style:parent-style-name="DefaultParagraphFont" style:family="text">
      <style:text-properties style:font-name-asian="Arial" style:letter-kerning="true" style:font-size-complex="12pt" style:language-complex="hi" style:country-complex="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baseline"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Arial" style:letter-kerning="true" style:font-size-complex="12pt" style:language-complex="hi" style:country-complex="IN"/>
    </style:style>
    <style:style style:name="T177" style:parent-style-name="DefaultParagraphFont" style:family="text">
      <style:text-properties style:font-name-asian="Arial" style:letter-kerning="true" style:font-size-complex="12pt" style:language-complex="hi" style:country-complex="IN"/>
    </style:style>
    <style:style style:name="T178" style:parent-style-name="DefaultParagraphFont" style:family="text">
      <style:text-properties style:font-name-asian="Arial" style:letter-kerning="true" style:font-size-complex="12pt" style:language-complex="hi" style:country-complex="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text-properties fo:font-weight="bold" style:font-weight-asian="bold"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5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fo:font-weight="bold" style:font-weight-asian="bold" style:font-weight-complex="bold"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name-asian="Arial" style:letter-kerning="true" style:font-size-complex="12pt" style:language-complex="hi" style:country-complex="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background-color="#FFFFFF"/>
    </style:style>
    <style:style style:name="T279" style:parent-style-name="DefaultParagraphFont" style:family="text">
      <style:text-properties fo:font-weight="bold" style:font-weight-asian="bold" style:font-weight-complex="bold" style:font-size-complex="12pt" fo:background-color="#FFFFFF"/>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name-asian="Arial" style:font-weight-complex="bold" style:letter-kerning="true" style:font-size-complex="12pt" style:language-complex="hi" style:country-complex="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name-asian="Arial" style:font-weight-complex="bold" style:letter-kerning="true" style:font-size-complex="12pt" style:language-complex="hi" style:country-complex="IN"/>
    </style:style>
    <style:style style:name="T297" style:parent-style-name="DefaultParagraphFont" style:family="text">
      <style:text-properties style:font-name-asian="Arial" style:font-weight-complex="bold" style:letter-kerning="true" style:font-size-complex="12pt" style:language-complex="hi" style:country-complex="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name-asian="Arial" style:font-weight-complex="bold" style:letter-kerning="true" style:font-size-complex="12pt" style:language-complex="hi" style:country-complex="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name-asian="Arial" style:font-weight-complex="bold" style:letter-kerning="true" style:font-size-complex="12pt" style:language-complex="hi" style:country-complex="IN"/>
    </style:style>
    <style:style style:name="T302" style:parent-style-name="DefaultParagraphFont" style:family="text">
      <style:text-properties style:font-name-asian="Arial" style:font-weight-complex="bold" style:letter-kerning="true" style:font-size-complex="12pt" style:language-complex="hi" style:country-complex="IN"/>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style:vertical-align="baseline" fo:text-indent="0.5in"/>
      <style:text-properties fo:hyphenate="false"/>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name-asian="Arial" style:font-weight-complex="bold" style:letter-kerning="true" style:font-size-complex="12pt" style:language-complex="hi" style:country-complex="IN"/>
    </style:style>
    <style:style style:name="T308" style:parent-style-name="DefaultParagraphFont" style:family="text">
      <style:text-properties style:font-weight-complex="bold"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rial" style:font-name-complex="Arial" fo:font-size="10pt" style:font-size-asian="10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letter-spacing="-0.0027in" style:font-size-complex="12pt" style:language-asian="lt" style:country-asian="LT"/>
    </style:style>
    <style:style style:name="T397" style:parent-style-name="DefaultParagraphFont" style:family="text">
      <style:text-properties style:font-weight-complex="bold" fo:letter-spacing="-0.0027in" style:font-size-complex="12pt" style:language-asian="lt" style:country-asian="LT"/>
    </style:style>
    <style:style style:name="T398" style:parent-style-name="DefaultParagraphFont" style:family="text">
      <style:text-properties fo:letter-spacing="-0.0027in" style:font-size-complex="12pt" style:language-asian="lt" style:country-asian="LT"/>
    </style:style>
    <style:style style:name="T399" style:parent-style-name="DefaultParagraphFont" style:family="text">
      <style:text-properties style:font-weight-complex="bold" fo:letter-spacing="-0.0027in"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ext-properties style:font-size-complex="12pt" style:language-asian="lt" style:country-asian="LT"/>
    </style:style>
    <style:style style:name="P407" style:parent-style-name="Normal" style:family="paragraph">
      <style:paragraph-properties fo:text-align="justify" fo:text-indent="0.5in"/>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text-properties fo:font-weight="bold" style:font-weight-asian="bold"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justify" fo:text-indent="0.5in"/>
      <style:text-properties style:font-size-complex="12pt" style:language-asian="lt" style:country-asian="LT" fo:hyphenate="false"/>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478"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letter-spacing="-0.0138in"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text-properties fo:font-weight="bold" style:font-weight-asian="bold" style:font-size-complex="12pt" style:language-asian="lt" style:country-asian="L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ext-properties style:font-size-complex="12pt" style:language-asian="lt" style:country-asian="LT" fo:hyphenate="false"/>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ext-properties style:font-size-complex="12pt"/>
    </style:style>
    <style:style style:name="P549" style:parent-style-name="Normal" style:family="paragraph">
      <style:paragraph-properties fo:text-align="justify" fo:text-indent="0.5in"/>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ext-properties style:font-size-complex="12pt"/>
    </style:style>
    <style:style style:name="P558" style:parent-style-name="Normal" style:family="paragraph">
      <style:paragraph-properties fo:text-align="justify" fo:text-indent="0.5in"/>
      <style:text-properties style:font-size-complex="12pt"/>
    </style:style>
    <style:style style:name="P559" style:parent-style-name="Normal" style:family="paragraph">
      <style:paragraph-properties fo:text-align="justify" style:vertical-align="baseline"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vertical-align="baseline"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ext-properties style:font-size-complex="12pt" style:language-asian="lt" style:country-asian="LT" fo:hyphenate="false"/>
    </style:style>
    <style:style style:name="P595" style:parent-style-name="Normal" style:family="paragraph">
      <style:paragraph-properties fo:text-align="justify" fo:text-indent="0.5in"/>
      <style:text-properties style:font-size-complex="12pt" style:language-asian="lt" style:country-asian="LT" fo:hyphenate="false"/>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ext-properties style:font-size-complex="12pt" style:language-asian="lt" style:country-asian="LT" fo:hyphenate="false"/>
    </style:style>
    <style:style style:name="P630" style:parent-style-name="Normal" style:family="paragraph">
      <style:paragraph-properties fo:text-align="justify" fo:text-indent="0.5in"/>
      <style:text-properties style:font-size-complex="12pt" style:language-asian="lt" style:country-asian="LT" fo:hyphenate="false"/>
    </style:style>
    <style:style style:name="P631" style:parent-style-name="Normal" style:family="paragraph">
      <style:paragraph-properties fo:text-align="justify" fo:text-indent="0.5in"/>
      <style:text-properties fo:hyphenate="false"/>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fo:text-indent="0.5in"/>
      <style:text-properties style:font-size-complex="12pt" style:language-asian="lt" style:country-asian="LT" fo:hyphenate="false"/>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fo:letter-spacing="-0.0006in" style:font-size-complex="12pt" style:language-asian="lt" style:country-asian="LT"/>
    </style:style>
    <style:style style:name="T665" style:parent-style-name="DefaultParagraphFont" style:family="text">
      <style:text-properties fo:letter-spacing="-0.0006in"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rial" style:font-name-complex="Arial" fo:font-size="10pt" style:font-size-asian="10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ext-properties fo:hyphenate="false"/>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style:text-properties style:font-size-complex="12pt" style:language-asian="lt" style:country-asian="LT" fo:hyphenate="false"/>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ext-properties style:font-size-complex="12pt" style:language-asian="lt" style:country-asian="LT" fo:hyphenate="false"/>
    </style:style>
    <style:style style:name="P723" style:parent-style-name="Normal" style:family="paragraph">
      <style:paragraph-properties fo:text-align="justify" fo:text-indent="0.5in"/>
      <style:text-properties style:font-size-complex="12pt" style:language-asian="lt" style:country-asian="LT" fo:hyphenate="false"/>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fo:background-color="#FFFFFF" style:language-asian="lt" style:country-asian="LT"/>
    </style:style>
    <style:style style:name="T760" style:parent-style-name="DefaultParagraphFont" style:family="text">
      <style:text-properties fo:color="#000000" style:font-size-complex="12pt" fo:background-color="#FFFFFF"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vertical-align="baseline" fo:text-indent="0.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fo:color="#000000" style:font-size-complex="12pt" fo:background-color="#FFFFFF"/>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fo:color="#000000" style:font-size-complex="12pt" fo:background-color="#FFFFFF"/>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fo:background-color="#FFFFFF"/>
    </style:style>
    <style:style style:name="T849" style:parent-style-name="DefaultParagraphFont" style:family="text">
      <style:text-properties fo:color="#000000" style:font-size-complex="12pt" fo:background-color="#FFFFFF"/>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style:font-name-asian="Arial" fo:font-weight="bold" style:font-weight-asian="bold" style:font-size-complex="12pt" style:language-asian="lt" style:country-asian="LT"/>
    </style:style>
    <style:style style:name="P885" style:parent-style-name="Normal" style:family="paragraph">
      <style:paragraph-properties fo:text-align="end" style:vertical-align="baseline" fo:text-indent="0.5in"/>
      <style:text-properties style:font-name-asian="Calibri" style:letter-kerning="true" style:font-size-complex="12pt" style:language-asian="lt" style:country-asian="LT" style:language-complex="hi" style:country-complex="IN" fo:hyphenate="false"/>
    </style:style>
    <style:style style:name="P886" style:parent-style-name="Normal" style:family="paragraph">
      <style:paragraph-properties fo:text-align="justify" style:vertical-align="baseline" fo:text-indent="0.5in"/>
      <style:text-properties fo:hyphenate="false"/>
    </style:style>
    <style:style style:name="T887" style:parent-style-name="DefaultParagraphFont" style:family="text">
      <style:text-properties style:font-name-asian="Arial" style:letter-kerning="true" style:font-size-complex="12pt" style:language-asian="lt" style:country-asian="LT" style:language-complex="hi" style:country-complex="IN"/>
    </style:style>
    <style:style style:name="T888" style:parent-style-name="DefaultParagraphFont" style:family="text">
      <style:text-properties style:font-name-asian="Arial" style:letter-kerning="true" style:font-size-complex="12pt" style:language-asian="lt" style:country-asian="LT" style:language-complex="hi" style:country-complex="IN"/>
    </style:style>
    <style:style style:name="T889" style:parent-style-name="DefaultParagraphFont" style:family="text">
      <style:text-properties style:font-name-asian="Arial" style:letter-kerning="true" style:font-size-complex="12pt" style:language-asian="lt" style:country-asian="LT" style:language-complex="hi" style:country-complex="IN"/>
    </style:style>
    <style:style style:name="T890" style:parent-style-name="DefaultParagraphFont" style:family="text">
      <style:text-properties style:font-name-asian="Arial" style:letter-kerning="true" style:font-size-complex="12pt" style:language-asian="lt" style:country-asian="LT" style:language-complex="hi" style:country-complex="IN"/>
    </style:style>
    <style:style style:name="T891" style:parent-style-name="DefaultParagraphFont" style:family="text">
      <style:text-properties style:font-name-asian="Arial" style:letter-kerning="true" style:font-size-complex="12pt" style:language-asian="lt" style:country-asian="LT" style:language-complex="hi" style:country-complex="IN"/>
    </style:style>
    <style:style style:name="P892" style:parent-style-name="Normal" style:family="paragraph">
      <style:paragraph-properties fo:text-align="justify" style:vertical-align="baseline" fo:text-indent="0.5in"/>
      <style:text-properties fo:hyphenate="false"/>
    </style:style>
    <style:style style:name="T893" style:parent-style-name="DefaultParagraphFont" style:family="text">
      <style:text-properties style:font-name-asian="Arial" style:letter-kerning="true" style:font-size-complex="12pt" style:language-asian="lt" style:country-asian="LT" style:language-complex="hi" style:country-complex="IN"/>
    </style:style>
    <style:style style:name="T894" style:parent-style-name="DefaultParagraphFont" style:family="text">
      <style:text-properties style:font-name-asian="Arial" style:letter-kerning="true" style:font-size-complex="12pt" style:language-asian="lt" style:country-asian="LT" style:language-complex="hi" style:country-complex="IN"/>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fo:color="#000000" style:font-size-complex="12pt" fo:background-color="#FFFFFF"/>
    </style:style>
    <style:style style:name="T900"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style:font-size-complex="12pt" fo:background-color="#FFFFFF"/>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vertical-align="baseline" fo:text-indent="0.5in"/>
      <style:text-properties fo:hyphenate="false"/>
    </style:style>
    <style:style style:name="T911" style:parent-style-name="DefaultParagraphFont" style:family="text">
      <style:text-properties style:font-name-asian="Arial" style:letter-kerning="true" style:font-size-complex="12pt" style:language-asian="lt" style:country-asian="LT" style:language-complex="hi" style:country-complex="IN"/>
    </style:style>
    <style:style style:name="T912" style:parent-style-name="DefaultParagraphFont" style:family="text">
      <style:text-properties style:font-name-asian="Arial" style:letter-kerning="true" style:font-size-complex="12pt" style:language-asian="lt" style:country-asian="LT" style:language-complex="hi" style:country-complex="IN"/>
    </style:style>
    <style:style style:name="T913" style:parent-style-name="DefaultParagraphFont" style:family="text">
      <style:text-properties style:font-name-asian="Arial" style:letter-kerning="true" style:font-size-complex="12pt" style:language-asian="lt" style:country-asian="LT" style:language-complex="hi" style:country-complex="IN"/>
    </style:style>
    <style:style style:name="P914" style:parent-style-name="Normal" style:family="paragraph">
      <style:paragraph-properties fo:text-align="justify" style:vertical-align="baseline" fo:text-indent="0.5in"/>
      <style:text-properties fo:hyphenate="false"/>
    </style:style>
    <style:style style:name="T915" style:parent-style-name="DefaultParagraphFont" style:family="text">
      <style:text-properties style:font-name-asian="Arial" style:letter-kerning="true" style:font-size-complex="12pt" style:language-asian="lt" style:country-asian="LT" style:language-complex="hi" style:country-complex="IN"/>
    </style:style>
    <style:style style:name="P916" style:parent-style-name="Normal" style:family="paragraph">
      <style:paragraph-properties fo:text-align="justify" style:vertical-align="baseline" fo:text-indent="0.5in"/>
      <style:text-properties fo:hyphenate="false"/>
    </style:style>
    <style:style style:name="T917" style:parent-style-name="DefaultParagraphFont" style:family="text">
      <style:text-properties style:font-name-asian="Arial" style:letter-kerning="true" style:font-size-complex="12pt" style:language-asian="lt" style:country-asian="LT" style:language-complex="hi" style:country-complex="IN"/>
    </style:style>
    <style:style style:name="T918" style:parent-style-name="DefaultParagraphFont" style:family="text">
      <style:text-properties style:font-name-asian="Arial" style:letter-kerning="true" style:font-size-complex="12pt" style:language-asian="lt" style:country-asian="LT" style:language-complex="hi" style:country-complex="IN"/>
    </style:style>
    <style:style style:name="P919" style:parent-style-name="Normal" style:family="paragraph">
      <style:paragraph-properties fo:text-align="justify" style:vertical-align="baseline" fo:text-indent="0.5in"/>
      <style:text-properties fo:hyphenate="false"/>
    </style:style>
    <style:style style:name="T920" style:parent-style-name="DefaultParagraphFont" style:family="text">
      <style:text-properties style:font-name-asian="Arial" style:letter-kerning="true" style:font-size-complex="12pt" style:language-asian="lt" style:country-asian="LT" style:language-complex="hi" style:country-complex="IN"/>
    </style:style>
    <style:style style:name="T921" style:parent-style-name="DefaultParagraphFont" style:family="text">
      <style:text-properties style:font-name-asian="Arial" style:letter-kerning="true" style:font-size-complex="12pt" style:language-asian="lt" style:country-asian="LT" style:language-complex="hi" style:country-complex="IN"/>
    </style:style>
    <style:style style:name="T922" style:parent-style-name="DefaultParagraphFont" style:family="text">
      <style:text-properties style:font-name-asian="Arial" style:letter-kerning="true" style:font-size-complex="12pt" style:language-asian="lt" style:country-asian="LT" style:language-complex="hi" style:country-complex="IN"/>
    </style:style>
    <style:style style:name="P923" style:parent-style-name="Normal" style:family="paragraph">
      <style:paragraph-properties fo:text-align="justify" style:vertical-align="baseline" fo:text-indent="0.5in"/>
      <style:text-properties fo:hyphenate="false"/>
    </style:style>
    <style:style style:name="P924" style:parent-style-name="Normal" style:family="paragraph">
      <style:paragraph-properties fo:text-align="center"/>
    </style:style>
    <style:style style:name="T925" style:parent-style-name="DefaultParagraphFont" style:family="text">
      <style:text-properties style:font-name-asian="Arial" fo:font-weight="bold" style:font-weight-asian="bold" style:font-size-complex="12pt" style:language-asian="lt" style:country-asian="LT"/>
    </style:style>
    <style:style style:name="T926" style:parent-style-name="DefaultParagraphFont" style:family="text">
      <style:text-properties style:font-name-asian="Arial" fo:font-weight="bold" style:font-weight-asian="bold"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style:font-name-asian="Arial" fo:font-weight="bold" style:font-weight-asian="bold" style:font-size-complex="12pt" style:language-asian="lt" style:country-asian="LT"/>
    </style:style>
    <style:style style:name="P929" style:parent-style-name="Normal" style:family="paragraph">
      <style:paragraph-properties fo:text-align="justify" style:vertical-align="baseline" fo:text-indent="0.5in"/>
      <style:text-properties style:font-name-asian="Arial" style:letter-kerning="true" style:font-size-complex="12pt" style:language-asian="lt" style:country-asian="LT" style:language-complex="hi" style:country-complex="IN" fo:hyphenate="false"/>
    </style:style>
    <style:style style:name="P930" style:parent-style-name="Normal" style:family="paragraph">
      <style:paragraph-properties fo:text-align="justify" style:vertical-align="baseline" fo:text-indent="0.5in"/>
      <style:text-properties fo:hyphenate="false"/>
    </style:style>
    <style:style style:name="T931" style:parent-style-name="DefaultParagraphFont" style:family="text">
      <style:text-properties style:font-name-asian="Arial" style:letter-kerning="true" style:font-size-complex="12pt" style:language-asian="lt" style:country-asian="LT" style:language-complex="hi" style:country-complex="IN"/>
    </style:style>
    <style:style style:name="T932" style:parent-style-name="DefaultParagraphFont" style:family="text">
      <style:text-properties style:font-name-asian="Arial" style:letter-kerning="true" style:font-size-complex="12pt" style:language-asian="lt" style:country-asian="LT" style:language-complex="hi" style:country-complex="IN"/>
    </style:style>
    <style:style style:name="T933" style:parent-style-name="DefaultParagraphFont" style:family="text">
      <style:text-properties style:font-name-asian="Arial" style:letter-kerning="true" style:font-size-complex="12pt" style:language-asian="lt" style:country-asian="LT" style:language-complex="hi" style:country-complex="IN"/>
    </style:style>
    <style:style style:name="T934" style:parent-style-name="DefaultParagraphFont" style:family="text">
      <style:text-properties style:font-name-asian="Arial" style:letter-kerning="true" style:font-size-complex="12pt" style:language-asian="lt" style:country-asian="LT" style:language-complex="hi" style:country-complex="IN"/>
    </style:style>
    <style:style style:name="T935" style:parent-style-name="DefaultParagraphFont" style:family="text">
      <style:text-properties style:font-name-asian="Arial" style:letter-kerning="true" style:font-size-complex="12pt" style:language-asian="lt" style:country-asian="LT" style:language-complex="hi" style:country-complex="IN"/>
    </style:style>
    <style:style style:name="P936" style:parent-style-name="Normal" style:family="paragraph">
      <style:paragraph-properties fo:text-align="justify" style:vertical-align="baseline" fo:text-indent="0.5in"/>
      <style:text-properties fo:hyphenate="false"/>
    </style:style>
    <style:style style:name="T937" style:parent-style-name="DefaultParagraphFont" style:family="text">
      <style:text-properties style:font-name-asian="Arial" style:letter-kerning="true" style:font-size-complex="12pt" style:language-asian="lt" style:country-asian="LT" style:language-complex="hi" style:country-complex="IN"/>
    </style:style>
    <style:style style:name="T938" style:parent-style-name="DefaultParagraphFont" style:family="text">
      <style:text-properties style:font-name-asian="Arial" style:letter-kerning="true" style:font-size-complex="12pt" style:language-asian="lt" style:country-asian="LT" style:language-complex="hi" style:country-complex="IN"/>
    </style:style>
    <style:style style:name="P939" style:parent-style-name="Normal" style:family="paragraph">
      <style:paragraph-properties fo:text-align="justify" style:vertical-align="baseline" fo:text-indent="0.5in"/>
      <style:text-properties fo:hyphenate="false"/>
    </style:style>
    <style:style style:name="T940" style:parent-style-name="DefaultParagraphFont" style:family="text">
      <style:text-properties style:font-name-asian="Arial" style:letter-kerning="true" style:font-size-complex="12pt" style:language-asian="lt" style:country-asian="LT" style:language-complex="hi" style:country-complex="IN"/>
    </style:style>
    <style:style style:name="T941" style:parent-style-name="DefaultParagraphFont" style:family="text">
      <style:text-properties style:font-name-asian="Arial" style:letter-kerning="true" style:font-size-complex="12pt" style:language-asian="lt" style:country-asian="LT" style:language-complex="hi" style:country-complex="IN"/>
    </style:style>
    <style:style style:name="T942" style:parent-style-name="DefaultParagraphFont" style:family="text">
      <style:text-properties style:font-name-asian="Arial" style:letter-kerning="true" style:font-size-complex="12pt" style:language-asian="lt" style:country-asian="LT" style:language-complex="hi" style:country-complex="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Arial" style:letter-kerning="true" style:font-size-complex="12pt" style:language-asian="lt" style:country-asian="LT" style:language-complex="hi" style:country-complex="IN"/>
    </style:style>
    <style:style style:name="P945" style:parent-style-name="Normal" style:family="paragraph">
      <style:paragraph-properties fo:text-align="justify" style:vertical-align="baseline" fo:text-indent="0.5in"/>
      <style:text-properties fo:hyphenate="false"/>
    </style:style>
    <style:style style:name="T946" style:parent-style-name="DefaultParagraphFont" style:family="text">
      <style:text-properties style:font-name-asian="Arial" style:letter-kerning="true" style:font-size-complex="12pt" style:language-asian="lt" style:country-asian="LT" style:language-complex="hi" style:country-complex="IN"/>
    </style:style>
    <style:style style:name="T947" style:parent-style-name="DefaultParagraphFont" style:family="text">
      <style:text-properties style:font-name-asian="Arial" style:letter-kerning="true" style:font-size-complex="12pt" style:language-asian="lt" style:country-asian="LT" style:language-complex="hi" style:country-complex="IN"/>
    </style:style>
    <style:style style:name="T948" style:parent-style-name="DefaultParagraphFont" style:family="text">
      <style:text-properties style:font-name-asian="Arial" style:letter-kerning="true" style:font-size-complex="12pt" style:language-asian="lt" style:country-asian="LT" style:language-complex="hi" style:country-complex="IN"/>
    </style:style>
    <style:style style:name="P949" style:parent-style-name="Normal" style:family="paragraph">
      <style:paragraph-properties fo:text-align="justify" style:vertical-align="baseline" fo:text-indent="0.5in"/>
      <style:text-properties fo:hyphenate="false"/>
    </style:style>
    <style:style style:name="T950" style:parent-style-name="DefaultParagraphFont" style:family="text">
      <style:text-properties style:font-name-asian="Arial" style:letter-kerning="true" style:font-size-complex="12pt" style:language-asian="lt" style:country-asian="LT" style:language-complex="hi" style:country-complex="IN"/>
    </style:style>
    <style:style style:name="T951" style:parent-style-name="DefaultParagraphFont" style:family="text">
      <style:text-properties style:font-name-asian="Arial" style:letter-kerning="true" style:font-size-complex="12pt" style:language-asian="lt" style:country-asian="LT" style:language-complex="hi" style:country-complex="IN"/>
    </style:style>
    <style:style style:name="T952" style:parent-style-name="DefaultParagraphFont" style:family="text">
      <style:text-properties style:font-name-asian="Arial" style:letter-kerning="true" style:font-size-complex="12pt" style:language-asian="lt" style:country-asian="LT" style:language-complex="hi" style:country-complex="IN"/>
    </style:style>
    <style:style style:name="P953" style:parent-style-name="Normal" style:family="paragraph">
      <style:paragraph-properties fo:text-align="justify" style:vertical-align="baseline" fo:text-indent="0.5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fo:background-color="#FFFFFF"/>
    </style:style>
    <style:style style:name="T957" style:parent-style-name="DefaultParagraphFont" style:family="text">
      <style:text-properties style:font-size-complex="12pt" fo:background-color="#FFFFFF"/>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widows="0" fo:orphans="0"/>
    </style:style>
    <style:style style:name="T969" style:parent-style-name="DefaultParagraphFont" style:family="text">
      <style:text-properties fo:font-weight="bold" style:font-weight-asian="bold" fo:font-style="italic" style:font-style-asian="italic" fo:font-size="10pt" style:font-size-asian="10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widows="0" fo:orphans="0"/>
    </style:style>
    <style:style style:name="T981" style:parent-style-name="DefaultParagraphFont" style:family="text">
      <style:text-properties fo:font-weight="bold" style:font-weight-asian="bold" fo:font-style="italic" style:font-style-asian="italic" fo:font-size="10pt" style:font-size-asian="10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center"/>
      <style:text-properties style:font-weight-complex="bold"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text-align="justify" fo:text-indent="0.5in"/>
      <style:text-properties style:font-weight-complex="bold" style:font-size-complex="12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style:font-size-complex="12pt" style:language-asian="lt" style:country-asian="LT"/>
    </style:style>
    <style:style style:name="P1003" style:parent-style-name="Normal" style:master-page-name="MPF2" style:family="paragraph">
      <style:paragraph-properties fo:widows="0" fo:orphans="0" fo:break-before="page" fo:margin-left="3.543in" style:page-number="1">
        <style:tab-stops>
          <style:tab-stop style:type="left" style:position="1.5402in"/>
        </style:tab-stops>
      </style:paragraph-properties>
      <style:text-properties style:font-size-complex="12pt" style:language-asian="lt" style:country-asian="LT"/>
    </style:style>
    <style:style style:name="P1011" style:parent-style-name="Normal" style:family="paragraph">
      <style:paragraph-properties fo:widows="0" fo:orphans="0" fo:margin-left="3.543in">
        <style:tab-stops>
          <style:tab-stop style:type="left" style:position="1.5402in"/>
        </style:tab-stops>
      </style:paragraph-properties>
      <style:text-properties style:font-size-complex="12pt" style:language-asian="lt" style:country-asian="LT"/>
    </style:style>
    <style:style style:name="P1012"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margin-left="3.543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margin-left="3.543in">
        <style:tab-stops/>
      </style:paragraph-properties>
      <style:text-properties style:font-size-complex="12pt" style:language-asian="lt" style:country-asian="LT"/>
    </style:style>
    <style:style style:name="P1040" style:parent-style-name="Normal" style:family="paragraph">
      <style:paragraph-properties fo:margin-left="3.543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margin-left="3.543in">
        <style:tab-stops/>
      </style:paragraph-properties>
      <style:text-properties style:font-size-complex="12pt" style:language-asian="lt" style:country-asian="LT"/>
    </style:style>
    <style:style style:name="P10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fo:font-weight="bold" style:font-weight-asian="bold" fo:font-style="italic" style:font-style-asian="italic" fo:font-size="10pt" style:font-size-asian="10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widows="0" fo:orphans="0"/>
    </style:style>
  </office:automatic-styles>
  <office:body>
    <office:text text:use-soft-page-breaks="true">
      <text:p text:style-name="P1"><text:span text:style-name="T9">Suvestinė redakcija nuo 2020-06-01 iki 2020-08-31</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Nauja redakcija nuo 2017-10-30:</text:p>
      <text:p text:style-name="Normal"><text:span text:style-name="T17">Nr.<text:s/></text:span><text:a xlink:href="https://www.e-tar.lt/portal/legalAct.html?documentId=9630f040baeb11e78643ed5347f30766" office:target-frame-name="_top" xlink:show="replace"><text:span text:style-name="T18">V-1234</text:span></text:a><text:span text:style-name="T19">, 2017-10-26, paskelbta TAR 2017-10-27, i. k. 2017-16945</text:span></text:p>
      <text:p text:style-name="P20"/>
      <text:p text:style-name="P21"><text:span text:style-name="T22">LIETUVOS RESPUBLIKOS SVEIKATOS APSAUGOS MINISTRAS</text:span></text:p>
      <text:p text:style-name="P23"/>
      <text:p text:style-name="P24"><text:span text:style-name="T25">ĮSAKYMAS</text:span></text:p>
      <text:p text:style-name="P26">DĖL LIETUVOS RESPUBLIKOS SVEIKATOS<text:s/>APSAUGOS MINISTERIJOS DARBO REGLAMENTO PATVIRTINIMO</text:p>
      <text:p text:style-name="P27"/>
      <text:p text:style-name="P28">2004 m. balandžio 15 d. Nr. V-232</text:p>
      <text:p text:style-name="P29">Vilnius</text:p>
      <text:p text:style-name="P30"/>
      <text:p text:style-name="P31"/>
      <text:p text:style-name="P32"><text:span text:style-name="T33">Vadovaudamasis Lietuvos Respublikos sveikatos apsaugos ministerijos nuostatų, patvirtintų Lietuvos <text:s/>Respublikos Vyriausybės 1998 m. liepos 24 d. nutarimu Nr. 926 „Dėl Lietuvos Respublikos sveikatos apsaugos ministerijos nuostatų patvirtinimo“:</text:span></text:p>
      <text:p text:style-name="P34"><text:span text:style-name="T35">1</text:span><text:span text:style-name="T36">. <text:s/>T <text:s/>v i</text:span><text:span text:style-name="T37"><text:s/>r t i n u Lietuvos Respublikos <text:s/>sveikatos <text:s text:c="2"/>apsaugos ministerijos darbo reglamentą (pridedama).</text:span></text:p>
      <text:p text:style-name="P38"><text:span text:style-name="T39">2</text:span><text:span text:style-name="T40">. P a s i l i e k u įsakymo vykdymo kontrolę sau.</text:span></text:p>
      <text:p text:style-name="P41"/>
      <text:p text:style-name="P42"/>
      <text:p text:style-name="P43"/>
      <text:p text:style-name="P44"><text:span text:style-name="T45">SVEIKATOS APSAUGOS MINISTRAS</text:span><text:span text:style-name="T46"><text:tab/>JUOZAS OLEKAS</text:span></text:p>
      <text:p text:style-name="Normal"/>
      <text:soft-page-break/>
      <text:p text:style-name="P47">PATVIRTINTA</text:p>
      <text:p text:style-name="P55">Lietuvos Respublikos sveikatos apsaugos ministro 2004 m. balandžio 15 d. įsakymu Nr. V-232</text:p>
      <text:p text:style-name="P56">(Lietuvos Respublikos sveikatos<text:s/>apsaugos ministro 2019 m. balandžio 23 d. įsakymo Nr. V-460</text:p>
      <text:p text:style-name="P57">redakcija)</text:p>
      <text:p text:style-name="P58"/>
      <text:p text:style-name="P59"/>
      <text:p text:style-name="P60"/>
      <text:p text:style-name="P61"><text:span text:style-name="T62">LIETUVOS RESPUBLIKOS SVEIKATOS APSAUGOS MINISTERIJ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Respublikos sveikatos apsaugos ministerijos darbo<text:s/></text:span><text:span text:style-name="T73">reglamentas (toliau – Reglamentas) nustato Lietuvos Respublikos sveikatos apsaugos ministerijos (toliau – ministerija) darbo tvarką.</text:span></text:p>
      <text:p text:style-name="P74"><text:span text:style-name="T75">2</text:span><text:span text:style-name="T76">. Ministerijoje įdiegta kokybės vadybos sistema, atitinkanti standarto LST EN ISO 9001 „Kokybės vadybos sistemos. Reik</text:span><text:span text:style-name="T77">alavimai“ reikalavimus ir apimanti visą ministerijos vykdomą veiklą. Ministerijos kokybės vadybos sistema veikia pagal Lietuvos Respublikos sveikatos apsaugos ministerijos kokybės vadovą, patvirtintą Lietuvos Respublikos sveikatos apsaugos ministro 2014 m.</text:span><text:span text:style-name="T78"><text:s/>gruodžio 12 d. įsakymu Nr. V-1314 „Dėl Lietuvos Respublikos sveikatos apsaugos ministerijos kokybės vadovo patvirtinimo“, Lietuvos Respublikos sveikatos apsaugos ministerijos veiklos kokybės gaires, patvirtintas Lietuvos Respublikos sveikatos apsaugos min</text:span><text:span text:style-name="T79">istro 2014 m. gruodžio 12 d. įsakymu Nr. V-1315 „Dėl Lietuvos Respublikos sveikatos apsaugos ministerijos veiklos kokybės gairių patvirtinimo“, <text:s/>ir Lietuvos Respublikos sveikatos apsaugos ministro 2015 m. sausio 26 d. įsakymą Nr. V-67 „Dėl Sveikatos apsaug</text:span><text:span text:style-name="T80">os ministerijos procesų modelio, procesų modelio procesų ir jų rodiklių sąrašo ir procesų modelio rodiklių sąvado patvirtinimo“.</text:span></text:p>
      <text:p text:style-name="P81"><text:span text:style-name="T82">3</text:span><text:span text:style-name="T83">. Reglamento nuostatos Europos Sąjungos investicijų administravimo procedūroms taikomos tiek, kiek tai nėra reglamentuota<text:s/></text:span><text:span text:style-name="T84">Europos Sąjungos struktūrinės paramos administravimą reglamentuojančiuose teisės aktuose.</text:span></text:p>
      <text:p text:style-name="P85"><text:span text:style-name="T86">4</text:span><text:span text:style-name="T87">. Ministerijos darbas organizuojamas remiantis ministerijos vadovybės (ministro, viceministrų, ministro patarėjų, ministerijos kanclerio, kitų politinio (asmenin</text:span><text:span text:style-name="T88">io) pasitikėjimo valstybės tarnautojų) ir valstybės tarnautojų bei darbuotojų, dirbančių pagal darbo sutartis (toliau – darbuotojai) bendradarbiavimo principu, kuris<text:s/></text:span><text:span text:style-name="T89">inter alia</text:span><text:span text:style-name="T90"><text:s/>reiškia, kad ministerijos vadovybė <text:s/>privalo kuo aiškiau išdėstyti savo veiklos<text:s/></text:span><text:span text:style-name="T91">ir kokybės prioritetus bei reikalavimus, o ministerijos darbuotojai, kilus neaiškumams dėl ministerijos vadovybės veiklos ar kokybės prioritetų ar reikalavimų bei siekiant gerinti ministerijos darbo kokybę, gali konsultuotis su ministru, viceministrais pag</text:span><text:span text:style-name="T92">al ministro nustatytas veiklos sritis, ministerijos kancleriu – pagal ministro nustatytas<text:s/></text:span><text:span text:style-name="T93">administravimo sritis,<text:s/></text:span><text:span text:style-name="T94">ministro patarėjais – pagal pareigybių aprašymuose nustatytas veiklos sritis (toliau</text:span><text:span text:style-name="T95"><text:s/>– ministro patarėjai pagal veiklos sritis)</text:span><text:span text:style-name="T96"><text:s/>ir su kitais mi</text:span><text:span text:style-name="T97">nisterijos administracijos padaliniais pagal kompetenciją.</text:span></text:p>
      <text:p text:style-name="P98"><text:span text:style-name="T99">5</text:span><text:span text:style-name="T100">. Detalus šiame Reglamente nurodytų procesų įgyvendinimas pateikiamas ministerijos atitinkamų procesų modeliuose. Jei procesai nėra aktualūs, proceso šeimininkas privalo inicijuoti jų keitimą.</text:span><text:span text:style-name="T101"><text:s/>Proceso šeimininkas apie priimtus proceso pakeitimus, naudodamasis ministerijos kompiuterine dokumentų valdymo sistema (toliau – dokumentų valdymo sistema), privalo supažindinti ministerijos darbuotojus, kuriems proceso modelis yra skirtas. Su visais mini</text:span><text:span text:style-name="T102">sterijos procesų modeliais galima susipažinti ministerijos intraneto svetainėje.<text:s/></text:span></text:p>
      <text:p text:style-name="P103"/>
      <text:p text:style-name="P104"><text:span text:style-name="T105">II</text:span><text:span text:style-name="T106"><text:s/>SKYRIUS</text:span></text:p>
      <text:p text:style-name="P107"><text:span text:style-name="T108">BENDRIEJI MINISTERIJOS DARBO KLAUSIMAI</text:span></text:p>
      <text:p text:style-name="P109"/>
      <text:p text:style-name="P110"><text:span text:style-name="T111">PIRMASIS</text:span><text:span text:style-name="T112"><text:s/>SKIRSNIS</text:span></text:p>
      <text:p text:style-name="P113"><text:span text:style-name="T114">MINISTERIJOS VEIKLOS ORGANIZAVIMAS</text:span></text:p>
      <text:p text:style-name="P115"/>
      <text:p text:style-name="P116"><text:span text:style-name="T117">6</text:span><text:span text:style-name="T118">. Ministerijos administracijos padaliniai darbą organ</text:span><text:span text:style-name="T119">izuoja vadovaudamiesi sveikatos apsaugos ministro patvirtintais ministerijos administracijos padalinių nuostatais, ministerijos administracijos padalinių vadovai, ministro politinio (asmeninio) pasitikėjimo ir kiti darbuotojai – pareigybių aprašymais.</text:span></text:p>
      <text:p text:style-name="P120"><text:span text:style-name="T121">Ministerijos darbuotojų veikla grindžiama Lietuvos Respublikos valstybės tarnybos įstatyme įtvirtintais principais, Reglamento 4 punkte numatytu bei asmeninės atsakomybės (kiekvienas ministerijos darbuotojas yra atsakingas už savo darbo kokybę ir bendrą mi</text:span><text:span text:style-name="T122">nisterijos darbo rezultatą), lyderystės (ministerijos vadovybės ir ministerijos administracijos padalinio pagal kompetenciją ir nustatytą veiklos sritį, suformuluotos užduoties iniciatyvus, kūrybiškas ir efektyvus vykdymas) ir efektyvumo (veiksmingas ir op</text:span><text:span text:style-name="T123">eratyvus užduočių vykdymas, įvertinant galimas užduoties įvykdymo alternatyvas ir pasirenkant veiksmingiausią iš jų) principais.</text:span></text:p>
      <text:p text:style-name="P124"><text:span text:style-name="T125">7</text:span><text:span text:style-name="T126">.<text:s/></text:span><text:span text:style-name="T127">Einamieji ministerijos veiklos klausimai aptariami ministro, viceministrų, ministerijos kanclerio, ministro patarėjų, ki</text:span><text:span text:style-name="T128">tų politinio (asmeninio) pasitikėjimo valstybės tarnautojų, ministerijos vyriausiųjų patarėjų, ministerijos administracijos padalinių vadovų, įstaigų prie ministerijos vadovų ir kitų ministro pakviestų asmenų pasitarimuose</text:span><text:span text:style-name="T129">.</text:span></text:p>
      <text:p text:style-name="P130"><text:span text:style-name="T131">Viceministrai, ministerijos kanc</text:span><text:span text:style-name="T132">leris, ministro patarėjai, ministerijos vyriausieji patarėjai gali organizuoti<text:s/></text:span><text:span text:style-name="T133">ministerijos administracijos<text:s/></text:span><text:span text:style-name="T134">padalinių vadovų ir kitų darbuotojų pasitarimus jiems pavestų uždavinių vykdymo klausimais</text:span><text:span text:style-name="T135">.</text:span></text:p>
      <text:p text:style-name="P136"><text:span text:style-name="T137">8</text:span><text:span text:style-name="T138">. Teisės skyrius sveikatos apsaugos ministro 2018 m. gegužės 30 d. įsakymo Nr. V-629 <text:s/>„Dėl Lietuvos Respublikos Seimo plenariniuose ir komitetų ar komisijų posėdžiuose ir Lietuvos Respublikos Vyriausybės pasitarimuose ir posėdžiuose nagrinėjamų klausimų me</text:span><text:span text:style-name="T139">džiagos vertinimo ir įstatymų projektų stebėsenos tvarkos aprašo patvirtinimo</text:span><text:span text:style-name="T140">“</text:span><text:span text:style-name="T141"><text:s/></text:span><text:span text:style-name="T142">(toliau – įsakymas Nr. V-629) nustatyta tvarka organizuoja Lietuvos Respublikos Seimo plenariniuose posėdžiuose ir Lietuvos Respublikos Seimo komitetų posėdžiuose svarstomų teis</text:span><text:span text:style-name="T143">ės aktų projektų ir kitų šiuose posėdžiuose svarstomų klausimų pristatymų (pažymų) parengimą bei šių pristatymų (pažymų) ir kitos su svarstomais teisės aktų projektais ir kitais klausimais susijusios medžiagos pateikimą posėdžiuose dalyvaujantiems minister</text:span><text:span text:style-name="T144">ijos atstovams – ministrui, viceministrams.</text:span></text:p>
      <text:p text:style-name="P145"><text:span text:style-name="T146">Teisės skyrius įsakymo Nr. V-629 nustatyta tvarka organizuoja Lietuvos Respublikos Vyriausybės posėdžio ir (ar) pasitarimo medžiagos ir numatytų svarstyti klausimų pristatymo (pažymų) parengimą ir pateikimą minis</text:span><text:span text:style-name="T147">terijos atstovui, dalyvausiančiam Lietuvos Respublikos Vyriausybės posėdyje ir (ar) pasitarime Lietuvos Respublikos Vyriausybėje.<text:s/></text:span></text:p>
      <text:p text:style-name="P148">Svarstomo klausimo Seime / Vyriausybėje pristatymas taip pat pateikiamas ir ministro patarėjui ryšiams su visuomene jo prašymu.</text:p>
      <text:p text:style-name="P149">Sveikatos apsaugos ministerijos struktūriniai padaliniai įsakymo Nr. V-629 nustatyta tvarka <text:s/>pagal kompetenciją vykdo Sveikatos apsaugos ministerijos ir Seimo narių parengtų įstatymų projektų, susijusių su <text:s/>sveikatos apsaugos sritimi, stebėseną (toliau<text:s/>– stebėsena). Teisės skyrius koordinuoja ir kontroliuoja stebėsenos vykdymo procesą.</text:p>
      <text:p text:style-name="P150"><text:span text:style-name="T151">Lietuvos Respublikos Vyriausybės Europos Sąjungos komisijos posėdžio medžiagoje numatytų svarstyti klausimų pristatymo parengimą ir pateikimą ministerijos atstovui, dalyva</text:span><text:span text:style-name="T152">usiančiam Lietuvos Respublikos Vyriausybės Europos Sąjungos komisijos posėdyje, organizuoja Strateginio planavimo ir valdymo skyrius.</text:span><text:s/></text:p>
      <text:p text:style-name="P153">Punkto pakeitimai:</text:p>
      <text:p text:style-name="P154"><text:span text:style-name="T155">Nr.<text:s/></text:span><text:a xlink:href="https://www.e-tar.lt/portal/legalAct.html?documentId=9d88777012ad11ea9d279ea27696ab7b" office:target-frame-name="_top" xlink:show="replace"><text:span text:style-name="T156">V-1358</text:span></text:a><text:span text:style-name="T157">, 2019-11-28, paskelbta TAR 2019-11-29, i. k. 2019-19211</text:span></text:p>
      <text:p text:style-name="P158"><text:span text:style-name="T159">Nr.<text:s/></text:span><text:a xlink:href="https://www.e-tar.lt/portal/legalAct.html?documentId=f7740260905011ea9515f752ff221ec9" office:target-frame-name="_top" xlink:show="replace"><text:span text:style-name="T160">V-1064</text:span></text:a><text:span text:style-name="T161">, 2020-05-05, paskelbta TAR 2020-05-07, i. k. 2020-09835</text:span></text:p>
      <text:p text:style-name="Normal"/>
      <text:p text:style-name="P162"><text:span text:style-name="T163">9</text:span><text:span text:style-name="T164">.<text:s/></text:span><text:span text:style-name="T165">Teismo procesuose mi</text:span><text:span text:style-name="T166">nisterijai atstovauja Teisės skyriaus įgaliotas valstybės tarnautojas ar darbuotojas, o esant būtinybei, kai yra reikalingos specialiosios žinios, pagal kompetenciją dalyvauja ir kito ministerijos administracijos padalinio valstybės tarnautojas ar darbuoto</text:span><text:span text:style-name="T167">jas, įgaliotas atstovauti ministerijos interesams.</text:span><text:s/></text:p>
      <text:p text:style-name="P168">Punkto pakeitimai:</text:p>
      <text:soft-page-break/>
      <text:p text:style-name="P169"><text:span text:style-name="T170">Nr.<text:s/></text:span><text:a xlink:href="https://www.e-tar.lt/portal/legalAct.html?documentId=9d88777012ad11ea9d279ea27696ab7b" office:target-frame-name="_top" xlink:show="replace"><text:span text:style-name="T171">V-1358</text:span></text:a><text:span text:style-name="T172">, 2019-11-28, paskelbta TAR 2019-11-29, i. k. 2019-19211</text:span></text:p>
      <text:p text:style-name="Normal"/>
      <text:p text:style-name="P173"><text:span text:style-name="T174">10</text:span><text:span text:style-name="T175">.<text:s/></text:span><text:span text:style-name="T176">Viešuosius<text:s/></text:span><text:span text:style-name="T177">pirkimus ministerijoje organizuoja ir vykdo Valstybės turto valdymo skyrius Lietuvos Respublikos viešųjų pirkimų įstatymo, sveikatos apsaugos ministro 2012 m. kovo 12 d. įsakymo Nr. V-189 „Dėl Lietuvos Respublikos sveikatos apsaugos ministerijos viešųjų pi</text:span><text:span text:style-name="T178">rkimų organizavimo ir vykdymo tvarkos aprašo tvirtinimo“ ir kitų teisės aktų, reguliuojančių viešuosius pirkimus, nustatyta tvarka.</text:span><text:s/></text:p>
      <text:p text:style-name="P179">Punkto pakeitimai:</text:p>
      <text:p text:style-name="P180"><text:span text:style-name="T181">Nr.<text:s/></text:span><text:a xlink:href="https://www.e-tar.lt/portal/legalAct.html?documentId=9d88777012ad11ea9d279ea27696ab7b" office:target-frame-name="_top" xlink:show="replace"><text:span text:style-name="T182">V-</text:span><text:span text:style-name="T183">1358</text:span></text:a><text:span text:style-name="T184">, 2019-11-28, paskelbta TAR 2019-11-29, i. k. 2019-19211</text:span></text:p>
      <text:p text:style-name="Normal"/>
      <text:p text:style-name="P185"><text:span text:style-name="T186">11</text:span><text:span text:style-name="T187">. Ministerijoje vykstančius posėdžius protokoluoja teisės aktu, kuriuo sudaryta darbo grupė (komisija ar pan.), paskirtas sekretorius, ministro, viceministrų, ministerijos kanclerio arba m</text:span><text:span text:style-name="T188">inisterijos administracijos padalinio, kuriam pavesta organizuoti ar kuris savo iniciatyva organizuoja posėdį, vadovo paskirtas darbuotojas.</text:span></text:p>
      <text:p text:style-name="P189"><text:span text:style-name="T190">12</text:span><text:span text:style-name="T191">. Ministerijos darbuotojai užduotis ir susitikimus planuoja asmeniniame kalendoriuje (kalendorius – vardas.pa</text:span><text:span text:style-name="T192">varde@sam.lt – Outlook) ir (arba) kitoje užduočių planavimo programinėje įrangoje. Darbuotojai užtikrina, kad kalendoriuje ar kitoje užduočių planavimo programinėje įrangoje nurodytos jo užduotys ir susitikimai būtų matomi ministerijos administracijos pada</text:span><text:span text:style-name="T193">linio vadovui ir darbuotojų nuožiūra – kitiems ministerijos darbuotojams. Ministerijos administracijos padalinio vadovas ne rečiau kaip kartą per mėnesį organizuoja susirinkimą su ministerijos administracijos padalinio darbuotojais, išsprendžia kilusius kl</text:span><text:span text:style-name="T194">ausimus, pagal poreikį perskirsto darbus. Kilusiems klausimams spręsti<text:s/></text:span><text:span text:style-name="T195">pagal poreikį pasitelkiami vadovybės atstovai ir (ar) kokybės vadybininkas.</text:span></text:p>
      <text:p text:style-name="P196"><text:span text:style-name="T197">13</text:span><text:span text:style-name="T198">. Už dokumentų tvarkymą ministerijos administracijos padaliniuose atsakingi darbuotojai, o jei jų nėra<text:s/></text:span><text:span text:style-name="T199">– dokumentų projektų rengėjai ministerijos dokumentų valdymo sistemoje registruoja dokumentų projektus bei ministerijos administracijos padalinių siunčiamus kitiems ministerijos administracijos padaliniams ir (ar) ministerijos vadovybei dokumentus (raštus)</text:span><text:span text:style-name="T200">, susieja juos su susijusiais dokumentais, nustato jų perdavimo seką (darbų seka) ir žymi jų perdavimą.</text:span></text:p>
      <text:p text:style-name="P201">Ministerijoje parengti elektroniniai dokumentai pasirašomi kvalifikuotu arba pažangiuoju elektroniniu parašu.</text:p>
      <text:p text:style-name="P202"><text:span text:style-name="T203">Ministerijos administracijos padalinių siunčiami kitiems ministerijos administracijos padaliniams ir (ar) ministerijos vadovybei dokumentai (raštai) (toliau – siunčiami vidaus dokumentai) bei<text:s/></text:span><text:span text:style-name="T204">v</text:span><text:span text:style-name="T205">iešųjų pirkimų paraiškos ir pažymos</text:span><text:span text:style-name="T206"><text:s/>rengiami tik elektroniniu b</text:span><text:span text:style-name="T207">ūdu ir tvarkomi tik naudojantis dokumentų valdymo sistema.</text:span></text:p>
      <text:p text:style-name="P208"><text:span text:style-name="T209">Ministerijos siunčiami vidaus dokumentai v</text:span><text:span text:style-name="T210">izuojami, pasirašomi ir tvirtinami pažangiuoju elektroniniu parašu. Pavaldžioms įstaigoms siunčiami vidaus dokumentai pasirašomi kvalifikuotu elektroniniu<text:s/></text:span><text:span text:style-name="T211">parašu. V</text:span><text:span text:style-name="T212">iešųjų pirkimų paraiškos ir pažymos vizuojamos ir pasirašomos pažangiuoju elektroniniu parašu, o tvirtinamos ministerijos kanclerio kvalifikuotu elektroniniu parašu.</text:span><text:s/></text:p>
      <text:p text:style-name="P213">Punkto pakeitimai:</text:p>
      <text:p text:style-name="P214"><text:span text:style-name="T215">Nr.<text:s/></text:span><text:a xlink:href="https://www.e-tar.lt/portal/legalAct.html?documentId=12344c70668d11e9917e8e4938a80ccb" office:target-frame-name="_top" xlink:show="replace"><text:span text:style-name="T216">V-460</text:span></text:a><text:span text:style-name="T217">, 2019-04-23, paskelbta TAR 2019-04-24, i. k. 2019-06697</text:span></text:p>
      <text:p text:style-name="P218"><text:span text:style-name="T219">Nr.<text:s/></text:span><text:a xlink:href="https://www.e-tar.lt/portal/legalAct.html?documentId=ffcc41c0d95311e99681cd81dcdca52c" office:target-frame-name="_top" xlink:show="replace"><text:span text:style-name="T220">V-1063</text:span></text:a><text:span text:style-name="T221">, 2019-09-13, paskelbta TAR 2019-09-18, i. k. 2019-14706</text:span></text:p>
      <text:p text:style-name="P222"><text:span text:style-name="T223">Nr.<text:s/></text:span><text:a xlink:href="https://www.e-tar.lt/portal/legalAct.html?documentId=ed9e13e036b211ea829bc2bea81c1194" office:target-frame-name="_top" xlink:show="replace"><text:span text:style-name="T224">V-42</text:span></text:a><text:span text:style-name="T225">, 2020-01-13, paskelbta TAR 2020-01-14, i. k. 2020-00545</text:span></text:p>
      <text:p text:style-name="Normal"/>
      <text:p text:style-name="P226"><text:span text:style-name="T227">ANTRASIS</text:span><text:span text:style-name="T228"><text:s/>SKIRSNIS</text:span></text:p>
      <text:p text:style-name="P229"><text:span text:style-name="T230">M</text:span><text:span text:style-name="T231">INISTERIJOS GAUNAMŲ DOKUMENTŲ REGISTRAVIMAS IR PASKYRIMAS VYKDYTI</text:span></text:p>
      <text:p text:style-name="P232"/>
      <text:p text:style-name="P233"><text:span text:style-name="T234">14</text:span><text:span text:style-name="T235">. Gauti dokumentai registruojami ministerijos Dokumentų valdymo ir asmenų priėmimo skyriuje. Dokumentai skirstomi į registruotinus ir neregistruotinus. Registruojant nurodoma dokument</text:span><text:span text:style-name="T236">o gavimo data, numeris, pavadinimas, siuntėjas ir kita informacija.</text:span><text:span text:style-name="T237"><text:s/></text:span><text:span text:style-name="T238">Registruotini dokumentai registruojami dokumentų valdymo sistemoje. Neregistruojami gauti sveikinimai, kvietimai, reklaminiai bukletai, privataus pobūdžio laiškai, kita korespondencija.<text:s/></text:span></text:p>
      <text:p text:style-name="P239"><text:span text:style-name="T240">15</text:span><text:span text:style-name="T241">.</text:span><text:span text:style-name="T242"><text:s/>Tais atvejais, kai preliminariai įvertinus dokumento turinį, jo tolesnis vykdymas nepriskiriamas ministerijos kompetencijai ir ministerija nėra įgaliota spręsti prašyme, pranešime, skunde išdėstytų klausimų, Dokumentų valdymo ir asmenų priėmimo skyr</text:span><text:span text:style-name="T243">ius, vadovaudamasis Lietuvos Respublikos viešojo administravimo įstatymu, Prašymų ir skundų nagrinėjimo ir asmenų aptarnavimo viešojo administravimo subjektuose</text:span><text:span text:style-name="T244"><text:s/></text:span><text:span text:style-name="T245">taisyklėmis, patvirtintomis Lietuvos Respublikos Vyriausybės 2007 m. rugpjūčio 22 d. nutarimu N</text:span><text:span text:style-name="T246">r. 875 „Dėl Prašymų ir skundų nagrinėjimo ir asmenų aptarnavimo viešojo administravimo subjektuose taisyklių patvirtinimo“, bei Prašymų ir skundų nagrinėjimo ir asmenų aptarnavimo Lietuvos Respublikos sveikatos apsaugos ministerijoje taisyklėmis, patvirtin</text:span><text:span text:style-name="T247">tomis Lietuvos Respublikos sveikatos apsaugos ministro 2007 m. spalio 23 d. įsakymu Nr. V-864 „Dėl Prašymų ir skundų nagrinėjimo ir asmenų aptarnavimo Lietuvos Respublikos sveikatos apsaugos ministerijoje taisyklių patvirtinimo“ (toliau – įsakymas Nr. V-86</text:span><text:span text:style-name="T248">4), gautą dokumentą (prašymą, pranešimą, skundą ar kitą dokumentą) ne vėliau kaip per 5 darbo dienas nuo dokumento gavimo išsiunčia kompetentingai institucijai ar įstaigai prie ministerijos ir raštu praneša apie tai asmeniui, paaiškindamas persiuntimo prie</text:span><text:span text:style-name="T249">žastį. Persiųstas dokumentas ministerijoje toliau nevykdomas ir ministerijos vadovybės atstovui bei ministerijos administraciniam padaliniui per ministerijos dokumentų valdymo sistemą neperduodamas</text:span><text:span text:style-name="T250">.</text:span><text:s/></text:p>
      <text:p text:style-name="P251">Punkto pakeitimai:</text:p>
      <text:p text:style-name="P252"><text:span text:style-name="T253">Nr.<text:s/></text:span><text:a xlink:href="https://www.e-tar.lt/portal/legalAct.html?documentId=f7740260905011ea9515f752ff221ec9" office:target-frame-name="_top" xlink:show="replace"><text:span text:style-name="T254">V-1064</text:span></text:a><text:span text:style-name="T255">, 2020-05-05, paskelbta TAR 2020-05-07, i. k. 2020-09835</text:span></text:p>
      <text:p text:style-name="Normal"/>
      <text:p text:style-name="P256"><text:span text:style-name="T257">16</text:span><text:span text:style-name="T258">. Ministerijoje gauti registruotini dokumentų originalai skenuojami ir toliau tvarkomi nau</text:span><text:span text:style-name="T259">dojantis ministerijos dokumentų valdymo sistema. Ministerijoje popierine forma gautų dokumentų originalai lieka ir saugomi Dokumentų valdymo ir asmenų priėmimo skyriuje, išskyrus investicijų projektus, inventorizacijos dokumentus, dokumentus su pridedamais</text:span><text:span text:style-name="T260"><text:s/>segtuvais, įrištas ataskaitas, sąskaitas faktūras, garantinius raštus, notarų patvirtintus ir surištus dokumentus, kurie perduodami tiesioginiams dokumentų adresatams (ministerijos administracijos padaliniams).<text:s/></text:span></text:p>
      <text:p text:style-name="P261"><text:span text:style-name="T262">17</text:span><text:span text:style-name="T263">. Ministerijos vadovybė ir ministerij</text:span><text:span text:style-name="T264">os darbuotojai, tiesiogiai iš kitų institucijų, įstaigų, organizacijų, piliečių ir kitų asmenų gavę dokumentus, adresuotus ministerijai, ministrui, viceministrui, ministro patarėjui, ministerijos kancleriui, ministerijos vyriausiajam patarėjui ar kitiems m</text:span><text:span text:style-name="T265">inisterijos darbuotojams, privalo nedelsdami elektroninio ryšio priemonėmis juos pateikti Dokumentų valdymo ir asmenų priėmimo skyriui – persiųsti ministerijos el. pašto adresu (ministerija@sam.lt)</text:span><text:span text:style-name="T266">.</text:span></text:p>
      <text:p text:style-name="P267"><text:span text:style-name="T268">18</text:span><text:span text:style-name="T269">. Dokumentų valdymo sistemos naudotojai (ministerij</text:span><text:span text:style-name="T270">os vadovybė ir ministerijos darbuotojai) privalo kiekvieną darbo dieną nuolat tikrinti savo naudotojo paskyrą dokumentų valdymo sistemoje ir elektroninio pašto dėžutę. Dokumentų valdymo sistemos ir elektroninio pašto dėžutės neperžiūrėjimas neatleidžia nuo</text:span><text:span text:style-name="T271"><text:s/>atsakomybės laiku įvykdyti užduotis ir pavedimus. Užduoties ar pavedimo išsiuntimas vykdytojui per dokumentų valdymo sistemą ar elektroniniu paštu laikomas tinkamu supažindinimu su užduotimis.<text:s/></text:span></text:p>
      <text:p text:style-name="P272"><text:span text:style-name="T273">19</text:span><text:span text:style-name="T274">. Europos Sąjungos dokumentai, gauti per Lietuvos narys</text:span><text:span text:style-name="T275">tės Europos Sąjungoje informacinę sistemą (toliau – LINESIS), registruojami, tvarkomi vadovaujantis Europos Sąjungos reikalų koordinavimo taisyklių, patvirtintų Lietuvos Respublikos Vyriausybės 2004 m. sausio 9 d. nutarimu Nr. 21 „Dėl Europos Sąjungos reik</text:span><text:span text:style-name="T276">alų koordinavimo“ (toliau – Europos Sąjungos reikalų koordinavimo taisyklės), nuostatomis. Europos Sąjungos dokumentai, gaunami per LINESIS, yra tvarkomi Strateginio planavimo ir valdymo skyriuje sveikatos apsaugos ministro 2011 m. kovo 1 d. įsakymo Nr. V-</text:span><text:span text:style-name="T277">193<text:s/></text:span><text:span text:style-name="T278">„Dėl Europos Sąjungos reikalų koordinavimo Lietuvos Respublikos sveikatos apsaugos ministerijoje ir įstaigose prie Lietuvos Respublikos sveikatos apsaugos ministerijos tvarkos aprašo patvirtinimo“</text:span><text:span text:style-name="T279"><text:s/></text:span><text:span text:style-name="T280">nustatyta tvarka.</text:span><text:s/></text:p>
      <text:p text:style-name="P281">Punkto pakeitimai:</text:p>
      <text:p text:style-name="P282"><text:span text:style-name="T283">Nr.<text:s/></text:span><text:a xlink:href="https://www.e-tar.lt/portal/legalAct.html?documentId=9d88777012ad11ea9d279ea27696ab7b" office:target-frame-name="_top" xlink:show="replace"><text:span text:style-name="T284">V-1358</text:span></text:a><text:span text:style-name="T285">, 2019-11-28, paskelbta TAR 2019-11-29, i. k. 2019-19211</text:span></text:p>
      <text:p text:style-name="P286"><text:span text:style-name="T287">Nr.<text:s/></text:span><text:a xlink:href="https://www.e-tar.lt/portal/legalAct.html?documentId=f7740260905011ea9515f752ff221ec9" office:target-frame-name="_top" xlink:show="replace"><text:span text:style-name="T288">V-1064</text:span></text:a><text:span text:style-name="T289">, 2020-05-05, paskelbta TAR 2020-05-07, i. k. 2020-09835</text:span></text:p>
      <text:p text:style-name="Normal"/>
      <text:p text:style-name="P290"><text:span text:style-name="T291">20</text:span><text:span text:style-name="T292">. Iš teismų gautus dokumentus,<text:s/></text:span><text:span text:style-name="T293">įskaitant dokumentus, gaunamus per Lietuvos teismų elektroninį paslaugų portalą (toliau – EPP),</text:span><text:span text:style-name="T294"><text:s/>registruoja Dokumentų valdymo ir asmenų priėmimo skyrius ir nedelsdamas pateikia ministerijos vadovybės atstovui pagal priskirtą veiklos sritį ir Teisės<text:s/></text:span><text:soft-page-break/><text:span text:style-name="T295">skyriui. T</text:span><text:span text:style-name="T296">eisės skyrius kiekvieną darbo dieną (darbo valandomis) tikrina EPP ir stebi, ar Dokumentų va</text:span><text:span text:style-name="T297">ldymo ir asmenų priėmimo skyrius užregistravo visus per</text:span><text:span text:style-name="T298"><text:s/></text:span><text:span text:style-name="T299">EPP gautus teismo dokumentus, susijusius su naujomis bylomis, procesinių veiksmų atlikimu byloje ir kitus bylai reikšmingus dokumentus. Nustatęs, kad<text:s/></text:span><text:span text:style-name="T300">Dokumentų valdymo ir asmenų priėmimo skyrius</text:span><text:span text:style-name="T301"><text:s/>neužr</text:span><text:span text:style-name="T302">egistravo per EPP gauto dokumento, Teisės skyrius nedelsdamas elektroniniu paštu informuoja apie tai<text:s/></text:span><text:span text:style-name="T303">Dokumentų valdymo ir asmenų priėmimo skyrių.</text:span></text:p>
      <text:p text:style-name="P304"><text:span text:style-name="T305">Jeigu ministerijos atžvilgiu priimtas nepalankus teismo sprendimas, Teisės skyrius nedelsdamas teismo sprendim</text:span><text:span text:style-name="T306">o kopiją<text:s/></text:span><text:span text:style-name="T307">elektroninėmis priemonėmis<text:s/></text:span><text:span text:style-name="T308">perduoda ministerijos vadovybės atstovui pagal priskirtą veiklos sritį bei su teismo sprendimu susijusiam ministerijos administracijos padaliniui (-iams), taip pat Vidaus audito skyriui.</text:span><text:s/></text:p>
      <text:p text:style-name="P309">Punkto pakeitimai:</text:p>
      <text:p text:style-name="P310"><text:span text:style-name="T311">Nr.<text:s/></text:span><text:a xlink:href="https://www.e-tar.lt/portal/legalAct.html?documentId=9d88777012ad11ea9d279ea27696ab7b" office:target-frame-name="_top" xlink:show="replace"><text:span text:style-name="T312">V-1358</text:span></text:a><text:span text:style-name="T313">, 2019-11-28, paskelbta TAR 2019-11-29, i. k. 2019-19211</text:span></text:p>
      <text:p text:style-name="Normal"/>
      <text:p text:style-name="P314"><text:span text:style-name="T315">21</text:span><text:span text:style-name="T316">.<text:s/></text:span><text:span text:style-name="T317"><text:s/>Dokumentų valdymo sistema ir kitomis ministerijos informacinėmis ir komunikacinėmis technologi</text:span><text:span text:style-name="T318">jomis naudojamasi Lietuvos Respublikos sveikatos apsaugos ministerijos informacinių ir komunikacinių technologijų naudojimo, darbuotojų stebėsenos ir kontrolės darbo vietoje tvarkos aprašo, patvirtinto</text:span><text:span text:style-name="T319"><text:s/></text:span><text:span text:style-name="T320">sveikatos apsaugos ministro 2018 m. balandžio 10 d. įs</text:span><text:span text:style-name="T321">akymu Nr. V-416 „Dėl Lietuvos Respublikos sveikatos apsaugos ministerijos lygių galimybių politikos įgyvendinimo ir įgyvendinimo priežiūros tvarkos aprašo, Lietuvos Respublikos sveikatos apsaugos ministerijos informacinių ir komunikacinių technologijų naud</text:span><text:span text:style-name="T322">ojimo, darbuotojų stebėsenos ir kontrolės darbo vietoje tvarkos aprašo ir Lietuvos Respublikos sveikatos apsaugos ministerijos darbuotojų asmens duomenų saugojimo politikos ir jos įgyvendinimo priemonių aprašo patvirtinimo“, ir kitų informacinių ir komunik</text:span><text:span text:style-name="T323">acinių technologijų naudojimą reguliuojančių teisės aktų nustatyta tvarka.</text:span></text:p>
      <text:p text:style-name="P324"><text:span text:style-name="T325">22</text:span><text:span text:style-name="T326">. Užregistravus dokumentą, ministerijos dokumentų valdymo sistemoje nurodomas registracijos numeris ir, esant būtinybei, kontrolės žyma. Registracijos žymoje įrašoma dokumento</text:span><text:span text:style-name="T327"><text:s/>gavimo data, registracijos numeris, kontrolės žymoje – užduoties įvykdymo data. Nuskenuotas dokumentas Dokumentų valdymo ir asmenų priėmimo skyriaus darbuotojų dokumentų valdymo sistema perduodamas susipažinti ir spręsti dėl jo vykdymo:</text:span></text:p>
      <text:p text:style-name="P328"><text:span text:style-name="T329">22.1</text:span><text:span text:style-name="T330">. ministrui,</text:span><text:span text:style-name="T331"><text:s/>jei dokumentų siuntėjas yra Reglamento 39 punkte nurodytas subjektas arba dokumentai yra tiesiogiai adresuoti ministrui (išskyrus ministrui adresuotus dokumentus, kuriuose prašoma konsultacijos ar informacijos (informacinio pobūdžio) ministerijos kompeten</text:span><text:span text:style-name="T332">cijos klausimais), išskyrus Reglamento 22.3–22.6 papunkčiuose nurodytus atvejus;</text:span></text:p>
      <text:p text:style-name="P333"><text:span text:style-name="T334">22.2</text:span><text:span text:style-name="T335">. viceministrams pagal ministro nustatytas viceministrų veiklos sritis arba jei dokumentų siuntėjas yra Reglamento 41 punkte nurodytas subjektas, ministerijos kancleri</text:span><text:span text:style-name="T336">ui pagal nustatytas administravimo sritis arba jei dokumentų siuntėjas yra Reglamento 42 punkte nurodytas subjektas, taip pat jei dokumentai yra tiesiogiai adresuoti viceministrui ar ministerijos kancleriui (išskyrus tiesiogiai adresuotus dokumentus, kuriu</text:span><text:span text:style-name="T337">ose prašoma konsultacijos ar informacijos (informacinio pobūdžio) ministerijos kompetencijos klausimais), išskyrus Reglamento 22.3–22.6 papunkčiuose nurodytus atvejus;</text:span></text:p>
      <text:p text:style-name="P338"><text:span text:style-name="T339">22.3</text:span><text:span text:style-name="T340">.<text:s/></text:span><text:span text:style-name="T341">ministro patarėjui ar ministerijos vyriausiajam patarėjui, kai atsakoma į jo p</text:span><text:span text:style-name="T342">asirašytą dokumentą ar pagal dokumento turinį aiškiai matoma, kad dokumentas yra priskirtas konkretaus ministro patarėjo ar ministerijos vyriausiojo patarėjo veiklos sričiai, nurodytai pareigybės aprašyme ar ministro pavedime (apie šias sritis ministro pat</text:span><text:span text:style-name="T343">arėjas ar ministerijos vyriausiasis patarėjas informuoja Dokumentų valdymo ir asmenų priėmimo skyrių), išskyrus Reglamento 22.1–22.2 ir <text:s/>22.4–22.6<text:s/></text:span><text:span text:style-name="T344">papunkčiuose nurodytus atvejus;</text:span></text:p>
      <text:p text:style-name="P345"><text:span text:style-name="T346">22.4</text:span><text:span text:style-name="T347">. ministerijos administracijos padalinių vadovams, jei pareiškėjai<text:s/></text:span><text:span text:style-name="T348">yra fiziniai asmenys ir jų kreipimasis tiesiogiai susijęs su atitinkamo ministerijos administracijos padalinio kompetencija (prašymai, skundai), atsakoma į ministerijos administracijos padalinio vadovo pasirašytą dokumentą, taip pat jei dokumentai yra ties</text:span><text:span text:style-name="T349">iogiai adresuoti ministrui, viceministrui ar ministerijos kancleriui ir juose prašoma konsultacijos ar informacijos ministerijos kompetencijos klausimais (informacinio pobūdžio dokumentai), išskyrus Reglamento 22.5</text:span><text:span text:style-name="T350">–</text:span><text:span text:style-name="T351">22.6 papunkčiuose nurodytus atvejus;</text:span></text:p>
      <text:p text:style-name="P352"><text:span text:style-name="T353">22</text:span><text:span text:style-name="T354">.5</text:span><text:span text:style-name="T355">. komisijų (darbo grupių) sekretoriams, o kai jie nepaskirti, komisijų (darbo grupių) vadovams ar vadovų funkcijas vykdantiems asmenims, kai atsakoma į komisijos (darbo grupės) vadovo pasirašytą dokumentą arba kai dokumentai yra tiesiogiai adresuoti ko</text:span><text:span text:style-name="T356">misijai (darbo grupei);</text:span></text:p>
      <text:p text:style-name="P357"><text:span text:style-name="T358">22.6</text:span><text:span text:style-name="T359">. darbuotojui (specialistui), jei dokumentas, į kurį atsakoma, buvo rengtas šio darbuotojo arba dokumentų valdymo sistemoje matyti, kad atitinkamą to paties (ar panašaus) pobūdžio klausimą nagrinėja (renka informaciją, rengi</text:span><text:span text:style-name="T360">a atsakymus ir kt.) konkretus darbuotojas arba pagal dokumento turinį aiškiai matyti, kad dokumentas yra priskirtas konkretaus darbuotojo veiklos sričiai, nurodytai pareigybės aprašyme ar ministro pavedime (apie šias sritis darbuotojas informuoja Dokumentų</text:span><text:span text:style-name="T361"><text:s/>valdymo ir asmenų priėmimo skyrių).</text:span></text:p>
      <text:p text:style-name="P362"><text:span text:style-name="T363">23</text:span><text:span text:style-name="T364">. Dokumentų valdymo sistema Reglamento 22.6 papunktyje nurodytiems darbuotojams perduodant dokumentą jo kopija nukreipiama ir darbuotojo tiesioginiam vadovui.</text:span></text:p>
      <text:p text:style-name="P365"><text:span text:style-name="T366">24</text:span><text:span text:style-name="T367">.<text:s/></text:span><text:span text:style-name="T368">Ministras, viceministrai, ministerijos kancl</text:span><text:span text:style-name="T369">eris, ministro patarėjai, ministerijos vyriausieji patarėjai ne vėliau kaip per vieną darbo dieną nuo susipažinimo su dokumentu ministerijos dokumentų valdymo sistemoje įrašo</text:span><text:span text:style-name="T370"><text:s/></text:span><text:span text:style-name="T371">pavedimą (rezoliuciją), kurioje paprastai:</text:span></text:p>
      <text:p text:style-name="P372"><text:span text:style-name="T373">24.1</text:span><text:span text:style-name="T374">. ministras nurodo viceministrą<text:s/></text:span><text:span text:style-name="T375">pagal ministro nustatytą veiklos sritį, ministerijos kanclerį, ministro patarėją, ministerijos vyriausiąjį patarėją, ministerijos administracijos padalinį (-ius), darbuotoją ar įstaigą (-as) prie ministerijos;</text:span></text:p>
      <text:p text:style-name="P376"><text:span text:style-name="T377">24.2</text:span><text:span text:style-name="T378">. viceministrai <text:s/>nurodo savo veiklos s</text:span><text:span text:style-name="T379">rities ministerijos administracijos padalinį (-ius), darbuotoją ar įstaigą (-as) prie ministerijos;</text:span></text:p>
      <text:p text:style-name="P380"><text:span text:style-name="T381">24.3</text:span><text:span text:style-name="T382">. ministro patarėjas ar ministerijos vyriausiasis patarėjas nurodo <text:s/>pareigybės aprašyme nustatytos veiklos srities ministerijos administracijos pada</text:span><text:span text:style-name="T383">linį (-ius), darbuotoją ar įstaigą (-as) prie ministerijos;</text:span></text:p>
      <text:p text:style-name="P384"><text:span text:style-name="T385">24.4</text:span><text:span text:style-name="T386">. kancleris nurodo <text:s/>ministerijos kanclerio administravimo srities ministerijos administracijos padalinį ar darbuotoją arba įstaigą (-as) prie ministerijos;</text:span></text:p>
      <text:p text:style-name="P387"><text:span text:style-name="T388">24.5</text:span><text:span text:style-name="T389">. ministerijos administr</text:span><text:span text:style-name="T390">acijos padalinio vadovas nurodo jam pavaldaus ministerijos administracijos padalinio vadovą arba darbuotoją (vykdytoją)</text:span><text:span text:style-name="T391">,<text:s/></text:span><text:span text:style-name="T392">ministerijos administracijos padalinio, esančio kitame administracijos padalinyje, vadovas – darbuotoją (vykdytoją).</text:span></text:p>
      <text:p text:style-name="P393"><text:span text:style-name="T394">25</text:span><text:span text:style-name="T395">. Veiklos administravimo skyrius pagal ministro, viceministro, ministerijos kanclerio dokumentų valdymo sistemoje<text:s/></text:span><text:span text:style-name="T396">pažymėtą ir jiems nukreiptą rezoliuciją<text:s/></text:span><text:span text:style-name="T397">nukreipia</text:span><text:span text:style-name="T398"><text:s/>dokumentą rezoliucijoje nurodytam vykdytojui<text:s/></text:span><text:span text:style-name="T399">(vykdytojams)</text:span><text:span text:style-name="T400">. Jei rezoliucijoje nurodyti keli<text:s/></text:span><text:span text:style-name="T401">vykdytojai, Veiklos administravimo skyrius<text:s/></text:span><text:span text:style-name="T402">ministerijos dokumentų</text:span><text:span text:style-name="T403"><text:s/></text:span><text:span text:style-name="T404">valdymo sistemoje nurodo pirmą ir kitus rezoliucijoje nurodytus vykdytojus</text:span><text:span text:style-name="T405">.</text:span></text:p>
      <text:p text:style-name="P406">Reglamento 24 punkto pirmoje pastraipoje nurodytos rezoliucijos dokumentų valdymo sistema gali būti nukreipiamos ir tiesiogiai vykdytojui (vykdytojams) ne per Veiklos administravimo skyriaus darbuotoją.</text:p>
      <text:p text:style-name="P407">Veiklos administravimo skyrius ministerijai pavaldžioms įstaigoms nukreiptus dokumentus per dokumentų valdymo sistemą pateikia su rezoliucija. Dokumentų originalai paliekami Dokumentų valdymo ir asmenų priėmimo skyriuje.</text:p>
      <text:p text:style-name="P408"><text:span text:style-name="T409">Ministerijai pavaldžios įstaigos pateikta atsakymo kopija su lydraščiu teikiama registruoti Dokumentų valdymo ir asmenų priėmimo skyriui. Dokumentų valdymo ir asmenų priėmimo skyriaus darbuotojas pateik</text:span><text:span text:style-name="T410">tą atsakymo kopiją dokumentų valdymo sistemoje susieja su kontroliuojamu dokumentu.</text:span></text:p>
      <text:p text:style-name="P411"><text:span text:style-name="T412">26</text:span><text:span text:style-name="T413">.<text:s/></text:span><text:span text:style-name="T414">Rezoliucijoje nurodoma, kaip būtų galima organizuoti dokumente nurodytų klausimų sprendimą ir (ar) juos spręsti (išskyrus, kai<text:s/></text:span><text:span text:style-name="T415">dokumentu prašoma konsultacijos ar<text:s/></text:span><text:span text:style-name="T416">informacijos ministerijos kompetencijos klausimais (informacinio pobūdžio dokumentas)</text:span><text:span text:style-name="T417"><text:s/>ir per kiek laiko tai turėtų būti atlikta (jei terminas skiriasi nuo<text:s/></text:span><text:span text:style-name="T418">kontrolės žymoje nurodytos užduoties įvykdymo datos)</text:span><text:span text:style-name="T419">.<text:s/></text:span></text:p>
      <text:p text:style-name="P420"><text:span text:style-name="T421">27</text:span><text:span text:style-name="T422">. Dokumentas tiesioginiam vykdytojui<text:s/></text:span><text:span text:style-name="T423">dok</text:span><text:span text:style-name="T424">umentų valdymo sistemoje</text:span><text:span text:style-name="T425"><text:s/>turi būti nukreiptas ne vėliau kaip per vieną darbo dieną, kai Veiklos administravimo skyriaus darbuotojas įrašo rezoliuciją dokumentų valdymo sistemoje. Jei užduoties vykdymas yra kito ministerijos administracijos padalinio ar įst</text:span><text:span text:style-name="T426">aigos prie ministerijos kompetencija, ją gavęs rezoliucijoje nurodytas vykdytojas nedelsdamas, bet ne vėliau kaip kitą darbo dieną nuo dokumento gavimo, turi<text:s/></text:span><text:span text:style-name="T427">informuoti</text:span><text:span text:style-name="T428"><text:s/>rezoliucijos<text:s/></text:span><text:span text:style-name="T429">davėją</text:span><text:span text:style-name="T430">, kad būtų nurodytas tinkamas vykdytojas.</text:span></text:p>
      <text:p text:style-name="P431"/>
      <text:p text:style-name="P432"><text:span text:style-name="T433">III</text:span><text:span text:style-name="T434"><text:s/>SKYRIUS</text:span></text:p>
      <text:p text:style-name="P435"><text:span text:style-name="T436">PAVED</text:span><text:span text:style-name="T437">IMAI, JŲ VYKDYMAS IR VYKDYMO KONTROLĖ</text:span></text:p>
      <text:p text:style-name="P438"/>
      <text:p text:style-name="P439"><text:span text:style-name="T440">PIRMASIS</text:span><text:span text:style-name="T441"><text:s/>SKIRSNIS</text:span></text:p>
      <text:p text:style-name="P442"><text:span text:style-name="T443">PAVEDIMAI</text:span></text:p>
      <text:p text:style-name="P444"/>
      <text:p text:style-name="P445"><text:span text:style-name="T446">28</text:span><text:span text:style-name="T447">. Vyriausybės ar Ministro Pirmininko pavedimai (pavedimai, išdėstyti bet kuriame dokumente (Vyriausybės nutarime, Ministro Pirmininko potvarkyje, Ministro Pirmininko pavedime, įf</text:span><text:span text:style-name="T448">ormintame Ministro Pirmininko rezoliucija ar Vyriausybės kanclerio rezoliucija, ar kitame dokumente), išskyrus pavedimus parengti atitinkamo teisės akto projektą, turi būti įvykdyti ne vėliau kaip per 10 darbo dienų nuo jų gavimo, jeigu nenurodytas konkret</text:span><text:span text:style-name="T449">us įvykdymo laikas ar Lietuvos Respublikos Vyriausybės darbo reglamente, patvirtintame Lietuvos Respublikos Vyriausybės 1994 m. rugpjūčio 11 d. nutarimu Nr. 728 „Dėl Lietuvos Respublikos Vyriausybės darbo reglamento patvirtinimo“ (toliau – Vyriausybės darb</text:span><text:span text:style-name="T450">o reglamentas), ar kituose teisės aktuose nenustatyti kiti įvykdymo terminai.<text:s/></text:span></text:p>
      <text:p text:style-name="P451"><text:span text:style-name="T452">29</text:span><text:span text:style-name="T453">.<text:s/></text:span><text:span text:style-name="T454">Pavedimai ministerijoje gali būti duodami ministro įsakymais, rezoliucijomis, viceministrų rezoliucijomis, ministerijos kanclerio potvarkiais ir rezoliucijomis, ministro</text:span><text:span text:style-name="T455"><text:s/>patarėjų rezoliucijomis, ministerijos vyriausiųjų patarėjų rezoliucijomis, šių valstybės tarnautojų elektroniniu paštu, kitokia rašytine ar žodine forma</text:span><text:span text:style-name="T456">.<text:s/></text:span><text:span text:style-name="T457">Pavedimai duodami pagal Reglamento 24 punktą.</text:span></text:p>
      <text:p text:style-name="P458"><text:span text:style-name="T459">30</text:span><text:span text:style-name="T460">. Ministro pavedimų vykdymą organizuoja ir kontro</text:span><text:span text:style-name="T461">liuoja viceministrai ir ministerijos kancleris. Ministro pavedimų įstaigų prie ministerijos vadovams vykdymą organizuoja ir kontroliuoja įstaigų prie ministerijos vadovai.</text:span></text:p>
      <text:p text:style-name="P462"><text:span text:style-name="T463">31</text:span><text:span text:style-name="T464">.<text:s/></text:span><text:span text:style-name="T465">Ministro patarėjai ir ministerijos vyriausieji patarėjai teikia konsultacija</text:span><text:span text:style-name="T466">s tiesioginiams pavedimų vykdytojams, kurių paskirtis – suderinti pavedimo įvykdymo klausimus ir jų sprendimo būdus su ministru</text:span><text:span text:style-name="T467">.</text:span></text:p>
      <text:p text:style-name="P468"><text:span text:style-name="T469">32</text:span><text:span text:style-name="T470">. Už pavedimo tinkamą įvykdymą, jei jis nukreiptas ministerijos administracijos padaliniui, atsako ministerijos administr</text:span><text:span text:style-name="T471">acijos padalinio vadovas ir tokį pavedimą davęs ministerijos vadovybės atstovas. Jei pavedimas duodamas tiesiogiai ministerijos administracijos padalinio darbuotojui, už pavedimo tinkamą įvykdymą atsako tokį pavedimą davęs darbuotojas ir pavedimą gavęs dar</text:span><text:span text:style-name="T472">buotojas. Jei pavedimas duodamas ministerijos administracijos padaliniui nepriklausančiam darbuotojui, už tinkamą pavedimo įvykdymą atsako pavedimą gavęs darbuotojas. Kai pavedimas duotas keliems vykdytojams, išvadas ministerijos dokumentų valdymo sistemoj</text:span><text:span text:style-name="T473">e pirmajam pavedimo rezoliucijoje nurodytam vykdytojui kiti rezoliucijoje nurodyti vykdytojai privalo pateikti likus ne mažiau kaip 3 darbo dienoms iki pavedimo įvykdymo termino. Jeigu rezoliucijoje pirmasis nurodytas viceministras arba ministerijos kancle</text:span><text:span text:style-name="T474">ris, išvados turi būti teikiamos po jo nurodytam vykdytojui. Šios išvados turi būti pažymėtos ministerijos dokumentų valdymo sistemoje.</text:span></text:p>
      <text:p text:style-name="P475"><text:span text:style-name="T476">Už pavedimo vykdymą atsakingi visi rezoliucijoje nurodyti vykdytojai.<text:s/></text:span><text:span text:style-name="T477">Pirmasis rezoliucijoje nurodytas vykdytojas organi</text:span><text:span text:style-name="T478">zuoja pavedimo įvykdymą laiku.</text:span></text:p>
      <text:p text:style-name="P479"><text:span text:style-name="T480">33</text:span><text:span text:style-name="T481">. Ministerijos administracijos padalinių vadovai, įstaigų prie ministerijos vadovai ir už pavedimų vykdymą atsakingi kiti ministerijos darbuotojai atsako už tai, kad deramai ir laiku būtų įvykdomi jiems nukreipti pavedi</text:span><text:span text:style-name="T482">mai.</text:span></text:p>
      <text:p text:style-name="P483"><text:span text:style-name="T484">34</text:span><text:span text:style-name="T485">. Ministerijos administracijos padaliniui (darbuotojui) skirtas pavedimas neperduodamas vykdyti įstaigai prie ministerijos, išskyrus atvejus, jei tokį perdavimą numato šis Reglamentas.</text:span></text:p>
      <text:p text:style-name="P486"><text:span text:style-name="T487">Pavedimų vykdytojai (ministerijos administracijos padalinių<text:s/></text:span><text:span text:style-name="T488">ir įstaigų prie ministerijos vadovai) kiekvieną savaitę įvertina vėluojamų įvykdyti Lietuvos Respublikos Vyriausybės kontroliuojamų ir kitų pavedimų vykdymą ir aptaria jų neįvykdymo priežastis.</text:span><text:span text:style-name="T489"><text:s/></text:span><text:span text:style-name="T490">Jeigu įvykdyti pavedimo per nustatytą laiką negalima dėl objek</text:span><text:span text:style-name="T491">tyvių priežasčių, pirmasis pavedime nurodytas vykdytojas nedelsdamas apie tai praneša pavedimą davusiam ministrui, viceministrui, ministerijos kancleriui.</text:span></text:p>
      <text:soft-page-break/>
      <text:p text:style-name="P492">Ministras, viceministrai ir ministerijos kancleris ne rečiau kaip 1 kartą per mėnesį organizuoja jų<text:s/>veiklos sričių ministerijos administracijos padalinių ir prireikus įstaigų prie ministerijos vadovų susirinkimą Lietuvos Respublikos Vyriausybės kontroliuojamų pavedimų ir kitų pavedimų neįvykdymo priežastims ir galimiems problemų sprendimo būdams aptarti.</text:p>
      <text:p text:style-name="P493"><text:span text:style-name="T494">Informaciją dėl vėluojamų įvykdyti Lietuvos Respublikos Vyriausybės kontroliuojamų pavedimų neįvykdymo priežasčių ministerijos administracijos padalinių ir įstaigų prie ministerijos vadovai kiekvieną ketvirtadienį iki 15 val. pateikia Dokumentų valdymo ir</text:span><text:span text:style-name="T495"><text:s/>asmenų priėmimo skyriui, kuris pateiktus duomenis surašo į Lietuvos Respublikos Vyriausybės kontroliuojamų pavedimų vykdymo stebėsenos lentelę.</text:span></text:p>
      <text:p text:style-name="P496"><text:span text:style-name="T497">35</text:span><text:span text:style-name="T498">. Pavedimas laikomas įvykdytu, jeigu išspręsti visi jame pateikti klausimai arba į juos atsakyta iš esmės</text:span><text:span text:style-name="T499">.</text:span></text:p>
      <text:p text:style-name="P500"><text:span text:style-name="T501">36</text:span><text:span text:style-name="T502">. Ministro, viceministrų, ministerijos kanclerio pavedimus ne vėliau kaip kitą darbo dieną nuo jų pasirašymo registruoja ir jų vykdymo apskaitą tvarko Veiklos administravimo skyrius.</text:span></text:p>
      <text:p text:style-name="P503"><text:span text:style-name="T504">37</text:span><text:span text:style-name="T505">.<text:s/></text:span><text:span text:style-name="T506">Jeigu pavedimas skirtas keliems vykdytojams, ministro, vi</text:span><text:span text:style-name="T507">ceministro, ministerijos kanclerio dokumentus tvarkantys<text:s/></text:span><text:span text:style-name="T508">Veiklos administravimo skyriaus<text:s/></text:span><text:span text:style-name="T509">darbuotojai arba tiesiogiai ministras, viceministras, ministerijos kancleris, ministro patarėjas ar ministerijos vyriausiasis patarėjas ministerijos dokumentų valdymo<text:s/></text:span><text:span text:style-name="T510">sistemoje pavedimą nukreipia kiekvienam pavedimo vykdytojui</text:span><text:span text:style-name="T511">. Dokumentų valdymo ir asmenų priėmimo skyrius kiekvieną penktadienį apie neįvykdytus Lietuvos Respublikos Vyriausybės kontroliuojamus pavedimus informuoja ministrą, viceministrus, ministerijos kan</text:span><text:span text:style-name="T512">clerį, ministerijos administracijos padalinius bei ministerijai pavaldžių įstaigų vadovus pateikdamas Reglamento 34 punkto ketvirtojoje pastraipoje nurodytą stebėsenos lentelę kartu su Lietuvos Respublikos Vyriausybės<text:s/></text:span><text:span text:style-name="T513">kontroliuojamų</text:span><text:span text:style-name="T514"><text:s/>pavedimų vykdymo pokyči</text:span><text:span text:style-name="T515">ų lentele.</text:span></text:p>
      <text:p text:style-name="P516"><text:span text:style-name="T517">38</text:span><text:span text:style-name="T518">. Ministerijos administracijos padalinių bei pavaldžių įstaigų vadovai ministerijos kanclerio pavedimu nustatytu laiku neįvykdytų pavedimų priežastis raštu nurodo ministerijos kancleriui ar ministrui.</text:span></text:p>
      <text:p text:style-name="P519"/>
      <text:p text:style-name="P520"><text:span text:style-name="T521">ANTRASIS</text:span><text:span text:style-name="T522"><text:s/>SKIRSNIS</text:span></text:p>
      <text:p text:style-name="P523"><text:span text:style-name="T524">DOKUMENTŲ PAS</text:span><text:span text:style-name="T525">IRAŠYMAS</text:span></text:p>
      <text:p text:style-name="P526"/>
      <text:p text:style-name="P527"><text:span text:style-name="T528">39</text:span><text:span text:style-name="T529">. Ministras pasirašo įsakymus, dokumentus, siunčiamus Lietuvos Respublikos Prezidentui, Lietuvos Respublikos Seimo Pirmininkui ir jo pavaduotojams, Lietuvos Respublikos Seimo komitetų ir pakomitečių pirmininkams, Lietuvos Respublikos Seimo<text:s/></text:span><text:span text:style-name="T530">nariams, Ministrui Pirmininkui, ministrams, Lietuvos Respublikos Konstitucinio Teismo pirmininkui ir Lietuvos Respublikos Konstitucinio Teismo teisėjams, Lietuvos Aukščiausiojo Teismo pirmininkui, Lietuvos Respublikos Seimo kontrolierių įstaigos vadovui, v</text:span><text:span text:style-name="T531">alstybės kontrolieriui, Lietuvos banko valdybos pirmininkui, generaliniam prokurorui, taip pat atsakymus į Lietuvos Respublikos Seimo narių paklausimus, kitus įstatymų ir Lietuvos Respublikos Vyriausybės nutarimų jam priskirtus pasirašyti dokumentus. Minis</text:span><text:span text:style-name="T532">tras taip pat pasirašo sutartis, sąmatas, ministerijos skundus ir kitus procesinius dokumentus ikiteisminėms institucijoms ir teismams bei kitoms institucijoms, įgaliojimus ministerijos darbuotojams atstovauti ministerijai, nustatant ir palaikant santykius</text:span><text:span text:style-name="T533"><text:s/>su trečiaisiais asmenimis, t. y. kai konkretus ministerijos darbuotojas įgaliojamas atlikti tam tikrus įgaliojime tiksliai nurodytus veiksmus.</text:span></text:p>
      <text:p text:style-name="P534">Kai ministro nėra, šiuos dokumentus pasirašo ministrą pavaduojantis kitas Lietuvos Respublikos Vyriausybės narys. Ministro rašytiniu pavedimu (įgaliojimu) šiuos dokumentus gali pasirašyti ir viceministras arba ministerijos kancleris ir apie tai vėliau informuoti ministrą.</text:p>
      <text:p text:style-name="P535"><text:span text:style-name="T536">Lietuvos Respublikos tarptautinių sutarčių įstatymo nustatyta tvarka ministras pasirašo tarptau</text:span><text:span text:style-name="T537">tines sutartis ir susitarimus.</text:span></text:p>
      <text:p text:style-name="P538"><text:span text:style-name="T539">40</text:span><text:span text:style-name="T540">. Ministro pasirašomus dokumentus su priedais (išskyrus įsakymų projektus personalo administravimo klausimais) prieš teikiant ministrui pasirašyti privalomai vizuoja dokumentą rengęs ministerijos darbuotojas ir dokument</text:span><text:span text:style-name="T541">ą rengusio ministerijos administracijos padalinio vadovas, jei dokumentą rengė ministerijai pavaldi įstaiga, – šios įstaigos vadovas, ministerijos darbuotojas,<text:s/></text:span><text:soft-page-break/><text:span text:style-name="T542">dalyvavęs rengiant, vertinant, teikiant pastabas ar pasiūlymus rengiant dokumento projektą, jei<text:s/></text:span><text:span text:style-name="T543">dokumento su juo suderinti nepavyko arba dokumentas po derinimo pasikeitė (išskyrus redakcinio pobūdžio pasikeitimus), – viceministras ir (ar) patarėjas pagal ministro nustatytą veiklos sritį, ir (ar) ministerijos vyriausiasis patarėjas. Dokumentai (išskyr</text:span><text:span text:style-name="T544">us norminio pobūdžio teisės aktus), parengti lietuvių kalba, ministro ar viceministro nurodymu gali būti suderinti su ministerijos darbuotoju, atsakingu už dokumentų redagavimą. Ministerijai pavaldžios įstaigos parengti dokumentai su ministerijos darbuotoj</text:span><text:span text:style-name="T545">u, atsakingu už dokumentų redagavimą, derinami tik tuo atveju, jei ministerijai pavaldžioje įstaigoje nėra darbuotojo, atsakingo už dokumentų redagavimą. Jei ministerijai pavaldžioje įstaigoje yra darbuotojas, atsakingas už dokumentų redagavimą, ministerij</text:span><text:span text:style-name="T546">ai pavaldžios įstaigos parengti teisės aktų projektai turi būti su juo suderinti (jo vizuoti). Dokumentai, parengti užsienio kalba, turi būti pavizuoti Strateginio planavimo ir valdymo skyriaus vedėjo arba jo funkcijas vykdančio valstybės tarnautojo, esant</text:span><text:span text:style-name="T547"><text:s/>galimybei, turi būti suderinti su vertėju.</text:span></text:p>
      <text:p text:style-name="P548">Ministro pasirašomų norminio pobūdžio teisės aktų projektus taip pat vizuoja Teisės skyriaus vedėjas arba jo funkcijas vykdantis valstybės tarnautojas, arba kitas Teisės skyriaus vedėjo nurodytas skyriaus valstybės tarnautojas.<text:s/></text:p>
      <text:p text:style-name="P549">Ministro pasirašomus individualaus pobūdžio teisės aktų projektus (išskyrus įsakymų projektus personalo administravimo klausimais) Teisės skyriaus vedėjas arba jo funkcijas vykdantis valstybės tarnautojas, arba kitas Teisės skyriaus vedėjo<text:s/>nurodytas skyriaus valstybės tarnautojas vizuoja esant ministro, viceministro, ministro patarėjo, ministerijos kanclerio ar ministerijos vyriausiojo patarėjo pavedimui vizuoti teisės akto projektą.<text:s/></text:p>
      <text:p text:style-name="P550"><text:span text:style-name="T551">Įsakymų ir kitų dokumentų projektai žmogiškųjų išteklių<text:s/></text:span><text:span text:style-name="T552">valdymo</text:span><text:span text:style-name="T553"><text:s/></text:span><text:span text:style-name="T554">klausimais rengiami, vizuojami ir teikiami pasirašyti ministrui Lietuvos Respublikos Vyriausybės 2018 m. gegužės 30 d. nutarimo Nr. 507 „Dėl Personalo administravimo funkcijų centralizuoto atlikimo tvarkos aprašo patvirtinimo“ (toliau – nutarimas N</text:span><text:span text:style-name="T555">r. 507) ir sveikatos apsaugos ministro 2019 m. gruodžio 30 d. įsakymo Nr. V-1531 „Dėl Lietuvos Respublikos sveikatos apsaugos ministerijos žmogiškųjų išteklių valdymo administravimo tvarkos aprašo tvirtinimo“ (toliau – įsakymas Nr. V-1531) nustatyta tvarka</text:span><text:span text:style-name="T556">.<text:s/></text:span></text:p>
      <text:p text:style-name="P557">Ministro pasirašomus įsakymus, jei jais numatoma reguliuoti visuomeninius santykius, nurodytus Lietuvos Respublikos korupcijos prevencijos įstatymo 8 straipsnio 1 dalyje, taip pat vizuoja teisės akto projekto antikorupcinį vertinimą atlikęs Antikorupcijos ir atitikties vertinimo skyriaus darbuotojas. Antikorupcinis vertinimas atliekamas Reglamento 47 punkte nustatytu terminu.</text:p>
      <text:p text:style-name="P558">Ministro arba jo įgalioto asmens pasirašomas sutartis (išskyrus sutartis, parengtas vykdant viešąjį pirkimą), ministerijos<text:s/>ieškinius, pareiškimus, skundus, atsiliepimus bei kitus procesinius dokumentus teismams, prieš teikiant ministrui pasirašyti, vizuoja tiesioginis dokumento rengėjas, ministerijos administracijos padalinio vadovas, Teisės skyriaus vedėjas, jei dokumentas rengtas ne šio ministerijos administracijos padalinio, – ministerijos kancleris. Jei viešajam pirkimui vykdyti nebuvo sudaryta komisija, sutartį, parengtą vykdant viešąjį pirkimą, vizuoja sutarties rengėjas, sutartį rengusio ministerijos administracijos padalinio vadovas, viešąjį pirkimą inicijavusio ministerijos administracijos padalinio vadovas, o jeigu komisija buvo sudaryta – viešojo pirkimo komisijos nariai, Valstybės turto valdymo skyriaus vedėjas, viešąjį pirkimą inicijavusio ministerijos administracijos padalinio vadovas. Sutarties, parengtos vykdant viešąjį pirkimą, projektas dokumentų valdymo sistemoje esant galimybei turi būti susietas su dokumentais, įrodančiais, kad laikomasi viešojo pirkimo procedūrų.</text:p>
      <text:p text:style-name="P559"><text:span text:style-name="T560">Prie ministrui pasirašyti teikiamo įsakymo pr</text:span><text:span text:style-name="T561">ojekto turi būti pridedamas įsakymo projekto aiškinamasis raštas ir lyginamasis variantas (išskyrus individualaus pobūdžio įsakymus personalo klausimais).</text:span><text:s/></text:p>
      <text:p text:style-name="P562">Punkto pakeitimai:</text:p>
      <text:p text:style-name="P563"><text:span text:style-name="T564">Nr.<text:s/></text:span><text:a xlink:href="https://www.e-tar.lt/portal/legalAct.html?documentId=9d88777012ad11ea9d279ea27696ab7b" office:target-frame-name="_top" xlink:show="replace"><text:span text:style-name="T565">V-1358</text:span></text:a><text:span text:style-name="T566">, 2019-11-28, paskelbta TAR 2019-11-29, i. k. 2019-19211</text:span></text:p>
      <text:p text:style-name="P567"><text:span text:style-name="T568">Nr.<text:s/></text:span><text:a xlink:href="https://www.e-tar.lt/portal/legalAct.html?documentId=f7740260905011ea9515f752ff221ec9" office:target-frame-name="_top" xlink:show="replace"><text:span text:style-name="T569">V-1064</text:span></text:a><text:span text:style-name="T570">, 2020-05-05, paskelbta TAR 2020-05-07, i. k. 2020-09835</text:span></text:p>
      <text:p text:style-name="Normal"/>
      <text:p text:style-name="P571"><text:span text:style-name="T572">41</text:span><text:span text:style-name="T573">. Viceministrai pagal ministro nustatytas administravimo sritis pasirašo raštus, siunčiamus Lietuvos Respublikos Prezidento patarėjams, Lietuvos Respublikos Seimo narių patarėjams i</text:span><text:span text:style-name="T574">r<text:s/></text:span><text:soft-page-break/><text:span text:style-name="T575">padėjėjams, Ministro Pirmininko patarėjams ir ministerijoms, kai atsakoma į kitų ministerijų viceministrų pasirašytus raštus, atsakymus į fizinių ir juridinių asmenų raštus, kitų valstybės institucijų ar įstaigų persiųstus ministerijai pagal kompetenciją</text:span><text:span text:style-name="T576"><text:s/>dokumentus, taip pat kitus teisės aktų jiems pasirašyti priskirtus dokumentus. Prireikus šiuos dokumentus gali pasirašyti ministerijos kancleris. Viceministro pasirašomus dokumentus su priedais, prieš teikiant viceministrui pasirašyti, vizuoja dokumentą r</text:span><text:span text:style-name="T577">engęs ministerijos darbuotojas, dokumentą rengusio ministerijos administracijos padalinio vadovas, jei dokumentą rengė ministerijai pavaldi įstaiga, – šios įstaigos vadovas, ministerijos darbuotojas, dalyvavęs rengiant, vertinant, teikiant pastabas ar pasi</text:span><text:span text:style-name="T578">ūlymus dėl minėto dokumento, jei dokumento su juo suderinti nepavyko arba dokumentas po derinimo pasikeitė (išskyrus redakcinio pobūdžio pasikeitimus). Dokumentai (išskyrus dokumentus, kuriais teikiami norminio pobūdžio teisės aktai), parengti lietuvių kal</text:span><text:span text:style-name="T579">ba, viceministro nurodymu gali būti suderinti su ministerijos darbuotoju, atsakingu už dokumentų redagavimą. Ministerijai pavaldžios įstaigos parengti dokumentai su ministerijos darbuotoju, atsakingu už dokumentų redagavimą, derinami tik tuo atveju, jei mi</text:span><text:span text:style-name="T580">nisterijai pavaldžioje įstaigoje nėra darbuotojo, atsakingo už dokumentų redagavimą. Jei ministerijai pavaldžioje įstaigoje yra darbuotojas, atsakingas už dokumentų redagavimą, ministerijai pavaldžios įstaigos parengti teisės aktų projektai turi būti su ju</text:span><text:span text:style-name="T581">o suderinti (jo vizuoti). Dokumentai, parengti užsienio kalba, turi būti pavizuoti ir Strateginio planavimo ir valdymo skyriaus vedėjo arba jo funkcijas vykdančio valstybės tarnautojo, esant galimybei, turi būti suderinti su vertėju.</text:span><text:s/></text:p>
      <text:p text:style-name="P582">Punkto pakeitimai:</text:p>
      <text:p text:style-name="P583"><text:span text:style-name="T584">Nr</text:span><text:span text:style-name="T585">.<text:s/></text:span><text:a xlink:href="https://www.e-tar.lt/portal/legalAct.html?documentId=9d88777012ad11ea9d279ea27696ab7b" office:target-frame-name="_top" xlink:show="replace"><text:span text:style-name="T586">V-1358</text:span></text:a><text:span text:style-name="T587">, 2019-11-28, paskelbta TAR 2019-11-29, i. k. 2019-19211</text:span></text:p>
      <text:p text:style-name="Normal"/>
      <text:p text:style-name="P588"><text:span text:style-name="T589">42</text:span><text:span text:style-name="T590">. Ministerijos kancleris pasirašo potvarkius, raštus, siunčiamus Respublikos Prezident</text:span><text:span text:style-name="T591">o priimamajam, Lietuvos Respublikos Seimo priimamajam, Vyriausybės kancleriui, Lietuvos Respublikos Seimo kontrolieriams, valstybės kontrolieriaus pavaduotojui, ministerijoms, kai atsakoma į kitų ministerijų kanclerių pasirašytus raštus, sutartis (esant mi</text:span><text:span text:style-name="T592">nistro įgaliojimui), darbo laiko apskaitos žiniaraščius, finansinės atskaitomybės ir apskaitos dokumentus, kitus teisės aktų jam pasirašyti priskirtus dokumentus. Prireikus šiuos dokumentus (išskyrus potvarkius), sutartis, darbo laiko apskaitos žiniaraščiu</text:span><text:span text:style-name="T593">s, finansinės atskaitomybės ir apskaitos dokumentus gali pasirašyti viceministras.</text:span></text:p>
      <text:p text:style-name="P594">Ministerijos kancleris turi teisę potvarkiu sudaryti darbo grupes (komisijas) klausimams spręsti pagal kompetenciją, jei kiti teisės aktai nenustato kitaip.</text:p>
      <text:p text:style-name="P595">Ministerijos kanclerio pasirašomus dokumentus su priedais, prieš teikiant ministerijos kancleriui pasirašyti, vizuoja dokumentą rengęs ministerijos darbuotojas, dokumentą rengusio ministerijos administracijos padalinio vadovas, jei dokumentą rengė ministerijai pavaldi įstaiga, – šios įstaigos vadovas; ministerijos darbuotojas, dalyvavęs rengiant, vertinant, teikiant pastabas ar pasiūlymus rengiant dokumento projektą, jei dokumento su juo suderinti nepavyko arba dokumentas po derinimo pasikeitė (išskyrus redakcinio pobūdžio<text:s/>pasikeitimus). Ministerijos kanclerio potvarkius (išskyrus potvarkius personalo klausimais, taip pat turto priėmimo ir perdavimo aktus), prieš teikiant jam pasirašyti, ministerijos kanclerio nurodymu taip pat vizuoja kiti ministerijos administracijos padaliniai pagal kompetenciją.<text:s/></text:p>
      <text:p text:style-name="P596"><text:span text:style-name="T597">Ministerijos kanclerio potvarkių</text:span><text:span text:style-name="T598"><text:s/></text:span><text:span text:style-name="T599">žmogiškųjų išteklių klausimais projektai rengiami ir vizuojami nutarimo Nr. 507 ir įsakymo Nr. V-1531 nustatyta tvarka</text:span><text:span text:style-name="T600">.</text:span></text:p>
      <text:p text:style-name="P601">Punkto pakeitimai:</text:p>
      <text:p text:style-name="P602"><text:span text:style-name="T603">Nr.<text:s/></text:span><text:a xlink:href="https://www.e-tar.lt/portal/legalAct.html?documentId=9d88777012ad11ea9d279ea27696ab7b" office:target-frame-name="_top" xlink:show="replace"><text:span text:style-name="T604">V-1358</text:span></text:a><text:span text:style-name="T605">, 2019-11-28, paskelbta TAR 2019-11-29, i. k. 2019-19211</text:span></text:p>
      <text:p text:style-name="P606"><text:span text:style-name="T607">Nr.<text:s/></text:span><text:a xlink:href="https://www.e-tar.lt/portal/legalAct.html?documentId=f7740260905011ea9515f752ff221ec9" office:target-frame-name="_top" xlink:show="replace"><text:span text:style-name="T608">V-1064</text:span></text:a><text:span text:style-name="T609">, 2020-05-05, paskelbta TAR 2020-05-07,</text:span><text:span text:style-name="T610"><text:s/>i. k. 2020-09835</text:span></text:p>
      <text:p text:style-name="Normal"/>
      <text:p text:style-name="P611"><text:span text:style-name="T612">43</text:span><text:span text:style-name="T613">.<text:s/></text:span><text:span text:style-name="T614">Ministerijos administracijos padalinių vadovai, ministro patarėjai, ministerijos vyriausieji patarėjai pagal kompetenciją pasirašo atsakymus į fizinių ir juridinių asmenų raštus, kitų valstybės institucijų ar įstaigų persiųstus m</text:span><text:span text:style-name="T615">inisterijai pagal kompetenciją, informacinio ar kitokio <text:s/>pobūdžio raštus (kai jais nėra formuojama ministerijos politika) institucijoms, įstaigoms, įmonėms, savivaldybėms ir jų institucijoms, kitoms organizacijoms, piliečiams ir kitiems asmenims <text:s/>Reglament</text:span><text:span text:style-name="T616">o 22.6 papunktyje nurodytus dokumentus, taip pat raštus kitiems ministerijos<text:s/></text:span><text:soft-page-break/><text:span text:style-name="T617">administracijos padaliniams ir įstaigų prie ministerijos vadovams. Reglamento ir kitų teisės aktų nustatytais atvejais arba ministro, viceministrų ar ministerijos kanclerio rašyti</text:span><text:span text:style-name="T618">niu pavedimu šiame punkte nurodyti darbuotojai turi teisę pasirašyti kitus raštus arba dokumentus.<text:s/></text:span><text:span text:style-name="T619">Ministerijos administracijos<text:s/></text:span><text:span text:style-name="T620">padalinio vadovo ar patarėjo pasirašomi raštai turi būti rengiami<text:s/></text:span><text:span text:style-name="T621">ministerijos administracijos<text:s/></text:span><text:span text:style-name="T622">padalinio vadovo, ministerijos vy</text:span><text:span text:style-name="T623">riausiojo patarėjo ar ministro patarėjo blanke. Vidaus raštuose neturi būti herbo ir ministerijos rekvizitų. Ministro įsakymais ar ministerijos kanclerio potvarkiais sudarytų darbo grupių ar komisijų pirmininkai turi teisę pasirašyti informacinio pobūdžio<text:s/></text:span><text:span text:style-name="T624">raštus, susijusius su darbo grupės ar komisijos darbo organizavimu</text:span><text:span text:style-name="T625">.</text:span></text:p>
      <text:p text:style-name="P626"><text:span text:style-name="T627">44</text:span><text:span text:style-name="T628">. Ministras gali pasirašyti dokumentus nesilaikydamas Reglamente nustatytos dokumentų vizavimo (pasirašymo) tvarkos.<text:s/></text:span></text:p>
      <text:p text:style-name="P629">Jei rengiamas dokumentas yra skubus (jo parengimo terminas yra trumpas), dokumento vizavimas gali būti atliekamas dokumento rengėjo nuožiūra nesilaikant Reglamente nustatytų terminų.</text:p>
      <text:p text:style-name="P630">Reglamento nuostatos dėl Vyriausybės priimamų teisės aktų (jų lydimųjų dokumentų) pasirašymo (vizavimo) taikomos tiek, kiek to nereglamentuoja Vyriausybės darbo reglamento nuostatos.</text:p>
      <text:p text:style-name="P631"/>
      <text:p text:style-name="P632"><text:span text:style-name="T633">IV</text:span><text:span text:style-name="T634"><text:s/>SKYRIUS</text:span></text:p>
      <text:p text:style-name="P635"><text:span text:style-name="T636">MINISTERIJOS IR MINISTERIJAI PAVALDŽIŲ ĮSTAIGŲ PARENGTŲ DOKUMENTŲ REGISTRAVIMAS, SAUGOJIMAS IR SIUNTIMAS</text:span></text:p>
      <text:p text:style-name="P637"/>
      <text:p text:style-name="P638"><text:span text:style-name="T639">45</text:span><text:span text:style-name="T640">. Ministerijoje dokumentai, kurie yra siunčiami valstybės įstaigoms ir institu</text:span><text:span text:style-name="T641">cijoms, kitiems juridiniams ar fiziniams asmenims, rengiami tik elektroniniu būdu ir tvarkomi tik naudojantis dokumentų valdymo sistema, išskyrus atsakymus į asmenų prašymus ir skundus, kai asmuo prašyme ar skunde nurodo, kad pageidauja gauti atsakymą rašt</text:span><text:span text:style-name="T642">u (popieriniu formatu), arba kai asmens prašyme ar skunde nenurodytas elektroninio pašto adresas, kuriuo asmeniui būtų galima išsiųsti atsakymą elektroniniu formatu (šiuo atveju dokumentai rengiami ir vizuojami dokumentų valdymo sistemoje Reglamento nustat</text:span><text:span text:style-name="T643">yta tvarka, o pasirašyti teikiami popieriniu formatu kartu su dokumentų valdymo sistemos metaduomenų išrašu). Dokumentus (išskyrus siunčiamuosius vidaus dokumentus) registruoja ir siunčia (išskyrus dokumentus, siunčiamus centrinės viešųjų pirkimų informaci</text:span><text:span text:style-name="T644">nės sistemos priemonėmis) Dokumentų valdymo ir asmenų priėmimo skyrius jų pasirašymo ir pateikimo dieną, kai jie Dokumentų valdymo ir asmenų priėmimo skyriui pateikiami ne vėliau kaip likus vienai valandai iki darbo dienos pabaigos. Ministerijos administra</text:span><text:span text:style-name="T645">cijos padaliniai, teikdami registruoti dokumentus, tai pažymi dokumentų valdymo sistemoje. Pavaldžių įstaigų rengtus dokumentus dokumentų valdymo sistemoje pažymi Dokumentų valdymo ir asmenų priėmimo skyriaus darbuotojas, kuris siunčia paštą, kartu dokumen</text:span><text:span text:style-name="T646">tų valdymo sistemoje pažymėdamas, kad dokumento užduotis įvykdyta.</text:span><text:s/></text:p>
      <text:p text:style-name="P647">Punkto pakeitimai:</text:p>
      <text:p text:style-name="P648"><text:span text:style-name="T649">Nr.<text:s/></text:span><text:a xlink:href="https://www.e-tar.lt/portal/legalAct.html?documentId=12344c70668d11e9917e8e4938a80ccb" office:target-frame-name="_top" xlink:show="replace"><text:span text:style-name="T650">V-460</text:span></text:a><text:span text:style-name="T651">, 2019-04-23, paskelbta TAR 2019-04-24, i. k. 2019-06697</text:span></text:p>
      <text:p text:style-name="P652"><text:span text:style-name="T653">Nr.<text:s/></text:span><text:a xlink:href="https://www.e-tar.lt/portal/legalAct.html?documentId=ed9e13e036b211ea829bc2bea81c1194" office:target-frame-name="_top" xlink:show="replace"><text:span text:style-name="T654">V-42</text:span></text:a><text:span text:style-name="T655">, 2020-01-13, paskelbta TAR 2020-01-14, i. k. 2020-00545</text:span></text:p>
      <text:p text:style-name="P656"><text:span text:style-name="T657">Nr.<text:s/></text:span><text:a xlink:href="https://www.e-tar.lt/portal/legalAct.html?documentId=d5b7ee809f2c11ea9515f752ff221ec9" office:target-frame-name="_top" xlink:show="replace"><text:span text:style-name="T658">V-1294</text:span></text:a><text:span text:style-name="T659">, 2020-05-26, paskelbta TAR 2020-05-26, i. k. 2020-11145</text:span></text:p>
      <text:p text:style-name="Normal"/>
      <text:p text:style-name="P660"><text:span text:style-name="T661">46</text:span><text:span text:style-name="T662">. Dokumentų valdymo ir asmenų priėmimo skyrius tikrina, ar siunčiami dokumentai tinkamai įforminti. Ne pagal dokumentų rengimo reikalavimus parengti dokumentai grąžinami rengėjams.</text:span></text:p>
      <text:p text:style-name="P663"><text:span text:style-name="T664">47</text:span><text:span text:style-name="T665">.<text:s/></text:span><text:span text:style-name="T666">Ministerijai pavaldžių įstaigų parengti įsakymų projektai pirmiausia pateikiami Dokumentų valdymo ir asmenų priėmimo skyriui. Dokumentų valdymo ir asmenų priėmimo skyriaus darbuotojas dokumentų valdymo sistemoje pažymi įsakymo projekto duomenis, nus</text:span><text:span text:style-name="T667">tato įsakymo projekto vizavimo, pasirašymo ir registravimo seką ir perduoda jį pirmajam sekoje nurodytam ministerijos administracijos padaliniui ar darbuotojui. Tolesnis vizavimas atliekamas Reglamento nustatyta tvarka. Dėl darbo su dokumentu sekos nustaty</text:span><text:span text:style-name="T668">mo Dokumentų valdymo ir asmenų priėmimo skyriaus darbuotojas gali konsultuotis su ministerijos administracijos padaliniais pagal kompetenciją.<text:s/></text:span></text:p>
      <text:p text:style-name="P669"><text:span text:style-name="T670">48</text:span><text:span text:style-name="T671">.<text:s/></text:span><text:span text:style-name="T672">Sutartys (išskyrus darbo sutartis ir kitas sutartis personalo<text:s/></text:span><text:span text:style-name="T673">administravimo<text:s/></text:span><text:span text:style-name="T674">klausimais) bei perdavimo–p</text:span><text:span text:style-name="T675">riėmimo aktai arba paslaugų suteikimo aktai jų pasirašymo dieną registruojami Dokumentų valdymo ir asmenų priėmimo skyriuje, skenuojami, o jų originalai perduodami pagal kompetenciją Valstybės turto valdymo <text:s/>skyriui ar Finansų valdymo ir kontrolės skyriui</text:span><text:span text:style-name="T676">.</text:span></text:p>
      <text:p text:style-name="P677"><text:span text:style-name="T678">49</text:span><text:span text:style-name="T679">. Siunčiami dokumentai registruojami dokumentų valdymo sistemoje, susiejami su gaunamu dokumentu, fiksuojama dokumento siuntimo data, numeris, pavadinimas, adresatas, rengėjas, byla, kurioje saugomas dokumentas, ir kita informacija. Dokumentų valdym</text:span><text:span text:style-name="T680">o ir asmenų priėmimo skyriuje registruoti dokumentai laikomi oficialiai išsiųstais. Europos Sąjungos dokumentai, gauti per LINESIS, registruojami, tvarkomi vadovaujantis<text:s/></text:span><text:span text:style-name="T681">Europos Sąjungos reikalų koordinavimo taisyklių<text:s/></text:span><text:span text:style-name="T682">nuostatomis.</text:span></text:p>
      <text:p text:style-name="P683"><text:span text:style-name="T684">50</text:span><text:span text:style-name="T685">. Ministro įsakymus</text:span><text:span text:style-name="T686"><text:s/>registruoja Dokumentų valdymo ir asmenų priėmimo skyrius. Pasirašyti ministro įsakymai registruojami jų pasirašymo dienos data. Ministro įsakymui suteikiamas registravimo eilės numeris pagal bendrąją numeraciją nuo metų pradžios iki pabaigos. Užregistravu</text:span><text:span text:style-name="T687">s ministro įsakymą, per dokumentų valdymo sistemą išsiunčiamos susipažinimo užduotys ministro įsakymo rengėjams ir kitiems atsakingiems darbuotojams. Jeigu priimamas kelių ministrų bendras įsakymas, jis registruojamas po to, kai įsakymą pasirašo visi minis</text:span><text:span text:style-name="T688">trai, paskutinio ministro pasirašymo dienos data. Už ministerijos dokumentų valdymą atsakingas ministerijos, kurios ministras inicijavo įsakymą, administracijos padalinys suderina su kitų ministerijų, kurių ministrai pasirašė bendrą įsakymą, ministerijos a</text:span><text:span text:style-name="T689">dministracijos padaliniais, atsakingais už dokumentų valdymą, įsakymo registravimo datą bei numerį ir jį registruoja.</text:span><text:s/></text:p>
      <text:p text:style-name="P690">Punkto pakeitimai:</text:p>
      <text:p text:style-name="P691"><text:span text:style-name="T692">Nr.<text:s/></text:span><text:a xlink:href="https://www.e-tar.lt/portal/legalAct.html?documentId=ed9e13e036b211ea829bc2bea81c1194" office:target-frame-name="_top" xlink:show="replace"><text:span text:style-name="T693">V-42</text:span></text:a><text:span text:style-name="T694">,<text:s/></text:span><text:span text:style-name="T695">2020-01-13, paskelbta TAR 2020-01-14, i. k. 2020-00545</text:span></text:p>
      <text:p text:style-name="Normal"/>
      <text:p text:style-name="P696"><text:span text:style-name="T697">51</text:span><text:span text:style-name="T698">. Dokumentai siunčiami paštu (tik atsakymai į asmenų prašymus ir skundus, kai asmuo prašyme ar skunde nurodo, kad pageidauja gauti atsakymą raštu (popieriniu formatu), arba kai asmens prašyme ar</text:span><text:span text:style-name="T699"><text:s/>skunde nenurodytas elektroninio pašto adresas, kuriuo asmeniui būtų galima išsiųsti atsakymą elektroniniu formatu), naudojantis ministerijos dokumentų valdymo sistema (tik tarp ministerijos ir jai pavaldžių įstaigų), per</text:span><text:span text:style-name="T700"><text:s/></text:span><text:span text:style-name="T701">Nacionalinę elektroninių siuntų pr</text:span><text:span text:style-name="T702">istatymo, naudojant pašto tinklą, informacinę sistemą, elektroniniu paštu ar kitomis teisės aktuose nustatytomis priemonėmis.</text:span></text:p>
      <text:p text:style-name="P703"/>
      <text:p text:style-name="P704"><text:span text:style-name="T705">V</text:span><text:span text:style-name="T706"><text:s/>SKYRIUS</text:span></text:p>
      <text:p text:style-name="P707"><text:span text:style-name="T708">ĮSTATYMŲ IR KITŲ NORMINIŲ TEISĖS AKTŲ PROJEKTŲ RENGIMAS</text:span></text:p>
      <text:p text:style-name="P709"/>
      <text:p text:style-name="P710"><text:span text:style-name="T711">52</text:span><text:span text:style-name="T712">.<text:s/></text:span><text:span text:style-name="T713">Ministerija, įgyvendindama Lietuvos Respublikos<text:s/></text:span><text:span text:style-name="T714">Vyriausybės programą ir jos įgyvendinimo priemones, priklausančias ministerijos kompetencijai, vykdydama Lietuvos Respublikos Vyriausybės, Ministro Pirmininko (Ministrui Pirmininkui pavedus – Vyriausybės kanclerio) pavedimus, taip pat savo iniciatyva rengi</text:span><text:span text:style-name="T715">a ir teikia Lietuvos Respublikos Vyriausybei įstatymų, Lietuvos Respublikos Vyriausybės nutarimų ir kitų teisės aktų projektus (toliau – teisės aktų projektai).</text:span></text:p>
      <text:p text:style-name="P716"><text:span text:style-name="T717">53</text:span><text:span text:style-name="T718">. Teisės aktų projektams rengti gali būti sudaromos darbo grupės ir tik tais atvejais, ka</text:span><text:span text:style-name="T719">i jų sudarymą numato įstatymai ar kiti teisės aktai arba ministro sprendimu išimtiniais atvejais, kai siekiama įvykdyti ministerijos vadovybės atstovo suformuluotą prioritetinę ar itin svarbią (reikšmingą) ministerijai užduotį ar gautą Lietuvos Respublikos</text:span><text:span text:style-name="T720"><text:s/>Vyriausybės pavedimą. Darbo grupės nariu gali būti skiriamas (-i) ministerijos vadovybės atstovas (-ai), ministerijos administracijos padalinio vadovas (-ai) ir kiti darbuotojai. Įprastai darbo grupės narių <text:s text:c="4"/>skaičius – iki 5 asmenų, išskyrus tuos atvej</text:span><text:span text:style-name="T721">us, kai pagal klausimo pobūdį, svarbumą reikalingas didesnis darbo grupėje dalyvaujančių asmenų skaičius. Į sudaromas darbo grupes prireikus įtraukiami ir suinteresuotų institucijų bei visuomeninių organizacijų atstovai.</text:span></text:p>
      <text:p text:style-name="P722">Darbo grupės vadovu ar vadovo pavaduotoju paprastai skiriamas ministerijos vadovybės atstovas (-ai) ar ministerijos administracinio padalinio vadovas (-ai).<text:s/></text:p>
      <text:p text:style-name="P723">Už darbo grupės veiklos rezultatus atsako darbo grupės vadovas. Darbo grupės vadovas skiria darbo grupės nariams užduotis. Darbo grupės susirinkimai protokoluojami, protokolai ne<text:s/><text:soft-page-break/>vėliau kaip per 3 darbo dienas nuo posėdžio dienos registruojami dokumentų valdymo sistemos protokolų registre LP (Bendras trumpai saugomų posėdžių bei pasitarimų protokolų registras) arba NP (Bendras nuolat saugomų posėdžių protokolų registras). Sprendimą dėl protokolų registro rūšies priima darbo grupės vadovas. Darbo grupės protokole nurodomi darbo grupės posėdyje dalyvavę darbo grupės nariai, darbo grupės narių nuomonės, balsavimo rezultatai, priimti sprendimai ir jiems vykdyti paskirti asmenys, įgyvendinimo datos, kito posėdžio data (jei reikia).</text:p>
      <text:p text:style-name="P724"><text:span text:style-name="T725">Jeigu atitinkamo ministerijos administracijos padalinio darbuotojas įtraukiamas į darbo grupę, tai įforminantis ministro įsakymas teikiamas vizuoti to ministerijos<text:s/></text:span><text:span text:style-name="T726">administracijos padalinio, kuriame jis dirba, vadovui bei informuojamas darbuotojas.</text:span></text:p>
      <text:p text:style-name="P727"><text:span text:style-name="T728">54</text:span><text:span text:style-name="T729">. Rengti teisės aktų projektus ministras gali pavesti įstaigoms prie ministerijos.</text:span></text:p>
      <text:p text:style-name="P730"><text:span text:style-name="T731">55</text:span><text:span text:style-name="T732">. Teisės aktų projektai ministerijos administracijos padaliniams teikiami de</text:span><text:span text:style-name="T733">rinti tik elektroniniu paštu, o ministerijai pavaldžioms įstaigoms – raštu. Teisės akto projektas siunčiamas ministerijos administracijos padalinio vadovui, išskyrus, kai padalinio darbuotojas jau dalyvauja rengiant ir (ar) vertinant teisės akto projektą –</text:span><text:span text:style-name="T734"><text:s/>šiuo atveju teisės akto projektas siunčiamas tiesiai darbuotojui, o padalinio vadovui pridedama elektroninio laiško kopija. Teisės aktų projektai gali būti teikiami derinti keliems ministerijos administracijos padaliniams ar darbuotojams, nepriklausantiem</text:span><text:span text:style-name="T735">s ministerijos administracijos padaliniams, vienu metu, išskyrus Teisės skyrių, kuriam<text:s/></text:span><text:span text:style-name="T736">elektroniniu paštu teikiami su ministerijos administracijos padaliniais ir<text:s/></text:span><text:span text:style-name="T737">darbuotojais, nepriklausančiais ministerijos administracijos padaliniams, suderinti</text:span><text:span text:style-name="T738"><text:s/>teisės akt</text:span><text:span text:style-name="T739">ų projektai, bei ministerijos darbuotojus, atsakingus už dokumentų redagavimą, kuriems elektroniniu paštu teikiami su ministerijos administracijos padaliniais ir<text:s/></text:span><text:span text:style-name="T740">darbuotojais, nepriklausančiais ministerijos administracijos padaliniams, ir Teisės skyriumi s</text:span><text:span text:style-name="T741">uderinti</text:span><text:span text:style-name="T742"><text:s/>teisės aktų projektai</text:span><text:span text:style-name="T743">.<text:s/></text:span><text:span text:style-name="T744">Ministerijos administracijos padaliniai bei ministerijos darbuotojas, atsakingas už dokumentų redagavimą, savo išvadas elektroniniu paštu dėl pateiktų derinti teisės aktų projektų privalo pateikti ne vėliau kaip per 3 darbo<text:s/></text:span><text:span text:style-name="T745">dienas nuo teisės akto projekto gavimo ministerijos administracijos padalinyje (kai gauna administracijos padalinio vadovas) dienos, o ministerijai pavaldi įstaiga – raštu ne vėliau kaip per 3 darbo dienas nuo teisės akto projekto gavimo įstaigoje dienos,<text:s/></text:span><text:span text:style-name="T746">jeigu rengėjo nenurodytas ilgesnis derinimo terminas. Teisės skyrius ir ministerijos duomenų apsaugos pareigūnas, kai pateikiami didelės apimties teisės aktų projektai (10 ar daugiau puslapių) ar sudėtingi įstatymų projektai (nustatantys naują teisinį regu</text:span><text:span text:style-name="T747">liavimą ar iš esmės jį keičiantys) ir jeigu rengėjo nenurodytas ilgesnis derinimo terminas, savo išvadas privalo pateikti ne vėliau kaip per 7 darbo dienas.</text:span><text:s/></text:p>
      <text:p text:style-name="P748">Punkto pakeitimai:</text:p>
      <text:p text:style-name="P749"><text:span text:style-name="T750">Nr.<text:s/></text:span><text:a xlink:href="https://www.e-tar.lt/portal/legalAct.html?documentId=9d88777012ad11ea9d279ea27696ab7b" office:target-frame-name="_top" xlink:show="replace"><text:span text:style-name="T751">V-1358</text:span></text:a><text:span text:style-name="T752">, 2019-11-28, paskelbta TAR 2019-11-29, i. k. 2019-19211</text:span></text:p>
      <text:p text:style-name="Normal"/>
      <text:p text:style-name="P753"><text:span text:style-name="T754">56</text:span><text:span text:style-name="T755">. Ministerijos administracijos padalinių išvados kitiems ministerijos administracijos pada</text:span><text:span text:style-name="T756">liniams teikiamos tik elektroniniu paštu (išvadų kopiją persiunčiant ir išvadą teikusio darbuotojo administracijos padalinio vadovui), o ministerijai pavaldžioms įstaigoms teikiamos raštu (naudojantis dokumentų valdymo sistema) ant ministerijos (ministerij</text:span><text:span text:style-name="T757">os administracijos padalinio) blanko.</text:span></text:p>
      <text:p text:style-name="P758"><text:span text:style-name="T759">57</text:span><text:span text:style-name="T760">.<text:s/></text:span><text:span text:style-name="T761">Jeigu ministerijos administracijos padalinys pastabų ir pasiūlymų neturi, teisės akto projekto derinimo faktas patvirtinamas viza (parašas, vardas (vardo raidė) ir pavardė, data, pareigų pavadinimas), jei teisė</text:span><text:span text:style-name="T762">s akto projektas buvo derintas su ministerijai pavaldžia įstaiga, – šios įstaigos vadovo viza. Vizuodami teisės akto projektą, darbuotojai patvirtina, kad jie yra susipažinę su teisės akto projektu, jam pritaria ir prisiima atsakomybę pagal kompetenciją. D</text:span><text:span text:style-name="T763">arbuotojas Reglamento nustatyta tvarka su juo suderintą teisės akto projektą privalo vizuoti ne vėliau kaip per 1 darbo dieną nuo dokumento gavimo dienos. Teisės skyrius, jei projektas didelės apimties (10 ar daugiau puslapių), projektą privalo vizuoti ne<text:s/></text:span><text:span text:style-name="T764">vėliau kaip per 3 darbo dienas nuo dokumento gavimo dienos. Jeigu darbuotojui projekto su rengėju per Reglamento 55 punkte nustatytą terminą suderinti nepavyksta, jis privalo projektą vizuoti ant paties projekto parašydamas pastabos tekstą (pastabos teksta</text:span><text:span text:style-name="T765">s negali būti ilgesnis nei 2 sakiniai), o detaliai pastabą pažymėti dokumentų valdymo sistemoje.</text:span></text:p>
      <text:p text:style-name="P766"><text:span text:style-name="T767">Jei vizuojamame teisės akto projekte esama teisės akto projekto reguliavimo esmės nekeičiančių klaidų (toliau – neesminė klaida) ir teisės akto projektas jau y</text:span><text:span text:style-name="T768">ra vizuotas 3 ar daugiau<text:s/></text:span><text:soft-page-break/><text:span text:style-name="T769">ministerijos administracijos padalinių ir (ar) pavaldžių įstaigų darbuotojų, pataisytas teisės akto projektas šiems darbuotojams vizuoti iš naujo gali būti neteikiamas, o pataisyto teisės akto projekto vizavimas toliau tęsiamas nee</text:span><text:span text:style-name="T770">smines klaidas pastebėjusiame ministerijos administracijos padalinyje. Pataisytame teisės akto projekto egzemplioriuje ir dokumentų valdymo sistemoje pažymima, kad teisės akto projekto vizavimas tęsiamas po neesminių klaidų pataisymo, ir nurodomi ministeri</text:span><text:span text:style-name="T771">jos administracijos padalinių ir (ar) pavaldžių įstaigų darbuotojai, vizavę teisės akto projektą iki jo pataisymo. Dokumentų valdymo ir asmenų priėmimo skyriui privalo būti pateiktas tiek pradėtas vizuoti, tiek ir toliau vizuotas teisės akto projekto egzem</text:span><text:span text:style-name="T772">pliorius. Už visų teisės akto projekto egzempliorių pateikimą Dokumentų valdymo ir asmenų priėmimo skyriui atsako teisės akto projekto rengėjas.</text:span><text:s/></text:p>
      <text:p text:style-name="P773">Punkto pakeitimai:</text:p>
      <text:p text:style-name="P774"><text:span text:style-name="T775">Nr.<text:s/></text:span><text:a xlink:href="https://www.e-tar.lt/portal/legalAct.html?documentId=12344c70668d11e9917e8e4938a80ccb" office:target-frame-name="_top" xlink:show="replace"><text:span text:style-name="T776">V-460</text:span></text:a><text:span text:style-name="T777">, 2019-04-23, paskelbta TAR 2019-04-24, i. k. 2019-06697</text:span></text:p>
      <text:p text:style-name="P778"><text:span text:style-name="T779">Nr.<text:s/></text:span><text:a xlink:href="https://www.e-tar.lt/portal/legalAct.html?documentId=9d88777012ad11ea9d279ea27696ab7b" office:target-frame-name="_top" xlink:show="replace"><text:span text:style-name="T780">V-1358</text:span></text:a><text:span text:style-name="T781">, 2019-11-28, paskelbta TAR 2019-11-29, i. k. 2019-19211</text:span></text:p>
      <text:p text:style-name="P782"><text:span text:style-name="T783">Nr.<text:s/></text:span><text:a xlink:href="https://www.e-tar.lt/portal/legalAct.html?documentId=19211b9015dc11ea9d279ea27696ab7b" office:target-frame-name="_top" xlink:show="replace"><text:span text:style-name="T784">V-1373</text:span></text:a><text:span text:style-name="T785">, 2019-12-03, paskelbta TAR 2019-12-04, i. k. 2019-19480</text:span></text:p>
      <text:p text:style-name="P786"><text:span text:style-name="T787">Nr.<text:s/></text:span><text:a xlink:href="https://www.e-tar.lt/portal/legalAct.html?documentId=ed9e13e036b211ea829bc2bea81c1194" office:target-frame-name="_top" xlink:show="replace"><text:span text:style-name="T788">V-42</text:span></text:a><text:span text:style-name="T789">, 2</text:span><text:span text:style-name="T790">020-01-13, paskelbta TAR 2020-01-14, i. k. 2020-00545</text:span></text:p>
      <text:p text:style-name="Normal"/>
      <text:p text:style-name="P791"><text:span text:style-name="T792">58</text:span><text:span text:style-name="T793">.<text:s/></text:span><text:span text:style-name="T794">Teisės akto projekto rengėjas, gavęs iš ministro, viceministro, ministerijos kanclerio, ministro patarėjo, ministerijos vyriausiojo patarėjo teisės akto projektą su pastabomis, pataiso jį<text:s/></text:span><text:span text:style-name="T795">atsižvelgdamas į pateiktas pastabas ir teikia vizuoti iš naujo Reglamento nustatyta tvarka, išskyrus skubius atvejus, kai pataisytas dokumentas teikiamas tiesiai viceministrui</text:span><text:span text:style-name="T796">.</text:span></text:p>
      <text:p text:style-name="P797"><text:span text:style-name="T798">59</text:span><text:span text:style-name="T799">.<text:s/></text:span><text:span text:style-name="T800">Parengti teisės aktų projektai su suinteresuotomis institucijomis ir vi</text:span><text:span text:style-name="T801">suomene derinami<text:s/></text:span><text:span text:style-name="T802">naudojantis Teisės aktų informacine sistema (toliau – TAIS)<text:s/></text:span><text:span text:style-name="T803">Vyriausybės darbo reglamento, Teisės aktų informacinės sistemos naudojimo teisėkūrai tvarkos aprašo, patvirtinto Lietuvos Respublikos teisingumo ministro 2013 m. gruodžio 27 d. įs</text:span><text:span text:style-name="T804">akymu Nr. 1R-312 „Dėl Teisės aktų informacinės sistemos naudojimo teisėkūrai tvarkos aprašo patvirtinimo“, nustatyta tvarka.<text:s/></text:span><text:span text:style-name="T805">Ministerijos parengtus teisės aktų projektus, išvadas dėl teisės aktų projektų kartu su jų lydimaisiais dokumentais TAIS skelbia mi</text:span><text:span text:style-name="T806">nisterijos administracijos padalinio arba įstaigos prie ministerijos, kuris parengė teisės akto projektą, darbuotojas, tvarkantis ministerijos administracijos padalinio arba įstaigos prie ministerijos dokumentus, arba, jei jo nėra, – teisės akto ar išvados</text:span><text:span text:style-name="T807"><text:s/>projekto rengėjas.</text:span><text:s/></text:p>
      <text:p text:style-name="P808">Punkto pakeitimai:</text:p>
      <text:p text:style-name="P809"><text:span text:style-name="T810">Nr.<text:s/></text:span><text:a xlink:href="https://www.e-tar.lt/portal/legalAct.html?documentId=9d88777012ad11ea9d279ea27696ab7b" office:target-frame-name="_top" xlink:show="replace"><text:span text:style-name="T811">V-1358</text:span></text:a><text:span text:style-name="T812">, 2019-11-28, paskelbta TAR 2019-11-29, i. k. 2019-19211</text:span></text:p>
      <text:p text:style-name="Normal"/>
      <text:p text:style-name="P813"><text:span text:style-name="T814">60</text:span><text:span text:style-name="T815">.</text:span><text:span text:style-name="T816"><text:s/>Lietuvos Respublikos Vyriausybės 2003 m. b</text:span><text:span text:style-name="T817">alandžio 18 d. nutarimo Nr. 480 „Dėl bendrųjų reikalavimų valstybės ir savivaldybių institucijų ir įstaigų interneto svetainėms ir mobiliosioms programoms aprašo patvirtinimo“ nustatyta tvarka ministerijos interneto svetainės skyriuje „Teisinė informacija“</text:span><text:span text:style-name="T818"><text:s/>srityje „Teisės aktų projektai“ skelbiama nuoroda į TAIS paskelbtus ministerijos ir ministerijai pavaldžių įstaigų parengtus norminių teisės aktų projektus. Už šios nuorodos skelbimą ministerijos interneto svetainėje atsakingi sveikatos apsaugos ministro<text:s/></text:span><text:span text:style-name="T819">paskirti ministerijos administracijos padaliniai pagal kompetenciją.</text:span><text:s/></text:p>
      <text:p text:style-name="P820">Punkto pakeitimai:</text:p>
      <text:p text:style-name="P821"><text:span text:style-name="T822">Nr.<text:s/></text:span><text:a xlink:href="https://www.e-tar.lt/portal/legalAct.html?documentId=f7740260905011ea9515f752ff221ec9" office:target-frame-name="_top" xlink:show="replace"><text:span text:style-name="T823">V-1064</text:span></text:a><text:span text:style-name="T824">, 2020-05-05, paskelbta TAR 2020-05-07, i. k. 2020-09835</text:span></text:p>
      <text:p text:style-name="Normal"/>
      <text:p text:style-name="P825"><text:span text:style-name="T826">61</text:span><text:span text:style-name="T827">. Reglamento nustatyta tvarka ministerijos vadovybės pasirašyti (vizuoti) teisės aktų projektai ir jų lydimieji dokumentai, teikiami suinteresuotoms institucijoms ir Lietuvos Respublikos Vyriausybei, išvados, teikiamos suinteresuotoms institucijoms dė</text:span><text:span text:style-name="T828">l teisės aktų projektų, Dokumentų valdymo ir asmenų priėmimo skyriaus darbuotojų elektroniniu paštu siunčiami teisės akto projekto ar išvados rengėjui ministerijoje ar pavaldžioje įstaigoje. Tik gavus Dokumentų valdymo ir asmenų priėmimo skyriaus atsiųstą<text:s/></text:span><text:span text:style-name="T829">teisės akto projektą ar išvadą dėl teisės akto projekto, teisės akto projektas ir jo lydimieji dokumentai, išvados dėl teisės aktų projektų yra skelbiamos TAIS.</text:span></text:p>
      <text:p text:style-name="P830"><text:span text:style-name="T831">62</text:span><text:span text:style-name="T832">. Įsakymo projekto rengėjas, gavęs suinteresuotų institucijų pastabas dėl teisės akto pro</text:span><text:span text:style-name="T833">jekto, kurioms nepritaria, parengia derinimo pažymą, kuri dokumentų valdymo sistemoje pridedama prie įsakymo projekto.</text:span></text:p>
      <text:p text:style-name="P834"><text:span text:style-name="T835">63</text:span><text:span text:style-name="T836">. Įsakymo projekto derinimo pažymoje turi būti nurodyta:</text:span></text:p>
      <text:p text:style-name="P837"><text:span text:style-name="T838">63.1</text:span><text:span text:style-name="T839">. suinteresuotos institucijos ir asmenys, į kurių pastabas ir pasiūl</text:span><text:span text:style-name="T840">ymus neatsižvelgta arba atsižvelgta iš dalies;</text:span></text:p>
      <text:p text:style-name="P841"><text:span text:style-name="T842">63.2</text:span><text:span text:style-name="T843">. suinteresuotų institucijų ir asmenų pastabos ir pasiūlymai, į kuriuos neatsižvelgta arba atsižvelgta iš dalies;</text:span></text:p>
      <text:p text:style-name="P844"><text:span text:style-name="T845">63.3</text:span><text:span text:style-name="T846">. argumentai, kodėl neatsižvelgta arba tik iš dalies atsižvelgta į suinteresuotų institucijų ir asmenų pastabas ir pasiūlymus.<text:s/></text:span></text:p>
      <text:p text:style-name="P847"><text:span text:style-name="T848">64. Vadovaujantis Lietuvos Respublikos teisėkūros pagrindų įstatymu bei kitais teisės aktais, ministro įsakymai (norminiai)<text:s/></text:span><text:span text:style-name="T849">skelbiami Teisės aktų registre, kai dokumentų valdymo sistemoje rengėjo yra nurodyta „Skelbti Teisės aktų registre“ ir Teisės skyriaus vedėjo arba jo funkcijas vykdančio valstybės tarnautojo, arba kito Teisės skyriaus vedėjo nurodyto skyriaus valstybės tar</text:span><text:span text:style-name="T850">nautojo nurodyta „TAR“. Dokumentų valdymo ir asmenų priėmimo skyrius Teisės aktų registre paskelbia dokumento rengėjo ADOC formatu parengtus ir jo elektroniniu parašu pavizuotus ir ministro elektroniniu parašu pasirašytus įsakymus. Šie teisės aktai Teisės<text:s/></text:span><text:span text:style-name="T851">aktų registre įregistruojami ir paskelbiami ne vėliau kaip kitą darbo dieną po jų pasirašymo. Už ministro įsakymo paskelbimą Teisės aktų registre atsako Dokumentų valdymo ir asmenų priėmimo skyrius.“;</text:span><text:span text:style-name="T852"><text:s/></text:span></text:p>
      <text:p text:style-name="P853">Punkto pakeitimai:</text:p>
      <text:p text:style-name="P854"><text:span text:style-name="T855">Nr.<text:s/></text:span><text:a xlink:href="https://www.e-tar.lt/portal/legalAct.html?documentId=12344c70668d11e9917e8e4938a80ccb" office:target-frame-name="_top" xlink:show="replace"><text:span text:style-name="T856">V-460</text:span></text:a><text:span text:style-name="T857">, 2019-04-23, paskelbta TAR 2019-04-24, i. k. 2019-06697</text:span></text:p>
      <text:p text:style-name="P858"><text:span text:style-name="T859">Nr.<text:s/></text:span><text:a xlink:href="https://www.e-tar.lt/portal/legalAct.html?documentId=9d88777012ad11ea9d279ea27696ab7b" office:target-frame-name="_top" xlink:show="replace"><text:span text:style-name="T860">V-1358</text:span></text:a><text:span text:style-name="T861">, 2019-11-28, paske</text:span><text:span text:style-name="T862">lbta TAR 2019-11-29, i. k. 2019-19211</text:span></text:p>
      <text:p text:style-name="P863"><text:span text:style-name="T864">Nr.<text:s/></text:span><text:a xlink:href="https://www.e-tar.lt/portal/legalAct.html?documentId=19211b9015dc11ea9d279ea27696ab7b" office:target-frame-name="_top" xlink:show="replace"><text:span text:style-name="T865">V-1373</text:span></text:a><text:span text:style-name="T866">, 2019-12-03, paskelbta TAR 2019-12-04, i. k. 2019-19480</text:span></text:p>
      <text:p text:style-name="Normal"/>
      <text:p text:style-name="P867"><text:span text:style-name="T868">65</text:span><text:span text:style-name="T869">.<text:s/></text:span><text:span text:style-name="T870">Kai įsakymas yra užregistruotas, rengėjas tą</text:span><text:span text:style-name="T871"><text:s/>pačią dieną Dokumentų valdymo ir asmenų priėmimo skyriui pateikia ADOC formatu parengtą ir elektroniniu parašu pavizuotą bei ministro elektroniniu parašu <text:s/>pasirašytą įsakymą, kuris kartu su priedais (jei tokių yra) atitinka Elektroniniu parašu pasirašyto<text:s/></text:span><text:span text:style-name="T872">elektroninio dokumento specifikacijoje ADOC-V1.0, patvirtintoje Lietuvos archyvų departamento prie Lietuvos Respublikos Vyriausybės generalinio direktoriaus 2009 m. rugsėjo 7 d. įsakymu Nr. V-60 „Dėl Elektroniniu parašu pasirašyto elektroninio dokumento sp</text:span><text:span text:style-name="T873">ecifikacijos ADOC-V1.0 patvirtinimo“, nustatytus reikalavimus</text:span><text:span text:style-name="T874">.</text:span><text:s/></text:p>
      <text:p text:style-name="P875">Punkto pakeitimai:</text:p>
      <text:p text:style-name="P876"><text:span text:style-name="T877">Nr.<text:s/></text:span><text:a xlink:href="https://www.e-tar.lt/portal/legalAct.html?documentId=12344c70668d11e9917e8e4938a80ccb" office:target-frame-name="_top" xlink:show="replace"><text:span text:style-name="T878">V-460</text:span></text:a><text:span text:style-name="T879">, 2019-04-23, paskelbta TAR 2019-04-24, i. k. 2019-06697</text:span></text:p>
      <text:p text:style-name="Normal"/>
      <text:p text:style-name="P880"><text:span text:style-name="T881">VI</text:span><text:span text:style-name="T882"><text:s/>SKYRIUS</text:span></text:p>
      <text:p text:style-name="P883"><text:span text:style-name="T884">VISUOMENĖS INFORMAVIMAS</text:span></text:p>
      <text:p text:style-name="P885"/>
      <text:p text:style-name="P886"><text:span text:style-name="T887">66</text:span><text:span text:style-name="T888">. Visuomenės informavimu ir viešosios nuomonės apie ministerijos veiklą formavimu rūpinasi ministro patarėjas ryšiams su visuomene ir Spaudos tarnyba. Jie pagal kompetenciją teikia informaciją, organizuoja ministerij</text:span><text:span text:style-name="T889">os kompetencijos klausimų komentarų pateikimą visuomenės informavimo priemonėms ir visuomenei, informuoja apie ministerijos vadovybės, darbuotojų vizitus, susitikimus, pasitarimus, svarbiausius sprendimus, dokumentus, kitus su ministerijos veikla susijusiu</text:span><text:span text:style-name="T890">s klausimus, rengia pranešimus visuomenės informavimo priemonėms, taip pat platina informaciją elektroniniu paštu. Išplatinta informacija visuomenės informavimo priemonėms ir visuomenei turi būti suderinta su ministerijos vadovybe bei atitikti oficialią mi</text:span><text:span text:style-name="T891">nisterijos poziciją. Informacinius pranešimus pasirašo ministro patarėjas ryšiams su visuomene ar Spaudos tarnybos darbuotojas.</text:span></text:p>
      <text:p text:style-name="P892"><text:span text:style-name="T893">Informaciją ministro patarėjui ryšiams su visuomene ir Spaudos tarnybai pagal kompetenciją ir priskirtą veiklos sritį teikia min</text:span><text:span text:style-name="T894">isterijos administracijos padaliniai.</text:span></text:p>
      <text:p text:style-name="P895"><text:span text:style-name="T896">67</text:span><text:span text:style-name="T897">.</text:span><text:span text:style-name="T898"><text:s/>Ministerijos interneto svetainėje asmenų pateikti prašymai, skundai ir pranešimai nagrinėjami <text:s/>įsakymo Nr. V-864 nustatyta tvarka, o ministerijos interneto svetainės skiltyje „Pacientų ir darbuotojų pranešimai<text:s/></text:span><text:span text:style-name="T899">apie nusižengimus ir galimą piktnaudžiavimą“ (</text:span><text:span text:style-name="T900">http://sam.lrv.lt/lt/pranesk</text:span><text:span text:style-name="T901">) asmenų pateikti pranešimai – sveikatos apsaugos ministro 2018 m. gegužės 17 d. įsakymo Nr. V-593 „Dėl Pacientų ir sveikatos sistemos įstaigų darbuotojų pranešimų apie galimus pažei</text:span><text:span text:style-name="T902">dimus sveikatos sistemos įstaigose pateikimo elektroniniu būdu tvarkos aprašo patvirtinimo“ nustatyta tvarka</text:span><text:span text:style-name="T903">.</text:span><text:s/></text:p>
      <text:p text:style-name="P904">Punkto pakeitimai:</text:p>
      <text:p text:style-name="P905"><text:span text:style-name="T906">Nr.<text:s/></text:span><text:a xlink:href="https://www.e-tar.lt/portal/legalAct.html?documentId=f7740260905011ea9515f752ff221ec9" office:target-frame-name="_top" xlink:show="replace"><text:span text:style-name="T907">V-1064</text:span></text:a><text:span text:style-name="T908">, 2020-05-05,<text:s/></text:span><text:span text:style-name="T909">paskelbta TAR 2020-05-07, i. k. 2020-09835</text:span></text:p>
      <text:p text:style-name="Normal"/>
      <text:p text:style-name="P910"><text:span text:style-name="T911">68</text:span><text:span text:style-name="T912">. Ministerijos darbuotojai, gavę iš visuomenės informavimo priemonių atstovų prašymus pateikti informaciją ar pageidavimus dėl interviu, privalo apie tai nedelsdami informuoti ministro patarėją ryšiams su v</text:span><text:span text:style-name="T913">isuomene ar Spaudos tarnybą.<text:s/></text:span></text:p>
      <text:p text:style-name="P914"><text:span text:style-name="T915">Su ministerijos darbuotojais pagal kompetenciją suderintus atsakymus visuomenės informavimo priemonių atstovams teikia ministro patarėjas ryšiams su visuomene ar Spaudos tarnyba.<text:s/></text:span></text:p>
      <text:p text:style-name="P916"><text:span text:style-name="T917">69</text:span><text:span text:style-name="T918">. Užuojautų dėl artimųjų netekties rengimą inicijuoja ir jas rengia ministerijos padaliniai, kurių darbuotojai patyrė netektį.<text:s/></text:span></text:p>
      <text:p text:style-name="P919"><text:span text:style-name="T920">70</text:span><text:span text:style-name="T921">. Informacija visuomenei teikiama Lietuvos Respublikos visuomenės informavimo įstatymo, Lietuvos Respublikos teisės gauti<text:s/></text:span><text:span text:style-name="T922">informaciją iš valstybės ir savivaldybių įstaigų įstatymo ir kitų teisės aktų, reglamentuojančių informacijos teikimą, nustatyta tvarka.</text:span></text:p>
      <text:p text:style-name="P923"/>
      <text:p text:style-name="P924"><text:span text:style-name="T925">VII</text:span><text:span text:style-name="T926"><text:s/>SKYRIUS</text:span></text:p>
      <text:p text:style-name="P927"><text:span text:style-name="T928">ASMENŲ KONSULTAVIMAS</text:span></text:p>
      <text:p text:style-name="P929"/>
      <text:p text:style-name="P930"><text:span text:style-name="T931">71</text:span><text:span text:style-name="T932">. Į bendro pobūdžio klausimus, gautus ministerijos interneto svetainėje,</text:span><text:span text:style-name="T933"><text:s/>elektroniniu paštu, socialiniuose tinkluose ir gyventojų aptarnavimo telefono numeriais nedelsdami atsako už gyventojų aptarnavimą atsakingi darbuotojai. Kitais atvejais kreipimaisi registruojami dokumentų valdymo sistemoje ir nukreipiami vykdyti minister</text:span><text:span text:style-name="T934">ijos administracijos padaliniams pagal kompetenciją šio reglamento nustatyta tvarka. Bendro pobūdžio atsakymų skelbimą ministerijos interneto svetainės skiltyje „DUK“ (dažniausiai užduodami klausimai) organizuoja Dokumentų valdymo ir asmenų priėmimo skyriu</text:span><text:span text:style-name="T935">s.</text:span></text:p>
      <text:p text:style-name="P936"><text:span text:style-name="T937">72</text:span><text:span text:style-name="T938">. Ministras asmenis priima Lietuvos Respublikos Vyriausybėje pagal iš anksto Ministro Pirmininko patvirtintą priėmimo grafiką.</text:span></text:p>
      <text:p text:style-name="P939"><text:span text:style-name="T940">73</text:span><text:span text:style-name="T941">. Viceministrai, ministro patarėjai, ministerijos kancleris pagal kompetenciją ir priskirtą veiklos sritį asmenis<text:s/></text:span><text:span text:style-name="T942">priima ministerijoje, savo darbo vietoje, iš anksto suderintu laiku. Priėmimų laiką derina<text:s/></text:span><text:span text:style-name="T943">Veiklos administravimo skyrius</text:span><text:span text:style-name="T944">.</text:span></text:p>
      <text:p text:style-name="P945"><text:span text:style-name="T946">74</text:span><text:span text:style-name="T947">. Dokumentų valdymo ir asmenų priėmimo skyrius organizuoja asmenų priėmimą ministerijoje ir pagal ministro patvirtintą planą-gr</text:span><text:span text:style-name="T948">afiką registruoja gyventojus konsultuotis su viceministrais, ministro patarėjais, ministerijos kancleriu, ministerijos administracijos padalinių vadovais pagal kompetenciją ir priskirtą veiklos sritį.</text:span></text:p>
      <text:p text:style-name="P949"><text:span text:style-name="T950">75</text:span><text:span text:style-name="T951">. Dokumentų valdymo ir asmenų priėmimo skyrius re</text:span><text:span text:style-name="T952">ngia informaciją apie ministerijoje gautų asmenų prašymų ir skundų nagrinėjimo rezultatus, taip pat informaciją apie asmenų priėmimą ir konsultavimą ministerijos priimamajame.<text:s/></text:span></text:p>
      <text:p text:style-name="P953"><text:span text:style-name="T954">76</text:span><text:span text:style-name="T955">. A</text:span><text:span text:style-name="T956">smenis, besikreipiančius į ministeriją tiesiogiai (į ministerijos<text:s/></text:span><text:span text:style-name="T957">priimamąjį) ar telefonu, Dokumentų valdymo ir asmenų priėmimo skyrius registruoja dokumentų valdymo sistemoje. Šių asmenų prašymai ir skundai nagrinėjami įsakymo Nr. V-864 nustatyta tvarka.</text:span><text:s/></text:p>
      <text:p text:style-name="P958">Punkto pakeitimai:</text:p>
      <text:p text:style-name="P959"><text:span text:style-name="T960">Nr.<text:s/></text:span><text:a xlink:href="https://www.e-tar.lt/portal/legalAct.html?documentId=f7740260905011ea9515f752ff221ec9" office:target-frame-name="_top" xlink:show="replace"><text:span text:style-name="T961">V-1064</text:span></text:a><text:span text:style-name="T962">, 2020-05-05, paskelbta TAR 2020-05-07, i. k. 2020-09835</text:span></text:p>
      <text:p text:style-name="Normal"/>
      <text:p text:style-name="P963"><text:span text:style-name="T964">VIII</text:span><text:span text:style-name="T965"><text:s/>SKYRIUS<text:s/></text:span></text:p>
      <text:p text:style-name="P966"><text:span text:style-name="T967">TARNYBINĖS KOMANDIRUOTĖS</text:span></text:p>
      <text:p text:style-name="P968"><text:span text:style-name="T969">Neteko galios nuo 2020-05-08</text:span></text:p>
      <text:p text:style-name="P970">Skyriaus pakeitimai:</text:p>
      <text:p text:style-name="P971"><text:span text:style-name="T972">Nr.<text:s/></text:span><text:a xlink:href="https://www.e-tar.lt/portal/legalAct.html?documentId=f7740260905011ea9515f752ff221ec9" office:target-frame-name="_top" xlink:show="replace"><text:span text:style-name="T973">V-1064</text:span></text:a><text:span text:style-name="T974">, 2020-05-05, paskelbta TAR 2020-05-07, i. k. 2020-09835</text:span></text:p>
      <text:p text:style-name="Normal"/>
      <text:p text:style-name="P975"><text:span text:style-name="T976">IX</text:span><text:span text:style-name="T977"><text:s/>SKYRIUS</text:span></text:p>
      <text:p text:style-name="P978"><text:span text:style-name="T979">ATOSTOGŲ SUTEIKIMO TVARKA, KASMETINIŲ ATOSTOGŲ PLANAVIMAS</text:span></text:p>
      <text:p text:style-name="P980"><text:span text:style-name="T981">Neteko galios nuo 2020-05-08</text:span></text:p>
      <text:p text:style-name="P982">Skyriaus pakeitimai:</text:p>
      <text:p text:style-name="P983"><text:span text:style-name="T984">Nr.<text:s/></text:span><text:a xlink:href="https://www.e-tar.lt/portal/legalAct.html?documentId=f7740260905011ea9515f752ff221ec9" office:target-frame-name="_top" xlink:show="replace"><text:span text:style-name="T985">V-1064</text:span></text:a><text:span text:style-name="T986">, 2020-05-05, paskelbta TAR 2020-05-07, i. k. 2020-09835</text:span></text:p>
      <text:p text:style-name="Normal"/>
      <text:p text:style-name="P987"><text:span text:style-name="T988">X</text:span><text:span text:style-name="T989"><text:s/>SKYRIUS</text:span></text:p>
      <text:p text:style-name="P990"><text:span text:style-name="T991">BAIGIAMOSIOS NUOSTATOS</text:span></text:p>
      <text:p text:style-name="P992"/>
      <text:p text:style-name="P993"><text:span text:style-name="T994">91</text:span><text:span text:style-name="T995">. Informacija, susijusi su ministerijos darbuotojų asmens duomenimis, ministerijoje tvarkoma vadovaujantis asmens duomenų apsaugą reglamentuojančiais teisės aktais.<text:s/></text:span></text:p>
      <text:p text:style-name="P996"><text:span text:style-name="T997">92</text:span><text:span text:style-name="T998">. Reglamento pakeitimus inicijuoja ministerijos vadovybė, o pasiūlymus dėl Reglament</text:span><text:span text:style-name="T999">o keitimo teikia ministerijos administracijos padalinių vadovai ir (ar) darbuotojai.<text:s/></text:span></text:p>
      <text:p text:style-name="P1000"/>
      <text:p text:style-name="P1001"><text:span text:style-name="T1002">______________</text:span></text:p>
      <text:soft-page-break/>
      <text:p text:style-name="P1003">Lietuvos Respublikos sveikatos apsaugos</text:p>
      <text:p text:style-name="P1011">ministerijos darbo reglamento</text:p>
      <text:p text:style-name="P1012"><text:span text:style-name="T1013">1</text:span><text:span text:style-name="T1014"><text:s/>priedas</text:span></text:p>
      <text:p text:style-name="P1015"/>
      <text:p text:style-name="P1016"><text:span text:style-name="T1017">(Ataskaitos apie komandiruotę forma)</text:span></text:p>
      <text:p text:style-name="P1018">Neteko galios nuo 2020-05-08</text:p>
      <text:p text:style-name="P1019">Priedo pakeitimai:</text:p>
      <text:p text:style-name="P1020"><text:span text:style-name="T1021">Nr.<text:s/></text:span><text:a xlink:href="https://www.e-tar.lt/portal/legalAct.html?documentId=d7e905400b1c11e4adf3c8c5d7681e73" office:target-frame-name="_top" xlink:show="replace"><text:span text:style-name="T1022">V-777</text:span></text:a><text:span text:style-name="T1023">, 2014-07-09, paskelbta TAR 2014-07-14, i. k. 2014-10211</text:span></text:p>
      <text:p text:style-name="P1024"><text:span text:style-name="T1025">Nr.<text:s/></text:span><text:a xlink:href="https://www.e-tar.lt/portal/legalAct.html?documentId=9630f040baeb11e78643ed5347f30766" office:target-frame-name="_top" xlink:show="replace"><text:span text:style-name="T1026">V-1234</text:span></text:a><text:span text:style-name="T1027">, 2017-10-26, paskelbta TAR 2017-10-27, i. k. 2017-16945</text:span></text:p>
      <text:p text:style-name="P1028"><text:span text:style-name="T1029">Nr.<text:s/></text:span><text:a xlink:href="https://www.e-tar.lt/portal/legalAct.html?documentId=12344c70668d11e9917e8e4938a80ccb" office:target-frame-name="_top" xlink:show="replace"><text:span text:style-name="T1030">V-460</text:span></text:a><text:span text:style-name="T1031">, 2019-04-23, paskelbta TAR 2019-04-24, i. k. 2019-06697</text:span></text:p>
      <text:p text:style-name="P1032"><text:span text:style-name="T1033">Nr.<text:s/></text:span><text:a xlink:href="https://www.e-tar.lt/portal/legalAct.html?documentId=f7740260905011ea9515f752ff221ec9" office:target-frame-name="_top" xlink:show="replace"><text:span text:style-name="T1034">V-1064</text:span></text:a><text:span text:style-name="T1035">, 2020-05-05, paskelbta TAR 2020-05-07, i. k. 2020-09835</text:span></text:p>
      <text:p text:style-name="Normal"/>
      <text:p text:style-name="P1036"><text:span text:style-name="T1037">Lietuvos Respublikos<text:s/></text:span><text:span text:style-name="T1038">sveikatos</text:span></text:p>
      <text:p text:style-name="P1039">apsaugos ministerijos darbo reglamento</text:p>
      <text:p text:style-name="P1040"><text:span text:style-name="T1041">2</text:span><text:span text:style-name="T1042"><text:s/>priedas</text:span></text:p>
      <text:p text:style-name="P1043"/>
      <text:p text:style-name="P1044"><text:span text:style-name="T1045">(Rašto dėl vykimo į komandiruotę forma)</text:span></text:p>
      <text:p text:style-name="P1046"><text:span text:style-name="T1047">Neteko galios nuo 2020-05-08</text:span></text:p>
      <text:p text:style-name="P1048">Priedo pakeitimai:</text:p>
      <text:p text:style-name="P1049"><text:span text:style-name="T1050">Nr.<text:s/></text:span><text:a xlink:href="https://www.e-tar.lt/portal/legalAct.html?documentId=TAR.AE62F0B242B6" office:target-frame-name="_top" xlink:show="replace"><text:span text:style-name="T1051">V-150</text:span></text:a><text:span text:style-name="T1052">, 2010-02-20,</text:span><text:span text:style-name="T1053"><text:s/>Žin., 2010, Nr. 24-1147 (2010-02-27), i. k. 1102250ISAK000V-150</text:span></text:p>
      <text:p text:style-name="P1054"><text:span text:style-name="T1055">Nr.<text:s/></text:span><text:a xlink:href="https://www.e-tar.lt/portal/legalAct.html?documentId=TAR.5359158060D3" office:target-frame-name="_top" xlink:show="replace"><text:span text:style-name="T1056">V-876</text:span></text:a><text:span text:style-name="T1057">, 2010-10-04, Žin., 2010, Nr. 120-6146 (2010-10-09), i. k. 1102250ISAK000V-876</text:span></text:p>
      <text:p text:style-name="P1058"><text:span text:style-name="T1059">Nr.<text:s/></text:span><text:a xlink:href="https://www.e-tar.lt/portal/legalAct.html?documentId=d7e905400b1c11e4adf3c8c5d7681e73" office:target-frame-name="_top" xlink:show="replace"><text:span text:style-name="T1060">V-777</text:span></text:a><text:span text:style-name="T1061">, 2014-07-09, paskelbta TAR 2014-07-14, i. k. 2014-10211</text:span></text:p>
      <text:p text:style-name="P1062"><text:span text:style-name="T1063">Nr.<text:s/></text:span><text:a xlink:href="https://www.e-tar.lt/portal/legalAct.html?documentId=9630f040baeb11e78643ed5347f30766" office:target-frame-name="_top" xlink:show="replace"><text:span text:style-name="T1064">V-1234</text:span></text:a><text:span text:style-name="T1065">,<text:s/></text:span><text:span text:style-name="T1066">2017-10-26, paskelbta TAR 2017-10-27, i. k. 2017-16945</text:span></text:p>
      <text:p text:style-name="P1067"><text:span text:style-name="T1068">Nr.<text:s/></text:span><text:a xlink:href="https://www.e-tar.lt/portal/legalAct.html?documentId=12344c70668d11e9917e8e4938a80ccb" office:target-frame-name="_top" xlink:show="replace"><text:span text:style-name="T1069">V-460</text:span></text:a><text:span text:style-name="T1070">, 2019-04-23, paskelbta TAR 2019-04-24, i. k. 2019-06697</text:span></text:p>
      <text:p text:style-name="P1071"><text:span text:style-name="T1072">Nr.<text:s/></text:span><text:a xlink:href="https://www.e-tar.lt/portal/legalAct.html?documentId=f7740260905011ea9515f752ff221ec9" office:target-frame-name="_top" xlink:show="replace"><text:span text:style-name="T1073">V-1064</text:span></text:a><text:span text:style-name="T1074">, 2020-05-05, paskelbta TAR 2020-05-07, i. k. 2020-09835</text:span></text:p>
      <text:p text:style-name="Normal"/>
      <text:p text:style-name="P1075"><text:span text:style-name="T1076">3 priedas.</text:span><text:span text:style-name="T1077"><text:s/>Neteko galios nuo 2012-10-28</text:span></text:p>
      <text:p text:style-name="P1078">Priedo naikinimas:</text:p>
      <text:p text:style-name="P1079"><text:span text:style-name="T1080">Nr.<text:s/></text:span><text:a xlink:href="https://www.e-tar.lt/portal/legalAct.html?documentId=TAR.21104A02FB77" office:target-frame-name="_top" xlink:show="replace"><text:span text:style-name="T1081">V-949</text:span></text:a><text:span text:style-name="T1082">, 2012-10-22, Žin. 2012, Nr. 125-6286 (2012-10-27), i. k. 1122250ISAK000V-949</text:span></text:p>
      <text:p text:style-name="P1083">Priedo pakeitimai:</text:p>
      <text:p text:style-name="P1084"><text:span text:style-name="T1085">Nr.<text:s/></text:span><text:a xlink:href="https://www.e-tar.lt/portal/legalAct.html?documentId=TAR.AE62F0B242B6" office:target-frame-name="_top" xlink:show="replace"><text:span text:style-name="T1086">V-150</text:span></text:a><text:span text:style-name="T1087">, 2010-02-20</text:span><text:span text:style-name="T1088">, Žin., 2010, Nr. 24-1147 (2010-02-27), i. k. 1102250ISAK000V-150</text:span></text:p>
      <text:p text:style-name="Normal"/>
      <text:p text:style-name="P1089"/>
      <text:p text:style-name="P1090"/>
      <text:p text:style-name="P1091"><text:span text:style-name="T1092">Pakeitimai:</text:span></text:p>
      <text:p text:style-name="P1093"/>
      <text:p text:style-name="P1094"><text:span text:style-name="T1095">1.</text:span></text:p>
      <text:p text:style-name="P1096"><text:span text:style-name="T1097">Lietuvos Respublikos sveikatos apsaugos ministerija, Įsakymas</text:span></text:p>
      <text:p text:style-name="P1098"><text:span text:style-name="T1099">Nr.<text:s/></text:span><text:a xlink:href="https://www.e-tar.lt/portal/legalAct.html?documentId=TAR.510722A14C28" office:target-frame-name="_top" xlink:show="replace"><text:span text:style-name="T1100">V-656</text:span></text:a><text:span text:style-name="T1101">, 2004-09-20,<text:s/></text:span><text:span text:style-name="T1102">Žin., 2004, Nr. 150-5462 (2004-10-12), i. k. 1042250ISAK000V-656</text:span></text:p>
      <text:p text:style-name="P1103"><text:span text:style-name="T1104">Dėl Lietuvos Respublikos sveikatos apsaugos ministro 2004 m. balandžio 15 d. įsakymo Nr. V-232 "Dėl Lietuvos Respublikos sveikatos apsaugos ministerijos darbo reglamento patvirtinimo" pakeiti</text:span><text:span text:style-name="T1105">mo</text:span></text:p>
      <text:p text:style-name="P1106"/>
      <text:p text:style-name="P1107"><text:span text:style-name="T1108">2.</text:span></text:p>
      <text:p text:style-name="P1109"><text:span text:style-name="T1110">Lietuvos Respublikos sveikatos apsaugos ministerija, Įsakymas</text:span></text:p>
      <text:p text:style-name="P1111"><text:span text:style-name="T1112">Nr.<text:s/></text:span><text:a xlink:href="https://www.e-tar.lt/portal/legalAct.html?documentId=TAR.0AF1B995A36E" office:target-frame-name="_top" xlink:show="replace"><text:span text:style-name="T1113">V-511</text:span></text:a><text:span text:style-name="T1114">, 2005-06-22, Žin., 2005, Nr. 80-2926 (2005-06-30), i. k. 1052250ISAK000V-511</text:span></text:p>
      <text:p text:style-name="P1115"><text:span text:style-name="T1116">Dėl Lietuvos Respu</text:span><text:span text:style-name="T1117">blikos sveikatos apsaugos ministro 2004 m. balandžio 15 d. įsakymo Nr. V-232 "Dėl Lietuvos Respublikos sveikatos apsaugos ministerijos darbo reglamento patvirtinimo" pakeitimo</text:span></text:p>
      <text:p text:style-name="P1118"/>
      <text:p text:style-name="P1119"><text:span text:style-name="T1120">3.</text:span></text:p>
      <text:p text:style-name="P1121"><text:span text:style-name="T1122">Lietuvos Respublikos sveikatos apsaugos ministerija, Įsakymas</text:span></text:p>
      <text:p text:style-name="P1123"><text:span text:style-name="T1124">Nr.<text:s/></text:span><text:a xlink:href="https://www.e-tar.lt/portal/legalAct.html?documentId=TAR.2C6E31655B8E" office:target-frame-name="_top" xlink:show="replace"><text:span text:style-name="T1125">V-639</text:span></text:a><text:span text:style-name="T1126">, 2005-08-10, Žin., 2005, Nr. 101-3758 (2005-08-20), i. k. 1052250ISAK000V-639</text:span></text:p>
      <text:p text:style-name="P1127"><text:span text:style-name="T1128">Dėl Lietuvos Respublikos sveikatos apsaugos ministro 2004 m. balandžio 15 d. įsakymo Nr. V-232 "Dėl<text:s/></text:span><text:span text:style-name="T1129">Lietuvos Respublikos sveikatos apsaugos ministerijos darbo reglamento patvirtinimo" pakeitimo</text:span></text:p>
      <text:p text:style-name="P1130"/>
      <text:p text:style-name="P1131"><text:span text:style-name="T1132">4.</text:span></text:p>
      <text:p text:style-name="P1133"><text:span text:style-name="T1134">Lietuvos Respublikos sveikatos apsaugos ministerija, Įsakymas</text:span></text:p>
      <text:p text:style-name="P1135"><text:span text:style-name="T1136">Nr.<text:s/></text:span><text:a xlink:href="https://www.e-tar.lt/portal/legalAct.html?documentId=TAR.218D86F7B895" office:target-frame-name="_top" xlink:show="replace"><text:span text:style-name="T1137">V-602</text:span></text:a><text:span text:style-name="T1138">,<text:s/></text:span><text:span text:style-name="T1139">2006-07-12, Žin., 2006, Nr. 79-3133 (2006-07-20), i. k. 1062250ISAK000V-602</text:span></text:p>
      <text:p text:style-name="P1140"><text:span text:style-name="T1141">Dėl Lietuvos Respublikos sveikatos apsaugos ministro 2004 m. balandžio 15 d. įsakymo Nr. V-232 "Dėl Lietuvos Respublikos sveikatos apsaugos ministerijos darbo reglamento patvirtini</text:span><text:span text:style-name="T1142">mo" pakeitimo</text:span></text:p>
      <text:p text:style-name="P1143"/>
      <text:soft-page-break/>
      <text:p text:style-name="P1144"><text:span text:style-name="T1145">5.</text:span></text:p>
      <text:p text:style-name="P1146"><text:span text:style-name="T1147">Lietuvos Respublikos sveikatos apsaugos ministerija, Įsakymas</text:span></text:p>
      <text:p text:style-name="P1148"><text:span text:style-name="T1149">Nr.<text:s/></text:span><text:a xlink:href="https://www.e-tar.lt/portal/legalAct.html?documentId=TAR.0FB52E880E3F" office:target-frame-name="_top" xlink:show="replace"><text:span text:style-name="T1150">V-986</text:span></text:a><text:span text:style-name="T1151">, 2006-11-28, Žin., 2006, Nr. 133-5038 (2006-12-07), i. k. 1062250ISAK000V-986</text:span></text:p>
      <text:p text:style-name="P1152"><text:span text:style-name="T1153">Dėl Li</text:span><text:span text:style-name="T1154">etuvos Respublikos sveikatos apsaugos ministro 2004 m. balandžio 15 d. įsakymo Nr. V-232 "Dėl Lietuvos Respublikos sveikatos apsaugos ministerijos darbo reglamento patvirtinimo" pakeitimo</text:span></text:p>
      <text:p text:style-name="P1155"/>
      <text:p text:style-name="P1156"><text:span text:style-name="T1157">6.</text:span></text:p>
      <text:p text:style-name="P1158"><text:span text:style-name="T1159">Lietuvos Respublikos sveikatos apsaugos ministerija, Įsakymas</text:span></text:p>
      <text:p text:style-name="P1160"><text:span text:style-name="T1161">Nr</text:span><text:span text:style-name="T1162">.<text:s/></text:span><text:a xlink:href="https://www.e-tar.lt/portal/legalAct.html?documentId=TAR.247EDE42FA58" office:target-frame-name="_top" xlink:show="replace"><text:span text:style-name="T1163">V-71</text:span></text:a><text:span text:style-name="T1164">, 2007-02-07, Žin., 2007, Nr. 19-748 (2007-02-13), i. k. 1072250ISAK0000V-71</text:span></text:p>
      <text:p text:style-name="P1165"><text:span text:style-name="T1166">Dėl Lietuvos Respublikos sveikatos apsaugos ministro 2004 m. balandžio 15 d. įsakymo Nr. V-</text:span><text:span text:style-name="T1167">232 "Dėl Lietuvos Respublikos sveikatos apsaugos ministerijos darbo reglamento patvirtinimo" pakeitimo</text:span></text:p>
      <text:p text:style-name="P1168"/>
      <text:p text:style-name="P1169"><text:span text:style-name="T1170">7.</text:span></text:p>
      <text:p text:style-name="P1171"><text:span text:style-name="T1172">Lietuvos Respublikos sveikatos apsaugos ministerija, Įsakymas</text:span></text:p>
      <text:p text:style-name="P1173"><text:span text:style-name="T1174">Nr.<text:s/></text:span><text:a xlink:href="https://www.e-tar.lt/portal/legalAct.html?documentId=TAR.2CDD57983F5C" office:target-frame-name="_top" xlink:show="replace"><text:span text:style-name="T1175">V-844</text:span></text:a><text:span text:style-name="T1176">, 2007-10-19, Žin., 2007, Nr. 110-4516 (2007-10-25), i. k. 1072250ISAK000V-844</text:span></text:p>
      <text:p text:style-name="P1177"><text:span text:style-name="T1178">Dėl Lietuvos Respublikos sveikatos apsaugos ministro 2004 m. balandžio 15 d. įsakymo Nr. V-232 "Dėl Lietuvos Respublikos sveikatos apsaugos ministerijos darbo reglamento pa</text:span><text:span text:style-name="T1179">tvirtinimo" pakeitimo</text:span></text:p>
      <text:p text:style-name="P1180"/>
      <text:p text:style-name="P1181"><text:span text:style-name="T1182">8.</text:span></text:p>
      <text:p text:style-name="P1183"><text:span text:style-name="T1184">Lietuvos Respublikos sveikatos apsaugos ministerija, Įsakymas</text:span></text:p>
      <text:p text:style-name="P1185"><text:span text:style-name="T1186">Nr.<text:s/></text:span><text:a xlink:href="https://www.e-tar.lt/portal/legalAct.html?documentId=TAR.9A4358B2252C" office:target-frame-name="_top" xlink:show="replace"><text:span text:style-name="T1187">V-220</text:span></text:a><text:span text:style-name="T1188">, 2008-03-26, Žin., 2008, Nr. 38-1395 (2008-04-03), i. k. 1082250ISAK000V-220</text:span></text:p>
      <text:p text:style-name="P1189"><text:span text:style-name="T1190">Dėl Lietuvos Respublikos sveikatos apsaugos ministro 2004 m. balandžio 15 d. įsakymo Nr. V-232 "Dėl Lietuvos Respublikos sveikatos apsaugos ministerijos darbo reglamento patvirtinimo" pakeitimo</text:span></text:p>
      <text:p text:style-name="P1191"/>
      <text:p text:style-name="P1192"><text:span text:style-name="T1193">9.</text:span></text:p>
      <text:p text:style-name="P1194"><text:span text:style-name="T1195">Lietuvos Respublikos sveikatos apsaugos ministerija, Įsak</text:span><text:span text:style-name="T1196">ymas</text:span></text:p>
      <text:p text:style-name="P1197"><text:span text:style-name="T1198">Nr.<text:s/></text:span><text:a xlink:href="https://www.e-tar.lt/portal/legalAct.html?documentId=TAR.9AA7074A8094" office:target-frame-name="_top" xlink:show="replace"><text:span text:style-name="T1199">V-651</text:span></text:a><text:span text:style-name="T1200">, 2008-06-28, Žin., 2008, Nr. 76-3031 (2008-07-05), i. k. 1082250ISAK000V-651</text:span></text:p>
      <text:p text:style-name="P1201"><text:span text:style-name="T1202">Dėl Lietuvos Respublikos sveikatos apsaugos ministro 2004 m. balandžio 15 d. įsaky</text:span><text:span text:style-name="T1203">mo Nr. V-232 "Dėl Lietuvos Respublikos sveikatos apsaugos ministerijos darbo reglamento patvirtinimo" pakeitimo</text:span></text:p>
      <text:p text:style-name="P1204"/>
      <text:p text:style-name="P1205"><text:span text:style-name="T1206">10.</text:span></text:p>
      <text:p text:style-name="P1207"><text:span text:style-name="T1208">Lietuvos Respublikos sveikatos apsaugos ministerija, Įsakymas</text:span></text:p>
      <text:p text:style-name="P1209"><text:span text:style-name="T1210">Nr.<text:s/></text:span><text:a xlink:href="https://www.e-tar.lt/portal/legalAct.html?documentId=TAR.82AE7E991EDF" office:target-frame-name="_top" xlink:show="replace"><text:span text:style-name="T1211">V-711</text:span></text:a><text:span text:style-name="T1212">, 2008-07-29, Žin., 2008, Nr. 89-3589 (2008-08-05), i. k. 1082250ISAK000V-711</text:span></text:p>
      <text:p text:style-name="P1213"><text:span text:style-name="T1214">Dėl Lietuvos Respublikos sveikatos apsaugos ministro 2004 m. balandžio 15 d. įsakymo Nr. V-23</text:span><text:span text:style-name="T1215">2 "Dėl Lietuvos Respublikos sveikatos apsaugos ministerijos darbo reglamento patvirtinimo" pakeitimo</text:span></text:p>
      <text:p text:style-name="P1216"/>
      <text:p text:style-name="P1217"><text:span text:style-name="T1218">11.</text:span></text:p>
      <text:p text:style-name="P1219"><text:span text:style-name="T1220">Lietuvos Respublikos sveikatos apsaugos ministerija, Įsakymas</text:span></text:p>
      <text:p text:style-name="P1221"><text:span text:style-name="T1222">Nr.<text:s/></text:span><text:a xlink:href="https://www.e-tar.lt/portal/legalAct.html?documentId=TAR.F43CC3EA8BFE" office:target-frame-name="_top" xlink:show="replace"><text:span text:style-name="T1223">V-</text:span><text:span text:style-name="T1224">1186</text:span></text:a><text:span text:style-name="T1225">, 2008-12-04, Žin., 2008, Nr. 145-5856 (2008-12-18), i. k. 1082250ISAK00V-1186</text:span></text:p>
      <text:p text:style-name="P1226"><text:span text:style-name="T1227">Dėl Lietuvos Respublikos sveikatos apsaugos ministro 2004 m. balandžio 15 d. įsakymo Nr. V-232 "Dėl Lietuvos Respublikos sveikatos apsaugos ministerijos darbo reglamento pat</text:span><text:span text:style-name="T1228">virtinimo" pakeitimo</text:span></text:p>
      <text:p text:style-name="P1229"/>
      <text:p text:style-name="P1230"><text:span text:style-name="T1231">12.</text:span></text:p>
      <text:p text:style-name="P1232"><text:span text:style-name="T1233">Lietuvos Respublikos sveikatos apsaugos ministerija, Įsakymas</text:span></text:p>
      <text:p text:style-name="P1234"><text:span text:style-name="T1235">Nr.<text:s/></text:span><text:a xlink:href="https://www.e-tar.lt/portal/legalAct.html?documentId=TAR.FFFD0378E545" office:target-frame-name="_top" xlink:show="replace"><text:span text:style-name="T1236">V-1289</text:span></text:a><text:span text:style-name="T1237">, 2008-12-31, Žin., 2009, Nr. 2-35 (2009-01-08), i. k. 1082250ISAK00V-1289</text:span></text:p>
      <text:p text:style-name="P1238"><text:span text:style-name="T1239">D</text:span><text:span text:style-name="T1240">ėl Lietuvos Respublikos sveikatos apsaugos ministro 2004 m. balandžio 15 d. įsakymo Nr. V-232 "Dėl Lietuvos Respublikos sveikatos apsaugos ministerijos darbo reglamento patvirtinimo" pakeitimo</text:span></text:p>
      <text:p text:style-name="P1241"/>
      <text:p text:style-name="P1242"><text:span text:style-name="T1243">13.</text:span></text:p>
      <text:p text:style-name="P1244"><text:span text:style-name="T1245">Lietuvos Respublikos sveikatos apsaugos ministerija,<text:s/></text:span><text:span text:style-name="T1246">Įsakymas</text:span></text:p>
      <text:p text:style-name="P1247"><text:span text:style-name="T1248">Nr.<text:s/></text:span><text:a xlink:href="https://www.e-tar.lt/portal/legalAct.html?documentId=TAR.6FB268A7571F" office:target-frame-name="_top" xlink:show="replace"><text:span text:style-name="T1249">V-528</text:span></text:a><text:span text:style-name="T1250">, 2009-06-29, Žin., 2009, Nr. 78-3242 (2009-06-30), i. k. 1092250ISAK000V-528</text:span></text:p>
      <text:p text:style-name="P1251"><text:span text:style-name="T1252">Dėl Lietuvos Respublikos sveikatos apsaugos ministro 2004 m. balandžio 15 d. į</text:span><text:span text:style-name="T1253">sakymo Nr. V-232 "Dėl Lietuvos Respublikos sveikatos apsaugos ministerijos darbo reglamento patvirtinimo" pakeitimo</text:span></text:p>
      <text:p text:style-name="P1254"/>
      <text:p text:style-name="P1255"><text:span text:style-name="T1256">14.</text:span></text:p>
      <text:p text:style-name="P1257"><text:span text:style-name="T1258">Lietuvos Respublikos sveikatos apsaugos ministerija, Įsakymas</text:span></text:p>
      <text:p text:style-name="P1259"><text:span text:style-name="T1260">Nr.<text:s/></text:span><text:a xlink:href="https://www.e-tar.lt/portal/legalAct.html?documentId=TAR.AE62F0B242B6" office:target-frame-name="_top" xlink:show="replace"><text:span text:style-name="T1261">V-150</text:span></text:a><text:span text:style-name="T1262">, 2010-02-20, Žin., 2010, Nr. 24-1147 (2010-02-27), i. k. 1102250ISAK000V-150</text:span></text:p>
      <text:p text:style-name="P1263"><text:span text:style-name="T1264">Dėl Lietuvos Respublikos sveikatos apsaugos ministro 2004 m. balandžio 15 d. įsakymo Nr. V-232 "Dėl Lietuvos Respublikos sveikatos apsaugos ministerijos darbo r</text:span><text:span text:style-name="T1265">eglamento patvirtinimo" pakeitimo</text:span></text:p>
      <text:p text:style-name="P1266"/>
      <text:p text:style-name="P1267"><text:span text:style-name="T1268">15.</text:span></text:p>
      <text:p text:style-name="P1269"><text:span text:style-name="T1270">Lietuvos Respublikos sveikatos apsaugos ministerija, Įsakymas</text:span></text:p>
      <text:p text:style-name="P1271"><text:span text:style-name="T1272">Nr.<text:s/></text:span><text:a xlink:href="https://www.e-tar.lt/portal/legalAct.html?documentId=TAR.5359158060D3" office:target-frame-name="_top" xlink:show="replace"><text:span text:style-name="T1273">V-876</text:span></text:a><text:span text:style-name="T1274">, 2010-10-04, Žin., 2010, Nr. 120-6146 (2010-10-09), i. k. 11022</text:span><text:span text:style-name="T1275">50ISAK000V-876</text:span></text:p>
      <text:soft-page-break/>
      <text:p text:style-name="P1276"><text:span text:style-name="T1277">Dėl Lietuvos Respublikos sveikatos apsaugos ministro 2004 m. balandžio 15 d. įsakymo Nr. V-232 "Dėl Lietuvos Respublikos sveikatos apsaugos ministerijos darbo reglamento patvirtinimo" pakeitimo</text:span></text:p>
      <text:p text:style-name="P1278"/>
      <text:p text:style-name="P1279"><text:span text:style-name="T1280">16.</text:span></text:p>
      <text:p text:style-name="P1281"><text:span text:style-name="T1282">Lietuvos Respublikos sveikatos apsaugos<text:s/></text:span><text:span text:style-name="T1283">ministerija, Įsakymas</text:span></text:p>
      <text:p text:style-name="P1284"><text:span text:style-name="T1285">Nr.<text:s/></text:span><text:a xlink:href="https://www.e-tar.lt/portal/legalAct.html?documentId=TAR.8B5E5E959EFF" office:target-frame-name="_top" xlink:show="replace"><text:span text:style-name="T1286">V-397</text:span></text:a><text:span text:style-name="T1287">, 2011-04-22, Žin., 2011, Nr. 51-2482 (2011-04-30), i. k. 1112250ISAK000V-397</text:span></text:p>
      <text:p text:style-name="P1288"><text:span text:style-name="T1289">Dėl Lietuvos Respublikos sveikatos apsaugos ministro 2004 m. bala</text:span><text:span text:style-name="T1290">ndžio 15 d. įsakymo Nr. V-232 "Dėl Lietuvos Respublikos sveikatos apsaugos ministerijos darbo reglamento patvirtinimo" pakeitimo</text:span></text:p>
      <text:p text:style-name="P1291"/>
      <text:p text:style-name="P1292"><text:span text:style-name="T1293">17.</text:span></text:p>
      <text:p text:style-name="P1294"><text:span text:style-name="T1295">Lietuvos Respublikos sveikatos apsaugos ministerija, Įsakymas</text:span></text:p>
      <text:p text:style-name="P1296"><text:span text:style-name="T1297">Nr.<text:s/></text:span><text:a xlink:href="https://www.e-tar.lt/portal/legalAct.html?documentId=TAR.13E51A425882" office:target-frame-name="_top" xlink:show="replace"><text:span text:style-name="T1298">V-893</text:span></text:a><text:span text:style-name="T1299">, 2011-10-07, Žin., 2011, Nr. 124-5920 (2011-10-15), i. k. 1112250ISAK000V-893</text:span></text:p>
      <text:p text:style-name="P1300"><text:span text:style-name="T1301">Dėl Lietuvos Respublikos sveikatos apsaugos ministro 2004 m. balandžio 15 d. įsakymo Nr. V-232 "Dėl Lietuvos Respublikos sveikatos apsaugos minist</text:span><text:span text:style-name="T1302">erijos darbo reglamento patvirtinimo" pakeitimo</text:span></text:p>
      <text:p text:style-name="P1303"/>
      <text:p text:style-name="P1304"><text:span text:style-name="T1305">18.</text:span></text:p>
      <text:p text:style-name="P1306"><text:span text:style-name="T1307">Lietuvos Respublikos sveikatos apsaugos ministerija, Įsakymas</text:span></text:p>
      <text:p text:style-name="P1308"><text:span text:style-name="T1309">Nr.<text:s/></text:span><text:a xlink:href="https://www.e-tar.lt/portal/legalAct.html?documentId=TAR.21104A02FB77" office:target-frame-name="_top" xlink:show="replace"><text:span text:style-name="T1310">V-949</text:span></text:a><text:span text:style-name="T1311">, 2012-10-22, Žin., 2012, Nr. 125-6286 (2012-10-27</text:span><text:span text:style-name="T1312">), i. k. 1122250ISAK000V-949</text:span></text:p>
      <text:p text:style-name="P1313"><text:span text:style-name="T1314">Dėl Lietuvos Respublikos sveikatos apsaugos ministro 2004 m. balandžio 15 d. įsakymo Nr. V-232 "Dėl Lietuvos Respublikos sveikatos apsaugos ministerijos darbo reglamento patvirtinimo" pakeitimo</text:span></text:p>
      <text:p text:style-name="P1315"/>
      <text:p text:style-name="P1316"><text:span text:style-name="T1317">19.</text:span></text:p>
      <text:p text:style-name="P1318"><text:span text:style-name="T1319">Lietuvos Respublikos<text:s/></text:span><text:span text:style-name="T1320">sveikatos apsaugos ministerija, Įsakymas</text:span></text:p>
      <text:p text:style-name="P1321"><text:span text:style-name="T1322">Nr.<text:s/></text:span><text:a xlink:href="https://www.e-tar.lt/portal/legalAct.html?documentId=d7e905400b1c11e4adf3c8c5d7681e73" office:target-frame-name="_top" xlink:show="replace"><text:span text:style-name="T1323">V-777</text:span></text:a><text:span text:style-name="T1324">, 2014-07-09, paskelbta TAR 2014-07-14, i. k. 2014-10211</text:span></text:p>
      <text:p text:style-name="P1325"><text:span text:style-name="T1326">Dėl Lietuvos Respublikos sveikatos apsaugos ministr</text:span><text:span text:style-name="T1327">o 2004 m. balandžio 15 d. įsakymo Nr. V-232 „Dėl Lietuvos Respublikos sveikatos apsaugos ministerijos darbo reglamento patvirtinimo'' pakeitimo</text:span></text:p>
      <text:p text:style-name="P1328"/>
      <text:p text:style-name="P1329"><text:span text:style-name="T1330">20.</text:span></text:p>
      <text:p text:style-name="P1331"><text:span text:style-name="T1332">Lietuvos Respublikos sveikatos apsaugos ministerija, Įsakymas</text:span></text:p>
      <text:p text:style-name="P1333"><text:span text:style-name="T1334">Nr.<text:s/></text:span><text:a xlink:href="https://www.e-tar.lt/portal/legalAct.html?documentId=4392e820d7ae11e4894f9bde45468d3f" office:target-frame-name="_top" xlink:show="replace"><text:span text:style-name="T1335">V-386</text:span></text:a><text:span text:style-name="T1336">, 2015-03-23, paskelbta TAR 2015-04-01, i. k. 2015-04871</text:span></text:p>
      <text:p text:style-name="P1337"><text:span text:style-name="T1338">Dėl Lietuvos Respublikos sveikatos apsaugos ministro 2004 m. balandžio 15 d. įsakymo Nr. V-232 „Dėl Lietuvos Respublikos sveikatos apsaug</text:span><text:span text:style-name="T1339">os ministerijos darbo reglamento patvirtinimo“ pakeitimo</text:span></text:p>
      <text:p text:style-name="P1340"/>
      <text:p text:style-name="P1341"><text:span text:style-name="T1342">21.</text:span></text:p>
      <text:p text:style-name="P1343"><text:span text:style-name="T1344">Lietuvos Respublikos sveikatos apsaugos ministerija, Įsakymas</text:span></text:p>
      <text:p text:style-name="P1345"><text:span text:style-name="T1346">Nr.<text:s/></text:span><text:a xlink:href="https://www.e-tar.lt/portal/legalAct.html?documentId=e0104d00edac11e4927fda1d051299fb" office:target-frame-name="_top" xlink:show="replace"><text:span text:style-name="T1347">V-556</text:span></text:a><text:span text:style-name="T1348">, 2015-04-24, paskelbta<text:s/></text:span><text:span text:style-name="T1349">TAR 2015-04-28, i. k. 2015-06467</text:span></text:p>
      <text:p text:style-name="P1350"><text:span text:style-name="T1351">Dėl Lietuvos Respublikos sveikatos apsaugos ministro 2004 m. balandžio 15 d. įsakymo Nr. V-232 „Dėl Lietuvos Respublikos sveikatos apsaugos ministerijos darbo reglamento patvirtinimo“ pakeitimo</text:span></text:p>
      <text:p text:style-name="P1352"/>
      <text:p text:style-name="P1353"><text:span text:style-name="T1354">22.</text:span></text:p>
      <text:p text:style-name="P1355"><text:span text:style-name="T1356">Lietuvos Respublikos sve</text:span><text:span text:style-name="T1357">ikatos apsaugos ministerija, Įsakymas</text:span></text:p>
      <text:p text:style-name="P1358"><text:span text:style-name="T1359">Nr.<text:s/></text:span><text:a xlink:href="https://www.e-tar.lt/portal/legalAct.html?documentId=339eb8105e0711e589fccd6fa118e11c" office:target-frame-name="_top" xlink:show="replace"><text:span text:style-name="T1360">V-1038</text:span></text:a><text:span text:style-name="T1361">, 2015-09-10, paskelbta TAR 2015-09-21, i. k. 2015-13995</text:span></text:p>
      <text:p text:style-name="P1362"><text:span text:style-name="T1363">Dėl Lietuvos Respublikos sveikatos apsaugos ministro<text:s/></text:span><text:span text:style-name="T1364">2004 m. balandžio 15 d. įsakymo Nr. V-232 „Dėl Lietuvos Respublikos sveikatos apsaugos ministerijos darbo reglamento patvirtinimo" pakeitimo</text:span></text:p>
      <text:p text:style-name="P1365"/>
      <text:p text:style-name="P1366"><text:span text:style-name="T1367">23.</text:span></text:p>
      <text:p text:style-name="P1368"><text:span text:style-name="T1369">Lietuvos Respublikos sveikatos apsaugos ministerija, Įsakymas</text:span></text:p>
      <text:p text:style-name="P1370"><text:span text:style-name="T1371">Nr.<text:s/></text:span><text:a xlink:href="https://www.e-tar.lt/portal/legalAct.html?documentId=f2c233f1b83111e5a6588fb85a3cc84b" office:target-frame-name="_top" xlink:show="replace"><text:span text:style-name="T1372">V-1578</text:span></text:a><text:span text:style-name="T1373">, 2015-12-31, paskelbta TAR 2016-01-11, i. k. 2016-00469</text:span></text:p>
      <text:p text:style-name="P1374"><text:span text:style-name="T1375">Dėl Lietuvos Respublikos sveikatos apsaugos ministro 2004 m. balandžio 15 d. įsakymo Nr. V-232 „Dėl Lietuvos Respublikos sveikatos apsaugos</text:span><text:span text:style-name="T1376"><text:s/>ministerijos darbo reglamento patvirtinimo" pakeitimo</text:span></text:p>
      <text:p text:style-name="P1377"/>
      <text:p text:style-name="P1378"><text:span text:style-name="T1379">24.</text:span></text:p>
      <text:p text:style-name="P1380"><text:span text:style-name="T1381">Lietuvos Respublikos sveikatos apsaugos ministerija, Įsakymas</text:span></text:p>
      <text:p text:style-name="P1382"><text:span text:style-name="T1383">Nr.<text:s/></text:span><text:a xlink:href="https://www.e-tar.lt/portal/legalAct.html?documentId=b287ba30d56911e583a295d9366c7ab3" office:target-frame-name="_top" xlink:show="replace"><text:span text:style-name="T1384">V-240</text:span></text:a><text:span text:style-name="T1385">, 2016-02-15, paskelbta TAR</text:span><text:span text:style-name="T1386"><text:s/>2016-02-17, i. k. 2016-02990</text:span></text:p>
      <text:p text:style-name="P1387"><text:span text:style-name="T1388">Dėl Lietuvos Respublikos sveikatos apsaugos ministro 2004 m. balandžio 15 d. įsakymo Nr. V-232 „Dėl Lietuvos Respublikos sveikatos apsaugos ministerijos darbo reglamento patvirtinimo“ pakeitimo</text:span></text:p>
      <text:p text:style-name="P1389"/>
      <text:p text:style-name="P1390"><text:span text:style-name="T1391">25.</text:span></text:p>
      <text:p text:style-name="P1392"><text:span text:style-name="T1393">Lietuvos Respublikos sveika</text:span><text:span text:style-name="T1394">tos apsaugos ministerija, Įsakymas</text:span></text:p>
      <text:p text:style-name="P1395"><text:span text:style-name="T1396">Nr.<text:s/></text:span><text:a xlink:href="https://www.e-tar.lt/portal/legalAct.html?documentId=552484f033ea11e78397ae072f58c508" office:target-frame-name="_top" xlink:show="replace"><text:span text:style-name="T1397">V-499</text:span></text:a><text:span text:style-name="T1398">, 2017-05-03, paskelbta TAR 2017-05-08, i. k. 2017-07783</text:span></text:p>
      <text:p text:style-name="P1399"><text:span text:style-name="T1400">Dėl Lietuvos Respublikos sveikatos apsaugos ministro 2004</text:span><text:span text:style-name="T1401"><text:s/>m. balandžio 15 d. įsakymo Nr. V-232 „Dėl Lietuvos Respublikos sveikatos apsaugos ministerijos darbo reglamento patvirtinimo“ pakeitimo</text:span></text:p>
      <text:p text:style-name="P1402"/>
      <text:soft-page-break/>
      <text:p text:style-name="P1403"><text:span text:style-name="T1404">26.</text:span></text:p>
      <text:p text:style-name="P1405"><text:span text:style-name="T1406">Lietuvos Respublikos sveikatos apsaugos ministerija, Įsakymas</text:span></text:p>
      <text:p text:style-name="P1407"><text:span text:style-name="T1408">Nr.<text:s/></text:span><text:a xlink:href="https://www.e-tar.lt/portal/legalAct.html?documentId=89787f5051b711e7846ef01bfffb9b64" office:target-frame-name="_top" xlink:show="replace"><text:span text:style-name="T1409">V-741</text:span></text:a><text:span text:style-name="T1410">, 2017-06-14, paskelbta TAR 2017-06-15, i. k. 2017-10083</text:span></text:p>
      <text:p text:style-name="P1411"><text:span text:style-name="T1412">Dėl Lietuvos Respublikos sveikatos apsaugos ministro <text:s/>2004 m. balandžio 15 d. įsakymo Nr. V-232 „Dėl Lietuvos <text:s/>Respublikos sveikatos apsaugos mi</text:span><text:span text:style-name="T1413">nisterijos darbo <text:s/>reglamento patvirtinimo“ pakeitimo</text:span></text:p>
      <text:p text:style-name="P1414"/>
      <text:p text:style-name="P1415"><text:span text:style-name="T1416">27.</text:span></text:p>
      <text:p text:style-name="P1417"><text:span text:style-name="T1418">Lietuvos Respublikos sveikatos apsaugos ministerija, Įsakymas</text:span></text:p>
      <text:p text:style-name="P1419"><text:span text:style-name="T1420">Nr.<text:s/></text:span><text:a xlink:href="https://www.e-tar.lt/portal/legalAct.html?documentId=9630f040baeb11e78643ed5347f30766" office:target-frame-name="_top" xlink:show="replace"><text:span text:style-name="T1421">V-1234</text:span></text:a><text:span text:style-name="T1422">, 2017-10-26, paskelbta TAR<text:s/></text:span><text:span text:style-name="T1423">2017-10-27, i. k. 2017-16945</text:span></text:p>
      <text:p text:style-name="P1424"><text:span text:style-name="T1425">Dėl Lietuvos Respublikos sveikatos apsaugos ministro 2004 m. balandžio 15 d. įsakymo Nr. V-232 „Dėl Lietuvos Respublikos sveikatos apsaugos ministerijos darbo reglamento patvirtinimo“ pakeitimo</text:span></text:p>
      <text:p text:style-name="P1426"/>
      <text:p text:style-name="P1427"><text:span text:style-name="T1428">28.</text:span></text:p>
      <text:p text:style-name="P1429"><text:span text:style-name="T1430">Lietuvos Respublikos sveikat</text:span><text:span text:style-name="T1431">os apsaugos ministerija, Įsakymas</text:span></text:p>
      <text:p text:style-name="P1432"><text:span text:style-name="T1433">Nr.<text:s/></text:span><text:a xlink:href="https://www.e-tar.lt/portal/legalAct.html?documentId=4cf2ea9064b011e8acbae39398545bed" office:target-frame-name="_top" xlink:show="replace"><text:span text:style-name="T1434">V-630</text:span></text:a><text:span text:style-name="T1435">, 2018-05-30, paskelbta TAR 2018-05-31, i. k. 2018-08900</text:span></text:p>
      <text:p text:style-name="P1436"><text:span text:style-name="T1437">Dėl Lietuvos Respublikos sveikatos apsaugos ministro 2004<text:s/></text:span><text:span text:style-name="T1438">m. balandžio 15 d. įsakymo Nr. V-232 „Dėl Lietuvos Respublikos sveikatos apsaugos ministerijos darbo reglamento patvirtinimo“ pakeitimo</text:span></text:p>
      <text:p text:style-name="P1439"/>
      <text:p text:style-name="P1440"><text:span text:style-name="T1441">29.</text:span></text:p>
      <text:p text:style-name="P1442"><text:span text:style-name="T1443">Lietuvos Respublikos sveikatos apsaugos ministerija, Įsakymas</text:span></text:p>
      <text:p text:style-name="P1444"><text:span text:style-name="T1445">Nr.<text:s/></text:span><text:a xlink:href="https://www.e-tar.lt/portal/legalAct.html?documentId=41d43e90f4a511e89fcaa4a4a9822176" office:target-frame-name="_top" xlink:show="replace"><text:span text:style-name="T1446">V-1383</text:span></text:a><text:span text:style-name="T1447">, 2018-11-29, paskelbta TAR 2018-11-30, i. k. 2018-19508</text:span></text:p>
      <text:p text:style-name="P1448"><text:span text:style-name="T1449">Dėl Lietuvos Respublikos sveikatos apsaugos ministro 2004 m. balandžio 15 d. įsakymo Nr. V-232 „Dėl Lietuvos Respublikos sveikatos apsaugos mini</text:span><text:span text:style-name="T1450">sterijos darbo reglamento patvirtinimo“ pakeitimo</text:span></text:p>
      <text:p text:style-name="P1451"/>
      <text:p text:style-name="P1452"><text:span text:style-name="T1453">30.</text:span></text:p>
      <text:p text:style-name="P1454"><text:span text:style-name="T1455">Lietuvos Respublikos sveikatos apsaugos ministerija, Įsakymas</text:span></text:p>
      <text:p text:style-name="P1456"><text:span text:style-name="T1457">Nr.<text:s/></text:span><text:a xlink:href="https://www.e-tar.lt/portal/legalAct.html?documentId=12344c70668d11e9917e8e4938a80ccb" office:target-frame-name="_top" xlink:show="replace"><text:span text:style-name="T1458">V-460</text:span></text:a><text:span text:style-name="T1459">, 2019-04-23, paskelbta TAR<text:s/></text:span><text:span text:style-name="T1460">2019-04-24, i. k. 2019-06697</text:span></text:p>
      <text:p text:style-name="P1461"><text:span text:style-name="T1462">Dėl Lietuvos Respublikos sveikatos apsaugos ministro 2004 m. balandžio 15 d. įsakymo Nr. V-232 „Dėl Lietuvos Respublikos sveikatos apsaugos ministerijos darbo reglamento patvirtinimo“ pakeitimo</text:span></text:p>
      <text:p text:style-name="P1463"/>
      <text:p text:style-name="P1464"><text:span text:style-name="T1465">31.</text:span></text:p>
      <text:p text:style-name="P1466"><text:span text:style-name="T1467">Lietuvos Respublikos sveikat</text:span><text:span text:style-name="T1468">os apsaugos ministerija, Įsakymas</text:span></text:p>
      <text:p text:style-name="P1469"><text:span text:style-name="T1470">Nr.<text:s/></text:span><text:a xlink:href="https://www.e-tar.lt/portal/legalAct.html?documentId=ffcc41c0d95311e99681cd81dcdca52c" office:target-frame-name="_top" xlink:show="replace"><text:span text:style-name="T1471">V-1063</text:span></text:a><text:span text:style-name="T1472">, 2019-09-13, paskelbta TAR 2019-09-18, i. k. 2019-14706</text:span></text:p>
      <text:p text:style-name="P1473"><text:span text:style-name="T1474">Dėl Lietuvos Respublikos sveikatos apsaugos ministro 2004</text:span><text:span text:style-name="T1475"><text:s/>m. balandžio 15 d. įsakymo Nr. V-232 „Dėl Lietuvos Respublikos sveikatos apsaugos ministerijos darbo reglamento patvirtinimo" pakeitimo</text:span></text:p>
      <text:p text:style-name="P1476"/>
      <text:p text:style-name="P1477"><text:span text:style-name="T1478">32.</text:span></text:p>
      <text:p text:style-name="P1479"><text:span text:style-name="T1480">Lietuvos Respublikos sveikatos apsaugos ministerija, Įsakymas</text:span></text:p>
      <text:p text:style-name="P1481"><text:span text:style-name="T1482">Nr.<text:s/></text:span><text:a xlink:href="https://www.e-tar.lt/portal/legalAct.html?documentId=9d88777012ad11ea9d279ea27696ab7b" office:target-frame-name="_top" xlink:show="replace"><text:span text:style-name="T1483">V-1358</text:span></text:a><text:span text:style-name="T1484">, 2019-11-28, paskelbta TAR 2019-11-29, i. k. 2019-19211</text:span></text:p>
      <text:p text:style-name="P1485"><text:span text:style-name="T1486">Dėl Lietuvos Respublikos sveikatos apsaugos ministro 2004 m. balandžio 15 d. įsakymo Nr. V-232 „Dėl Lietuvos Respublikos sveikatos apsaugos min</text:span><text:span text:style-name="T1487">isterijos darbo reglamento patvirtinimo“ pakeitimo</text:span></text:p>
      <text:p text:style-name="P1488"/>
      <text:p text:style-name="P1489"><text:span text:style-name="T1490">33.</text:span></text:p>
      <text:p text:style-name="P1491"><text:span text:style-name="T1492">Lietuvos Respublikos sveikatos apsaugos ministerija, Įsakymas</text:span></text:p>
      <text:p text:style-name="P1493"><text:span text:style-name="T1494">Nr.<text:s/></text:span><text:a xlink:href="https://www.e-tar.lt/portal/legalAct.html?documentId=19211b9015dc11ea9d279ea27696ab7b" office:target-frame-name="_top" xlink:show="replace"><text:span text:style-name="T1495">V-1373</text:span></text:a><text:span text:style-name="T1496">, 2019-12-03, paskelbta TAR<text:s/></text:span><text:span text:style-name="T1497">2019-12-04, i. k. 2019-19480</text:span></text:p>
      <text:p text:style-name="P1498"><text:span text:style-name="T1499">Dėl Lietuvos Respublikos sveikatos apsaugos ministro 2019 m. balandžio 23 d. įsakymo Nr. V-460 „Dėl Lietuvos Respublikos sveikatos apsaugos ministro 2004 m. balandžio 15 d. įsakymo Nr. V-232 „Dėl Lietuvos Respublikos sveikatos<text:s/></text:span><text:span text:style-name="T1500">apsaugos ministerijos darbo reglamento patvirtinimo“ pakeitimo“ pakeitimo</text:span></text:p>
      <text:p text:style-name="P1501"/>
      <text:p text:style-name="P1502"><text:span text:style-name="T1503">34.</text:span></text:p>
      <text:p text:style-name="P1504"><text:span text:style-name="T1505">Lietuvos Respublikos sveikatos apsaugos ministerija, Įsakymas</text:span></text:p>
      <text:p text:style-name="P1506"><text:span text:style-name="T1507">Nr.<text:s/></text:span><text:a xlink:href="https://www.e-tar.lt/portal/legalAct.html?documentId=ed9e13e036b211ea829bc2bea81c1194" office:target-frame-name="_top" xlink:show="replace"><text:span text:style-name="T1508">V-42</text:span></text:a><text:span text:style-name="T1509">, 2020-01</text:span><text:span text:style-name="T1510">-13, paskelbta TAR 2020-01-14, i. k. 2020-00545</text:span></text:p>
      <text:p text:style-name="P1511"><text:span text:style-name="T1512">Dėl Lietuvos Respublikos sveikatos apsaugos ministro 2004 m. balandžio 15 d. įsakymo Nr. V-232 "Dėl Lietuvos Respublikos sveikatos apsaugos ministerijos darbo reglamento patvirtinimo“ pakeitimo</text:span></text:p>
      <text:p text:style-name="P1513"/>
      <text:p text:style-name="P1514"><text:span text:style-name="T1515">35.</text:span></text:p>
      <text:p text:style-name="P1516"><text:span text:style-name="T1517">Lietuvos<text:s/></text:span><text:span text:style-name="T1518">Respublikos sveikatos apsaugos ministerija, Įsakymas</text:span></text:p>
      <text:p text:style-name="P1519"><text:span text:style-name="T1520">Nr.<text:s/></text:span><text:a xlink:href="https://www.e-tar.lt/portal/legalAct.html?documentId=f7740260905011ea9515f752ff221ec9" office:target-frame-name="_top" xlink:show="replace"><text:span text:style-name="T1521">V-1064</text:span></text:a><text:span text:style-name="T1522">, 2020-05-05, paskelbta TAR 2020-05-07, i. k. 2020-09835</text:span></text:p>
      <text:p text:style-name="P1523"><text:span text:style-name="T1524">Dėl Lietuvos Respublikos sveikatos aps</text:span><text:span text:style-name="T1525">augos ministro 2004 m. balandžio 15 d. įsakymo Nr. V-232 „Dėl Lietuvos Respublikos sveikatos apsaugos ministerijos darbo reglamento patvirtinimo“ pakeitimo</text:span></text:p>
      <text:p text:style-name="P1526"/>
      <text:p text:style-name="P1527"><text:span text:style-name="T1528">36.</text:span></text:p>
      <text:p text:style-name="P1529"><text:span text:style-name="T1530">Lietuvos Respublikos sveikatos apsaugos ministerija, Įsakymas</text:span></text:p>
      <text:soft-page-break/>
      <text:p text:style-name="P1531"><text:span text:style-name="T1532">Nr.<text:s/></text:span><text:a xlink:href="https://www.e-tar.lt/portal/legalAct.html?documentId=d5b7ee809f2c11ea9515f752ff221ec9" office:target-frame-name="_top" xlink:show="replace"><text:span text:style-name="T1533">V-1294</text:span></text:a><text:span text:style-name="T1534">, 2020-05-26, paskelbta TAR 2020-05-26, i. k. 2020-11145</text:span></text:p>
      <text:p text:style-name="P1535"><text:span text:style-name="T1536">Dėl Lietuvos Respublikos sveikatos apsaugos ministro 2020 m. sausio 13 d. įsakymo Nr. V-42 „Dėl L</text:span><text:span text:style-name="T1537">ietuvos Respublikos sveikatos apsaugos ministro 2004 m. balandžio 15 d. įsakymo Nr. V-232 "Dėl Lietuvos Respublikos sveikatos apsaugos ministerijos darbo reglamento patvirtinimo“ pakeitimo“ pakeitimo</text:span></text:p>
      <text:p text:style-name="P1538"/>
      <text:p text:style-name="P1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Arial" style:font-name-complex="Arial" fo:font-size="10pt" style:font-size-asian="10pt" fo:language="en" fo:country="GB"/>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4" style:parent-style-name="Normal" style:family="paragraph">
      <style:paragraph-properties>
        <style:tab-stops>
          <style:tab-stop style:type="center" style:position="2.884in"/>
          <style:tab-stop style:type="right" style:position="5.768in"/>
        </style:tab-stops>
      </style:paragraph-properties>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10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7" style:parent-style-name="DefaultParagraphFont" style:family="text">
      <style:text-properties style:font-name="Arial" style:font-name-complex="Arial" fo:font-size="10pt" style:font-size-asian="10pt" fo:language="en" fo:country="GB"/>
    </style:style>
    <style:style style:name="P10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0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0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5</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005"><draw:frame draw:style-name="F1006" text:anchor-type="paragraph" svg:y="0.0006in" draw:z-index="0"><draw:text-box fo:min-height="0in" fo:min-width="0in"><text:p text:style-name="P1004"><text:span text:style-name="T1007"><text:page-number text:fixed="false">5</text:page-number></text:span></text:p></draw:text-box></draw:frame></text:p>
      </style:header>
      <style:footer>
        <text:p text:style-name="P1008"/>
      </style:footer>
    </style:master-page>
    <style:master-page style:next-style-name="MP2" style:name="MPF2" style:page-layout-name="PL2">
      <style:header>
        <text:p text:style-name="P1009"/>
      </style:header>
      <style:footer>
        <text:p text:style-name="P10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27T13:35:00Z</meta:creation-date>
    <dc:date>2020-05-27T13:35:00Z</dc:date>
    <meta:template xlink:href="Normal.dotm" xlink:type="simple"/>
    <meta:editing-cycles>2</meta:editing-cycles>
    <meta:editing-duration>PT0S</meta:editing-duration>
    <meta:document-statistic meta:page-count="23" meta:paragraph-count="1123" meta:word-count="10774" meta:character-count="86472" meta:row-count="6401" meta:non-whitespace-character-count="76821"/>
  </office:meta>
</office:document-meta>
</file>