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widows="0" fo:orphans="0"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4"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ize-complex="12pt"/>
    </style:style>
    <style:style style:name="P48"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style:text-properties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fo:color="#000000" style:font-size-complex="11pt" fo:hyphenate="false"/>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style:text-properties fo:hyphenate="false"/>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style:text-properties fo:color="#000000" style:font-size-complex="11pt" fo:hyphenate="false"/>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style:text-properties fo:hyphenate="false"/>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style:text-properties fo:color="#000000" style:font-size-complex="11pt" fo:hyphenate="false"/>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style:text-properties fo:hyphenate="false"/>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text-properties fo:color="#000000" style:font-size-complex="11pt"/>
    </style:style>
    <style:style style:name="P212" style:parent-style-name="Normal" style:family="paragraph">
      <style:paragraph-properties fo:text-align="justify" fo:text-indent="0.4923in"/>
      <style:text-properties fo:color="#000000" style:font-size-complex="11pt"/>
    </style:style>
    <style:style style:name="P213" style:parent-style-name="Normal" style:family="paragraph">
      <style:paragraph-properties fo:text-align="justify" fo:text-indent="0.4923in"/>
      <style:text-properties fo:color="#000000" style:font-size-complex="11pt"/>
    </style:style>
    <style:style style:name="P214" style:parent-style-name="Normal" style:family="paragraph">
      <style:paragraph-properties fo:widows="0" fo:orphans="0" fo:text-align="center"/>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style:text-properties fo:color="#000000" style:font-size-complex="11pt" fo:hyphenate="false"/>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style:text-properties fo:hyphenate="false"/>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style:text-properties fo:color="#000000" style:font-size-complex="11pt" fo:hyphenate="false"/>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style:text-properties style:font-weight-complex="bold" style:font-size-complex="12pt"/>
    </style:style>
    <style:style style:name="P252" style:parent-style-name="Normal" style:family="paragraph">
      <style:paragraph-properties fo:text-align="justify" fo:text-indent="0.4923in"/>
      <style:text-properties style:font-weight-complex="bold" style:font-size-complex="12pt"/>
    </style:style>
    <style:style style:name="P253" style:parent-style-name="Normal" style:family="paragraph">
      <style:paragraph-properties fo:text-align="justify" fo:text-indent="0.4923in"/>
      <style:text-properties style:font-weight-complex="bold" style:font-size-complex="12pt"/>
    </style:style>
    <style:style style:name="P254" style:parent-style-name="Normal" style:family="paragraph">
      <style:paragraph-properties fo:text-align="justify" fo:text-indent="0.4923in">
        <style:tab-stops>
          <style:tab-stop style:type="left" style:position="0.5909in"/>
        </style:tab-stops>
      </style:paragraph-properties>
      <style:text-properties style:font-weight-complex="bold" style:font-size-complex="12pt"/>
    </style:style>
    <style:style style:name="P255" style:parent-style-name="Normal" style:family="paragraph">
      <style:paragraph-properties fo:text-align="justify" fo:text-indent="0.4923in">
        <style:tab-stops>
          <style:tab-stop style:type="left" style:position="0.9847in"/>
        </style:tab-stops>
      </style:paragraph-properties>
      <style:text-properties style:font-weight-complex="bold" style:font-size-complex="12pt"/>
    </style:style>
    <style:style style:name="P256" style:parent-style-name="Normal" style:family="paragraph">
      <style:paragraph-properties fo:text-align="justify" fo:text-indent="0.4923in"/>
      <style:text-properties style:font-weight-complex="bold"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ext-properties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style:text-properties fo:color="#000000" style:font-size-complex="11pt" fo:hyphenate="false"/>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4923in"/>
      <style:text-properties style:font-weight-complex="bold" style:font-size-complex="12pt"/>
    </style:style>
    <style:style style:name="P278" style:parent-style-name="Normal" style:family="paragraph">
      <style:paragraph-properties fo:text-align="justify" fo:text-indent="0.4923in"/>
      <style:text-properties style:font-weight-complex="bold" style:font-size-complex="12pt"/>
    </style:style>
    <style:style style:name="P279" style:parent-style-name="Normal" style:family="paragraph">
      <style:paragraph-properties fo:text-align="justify" fo:text-indent="0.4923in"/>
      <style:text-properties style:font-weight-complex="bold" style:font-size-complex="12pt"/>
    </style:style>
    <style:style style:name="P280" style:parent-style-name="Normal" style:family="paragraph">
      <style:paragraph-properties fo:text-align="justify" fo:text-indent="0.4923in"/>
      <style:text-properties style:font-weight-complex="bold" style:font-size-complex="12pt"/>
    </style:style>
    <style:style style:name="P281" style:parent-style-name="Normal" style:family="paragraph">
      <style:paragraph-properties fo:text-align="justify" fo:text-indent="0.4923in"/>
      <style:text-properties style:font-weight-complex="bold" style:font-size-complex="12pt"/>
    </style:style>
    <style:style style:name="P282" style:parent-style-name="Normal" style:family="paragraph">
      <style:paragraph-properties fo:text-align="justify" fo:text-indent="0.4923in"/>
      <style:text-properties style:font-weight-complex="bold" style:font-size-complex="12pt"/>
    </style:style>
    <style:style style:name="P283" style:parent-style-name="Normal" style:family="paragraph">
      <style:paragraph-properties fo:text-align="justify" fo:text-indent="0.4923in"/>
      <style:text-properties style:font-weight-complex="bold" style:font-size-complex="12pt"/>
    </style:style>
    <style:style style:name="P284" style:parent-style-name="Normal" style:family="paragraph">
      <style:paragraph-properties fo:text-align="justify" fo:text-indent="0.4923in"/>
      <style:text-properties style:font-weight-complex="bold" style:font-size-complex="12pt"/>
    </style:style>
    <style:style style:name="P285" style:parent-style-name="Normal" style:family="paragraph">
      <style:paragraph-properties fo:text-align="justify" fo:text-indent="0.4923in"/>
      <style:text-properties style:font-weight-complex="bold" style:font-size-complex="12pt"/>
    </style:style>
    <style:style style:name="P286" style:parent-style-name="Normal" style:family="paragraph">
      <style:paragraph-properties fo:text-align="justify" fo:text-indent="0.4923in"/>
      <style:text-properties style:font-weight-complex="bold" style:font-size-complex="12p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4923in"/>
      <style:text-properties style:font-weight-complex="bold" style:font-size-complex="12pt"/>
    </style:style>
    <style:style style:name="P323" style:parent-style-name="Normal" style:family="paragraph">
      <style:paragraph-properties fo:text-align="justify" fo:text-indent="0.4923in"/>
      <style:text-properties style:font-weight-complex="bold"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text-position="super 66.6%"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widows="0" fo:orphans="0" fo:text-align="center"/>
      <style:text-properties fo:font-weight="bold" style:font-weight-asian="bold"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style:text-properties fo:color="#000000" style:font-size-complex="11pt" fo:hyphenate="false"/>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5in"/>
      <style:text-properties fo:color="#000000" style:font-size-complex="11pt" fo:hyphenate="false"/>
    </style:style>
    <style:style style:name="P411" style:parent-style-name="Normal" style:family="paragraph">
      <style:paragraph-properties fo:text-align="justify"/>
      <style:text-properties fo:hyphenate="false"/>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style:text-properties fo:color="#000000" style:font-size-complex="11pt" fo:hyphenate="false"/>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in"/>
      <style:text-properties fo:color="#000000" style:font-size-complex="11pt" fo:hyphenate="false"/>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style:text-properties fo:hyphenate="false"/>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5in"/>
      <style:text-properties fo:color="#000000" style:font-size-complex="11pt" fo:hyphenate="false"/>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text-properties fo:hyphenate="false"/>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text-transform="uppercase" fo:color="#000000" style:font-size-complex="12pt"/>
    </style:style>
    <style:style style:name="T522" style:parent-style-name="DefaultParagraphFont" style:family="text">
      <style:text-properties fo:font-weight="bold" style:font-weight-asian="bold" style:font-weight-complex="bold" fo:text-transform="uppercase" fo:color="#000000" style:font-size-complex="12p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style:text-properties fo:color="#000000" style:font-size-complex="11pt" fo:hyphenate="false"/>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5in"/>
      <style:text-properties fo:color="#000000" style:font-size-complex="11pt" fo:hyphenate="false"/>
    </style:style>
    <style:style style:name="P535" style:parent-style-name="Normal" style:family="paragraph">
      <style:paragraph-properties fo:text-align="justify"/>
      <style:text-properties fo:hyphenate="false"/>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text-properties style:font-weight-complex="bold" style:font-size-complex="12pt"/>
    </style:style>
    <style:style style:name="P548" style:parent-style-name="Normal" style:family="paragraph">
      <style:paragraph-properties fo:text-align="justify" fo:text-indent="0.5in"/>
      <style:text-properties style:font-weight-complex="bold" style:font-size-complex="12pt"/>
    </style:style>
    <style:style style:name="P549" style:parent-style-name="Normal" style:family="paragraph">
      <style:paragraph-properties fo:text-align="justify" fo:text-indent="0.5in"/>
      <style:text-properties style:font-weight-complex="bold" style:font-size-complex="12pt"/>
    </style:style>
    <style:style style:name="P550" style:parent-style-name="Normal" style:family="paragraph">
      <style:paragraph-properties fo:text-align="justify" fo:text-indent="0.5in"/>
      <style:text-properties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ext-properties style:font-size-complex="12pt"/>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style:text-properties fo:hyphenate="false"/>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style:text-properties fo:color="#000000" style:font-size-complex="11pt" fo:hyphenate="false"/>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fo:color="#000000" fo:letter-spacing="-0.0006in" style:font-size-complex="11pt"/>
    </style:style>
    <style:style style:name="T630" style:parent-style-name="DefaultParagraphFont" style:family="text">
      <style:text-properties fo:color="#000000" fo:letter-spacing="-0.0006in" style:font-size-complex="11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4923in"/>
      <style:text-properties style:font-weight-complex="bold"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style:text-properties fo:hyphenate="false"/>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style:text-properties fo:hyphenate="false"/>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widows="0" fo:orphans="0" fo:text-align="center" fo:text-indent="0.0493in"/>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widows="0" fo:orphans="0" fo:text-align="justify"/>
      <style:text-properties style:font-size-complex="12pt" style:language-asian="lt" style:country-asian="LT"/>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style:text-properties fo:color="#000000" style:font-size-complex="11pt" fo:hyphenate="false"/>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style:text-properties fo:hyphenate="false"/>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text-transform="uppercase" fo:color="#000000" style:font-size-complex="12pt"/>
    </style:style>
    <style:style style:name="T714" style:parent-style-name="DefaultParagraphFont" style:family="text">
      <style:text-properties fo:font-weight="bold" style:font-weight-asian="bold" style:font-weight-complex="bold" fo:text-transform="uppercase" fo:color="#000000" style:font-size-complex="12pt"/>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style:text-properties fo:color="#000000" style:font-size-complex="11pt" fo:hyphenate="false"/>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color="#000000" style:font-size-complex="11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color="#000000" style:font-size-complex="11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name="Arial" style:font-name-complex="Arial" fo:font-size="10pt" style:font-size-asian="10pt" style:language-asian="lt" style:country-asian="L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style:text-properties fo:hyphenate="false"/>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text-transform="uppercase" fo:color="#000000" style:font-size-complex="12pt"/>
    </style:style>
    <style:style style:name="T757" style:parent-style-name="DefaultParagraphFont" style:family="text">
      <style:text-properties fo:font-weight="bold" style:font-weight-asian="bold" style:font-weight-complex="bold" fo:text-transform="uppercase" fo:color="#000000" style:font-size-complex="12pt"/>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justify"/>
      <style:text-properties fo:color="#000000" style:font-size-complex="11pt" fo:hyphenate="false"/>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style:text-properties fo:hyphenate="false"/>
    </style:style>
    <style:style style:name="P788" style:parent-style-name="Normal" style:family="paragraph">
      <style:paragraph-properties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font-size-complex="12pt"/>
    </style:style>
    <style:style style:name="T790" style:parent-style-name="DefaultParagraphFont" style:family="text">
      <style:text-properties fo:font-weight="bold" style:font-weight-asian="bold" style:font-weight-complex="bold" fo:text-transform="uppercase" fo:color="#000000" style:font-size-complex="12pt"/>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justify" fo:text-indent="0.5in"/>
      <style:text-properties style:font-size-complex="12pt" fo:hyphenate="false"/>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style:text-properties fo:hyphenate="false"/>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font-size-complex="12pt"/>
    </style:style>
    <style:style style:name="T825" style:parent-style-name="DefaultParagraphFont" style:family="text">
      <style:text-properties fo:font-weight="bold" style:font-weight-asian="bold" style:font-weight-complex="bold" fo:text-transform="uppercase"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style:text-properties fo:color="#000000" style:font-size-complex="11pt" fo:hyphenate="false"/>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5in"/>
      <style:text-properties fo:hyphenate="false"/>
    </style:style>
    <style:style style:name="P846" style:parent-style-name="Normal" style:family="paragraph">
      <style:paragraph-properties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font-size-complex="12pt"/>
    </style:style>
    <style:style style:name="T848" style:parent-style-name="DefaultParagraphFont" style:family="text">
      <style:text-properties fo:font-weight="bold" style:font-weight-asian="bold" style:font-weight-complex="bold" fo:text-transform="uppercase" fo:color="#000000" style:font-size-complex="12pt"/>
    </style:style>
    <style:style style:name="T849" style:parent-style-name="DefaultParagraphFont" style:family="text">
      <style:text-properties fo:font-weight="bold" style:font-weight-asian="bold" style:font-weight-complex="bold" fo:color="#000000" style:font-size-complex="12pt"/>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center" fo:text-indent="0.5909in"/>
      <style:text-properties style:font-weight-complex="bold" style:font-size-complex="12pt"/>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fo:color="#000000" style:font-size-complex="11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fo:color="#000000" style:font-size-complex="11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5in"/>
      <style:text-properties fo:hyphenate="false"/>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font-size-complex="12pt"/>
    </style:style>
    <style:style style:name="T889" style:parent-style-name="DefaultParagraphFont" style:family="text">
      <style:text-properties fo:font-weight="bold" style:font-weight-asian="bold" style:font-weight-complex="bold" fo:text-transform="uppercase" fo:color="#000000" style:font-size-complex="12pt"/>
    </style:style>
    <style:style style:name="T890" style:parent-style-name="DefaultParagraphFont" style:family="text">
      <style:text-properties fo:font-weight="bold" style:font-weight-asian="bold" style:font-weight-complex="bold" fo:text-transform="uppercase" fo:color="#000000" style:font-size-complex="12pt"/>
    </style:style>
    <style:style style:name="T891" style:parent-style-name="DefaultParagraphFont" style:family="text">
      <style:text-properties fo:font-weight="bold" style:font-weight-asian="bold" style:font-weight-complex="bold" fo:color="#000000" style:font-size-complex="12pt"/>
    </style:style>
    <style:style style:name="P892" style:parent-style-name="Normal" style:family="paragraph">
      <style:paragraph-properties fo:text-align="center" fo:text-indent="0.5909in"/>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justify" fo:text-indent="0.5909in"/>
      <style:text-properties style:font-weight-complex="bold"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style:text-properties fo:hyphenate="false"/>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font-weight="bold" style:font-weight-asian="bold" style:font-weight-complex="bold" fo:color="#000000" style:font-size-complex="12pt"/>
    </style:style>
    <style:style style:name="T908" style:parent-style-name="DefaultParagraphFont" style:family="text">
      <style:text-properties fo:font-weight="bold" style:font-weight-asian="bold" style:font-weight-complex="bold" fo:color="#000000" style:font-size-complex="12pt"/>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justify"/>
      <style:text-properties fo:color="#000000" style:font-size-complex="11pt" fo:hyphenate="false"/>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style:text-properties fo:hyphenate="false"/>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fo:font-weight="bold" style:font-weight-asian="bold" style:font-weight-complex="bold" fo:color="#000000" style:font-size-complex="12p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style:text-properties fo:color="#000000" style:font-size-complex="11pt" fo:hyphenate="false"/>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5in"/>
      <style:text-properties fo:color="#000000" style:font-size-complex="11pt"/>
    </style:style>
    <style:style style:name="P930" style:parent-style-name="Normal" style:family="paragraph">
      <style:paragraph-properties fo:widows="0" fo:orphans="0" fo:text-align="center"/>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style:text-properties fo:color="#000000" style:font-size-complex="11pt" fo:hyphenate="false"/>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style:text-properties fo:hyphenate="false"/>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style:text-properties fo:color="#000000" style:font-size-complex="11pt" fo:hyphenate="false"/>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style:text-properties fo:hyphenate="false"/>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style:text-properties fo:color="#000000" style:font-size-complex="11pt" fo:hyphenate="false"/>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style:text-properties fo:hyphenate="false"/>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justify"/>
      <style:text-properties fo:color="#000000" style:font-size-complex="11pt" fo:hyphenate="false"/>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style:text-properties fo:color="#000000" style:font-size-complex="11pt" fo:hyphenate="false"/>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style:text-properties fo:hyphenate="false"/>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justify"/>
      <style:text-properties fo:color="#000000" style:font-size-complex="11pt" fo:hyphenate="false"/>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text-indent="0.4923in"/>
      <style:text-properties style:font-weight-complex="bold"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ext-properties style:font-size-complex="12pt"/>
    </style:style>
    <style:style style:name="P1068" style:parent-style-name="Normal" style:family="paragraph">
      <style:paragraph-properties fo:text-align="justify" fo:text-indent="0.5in"/>
      <style:text-properties style:font-size-complex="12pt"/>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ext-properties fo:hyphenate="false"/>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style:text-properties fo:hyphenate="false"/>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widows="0" fo:orphans="0" fo:text-align="center" fo:text-indent="0.0493in"/>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text-indent="0.5in"/>
      <style:text-properties style:font-weight-complex="bold"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style:text-properties fo:color="#000000" style:font-size-complex="11pt" fo:hyphenate="false"/>
    </style:style>
    <style:style style:name="P1116" style:parent-style-name="Normal" style:family="paragraph">
      <style:paragraph-properties fo:text-align="justify" fo:text-indent="0.5in"/>
      <style:text-properties fo:hyphenate="false"/>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text-properties fo:hyphenate="false"/>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text-properties fo:hyphenate="false"/>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style:text-properties fo:color="#000000" style:font-size-complex="11pt" fo:hyphenate="false"/>
    </style:style>
    <style:style style:name="P1130" style:parent-style-name="Normal" style:family="paragraph">
      <style:paragraph-properties fo:text-align="justify"/>
      <style:text-properties fo:hyphenate="false"/>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style:text-properties fo:color="#000000" style:font-size-complex="11pt" fo:hyphenate="false"/>
    </style:style>
    <style:style style:name="P1137" style:parent-style-name="Normal" style:family="paragraph">
      <style:paragraph-properties fo:text-align="justify" fo:text-indent="0.5in"/>
      <style:text-properties fo:hyphenate="false"/>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text-indent="0.5in"/>
      <style:text-properties fo:hyphenate="false"/>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widows="0" fo:orphans="0" fo:text-align="center" fo:text-indent="0.0493in"/>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justify"/>
      <style:text-properties fo:color="#000000" style:font-size-complex="11pt" fo:hyphenate="false"/>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5in"/>
      <style:text-properties fo:hyphenate="false"/>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5in"/>
      <style:text-properties fo:hyphenate="false"/>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style:text-properties fo:hyphenate="false"/>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widows="0" fo:orphans="0" fo:text-align="center" fo:text-indent="0.0493in"/>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style:text-properties fo:color="#000000" style:font-size-complex="11pt" fo:hyphenate="false"/>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5in"/>
      <style:text-properties fo:hyphenate="false"/>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5in"/>
      <style:text-properties fo:hyphenate="false"/>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5in"/>
      <style:text-properties fo:color="#000000" style:font-size-complex="11pt" fo:hyphenate="false"/>
    </style:style>
    <style:style style:name="P1194" style:parent-style-name="Normal" style:family="paragraph">
      <style:paragraph-properties fo:text-align="justify"/>
      <style:text-properties fo:hyphenate="false"/>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widows="0" fo:orphans="0" fo:text-align="center" fo:text-indent="0.0493in"/>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style:text-properties fo:color="#000000" style:font-size-complex="11pt" fo:hyphenate="false"/>
    </style:style>
    <style:style style:name="P1202" style:parent-style-name="Normal" style:family="paragraph">
      <style:paragraph-properties fo:text-align="justify" fo:text-indent="0.5in"/>
      <style:text-properties fo:hyphenate="false"/>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style:text-properties fo:hyphenate="false"/>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widows="0" fo:orphans="0" fo:text-align="center" fo:text-indent="0.0493in"/>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justify"/>
      <style:text-properties fo:color="#000000" style:font-size-complex="11pt" fo:hyphenate="false"/>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P1223" style:parent-style-name="Normal" style:family="paragraph">
      <style:paragraph-properties fo:text-align="justify"/>
      <style:text-properties fo:hyphenate="false"/>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widows="0" fo:orphans="0" fo:text-align="justify"/>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text-indent="0.5in"/>
    </style:style>
    <style:style style:name="P1240" style:parent-style-name="Normal" style:family="paragraph">
      <style:paragraph-properties fo:text-align="center"/>
      <style:text-properties fo:hyphenate="false"/>
    </style:style>
    <style:style style:name="T1241" style:parent-style-name="DefaultParagraphFont" style:family="text">
      <style:text-properties fo:color="#000000"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margin-left="3.543in">
        <style:tab-stops>
          <style:tab-stop style:type="left" style:position="1.5402in"/>
        </style:tab-stops>
      </style:paragraph-properties>
    </style:style>
    <style:style style:name="P1252" style:parent-style-name="Normal" style:family="paragraph">
      <style:paragraph-properties fo:break-before="page"/>
    </style:style>
    <style:style style:name="P1253"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254"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255"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6" style:parent-style-name="Normal" style:family="paragraph">
      <style:paragraph-properties fo:text-indent="0.4833in">
        <style:tab-stops>
          <style:tab-stop style:type="left" style:position="0.4833in"/>
        </style:tab-stops>
      </style:paragraph-properties>
      <style:text-properties style:font-size-complex="12pt" style:language-asian="lt" style:country-asian="LT"/>
    </style:style>
    <style:style style:name="P1267" style:parent-style-name="Normal" style:family="paragraph">
      <style:paragraph-properties fo:text-align="justify" fo:text-indent="1.0333in">
        <style:tab-stops>
          <style:tab-stop style:type="left" style:position="1.0333in"/>
        </style:tab-stops>
      </style:paragraph-properties>
      <style:text-properties style:font-size-complex="12pt" style:language-asian="lt" style:country-asian="LT"/>
    </style:style>
    <style:style style:name="P1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indent="3.5166in">
        <style:tab-stops>
          <style:tab-stop style:type="left" style:position="3.5166in"/>
        </style:tab-stops>
      </style:paragraph-properties>
      <style:text-properties style:font-size-complex="12pt" style:language-asian="lt" style:country-asian="LT"/>
    </style:style>
    <style:style style:name="P1274" style:parent-style-name="Normal" style:family="paragraph">
      <style:paragraph-properties fo:text-align="center"/>
      <style:text-properties style:font-size-complex="12pt" style:language-asian="lt" style:country-asian="LT"/>
    </style:style>
    <style:style style:name="P1275" style:parent-style-name="Normal" style:family="paragraph">
      <style:paragraph-properties fo:text-align="center"/>
      <style:text-properties style:font-size-complex="12pt" style:language-asian="lt" style:country-asian="LT"/>
    </style:style>
    <style:style style:name="P1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79" style:family="table-column">
      <style:table-column-properties style:column-width="4.2173in"/>
    </style:style>
    <style:style style:name="TableColumn1280" style:family="table-column">
      <style:table-column-properties style:column-width="2.6263in"/>
    </style:style>
    <style:style style:name="Table1278" style:family="table">
      <style:table-properties style:width="6.8437in" style:rel-width="100%" fo:margin-left="0in" table:align="lef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19" style:family="table-column">
      <style:table-column-properties style:column-width="2.4256in"/>
    </style:style>
    <style:style style:name="TableColumn1320" style:family="table-column">
      <style:table-column-properties style:column-width="0.3118in"/>
    </style:style>
    <style:style style:name="TableColumn1321" style:family="table-column">
      <style:table-column-properties style:column-width="1.9875in"/>
    </style:style>
    <style:style style:name="TableColumn1322" style:family="table-column">
      <style:table-column-properties style:column-width="0.45in"/>
    </style:style>
    <style:style style:name="TableColumn1323" style:family="table-column">
      <style:table-column-properties style:column-width="1.6687in"/>
    </style:style>
    <style:style style:name="Table1318" style:family="table">
      <style:table-properties style:width="6.8437in" style:rel-width="100%" fo:margin-left="0in" table:align="left"/>
    </style:style>
    <style:style style:name="TableRow1324" style:family="table-row">
      <style:table-row-properties/>
    </style:style>
    <style:style style:name="TableCell1325" style:family="table-cell">
      <style:table-cell-properties fo:border-top="none" fo:border-left="none" fo:border-bottom="0.0069in solid #000000" fo:border-right="none"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top="none" fo:border-left="none" fo:border-bottom="0.0069in solid #000000" fo:border-right="none"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top="none" fo:border-left="none" fo:border-bottom="0.0069in solid #000000" fo:border-right="none"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Row1335" style:family="table-row">
      <style:table-row-properties/>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P1337" style:parent-style-name="Normal" style:family="paragraph">
      <style:paragraph-properties fo:text-align="center"/>
      <style:text-properties fo:color="#000000" style:font-size-complex="11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color="#000000" style:font-size-complex="11pt"/>
    </style:style>
    <style:style style:name="TableCell1340" style:family="table-cell">
      <style:table-cell-properties fo:border-top="0.0069in solid #000000" fo:border-left="none" fo:border-bottom="none" fo:border-right="none" fo:padding-top="0in" fo:padding-left="0.075in" fo:padding-bottom="0in" fo:padding-right="0.075in"/>
    </style:style>
    <style:style style:name="P1341" style:parent-style-name="Normal" style:family="paragraph">
      <style:paragraph-properties fo:text-align="center"/>
      <style:text-properties fo:color="#000000" style:font-size-complex="11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color="#000000" style:font-size-complex="11pt"/>
    </style:style>
    <style:style style:name="TableCell1344" style:family="table-cell">
      <style:table-cell-properties fo:border-top="0.0069in solid #000000" fo:border-left="none" fo:border-bottom="none" fo:border-right="none" fo:padding-top="0in" fo:padding-left="0.075in" fo:padding-bottom="0in" fo:padding-right="0.075in"/>
    </style:style>
    <style:style style:name="P1345" style:parent-style-name="Normal" style:family="paragraph">
      <style:paragraph-properties fo:text-align="center"/>
      <style:text-properties fo:color="#000000" style:font-size-complex="11pt"/>
    </style:style>
    <style:style style:name="P1346"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T1347" style:parent-style-name="DefaultParagraphFont" style:family="text">
      <style:text-properties style:font-size-complex="9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break-before="page" fo:margin-left="3.543in">
        <style:tab-stops/>
      </style:paragraph-properties>
    </style:style>
    <style:style style:name="P1354" style:parent-style-name="Normal" style:family="paragraph">
      <style:paragraph-properties fo:margin-left="3.543in">
        <style:tab-stops/>
      </style:paragraph-properties>
      <style:text-properties style:font-size-complex="12pt"/>
    </style:style>
    <style:style style:name="P1355" style:parent-style-name="Normal" style:family="paragraph">
      <style:paragraph-properties fo:margin-left="3.543in">
        <style:tab-stops/>
      </style:paragraph-properties>
      <style:text-properties style:font-size-complex="12pt"/>
    </style:style>
    <style:style style:name="P1356" style:parent-style-name="Normal" style:family="paragraph">
      <style:paragraph-properties fo:margin-left="3.54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6" style:parent-style-name="Normal" style:family="paragraph">
      <style:paragraph-properties>
        <style:tab-stops>
          <style:tab-stop style:type="center" style:position="1.3in"/>
          <style:tab-stop style:type="center" style:position="4.0083in"/>
        </style:tab-stops>
      </style:paragraph-properties>
      <style:text-properties style:font-size-complex="12pt" style:language-asian="lt" style:country-asian="LT"/>
    </style:style>
    <style:style style:name="P1367" style:parent-style-name="Normal" style:family="paragraph">
      <style:paragraph-properties>
        <style:tab-stops>
          <style:tab-stop style:type="center" style:position="1.2458in"/>
          <style:tab-stop style:type="center" style:position="3.8458in"/>
        </style:tab-stops>
      </style:paragraph-properties>
      <style:text-properties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indent="3.5666in">
        <style:tab-stops>
          <style:tab-stop style:type="left" style:position="3.5666in"/>
        </style:tab-stops>
      </style:paragraph-properties>
      <style:text-properties style:font-size-complex="12pt" style:language-asian="lt" style:country-asian="LT"/>
    </style:style>
    <style:style style:name="P1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75" style:family="table-column">
      <style:table-column-properties style:column-width="2.4256in"/>
    </style:style>
    <style:style style:name="TableColumn1376" style:family="table-column">
      <style:table-column-properties style:column-width="0.3118in"/>
    </style:style>
    <style:style style:name="TableColumn1377" style:family="table-column">
      <style:table-column-properties style:column-width="0.6979in"/>
    </style:style>
    <style:style style:name="TableColumn1378" style:family="table-column">
      <style:table-column-properties style:column-width="1.2895in"/>
    </style:style>
    <style:style style:name="TableColumn1379" style:family="table-column">
      <style:table-column-properties style:column-width="0.45in"/>
    </style:style>
    <style:style style:name="TableColumn1380" style:family="table-column">
      <style:table-column-properties style:column-width="1.6687in"/>
    </style:style>
    <style:style style:name="Table1374" style:family="table">
      <style:table-properties style:width="6.8437in" style:rel-width="100%" fo:margin-left="0in" table:align="lef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34" style:family="table-row">
      <style:table-row-properties/>
    </style:style>
    <style:style style:name="TableCell1435" style:family="table-cell">
      <style:table-cell-properties fo:border-top="none" fo:border-left="none" fo:border-bottom="0.0069in solid #000000" fo:border-right="none"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top="none" fo:border-left="none" fo:border-bottom="0.0069in solid #000000" fo:border-right="none"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Row1446" style:family="table-row">
      <style:table-row-properties/>
    </style:style>
    <style:style style:name="TableCell1447" style:family="table-cell">
      <style:table-cell-properties fo:border-top="0.0069in solid #000000" fo:border-left="none" fo:border-bottom="none" fo:border-right="none"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top="0.0069in solid #000000" fo:border-left="none" fo:border-bottom="none" fo:border-right="non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top="0.0069in solid #000000" fo:border-left="none" fo:border-bottom="none" fo:border-right="non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justify"/>
      <style:text-properties style:font-size-complex="12pt" style:language-asian="lt" style:country-asian="LT"/>
    </style:style>
    <style:style style:name="TableColumn1459" style:family="table-column">
      <style:table-column-properties style:column-width="2.4416in"/>
    </style:style>
    <style:style style:name="TableColumn1460" style:family="table-column">
      <style:table-column-properties style:column-width="0.2958in"/>
    </style:style>
    <style:style style:name="TableColumn1461" style:family="table-column">
      <style:table-column-properties style:column-width="1.9875in"/>
    </style:style>
    <style:style style:name="TableColumn1462" style:family="table-column">
      <style:table-column-properties style:column-width="0.45in"/>
    </style:style>
    <style:style style:name="TableColumn1463" style:family="table-column">
      <style:table-column-properties style:column-width="1.6687in"/>
    </style:style>
    <style:style style:name="Table1458" style:family="table">
      <style:table-properties style:width="6.8437in" style:rel-width="100%" fo:margin-left="0in" table:align="left"/>
    </style:style>
    <style:style style:name="TableRow1464" style:family="table-row">
      <style:table-row-properties/>
    </style:style>
    <style:style style:name="TableCell1465" style:family="table-cell">
      <style:table-cell-properties fo:border-top="none" fo:border-left="none" fo:border-bottom="0.0069in solid #000000" fo:border-right="none"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P1470" style:parent-style-name="Normal" style:family="paragraph">
      <style:paragraph-properties fo:text-align="justify"/>
      <style:text-properties style:font-size-complex="12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top="none" fo:border-left="none" fo:border-bottom="0.0069in solid #000000" fo:border-right="none"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Row1475" style:family="table-row">
      <style:table-row-properties/>
    </style:style>
    <style:style style:name="TableCell1476" style:family="table-cell">
      <style:table-cell-properties fo:border-top="0.0069in solid #000000" fo:border-left="none" fo:border-bottom="none" fo:border-right="non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top="0.0069in solid #000000" fo:border-left="none" fo:border-bottom="none" fo:border-right="non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top="0.0069in solid #000000" fo:border-left="none" fo:border-bottom="none" fo:border-right="non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488" style:family="table-column">
      <style:table-column-properties style:column-width="2.4256in"/>
    </style:style>
    <style:style style:name="TableColumn1489" style:family="table-column">
      <style:table-column-properties style:column-width="0.3118in"/>
    </style:style>
    <style:style style:name="TableColumn1490" style:family="table-column">
      <style:table-column-properties style:column-width="1.9875in"/>
    </style:style>
    <style:style style:name="TableColumn1491" style:family="table-column">
      <style:table-column-properties style:column-width="0.45in"/>
    </style:style>
    <style:style style:name="TableColumn1492" style:family="table-column">
      <style:table-column-properties style:column-width="1.6687in"/>
    </style:style>
    <style:style style:name="Table1487" style:family="table">
      <style:table-properties style:width="6.8437in" style:rel-width="100%" fo:margin-left="0in" table:align="left"/>
    </style:style>
    <style:style style:name="TableRow1493" style:family="table-row">
      <style:table-row-properties/>
    </style:style>
    <style:style style:name="TableCell1494" style:family="table-cell">
      <style:table-cell-properties fo:border-top="none" fo:border-left="none" fo:border-bottom="0.0069in solid #000000" fo:border-right="none"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Cell1502" style:family="table-cell">
      <style:table-cell-properties fo:border-top="none" fo:border-left="none" fo:border-bottom="0.0069in solid #000000" fo:border-right="none"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Row1504" style:family="table-row">
      <style:table-row-properties/>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P1515"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T1516" style:parent-style-name="DefaultParagraphFont" style:family="text">
      <style:text-properties style:font-size-complex="9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office:automatic-styles>
  <office:body>
    <office:text text:use-soft-page-breaks="true">
      <text:p text:style-name="P1"><text:span text:style-name="T9">Suvestinė redakcija nuo 2015-04-02 iki 2015-04-28</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text:s/></text:p>
      <text:p text:style-name="P17"/>
      <text:p text:style-name="P18">LIETUVOS RESPUBLIKOS SVEIKATOS APSAUGOS<text:s/>MINISTRAS</text:p>
      <text:p text:style-name="P19"/>
      <text:p text:style-name="P20">Į S A K Y M A S</text:p>
      <text:p text:style-name="P21"><text:span text:style-name="T22">DĖL LIETUVOS RESPUBLIKOS SVEIKATOS APSAUGOS MINISTERIJOS DARBO REGLAMENTO PATVIRTINIMO</text:span></text:p>
      <text:p text:style-name="P23"/>
      <text:p text:style-name="P24">2004 m. balandžio 15 d. Nr. V-232</text:p>
      <text:p text:style-name="P25">Vilnius</text:p>
      <text:p text:style-name="P26"/>
      <text:p text:style-name="P27"/>
      <text:p text:style-name="P28">Vadovaudamasis Lietuvos Respublikos Vyriausybės 2003 m. rugpjūčio 12 d. nutarimu Nr. l002 „Dėl<text:s/>pavyzdinio ministerijų darbo reglamento patvirtinimo“ (Žin., 2003, Nr.<text:s/><text:a xlink:href="https://www.e-tar.lt/portal/lt/legalAct/TAR.2AF235456A46" office:target-frame-name="_blank" xlink:show="new"><text:span text:style-name="T29">80-3639</text:span></text:a>) bei siekdamas gerinti ministerijos darbo organizavimą:</text:p>
      <text:p text:style-name="P30">1.<text:s/><text:span text:style-name="T31">Tvirtinu</text:span><text:s/>Lietuvos Respublikos<text:s/>sveikatos apsaugos ministerijos darbo reglamentą (pridedama).</text:p>
      <text:p text:style-name="P32">2.<text:s/><text:span text:style-name="T33">Laikau</text:span><text:s/>netekusiais galios:</text:p>
      <text:p text:style-name="P34">2.1. Lietuvos Respublikos sveikatos apsaugos ministro 2000 m. vasario 10 d. įsakymą Nr. 79 „Dėl darbo reglamento tvirtinimo“;</text:p>
      <text:p text:style-name="P35">2.2. Lietuvos Respublikos sveikatos apsaugos ministro 2000 m. gruodžio 18 d. įsakymą Nr. 735 „Dėl Lietuvos Respublikos sveikatos apsaugos ministro 2000 m. vasario 10 d. įsakymo Nr. 79 „Dėl darbo reglamento tvirtinimo“ dalinio pakeitimo“.</text:p>
      <text:p text:style-name="P36"/>
      <text:p text:style-name="P37"/>
      <text:p text:style-name="P38"/>
      <text:p text:style-name="P39"><text:span text:style-name="T40">SVEIKATOS APSA</text:span><text:span text:style-name="T41">UGOS MINISTRAS</text:span><text:span text:style-name="T42"><text:tab/>JUOZAS OLEKAS</text:span></text:p>
      <text:p text:style-name="P43"/>
      <text:soft-page-break/>
      <text:p text:style-name="P44">PATVIRTINTA</text:p>
      <text:p text:style-name="P45"><text:span text:style-name="T46">Lietuvos Respublikos sveikatos apsaugos ministro<text:s/></text:span><text:span text:style-name="T47">2004 m. balandžio 15 d. įsakymu Nr. V-232</text:span></text:p>
      <text:p text:style-name="P48"><text:span text:style-name="T49">(Lietuvos Respublikos sveikatos apsaugos ministro<text:s/></text:span><text:span text:style-name="T50">2014 m. liepos 9 d. įsakymo Nr. V-777 redakcija)</text:span></text:p>
      <text:p text:style-name="P51"/>
      <text:p text:style-name="P52"><text:span text:style-name="T53">LIETUVOS<text:s/></text:span><text:span text:style-name="T54">RESPUBLIKOS SVEIKATOS APSAUGOS MINISTERIJ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is darbo reglamentas (toliau – reglamentas) nustato Lietuvos Respublikos sveikatos apsaugos ministerijos (toliau – ministerija) darbo tvarką.</text:span></text:p>
      <text:p text:style-name="P65"><text:span text:style-name="T66">2</text:span><text:span text:style-name="T67">.<text:s/></text:span><text:span text:style-name="T68">Ministerija savo veikloje vadovaujasi Lietuvos Respublikos Konstitucija, Lietuvos Respublikos tarptautinėmis sutartimis, įstatymais, kitais Lietuvos Respublikos Seimo priimtais teisės aktais, Respublikos Prezidento dekretais, Lietuvos Respublikos Vyriausyb</text:span><text:span text:style-name="T69">ės nutarimais, Ministro Pirmininko potvarkiais, ministerijos nuostatais, šiuo reglamentu ir kitais teisės aktais.</text:span></text:p>
      <text:p text:style-name="P70"><text:span text:style-name="T71">3</text:span><text:span text:style-name="T72">.</text:span><text:span text:style-name="T73"><text:s/>Ministerija <text:s/>savo veiklą grindžia <text:s/>įstatymo <text:s/>viršenybės, objektyvumo, proporcingumo, nepiktnaudžiavimo valdžia, tarnybinio bendradarbia</text:span><text:span text:style-name="T74">vimo ir kitais <text:s/>Lietuvos <text:s/>Respublikos viešojo administravimo <text:s/>įstatyme nustatytais principais.</text:span></text:p>
      <text:p text:style-name="P75"><text:span text:style-name="T76">4</text:span><text:span text:style-name="T77">. Lietuvos Respublikos Seime, Lietuvos Respublikos Prezidento kanceliarijoje, Lietuvos Respublikos Vyriausybėje, kitose valstybės institucijose ir įstaigose</text:span><text:span text:style-name="T78"><text:s/>ministerijai atstovauja ministras arba pagal kompetenciją jo pavedimu viceministras, ministerijos kancleris ar kitas ministerijos valstybės tarnautojas.</text:span></text:p>
      <text:p text:style-name="P79"><text:span text:style-name="T80">5</text:span><text:span text:style-name="T81">. Reglamento nuostatos Europos Sąjungos struktūrinės paramos administravimo procedūroms taikomos<text:s/></text:span><text:span text:style-name="T82">tiek, kiek tai nėra reglamentuota specialiuosiuose Europos Sąjungos struktūrinės paramos administravimą reglamentuojančiuose teisės aktuose.</text:span></text:p>
      <text:p text:style-name="P83"/>
      <text:p text:style-name="P84"><text:span text:style-name="T85">II</text:span><text:span text:style-name="T86"><text:s/>SKYRIUS</text:span></text:p>
      <text:p text:style-name="P87"><text:span text:style-name="T88">BENDRIEJI MINISTERIJOS STRUKTŪROS IR DARBO KLAUSIMAI</text:span></text:p>
      <text:p text:style-name="P89"/>
      <text:p text:style-name="P90"><text:span text:style-name="T91">PIRMASIS</text:span><text:span text:style-name="T92"><text:s/>SKIRSNIS</text:span></text:p>
      <text:p text:style-name="P93"><text:span text:style-name="T94">MINISTRAS IR MINISTRO</text:span><text:span text:style-name="T95"><text:s/>POLITINIO (ASMENINIO) PASITIKĖJIMO VALSTYBĖS TARNAUTOJAI IR VISUOMENINIAI KONSULTANTAI</text:span></text:p>
      <text:p text:style-name="P96"/>
      <text:p text:style-name="P97"><text:span text:style-name="T98">6</text:span><text:span text:style-name="T99">. Ministerijai vadovauja ministras, kuris atsakingas už jam pavestas valdymo sritis ir tiesiogiai atsakingas už Lietuvos Respublikos Vyriausybės programos ir jos<text:s/></text:span><text:span text:style-name="T100">įgyvendinimo priemonių, priklausančių ministerijos kompetencijai, įgyvendinimą. Ministras koordinuoja ir kontroliuoja ministerijos administracijos padalinių veiklą. Taip pat ministras koordinuoja ir kontroliuoja įstaigų prie ministerijos veiklą, jei šių fu</text:span><text:span text:style-name="T101">nkcijų nepaveda viceministrams ir ministerijos kancleriui ir jei įstatymai nenustato kitaip.</text:span></text:p>
      <text:p text:style-name="P102"><text:span text:style-name="T103">7</text:span><text:span text:style-name="T104">. Ministras yra atskaitingas Lietuvos Respublikos Seimui, Lietuvos Respublikos Prezidentui ir tiesiogiai pavaldus Ministrui Pirmininkui.</text:span></text:p>
      <text:p text:style-name="P105"><text:span text:style-name="T106">8</text:span><text:span text:style-name="T107">. Ministrą<text:s/></text:span><text:span text:style-name="T108">laikinai pavaduoti gali tik Ministro Pirmininko paskirtas kitas Lietuvos Respublikos Vyriausybės narys. Pavaduojantis ministras neatlieka funkcijų, nurodytų 10.1, 10.2, 10.4, 10.5 ir 10.7 papunkčiuose.</text:span></text:p>
      <text:p text:style-name="P109"><text:span text:style-name="T110">9</text:span><text:span text:style-name="T111">.<text:s/></text:span><text:span text:style-name="T112">Ministras <text:s/>priima ir pasirašo įsakymus. <text:s/>Prirei</text:span><text:span text:style-name="T113">kus keli ministrai gali priimti bendrus įsakymus.</text:span></text:p>
      <text:soft-page-break/>
      <text:p text:style-name="P114"><text:span text:style-name="T115">Ministro įsakymai turi atitikti Lietuvos Respublikos teisėkūros pagrindų įstatymo, Teisės aktų projektų rengimo rekomendacijų, <text:s/>patvirtintų Lietuvos Respublikos teisingumo ministro 2013 m. gruodžio 23 d. įs</text:span><text:span text:style-name="T116">akymu Nr. 1R-298 „Dėl Teisės aktų projektų rengimo rekomendacijų patvirtinimo“ (toliau – Teisės aktų projektų rengimo rekomendacijos), Dokumentų rengimo taisyklių, <text:s/>patvirtintų Lietuvos vyriausiojo archyvaro 2011 m. liepos 4 d. įsakymu Nr. V-117 „Dėl Dokum</text:span><text:span text:style-name="T117">entų rengimo taisyklių patvirtinimo“ (toliau – Dokumentų rengimo taisyklės), reikalavimus.</text:span></text:p>
      <text:p text:style-name="P118"><text:span text:style-name="T119">10</text:span><text:span text:style-name="T120">. Ministro įsakymai įforminami ministro įsakymo blanke. Ministras priima ir pasirašo įsakymus dėl:</text:span></text:p>
      <text:p text:style-name="P121"><text:span text:style-name="T122">10.1</text:span><text:span text:style-name="T123">.<text:s/></text:span><text:span text:style-name="T124">ministrui pavestų valdymo sričių strateginių veiklos</text:span><text:span text:style-name="T125"><text:s/>planų, ministerijos metinių veiklos planų, įstaigų prie ministerijos ir kitų pavaldžių biudžetinių įstaigų metinių veiklos planų, taip pat šių biudžetinių įstaigų vadovams pavaldžių biudžetinių įstaigų metinių veiklos planų patvirtinimo, jeigu ministras n</text:span><text:span text:style-name="T126">epaveda šių įstaigų vadovams tvirtinti jiems pavaldžių biudžetinių įstaigų metinių veiklos planų</text:span><text:span text:style-name="T127">;</text:span></text:p>
      <text:p text:style-name="P128"><text:span text:style-name="T129">10.2</text:span><text:span text:style-name="T130">. ministerijos administracijos struktūros, valstybės tarnautojų ir darbuotojų, dirbančių pagal darbo sutartis ir gaunančių darbo užmokestį iš valstybė</text:span><text:span text:style-name="T131">s biudžeto ir valstybės pinigų fondų (toliau – darbuotojai), pareigybių sąrašo patvirtinimo, įstaigų prie ministerijos vadovų pareigybių aprašymų patvirtinimo;</text:span></text:p>
      <text:p text:style-name="P132"><text:span text:style-name="T133">10.3</text:span><text:span text:style-name="T134">. ministerijos administracijos padalinių nuostatų ir valstybės tarnautojų ir darbuotojų<text:s/></text:span><text:span text:style-name="T135">pareigybių aprašymų patvirtinimo, Lietuvos Respublikos Vyriausybės pavedimu – įstaigų prie ministerijos nuostatų ir jų administracijos struktūros patvirtinimo;</text:span></text:p>
      <text:p text:style-name="P136"><text:span text:style-name="T137">10.4</text:span><text:span text:style-name="T138">. ministerijos valstybės tarnautojų ir darbuotojų priėmimo į pareigas ir atleidimo iš pa</text:span><text:span text:style-name="T139">reigų, atostogų suteikimo, pašalpų ir tarnybinių ar drausminių nuobaudų skyrimo ministerijos valstybės tarnautojams ir darbuotojams, jų skatinimo, jeigu ministras to nepaveda daryti ministerijos kancleriui;</text:span></text:p>
      <text:p text:style-name="P140"><text:span text:style-name="T141">10.5</text:span><text:span text:style-name="T142">. įstaigų prie ministerijos vadovų priėmi</text:span><text:span text:style-name="T143">mo į pareigas ir atleidimo iš pareigų, atostogų suteikimo, pašalpų ir tarnybinių ar drausminių nuobaudų skyrimo, skatinimo, jei įstatymai nenustato kitaip;</text:span></text:p>
      <text:p text:style-name="P144"><text:span text:style-name="T145">10.6</text:span><text:span text:style-name="T146">. komisijų (darbo grupių) sudarymo;</text:span></text:p>
      <text:p text:style-name="P147"><text:span text:style-name="T148">10.7</text:span><text:span text:style-name="T149">. viceministrų veiklos, ministerijos kanclerio<text:s/></text:span><text:span text:style-name="T150">administravimo sričių nustatymo;</text:span></text:p>
      <text:p text:style-name="P151"><text:span text:style-name="T152">10.8</text:span><text:span text:style-name="T153">. kitų įstatymų ir Lietuvos Respublikos Vyriausybės nutarimų pavestų funkcijų atlikimo.</text:span></text:p>
      <text:p text:style-name="P154"><text:span text:style-name="T155">11</text:span><text:span text:style-name="T156">.<text:s/></text:span><text:span text:style-name="T157">Ministro <text:s/>įsakymai <text:s text:c="2"/>skelbiami <text:s text:c="2"/>ir <text:s text:c="2"/>įsigalioja <text:s text:c="2"/>Lietuvos Respublikos teisėkūros pagrindų įstatymo <text:s/>nustatyta tvark</text:span><text:span text:style-name="T158">a.</text:span></text:p>
      <text:p text:style-name="P159"><text:span text:style-name="T160">Ministro <text:s/>įsakymus registruoja už ministerijos dokumentų valdymą atsakingas ministerijos <text:s/>administracijos padalinys. Pasirašyti <text:s/>ministro įsakymai registruojami jų pasirašymo <text:s/>dienos data. <text:s/>Ministro įsakymui suteikiamas registravimo eilės numeris pagal<text:s/></text:span><text:span text:style-name="T161">bendrąją numeraciją nuo metų pradžios iki pabaigos. <text:s/>Jeigu priimamas kelių ministrų bendras įsakymas, jis registruojamas <text:s/>po to, <text:s/>kai <text:s/>įsakymą pasirašo visi ministrai, paskutinio ministro pasirašymo dienos data. Ministrų pasirašytą įsakymą įformina <text:s/>ta min</text:span><text:span text:style-name="T162">isterija, kurios ministras inicijavo įsakymą. Už ministerijos dokumentų <text:s/>valdymą <text:s/>atsakingas <text:s/>ministerijos, kurios ministras inicijavo įsakymą, administracijos padalinys suderina su <text:s text:c="2"/>kitų ministerijų, kurių ministrai pasirašė bendrą įsakymą, administracij</text:span><text:span text:style-name="T163">os padaliniais, atsakingais už dokumentų valdymą, įsakymo registravimo datą bei numerį ir jį registruoja.</text:span></text:p>
      <text:p text:style-name="P164"><text:span text:style-name="T165">12</text:span><text:span text:style-name="T166">. Ministro politinio (asmeninio) pasitikėjimo valstybės tarnautojai – viceministrai, ministro patarėjas (patarėjai) ir kiti ministro politinio (</text:span><text:span text:style-name="T167">asmeninio) pasitikėjimo valstybės tarnautojai – padeda ministrui formuoti politines nuostatas ir prioritetus, priimti ir įgyvendinti sprendimus.</text:span></text:p>
      <text:p text:style-name="P168"><text:span text:style-name="T169">Ministras savo įgaliojimų laikotarpiu gali turėti visuomeninių konsultantų, kurie ministro prašymu teikia jam k</text:span><text:span text:style-name="T170">onsultacijas, pasiūlymus, išvadas ir kitą informaciją.</text:span></text:p>
      <text:p text:style-name="P171"><text:span text:style-name="T172">13</text:span><text:span text:style-name="T173">. Jeigu vieno iš viceministrų laikinai nėra, šio viceministro funkcijas ministras paveda atlikti kitam viceministrui.</text:span></text:p>
      <text:p text:style-name="P174"/>
      <text:p text:style-name="P175"><text:span text:style-name="T176">ANTRASIS</text:span><text:span text:style-name="T177"><text:s/>SKIRSNIS</text:span></text:p>
      <text:p text:style-name="P178"><text:span text:style-name="T179">MINISTERIJOS ADMINISTRACIJA IR ĮSTAIGOS PRIE MINISTE</text:span><text:span text:style-name="T180">RIJOS</text:span></text:p>
      <text:p text:style-name="P181"/>
      <text:p text:style-name="P182"><text:span text:style-name="T183">14</text:span><text:span text:style-name="T184">. Ministerija turi savo administraciją.</text:span></text:p>
      <text:p text:style-name="P185"><text:span text:style-name="T186">Ministerijos administracijai vadovauja ministerijos kancleris. Jeigu ministerijos kanclerio laikinai nėra, visas arba dalį jo funkcijų ministras paveda atlikti vienam iš ministerijos administracijos pada</text:span><text:span text:style-name="T187">linių vadovų. Ministerijos kancleris, o kai jo laikinai nėra, ministro paskirtas ministerijos administracijos padalinio vadovas pagal savo kompetenciją priima potvarkius.</text:span></text:p>
      <text:p text:style-name="P188"><text:span text:style-name="T189">15</text:span><text:span text:style-name="T190">. Ministerijos <text:s/>administracijos struktūra formuojama atsižvelgiant į įstatymų i</text:span><text:span text:style-name="T191">r <text:s/>kitų <text:s/>teisės aktų <text:s/>ministerijai pavestos <text:s/>srities valstybės valdymo funkcijas, nustatytus tikslus ir <text:s text:c="2"/>uždavinius, strateginius veiklos planus ir patvirtintą didžiausią leistiną valstybės tarnautojų ir darbuotojų, dirbančių pagal darbo sutartis, pareigy</text:span><text:span text:style-name="T192">bių skaičių.</text:span></text:p>
      <text:p text:style-name="P193"><text:span text:style-name="T194">Ministerijos administraciją sudaro valdybos, departamentai, skyriai <text:s/>ir poskyriai <text:s/>(toliau - ministerijos administracijos padaliniai). Valdyboms ir departamentams vadovauja direktoriai, skyriams ir poskyriams – vedėjai. <text:s/>Valdybų ir departamentų direktoriai</text:span><text:span text:style-name="T195"><text:s/>ir skyrių vedėjai gali <text:s/>turėti pavaduotojus (valdybų ir departamentų <text:s/>direktoriai, skyrių vedėjai, jų pavaduotojai, poskyrių vedėjai toliau šiame reglamente vadinami padalinių vadovais).</text:span></text:p>
      <text:p text:style-name="P196"><text:span text:style-name="T197">16</text:span><text:span text:style-name="T198">. Uždaviniams ir <text:s/>funkcijoms, <text:s/>kurie <text:s/>nepriskirti <text:s/>atskiriems<text:s/></text:span><text:span text:style-name="T199">ministerijos <text:s/>administracijos <text:s/>padaliniams, įgyvendinti gali būti steigiama pareigybė (pareigybės), nepriklausanti (nepriklausančios) valdybai, departamentui, skyriui <text:s/>ar poskyriui. Tokios pareigybės aprašą tvirtina ir pavedamas atlikti funkcijas nustato m</text:span><text:span text:style-name="T200">inistras.</text:span></text:p>
      <text:p text:style-name="P201"><text:span text:style-name="T202">17</text:span><text:span text:style-name="T203">. Ministerijos administracijos padaliniai darbą organizuoja vadovaudamiesi <text:s/>ministro <text:s/>patvirtintais padalinių <text:s/>nuostatais, padalinių vadovai, ministro politinio (asmeninio) pasitikėjimo ir kiti valstybės tarnautojai – pareigybių aprašymais,</text:span><text:span text:style-name="T204"><text:s/>parengtais ir patvirtintais pagal Valstybės tarnautojų pareigybių aprašymo ir vertinimo metodiką, patvirtintą Lietuvos Respublikos <text:s/>Vyriausybės 2002 m. gegužės 20 d. nutarimu Nr. 685 „Dėl Valstybės tarnautojų pareigybių aprašymo ir vertinimo metodikos pat</text:span><text:span text:style-name="T205">virtinimo“, darbuotojai - pareigybių aprašymais.</text:span></text:p>
      <text:p text:style-name="P206"><text:span text:style-name="T207">18</text:span><text:span text:style-name="T208">. Valstybės politikai Sveikatos apsaugos ministrui pavestoje valdymo srityje įgyvendinti ir šios politikos formavimui ir įgyvendinimui aptarnauti, o įstatymų nustatytais atvejais ir vykdyti dalyvavimo<text:s/></text:span><text:span text:style-name="T209">formuojant valstybės <text:s/>politiką Sveikatos apsaugos ministrui <text:s/>pavestoje srityje funkciją, prie ministerijos Lietuvos Respublikos Vyriausybės gali būti steigiami departamentai, <text:s/>kontrolės <text:s/>ar apskaitos funkcijas vykdančios <text:s/>tarnybos, inspekcijos ir <text:s/>kitos įs</text:span><text:span text:style-name="T210">taigos (toliau - įstaigos prie ministerijos).</text:span></text:p>
      <text:p text:style-name="P211">Kitoms, nei ankstesnėje pastraipoje paminėtoms funkcijoms vykdyti, teisės aktų nustatyta tvarka <text:s/>prie ministerijos gali būti steigiamos ir kitos ministerijai pavaldžios biudžetinės įstaigos (toliau – kitos pavaldžios biudžetinės įstaigos).<text:s/></text:p>
      <text:p text:style-name="P212">Ministerija Lietuvos Respublikos Vyriausybės pavedimu (įgaliojimu) įgyvendina įstaigų <text:s/>prie <text:s/>ministerijų <text:s/>(išskyrus <text:s/>sprendimų <text:s/>dėl <text:s/>tokių <text:s/>įstaigų reorganizavimo ir likvidavimo priėmimą) ir kitų pavaldžių biudžetinių įstaigų savininko teises ir pareigas.</text:p>
      <text:p text:style-name="P213">Įstaigų prie ministerijos ir kitų pavaldžių biudžetinių įstaigų veikla organizuojama vadovaujantis ministro patvirtintais ministerijos strateginiais veiklos planais ir šių biudžetinių įstaigų metiniais veiklos planais. Įstaigų prie ministerijos ir kitų pavaldžių biudžetinių įstaigų metinius veiklos planus tvirtina ministras. Ministras gali pavesti šių įstaigų vadovams tvirtinti jiems pavaldžių biudžetinių įstaigų metinius veiklos planus. Metiniai veiklos planai skelbiami ministerijos arba įstaigų interneto<text:s/>svetainėje.</text:p>
      <text:p text:style-name="P214"/>
      <text:p text:style-name="P215"><text:span text:style-name="T216">TREČIASIS</text:span><text:span text:style-name="T217"><text:s/>SKIRSNIS</text:span></text:p>
      <text:p text:style-name="P218"><text:span text:style-name="T219">MINISTERIJOS KOLEGIJA</text:span></text:p>
      <text:p text:style-name="P220"/>
      <text:p text:style-name="P221"><text:span text:style-name="T222">19</text:span><text:span text:style-name="T223">. Ministerijoje yra sudaroma kolegija kaip ministro patariamoji institucija. Kolegijos nariai yra ministras (kolegijos pirmininkas), viceministrai ir ministerijos kancleris. Į kolegijos sud</text:span><text:span text:style-name="T224">ėtį gali būti įtraukiami kiti ministerijos ir kitų institucijų atstovai.</text:span></text:p>
      <text:p text:style-name="P225"><text:span text:style-name="T226">20</text:span><text:span text:style-name="T227">. Kolegijos narių skaičių nustato, kolegijos personalinę sudėtį ir darbo reglamentą tvirtina ministras. Jis taip pat teikia svarstyti klausimus kolegijai.</text:span></text:p>
      <text:p text:style-name="P228"><text:span text:style-name="T229">21</text:span><text:span text:style-name="T230">. Kolegijos posė</text:span><text:span text:style-name="T231">džių darbotvarkės sudaromos, pateikti klausimai svarstomi, sprendimai priimami ir įforminami kolegijos darbo reglamento nustatyta tvarka.</text:span></text:p>
      <text:p text:style-name="P232"/>
      <text:p text:style-name="P233"><text:span text:style-name="T234">KETVIRTASIS</text:span><text:span text:style-name="T235"><text:s/>SKIRSNIS</text:span></text:p>
      <text:p text:style-name="P236"><text:span text:style-name="T237">MINISTERIJOS VEIKLOS ORGANIZAVIMAS</text:span></text:p>
      <text:p text:style-name="P238"/>
      <text:p text:style-name="P239"><text:span text:style-name="T240">22</text:span><text:span text:style-name="T241">. Ministerijos <text:s text:c="2"/>veikla <text:s/>organizuojama <text:s/>vadovauj</text:span><text:span text:style-name="T242">antis <text:s/>ministro patvirtintais <text:s/>strateginiais veiklos planais ir metiniais veiklos planais, rengiamais vadovaujantis Strateginio planavimo metodika, patvirtinta <text:s/>Lietuvos <text:s/>Respublikos Vyriausybės 2002 m. birželio 6 d. <text:s/>nutarimu <text:s/>Nr. <text:s/>827 <text:s/>„Dėl Strateginio p</text:span><text:span text:style-name="T243">lanavimo metodikos patvirtinimo“, kitais planavimo dokumentais. Ministerijos strateginiai ir metiniai <text:s text:c="2"/>veiklos <text:s text:c="2"/>planai <text:s text:c="2"/>skelbiami ministerijos <text:s/>interneto svetainėje.</text:span></text:p>
      <text:p text:style-name="P244"><text:span text:style-name="T245">Ministerijos strateginių ir metinių veiklos planų rengimą <text:s/>ir įgyvendinimą organizuoja<text:s/></text:span><text:span text:style-name="T246">ir koordinuoja ministerijos kancleris.</text:span></text:p>
      <text:p text:style-name="P247"><text:span text:style-name="T248">23</text:span><text:span text:style-name="T249">. Einamieji <text:s/>ministerijos veiklos klausimai aptariami ministro, viceministrų, <text:s/>ministerijos <text:s/>kanclerio, padalinių vadovų, įstaigų prie <text:s/>ministerijos <text:s/>vadovų <text:s/>ir <text:s/>kitų <text:s/>ministro <text:s/>pakviestų <text:s/>asmenų nustatytu <text:s/>laik</text:span><text:span text:style-name="T250">u <text:s/>vykstančiuose <text:s/>pasitarimuose.</text:span></text:p>
      <text:p text:style-name="P251">Viceministrai, <text:s text:c="2"/>ministerijos <text:s/>kancleris <text:s/>gali <text:s/>organizuoti padalinių <text:s/>vadovų <text:s/>ir <text:s/>kitų valstybės tarnautojų <text:s/>ar <text:s text:c="2"/>darbuotojų pasitarimus <text:s/>jiems <text:s/>pavestų <text:s/>uždavinių <text:s/>vykdymo <text:s/>klausimais.</text:p>
      <text:p text:style-name="P252">Sekretoriatas organizuoja ministerijų atstovų pasitarimo <text:s/>medžiagoje <text:s text:c="2"/>numatytų svarstyti klausimų pristatymo parengimą ir pateikimą ministerijos atstovui, <text:s/>dalyvausiančiam <text:s/>ministerijų <text:s/>atstovų pasitarime Lietuvos <text:s text:c="2"/>Respublikos Vyriausybėje. <text:s/>Sekretoriatui <text:s/>ministerijų atstovų pasitarime <text:s/>svarstomo <text:s text:c="2"/>klausimo pristatymą <text:s/>turi <text:s/>pateikti <text:s/>tiesioginis <text:s/>teisės <text:s/>akto <text:s text:c="3"/>projekto rengėjas.<text:s/></text:p>
      <text:p text:style-name="P253">Teisės departamentas <text:s/>organizuoja <text:s/>Lietuvos <text:s/>Respublikos <text:s/>Vyriausybės posėdžio ir / ar pasitarimo medžiagoje numatytų svarstyti klausimų pristatymo parengimą ir pateikimą ministerijos atstovui, <text:s/>dalyvausiančiam <text:s/>Lietuvos <text:s/>Respublikos Vyriausybės posėdyje ir / ar pasitarime Lietuvos <text:s text:c="2"/>Respublikos Vyriausybėje. Teisės departamentui <text:s/>Lietuvos <text:s/>Respublikos Vyriausybės posėdyje ir / ar pasitarime svarstomo klausimo pristatymą <text:s/>turi <text:s/>pateikti <text:s/>tiesioginis <text:s/>teisės <text:s/>akto <text:s text:c="3"/>projekto rengėjas.</text:p>
      <text:p text:style-name="P254">Svarstomo klausimo pristatymas taip pat pateikiamas <text:s/>ir Ryšių <text:s/>su <text:s/>visuomene skyriui.</text:p>
      <text:p text:style-name="P255">Lietuvos <text:s/>Respublikos <text:s text:c="2"/>Vyriausybės Europos Sąjungos komisijos posėdžio medžiagoje numatytų svarstyti klausimų pristatymo parengimą ir pateikimą ministerijos atstovui, dalyvausiančiam Lietuvos Respublikos Vyriausybės Europos Sąjungos komisijos <text:s/>posėdyje, <text:s/>organizuoja <text:s/>Europos Sąjungos <text:s/>reikalų <text:s text:c="2"/>ir tarptautinių ryšių skyrius.</text:p>
      <text:p text:style-name="P256">Ministerijos valstybės tarnautojai ir įstaigų prie ministerijos vadovai, dirbantys pedagoginį darbą, kas <text:s text:c="2"/>pusmetį turi <text:s/>pateikti ministerijos kancleriui vedamų paskaitų, pratybų planą, <text:s/>patvirtintą mokymo įstaigos vadovo. Dėl papildomo darbo, komandiruotės, atostogų ar renginio už <text:s/>ministerijos ribų išvykstantys ministerijos valstybės tarnautojai ar darbuotojai turi užtikrinti <text:s/>padalinio <text:s/>darbo tęstinumą, už įstaigos ribų išvykstantys<text:s/><text:s/>įstaigų prie ministerijos vadovai – įstaigos <text:s/>darbo tęstinumą. Jei ministerijos valstybės tarnautojas ar <text:s/>darbuotojas neatvyksta <text:s/>ar vėluoja į darbą dėl svarbių priežasčių, apie <text:s text:c="2"/>tai turi <text:s/>informuoti tiesioginį vadovą iš anksto arba tą pačią <text:s/>dieną (jei<text:s/><text:s/>negali <text:s/>informuoti <text:s/>tą <text:s/>pačią <text:s/>dieną, <text:s/>turi <text:s/>pranešti kuo greičiau, kai tai tampa įmanoma).</text:p>
      <text:p text:style-name="P257"><text:span text:style-name="T258">Naujai priimamus ministerijos tarnautojus ir darbuotojus Personalo <text:s/>skyrius <text:s/>pasirašytinai <text:s/>supažindina su ministerijos struktūra, ministerijos administracijos pad</text:span><text:span text:style-name="T259">alinio nuostatais, šiuo reglamentu, pareigybės aprašymu bei kitais dokumentais.</text:span></text:p>
      <text:p text:style-name="P260"><text:span text:style-name="T261">24</text:span><text:span text:style-name="T262">.<text:s/></text:span><text:span text:style-name="T263">Ministerijos metines veiklos ataskaitas Lietuvos Respublikos Vyriausybės nustatyta tvarka Lietuvos Respublikos Vyriausybei teikia ministras. Ministerijos metinės veiklo</text:span><text:span text:style-name="T264">s ataskaitos skelbiamos ministerijos interneto svetainėje.</text:span></text:p>
      <text:p text:style-name="P265"/>
      <text:p text:style-name="P266"><text:span text:style-name="T267">PENKTASIS</text:span><text:span text:style-name="T268"><text:s/>SKIRSNIS</text:span></text:p>
      <text:p text:style-name="P269"><text:span text:style-name="T270">MINISTERIJOS GAUNAMŲ DOKUMENTŲ REGISTRAVIMAS IR PASKYRIMAS VYKDYTI</text:span></text:p>
      <text:p text:style-name="P271"/>
      <text:p text:style-name="P272"><text:span text:style-name="T273">25</text:span><text:span text:style-name="T274">.<text:s/></text:span><text:span text:style-name="T275">Gauti dokumentai registruojami ministerijos Dokumentų valdymo <text:s/>ir <text:s/>asmenų <text:s/>priėmimo <text:s/>skyriuje. Dokumentai skirstomi į registruotinus ir neregistruotinus. Registruotini dokumentai <text:s/>registruojami ministerijos kompiuterinėje dokumentų valdymo sistemoje. Nereg</text:span><text:span text:style-name="T276">istruojami gauti sveikinimai, <text:s/>kvietimai, reklaminiai bukletai, privataus pobūdžio laiškai, kita korespondencija.</text:span></text:p>
      <text:p text:style-name="P277">Ministerijai arba ministrui adresuoti raštai ir dokumentai iš tarptautinių <text:s/>organizacijų, kurių nepasirašo konkretus asmuo ir kurie siunčiami<text:s/>organizacijos arba <text:s/>organizacijos vadovo sekretoriato vardu, yra registruojami Dokumentų valdymo ir asmenų priėmimo skyriuje.</text:p>
      <text:p text:style-name="P278">Ministerijos <text:s text:c="3"/>administracijos <text:s text:c="2"/>padaliniai, <text:s/>valstybės tarnautojai <text:s/>ir <text:s/>darbuotojai, <text:s/>tiesiogiai iš <text:s/>kitų institucijų, įstaigų,<text:s/>organizacijų, piliečių ir kitų asmenų gavę dokumentus, adresuotus <text:s/>ministrui, <text:s/>viceministrui, ministerijos <text:s text:c="2"/>kancleriui, padalinio <text:s/>vadovui, <text:s/>ministerijos <text:s/>administracijos <text:s text:c="3"/>padaliniui, ministerijai, <text:s text:c="2"/>arba <text:s/>minėtus <text:s/>dokumentus <text:s/>gavę <text:s/>iš ministro, viceministro, <text:s/>ministerijos <text:s/>kanclerio, privalo nedelsdami juos pateikti registruoti <text:s/>Dokumentų <text:s/>valdymo <text:s/>ir <text:s/>asmenų <text:s text:c="3"/>priėmimo skyriui. <text:s/>Ministerijai adresuoti elektroniniu paštu, faksu <text:s/>gauti dokumentai, jeigu <text:s/>jie yra pasirašyti, juose nurodyti <text:s/>siuntėjo vardas, <text:s/>pavardė, adresas, kuriuo jis pageidauja gauti <text:s/>atsakymą, telefonas <text:s/>(jeigu <text:s/>siuntėjas jį turi), <text:s/>registruojami <text:s text:c="2"/>Dokumentų valdymo <text:s/>ir <text:s/>asmenų priėmimo skyriuje bendra <text:s/>tvarka. <text:s text:c="2"/>Dokumentų valdymo <text:s/>ir asmenų priėmimo skyriuje registruoti viešųjų <text:s/>pirkimų dokumentai <text:s/>nedelsiant <text:s/>pateikiami <text:s text:c="2"/>Viešųjų pirkimų skyriui.</text:p>
      <text:p text:style-name="P279">Europos <text:s/>Sąjungos <text:s/>dokumentai, gauti per <text:s/>Lietuvos <text:s text:c="2"/>narystės Europos <text:s/>Sąjungoje <text:s/>informacinę <text:s/>sistemą <text:s/>(toliau – LINESIS), registruojami, <text:s/>tvarkomi <text:s/>vadovaujantis Europos Sąjungos reikalų koordinavimo taisyklių, patvirtintų Lietuvos Respublikos Vyriausybės 2004 m. sausio 9 d. nutarimu Nr. 21 „Dėl Europos Sąjungos reikalų koordinavimo“ (toliau – Europos Sąjungos reikalų koordinavimo taisyklės) nuostatomis. Europos Sąjungos dokumentai, gaunami<text:s text:c="3"/>per Lietuvos <text:s/>narystės <text:s/>Europos Sąjungoje informacinę <text:s/>sistemą, yra tvarkomi Europos Sąjungos reikalų ir tarptautinių ryšių skyriuje. Europos <text:s/>Sąjungos <text:s/>reikalų ir tarptautinių ryšių skyrius šiuos dokumentus pagal kompetenciją persiunčia ministerijos padaliniams ar ministerijai pavaldžioms <text:s/>įstaigoms, esant <text:s/>reikalui, nurodydamas <text:s/>Lietuvos pozicijų atitinkamais klausimais <text:s/>parengimo ir <text:s/>derinimo terminus. Parengtos ir su ministerijos padaliniais suderintos Lietuvos pozicijos yra pateikiamos Europos <text:s text:c="2"/>Sąjungos reikalų ir tarptautinių ryšių skyriui.</text:p>
      <text:p text:style-name="P280">Teismų <text:s/>šaukimai <text:s/>registruojami Dokumentų valdymo ir asmenų priėmimo skyriuje ir nedelsiant pateikiami Teisės <text:s/>departamentui. Apie tai Teisės departamento direktorius informuoja <text:s/>ministerijos kanclerį, <text:s/>nurodydamas, <text:s/>kuris <text:s/>ministerijos <text:s/>administracijos padalinys <text:s/>ar <text:s/>ministerijai <text:s/>pavaldi įstaiga turėtų atstovauti ministerijos interesams.</text:p>
      <text:p text:style-name="P281">Teisme ir procese dalyvauja Teisės departamento direktoriaus paskirtas Teisės <text:s text:c="2"/>departamento valstybės tarnautojas ar darbuotojas, <text:s/>o esant būtinybei, pagal kompetenciją dalyvauja <text:s/>ir kito ministerijos administracijos padalinio, įgalioto <text:s/>atstovauti ministerijos interesams, valstybės tarnautojas ar darbuotojas.</text:p>
      <text:p text:style-name="P282">Teismų <text:s/>sprendimai registruojami Dokumentų valdymo ir <text:s/>asmenų priėmimo skyriuje ir <text:s/>perduodami susipažinti ministrui, viceministrui, ministerijos kancleriui, Teisės departamentui <text:s/>ir kitiems <text:s/>suinteresuotiems ar su teismo sprendimu susijusiems ministerijos administracijos padaliniams <text:s/>ar pavaldžioms įstaigoms. <text:s/>Jeigu <text:s/>ministerijos <text:s/>atžvilgiu <text:s/>priimtas <text:s text:c="2"/>nepalankus teismo <text:s/>sprendimas, <text:s/>Teisės <text:s/>departamentas <text:s/>nedelsdamas <text:s/>teismo sprendimo kopiją perduoda Vidaus audito skyriui.</text:p>
      <text:p text:style-name="P283">Valstybės tarnautojų ir darbuotojų prašymus personalo klausimais prieš teikiant registruoti, vizuoja<text:s/>tiesioginis vadovas, jeigu prašymas susijęs su biudžeto lėšų ar turto panaudojimu, prašymą vizuoja Finansų ir apskaito skyriaus vedėjas. Jeigu prašyme nurodomas valstybės tarnautojas laikinai vykdantis nesančio valstybės tarnautojo funkcijas, tokį prašymą<text:s/>taip pat vizuoja pavaduojantis valstybės tarnautojas.<text:s/></text:p>
      <text:p text:style-name="P284">Gauti Lietuvos Respublikos įstatymai, kiti Lietuvos Respublikos <text:s/>Seimo priimti teisės aktai, Respublikos Prezidento dekretai, Lietuvos Respublikos Vyriausybės nutarimai ir <text:s/>Ministro Pirmininko potvarkiai registruojami Dokumentų valdymo ir <text:s/>asmenų priėmimo skyriuje ir <text:s/>pateikiami <text:s/>susipažinti ministrui, viceministrui, ministerijos kancleriui ir padalinių vadovams <text:s/>bei<text:s/><text:soft-page-break/>suinteresuotų <text:s/>pavaldžių <text:s/>įstaigų vadovams. Vadovai, susipažinę pasirašytinai, grąžina<text:s/>dokumentų originalus Dokumentų valdymo <text:s/>ir asmenų <text:s/>priėmimo <text:s/>skyriui, kuriame šie teisės aktai kaupiami ir saugomi.</text:p>
      <text:p text:style-name="P285">Gautus <text:s/>Lietuvos Respublikos įstatymus, kitus Lietuvos Respublikos <text:s/>Seimo <text:s/>priimtus teisės aktus, Lietuvos <text:s text:c="2"/>Respublikos Prezidento <text:s/>dekretus, Lietuvos Respublikos Vyriausybės <text:s/>nutarimus ir <text:s/>Ministro <text:s/>Pirmininko <text:s/>potvarkius, kuriuos <text:s/>pavedama vykdyti ministerijai, nukreipia ministras, viceministras ar <text:s/>ministerijos kancleris. Šie teisės aktai perduodami vykdytojams bendra tvarka.</text:p>
      <text:p text:style-name="P286">Gyventojų laiškai, taip pat ministerijai pavaldžių įstaigų ir kitų organizacijų raštai dėl gyventojų laiškų svarstymo ir <text:s/>juose iškeltų <text:s/>klausimų sprendimo rezultatų registruojami atskirai <text:s/>nuo kitos <text:s/>korespondencijos <text:s/>Dokumentų <text:s/>valdymo ir <text:s/>asmenų <text:s text:c="2"/>priėmimo skyriuje.</text:p>
      <text:p text:style-name="P287"><text:span text:style-name="T288">Atsakymai į Sveikatos apsaugos ministerijos siųstus raštus užregistravus Dokumentų valdymo ir asmenų priėmimo skyriuje kreipiami raštą rengusio padalinio vadovui.</text:span></text:p>
      <text:p text:style-name="P289"><text:span text:style-name="T290">26</text:span><text:span text:style-name="T291">. Dokumentų valdymo ir asmenų priėmimo skyriuje atplėšiami visi gauti vokai, išskyrus</text:span><text:span text:style-name="T292"><text:s/>vokus su žyma „asmeniškai“ ir vokus, kurie teikiami viešųjų pirkimo konkursui (jie perduodami adresatui neatplėšti). Jeigu dokumentą, gautą voke su žyma „asmeniškai“, adresatas nusprendžia užregistruoti, jį kartu su voku grąžina į Dokumentų valdymo ir asm</text:span><text:span text:style-name="T293">enų priėmimo skyrių.</text:span></text:p>
      <text:p text:style-name="P294"><text:span text:style-name="T295">27</text:span><text:span text:style-name="T296">. Dokumentų valdymo ir asmenų priėmimo skyriuje gauti dokumentai patikrinami: ar atsiųsti nurodytu adresu, ar vokuose yra visi dokumente nurodyti priedai. Jei voke trūksta dokumentų arba jų priedų, apie tai Dokumentų valdymo ir<text:s/></text:span><text:span text:style-name="T297">asmenų priėmimo skyrius informuoja siuntėją. Kai ministerijos adresu gaunamas laiškas, adresuotas ne ministerijai, Dokumentų valdymo ir asmenų priėmimo skyrius neatplėštą laišką persiunčia reikiamu adresu.</text:span></text:p>
      <text:p text:style-name="P298"><text:span text:style-name="T299">28</text:span><text:span text:style-name="T300">.<text:s/></text:span><text:span text:style-name="T301">Dokumentus kompiuterinėje dokumentų valdym</text:span><text:span text:style-name="T302">o <text:s/>sistemoje registruoja Dokumentų valdymo <text:s/>ir <text:s/>asmenų <text:s/>priėmimo skyrius. Registruojant nurodoma dokumento gavimo data, numeris, pavadinimas, siuntėjas ir kita informacija. Kompiuterine dokumentų valdymo sistema naudojamasi vadovaujantis Dokumentų valdymo<text:s/></text:span><text:span text:style-name="T303">ir asmenų priėmimo skyriaus parengta Prieigos teisių prie kompiuterinės dokumentų valdymo sistemos suteikimo tvarka.</text:span></text:p>
      <text:p text:style-name="P304"><text:span text:style-name="T305">Kompiuterinėje dokumentų valdymo sistemoje dokumentų prieigos teisės ministerijos darbuotojams suteikiamos ministerijos kanclerio rašytine<text:s/></text:span><text:span text:style-name="T306">rezoliucija pateikus motyvuotą prašymą.</text:span></text:p>
      <text:p text:style-name="P307"><text:span text:style-name="T308">29</text:span><text:span text:style-name="T309">. Užregistravus dokumentą, jo pirmajame lape dedamas registracijos ir, esant būtinybei, kontrolės spaudas. Registracijos spaude įrašoma dokumento gavimo data, registracijos numeris, kontrolės spaude – užduoties</text:span><text:span text:style-name="T310"><text:s/>įvykdymo laikas. Dokumentas skenuojamas ir perduodamas susipažinti ir spręsti dėl jo vykdymo ministrui, viceministrams, ministerijos kancleriui.</text:span></text:p>
      <text:p text:style-name="P311"><text:span text:style-name="T312">30</text:span><text:span text:style-name="T313">. Ministras, viceministrai, ministerijos kancleris, susipažinę su dokumentu, jo pirmojo lapo viršuje (tu</text:span><text:span text:style-name="T314">ščioje vietoje – ne ant teksto) užrašo rezoliuciją, kurioje paprastai ministras nurodo viceministrą pagal ministro nustatytą administravimo sritį arba ministerijos kanclerį, arba ministerijos administracijos padalinį (-ius) ar įstaigą (-as) prie ministerij</text:span><text:span text:style-name="T315">os, viceministrai – savo administruojamos srities ministerijos padalinį (-ius) ar įstaigą (-as) prie ministerijos, padalinio vadovas ar įstaigos prie ministerijos vadovas – vykdytoją.</text:span></text:p>
      <text:p text:style-name="P316"><text:span text:style-name="T317">31</text:span><text:span text:style-name="T318">.<text:s/></text:span><text:span text:style-name="T319">Sekretoriatas kompiuterinėje dokumentų valdymo sistemoje pažymi<text:s/></text:span><text:span text:style-name="T320">ministro, viceministro, <text:s/>ministerijos kanclerio rezoliuciją <text:s text:c="2"/>ir perduoda <text:s/>dokumentą <text:s/>rezoliucijoje <text:s/>nurodytam <text:s/>vykdytojui. <text:s text:c="3"/>Jei rezoliucijoje nurodyti keli vykdytojai, Sekretoriatas padaro tiek dokumento kopijų, kiek <text:s/>vykdytojų nurodyta <text:s/>rezoliucijoje,<text:s/></text:span><text:span text:style-name="T321"><text:s text:c="2"/>ir dokumentas <text:s/>įdedamas <text:s/>į atitinkamo ministerijos <text:s text:c="2"/>administracijos padalinio <text:s text:c="2"/>korespondencijos <text:s text:c="2"/>dėžutę. <text:s text:c="2"/>Dokumento <text:s text:c="4"/>originalas pateikiamas pirmajam rezoliucijoje nurodytam vykdytojui.</text:span></text:p>
      <text:p text:style-name="P322">Ministerijai pavaldžioms įstaigoms nukreipti dokumentai persiunčiami su rezoliucija. <text:s/>Dokumentų <text:s/>originalai <text:s text:c="2"/>paliekami Dokumentų <text:s/>valdymo <text:s/>ir asmenų <text:s/>priėmimo <text:s/>skyriuje.</text:p>
      <text:p text:style-name="P323">Tais atvejais, kai dokumentas išimtinai susijęs su pavaldžios įstaigos kompetencija, Sekretoriatas Lietuvos Respublikos viešojo administravimo įstatymo nustatyta tvarka ministerijai pavaldžioms įstaigoms persiunčia dokumentų originalus atsakymui parengti apie tai informuodamas ir dokumentą pateikusį asmenį.<text:s/></text:p>
      <text:p text:style-name="P324"><text:span text:style-name="T325">Pavaldžios įstaigos parengtas, jos vadovo vizuotas atsakymo projektas su lydraščiu teikiamas<text:s/></text:span><text:span text:style-name="T326">registruoti Dokumentų valdymo ir asmenų <text:s/>priėmimo skyriui. Dokumentų valdymo ir<text:s/></text:span><text:soft-page-break/><text:span text:style-name="T327">asmenų <text:s/>priėmimo skyriaus darbuotojas pateiktą dokumentą kompiuterinėje <text:s/>dokumentų valdymo <text:s text:c="2"/>sistemoje <text:s/>susieja <text:s/>su <text:s/>kontroliuojamu <text:s/>dokumentu ir nukreipia jį vizuoti lydraštyj</text:span><text:span text:style-name="T328">e nurodytam valstybės <text:s/>tarnautojui (-ams) 65 punkte nustatyta tvarka.</text:span></text:p>
      <text:p text:style-name="P329"><text:span text:style-name="T330">32</text:span><text:span text:style-name="T331">.<text:s/></text:span><text:span text:style-name="T332">Rezoliucijoje <text:s/>nurodoma, <text:s/>kaip <text:s/>būtų <text:s/>galima spręsti dokumente <text:s/>keliamus klausimus ir per kiek laiko tai turėtų būti atlikta. Rezoliucijos <text:s/>turinys turi atitikti Lietuvos <text:s/>vyriau</text:span><text:span text:style-name="T333">siojo archyvaro 2011 m. liepos 4 d. įsakymo Nr. V-118 „Dėl Dokumentų tvarkymo ir apskaitos taisyklių patvirtinimo“ reikalavimus.</text:span></text:p>
      <text:p text:style-name="P334"><text:span text:style-name="T335">33</text:span><text:span text:style-name="T336">. Ministerijos darbuotojai, tvarkantys viceministrų, ministerijos kanclerio, ministerijos administracijos padalinių<text:s/></text:span><text:span text:style-name="T337">dokumentus, įrašo viceministro, ministerijos kanclerio, padalinių vadovų rezoliucijas kompiuterinėje dokumentų valdymo sistemoje ir perduoda dokumento originalą pirmajam rezoliucijoje nurodytam vykdytojui.</text:span></text:p>
      <text:p text:style-name="P338"><text:span text:style-name="T339">34</text:span><text:span text:style-name="T340">. Dokumentas tiesioginiam vykdytojui turi bū</text:span><text:span text:style-name="T341">ti perduotas ne vėliau kaip per vieną darbo dieną, kai Sekretoriato darbuotojas įrašo rezoliuciją kompiuterinėje dokumentų valdymo sistemoje. Jei užduoties vykdymas yra kito ministerijos administracijos padalinio ar įstaigos prie ministerijos kompetencija,</text:span><text:span text:style-name="T342"><text:s/>ją gavęs rezoliucijoje nurodytas vykdytojas nedelsdamas, bet ne vėliau kaip kitą darbo dieną, turi grąžinti dokumentą rezoliucijos davėjui, kad būtų nurodytas tinkamas vykdytojas.</text:span></text:p>
      <text:p text:style-name="P343"><text:span text:style-name="T344">34</text:span><text:span text:style-name="T345">1</text:span><text:span text:style-name="T346">. Lietuvos Respublikos sveikatos apsaugos ministerijoje vykstančius<text:s/></text:span><text:span text:style-name="T347">posėdžius protokoluoja teisės aktu, kuriuo sudaryta darbo grupė (komisija ar pan.), paskirtas sekretorius, Lietuvos Respublikos sveikatos apsaugos ministro, viceministrų, ministerijos kanclerio arba ministerijos administracijos padalinio, kuriam pavesta or</text:span><text:span text:style-name="T348">ganizuoti, ar kuris savo iniciatyva organizuoja posėdį, vadovo paskirtas darbuotojas.</text:span><text:s/></text:p>
      <text:p text:style-name="P349">Papildyta punktu:</text:p>
      <text:p text:style-name="P350"><text:span text:style-name="T351">Nr.<text:s/></text:span><text:a xlink:href="https://www.e-tar.lt/portal/legalAct.html?documentId=4392e820d7ae11e4894f9bde45468d3f" office:target-frame-name="_top" xlink:show="replace"><text:span text:style-name="T352">V-386</text:span></text:a><text:span text:style-name="T353">, 2015-03-23, paskelbta TAR 2015-04-01, i. k</text:span><text:span text:style-name="T354">. 2015-04871</text:span></text:p>
      <text:p text:style-name="Normal"/>
      <text:p text:style-name="P355"><text:span text:style-name="T356">III</text:span><text:span text:style-name="T357"><text:s/>SKYRIUS</text:span></text:p>
      <text:p text:style-name="P358"><text:span text:style-name="T359">PAVEDIMAI, JŲ VYKDYMAS IR VYKDYMO KONTROLĖ</text:span></text:p>
      <text:p text:style-name="P360"/>
      <text:p text:style-name="P361"><text:span text:style-name="T362">PIRMASIS</text:span><text:span text:style-name="T363"><text:s/>SKIRSNIS</text:span></text:p>
      <text:p text:style-name="P364"><text:span text:style-name="T365">LIETUVOS RESPUBLIKOS VYRIAUSYBĖS, MINISTRO PIRMININKO PAVEDIMAI</text:span></text:p>
      <text:p text:style-name="P366"/>
      <text:p text:style-name="P367"><text:span text:style-name="T368">35</text:span><text:span text:style-name="T369">. Ministras užtikrina, kad Lietuvos Respublikos Vyriausybės ir Ministro Pirmininko pa</text:span><text:span text:style-name="T370">vedimai būtų deramai ir laiku įvykdyti. Lietuvos Respublikos Vyriausybės ir Ministro Pirmininko pavedimų vykdymą organizuoja ir kontroliuoja viceministrai ir ministerijos kancleris.</text:span></text:p>
      <text:p text:style-name="P371"><text:span text:style-name="T372">36</text:span><text:span text:style-name="T373">. <text:s/>Lietuvos <text:s/>Respublikos Vyriausybės, Ministro <text:s text:c="2"/>Pirmininko pavedima</text:span><text:span text:style-name="T374">i ar, Ministrui Pirmininkui pavedus – Vyriausybės kanclerio pavedimai <text:s/>(išskyrus <text:s/>pavedimus <text:s/>parengti <text:s text:c="2"/>atitinkamą teisės <text:s/>akto <text:s/>projektą), <text:s/>jeigu nenurodytas <text:s/>konkretus <text:s text:c="2"/>įvykdymo laikas, <text:s/>turi <text:s/>būti <text:s/>įvykdyti per 10 darbo dienų nuo <text:s/>jų <text:s text:c="2"/>gavimo dienos. P</text:span><text:span text:style-name="T375">avedimai parengti atitinkamo teisės akto projektą, jeigu pavedime, įstatyme ar kitame teisės akte, kurio pagrindu duodamas pavedimas, <text:s/>nenurodytas <text:s/>konkretus <text:s/>įvykdymo laikas, <text:s/>turi <text:s text:c="2"/>būti įvykdyti per 3 mėnesius nuo jų gavimo.</text:span></text:p>
      <text:p text:style-name="P376"><text:span text:style-name="T377">37</text:span><text:span text:style-name="T378">. <text:s/>Lietuvos <text:s/>Respublikos Vyriausybės, Ministro Pirmininko pavedimus ar, Ministrui Pirmininkui pavedus – Vyriausybės kanclerio <text:s/>pavedimus savo rezoliucija vykdyti nurodo <text:s text:c="2"/>ministras, viceministrai ar ministerijos kancleris, užrašydamas <text:s/>rezoliuciją vienam <text:s/></text:span><text:span text:style-name="T379">arba <text:s/>keliems <text:s/>padalinių vadovams arba <text:s/>jų funkcijas vykdantiems valstybės tarnautojams, kurie privalo <text:s text:c="2"/>organizuoti pavedimo <text:s text:c="2"/>vykdymą <text:s/>atitinkamame <text:s/>ministerijos <text:s text:c="3"/>administracijos padalinyje.</text:span></text:p>
      <text:p text:style-name="P380"><text:span text:style-name="T381">38</text:span><text:span text:style-name="T382">. Jeigu pavedimas adresuotas ministerijai ir jai<text:s/></text:span><text:span text:style-name="T383">pavaldžioms įstaigoms, rengiant atsakymą dalyvauja visi nurodyti vykdytojai ir atsakyme nurodoma, kas dalyvavo jį rengiant. Pirmuoju pažymimas pirmasis rezoliucijoje nurodytas vykdytojas. Įstaigos prie ministerijos parengto dokumento rengėju įvardijamas jo</text:span><text:span text:style-name="T384"><text:s/>vadovas ir tiesioginis pavedimo vykdytojas.</text:span></text:p>
      <text:p text:style-name="P385"><text:span text:style-name="T386">39</text:span><text:span text:style-name="T387">.<text:s/></text:span><text:span text:style-name="T388">Lietuvos <text:s/>Respublikos Vyriausybės, Ministro Pirmininko pavedimai <text:s/>su ministerijos vadovybės rezoliucijomis tvarkomi <text:s/>31 punkte nustatyta tvarka.</text:span></text:p>
      <text:p text:style-name="P389"><text:span text:style-name="T390">40</text:span><text:span text:style-name="T391">. Už pavedimo vykdymą atsakingi visi ministro, vicem</text:span><text:span text:style-name="T392">inistrų, ministerijos kanclerio rezoliucijoje nurodyti vykdytojai.</text:span></text:p>
      <text:p text:style-name="P393"><text:span text:style-name="T394">41</text:span><text:span text:style-name="T395">. Kai Lietuvos Respublikos Vyriausybės, Ministro Pirmininko pavedimus pavesta vykdyti keliems vykdytojams, išvadas pirmajam pavedimo originalo rezoliucijoje nurodytam vykdytojui kiti<text:s/></text:span><text:span text:style-name="T396">rezoliucijoje nurodyti ministerijos administracijos padaliniai ir įstaigos prie ministerijos pagal kompetenciją privalo pateikti likus ne mažiau kaip 3 darbo dienoms iki pavedimo įvykdymo termino. Iki raštiškų išvadų pateikimo už pavedimo vykdymą atsakingi</text:span><text:span text:style-name="T397"><text:s/>visi rezoliucijoje nurodyti ministerijos administracijos padaliniai ir įstaigos prie ministerijos. Jeigu rezoliucijoje pirmasis nurodytas viceministras arba ministerijos kancleris, išvados turi būti pateiktos po jo nurodytam vykdytojui. Už išvadų pateikim</text:span><text:span text:style-name="T398">ą laiku pirmajam rezoliucijoje nurodytam vykdytojui atsakingi rezoliucijoje nurodytų padalinių ir įstaigų prie ministerijos vadovai. Šios išvados turi būti pridedamos prie atsakymo projekto.</text:span></text:p>
      <text:p text:style-name="P399"><text:span text:style-name="T400">42</text:span><text:span text:style-name="T401">.<text:s/></text:span><text:span text:style-name="T402">Valdybų, departamentų direktoriai ar skyrių vedėjai, kuri</text:span><text:span text:style-name="T403">ų skyriai neįeina į valdybų, departamentų sudėtį (kai jų laikinai nėra - <text:s/>valdybų, direktorių ar skyrių vedėjų funkcijas vykdantys valstybės tarnautojai), gali raštu <text:s/>paprašyti <text:s/>kitų ministerijos <text:s/>administracijos <text:s text:c="2"/>padalinių, kuriems <text:s/>nepavesta vykdyti pav</text:span><text:span text:style-name="T404">edimą, pateikti nuomonę pagal <text:s/>savo kompetenciją. <text:s/>Dėl <text:s/>tokio <text:s/>prašymo pateikimo <text:s/>pavedimo <text:s text:c="2"/>įvykdymo terminas nepratęsiamas.</text:span></text:p>
      <text:p text:style-name="P405"><text:span text:style-name="T406">43</text:span><text:span text:style-name="T407">. Siekdamas užtikrinti, kad skubūs Lietuvos Respublikos Vyriausybės ar Ministro Pirmininko pavedimai būtų įvykdyti nustatytu</text:span><text:span text:style-name="T408"><text:s/>laiku, ministras, viceministras, ministerijos kancleris, rašydamas rezoliuciją, nurodo, kad pavedimas skubus ir deda jį į „raudonąjį segtuvą“. Ministro, viceministro, kanclerio dokumentus tvarkantis darbuotojas kompiuterinėje dokumentų valdymo sistemoje,<text:s/></text:span><text:span text:style-name="T409">pastabų skiltyje, pažymi „SKUBU“ ir perduoda dokumentą vykdytojui šio reglamento 31 punkte numatyta tvarka. Rezoliucijoje nurodytas vykdytojas skubius pavedimus privalo nedelsdamas vykdyti, vizuoti arba pateikti pastabas.</text:span></text:p>
      <text:p text:style-name="P410">Lietuvos Respublikos Vyriausybės posėdžių, pasitarimų ir ministerijų atstovų pasitarimų Lietuvos Respublikos Vyriausybėje protokolų nuostatas ministras, viceministras pagal kuravimo sritį, ministerijos kancleris rezoliucija gali nurodyti vykdyti ministerijos administracijos padaliniui ar įstaigai prie ministerijos pagal kompetenciją.</text:p>
      <text:p text:style-name="P411"/>
      <text:p text:style-name="P412"><text:span text:style-name="T413">ANTRASIS</text:span><text:span text:style-name="T414"><text:s/>SKIRSNIS</text:span></text:p>
      <text:p text:style-name="P415"><text:span text:style-name="T416">MINISTRO, VICEMINISTRŲ, MINISTERIJOS KANCLERIO PAVEDIMAI</text:span></text:p>
      <text:p text:style-name="P417"/>
      <text:p text:style-name="P418"><text:span text:style-name="T419">44</text:span><text:span text:style-name="T420">.<text:s/></text:span><text:span text:style-name="T421">Pavedimai <text:s/>gali <text:s/>būti <text:s/>duodami <text:s/>ministro <text:s/>įsakymais, rezoliucijomis, <text:s text:c="2"/>viceministrų <text:s text:c="2"/>rezoliucijomis, ministerijos kanc</text:span><text:span text:style-name="T422">lerio potvarkiais, rezoliucijomis, elektroniniu paštu, kitokia rašytine ar žodine forma.</text:span></text:p>
      <text:p text:style-name="P423">Duoti pavedimus turi teisę:</text:p>
      <text:p text:style-name="P424"><text:span text:style-name="T425">44.1</text:span><text:span text:style-name="T426">. ministras – viceministrams, ministerijos kancleriui, padalinių vadovams, kitiems ministerijos valstybės tarnautojams ir darbuotojam</text:span><text:span text:style-name="T427">s, įstaigų prie ministerijos vadovams;</text:span></text:p>
      <text:p text:style-name="P428"><text:span text:style-name="T429">44.2</text:span><text:span text:style-name="T430">. viceministrai pagal ministro nustatytą administravimo sritį – padalinių vadovams, kitiems ministerijos valstybės tarnautojams, išskyrus ministerijos kanclerį ir kitus viceministrus, ir darbuotojams, įstaigų<text:s/></text:span><text:span text:style-name="T431">prie ministerijos vadovams;</text:span></text:p>
      <text:p text:style-name="P432"><text:span text:style-name="T433">44.3</text:span><text:span text:style-name="T434">. ministerijos kancleris – padalinių vadovams, kitiems ministerijos valstybės tarnautojams, išskyrus ministro politinio (asmeninio) pasitikėjimo valstybės tarnautojus, ir darbuotojams, įstaigų prie ministerijos vadovams.</text:span></text:p>
      <text:p text:style-name="P435"><text:span text:style-name="T436">45</text:span><text:span text:style-name="T437">. Ministro pavedimų vykdymą organizuoja ir kontroliuoja viceministrai ir ministerijos kancleris. Ministro pavedimų įstaigų prie ministerijos vadovams vykdymą organizuoja ir kontroliuoja įstaigų prie ministerijos vadovai.</text:span></text:p>
      <text:p text:style-name="P438"><text:span text:style-name="T439">46</text:span><text:span text:style-name="T440">. Pavedimas<text:s/></text:span><text:span text:style-name="T441">(išskyrus pavedimus parengti atitinkamą teisės akto projektą ir pavedimus, nurodytus šio reglamento 36 punkte), jeigu pavedime nenurodytas konkretus laikas, turi būti įvykdytas ne vėliau kaip per 10 darbo dienų nuo gavimo ministerijos administracijos padal</text:span><text:span text:style-name="T442">inyje ar įstaigoje prie ministerijos dienos. Pavedimai parengti atitinkamo teisės akto projektą, jeigu pavedime, įstatyme ar kitame teisės akte, kurio pagrindu duodamas pavedimas, nenurodytas konkretus įvykdymo laikas, turi būti įvykdyti ne vėliau kaip per</text:span><text:span text:style-name="T443"><text:s/>3 mėnesius nuo jų gavimo ministerijos administracijos padalinyje ar įstaigoje prie ministerijos dienos.</text:span></text:p>
      <text:p text:style-name="P444"><text:span text:style-name="T445">47</text:span><text:span text:style-name="T446">. Už pavedimo vykdymą atsakingi visi jame nurodyti vykdytojai. Kai pavedimas duotas keliems vykdytojams, išvadas pirmajam pavedimo originalo rezo</text:span><text:span text:style-name="T447">liucijoje nurodytam vykdytojui kiti rezoliucijoje nurodyti ministerijos administracijos padaliniai ir įstaigos prie ministerijos pagal kompetenciją privalo pateikti likus ne mažiau kaip 3 darbo dienoms iki pavedimo įvykdymo termino. Iki raštiškų išvadų pat</text:span><text:span text:style-name="T448">eikimo už pavedimo vykdymą atsakingi visi rezoliucijoje nurodyti ministerijos administracijos padaliniai ir įstaigos prie ministerijos. Jeigu rezoliucijoje pirmasis nurodytas viceministras arba ministerijos kancleris, išvados turi būti teikiamos po jo nuro</text:span><text:span text:style-name="T449">dytam vykdytojui. Už išvadų pateikimą laiku pirmajam rezoliucijoje nurodytam vykdytojui atsakingi rezoliucijoje nurodytų padalinių ir įstaigų prie ministerijos vadovai. Šios išvados turi būti pridedamos prie atsakymo projekto.</text:span></text:p>
      <text:p text:style-name="P450"><text:span text:style-name="T451">48</text:span><text:span text:style-name="T452">. Jeigu įvykdyti pavedi</text:span><text:span text:style-name="T453">mo per nustatytą laiką negalima dėl objektyvių priežasčių, pirmasis pavedime nurodytas vykdytojas nedelsdamas apie tai praneša pavedimą davusiam ministrui, viceministrui, ministerijos kancleriui, tačiau pakeisti pavedimo įvykdymo terminą galima tik sutikus</text:span><text:span text:style-name="T454"><text:s/>pavedimą davusiam ministrui, viceministrui, ministerijos kancleriui.</text:span></text:p>
      <text:p text:style-name="P455"><text:span text:style-name="T456">Padalinių vadovai, įstaigų prie ministerijos vadovai ir už pavedimų vykdymą atsakingi ministerijos valstybės tarnautojai atsako už tai, kad deramai ir laiku būtų įvykdomi jiems nukreipti</text:span><text:span text:style-name="T457"><text:s/>pavedimai.</text:span></text:p>
      <text:p text:style-name="P458"><text:span text:style-name="T459">49</text:span><text:span text:style-name="T460">.<text:s/></text:span><text:span text:style-name="T461">Pavedimo vykdymo termino pratęsimo klausimą <text:s/>valdybų, departamentų direktoriai <text:s text:c="2"/>ar <text:s/>skyrių vedėjai, kurių skyriai neįeina į valdybų, departamentų sudėtį (kai jų laikinai nėra – valdybų, direktorių ar <text:s/>skyrių vedėjų funkcijas vykdantys<text:s/></text:span><text:span text:style-name="T462">valstybės tarnautojai), įstaigos <text:s/>prie ministerijos <text:s/>vadovas <text:s/>derina <text:s/>su <text:s/>pavedimą <text:s/>davusiu <text:s/>ministru, viceministru, ministerijos kancleriu ir parengia:</text:span></text:p>
      <text:p text:style-name="P463"><text:span text:style-name="T464">49.1</text:span><text:span text:style-name="T465">. dėl Lietuvos Respublikos Vyriausybės pavedimo <text:s/>įvykdymo termino <text:s/>pratęsimo <text:s/>- iš anksto suderin</text:span><text:span text:style-name="T466">tą <text:s/>Lietuvos <text:s text:c="2"/>Respublikos Vyriausybės nutarimo, kuriame nurodomas neįvykdytasis <text:s/>pavedimas, pakeitimo projektą;</text:span></text:p>
      <text:p text:style-name="P467"><text:span text:style-name="T468">49.2</text:span><text:span text:style-name="T469">. dėl Ministro Pirmininko potvarkio įvykdymo termino pratęsimo - argumentuotą ministro prašymą ir Ministro Pirmininko potvarkio projekt</text:span><text:span text:style-name="T470">ą;</text:span></text:p>
      <text:p text:style-name="P471"><text:span text:style-name="T472">49.3</text:span><text:span text:style-name="T473">. dėl Ministro Pirmininko pavedimo ar, Ministro Pirmininko pavedimu - Vyriausybės kanclerio <text:s text:c="2"/>pavedimo, įvykdymo termino pratęsimo - argumentuotą ministro prašymą.“</text:span></text:p>
      <text:p text:style-name="P474"><text:span text:style-name="T475">50</text:span><text:span text:style-name="T476">. <text:s/>Prašymai <text:s/>pratęsti <text:s/>Ministro <text:s/>Pirmininko pavedimo ar, Ministro <text:s/>Pirmininko pavedimu - Vyriausybės kanclerio pavedimo įvykdymo terminą turi būti pateikiami ne vėliau kaip prieš 3 darbo dienas iki įvykdymo termino pabaigos.</text:span></text:p>
      <text:p text:style-name="P477"><text:span text:style-name="T478">51</text:span><text:span text:style-name="T479">. Jeigu Lietuvos Respubli</text:span><text:span text:style-name="T480">kos Vyriausybės ar Ministro Pirmininko ar Ministro Pirmininko pavedimu – Vyriausybės kanclerio pavedime pirmąja institucija nurodyta Sveikatos apsaugos <text:s/>ministerija, pavedimo vykdymą organizuoja ir reikiamą medžiagą rengia ministerijos administracijos pada</text:span><text:span text:style-name="T481">linys (valstybės tarnautojas), kuriam pavedimas nukreiptas. Kitos pavedimą vykdančios <text:s/>institucijos <text:s/>(valstybės tarnautojai) <text:s/>yra vienodai atsakingos už pavedimo įvykdymą nustatytu laiku ir pagrindinės vykdančios institucijos <text:s/>(valstybės <text:s/>tarnautojo) <text:s/>praš</text:span><text:span text:style-name="T482">ymu <text:s text:c="2"/>turi pateikti visą reikiamą medžiagą ar pasiūlymus ne vėliau kaip per 5 darbo dienas nuo pavedimo gavimo dienos.</text:span></text:p>
      <text:p text:style-name="P483"><text:span text:style-name="T484">52</text:span><text:span text:style-name="T485">. Jeigu <text:s/>Lietuvos <text:s/>Respublikos <text:s/>Vyriausybės, <text:s/>Ministro Pirmininko <text:s/>pavedime ar Ministro Pirmininko pavedimu - Vyriausybės <text:s/>kancleri</text:span><text:span text:style-name="T486">o <text:s/>pavedime Sveikatos <text:s/>apsaugos <text:s text:c="2"/>ministerija nurodyta <text:s/>ne <text:s/>pirmąja <text:s/>vykdytoja, <text:s/>ministerijos administracijos padalinys <text:s/>(valstybės tarnautojas), kuriam pavedimas <text:s/>nukreiptas, per 5 darbo dienas turi parengti medžiagą ar <text:s/>atitinkamus pasiūlymus institucija</text:span><text:span text:style-name="T487">i, kuri pavedime nurodyta pirmąja.</text:span></text:p>
      <text:p text:style-name="P488"><text:span text:style-name="T489">53</text:span><text:span text:style-name="T490">. Pavedimas laikomas įvykdytu, jeigu išspręsti visi jame pateikti klausimai arba į juos atsakyta iš esmės.</text:span></text:p>
      <text:p text:style-name="P491"><text:span text:style-name="T492">54</text:span><text:span text:style-name="T493">. Ministro, viceministrų, ministerijos kanclerio pavedimus registruoja ir jų vykdymo apskaitą tvarko S</text:span><text:span text:style-name="T494">ekretoriatas.</text:span></text:p>
      <text:p text:style-name="P495"><text:span text:style-name="T496">55</text:span><text:span text:style-name="T497">. Jeigu pavedimas skirtas keliems ministerijos administracijos padaliniams, ministro, viceministro, ministerijos kanclerio dokumentus tvarkantys Sekretoriato darbuotojai padaro ir išdalija tiek pavedimo kopijų, kiek vykdytojų nurodyta p</text:span><text:span text:style-name="T498">avedime. Pavedimo originalas įteikiamas pirmajam pavedime nurodytam vykdytojui.</text:span></text:p>
      <text:soft-page-break/>
      <text:p text:style-name="P499">Gautų dokumentų vykdymo apskaitą tvarko, jų vykdymo duomenis apibendrina, dokumentuose nurodytų užduočių vykdymą kontroliuoja Dokumentų valdymo ir asmenų priėmimo skyrius, kuris:</text:p>
      <text:p text:style-name="P500"><text:span text:style-name="T501">55.1</text:span><text:span text:style-name="T502">. kiekvieną penktadienį apie neįvykdytus Lietuvos Respublikos Vyriausybės pavedimus informuoja ministrą, viceministrus, ministerijos kanclerį, ministerijos administracijos padalinius bei ministerijai pavaldžių įstaigų vadovus;</text:span></text:p>
      <text:p text:style-name="P503"><text:span text:style-name="T504">55.2</text:span><text:span text:style-name="T505">. ministerij</text:span><text:span text:style-name="T506">os kanclerio nustatytu laiku, bet ne rečiau kaip kartą per ketvirtį rengia ir teikia ministerijos vadovybei suvestinius gautų ir kontroliuojamų pavedimų, ministro įsakymais ir ministerijos kanclerio potvarkiais nustatytų pavedimų vykdymo duomenis.</text:span></text:p>
      <text:p text:style-name="P507"><text:span text:style-name="T508">56</text:span><text:span text:style-name="T509">. Ministerijos administracijos padalinių bei pavaldžių įstaigų vadovai nustatytu laiku neįvykdytų pavedimų priežastis raštu nurodo ministerijos kancleriui.</text:span></text:p>
      <text:p text:style-name="P510"><text:span text:style-name="T511">57</text:span><text:span text:style-name="T512">. Ministras gali pavesti ministerijos Teisės departamentui įvertinti įstaigų prie ministerijos</text:span><text:span text:style-name="T513"><text:s/>ir ministerijos reguliavimo sričiai priskirtų įstaigų, kurių steigėjas yra ministerija, vadovų priimtus norminius teisės aktus dėl jų atitikties Lietuvos Respublikos teisės aktams.</text:span></text:p>
      <text:p text:style-name="P514">Gavęs tokį ministro pavedimą, ministerijos Teisės departamentas turi teisę<text:s/>raštu kreiptis į įstaigas prie ministerijos ir ministerijos reguliavimo sričiai priskirtas įstaigas, kurių vadovų priimtus norminius teisės aktus jis turi įvertinti, ir gauti įstaigų prie ministerijos ir ministerijos reguliavimo sričiai priskirtų įstaigų<text:s/>vadovų priimtų norminių teisės aktų kopijas (nuorašus), kitus su šiais teisės aktais susijusius dokumentus ir paaiškinimus, o įstaigos prie ministerijos ir ministerijos reguliavimo sričiai priskirtos įstaigos privalo įstaigų vadovų priimtų norminių teisės<text:s/>aktų kopijas (nuorašus), kitus su šiais teisės aktais susijusius dokumentus ir paaiškinimus pateikti ministerijos Teisės departamentui jo nustatytais terminais.</text:p>
      <text:p text:style-name="P515"><text:span text:style-name="T516">Teisės departamentas įvertina įstaigų prie ministerijos ir ministerijos reguliavimo sričiai pri</text:span><text:span text:style-name="T517">skirtų įstaigų vadovų priimtus norminius teisės aktus dėl jų atitikties teisės aktams bei pateikia išvadas ir pasiūlymus sveikatos apsaugos ministrui dėl būdų ir priemonių šių teisės aktų prieštaravimams pašalinti, jei tokių nustatyta, ne vėliau kaip per 2</text:span><text:span text:style-name="T518">0 darbo dienų nuo pavedimo gavimo dienos, jeigu ministro pavedime nenurodytas kitas pavedimo įvykdymo terminas.</text:span></text:p>
      <text:p text:style-name="P519"/>
      <text:p text:style-name="P520"><text:span text:style-name="T521">TREČIASIS</text:span><text:span text:style-name="T522"><text:s/>SKIRSNIS</text:span></text:p>
      <text:p text:style-name="P523"><text:span text:style-name="T524">DOKUMENTŲ PASIRAŠYMAS</text:span></text:p>
      <text:p text:style-name="P525"/>
      <text:p text:style-name="P526"><text:span text:style-name="T527">58</text:span><text:span text:style-name="T528">. Ministras pasirašo įsakymus, dokumentus, siunčiamus Lietuvos Respublikos Prezidentui, L</text:span><text:span text:style-name="T529">ietuvos Respublikos Seimo Pirmininkui ir jo pavaduotojams, Lietuvos Respublikos Seimo komitetų ir pakomitečių pirmininkams, Lietuvos Respublikos Seimo nariams, Ministrui Pirmininkui, ministrams, Lietuvos Respublikos Konstitucinio Teismo pirmininkui ir Liet</text:span><text:span text:style-name="T530">uvos Respublikos Konstitucinio Teismo teisėjams, Lietuvos Aukščiausiojo Teismo pirmininkui, Lietuvos Respublikos Seimo kontrolierių įstaigos vadovui, valstybės kontrolieriui, Lietuvos banko valdybos pirmininkui, generaliniam prokurorui, taip pat atsakymus<text:s/></text:span><text:span text:style-name="T531">į Lietuvos Respublikos Seimo narių paklausimus, kitus įstatymų ir Lietuvos Respublikos Vyriausybės nutarimų jam priskirtus pasirašyti dokumentus. Ministras taip pat pasirašo sutartis, sąmatas, ministerijos ieškininius pareiškimus, skundus teismams, įgalioj</text:span><text:span text:style-name="T532">imus ministerijos valstybės tarnautojams ir darbuotojams atstovauti ministerijai, nustatant ir palaikant santykius su trečiaisiais asmenimis, t. y. kai konkretus ministerijos valstybės tarnautojas įgaliojamas atlikti tam tikrus įgaliojime tiksliai nurodytu</text:span><text:span text:style-name="T533">s veiksmus.</text:span></text:p>
      <text:p text:style-name="P534">Kai ministro nėra, šiuos dokumentus pasirašo ministrą pavaduojantis kitas Lietuvos Respublikos Vyriausybės narys. Ministro rašytiniu pavedimu šiuos dokumentus gali pasirašyti ir viceministras arba ministerijos kancleris apie tai vėliau informuodamas ministrą.</text:p>
      <text:p text:style-name="P535"><text:span text:style-name="T536">Įstatymų nustatyta tvarka ministras pasirašo tarptautines sutartis ir susitarimus.</text:span></text:p>
      <text:p text:style-name="P537"><text:span text:style-name="T538">59</text:span><text:span text:style-name="T539">.<text:s/></text:span><text:span text:style-name="T540">Ministro pasirašomus dokumentus su priedais (išskyrus įsakymus dėl kasmetinių atostogų pagal grafiką suteikimo), prieš teikiant ministrui pasirašyti,</text:span><text:span text:style-name="T541"><text:s/>vizuoja dokumentą rengęs ministerijos valstybės tarnautojas ar darbuotojas, dokumentą rengusio padalinio vadovas, jei dokumentą <text:s/>rengė <text:s/>ministerijai pavaldi įstaiga, - šios įstaigos vadovas; jeigu dokumentas susijęs su<text:s/></text:span><text:soft-page-break/><text:span text:style-name="T542">kito ministerijos administracijos pa</text:span><text:span text:style-name="T543">dalinio ar ministerijai pavaldžios įstaigos veikla, - atitinkamai šio padalinio arba ministerijai pavaldžios įstaigos vadovas, ministerijos valstybės tarnautojas <text:s/>ar kitas darbuotojas, dalyvavęs rengiant, vertinant, teikiant pastabas ar pasiūlymus <text:s/>dėl <text:s/>mi</text:span><text:span text:style-name="T544">nėto dokumento, Teisės departamento direktorius arba jo funkcijas vykdantis valstybės tarnautojas, ministerijos kancleris, viceministras pagal ministro nustatytą <text:s/>administravimo sritį. Dokumentai, parengti lietuvių kalba, turi būti suderinti su darbuotoju,</text:span><text:span text:style-name="T545"><text:s/>atsakingu už dokumentų redagavimą. Dokumentai, <text:s/>parengti <text:s/>užsienio <text:s/>kalba, turi būti pavizuoti Europos Sąjungos reikalų ir tarptautinių ryšių skyriaus vedėjo arba jo funkcijas vykdančio valstybės tarnautojo, esant galimybei, turi būti suderinti su vertėju</text:span><text:span text:style-name="T546">.</text:span></text:p>
      <text:p text:style-name="P547">Įsakymų projektus dėl kasmetinių atostogų pagal grafiką suteikimo prieš teikiant pasirašyti ministrui vizuoja įsakymo projekto rengėjas, jo tiesioginis vadovas, ministerijos kancleris, viceministras pagal ministro nustatytas veiklos sritis.</text:p>
      <text:p text:style-name="P548">Ministro pasirašomo įsakymo projektą rengęs valstybės tarnautojas ar darbuotojas vizuoja visus įsakymo ir jo priedų lapus. Kiekvieno priedo lapai numeruojami atskirai, pradedant nuo antro <text:s/>lapo, <text:s/>jei kiti teisės aktai nenustato kitaip. Ministro pasirašomus<text:s/>įsakymus, jei jais numatoma reguliuoti visuomeninius santykius, nurodytus Lietuvos Respublikos korupcijos prevencijos įstatymo 8 straipsnio 1 dalyje, taip pat vizuoja Korupcijos prevencijos skyriaus vedėjas ar jo funkcijas vykdantis valstybės tarnautojas.</text:p>
      <text:p text:style-name="P549">Ministro arba jo įgalioto asmens pasirašomas sutartis (išskyrus sutartis, parengtas vykdant viešąjį pirkimą), ministerijos ieškininius pareiškimus, skundus, atsiliepimus į juos bei kitus procesinius dokumentus teismams, prieš teikiant ministrui pasirašyti, jų antruosius egzempliorius (kopijas) vizuoja tiesioginis dokumento rengėjas, atitinkami padalinių vadovai pagal kompetenciją, Teisės departamento direktorius arba jo funkcijas atliekantis valstybės tarnautojas, ministerijos kancleris ir viceministras pagal nustatytą veiklos sritį. Sutartis (išskyrus <text:s/>sutartis, <text:s/>parengtas vykdant viešąjį <text:s/>pirkimą) <text:s text:c="2"/>pagal kompetenciją <text:s/>vizuoja LNSS koordinavimo ir sveikatos priežiūros įstaigų valdybos Sveikatos priežiūros įstaigų valdymo skyriaus (toliau – Sveikatos priežiūros įstaigų valdymo skyrius) vedėjas, LNSS koordinavimo ir sveikatos priežiūros įstaigų valdybos direktorius, Sveikatos stiprinimo valdybos direktorius, Sveikatos paslaugų prieinamumo ir priimtinumo stebėsenos skyriaus vedėjas, Sveikatos <text:s/>ekonomikos departamento direktorius <text:s/>arba jų <text:s/>funkcijas <text:s/>atliekantys valstybės <text:s/>tarnautojai. Ministerijos ieškininius pareiškimus, skundus, atsiliepimus į juos bei kitus procesinius dokumentus <text:s/>teismams <text:s/>gali <text:s/>pasirašyti <text:s/>ir <text:s/>valstybės tarnautojas <text:s/>ar <text:s/>kitas darbuotojas,<text:s/>atstovaujantis ministerijai konkrečioje byloje ir turintis ministro įgaliojimą, šių procesinių dokumentų antruosius egzempliorius (kopijas) vizuoja tiesioginis dokumento rengėjas, atitinkami padalinių vadovai pagal kompetenciją, Teisės departamento direktorius arba jo funkcijas atliekantis valstybės tarnautojas, ministerijos kancleris ir viceministras pagal nustatytą veiklos sritį.</text:p>
      <text:p text:style-name="P550">Sutartis, parengtas vykdant viešąjį pirkimą, vizuoja sutarties rengėjas, sutartį rengusio ministerijos administracijos padalinio vadovas, viešojo pirkimo komisijos <text:s/>nariai, Viešųjų pirkimų skyriaus vedėjas, pagal kompetenciją Teisės departamento direktorius ir Finansų ir apskaitos skyriaus vedėjas, Sveikatos ekonomikos departamento direktorius arba jų funkcijas atliekantys valstybės tarnautojai. Prie sutarties, parengtos vykdant viešąjį pirkimą, gali būti pridėti dokumentai, įrodantys viešojo <text:s/>pirkimo procedūrų laikymąsi.</text:p>
      <text:p text:style-name="P551"><text:span text:style-name="T552">Prie ministrui pasirašyti teikiamo įsakymo projekto (jeigu įmanoma) turi būti pridedamas <text:s/>įsakymo projekto aiš</text:span><text:span text:style-name="T553">kinamasis raštas ir lyginamasis variantas (išskyrus individualaus pobūdžio įsakymus personalo klausimais), parengtas vadovaujantis Teisės aktų projektų rengimo rekomendacijų nuostatomis. Įsakymų projektų lyginamieji variantai vizuojami šio reglamento nusta</text:span><text:span text:style-name="T554">tyta tvarka.</text:span></text:p>
      <text:p text:style-name="P555"><text:span text:style-name="T556">60</text:span><text:span text:style-name="T557">.<text:s/></text:span><text:span text:style-name="T558">Viceministrai pagal ministro nustatytas administravimo sritis pasirašo raštus, siunčiamus Respublikos Prezidento patarėjams, Lietuvos Respublikos Seimo narių padėjėjams, Ministro Pirmininko vyriausiajam patarėjui ir ministerijoms, kai<text:s/></text:span><text:span text:style-name="T559">atsakoma į kitų ministerijų viceministrų pasirašytus raštus, atsakymus į fizinių ir juridinių asmenų raštus, kitų valstybės institucijų ar įstaigų persiųstus ministerijai pagal kompetenciją dokumentus, taip pat kitus teisės aktų jiems pasirašyti priskirtus</text:span><text:span text:style-name="T560"><text:s/>dokumentus. Prireikus šiuos dokumentus gali pasirašyti ministerijos kancleris. Esant<text:s/></text:span><text:soft-page-break/><text:span text:style-name="T561">ministro rašytiniam pavedimui, viceministrai pasirašo teikimą, kuriuo Lietuvos Respublikos Vyriausybei teikiamas suderintas teisės akto projektas, taip pat teikimą, kuriu</text:span><text:span text:style-name="T562">o suinteresuotoms institucijoms teikiamas derinti ministerijos parengtas teisės akto projektas. Viceministro pasirašomus dokumentus su priedais, prieš teikiant viceministrui pasirašyti, vizuoja dokumentą rengęs ministerijos valstybės tarnautojas ar darbuot</text:span><text:span text:style-name="T563">ojas, dokumentą rengusio padalinio vadovas, jei dokumentą rengė ministerijai pavaldi įstaiga, – šios įstaigos vadovas; jeigu dokumentas susijęs su kito ministerijos administracijos padalinio ar ministerijai pavaldžios įstaigos veikla, – atitinkamai šio pad</text:span><text:span text:style-name="T564">alinio arba ministerijai pavaldžios įstaigos vadovas, ministerijos valstybės tarnautojas ar kitas darbuotojas, dalyvavęs rengiant, vertinant, teikiant pastabas ar pasiūlymus dėl minėto dokumento. Dokumentai, parengti lietuvių kalba, turi būti suderinti su<text:s/></text:span><text:span text:style-name="T565">darbuotoju, atsakingu už dokumentų redagavimą. Dokumentai, parengti užsienio kalba, turi būti pavizuoti ir Europos Sąjungos reikalų ir tarptautinių ryšių skyriaus vedėjo arba jo funkcijas vykdančio valstybės tarnautojo, esant galimybei turi būti suderinti<text:s/></text:span><text:span text:style-name="T566">su vertėju</text:span><text:span text:style-name="T567">.</text:span></text:p>
      <text:p text:style-name="P568"><text:span text:style-name="T569">61</text:span><text:span text:style-name="T570">. Ministerijos kancleris pasirašo potvarkius, raštus, siunčiamus Respublikos Prezidento priimamajam, Lietuvos Respublikos Seimo priimamajam, Ministro Pirmininko kancleriui, Lietuvos Respublikos Seimo kontrolieriams, valstybės kontrolieria</text:span><text:span text:style-name="T571">us pavaduotojui, ministerijoms, kai atsakoma į kitų ministerijų kanclerių pasirašytus raštus, sutartis, darbo laiko apskaitos žiniaraščius, finansinės atskaitomybės ir apskaitos dokumentus, kitus teisės aktų jam pasirašyti priskirtus dokumentus. Prireikus<text:s/></text:span><text:span text:style-name="T572">šiuos dokumentus, išskyrus potvarkius, sutartis, darbo laiko apskaitos žiniaraščius, finansinės atskaitomybės ir apskaitos dokumentus, gali pasirašyti viceministras.</text:span></text:p>
      <text:p text:style-name="P573">Ministro rašytiniu pavedimu, ministerijos kancleris pasirašo teikimą, kuriuo Lietuvos Respublikos Vyriausybei teikiamas suderintas teisės akto projektas, taip pat teikimą, kuriuo derinti suinteresuotoms institucijoms teikiamas ministerijos parengtas teisės akto projektas.</text:p>
      <text:p text:style-name="P574"><text:span text:style-name="T575">Ministerijos kancleris turi teisę potvarkiu sudaryti darbo grupes (komisi</text:span><text:span text:style-name="T576">jas) klausimams spręsti pagal kompetenciją, jei kiti teisės aktai nenustato kitaip.</text:span></text:p>
      <text:p text:style-name="P577"><text:span text:style-name="T578">62</text:span><text:span text:style-name="T579">.<text:s/></text:span><text:span text:style-name="T580">Ministerijos kanclerio pasirašomus dokumentus su priedais, prieš teikiant ministerijos <text:s/>kancleriui pasirašyti, vizuoja dokumentą rengęs ministerijos valstybės tarna</text:span><text:span text:style-name="T581">utojas ar darbuotojas, <text:s/>dokumentą rengusio padalinio vadovas, jei dokumentą rengė <text:s/>ministerijai <text:s/>pavaldi <text:s/>įstaiga, - šios įstaigos vadovas; jeigu dokumentas susijęs su kito ministerijos administracijos padalinio ar <text:s text:c="2"/>ministerijai <text:s/>pavaldžios <text:s/>įstaigos veik</text:span><text:span text:style-name="T582">la, - atitinkamai šio ministerijos administracijos padalinio arba ministerijai pavaldžios įstaigos vadovas, ministerijos valstybės tarnautojas ar darbuotojas, <text:s/>dalyvavęs rengiant, vertinant, teikiant pastabas ar pasiūlymus <text:s/>dėl <text:s/>minėto dokumento. Ministeri</text:span><text:span text:style-name="T583">jos <text:s text:c="3"/>kanclerio <text:s/>prašymu dokumentą <text:s/>gali vizuoti viceministrai. Ministerijos kanclerio pasirašomi <text:s/>dokumentai, parengti <text:s/>lietuvių <text:s/>kalba, <text:s/>turi <text:s/>būti <text:s/>suderinti <text:s/>su darbuotoju, atsakingu <text:s/>už dokumentų redagavimą. Dokumentai, parengti užsienio kalba, <text:s/>turi</text:span><text:span text:style-name="T584"><text:s text:c="2"/>būti <text:s/>pavizuoti <text:s text:c="2"/>Europos <text:s/>Sąjungos <text:s/>reikalų <text:s/>ir tarptautinių ryšių skyriaus vedėjo arba jo funkcijas vykdančio valstybės <text:s/>tarnautojo, <text:s/>esant <text:s/>galimybei, <text:s/>turi būti suderinti su vertėju. <text:s/>Ministerijos <text:s/>kanclerio <text:s/>potvarkius (išskyrus potvarkius dėl kasme</text:span><text:span text:style-name="T585">tinių atostogų pagal grafiką suteikimo, taip pat turto priėmimo-perdavimo aktus), prieš teikiant jam pasirašyti, vizuoja Teisės departamento direktorius arba jo funkcijas vykdantis valstybės tarnautojas.</text:span></text:p>
      <text:p text:style-name="P586"><text:span text:style-name="T587">63</text:span><text:span text:style-name="T588">. Valdybų, departamentų direktoriai <text:s/>ar <text:s/>skyri</text:span><text:span text:style-name="T589">ų <text:s/>vedėjai, kurių skyriai neįeina <text:s/>į valdybų, departamentų sudėtį (kai jų laikinai nėra – valdybų, direktorių ar <text:s/>skyrių <text:s/>vedėjų <text:s/>funkcijas vykdantys <text:s/>valstybės tarnautojai), pagal <text:s/>kompetenciją turi teisę pasirašyti raštus Lietuvos Respublikos Seimo narių</text:span><text:span text:style-name="T590"><text:s/>patarėjams, atsakymus į fizinių ir juridinių <text:s/>asmenų <text:s/>raštus, <text:s/>kitų valstybės institucijų ar įstaigų persiųstus ministerijai pagal kompetenciją, informacinio pobūdžio raštus <text:s/>institucijoms, <text:s/>įstaigoms, <text:s/>įmonėms, savivaldybėms ir jų institucijoms, kitoms o</text:span><text:span text:style-name="T591">rganizacijoms, piliečiams <text:s/>ir kitiems asmenims, taip pat visus raštus kitiems ministerijos administracijos padaliniams <text:s/>ir įstaigų prie ministerijos vadovams. Šio reglamento ir kitų teisės aktų nustatytais atvejais arba <text:s/>ministro, <text:s/>viceministrų ar minister</text:span><text:span text:style-name="T592">ijos kanclerio rašytiniu pavedimu <text:s/>šiame <text:s/>punkte nurodyti valstybės tarnautojai turi teisę pasirašyti kitus raštus <text:s/>arba <text:s/>dokumentus. <text:s/>Padalinio <text:s/>vadovo pasirašomi <text:s/>raštai <text:s/>turi <text:s/>būti rengiami atitinkamame ministerijos administracijos <text:s/>padalinio <text:s/>blanke. V</text:span><text:span text:style-name="T593">idaus <text:s/>raštuose neturi būti herbo ir ministerijos rekvizitų. Ministro <text:s/>įsakymais <text:s/>ar ministerijos <text:s/></text:span><text:soft-page-break/><text:span text:style-name="T594">kanclerio <text:s/>potvarkiais <text:s/>sudarytų <text:s/>darbo grupių <text:s/>ar komisijų <text:s/>pirmininkai turi teisę pasirašyti informacinio pobūdžio raštus, susijusius <text:s/>su darbo grupės ar k</text:span><text:span text:style-name="T595">omisijos darbo organizavimu. Ministerijoje rengiami dokumentai spausdinami vienu egzemplioriumi, jei siunčiama el. paštu ir faksu, arba dviem, jei siunčiama paštu.</text:span></text:p>
      <text:p text:style-name="P596"><text:span text:style-name="T597">Visi vidaus Bendrojo laikinojo saugojimo dokumentų registro raštai vizuojami ir pasirašomi t</text:span><text:span text:style-name="T598">ik elektroniniu parašu, o šio registro elektroninių dokumentų perdavimas vadovybei ir struktūriniams <text:s text:c="2"/>padaliniams <text:s/>vykdomas tik dokumentų valdymo sistemos priemonėmis.</text:span></text:p>
      <text:p text:style-name="P599"><text:span text:style-name="T600">64</text:span><text:span text:style-name="T601">. Prireikus ministras gali nustatyti kitokią dokumentų pasirašymo tvarką.</text:span></text:p>
      <text:p text:style-name="P602"><text:span text:style-name="T603">65</text:span><text:span text:style-name="T604">.<text:s/></text:span><text:span text:style-name="T605">Už vizų surinkimą atsakingi darbuotojai, tvarkantys padalinio arba įstaigos prie ministerijos, kuris buvo paskirtas pirmuoju vykdytoju arba rengė dokumentą, dokumentus, ar dokumentų rengėjai. Valstybės tarnautojui pateiktas ir su juo suderintas dokumenta</text:span><text:span text:style-name="T606">s privalo būti pavizuotas reglamento 84 punkte nustatytais terminais. <text:s/>Jeigu valstybės tarnautojas turi pastabų dėl vizuojamo dokumento, <text:s/>prie vizos jis privalo nurodyti „su pastaba“ ir pastabas pridėti <text:s/>prie dokumento. <text:s/>Tai <text:s/>pažymima <text:s/>ir kompiuterinėje <text:s/>d</text:span><text:span text:style-name="T607">okumentų <text:s/>valdymo sistemoje.</text:span></text:p>
      <text:p text:style-name="P608"><text:span text:style-name="T609">Jeigu atitinkamo struktūrinio padalinio darbuotojas įtraukiamas į darbo grupę (komitetą, komisiją, programų valdymo tarybą ir kt.), tai įforminantis dokumentas teikiamas vizuoti to ministerijos <text:s/>administracijos <text:s/>padalinio, <text:s/>kur</text:span><text:span text:style-name="T610">iame <text:s/>jis dirba, vadovui bei informuojamas darbuotojas.</text:span></text:p>
      <text:p text:style-name="P611"/>
      <text:p text:style-name="P612"><text:span text:style-name="T613">IV</text:span><text:span text:style-name="T614"><text:s/>SKYRIUS</text:span></text:p>
      <text:p text:style-name="P615"><text:span text:style-name="T616">MINISTERIJOS IR MINISTERIJAI PAVALDŽIŲ ĮSTAIGŲ PARENGTŲ DOKUMENTŲ, MINISTRO ĮSAKYMŲ, MINISTERIJOS KANCLERIO POTVARKIŲ REGISTRAVIMAS, SAUGOJIMAS IR SIUNTIMAS</text:span></text:p>
      <text:p text:style-name="P617"/>
      <text:p text:style-name="P618"><text:span text:style-name="T619">66</text:span><text:span text:style-name="T620">.<text:s/></text:span><text:span text:style-name="T621">Dokumentus reg</text:span><text:span text:style-name="T622">istruoja ir siunčia (išskyrus dokumentus siunčiamus centrinės viešųjų pirkimų informacinės sistemos priemonėmis) Dokumentų valdymo <text:s text:c="2"/>ir asmenų <text:s/>priėmimo <text:s/>skyrius, <text:s/>jų pasirašymo ir pateikimo dieną. Ministerijos administracijos padaliniai, teikdami registru</text:span><text:span text:style-name="T623">oti dokumentus, tai pažymi kompiuterinėje dokumentų valdymo sistemoje. Pavaldžių įstaigų rengtus dokumentus kompiuterinėje dokumentų valdymo sistemoje pažymi Dokumentų valdymo ir <text:s text:c="2"/>asmenų priėmimo <text:s/>skyriaus <text:s/>darbuotojas, kuris siunčia paštą, taip <text:s/>pat sist</text:span><text:span text:style-name="T624">emoje jis pažymi, kad dokumento užduotis įvykdyta.</text:span></text:p>
      <text:p text:style-name="P625"><text:span text:style-name="T626">67</text:span><text:span text:style-name="T627">. Dokumentų valdymo ir asmenų priėmimo skyrius tikrina, ar siunčiami dokumentai tinkamai įforminti. Ne pagal raštvedybos reikalavimus parengti dokumentai grąžinami rengėjams.</text:span></text:p>
      <text:p text:style-name="P628"><text:span text:style-name="T629">68</text:span><text:span text:style-name="T630">.<text:s/></text:span><text:span text:style-name="T631">Kai dokumentas <text:s/></text:span><text:span text:style-name="T632">išsiunčiamas adresatui elektroniniu paštu ar faksu, jis rengiamas <text:s/>vienu <text:s/>egzemplioriumi, jo originalas su vizomis antroje dokumento <text:s/>pusėje saugomas dokumentą rengusiame ministerijos <text:s/>administracijos <text:s/>padalinyje. Jeigu rengėjai buvo keli, siunčiamo <text:s/>dokum</text:span><text:span text:style-name="T633">ento <text:s/>originalą <text:s/>kartu <text:s/>su gauto dokumento originalu <text:s/>(kai <text:s/>atsakoma <text:s/>į <text:s/>gautą <text:s/>dokumentą) <text:s/>saugo <text:s/>pirmasis vykdytojas. Dokumentų valdymo ir asmenų priėmimo skyriuje saugomi ministerijai <text:s/>pavaldžių <text:s/>įstaigų rengtų dokumentų originalai. Kai dokumentas <text:s/>išsi</text:span><text:span text:style-name="T634">unčiamas <text:s/>adresatui <text:s/>paštu, rengiami du dokumento egzemplioriai, <text:s text:c="2"/>antras dokumento <text:s/>egzempliorius <text:s/>vizuojamas <text:s/>ir saugomas <text:s text:c="2"/>dokumentą <text:s text:c="2"/>rengusiame <text:s text:c="2"/>ministerijos <text:s text:c="2"/>padalinyje, <text:s/>o ministerijai <text:s text:c="2"/>pavaldžių <text:s text:c="2"/>įstaigų <text:s text:c="2"/>rengtų <text:s text:c="2"/>dokumentų antrasis egzemplior</text:span><text:span text:style-name="T635">ius <text:s/>saugomas <text:s/>Dokumentų <text:s/>valdymo <text:s/>ir <text:s/>asmenų <text:s/>priėmimo skyriuje. <text:s text:c="3"/>Siunčiamų <text:s text:c="2"/>dokumentų <text:s text:c="2"/>originalai <text:s text:c="2"/>(su <text:s text:c="2"/>priedais) skenuojami.</text:span></text:p>
      <text:p text:style-name="P636"><text:span text:style-name="T637">Ministro įsakymo, ministerijos kanclerio potvarkio <text:s/>rengiamas tik <text:s/>vienas <text:s/>egzempliorius <text:s/>(originalas). <text:s/>Turi <text:s/>būti <text:s text:c="3"/>nur</text:span><text:span text:style-name="T638">odyti ministro <text:s/>įsakymo <text:s/>ar ministerijos kanclerio <text:s/>potvarkio <text:s text:c="2"/>rengėjo duomenys <text:s/>(žodis "Parengė", po juo - rengėjo parašas, vardas <text:s text:c="2"/>ir pavardė, <text:s/>data). <text:s/>Įsakymo, potvarkio rengėjas <text:s/>pažymi <text:s text:c="2"/>reikiamus duomenis <text:s/>kompiuterinėje <text:s/>dokumentų <text:s/>valdymo <text:s/>sistem</text:span><text:span text:style-name="T639">oje. <text:s text:c="3"/>Jeigu rengiamas kelių ministrų (ministro ir kitos institucijos <text:s/>vadovo) bendras <text:s/>įsakymas, jo originalo egzempliorių rengiama tiek, kiek ministrų (institucijos vadovų) pasirašo įsakymą. <text:s text:c="2"/>Ministerijoje liekantis įsakymo originalas vizuojamas šio re</text:span><text:span text:style-name="T640">glamento 59 <text:s/>punkte nustatyta <text:s/>tvarka. Visi įsakymų bei potvarkių derinimo veiksmai fiksuojami kompiuterinėje dokumentų valdymo sistemoje.</text:span></text:p>
      <text:soft-page-break/>
      <text:p text:style-name="P641">Ministerijai <text:s/>pavaldžių įstaigų parengti ir suredaguoti įsakymų <text:s/>projektai pirmiausia <text:s/>pateikiami <text:s/>Dokumentų <text:s/>valdymo<text:s/>ir asmenų <text:s/>priėmimo <text:s/>skyriui. Dokumentų <text:s/>valdymo ir asmenų priėmimo skyriaus darbuotojas pažymi <text:s/>įsakymo <text:s/>projekto <text:s/>duomenis kompiuterinėje <text:s text:c="2"/>dokumentų <text:s text:c="2"/>valdymo <text:s/>sistemoje <text:s/>ir <text:s/>perduoda <text:s/>jį klausimą <text:s/>kuruojančiam <text:s/>ministerijos <text:s/>administracijos padaliniui. Pavizuotas <text:s text:c="2"/>įsakymo <text:s text:c="2"/>projektas, <text:s/>tai <text:s/>pažymėjus <text:s/>kompiuterinėje dokumentų <text:s/>valdymo <text:s/>sistemoje, <text:s/>perduodamas <text:s/>vizuoti <text:s/>atitinkamam ministerijos <text:s/>administracijos padaliniui. Surinkus <text:s text:c="2"/>visas reikalingas <text:s/>vizas, įsakymų projektus vizuoja Teisės departamento direktorius arba jo <text:s/>funkcijas <text:s/>atliekantis <text:s/>kitas <text:s/>valstybės tarnautojas.</text:p>
      <text:p text:style-name="P642"><text:span text:style-name="T643">Ministro įsakymų, ministerijos kanclerio potvarkių originalai registruojami jų pasirašymo dieną ir saugomi Dokumentų valdymo ir asmenų priėmimo skyriuje. Ministro įsakymų ir mini</text:span><text:span text:style-name="T644">sterijos kanclerio potvarkių kopijos veiklos, turto valdymo, atostogų ir komandiruočių klausimais skenuojamos ir per kompiuterinę dokumentų valdymo sistemą persiunčiamos susipažinti rengėjams, įsakyme ar potvarkyje išvardytiems darbuotojams ar pavaldžioms<text:s/></text:span><text:span text:style-name="T645">įstaigoms. Jeigu įsakymo ar potvarkio kopiją reikia išsiųsti ministerijai nepavaldžioms įstaigoms, adresatus nurodo rengėjas – parengia adresatų sąrašą, o jų siuntimą organizuoja Dokumentų valdymo ir asmenų priėmimo skyrius. Su ministro įsakymais dėl priėm</text:span><text:span text:style-name="T646">imo į darbą, atleidimo iš jo, perkėlimo, tarnybinių nuobaudų skyrimo ministerijos darbuotojus ir pavaldžių įstaigų vadovus, dėl kurių jie priimti, pasirašytinai supažindina Dokumentų valdymo ir asmenų priėmimo skyrius.</text:span></text:p>
      <text:p text:style-name="P647"><text:span text:style-name="T648">69</text:span><text:span text:style-name="T649">. Sutartys bei perdavimo – priė</text:span><text:span text:style-name="T650">mimo aktai arba paslaugų suteikimo aktai jų pasirašymo dieną registruojami Dokumentų valdymo ir asmenų priėmimo skyriuje, skenuojami, o jų originalai perduodami pagal kompetenciją Sveikatos priežiūros įstaigų valdymo skyriui ar Finansų ir apskaitos skyriui</text:span><text:span text:style-name="T651">.</text:span></text:p>
      <text:p text:style-name="P652"><text:span text:style-name="T653">70</text:span><text:span text:style-name="T654">. Siunčiami dokumentai registruojami kompiuterinėje dokumentų valdymo sistemoje, kurioje saugomas gaunamo dokumento tekstas, fiksuojama dokumento gavimo ir siuntimo data, numeris, pavadinimas, gavėjas, rengėjas, byla, kurioje saugomas dokumentas, ir kita i</text:span><text:span text:style-name="T655">nformacija. Dokumentų valdymo ir asmenų priėmimo skyriuje registruoti dokumentai laikomi oficialiai išsiųstais. Europos Sąjungos dokumentai, gauti per LINESIS, registruojami, tvarkomi vadovaujantis<text:s/></text:span><text:span text:style-name="T656">Europos Sąjungos reikalų koordinavimo taisyklių<text:s/></text:span><text:span text:style-name="T657">nuostatomi</text:span><text:span text:style-name="T658">s.</text:span></text:p>
      <text:p text:style-name="P659"><text:span text:style-name="T660">71</text:span><text:span text:style-name="T661">. Siunčiamame dokumente turi būti nurodyta jį rengusio valstybės tarnautojo ar darbuotojo vardo raidė ir pavardė, telefono numeris. Jeigu siunčiamas atsakymas, turi būti nurodyti rašto (raštų), į kurį (kuriuos) atsakoma, rekvizitai. Ant siunčiamo<text:s/></text:span><text:span text:style-name="T662">dokumento nerekomenduojama rašyti daugiau kaip keturis adresatus. Jeigu dokumentą reikia išsiųsti daugiau kaip keturiems adresatams, dokumento rengėjas parengia adresatų sąrašą, kuris skenuojamas kartu su išsiunčiamu dokumentu, o kiekviename siunčiamojo do</text:span><text:span text:style-name="T663">kumento egzemplioriuje užrašomas tik vienas adresatas.</text:span></text:p>
      <text:p text:style-name="P664"><text:span text:style-name="T665">Dokumentai, kuriuos ministerijos administracijos padaliniai pateikia iki 11.30 val., išsiunčiami tą pačią dieną (vėliau pateikti dokumentai išsiunčiami kitą dieną).<text:s/></text:span></text:p>
      <text:p text:style-name="P666"><text:span text:style-name="T667">72</text:span><text:span text:style-name="T668">. Įslaptinti dokumentai su nu</text:span><text:span text:style-name="T669">orodomis „visiškai slaptai“, „slaptai“, „konfidencialiai“, „riboto naudojimo“ priimami, registruojami, tvarkomi ir saugomi teisės aktų nustatyta tvarka.</text:span></text:p>
      <text:p text:style-name="P670"><text:span text:style-name="T671">73</text:span><text:span text:style-name="T672">. Jeigu dokumentą reikia perduoti skubiai, jis gali būti perduodamas faksu ir (ar) el. paštu prie</text:span><text:span text:style-name="T673">š tai užregistravus jį Dokumentų valdymo ir asmenų priėmimo skyriuje. Tik faksu ir (ar) el. paštu siunčiamame dokumente turi būti nurodyta, kad originalas nebus išsiųstas.</text:span></text:p>
      <text:p text:style-name="P674"/>
      <text:p text:style-name="P675"><text:span text:style-name="T676">V</text:span><text:span text:style-name="T677"><text:s/>SKYRIUS</text:span></text:p>
      <text:p text:style-name="P678"><text:span text:style-name="T679">ĮSTATYMŲ IR KITŲ TEISĖS AKTŲ PROJEKTŲ RENGIMAS</text:span></text:p>
      <text:p text:style-name="P680"/>
      <text:p text:style-name="P681"><text:span text:style-name="T682">PIRMASIS</text:span><text:span text:style-name="T683"><text:s/>SKIRSNIS</text:span></text:p>
      <text:p text:style-name="P684"><text:span text:style-name="T685">ĮSTATYMŲ IR KITŲ TEISĖS AKTŲ PROJEKTŲ RENGIMAS IR TEIKIMAS DERINTI</text:span></text:p>
      <text:p text:style-name="P686"/>
      <text:p text:style-name="P687"><text:span text:style-name="T688">74</text:span><text:span text:style-name="T689">.<text:s/></text:span><text:span text:style-name="T690">Ministerija, įgyvendindama Lietuvos Respublikos Vyriausybės programą ir jos <text:s text:c="2"/>įgyvendinimo priemones, priklausančias ministerijos kompetencijai, vykdydama Lietuvos Respub</text:span><text:span text:style-name="T691">likos Vyriausybės, Ministro Pirmininko (Ministrui Pirmininkui pavedus - Vyriausybės kanclerio) <text:s/>pavedimus, taip <text:s/>pat savo iniciatyva rengia ir teikia Lietuvos <text:s text:c="2"/>Respublikos Vyriausybei <text:s/></text:span><text:soft-page-break/><text:span text:style-name="T692">įstatymų, Lietuvos Respublikos Vyriausybės <text:s/>nutarimų ir <text:s/>kitų <text:s/>teisės<text:s/></text:span><text:span text:style-name="T693">aktų projektus (toliau – <text:s/>teisės <text:s text:c="2"/>aktų projektai).</text:span></text:p>
      <text:p text:style-name="P694"><text:span text:style-name="T695">75</text:span><text:span text:style-name="T696">. Teisės aktų projektams rengti gali būti sudaromos darbo grupės. Rengiant teisės aktų projektus, darbo grupėse gali dalyvauti ir Teisės departamento direktorius ar kitas direktoriaus paskirtas Teis</text:span><text:span text:style-name="T697">ės departamento valstybės tarnautojas.</text:span></text:p>
      <text:p text:style-name="P698"><text:span text:style-name="T699">76</text:span><text:span text:style-name="T700">. Rengti teisės aktų projektus ministras gali pavesti įstaigoms prie ministerijos.</text:span></text:p>
      <text:p text:style-name="P701"><text:span text:style-name="T702">77</text:span><text:span text:style-name="T703">. <text:s/>Ministerijos <text:s/>rengiami <text:s/>teisės aktų projektai turi atitikti Lietuvos Respublikos <text:s/>teisėkūros pagrindų <text:s/>įstatymą, Lietuv</text:span><text:span text:style-name="T704">os Respublikos Vyriausybės darbo reglamentą, patvirtintą Lietuvos <text:s/>Respublikos Vyriausybės 1994 m. rugpjūčio 11 d. nutarimu Nr. 728 „Dėl Lietuvos Respublikos Vyriausybės darbo reglamento patvirtinimo“ (toliau – Vyriausybės darbo reglamentas), Teisės aktų p</text:span><text:span text:style-name="T705">rojektų rengimo rekomendacijas ir Dokumentų rengimo taisykles.</text:span></text:p>
      <text:p text:style-name="P706"><text:span text:style-name="T707">78</text:span><text:span text:style-name="T708">. Parengti teisės aktų projektai suinteresuotoms institucijoms <text:s/>teikiami derinti ir derinami Vyriausybės darbo reglamento, Teisės aktų informacinės sistemos naudojimo teisėkūrai tvarkos a</text:span><text:span text:style-name="T709">prašo, <text:s/>patvirtinto Lietuvos Respublikos teisingumo <text:s/>ministro 2013 m. gruodžio 27 d. įsakymu Nr. 1R-312 „Dėl Teisės aktų informacinės sistemos naudojimo teisėkūrai tvarkos aprašo patvirtinimo“ (toliau – Teisės aktų informacinės sistemos naudojimo teisėkūra</text:span><text:span text:style-name="T710">i tvarkos aprašas), nustatyta tvarka.</text:span></text:p>
      <text:p text:style-name="P711"/>
      <text:p text:style-name="P712"><text:span text:style-name="T713">ANTRASIS</text:span><text:span text:style-name="T714"><text:s/>SKIRSNIS</text:span></text:p>
      <text:p text:style-name="P715"><text:span text:style-name="T716">TEISĖS AKTŲ PROJEKTŲ DERINIMAS MINISTERIJOJE</text:span></text:p>
      <text:p text:style-name="P717"/>
      <text:p text:style-name="P718"><text:span text:style-name="T719">79</text:span><text:span text:style-name="T720">. Teisės aktų projektai rengėjų turi būti suderinti su ministerijos administracijos padaliniais, kurių veikla susijusi su teisės akto projekt</text:span><text:span text:style-name="T721">o nuostatomis, ministerijos Teisės departamentu, kuris įvertina, ar projektas atitinka galiojančius įstatymus, Lietuvos Respublikos Vyriausybės nutarimus, kitus teisės aktus bei 77 punkte nurodytų teisės aktų reikalavimus, ir darbuotoju, atsakingu už dokum</text:span><text:span text:style-name="T722">entų redagavimą. Teisės aktų projektus, kuriais numatoma reguliuoti visuomeninius santykius, nurodytus Lietuvos Respublikos korupcijos prevencijos įstatymo 8 straipsnyje, būtina pateikti įvertinti antikorupciniu požiūriu Korupcijos prevencijos skyriui.</text:span></text:p>
      <text:p text:style-name="P723"><text:span text:style-name="T724">8</text:span><text:span text:style-name="T725">0</text:span><text:span text:style-name="T726">.<text:s/></text:span><text:span text:style-name="T727">Ministerijos administracijos padaliniams ar ministerijai pavaldžioms įstaigoms teikiamas derinti teisės akto projektas turi būti vizuotas teisės akto projektą rengusio ministerijos valstybės tarnautojo ar darbuotojo, projektą rengusio padalinio vadovo</text:span><text:span text:style-name="T728">, jei teisės akto projektą rengė ministerijai pavaldi įstaiga, – šios įstaigos vadovo, nurodant, jog teisės aktas turi būti skelbiamas Teisės aktų registre. Kai teisės akto projektas teikiamas derinti keliems ministerijos <text:s text:c="2"/>administracijos padaliniams ar m</text:span><text:span text:style-name="T729">inisterijai pavaldžioms įstaigoms, rengėjai padaro <text:s/>atitinkamą <text:s/>skaičių <text:s/>teisės <text:s/>akto <text:s/>projekto egzempliorių. Jeigu teisės akto projektas yra didelės apimties (10 ar daugiau puslapių) <text:s/>ir <text:s/>teikiamas derinti keliems ministerijos administracijos padaliniams<text:s/></text:span><text:span text:style-name="T730"><text:s/>ar <text:s/>ministerijai <text:s/>pavaldžioms įstaigoms, teisės akto projektas gali būti pateiktas kompiuterinėje laikmenoje, rašte, kuriuo <text:s/>teikiamas derinti teisės <text:s/>akto projektas, nurodant, kur rasti teisės akto projektą.</text:span></text:p>
      <text:p text:style-name="P731"><text:span text:style-name="T732">81</text:span><text:span text:style-name="T733">. Prie ministerijos administracijos pada</text:span><text:span text:style-name="T734">liniams ar ministerijai pavaldžioms <text:s/>įstaigoms derinti teikiamo teisės akto projekto taip pat pridedami: kai teisės akto projektas bus teikiamas derinti suinteresuotoms institucijoms ar teikiamas<text:s/></text:span><text:span text:style-name="T735">Lietuvos Respublikos Vyriausybei – lydraštis-teikimas;<text:s/></text:span><text:span text:style-name="T736">su įs</text:span><text:span text:style-name="T737">tatymo ir kito Seimo priimamo teisės akto projektu – Lietuvos Respublikos Seimo statuto 135 straipsnyje nurodytus teisės akto projekto lydimuosius dokumentus; su<text:s/></text:span><text:span text:style-name="T738">Lietuvos Respublikos<text:s/></text:span><text:span text:style-name="T739">Vyriausybės nutarimu ar kito teisės akto projektu – teisės aktų nustatyta</text:span><text:span text:style-name="T740"><text:s/>tvarka parengtą atitinkamo teisės akto projekto lyginamąjį variantą, Europos Sąjungos reikalų koordinavimo taisyklių 7 priede nurodytą atitikties lentelę, numatomo teisinio reguliavimo poveikio vertinimo pažymą (jeigu ši pažyma rengiama); iš suinteresuotų</text:span><text:span text:style-name="T741"><text:s/>asmenų gautus pasiūlymus, jų įvertinimą (derinimo pažymą); kitą su parengtu teisės akto projektu susijusią medžiagą. Kartu pateikiami ir kiti įstatymų ir Vyriausybės nutarimų nustatyti su teisės akto projektu privalomai teikiami dokumentai.</text:span></text:p>
      <text:p text:style-name="P742"><text:span text:style-name="T743">82</text:span><text:span text:style-name="T744">. Ministerijos administracijos padaliniai <text:s/>ar <text:s/>ministerijai pavaldžios įstaigos savo išvadas dėl pateiktų derinti teisės aktų projektų privalo <text:s/>pateikti ne vėliau kaip per <text:s/>5 <text:s/>darbo dienas nuo teisės akto projekto gavimo ministerijos administracijos padali</text:span><text:span text:style-name="T745">nyje <text:s/>ar ministerijai pavaldžioje <text:s text:c="2"/>įstaigoje <text:s text:c="2"/>dienos, jeigu <text:s/>rengėjo nenurodytas ilgesnis derinimo terminas. Teisės departamentas, kai pateikiami</text:span><text:span text:style-name="T746"><text:s/></text:span><text:span text:style-name="T747">didelės apimties teisės aktų projektai (10 ar daugiau puslapių) ar sudėtingi įstatymų projektai (nustatantys naują teisinį reguliavimą ar iš esmės jį keičiantys) ir jeigu <text:s/>rengėjo nenurodytas ilgesnis derinimo terminas, savo išvadas privalo pateikti ne vėl</text:span><text:span text:style-name="T748">iau kaip per 10 darbo dienų.<text:s/></text:span></text:p>
      <text:p text:style-name="P749"><text:span text:style-name="T750">83</text:span><text:span text:style-name="T751">.<text:s/></text:span><text:span text:style-name="T752">Jeigu ministerijos administracijos padaliniai ar ministerijai pavaldžios įstaigos turi pastabų ir pasiūlymų dėl derinti pateikto teisės akto projekto, jos išdėstomos raštu</text:span><text:span text:style-name="T753">.</text:span></text:p>
      <text:p text:style-name="P754"/>
      <text:p text:style-name="P755"><text:span text:style-name="T756">TREČIASIS</text:span><text:span text:style-name="T757"><text:s/>SKIRSNIS</text:span></text:p>
      <text:p text:style-name="P758"><text:span text:style-name="T759">SUDERINTŲ TEISĖS AK</text:span><text:span text:style-name="T760">TŲ PROJEKTŲ VIZAVIMAS</text:span></text:p>
      <text:p text:style-name="P761"/>
      <text:p text:style-name="P762"><text:span text:style-name="T763">84</text:span><text:span text:style-name="T764">.<text:s/></text:span><text:span text:style-name="T765">Jeigu ministerijos administracijos padalinys pastabų ir pasiūlymų neturi, teisės akto <text:s text:c="2"/>projekto derinimo faktas patvirtinamas padalinio vadovo ir valstybės tarnautojo (-ų) ar darbuotojo <text:s text:c="2"/>(-ų), kuriam (-iems) buvo paskirtas<text:s/></text:span><text:span text:style-name="T766">nagrinėti projektas, viza (parašas, vardas (vardo raidė) ir pavardė, data, pareigų pavadinimas), jei teisės akto projektas buvo derintas su ministerijai pavaldžia įstaiga, - šios įstaigos vadovo viza. Vizuodami teisės akto projektą, valstybės tarnautojai a</text:span><text:span text:style-name="T767">r darbuotojai patvirtina, kad jie yra susipažinę su <text:s/>teisės <text:s/>akto <text:s/>projektu, jam pritaria ir prisiima <text:s/>atsakomybę pagal kompetenciją. Valstybės tarnautojas ar darbuotojas su rengėju per reglamento 82 punkte nustatytą terminą suderintą projektą privalo vizu</text:span><text:span text:style-name="T768">oti ne vėliau kaip per 1 darbo dieną. Teisės departamentas, jei projektas didelės apimties (10 ar daugiau puslapių), projektą privalo vizuoti <text:s/>ne vėliau kaip per 5 darbo dienas. Jeigu valstybės <text:s/>tarnautojui <text:s/>ar <text:s/>darbuotojui projektą su rengėju per reglamen</text:span><text:span text:style-name="T769">to 82 punkte nustatytą terminą suderinti nepavyksta, jis privalo projektą <text:s/>vizuoti kartu ant paties projekto surašant pastabos tekstą, arba vizuoti su prierašu „su pastaba“ ir pastabą <text:s/>pridėti <text:s/>prie dokumento. Tai <text:s/>pažymima ir kompiuterinėje <text:s/>dokumentų val</text:span><text:span text:style-name="T770">dymo sistemoje.</text:span></text:p>
      <text:p text:style-name="P771"><text:span text:style-name="T772">85</text:span><text:span text:style-name="T773">.<text:s/></text:span><text:span text:style-name="T774">Suderintus ministerijoje teisės aktų projektus, šio reglamento 81 punkte nurodytus priedus (jeigu jų yra), ministro įsakymų projektus vizuoja teisės akto projektą rengęs ministerijos valstybės tarnautojas ar darbuotojas, projektą re</text:span><text:span text:style-name="T775">ngusio padalinio vadovas, jei teisės akto projektą rengė ministerijai pavaldi įstaiga, – šios įstaigos vadovas, ministerijos administracijos padalinio, su kuriuo buvo derintas teisės akto projektas, vadovas ir valstybės tarnautojas ar darbuotojas, kuris na</text:span><text:span text:style-name="T776">grinėjo derinti pateiktą teisės akto projektą, darbuotojas, atsakingas už dokumentų redagavimą, Teisės departamento direktorius arba jo funkcijas atliekantis kitas valstybės tarnautojas; jei teisės akto projektas buvo derintas su ministerijai pavaldžia įst</text:span><text:span text:style-name="T777">aiga, – šios įstaigos vadovas. Korupcijos prevencijos skyriaus vedėjas arba jo funkcijas atliekantis kitas valstybės tarnautojas vizuoja tuos teisės aktų projektus, kurie buvo vertinami antikorupciniu požiūriu</text:span><text:span text:style-name="T778">.</text:span></text:p>
      <text:p text:style-name="P779"><text:span text:style-name="T780">86</text:span><text:span text:style-name="T781">. Teisės aktų projektų ir šio reglament</text:span><text:span text:style-name="T782">o 81 punkte nurodytų priedų originalus (pirmuosius egzempliorius) ministrui vizuoti (pasirašyti) teikia viceministras, ministerijos kancleris.</text:span></text:p>
      <text:p text:style-name="P783"><text:span text:style-name="T784">87</text:span><text:span text:style-name="T785">. Teisės akto projekto rengėjas, gavęs iš ministro, viceministro, ministerijos kanclerio teisės akto projek</text:span><text:span text:style-name="T786">tą su pastabomis, pataiso jį atsižvelgdamas į pateiktas pastabas ir teikia vizuoti šio reglamento 85 punktu nustatyta tvarka.</text:span></text:p>
      <text:p text:style-name="P787"/>
      <text:p text:style-name="P788"><text:span text:style-name="T789">KETVIRTASIS</text:span><text:span text:style-name="T790"><text:s/>SKIRSNIS</text:span></text:p>
      <text:p text:style-name="P791"><text:span text:style-name="T792">TEISĖS AKTŲ PROJEKTŲ, MINISTRO ĮSAKYMŲ DERINIMAS SU SUINTERESUOTOMIS INSTITUCIJOMIS</text:span></text:p>
      <text:p text:style-name="P793"/>
      <text:p text:style-name="P794"><text:span text:style-name="T795">88</text:span><text:span text:style-name="T796">. Teisės ak</text:span><text:span text:style-name="T797">tų projektai turi būti vizuoti šio reglamento 85 punkte nustatyta tvarka ir teikiami derinti suinteresuotoms institucijoms Vyriausybės darbo reglamento nustatyta tvarka naudojantis Teisės aktų informacine sistema (toliau – TAIS).</text:span></text:p>
      <text:p text:style-name="P798"><text:span text:style-name="T799">89</text:span><text:span text:style-name="T800">. Suinteresuotoms in</text:span><text:span text:style-name="T801">stitucijoms paštu teikiami derinti ministro įsakymų projektai (tuo atveju, kai nėra galimybės teisės akto projekto pateikti naudojantis TAIS) turi būti parengti dviem<text:s/></text:span><text:soft-page-break/><text:span text:style-name="T802">egzemplioriais. Ministro įsakymo projekto antrasis (liekantis rengėjui) egzempliorius tur</text:span><text:span text:style-name="T803">i būti vizuotas šio reglamento 85 punkte nustatyta tvarka, o pirmasis – asmens, kuris pasirašo lydraštį-teikimą ir Teisės departamento direktoriaus arba jo funkcijas atliekančio kito valstybės tarnautojo.</text:span></text:p>
      <text:p text:style-name="P804"><text:span text:style-name="T805">90</text:span><text:span text:style-name="T806">. Teisės akto projekto rengėjas, gavęs suinte</text:span><text:span text:style-name="T807">resuotų institucijų pastabas dėl teisės akto projekto, kurioms nepritaria, parengia derinimo pažymą, kurią kartu su teisės akto projektu turi vizuoti ministerijos Teisės departamento direktorius arba jo funkcijas atliekantis kitas valstybės tarnautojas.</text:span></text:p>
      <text:p text:style-name="P808"><text:span text:style-name="T809">91</text:span><text:span text:style-name="T810">. Derinimo pažymoje turi būti nurodyta:</text:span></text:p>
      <text:p text:style-name="P811"><text:span text:style-name="T812">91.1</text:span><text:span text:style-name="T813">. suinteresuotos institucijos ir asmenys, į kurių pastabas ir pasiūlymus neatsižvelgta arba atsižvelgta iš dalies;</text:span></text:p>
      <text:p text:style-name="P814"><text:span text:style-name="T815">91.2</text:span><text:span text:style-name="T816">. suinteresuotų institucijų ir asmenų pastabos ir pasiūlymai, į kuriuos<text:s/></text:span><text:span text:style-name="T817">neatsižvelgta arba atsižvelgta iš dalies;</text:span></text:p>
      <text:p text:style-name="P818"><text:span text:style-name="T819">91.3</text:span><text:span text:style-name="T820">. argumentai, kodėl neatsižvelgta</text:span><text:span text:style-name="T821"><text:s/>arba tik iš dalies atsižvelgta į suinteresuotų institucijų ir asmenų pastabas ir pasiūlymus.<text:s/></text:span></text:p>
      <text:p text:style-name="P822"/>
      <text:p text:style-name="P823"><text:span text:style-name="T824">penktasis</text:span><text:span text:style-name="T825"><text:s/></text:span><text:span text:style-name="T826">SKIRSNIS</text:span></text:p>
      <text:p text:style-name="P827"><text:span text:style-name="T828">KITŲ INSTITUCIJŲ PATEIKTŲ TEISĖS AKTŲ PROJEKTŲ DER</text:span><text:span text:style-name="T829">INIMAS</text:span></text:p>
      <text:p text:style-name="P830"/>
      <text:p text:style-name="P831"><text:span text:style-name="T832">92</text:span><text:span text:style-name="T833">.<text:s/></text:span><text:span text:style-name="T834">Ministerija kitų institucijų pateiktų teisės aktų projektus derina Vyriausybės darbo reglamento nustatyta tvarka.</text:span></text:p>
      <text:p text:style-name="P835"><text:span text:style-name="T836">93</text:span><text:span text:style-name="T837">. Jeigu teisės akto projektui (kai projektas pateiktas ne per TAIS) pritariama be pastabų ir pateiktas teisės akto projekto originalas (teisės akto projektas vizuotas teikiančios derinti institucijos vadovo arba vadovo įgalioto asmens), derinimo faktas pat</text:span><text:span text:style-name="T838">virtinamas ministro (arba ministro rašytiniu pavedimu – viceministro ar ministerijos kanclerio) viza tame teisės akto projekte ir teisės akto projekto originalas grąžinamas jį rengusiai institucijai. Ministerijoje paliekamas teisės akto projekto lydraštis<text:s/></text:span><text:span text:style-name="T839">ir ministerijos administracijos padalinio, kuris nagrinėjo teisės akto projektą, vadovo ir valstybės tarnautojo, kuris tiesiogiai nagrinėjo teisės akto projektą, vizuota teisės akto projekto kopija.<text:s/></text:span></text:p>
      <text:p text:style-name="P840"><text:span text:style-name="T841">94</text:span><text:span text:style-name="T842">. Kai ministerijos administracijos padaliniai pate</text:span><text:span text:style-name="T843">ikia pastabų bei pasiūlymų ir ministras (arba ministro rašytiniu pavedimu – viceministras pagal ministro nustatytą administravimo sritį ar ministerijos kancleris) jiems pritaria, kitai institucijai parengiamas raštas, kuriame išdėstomos pastabos bei pasiūl</text:span><text:span text:style-name="T844">ymai.</text:span></text:p>
      <text:p text:style-name="P845"/>
      <text:p text:style-name="P846"><text:span text:style-name="T847">ŠEŠtasis</text:span><text:span text:style-name="T848"><text:s/></text:span><text:span text:style-name="T849">SKIRSNIS</text:span></text:p>
      <text:p text:style-name="P850"><text:span text:style-name="T851">TEISĖS AKTŲ PROJEKTŲ SKELBIMAS MINISTERIJOS INTERNETO SVETAINĖJE IR TEISĖS AKTŲ INFORMACINĖJE SISTEMOJE (TAIS)</text:span></text:p>
      <text:p text:style-name="P852"/>
      <text:p text:style-name="P853"><text:span text:style-name="T854">95</text:span><text:span text:style-name="T855">.<text:s/></text:span><text:span text:style-name="T856">Lietuvos Respublikos Vyriausybės 2003 m. balandžio 18 d. nutarimo Nr. 480 „Dėl Bendrųjų reikalavimų valst</text:span><text:span text:style-name="T857">ybės institucijų interneto svetainėms patvirtinimo“ nustatyta tvarka m</text:span><text:span text:style-name="T858">inisterijos interneto svetainės skyriuje „Teisinė Informacija“ srityje „Teisės aktų projektai“<text:s/></text:span><text:span text:style-name="T859">skelbiami</text:span><text:span text:style-name="T860"><text:s/>ministerijos parengti norminiai teisės aktų projektai.<text:s/></text:span></text:p>
      <text:p text:style-name="P861"><text:span text:style-name="T862">Už<text:s/></text:span><text:span text:style-name="T863">ministerijos parengtų<text:s/></text:span><text:span text:style-name="T864">norminių teisės aktų projektų skelbimą ministerijos interneto svetainėje atsakingas Ryšių su visuomene skyrius.</text:span></text:p>
      <text:p text:style-name="P865"><text:span text:style-name="T866">96</text:span><text:span text:style-name="T867">. Teisės aktų projektai kartu su jų lydimaisiais dokumentais TAIS turi būti skelbiami vadovaujantis Vyriausybės darbo reglamentu, Teisės<text:s/></text:span><text:span text:style-name="T868">aktų informacinės sistemos naudojimo teisėkūrai tvarkos aprašu bei kitais teisės aktais.</text:span></text:p>
      <text:p text:style-name="P869"><text:span text:style-name="T870">97</text:span><text:span text:style-name="T871">. Už TAIS veikimą ministerijoje yra atsakingas Informacinių technologijų skyrius.</text:span></text:p>
      <text:p text:style-name="P872"><text:span text:style-name="T873">98</text:span><text:span text:style-name="T874">. Už <text:s/>ministerijos parengtų teisės aktų projektų kartu su jų lydimaisiais</text:span><text:span text:style-name="T875"><text:s/>dokumentais skelbimą TAIS atsakingas (-i) tiesioginis rengėjas ar kitas padalinio vadovo paskirtas valstybės <text:s/>tarnautojas <text:s/>(-ai) <text:s/>ar darbuotojas (-ai).</text:span></text:p>
      <text:p text:style-name="P876"><text:span text:style-name="T877">Kai teisės aktų projektus kartu su lydimaisiais dokumentais vykdydama vadovybės <text:s/>pavedimus <text:s/>ministerijo</text:span><text:span text:style-name="T878">s vardu parengia ministerijai pavaldi įstaiga, už tokio teisės akto projekto ir<text:s/></text:span><text:soft-page-break/><text:span text:style-name="T879">jo lydimųjų dokumentų skelbimą TAIS atsakingas (-i) tiesioginis rengėjas ar kitas (-i) ministerijai pavaldžios įstaigos vadovo paskirtas (-i) valstybės tarnautojas (-ai) ar dar</text:span><text:span text:style-name="T880">buotojas (-ai).</text:span></text:p>
      <text:p text:style-name="P881"><text:span text:style-name="T882">99</text:span><text:span text:style-name="T883">. Šio reglamento nustatyta tvarka ministerijos vadovybės pasirašyti (vizuoti) išvadoms iš suinteresuotų institucijų gauti teikiami, Lietuvos Respublikos Vyriausybei teikiami teisės <text:s/>aktų projektai ir <text:s/>jų lydimieji <text:s/>dokumentai, teikiam</text:span><text:span text:style-name="T884">os <text:s/>išvados suinteresuotoms <text:s/>institucijoms <text:s/>dėl <text:s/>teisės aktų <text:s/>projektų (tik vadovybės pasirašyti (vizuoti) egzemplioriai), Dokumentų valdymo ir <text:s/>asmenų <text:s/>priėmimo <text:s/>skyriaus <text:s/>darbuotojų <text:s/>yra <text:s/>skenuojami <text:s/>ir elektroniniu <text:s/>paštu persiunčiami teisės akto projek</text:span><text:span text:style-name="T885">to ar <text:s/>išvados rengėjui <text:s/>ministerijoje ar pavaldžioje įstaigoje. Tik gavus Dokumentų valdymo ir asmenų priėmimo skyriaus persiųstą variantą, teisės akto projektas ir jo lydimieji dokumentai, išvados <text:s/>teisės aktų <text:s/>projektams <text:s/>yra <text:s/>skelbiamos TAIS.</text:span></text:p>
      <text:p text:style-name="P886"/>
      <text:p text:style-name="P887"><text:span text:style-name="T888">SEPT</text:span><text:span text:style-name="T889">INtasis</text:span><text:span text:style-name="T890"><text:s/></text:span><text:span text:style-name="T891">SKIRSNIS</text:span></text:p>
      <text:p text:style-name="P892"><text:span text:style-name="T893">MINISTRO ĮSAKYMŲ SKELBIMAS TEISĖS AKTŲ REGISTRE</text:span></text:p>
      <text:p text:style-name="P894"/>
      <text:p text:style-name="P895"><text:span text:style-name="T896">100</text:span><text:span text:style-name="T897">. Vadovaujantis Lietuvos Respublikos teisėkūros pagrindų įstatymu bei kitais teisės aktais ministro įsakymai (norminiai) registruojami ir oficialiai skelbiami Teisės aktų registre,<text:s/></text:span><text:span text:style-name="T898">kai ant popierinio įsakymo egzemplioriaus yra rengėjo nuoroda „teisės aktas“ ir Teisės departamento direktoriaus arba jo funkcijas atliekančio kito valstybės tarnautojo nuoroda „Skelbti Teisės aktų registre“. Dokumentų valdymo ir asmenų priėmimo skyrius Te</text:span><text:span text:style-name="T899">isės aktų registre paskelbia el. parašu pasirašytus įsakymus, parengtus ADOC formatu. Šie teisės aktai Teisės aktų registre įregistruojami ir paskelbiami ne vėliau kaip kitą darbo dieną po jų pasirašymo. Už ministro įsakymo paskelbimą Teisės aktų registre<text:s/></text:span><text:span text:style-name="T900">atsako Dokumentų valdymo ir asmenų priėmimo skyrius. Už teikiamo skelbti Teisės aktų registre įsakymo atitiktį pasirašytam atsako įsakymo rengėjas.<text:s/></text:span></text:p>
      <text:p text:style-name="P901"><text:span text:style-name="T902">101</text:span><text:span text:style-name="T903">. Ministro įsakymo, teikiamo skelbti Teisės aktų registre, kopiją ir tekstą elektronine <text:s/>forma („MS<text:s/></text:span><text:span text:style-name="T904">Word“, „MS Excel“ ar kitu formatu) Dokumentų valdymo ir asmenų priėmimo skyriui pateikia įsakymą rengęs ministerijos valstybės tarnautojas.</text:span></text:p>
      <text:p text:style-name="P905"/>
      <text:p text:style-name="P906"><text:span text:style-name="T907">AŠTUNTASIS</text:span><text:span text:style-name="T908"><text:s/>SKIRSNIS</text:span></text:p>
      <text:p text:style-name="P909"><text:span text:style-name="T910">LIETUVOS RESPUBLIKOS VYRIAUSYBĖS NUTARIMŲ PASIRAŠYMO MINISTERIJOJE TVARKA</text:span></text:p>
      <text:p text:style-name="P911"/>
      <text:p text:style-name="P912"><text:span text:style-name="T913">102</text:span><text:span text:style-name="T914">.<text:s/></text:span><text:span text:style-name="T915">Lietuvos Respublikos Vyriausybės posėdžiuose priimti ministerijos kompetencijos sprendimai, įforminti Lietuvos Respublikos Vyriausybės nutarimais, pasirašomi Vyriausybės darbo reglamento nustatyta tvarka.</text:span></text:p>
      <text:p text:style-name="P916"/>
      <text:p text:style-name="P917"><text:span text:style-name="T918">DEVINTASIS</text:span><text:span text:style-name="T919"><text:s/>SKIRSNIS</text:span><text:span text:style-name="T920"><text:s/></text:span></text:p>
      <text:p text:style-name="P921"><text:span text:style-name="T922">TEISĖS AKTŲ PROJEKTŲ TE</text:span><text:span text:style-name="T923">IKIMAS LIETUVOS RESPUBLIKOS VYRIAUSYBEI</text:span></text:p>
      <text:p text:style-name="P924"/>
      <text:p text:style-name="P925"><text:span text:style-name="T926">103</text:span><text:span text:style-name="T927">.<text:s/></text:span><text:span text:style-name="T928">Teisės aktų projektai Lietuvos Respublikos Vyriausybei teikiami Lietuvos <text:s/>Respublikos <text:s/>Vyriausybės <text:s/>darbo reglamento nustatyta tvarka.</text:span></text:p>
      <text:p text:style-name="P929"/>
      <text:p text:style-name="P930"/>
      <text:p text:style-name="P931"><text:span text:style-name="T932">DEŠIMTASIS</text:span><text:span text:style-name="T933"><text:s/>SKIRSNIS</text:span><text:span text:style-name="T934"><text:s/></text:span></text:p>
      <text:p text:style-name="P935"><text:span text:style-name="T936">TARPTAUTINIŲ SUTARČIŲ RENGIMAS IR<text:s/></text:span><text:span text:style-name="T937">SUDARYMAS</text:span></text:p>
      <text:p text:style-name="P938"/>
      <text:p text:style-name="P939"><text:span text:style-name="T940">104</text:span><text:span text:style-name="T941">.<text:s/></text:span><text:span text:style-name="T942">Tarptautinės sutartys rengiamos ir sudaromos vadovaujantis Lietuvos Respublikos tarptautinių sutarčių įstatymu ir Lietuvos Respublikos tarptautinių sutarčių rengimo ir sudarymo taisyklėmis, patvirtintomis Lietuvos Respublikos Vyriausybė</text:span><text:span text:style-name="T943">s 2001 m. spalio 1 d. nutarimu Nr. 1179 „Dėl Lietuvos Respublikos tarptautinių sutarčių rengimo ir sudarymo taisyklių patvirtinimo“.</text:span></text:p>
      <text:p text:style-name="P944"><text:span text:style-name="T945">Tarptautines sutartis registruoja ir saugo Dokumentų <text:s/>valdymo ir asmenų priėmimo skyrius.</text:span></text:p>
      <text:p text:style-name="P946"/>
      <text:p text:style-name="P947"><text:span text:style-name="T948">VI</text:span><text:span text:style-name="T949"><text:s/>SKYRIUS</text:span></text:p>
      <text:p text:style-name="P950"><text:span text:style-name="T951">UŽSIENIO VALS</text:span><text:span text:style-name="T952">TYBIŲ OFICIALIŲ ASMENŲ, TARPTAUTINIŲ INSTITUCIJŲ IR ORGANIZACIJŲ ATSTOVŲ PRIĖMIMAS</text:span></text:p>
      <text:p text:style-name="P953"/>
      <text:p text:style-name="P954"><text:span text:style-name="T955">105</text:span><text:span text:style-name="T956">. Užsienio valstybių oficialių asmenų, tarptautinių institucijų ir organizacijų atstovų susitikimus su ministru, viceministrais, ministerijos kancleriu organizuoja E</text:span><text:span text:style-name="T957">uropos Sąjungos reikalų ir tarptautinių ryšių skyrius.</text:span></text:p>
      <text:p text:style-name="P958"><text:span text:style-name="T959">106</text:span><text:span text:style-name="T960">. Ne vėliau kaip prieš 1 darbo dieną iki susitikimo darbotvarkė ir kita su susitikimu susijusi medžiaga pateikiama ministrui (viceministrams, ministerijos kancleriui), jeigu ministras nenustato<text:s/></text:span><text:span text:style-name="T961">kitaip.</text:span></text:p>
      <text:p text:style-name="P962"><text:span text:style-name="T963">107</text:span><text:span text:style-name="T964">. Vyriausybės nustatyta tvarka Europos Sąjungos reikalų ir tarptautinių ryšių skyrius informuoja Užsienio reikalų ministeriją bei Lietuvos Respublikos diplomatines atstovybes, konsulines įstaigas ir atstovybes prie tarptautinių organizacijų<text:s/></text:span><text:span text:style-name="T965">apie Sveikatos apsaugos ministerijos vadovų ir jų vadovaujamų delegacijų vizitus.</text:span></text:p>
      <text:p text:style-name="P966"/>
      <text:p text:style-name="P967"><text:span text:style-name="T968">VII</text:span><text:span text:style-name="T969"><text:s/>SKYRIUS</text:span></text:p>
      <text:p text:style-name="P970"><text:span text:style-name="T971">VISUOMENĖS INFORMAVIMAS</text:span></text:p>
      <text:p text:style-name="P972"/>
      <text:p text:style-name="P973"><text:span text:style-name="T974">108</text:span><text:span text:style-name="T975">. Visuomenės informavimu ir viešosios nuomonės apie ministerijos veiklą formavimu rūpinasi ministro patarėjas ryšiams su<text:s/></text:span><text:span text:style-name="T976">visuomene ir Ryšių su visuomene skyrius. Ministro patarėjas ryšiams su visuomene ir Ryšių su visuomene skyrius pagal kompetenciją teikia informaciją, organizuoja ministerijos kompetencijos klausimų komentarų pateikimą visuomenės informavimo priemonėms ir v</text:span><text:span text:style-name="T977">isuomenei, informuoja apie ministerijos vadovų, valstybės tarnautojų vizitus, susitikimus, pasitarimus, svarbiausius sprendimus, dokumentus, kitus su ministerijos veikla susijusius klausimus, taip pat rengia pranešimus visuomenės informavimo priemonėms. Mi</text:span><text:span text:style-name="T978">nisterijos valstybės tarnautojai informaciją visuomenės informavimo priemonėms teikia suderinę su ministro patarėju ryšiams su visuomene ar Ryšių su visuomene skyriaus vedėju.</text:span></text:p>
      <text:p text:style-name="P979"><text:span text:style-name="T980">109</text:span><text:span text:style-name="T981">. Informacinius pranešimus pasirašo ministro patarėjas ryšiams su visuome</text:span><text:span text:style-name="T982">ne, Ryšių su visuomene skyriaus vedėjas ar informaciją parengęs Ryšių su visuomene skyriaus darbuotojas. Ministro patarėjo ryšiams su visuomene rengtas informacinis pranešimas turi būti suderintas su ministru, viceministru, ministerijos kancleriu. Ryšių su</text:span><text:span text:style-name="T983"><text:s/>visuomene skyriaus darbuotojo rengtas pranešimas turi būti suderintas su ministru, viceministru pagal ministro nustatytą administravimo sritį, ministerijos kancleriu ar ministerijos specialistu ir Ryšių su visuomene skyriaus vedėju. Ryšių su visuomene sky</text:span><text:span text:style-name="T984">riaus darbuotojų rengti pranešimai su vedėjo viza segami į atskirą bylą. Elektroniniu paštu informaciją platina ją rengęs skyriaus darbuotojas. Ryšių su visuomene skyriaus išplatinti pranešimai ir kita informacija visuomenės informavimo priemonėms ir visuo</text:span><text:span text:style-name="T985">menei turi atitikti oficialią ministerijos poziciją. Informaciją Ryšių su visuomene skyriui ministerijos administracijos padaliniai teikia pagal kompetenciją.</text:span></text:p>
      <text:p text:style-name="P986"><text:span text:style-name="T987">110</text:span><text:span text:style-name="T988">. Ryšių su visuomene skyrius teikia ministrui, viceministrams, kitiems ministerijos valsty</text:span><text:span text:style-name="T989">bės tarnautojams ir darbuotojams, ministerijai pavaldžioms įstaigoms apibendrintą spaudos ir kitų visuomenės informavimo priemonių informaciją, susijusią su ministerijos veikla, organizuoja viešų sveikinimų, užuojautų rengimą ir viešinimą. Pasiūlymus dėl v</text:span><text:span text:style-name="T990">iešųjų sveikinimų, užuojautų rengimo iniciatoriai teikia Ministerijos kancleriui. Ministerijos kancleriui pritarus viešojo sveikinimo, užuojautos teksto skelbimo būtinumui, viešojo sveikinimo, užuojautos iniciatoriai pateikia Ryšių su visuomene skyriui (ra</text:span><text:span text:style-name="T991">štu ar el. paštu) būtiną informaciją. Ryšių su visuomene skyrius, suderinęs su iniciatoriumi, ir parengęs galutinį viešųjų sveikinimų, užuojautų tekstą, teikia jį tvirtinti Ministerijos kancleriui. Už informacijos, pateikiamos tekste, teisingumą atsakingi<text:s/></text:span><text:span text:style-name="T992">iniciatoriai. Ministerijos kanclerio patvirtintą tekstą Dokumentų valdymo ir asmenų priėmimo skyrius išsiunčią viešųjų sveikinimų, užuojautų tekstą adresatams.</text:span></text:p>
      <text:p text:style-name="P993"><text:span text:style-name="T994">111</text:span><text:span text:style-name="T995">.<text:s/></text:span><text:span text:style-name="T996">Informacija <text:s/>visuomenei teikiama Lietuvos Respublikos teisės <text:s/>gauti <text:s/>informaciją iš valstybės ir savivaldybių <text:s text:c="2"/>įstaigų įstatymo <text:s/>ir <text:s text:c="2"/>kitų teisės aktų nustatyta tvarka.</text:span></text:p>
      <text:p text:style-name="P997"/>
      <text:p text:style-name="P998"><text:span text:style-name="T999">VIII</text:span><text:span text:style-name="T1000"><text:s/>SKYRIUS</text:span><text:span text:style-name="T1001"><text:s/></text:span></text:p>
      <text:p text:style-name="P1002"><text:span text:style-name="T1003">ASMENŲ PRAŠYMŲ, SKUNDŲ IR PRANEŠIMŲ NAGRINĖJIMAS, ASMENŲ KONSULTA</text:span><text:span text:style-name="T1004">VIMAS</text:span></text:p>
      <text:p text:style-name="P1005"/>
      <text:p text:style-name="P1006"><text:span text:style-name="T1007">112</text:span><text:span text:style-name="T1008">.<text:s/></text:span><text:span text:style-name="T1009">Asmenų <text:s/>prašymai <text:s/>nagrinėjami <text:s/>vadovaujantis <text:s/>Asmenų <text:s/>prašymų nagrinėjimo <text:s/>ir <text:s/>jų <text:s text:c="3"/>aptarnavimo viešojo administravimo institucijose, įstaigose ir kituose viešojo administravimo subjektuose taisyklėmis, <text:s/>patvirtintomis Lietuvos Respublikos</text:span><text:span text:style-name="T1010"><text:s/>Vyriausybės 2007 m. rugpjūčio 22 d. nutarimu Nr. 875 „Dėl asmenų prašymų nagrinėjimo ir jų aptarnavimo viešojo administravimo institucijose, įstaigose ir kituose viešojo administravimo subjektuose taisyklių patvirtinimo“. <text:s/>Asmenų skundai ir pranešimai nag</text:span><text:span text:style-name="T1011">rinėjami pagal Lietuvos Respublikos viešojo administravimo įstatymo nustatytą administracinę <text:s/>procedūrą. Asmenų prašymai ir skundai, taip pat ministerijai <text:s/>pavaldžių <text:s/>įstaigų <text:s/>ir kitų organizacijų raštai dėl asmenų <text:s/>prašymų <text:s/>ir <text:s/>skundų <text:s/>svarstymo <text:s/>ir juose</text:span><text:span text:style-name="T1012"><text:s/>iškeltų klausimų sprendimo rezultatų registruojami atskirai nuo kitos korespondencijos Dokumentų valdymo ir asmenų priėmimo skyriuje. Nagrinėjant asmenų prašymus, skundus ir <text:s/>pranešimus, šio punkto pirmojoje pastraipoje nurodytų teisės aktų nuostatos taik</text:span><text:span text:style-name="T1013">omos tiek, kiek tų klausimų nereglamentuoja kiti įstatymai ir jų pagrindu priimti kiti teisės aktai.</text:span></text:p>
      <text:p text:style-name="P1014"><text:span text:style-name="T1015">113</text:span><text:span text:style-name="T1016">. Ministras asmenis priima Lietuvos Respublikos Vyriausybėje pagal iš anksto Ministro Pirmininko patvirtintą priėmimo grafiką.</text:span></text:p>
      <text:p text:style-name="P1017"><text:span text:style-name="T1018">114</text:span><text:span text:style-name="T1019">. Viceministra</text:span><text:span text:style-name="T1020">i, ministerijos kancleris asmenis priima ministerijoje, savo darbo vietoje, iš anksto suderintu laiku. Priėmimų laiką derina Sekretoriatas.</text:span></text:p>
      <text:p text:style-name="P1021"><text:span text:style-name="T1022">115</text:span><text:span text:style-name="T1023">. Dokumentų valdymo ir asmenų priėmimo skyrius organizuoja asmenų priėmimą ministerijoje ir pagal ministro pa</text:span><text:span text:style-name="T1024">tvirtintą planą-grafiką registruoja gyventojus konsultuotis su viceministrais, ministerijos kancleriu, struktūrinių padalinių vadovais, pavaldžių įstaigų atstovais.</text:span></text:p>
      <text:p text:style-name="P1025">Dokumentų valdymo ir asmenų priėmimo skyrius rengia informaciją apie ministerijoje gautų asmenų prašymų ir skundų nagrinėjimo rezultatus, taip pat informaciją apie asmenų priėmimą ir konsultavimą ministerijos priimamajame. Išvadas teikia ministerijos vadovybei bei struktūriniams padaliniams.</text:p>
      <text:p text:style-name="P1026"><text:span text:style-name="T1027">Asmenis, besikreipiančius į ministeriją tiesiogiai (į<text:s/></text:span><text:span text:style-name="T1028">ministerijos priimamąjį) ar telefonu, Dokumentų valdymo ir asmenų priėmimo skyrius registruoja kompiuterinėje dokumentų valdymo sistemoje.</text:span></text:p>
      <text:p text:style-name="P1029"><text:span text:style-name="T1030">Į ministerijos interneto svetainėje asmenų pateiktus elektroninius paklausimus atsakymus rengia Ryšių su visuomene sk</text:span><text:span text:style-name="T1031">yrius, bendradarbiaudamas su ministerijos struktūriniais padaliniais. Bendro pobūdžio atsakymai skelbiami ministerijos interneto svetainės skiltyje „DUK“ (dažniausiai užduodami klausimai).</text:span></text:p>
      <text:p text:style-name="P1032"/>
      <text:p text:style-name="P1033"><text:span text:style-name="T1034">IX</text:span><text:span text:style-name="T1035"><text:s/>SKYRIUS<text:s/></text:span></text:p>
      <text:p text:style-name="P1036"><text:span text:style-name="T1037">TARNYBINĖS KOMANDIRUOTĖS</text:span></text:p>
      <text:p text:style-name="P1038"/>
      <text:p text:style-name="P1039"><text:span text:style-name="T1040">116</text:span><text:span text:style-name="T1041">.<text:s/></text:span><text:span text:style-name="T1042">Ministro poli</text:span><text:span text:style-name="T1043">tinio (asmeninio) pasitikėjimo valstybės tarnautojų, ministerijos kanclerio, kitų ministerijos <text:s/>valstybės tarnautojų <text:s/>ir darbuotojų, įstaigų <text:s/>prie ministerijos vadovų išvykimas į tarnybines komandiruotes <text:s/>organizuojamas Lietuvos Respublikos Vyriausybės 200</text:span><text:span text:style-name="T1044">4 m. balandžio 29 d. nutarimo Nr. 526 „Dėl Tarnybinių komandiruočių išlaidų apmokėjimo biudžetinėse įstaigose <text:s/>taisyklių patvirtinimo“ nustatyta tvarka.</text:span></text:p>
      <text:p text:style-name="P1045"><text:span text:style-name="T1046">117</text:span><text:span text:style-name="T1047">. Europos Sąjungos reikalų ir tarptautinių ryšių skyrius surenka informaciją apie ministro, mini</text:span><text:span text:style-name="T1048">stro politinio (asmeninio) pasitikėjimo <text:s/>valstybės <text:s/>tarnautojų, ministerijos kanclerio <text:s/>ir ministerijos administracijos padalinių, įstaigų prie ministerijos vadovų komandiruočių į užsienio valstybes būtinumą (ekspertų darbas darbo grupėse, pranešimai konfe</text:span><text:span text:style-name="T1049">rencijose, atstovavimas Lietuvai ir pan.), Finansų ir apskaitos skyriui pateikus išvadą <text:s/>dėl finansavimo galimybių, ir iki atitinkamų metų vasario 10 d. pateikia metinį komandiruočių plano įsakymo projektą.</text:span></text:p>
      <text:p text:style-name="P1050">Komandiruočių <text:s/>metinius planus galima tikslinti iki atitinkamų metų liepos 1 d.</text:p>
      <text:p text:style-name="P1051"><text:span text:style-name="T1052">Prašymus dėl metiniame plane nenumatytų komandiruočių į užsienio valstybes ministro politinio (asmeninio) pasitikėjimo valstybės tarnautojai, ministerijos kancleris, padalinių vadovai, ministerijos <text:s/>valstybės tarnautojai ar d</text:span><text:span text:style-name="T1053">arbuotojai, įstaigų prie ministerijų vadovai teikia ministrui<text:s/></text:span><text:soft-page-break/><text:span text:style-name="T1054">prieš tai raštu suderinę su tiesioginiu vadovu pagal kuruojamą sritį ir gavę Europos Sąjungos reikalų <text:s/>ir <text:s/>tarptautinių ryšių skyriaus išvadą/nuomonę dėl dalyvavimo tikslingumo (išskyrus atvejus</text:span><text:span text:style-name="T1055">, numatytus <text:s text:c="2"/>reglamento 119 punkto ketvirtojoje pastraipoje).</text:span></text:p>
      <text:p text:style-name="P1056"><text:span text:style-name="T1057">118</text:span><text:span text:style-name="T1058">. Ministerijos valstybės tarnautojų ir darbuotojų, įstaigų prie <text:s/>ministerijos vadovų tarnybinių komandiruočių į užsienį ir Lietuvos Respublikos teritorijoje klausimus ministro pavedimu s</text:span><text:span text:style-name="T1059">prendžia ministerijos kancleris, o dėl ministro politinio (asmeninio) pasitikėjimo valstybės tarnautojų ir ministerijos kanclerio - ministras. Pasiūlymus dėl ministerijos valstybės tarnautojų <text:s/>ir darbuotojų komandiruočių, ministerijos valstybės tarnautojų<text:s/></text:span><text:span text:style-name="T1060">ir darbuotojų prašymu ir suderinus su padalinių vadovais, teikia tokių padalinių vadovai. Ministro politinio (asmeninio) pasitikėjimo valstybės tarnautojai, ministerijos kancleris, įstaigų prie ministerijos vadovai tarnybinių komandiruočių į užsienį ir Lie</text:span><text:span text:style-name="T1061">tuvos <text:s/>Respublikos <text:s text:c="2"/>teritorijoje prašymus <text:s/>teikia <text:s/>ministrui. Išlaidų, susijusių su <text:s text:c="2"/>tarnybinėmis komandiruotėmis, dengimo klausimas derinamas su Finansų ir <text:s/>apskaitos skyriumi.</text:span></text:p>
      <text:p text:style-name="P1062"><text:span text:style-name="T1063">119</text:span><text:span text:style-name="T1064">. Ministerijos valstybės tarnautojų ir darbuotojų, įstaigų prie<text:s/></text:span><text:span text:style-name="T1065">ministerijos vadovų siuntimas į tarnybines komandiruotes užsienyje ir Lietuvos Respublikos teritorijoje ministro pavedimu įforminamas ministerijos kanclerio potvarkiu, o ministro politinio (asmeninio) pasitikėjimo valstybės tarnautojų ir ministerijos kancl</text:span><text:span text:style-name="T1066">erio – ministro įsakymu. Kai komandiruotė nenumatyta metiniame komandiruočių į užsienio valstybes plane, išvykimo į tarnybines komandiruotes į užsienį klausimus sprendžia ministras įformindamas sprendimą vykti į tokią komandiruotę ministro įsakymu.</text:span></text:p>
      <text:p text:style-name="P1067">Kai į<text:s/>tarnybinę komandiruotę vyksta ministerijos kancleris, padalinio vadovas, įstaigos prie ministerijos vadovas, įsakyme (potvarkyje) nurodomas išvykstantį jį komandiruotę pavaduosiantis asmuo.</text:p>
      <text:p text:style-name="P1068">Įstaigos prie ministerijos vadovas tarnybinėje komandiruotėje užsienyje numatomo skaityti pranešimo turinį privalo suderinti su viceministru pagal ministro nustatytą administravimo sritį.</text:p>
      <text:p text:style-name="P1069"><text:span text:style-name="T1070">Dėl ministerijos valstybės tarnautojų ir darbuotojų komandiruočių užsienyje, nesančių metiniame komandiruočių plane, susijusių su atli</text:span><text:span text:style-name="T1071">ktais kvalifikacijos tobulinimo mokymų viešaisiais pirkimais, įgyvendinant ES lėšomis finansuojamus projektus, sprendžia ir potvarkiu įformina ministerijos kancleris.</text:span></text:p>
      <text:p text:style-name="P1072"><text:span text:style-name="T1073">120</text:span><text:span text:style-name="T1074">. Valstybės tarnautojai ar darbuotojai, grįžę iš tarnybinių komandiruočių Lietuvos</text:span><text:span text:style-name="T1075"><text:s/>Respublikoje ir užsienyje, ne vėliau kaip per 3 darbo dienas atsiskaito už pavedimo arba užduoties atlikimą padalinio vadovui; padalinių vadovai – ministerijos kancleriui arba ministrui, pateikdami šio reglamento 1 priede nurodytos formos ataskaitą ir Fin</text:span><text:span text:style-name="T1076">ansų ir turto valdymo skyriui pateikdami atitinkamus dokumentus apie komandiruotės metu patirtas faktines išlaidas. Ministras, grįžęs iš tarnybinės komandiruotės užsienyje, per 5 darbo dienas raštu pateikia Ministrui Pirmininkui komandiruotėje atliko darbo</text:span><text:span text:style-name="T1077"><text:s/>ir užduoties įvykdymo ataskaitą. Valstybės tarnautojai ar darbuotojai, grįžę iš tarnybinių komandiruočių Europos Sąjungos institucijose, pateikia Lietuvos Respublikos Vyriausybės patvirtintos formos ataskaitą vadovaudamiesi<text:s/></text:span><text:span text:style-name="T1078">Europos Sąjungos reikalų koordi</text:span><text:span text:style-name="T1079">navimo taisyklių<text:s/></text:span><text:span text:style-name="T1080">nuostatomis. Grįžus iš tarnybinių komandiruočių užsienyje, šiame punkte minimos ataskaitos kopija pateikiama ir Europos Sąjungos reikalų ir tarptautinių ryšių skyriui.</text:span></text:p>
      <text:p text:style-name="P1081"><text:span text:style-name="T1082">121</text:span><text:span text:style-name="T1083">. Ministro, viceministrų, ministerijos kanclerio ir oficialių de</text:span><text:span text:style-name="T1084">legacijų išvykas į užsienį organizuoja Europos Sąjungos reikalų ir tarptautinių ryšių skyrius. Komandiruojamas asmuo ne vėliau kaip 5 darbo dienas prieš komandiruotę į užsienį pateikia Dokumentų valdymo ir asmenų priėmimo skyriui registruoti šio reglamento</text:span><text:span text:style-name="T1085"><text:s/>2 priede nurodytos formos raštą apie vykimą į komandiruotę ir vykimą į komandiruotę patvirtinančius dokumentus. Suderintas su padalinio vadovu ir ministerijos kancleriu 2 priede nurodytos formos raštas pridedamas prie teikiamo pasirašyti įsakymo (potvarki</text:span><text:span text:style-name="T1086">o) projekto. Įsakymų (potvarkių) dėl išvykimo į komandiruotę projektus rengia Personalo skyrius. Komandiruočių į užsienį įsakymai (potvarkiai) turi būti vizuojami Europos Sąjungos reikalų ir tarptautinių ryšių skyriaus vedėjo. Europos Sąjungos reikalų ir t</text:span><text:span text:style-name="T1087">arptautinių ryšių skyrius kaupia informaciją apie ministerijos ir jai pavaldžių įstaigų valstybės tarnautojų ar darbuotojų komandiruotes į užsienį ir atitinkamų metų pabaigoje parengia ministerijos ir jai pavaldžių įstaigų vadovų komandiruočių į užsienį su</text:span><text:span text:style-name="T1088">vestinę.</text:span></text:p>
      <text:p text:style-name="P1089"><text:span text:style-name="T1090">122</text:span><text:span text:style-name="T1091">. Europos Sąjungos reikalų ir tarptautinių ryšių skyrius apie ministro, viceministrų, ministerijos kanclerio planuojamus oficialius ar darbo vizitus į užsienio valstybes (taip pat ministro sudaromų specialių darbo grupių darbo vizitus į užs</text:span><text:span text:style-name="T1092">ienio valstybes derėtis ir rengti tarptautinių sutarčių), išvykimo laiką, delegacijos sudėtį, numatomus oficialius susitikimus, šių susitikimų tikslus ne vėliau kaip prieš savaitę (išskyrus iš anksto nenumatytus vizitus) informuoja Užsienio reikalų ministe</text:span><text:span text:style-name="T1093">riją ir ne vėliau kaip per savaitę nuo vizitų ir susitikimų pabaigos pateikia šiai ministerijai jų ataskaitas. Kai šiuose vizituose ir susitikimuose aptariami Europos Sąjungos klausimai, ataskaitos pateikiamos ir Lietuvos Respublikos Vyriausybei. Ataskaito</text:span><text:span text:style-name="T1094">s iš tarnybinių komandiruočių užsienyje registruojamos ministerijos dokumentų valdymo sistemoje, jų kopijos perduodamos Europos Sąjungos reikalų ir tarptautinių ryšių skyriui.</text:span></text:p>
      <text:p text:style-name="P1095"/>
      <text:p text:style-name="P1096"><text:span text:style-name="T1097">X</text:span><text:span text:style-name="T1098"><text:s/>SKYRIUS</text:span></text:p>
      <text:p text:style-name="P1099"><text:span text:style-name="T1100">ATOSTOGŲ SUTEIKIMAS</text:span></text:p>
      <text:p text:style-name="P1101"><text:span text:style-name="T1102">123</text:span><text:span text:style-name="T1103">.<text:s/></text:span><text:span text:style-name="T1104">Kasmetinės, <text:s/>nemokamos <text:s/>atostogos,</text:span><text:span text:style-name="T1105"><text:s/>atostogos kvalifikacijai <text:s/>tobulinti, atostogos dėl valstybės tarnautojo perkėlimo į kitas pareigas ministerijos valstybės tarnautojams suteikiamos <text:s/>Lietuvos Respublikos valstybės tarnybos įstatymo nustatyta tvarka. Kitos tikslinės atostogos ministerijos v</text:span><text:span text:style-name="T1106">alstybės tarnautojams suteikiamos Lietuvos Respublikos darbo kodekso nustatyta tvarka.</text:span></text:p>
      <text:p text:style-name="P1107">Kasmetinės, tikslinės atostogos ministerijos darbuotojams suteikiamos Lietuvos Respublikos darbo kodekso nustatyta tvarka.</text:p>
      <text:p text:style-name="P1108"><text:span text:style-name="T1109">Valstybės tarnautojų ir darbuotojų kasmetinių<text:s/></text:span><text:span text:style-name="T1110">atostogų prašymus prieš teikiant registruoti, vizuoja tiesioginis vadovas (jeigu administracijos padalinys yra valdybos/departamento sudėtyje, vizuoja ir valdybos/departamento direktorius) bei Personalo skyrius.</text:span></text:p>
      <text:p text:style-name="P1111"><text:span text:style-name="T1112">124</text:span><text:span text:style-name="T1113">. Kasmetinės atostogos ministerijos v</text:span><text:span text:style-name="T1114">alstybės tarnautojams ir darbuotojams suteikiamos pagal iki kovo 30 d. sudaromą atostogų suteikimo grafiką (eilę).</text:span></text:p>
      <text:p text:style-name="P1115">Ministro politinio (asmeninio) pasitikėjimo valstybės tarnautojų, ministerijos kanclerio, ministerijos administracijos padalinių, tiesiogiai<text:s/>pavaldžių ministrui, vadovų atostogų suteikimo grafiką (eilę) nustato ministras.</text:p>
      <text:p text:style-name="P1116"><text:span text:style-name="T1117">Ministerijos valstybės tarnautojų ir darbuotojų atostogų suteikimo grafiką (eilę) nustato ministerijos administracijos padalinių vadovai. Kasmet, iki kovo 15 d., ministerijos<text:s/></text:span><text:span text:style-name="T1118">administracijos padalinių vadovai turi pateikti<text:s/></text:span><text:span text:style-name="T1119">Personalo skyriui</text:span><text:span text:style-name="T1120"><text:s/>ministerijos valstybės tarnautojų ir darbuotojų atostogų suteikimo grafikus (eiles).</text:span></text:p>
      <text:p text:style-name="P1121"><text:span text:style-name="T1122">125</text:span><text:span text:style-name="T1123">. Ministerijos valstybės tarnautojams ir darbuotojams atostogos suteikiamos ministro įsakymu ar mi</text:span><text:span text:style-name="T1124">nistro pavedimu – ministerijos kanclerio potvarkiu. Politinio (asmeninio) pasitikėjimo valstybės tarnautojams, ministerijos kancleriui ir įstaigų prie ministerijos vadovams atostogos suteikiamos ministro įsakymu.</text:span></text:p>
      <text:p text:style-name="P1125"><text:span text:style-name="T1126">126</text:span><text:span text:style-name="T1127">. Ministerijos administracijos padal</text:span><text:span text:style-name="T1128">inių vadovai turi užtikrinti, kad jų vadovaujamų ministerijos administracijos padalinių valstybės tarnautojams ar darbuotojams duoti pavedimai jų atostogų metu būtų perduoti vykdyti kitiems valstybės tarnautojams ar darbuotojams.</text:span></text:p>
      <text:p text:style-name="P1129">Kai atostogos suteikiamos<text:s/>ministerijos kancleriui, administracinio padalinio vadovui, įstaigos prie ministerijos vadovui, įsakyme (potvarkyje) nurodomas pavaduosiantis asmuo.</text:p>
      <text:p text:style-name="P1130"/>
      <text:p text:style-name="P1131"><text:span text:style-name="T1132">XI</text:span><text:span text:style-name="T1133"><text:s/>SKYRIUS<text:s/></text:span></text:p>
      <text:p text:style-name="P1134"><text:span text:style-name="T1135">MINISTERIJOS VALSTYBĖS TARNAUTOJŲ IR DARBUOTOJŲ SKATINIMAS</text:span></text:p>
      <text:p text:style-name="P1136"/>
      <text:p text:style-name="P1137"><text:span text:style-name="T1138">127</text:span><text:span text:style-name="T1139">. Ministerijos<text:s/></text:span><text:span text:style-name="T1140">valstybės tarnautojai skatinami vadovaujantis Lietuvos Respublikos valstybės tarnybos įstatymu.</text:span></text:p>
      <text:p text:style-name="P1141"><text:span text:style-name="T1142">128</text:span><text:span text:style-name="T1143">.<text:s/></text:span><text:span text:style-name="T1144">Ministerijos <text:s/>darbuotojai <text:s/>skatinami <text:s/>darbo <text:s text:c="2"/>santykius reglamentuojančių teisės aktų nustatyta tvarka.</text:span></text:p>
      <text:p text:style-name="P1145"><text:span text:style-name="T1146">Ministerijos <text:s/>valstybės <text:s/>tarnautojams <text:s/>gali <text:s/>būti <text:s text:c="2"/>skiriamos vienkartinės <text:s/>piniginės <text:s/>išmokos Vienkartinių <text:s/>piniginių <text:s text:c="2"/>išmokų valstybės <text:s/>tarnautojams <text:s/>skyrimo <text:s/>tvarkos <text:s/>aprašo, <text:s text:c="3"/>patvirtinto<text:s/></text:span><text:soft-page-break/><text:span text:style-name="T1147">Lietuvos <text:s/>Respublikos Vyriausybės 2002 m. liepos 19 d. <text:s text:c="2"/>nutar</text:span><text:span text:style-name="T1148">imu Nr. 1167 „Dėl Vienkartinių piniginių išmokų valstybės tarnautojams skyrimo tvarkos aprašo patvirtinimo“, nustatyta tvarka.</text:span></text:p>
      <text:p text:style-name="P1149"/>
      <text:p text:style-name="P1150"><text:span text:style-name="T1151">XII</text:span><text:span text:style-name="T1152"><text:s/>SKYRIUS</text:span></text:p>
      <text:p text:style-name="P1153"><text:span text:style-name="T1154">MINISTERIJOS VALSTYBĖS TARNAUTOJŲ IR DARBUOTOJŲ ATSAKOMYBĖ</text:span></text:p>
      <text:p text:style-name="P1155"/>
      <text:p text:style-name="P1156"><text:span text:style-name="T1157">129</text:span><text:span text:style-name="T1158">. Ministerijos valstybės tarnautojai už tar</text:span><text:span text:style-name="T1159">nybinius nusižengimus gali būti traukiami tarnybinėn atsakomybėn, o už ministerijai padarytą materialinę žalą – materialinėn atsakomybėn Lietuvos Respublikos valstybės tarnybos įstatymo nustatyta tvarka.</text:span></text:p>
      <text:p text:style-name="P1160"><text:span text:style-name="T1161">130</text:span><text:span text:style-name="T1162">. Ministerijos darbuotojai už darbo drausmės<text:s/></text:span><text:span text:style-name="T1163">pažeidimus gali būti traukiami drausminėn, o už ministerijai padarytą materialinę žalą – materialinėn atsakomybėn darbo santykius reglamentuojančių teisės aktų nustatyta tvarka.</text:span></text:p>
      <text:p text:style-name="P1164"><text:span text:style-name="T1165">131</text:span><text:span text:style-name="T1166">. Įstatymų nustatytais atvejais ministerijos valstybės tarnautojai ir d</text:span><text:span text:style-name="T1167">arbuotojai gali būti traukiami baudžiamojon, administracinėn ar civilinėn atsakomybėn.</text:span></text:p>
      <text:p text:style-name="P1168"/>
      <text:p text:style-name="P1169"><text:span text:style-name="T1170">XIII</text:span><text:span text:style-name="T1171"><text:s/>SKYRIUS</text:span></text:p>
      <text:p text:style-name="P1172"><text:span text:style-name="T1173">REIKALŲ PERDAVIMAS KEIČIANTIS MINISTRUI, VICEMINISTRAMS, MINISTERIJOS KANCLERIUI, PADALINIŲ VADOVAMS, KITIEMS MINISTERIJOS VALSTYBĖS TARNAUTOJAMS AR<text:s/></text:span><text:span text:style-name="T1174">DARBUOTOJAMS</text:span></text:p>
      <text:p text:style-name="P1175"/>
      <text:p text:style-name="P1176"><text:span text:style-name="T1177">132</text:span><text:span text:style-name="T1178">. Keičiantis ministrui, reikalų perdavimas organizuojamas Vyriausybės darbo reglamento nustatyta tvarka.</text:span></text:p>
      <text:p text:style-name="P1179"><text:span text:style-name="T1180">133</text:span><text:span text:style-name="T1181">. Keičiantis viceministrams, ministerijos kancleriui, kitiems ministerijos valstybės tarnautojams ir darbuotojams, reikalai</text:span><text:span text:style-name="T1182"><text:s/>perduodami pagal ministro nustatytos formos reikalų perdavimo aktą.</text:span></text:p>
      <text:p text:style-name="P1183"><text:span text:style-name="T1184">134</text:span><text:span text:style-name="T1185">. Keičiantis viceministrui, ministerijos kancleriui, padalinio vadovui, reikalai perduodami paskirtam naujam viceministrui, ministerijos kancleriui, padalinio vadovui. Jeigu nėra p</text:span><text:span text:style-name="T1186">askirto naujo viceministro, ministerijos kanclerio, padalinio vadovo, viceministro reikalai ministro pavedimu perduodami kitam viceministrui, ministerijos kanclerio reikalai – ministro pavedimu vienam iš padalinio vadovui, ministerijos padalinio vadovo – a</text:span><text:span text:style-name="T1187">ukštesniam pagal pavaldumą ministerijos valstybės tarnautojui, o padalinio, tiesiogiai pavaldaus ministrui, vadovo reikalai – ministro pavedimu kitam ministerijos valstybės tarnautojui.</text:span></text:p>
      <text:p text:style-name="P1188"><text:span text:style-name="T1189">135</text:span><text:span text:style-name="T1190">. Atleidžiami iš pareigų arba perkeliami į kitas pareigas kiti<text:s/></text:span><text:span text:style-name="T1191">ministerijos valstybės tarnautojai ar darbuotojai privalo padalinio vadovui perduoti reikalus (nebaigtus vykdyti dokumentus, nebaigtus spręsti klausimus, turimas bylas), taip pat informacinę ir norminę medžiagą, knygas, įgytas už ministerijos lėšas, antspa</text:span><text:span text:style-name="T1192">udus ir spaudus, kitą turtą, už kurį ministerijos valstybės tarnautojas ar darbuotojas materialiai atsakingas.</text:span></text:p>
      <text:p text:style-name="P1193">Padalinio vadovas paskiria valstybės tarnautoją (-us) ar darbuotoją (-us), atsakingą (-us) už perduotų reikalų tvarkymą.</text:p>
      <text:p text:style-name="P1194"/>
      <text:p text:style-name="P1195"><text:span text:style-name="T1196">XIV</text:span><text:span text:style-name="T1197"><text:s/>SKYRIUS</text:span></text:p>
      <text:p text:style-name="P1198"><text:span text:style-name="T1199">ANTSP</text:span><text:span text:style-name="T1200">AUDO NAUDOJIMAS</text:span></text:p>
      <text:p text:style-name="P1201"/>
      <text:p text:style-name="P1202"><text:span text:style-name="T1203">136</text:span><text:span text:style-name="T1204">. Ministerija turi antspaudą su Lietuvos valstybės herbu.</text:span></text:p>
      <text:p text:style-name="P1205"><text:span text:style-name="T1206">137</text:span><text:span text:style-name="T1207">. Ministerijos antspaudą saugo ir už jo naudojimą atsako ministerijos kancleris. Ministras saugoti ministerijos antspaudą gali įgalioti kitą ministerijos valstybės tar</text:span><text:span text:style-name="T1208">nautoją. Šiuo atveju už antspaudo naudojimą atsako ministro įgaliotas ministerijos valstybės tarnautojas.</text:span></text:p>
      <text:p text:style-name="P1209"><text:span text:style-name="T1210">138</text:span><text:span text:style-name="T1211">. Ministerijos antspaudas naudojamas teisės aktų nustatyta tvarka.</text:span></text:p>
      <text:p text:style-name="P1212"/>
      <text:p text:style-name="P1213"><text:span text:style-name="T1214">XV</text:span><text:span text:style-name="T1215"><text:s/>SKYRIUS</text:span></text:p>
      <text:p text:style-name="P1216"><text:span text:style-name="T1217">ARCHYVO TVARKYMAS</text:span></text:p>
      <text:p text:style-name="P1218"/>
      <text:p text:style-name="P1219"><text:span text:style-name="T1220">139</text:span><text:span text:style-name="T1221">. Ministerijos archyvą tvarko<text:s/></text:span><text:span text:style-name="T1222">Dokumentų valdymo ir asmenų priėmimo skyrius teisės aktų nustatyta tvarka.</text:span></text:p>
      <text:p text:style-name="P1223"/>
      <text:p text:style-name="P1224"><text:span text:style-name="T1225">XVI</text:span><text:span text:style-name="T1226"><text:s/>SKYRIUS<text:s/></text:span></text:p>
      <text:p text:style-name="P1227"><text:span text:style-name="T1228">TARNYBINIO TRANSPORTO IR MOBILIŲJŲ TELEFONŲ NAUDOJIMAS</text:span></text:p>
      <text:p text:style-name="P1229"/>
      <text:p text:style-name="P1230"><text:span text:style-name="T1231">140</text:span><text:span text:style-name="T1232">. <text:s/>Tarnybinis transportas naudojamas Lietuvos <text:s/>Respublikos Vyriausybės 1998 m. <text:s/>lapkričio 17 d. nu</text:span><text:span text:style-name="T1233">tarimo Nr. 1341 „Dėl tarnybinių <text:s/>lengvųjų automobilių biudžetinėse įstaigose“ ir sveikatos apsaugos ministro įsakymų nustatyta tvarka.</text:span></text:p>
      <text:p text:style-name="P1234"><text:span text:style-name="T1235">141</text:span><text:span text:style-name="T1236">. Tarnybiniai <text:s/>mobilieji <text:s/>telefonai <text:s/>naudojami Lietuvos Respublikos <text:s/>Vyriausybės 2012 m. sausio 11 d. nutarimo Nr.</text:span><text:span text:style-name="T1237"><text:s/>11 „Dėl išlaidų judriojo ryšio paslaugoms limitų ir Lietuvos Respublikos Vyriausybės 2002 m. kovo 5 d. nutarimo Nr. 331 „Dėl tarnybinių mobiliųjų telefonų" ir jį keitusių nutarimų pripažinimo netekusiais galios“ ir sveikatos apsaugos ministro įsakymų nust</text:span><text:span text:style-name="T1238">atyta tvarka.</text:span></text:p>
      <text:p text:style-name="P1239"/>
      <text:p text:style-name="P1240"><text:span text:style-name="T1241">______________</text:span></text:p>
      <text:p text:style-name="P1242">Priedo pakeitimai:</text:p>
      <text:p text:style-name="P1243"><text:span text:style-name="T1244">Nr.<text:s/></text:span><text:a xlink:href="https://www.e-tar.lt/portal/legalAct.html?documentId=TAR.AE62F0B242B6" office:target-frame-name="_top" xlink:show="replace"><text:span text:style-name="T1245">V-150</text:span></text:a><text:span text:style-name="T1246">, 2010-02-20, Žin., 2010, Nr. 24-1147 (2010-02-27), i. k. 1102250ISAK000V-150</text:span></text:p>
      <text:p text:style-name="P1247"><text:span text:style-name="T1248">Nr.<text:s/></text:span><text:a xlink:href="https://www.e-tar.lt/portal/legalAct.html?documentId=d7e905400b1c11e4adf3c8c5d7681e73" office:target-frame-name="_top" xlink:show="replace"><text:span text:style-name="T1249">V-777</text:span></text:a><text:span text:style-name="T1250">, 2014-07-09, paskelbta TAR 2014-07-14, i. k. 2014-10211</text:span></text:p>
      <text:p text:style-name="Normal"/>
      <text:p text:style-name="P1251"/>
      <text:p text:style-name="P1252"/>
      <text:soft-page-break/>
      <text:p text:style-name="P1253">Lietuvos Respublikos sveikatos apsaugos</text:p>
      <text:p text:style-name="P1254">ministerijos darbo reglamento</text:p>
      <text:p text:style-name="P1255"><text:span text:style-name="T1256">1</text:span><text:span text:style-name="T1257"><text:s/>priedas</text:span></text:p>
      <text:p text:style-name="P1258"/>
      <text:p text:style-name="P1259"><text:span text:style-name="T1260">(Ataskaitos apie komandiruotę<text:s/></text:span><text:span text:style-name="T1261">formos pavyzdys)</text:span></text:p>
      <text:p text:style-name="P1262"/>
      <text:p text:style-name="P1263">________________________________________________________</text:p>
      <text:p text:style-name="P1264">(dokumento sudarytojas: pareigų pavadinimas, vardas ir pavardė)</text:p>
      <text:p text:style-name="P1265"/>
      <text:p text:style-name="P1266">_____________________</text:p>
      <text:p text:style-name="P1267">(adresatas)</text:p>
      <text:p text:style-name="P1268"/>
      <text:p text:style-name="P1269">ATASKAITA</text:p>
      <text:p text:style-name="P1270"><text:span text:style-name="T1271">APIE KOMANDIRUOTĘ Į</text:span><text:span text:style-name="T1272">__________________</text:span></text:p>
      <text:p text:style-name="P1273">(miestas ir valstybė)</text:p>
      <text:p text:style-name="P1274">________________</text:p>
      <text:p text:style-name="P1275">(data)</text:p>
      <text:p text:style-name="P1276">Vilnius</text:p>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1. Komandiruotę reglamentuojantis dokumentas:</text:p>
            <text:p text:style-name="P1284">Lietuvos Respublikos sveikatos apsaugos ministro įsakymo, ministerijos kanclerio potvarkio data,<text:s/></text:p>
            <text:p text:style-name="P1285">numeris, antraštė)<text:s/></text:p>
          </table:table-cell>
          <table:table-cell table:style-name="TableCell1286">
            <text:p text:style-name="P1287"/>
          </table:table-cell>
        </table:table-row>
        <table:table-row table:style-name="TableRow1288">
          <table:table-cell table:style-name="TableCell1289">
            <text:p text:style-name="P1290">2. Renginio forma, pavadinimas, organizatoriai:<text:s/></text:p>
          </table:table-cell>
          <table:table-cell table:style-name="TableCell1291">
            <text:p text:style-name="P1292"/>
          </table:table-cell>
        </table:table-row>
        <table:table-row table:style-name="TableRow1293">
          <table:table-cell table:style-name="TableCell1294">
            <text:p text:style-name="P1295">3. Komandiruotės trukmė:<text:s/></text:p>
            <text:p text:style-name="P1296">(Nuvykimo į komandiruotę ir<text:s/></text:p>
            <text:p text:style-name="P1297">grįžimo iš komandiruotės datos)<text:s/></text:p>
          </table:table-cell>
          <table:table-cell table:style-name="TableCell1298">
            <text:p text:style-name="P1299"/>
          </table:table-cell>
        </table:table-row>
        <table:table-row table:style-name="TableRow1300">
          <table:table-cell table:style-name="TableCell1301">
            <text:p text:style-name="P1302">4. Komandiruotės tikslas:<text:s/></text:p>
          </table:table-cell>
          <table:table-cell table:style-name="TableCell1303">
            <text:p text:style-name="P1304"/>
          </table:table-cell>
        </table:table-row>
        <table:table-row table:style-name="TableRow1305">
          <table:table-cell table:style-name="TableCell1306">
            <text:p text:style-name="P1307">5. Nagrinėti klausimai ir<text:s/></text:p>
            <text:p text:style-name="P1308">atlikti darbai:<text:s/></text:p>
            <text:p text:style-name="P1309">(Renginio aprašymas)<text:s/></text:p>
          </table:table-cell>
          <table:table-cell table:style-name="TableCell1310">
            <text:p text:style-name="P1311"/>
          </table:table-cell>
        </table:table-row>
        <table:table-row table:style-name="TableRow1312">
          <table:table-cell table:style-name="TableCell1313">
            <text:p text:style-name="P1314">6. Išvados ir pasiūlymai:<text:s/></text:p>
          </table:table-cell>
          <table:table-cell table:style-name="TableCell1315">
            <text:p text:style-name="P1316"/>
          </table:table-cell>
        </table:table-row>
      </table:table>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pareigų pavadinimas)</text:p>
          </table:table-cell>
          <table:table-cell table:style-name="TableCell1338">
            <text:p text:style-name="P1339"/>
          </table:table-cell>
          <table:table-cell table:style-name="TableCell1340">
            <text:p text:style-name="P1341">(parašas)</text:p>
          </table:table-cell>
          <table:table-cell table:style-name="TableCell1342">
            <text:p text:style-name="P1343"/>
          </table:table-cell>
          <table:table-cell table:style-name="TableCell1344">
            <text:p text:style-name="P1345">(vardas ir pavardė)</text:p>
          </table:table-cell>
        </table:table-row>
      </table:table>
      <text:p text:style-name="P1346"><text:span text:style-name="T1347">______________</text:span></text:p>
      <text:p text:style-name="P1348">Priedo pakeitimai:</text:p>
      <text:p text:style-name="P1349"><text:span text:style-name="T1350">Nr.<text:s/></text:span><text:a xlink:href="https://www.e-tar.lt/portal/legalAct.html?documentId=d7e905400b1c11e4adf3c8c5d7681e73" office:target-frame-name="_top" xlink:show="replace"><text:span text:style-name="T1351">V-777</text:span></text:a><text:span text:style-name="T1352">, 2014-07-09, paskelbta TAR 2014-07-14, i. k. 2014-10211</text:span></text:p>
      <text:p text:style-name="Normal"/>
      <text:p text:style-name="P1353"/>
      <text:soft-page-break/>
      <text:p text:style-name="P1354">Lietuvos Respublikos sveikatos</text:p>
      <text:p text:style-name="P1355">apsaugos ministerijos darbo reglamento</text:p>
      <text:p text:style-name="P1356"><text:span text:style-name="T1357">2</text:span><text:span text:style-name="T1358"><text:s/>priedas</text:span></text:p>
      <text:p text:style-name="P1359"/>
      <text:p text:style-name="P1360"><text:span text:style-name="T1361">(Rašto dėl vykimo į komandiruotę formos pavyzdys)</text:span></text:p>
      <text:p text:style-name="P1362"/>
      <text:p text:style-name="P1363">__________________________________________________________</text:p>
      <text:p text:style-name="P1364">(komandiruojamas asmuo: pareigų pavadinimas, vardas ir pavardė)</text:p>
      <text:p text:style-name="P1365"/>
      <text:p text:style-name="P1366"><text:tab/>_________________<text:tab/>______________________________</text:p>
      <text:p text:style-name="P1367"><text:tab/>(adresatas)<text:tab/>(data, registracijos Nr.)</text:p>
      <text:p text:style-name="P1368"/>
      <text:p text:style-name="P1369"><text:span text:style-name="T1370">DĖL KOMANDIRUOTĖS Į<text:s/></text:span><text:span text:style-name="T1371">__________________</text:span></text:p>
      <text:p text:style-name="P1372">(miestas ir valstybė)</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columns-spanned="3">
            <text:p text:style-name="P1383">1. Komandiruotės vieta ir data:</text:p>
          </table:table-cell>
          <table:covered-table-cell/>
          <table:covered-table-cell/>
          <table:table-cell table:style-name="TableCell1384" table:number-columns-spanned="3">
            <text:p text:style-name="P1385"/>
          </table:table-cell>
          <table:covered-table-cell/>
          <table:covered-table-cell/>
        </table:table-row>
        <table:table-row table:style-name="TableRow1386">
          <table:table-cell table:style-name="TableCell1387" table:number-columns-spanned="3">
            <text:p text:style-name="P1388">2. Renginio forma, pavadinimas, organizatoriai:</text:p>
          </table:table-cell>
          <table:covered-table-cell/>
          <table:covered-table-cell/>
          <table:table-cell table:style-name="TableCell1389" table:number-columns-spanned="3">
            <text:p text:style-name="P1390"/>
          </table:table-cell>
          <table:covered-table-cell/>
          <table:covered-table-cell/>
        </table:table-row>
        <table:table-row table:style-name="TableRow1391">
          <table:table-cell table:style-name="TableCell1392" table:number-columns-spanned="3">
            <text:p text:style-name="P1393">3. Komandiruotės tikslas:</text:p>
          </table:table-cell>
          <table:covered-table-cell/>
          <table:covered-table-cell/>
          <table:table-cell table:style-name="TableCell1394" table:number-columns-spanned="3">
            <text:p text:style-name="P1395"/>
          </table:table-cell>
          <table:covered-table-cell/>
          <table:covered-table-cell/>
        </table:table-row>
        <table:table-row table:style-name="TableRow1396">
          <table:table-cell table:style-name="TableCell1397" table:number-columns-spanned="3">
            <text:p text:style-name="P1398">4. Tikėtinas komandiruotės rezultatas:<text:s/></text:p>
          </table:table-cell>
          <table:covered-table-cell/>
          <table:covered-table-cell/>
          <table:table-cell table:style-name="TableCell1399" table:number-columns-spanned="3">
            <text:p text:style-name="P1400"/>
          </table:table-cell>
          <table:covered-table-cell/>
          <table:covered-table-cell/>
        </table:table-row>
        <table:table-row table:style-name="TableRow1401">
          <table:table-cell table:style-name="TableCell1402" table:number-columns-spanned="3">
            <text:p text:style-name="P1403">5. Poreikis pasisakyti:<text:s/></text:p>
          </table:table-cell>
          <table:covered-table-cell/>
          <table:covered-table-cell/>
          <table:table-cell table:style-name="TableCell1404" table:number-columns-spanned="3">
            <text:p text:style-name="P1405"/>
          </table:table-cell>
          <table:covered-table-cell/>
          <table:covered-table-cell/>
        </table:table-row>
        <table:table-row table:style-name="TableRow1406">
          <table:table-cell table:style-name="TableCell1407" table:number-columns-spanned="3">
            <text:p text:style-name="P1408">6. Komandiruotojo asmens funkcijas laikinai atliksiantis asmuo (kai toks turi būti):</text:p>
            <text:p text:style-name="P1409">(pareigų pavadinimas, vardas ir pavardė)<text:s/></text:p>
          </table:table-cell>
          <table:covered-table-cell/>
          <table:covered-table-cell/>
          <table:table-cell table:style-name="TableCell1410" table:number-columns-spanned="3">
            <text:p text:style-name="P1411"/>
          </table:table-cell>
          <table:covered-table-cell/>
          <table:covered-table-cell/>
        </table:table-row>
        <table:table-row table:style-name="TableRow1412">
          <table:table-cell table:style-name="TableCell1413" table:number-columns-spanned="3">
            <text:p text:style-name="P1414">7. Komandiruotės trukmė:</text:p>
            <text:p text:style-name="P1415">(nuvykimo į komandiruotę ir<text:s/>grįžimo iš komandiruotės datos)</text:p>
          </table:table-cell>
          <table:covered-table-cell/>
          <table:covered-table-cell/>
          <table:table-cell table:style-name="TableCell1416" table:number-columns-spanned="3">
            <text:p text:style-name="P1417"/>
          </table:table-cell>
          <table:covered-table-cell/>
          <table:covered-table-cell/>
        </table:table-row>
        <table:table-row table:style-name="TableRow1418">
          <table:table-cell table:style-name="TableCell1419" table:number-columns-spanned="3">
            <text:p text:style-name="P1420"><text:span text:style-name="T1421">8. Kartu vykstantys įstaigos ar institucijos atstovai</text:span></text:p>
          </table:table-cell>
          <table:covered-table-cell/>
          <table:covered-table-cell/>
          <table:table-cell table:style-name="TableCell1422" table:number-columns-spanned="3">
            <text:p text:style-name="P1423"/>
          </table:table-cell>
          <table:covered-table-cell/>
          <table:covered-table-cell/>
        </table:table-row>
        <table:table-row table:style-name="TableRow1424">
          <table:table-cell table:style-name="TableCell1425" table:number-columns-spanned="3">
            <text:p text:style-name="P1426">9. Komandiruotės išlaidų apmokėjimo sąlygos: (renginio dalyvio mokestis, bilietai, viešbutis, draudimas, vizos ir kitos išlaidos)</text:p>
          </table:table-cell>
          <table:covered-table-cell/>
          <table:covered-table-cell/>
          <table:table-cell table:style-name="TableCell1427" table:number-columns-spanned="3">
            <text:p text:style-name="P1428"/>
          </table:table-cell>
          <table:covered-table-cell/>
          <table:covered-table-cell/>
        </table:table-row>
        <table:table-row table:style-name="TableRow1429">
          <table:table-cell table:style-name="TableCell1430" table:number-columns-spanned="3">
            <text:p text:style-name="P1431">10. Papildoma informacija:</text:p>
          </table:table-cell>
          <table:covered-table-cell/>
          <table:covered-table-cell/>
          <table:table-cell table:style-name="TableCell1432" table:number-columns-spanned="3">
            <text:p text:style-name="P1433"/>
          </table:table-cell>
          <table:covered-table-cell/>
          <table:covered-table-cell/>
        </table:table-row>
        <table:table-row table:style-name="TableRow1434">
          <table:table-cell table:style-name="TableCell1435">
            <text:p text:style-name="P1436"/>
            <text:p text:style-name="P1437"/>
          </table: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komandiruojamas asmuo)</text:p>
          </table:table-cell>
          <table:table-cell table:style-name="TableCell1449">
            <text:p text:style-name="P1450"/>
          </table:table-cell>
          <table:table-cell table:style-name="TableCell1451" table:number-columns-spanned="2">
            <text:p text:style-name="P1452">(parašas)</text:p>
          </table:table-cell>
          <table:covered-table-cell/>
          <table:table-cell table:style-name="TableCell1453">
            <text:p text:style-name="P1454"/>
          </table:table-cell>
          <table:table-cell table:style-name="TableCell1455">
            <text:p text:style-name="P1456">(vardas ir pavardė)</text:p>
          </table:table-cell>
        </table:table-row>
      </table:table>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finansininko pareigų pavadinimas)</text:p>
          </table:table-cell>
          <table:table-cell table:style-name="TableCell1478">
            <text:p text:style-name="P1479"/>
          </table:table-cell>
          <table:table-cell table:style-name="TableCell1480">
            <text:p text:style-name="P1481">(parašas)</text:p>
          </table:table-cell>
          <table:table-cell table:style-name="TableCell1482">
            <text:p text:style-name="P1483"/>
          </table:table-cell>
          <table:table-cell table:style-name="TableCell1484">
            <text:p text:style-name="P1485">(vardas ir pavardė)</text:p>
          </table:table-cell>
        </table:table-row>
      </table:table>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komandiruojamo asmens tiesioginis vadovas)</text:p>
          </table:table-cell>
          <table:table-cell table:style-name="TableCell1507">
            <text:p text:style-name="P1508"/>
          </table:table-cell>
          <table:table-cell table:style-name="TableCell1509">
            <text:p text:style-name="P1510">(parašas)</text:p>
          </table:table-cell>
          <table:table-cell table:style-name="TableCell1511">
            <text:p text:style-name="P1512"/>
          </table:table-cell>
          <table:table-cell table:style-name="TableCell1513">
            <text:p text:style-name="P1514">(vardas ir pavardė)</text:p>
          </table:table-cell>
        </table:table-row>
      </table:table>
      <text:p text:style-name="P1515"><text:span text:style-name="T1516">______________</text:span></text:p>
      <text:p text:style-name="Normal"/>
      <text:p text:style-name="P1517">Priedo pakeitimai:</text:p>
      <text:p text:style-name="P1518"><text:span text:style-name="T1519">Nr.<text:s/></text:span><text:a xlink:href="https://www.e-tar.lt/portal/legalAct.html?documentId=TAR.AE62F0B242B6" office:target-frame-name="_top" xlink:show="replace"><text:span text:style-name="T1520">V-150</text:span></text:a><text:span text:style-name="T1521">, 2010-02-20, Žin., 2010, Nr. 24-1147 (2010-02-27), i. k. 1102250ISAK000V-150</text:span></text:p>
      <text:p text:style-name="P1522"><text:span text:style-name="T1523">Nr.<text:s/></text:span><text:a xlink:href="https://www.e-tar.lt/portal/legalAct.html?documentId=TAR.5359158060D3" office:target-frame-name="_top" xlink:show="replace"><text:span text:style-name="T1524">V-876</text:span></text:a><text:span text:style-name="T1525">, 2010-10-04, Žin., 2010, Nr. 120-6146 (2010-10-09), i. k. 1102250ISAK000V-876</text:span></text:p>
      <text:p text:style-name="P1526"><text:span text:style-name="T1527">Nr.<text:s/></text:span><text:a xlink:href="https://www.e-tar.lt/portal/legalAct.html?documentId=d7e905400b1c11e4adf3c8c5d7681e73" office:target-frame-name="_top" xlink:show="replace"><text:span text:style-name="T1528">V-777</text:span></text:a><text:span text:style-name="T1529">, 2014-07-09, paskelbta TAR 2014-07-14, i. k. 2014-10211</text:span></text:p>
      <text:p text:style-name="Normal"/>
      <text:p text:style-name="P1530"><text:span text:style-name="T1531">3 pri</text:span><text:span text:style-name="T1532">edas.</text:span><text:span text:style-name="T1533"><text:s/>Neteko galios nuo 2012-10-28</text:span></text:p>
      <text:p text:style-name="P1534">Priedo naikinimas:</text:p>
      <text:p text:style-name="P1535"><text:span text:style-name="T1536">Nr.<text:s/></text:span><text:a xlink:href="https://www.e-tar.lt/portal/legalAct.html?documentId=TAR.21104A02FB77" office:target-frame-name="_top" xlink:show="replace"><text:span text:style-name="T1537">V-949</text:span></text:a><text:span text:style-name="T1538">, 2012-10-22, Žin. 2012, Nr. 125-6286 (2012-10-27), i. k. 1122250ISAK000V-949</text:span></text:p>
      <text:soft-page-break/>
      <text:p text:style-name="P1539">Priedo pakeitimai:</text:p>
      <text:p text:style-name="P1540"><text:span text:style-name="T1541">Nr.<text:s/></text:span><text:a xlink:href="https://www.e-tar.lt/portal/legalAct.html?documentId=TAR.AE62F0B242B6" office:target-frame-name="_top" xlink:show="replace"><text:span text:style-name="T1542">V-150</text:span></text:a><text:span text:style-name="T1543">, 2010-02-20, Žin., 2010, Nr. 24-1147 (2010-02-27), i. k. 1102250ISAK000V-150</text:span></text:p>
      <text:p text:style-name="Normal"/>
      <text:p text:style-name="P1544"/>
      <text:p text:style-name="P1545"/>
      <text:p text:style-name="P1546"><text:span text:style-name="T1547">Pakeitimai:</text:span></text:p>
      <text:p text:style-name="P1548"/>
      <text:p text:style-name="P1549"><text:span text:style-name="T1550">1.</text:span></text:p>
      <text:p text:style-name="P1551"><text:span text:style-name="T1552">Lietuvos Respublikos sveikatos apsaugos ministerija, Įsakymas</text:span></text:p>
      <text:p text:style-name="P1553"><text:span text:style-name="T1554">Nr.<text:s/></text:span><text:a xlink:href="https://www.e-tar.lt/portal/legalAct.html?documentId=TAR.510722A14C28" office:target-frame-name="_top" xlink:show="replace"><text:span text:style-name="T1555">V-656</text:span></text:a><text:span text:style-name="T1556">, 2004-09-20, Žin., 2004, Nr. 150-5462 (2004-10-12), i. k. 1042250ISAK000V-656</text:span></text:p>
      <text:p text:style-name="P1557"><text:span text:style-name="T1558">Dėl Lietuvos Respublikos sveikatos apsaugos ministro 2004 m. balandžio 15 d. įsakymo Nr.<text:s/></text:span><text:span text:style-name="T1559">V-232 "Dėl Lietuvos Respublikos sveikatos apsaugos ministerijos darbo reglamento patvirtinimo" pakeitimo</text:span></text:p>
      <text:p text:style-name="P1560"/>
      <text:p text:style-name="P1561"><text:span text:style-name="T1562">2.</text:span></text:p>
      <text:p text:style-name="P1563"><text:span text:style-name="T1564">Lietuvos Respublikos sveikatos apsaugos ministerija, Įsakymas</text:span></text:p>
      <text:p text:style-name="P1565"><text:span text:style-name="T1566">Nr.<text:s/></text:span><text:a xlink:href="https://www.e-tar.lt/portal/legalAct.html?documentId=TAR.0AF1B995A36E" office:target-frame-name="_top" xlink:show="replace"><text:span text:style-name="T1567">V-511</text:span></text:a><text:span text:style-name="T1568">, 2005-06-22, Žin., 2005, Nr. 80-2926 (2005-06-30), i. k. 1052250ISAK000V-511</text:span></text:p>
      <text:p text:style-name="P1569"><text:span text:style-name="T1570">Dėl Lietuvos Respublikos sveikatos apsaugos ministro 2004 m. balandžio 15 d. įsakymo Nr. V-232 "Dėl Lietuvos Respublikos sveikatos apsaugos ministerijos darbo reglamento pa</text:span><text:span text:style-name="T1571">tvirtinimo" pakeitimo</text:span></text:p>
      <text:p text:style-name="P1572"/>
      <text:p text:style-name="P1573"><text:span text:style-name="T1574">3.</text:span></text:p>
      <text:p text:style-name="P1575"><text:span text:style-name="T1576">Lietuvos Respublikos sveikatos apsaugos ministerija, Įsakymas</text:span></text:p>
      <text:p text:style-name="P1577"><text:span text:style-name="T1578">Nr.<text:s/></text:span><text:a xlink:href="https://www.e-tar.lt/portal/legalAct.html?documentId=TAR.2C6E31655B8E" office:target-frame-name="_top" xlink:show="replace"><text:span text:style-name="T1579">V-639</text:span></text:a><text:span text:style-name="T1580">, 2005-08-10, Žin., 2005, Nr. 101-3758 (2005-08-20), i. k. 1052250ISAK000V-63</text:span><text:span text:style-name="T1581">9</text:span></text:p>
      <text:p text:style-name="P1582"><text:span text:style-name="T1583">Dėl Lietuvos Respublikos sveikatos apsaugos ministro 2004 m. balandžio 15 d. įsakymo Nr. V-232 "Dėl Lietuvos Respublikos sveikatos apsaugos ministerijos darbo reglamento patvirtinimo" pakeitimo</text:span></text:p>
      <text:p text:style-name="P1584"/>
      <text:p text:style-name="P1585"><text:span text:style-name="T1586">4.</text:span></text:p>
      <text:p text:style-name="P1587"><text:span text:style-name="T1588">Lietuvos Respublikos sveikatos apsaugos ministerija, Įsa</text:span><text:span text:style-name="T1589">kymas</text:span></text:p>
      <text:p text:style-name="P1590"><text:span text:style-name="T1591">Nr.<text:s/></text:span><text:a xlink:href="https://www.e-tar.lt/portal/legalAct.html?documentId=TAR.218D86F7B895" office:target-frame-name="_top" xlink:show="replace"><text:span text:style-name="T1592">V-602</text:span></text:a><text:span text:style-name="T1593">, 2006-07-12, Žin., 2006, Nr. 79-3133 (2006-07-20), i. k. 1062250ISAK000V-602</text:span></text:p>
      <text:p text:style-name="P1594"><text:span text:style-name="T1595">Dėl Lietuvos Respublikos sveikatos apsaugos ministro 2004 m. balandžio 15 d. įsak</text:span><text:span text:style-name="T1596">ymo Nr. V-232 "Dėl Lietuvos Respublikos sveikatos apsaugos ministerijos darbo reglamento patvirtinimo" pakeitimo</text:span></text:p>
      <text:p text:style-name="P1597"/>
      <text:p text:style-name="P1598"><text:span text:style-name="T1599">5.</text:span></text:p>
      <text:p text:style-name="P1600"><text:span text:style-name="T1601">Lietuvos Respublikos sveikatos apsaugos ministerija, Įsakymas</text:span></text:p>
      <text:p text:style-name="P1602"><text:span text:style-name="T1603">Nr.<text:s/></text:span><text:a xlink:href="https://www.e-tar.lt/portal/legalAct.html?documentId=TAR.0FB52E880E3F" office:target-frame-name="_top" xlink:show="replace"><text:span text:style-name="T1604">V-986</text:span></text:a><text:span text:style-name="T1605">, 2006-11-28, Žin., 2006, Nr. 133-5038 (2006-12-07), i. k. 1062250ISAK000V-986</text:span></text:p>
      <text:p text:style-name="P1606"><text:span text:style-name="T1607">Dėl Lietuvos Respublikos sveikatos apsaugos ministro 2004 m. balandžio 15 d. įsakymo Nr. V-232 "Dėl Lietuvos Respublikos sveikatos apsaugos ministerijos darbo regl</text:span><text:span text:style-name="T1608">amento patvirtinimo" pakeitimo</text:span></text:p>
      <text:p text:style-name="P1609"/>
      <text:p text:style-name="P1610"><text:span text:style-name="T1611">6.</text:span></text:p>
      <text:p text:style-name="P1612"><text:span text:style-name="T1613">Lietuvos Respublikos sveikatos apsaugos ministerija, Įsakymas</text:span></text:p>
      <text:p text:style-name="P1614"><text:span text:style-name="T1615">Nr.<text:s/></text:span><text:a xlink:href="https://www.e-tar.lt/portal/legalAct.html?documentId=TAR.247EDE42FA58" office:target-frame-name="_top" xlink:show="replace"><text:span text:style-name="T1616">V-71</text:span></text:a><text:span text:style-name="T1617">, 2007-02-07, Žin., 2007, Nr. 19-748 (2007-02-13), i. k. 1072250ISAK0</text:span><text:span text:style-name="T1618">000V-71</text:span></text:p>
      <text:p text:style-name="P1619"><text:span text:style-name="T1620">Dėl Lietuvos Respublikos sveikatos apsaugos ministro 2004 m. balandžio 15 d. įsakymo Nr. V-232 "Dėl Lietuvos Respublikos sveikatos apsaugos ministerijos darbo reglamento patvirtinimo" pakeitimo</text:span></text:p>
      <text:p text:style-name="P1621"/>
      <text:p text:style-name="P1622"><text:span text:style-name="T1623">7.</text:span></text:p>
      <text:p text:style-name="P1624"><text:span text:style-name="T1625">Lietuvos Respublikos sveikatos apsaugos<text:s/></text:span><text:span text:style-name="T1626">ministerija, Įsakymas</text:span></text:p>
      <text:p text:style-name="P1627"><text:span text:style-name="T1628">Nr.<text:s/></text:span><text:a xlink:href="https://www.e-tar.lt/portal/legalAct.html?documentId=TAR.2CDD57983F5C" office:target-frame-name="_top" xlink:show="replace"><text:span text:style-name="T1629">V-844</text:span></text:a><text:span text:style-name="T1630">, 2007-10-19, Žin., 2007, Nr. 110-4516 (2007-10-25), i. k. 1072250ISAK000V-844</text:span></text:p>
      <text:p text:style-name="P1631"><text:span text:style-name="T1632">Dėl Lietuvos Respublikos sveikatos apsaugos ministro 2004 m.<text:s/></text:span><text:span text:style-name="T1633">balandžio 15 d. įsakymo Nr. V-232 "Dėl Lietuvos Respublikos sveikatos apsaugos ministerijos darbo reglamento patvirtinimo" pakeitimo</text:span></text:p>
      <text:p text:style-name="P1634"/>
      <text:p text:style-name="P1635"><text:span text:style-name="T1636">8.</text:span></text:p>
      <text:p text:style-name="P1637"><text:span text:style-name="T1638">Lietuvos Respublikos sveikatos apsaugos ministerija, Įsakymas</text:span></text:p>
      <text:p text:style-name="P1639"><text:span text:style-name="T1640">Nr.<text:s/></text:span><text:a xlink:href="https://www.e-tar.lt/portal/legalAct.html?documentId=TAR.9A4358B2252C" office:target-frame-name="_top" xlink:show="replace"><text:span text:style-name="T1641">V-220</text:span></text:a><text:span text:style-name="T1642">, 2008-03-26, Žin., 2008, Nr. 38-1395 (2008-04-03), i. k. 1082250ISAK000V-220</text:span></text:p>
      <text:p text:style-name="P1643"><text:span text:style-name="T1644">Dėl Lietuvos Respublikos sveikatos apsaugos ministro 2004 m. balandžio 15 d. įsakymo Nr. V-232 "Dėl Lietuvos Respublikos sveikatos apsaugos mini</text:span><text:span text:style-name="T1645">sterijos darbo reglamento patvirtinimo" pakeitimo</text:span></text:p>
      <text:p text:style-name="P1646"/>
      <text:p text:style-name="P1647"><text:span text:style-name="T1648">9.</text:span></text:p>
      <text:p text:style-name="P1649"><text:span text:style-name="T1650">Lietuvos Respublikos sveikatos apsaugos ministerija, Įsakymas</text:span></text:p>
      <text:p text:style-name="P1651"><text:span text:style-name="T1652">Nr.<text:s/></text:span><text:a xlink:href="https://www.e-tar.lt/portal/legalAct.html?documentId=TAR.9AA7074A8094" office:target-frame-name="_top" xlink:show="replace"><text:span text:style-name="T1653">V-651</text:span></text:a><text:span text:style-name="T1654">, 2008-06-28, Žin., 2008, Nr. 76-3031 (2008-07-05</text:span><text:span text:style-name="T1655">), i. k. 1082250ISAK000V-651</text:span></text:p>
      <text:p text:style-name="P1656"><text:span text:style-name="T1657">Dėl Lietuvos Respublikos sveikatos apsaugos ministro 2004 m. balandžio 15 d. įsakymo Nr. V-232 "Dėl Lietuvos Respublikos sveikatos apsaugos ministerijos darbo reglamento patvirtinimo" pakeitimo</text:span></text:p>
      <text:p text:style-name="P1658"/>
      <text:p text:style-name="P1659"><text:span text:style-name="T1660">10.</text:span></text:p>
      <text:p text:style-name="P1661"><text:span text:style-name="T1662">Lietuvos Respublikos sveikat</text:span><text:span text:style-name="T1663">os apsaugos ministerija, Įsakymas</text:span></text:p>
      <text:soft-page-break/>
      <text:p text:style-name="P1664"><text:span text:style-name="T1665">Nr.<text:s/></text:span><text:a xlink:href="https://www.e-tar.lt/portal/legalAct.html?documentId=TAR.82AE7E991EDF" office:target-frame-name="_top" xlink:show="replace"><text:span text:style-name="T1666">V-711</text:span></text:a><text:span text:style-name="T1667">, 2008-07-29, Žin., 2008, Nr. 89-3589 (2008-08-05), i. k. 1082250ISAK000V-711</text:span></text:p>
      <text:p text:style-name="P1668"><text:span text:style-name="T1669">Dėl Lietuvos Respublikos sveikatos apsaugos ministro<text:s/></text:span><text:span text:style-name="T1670">2004 m. balandžio 15 d. įsakymo Nr. V-232 "Dėl Lietuvos Respublikos sveikatos apsaugos ministerijos darbo reglamento patvirtinimo" pakeitimo</text:span></text:p>
      <text:p text:style-name="P1671"/>
      <text:p text:style-name="P1672"><text:span text:style-name="T1673">11.</text:span></text:p>
      <text:p text:style-name="P1674"><text:span text:style-name="T1675">Lietuvos Respublikos sveikatos apsaugos ministerija, Įsakymas</text:span></text:p>
      <text:p text:style-name="P1676"><text:span text:style-name="T1677">Nr.<text:s/></text:span><text:a xlink:href="https://www.e-tar.lt/portal/legalAct.html?documentId=TAR.F43CC3EA8BFE" office:target-frame-name="_top" xlink:show="replace"><text:span text:style-name="T1678">V-1186</text:span></text:a><text:span text:style-name="T1679">, 2008-12-04, Žin., 2008, Nr. 145-5856 (2008-12-18), i. k. 1082250ISAK00V-1186</text:span></text:p>
      <text:p text:style-name="P1680"><text:span text:style-name="T1681">Dėl Lietuvos Respublikos sveikatos apsaugos ministro 2004 m. balandžio 15 d. įsakymo Nr. V-232 "Dėl Lietuvos Respublikos sveikatos ap</text:span><text:span text:style-name="T1682">saugos ministerijos darbo reglamento patvirtinimo" pakeitimo</text:span></text:p>
      <text:p text:style-name="P1683"/>
      <text:p text:style-name="P1684"><text:span text:style-name="T1685">12.</text:span></text:p>
      <text:p text:style-name="P1686"><text:span text:style-name="T1687">Lietuvos Respublikos sveikatos apsaugos ministerija, Įsakymas</text:span></text:p>
      <text:p text:style-name="P1688"><text:span text:style-name="T1689">Nr.<text:s/></text:span><text:a xlink:href="https://www.e-tar.lt/portal/legalAct.html?documentId=TAR.FFFD0378E545" office:target-frame-name="_top" xlink:show="replace"><text:span text:style-name="T1690">V-1289</text:span></text:a><text:span text:style-name="T1691">, 2008-12-31, Žin., 2009, Nr. 2-35<text:s/></text:span><text:span text:style-name="T1692">(2009-01-08), i. k. 1082250ISAK00V-1289</text:span></text:p>
      <text:p text:style-name="P1693"><text:span text:style-name="T1694">Dėl Lietuvos Respublikos sveikatos apsaugos ministro 2004 m. balandžio 15 d. įsakymo Nr. V-232 "Dėl Lietuvos Respublikos sveikatos apsaugos ministerijos darbo reglamento patvirtinimo" pakeitimo</text:span></text:p>
      <text:p text:style-name="P1695"/>
      <text:p text:style-name="P1696"><text:span text:style-name="T1697">13.</text:span></text:p>
      <text:p text:style-name="P1698"><text:span text:style-name="T1699">Lietuvos<text:s/></text:span><text:span text:style-name="T1700">Respublikos sveikatos apsaugos ministerija, Įsakymas</text:span></text:p>
      <text:p text:style-name="P1701"><text:span text:style-name="T1702">Nr.<text:s/></text:span><text:a xlink:href="https://www.e-tar.lt/portal/legalAct.html?documentId=TAR.6FB268A7571F" office:target-frame-name="_top" xlink:show="replace"><text:span text:style-name="T1703">V-528</text:span></text:a><text:span text:style-name="T1704">, 2009-06-29, Žin., 2009, Nr. 78-3242 (2009-06-30), i. k. 1092250ISAK000V-528</text:span></text:p>
      <text:p text:style-name="P1705"><text:span text:style-name="T1706">Dėl Lietuvos Respublikos sveikatos</text:span><text:span text:style-name="T1707"><text:s/>apsaugos ministro 2004 m. balandžio 15 d. įsakymo Nr. V-232 "Dėl Lietuvos Respublikos sveikatos apsaugos ministerijos darbo reglamento patvirtinimo" pakeitimo</text:span></text:p>
      <text:p text:style-name="P1708"/>
      <text:p text:style-name="P1709"><text:span text:style-name="T1710">14.</text:span></text:p>
      <text:p text:style-name="P1711"><text:span text:style-name="T1712">Lietuvos Respublikos sveikatos apsaugos ministerija, Įsakymas</text:span></text:p>
      <text:p text:style-name="P1713"><text:span text:style-name="T1714">Nr.<text:s/></text:span><text:a xlink:href="https://www.e-tar.lt/portal/legalAct.html?documentId=TAR.AE62F0B242B6" office:target-frame-name="_top" xlink:show="replace"><text:span text:style-name="T1715">V-150</text:span></text:a><text:span text:style-name="T1716">, 2010-02-20, Žin., 2010, Nr. 24-1147 (2010-02-27), i. k. 1102250ISAK000V-150</text:span></text:p>
      <text:p text:style-name="P1717"><text:span text:style-name="T1718">Dėl Lietuvos Respublikos sveikatos apsaugos ministro 2004 m. balandžio 15 d. įsakymo Nr. V-232 "Dėl Lietuvos Respubl</text:span><text:span text:style-name="T1719">ikos sveikatos apsaugos ministerijos darbo reglamento patvirtinimo" pakeitimo</text:span></text:p>
      <text:p text:style-name="P1720"/>
      <text:p text:style-name="P1721"><text:span text:style-name="T1722">15.</text:span></text:p>
      <text:p text:style-name="P1723"><text:span text:style-name="T1724">Lietuvos Respublikos sveikatos apsaugos ministerija, Įsakymas</text:span></text:p>
      <text:p text:style-name="P1725"><text:span text:style-name="T1726">Nr.<text:s/></text:span><text:a xlink:href="https://www.e-tar.lt/portal/legalAct.html?documentId=TAR.5359158060D3" office:target-frame-name="_top" xlink:show="replace"><text:span text:style-name="T1727">V-876</text:span></text:a><text:span text:style-name="T1728">, 2010-10-04, Žin.,<text:s/></text:span><text:span text:style-name="T1729">2010, Nr. 120-6146 (2010-10-09), i. k. 1102250ISAK000V-876</text:span></text:p>
      <text:p text:style-name="P1730"><text:span text:style-name="T1731">Dėl Lietuvos Respublikos sveikatos apsaugos ministro 2004 m. balandžio 15 d. įsakymo Nr. V-232 "Dėl Lietuvos Respublikos sveikatos apsaugos ministerijos darbo reglamento patvirtinimo" pakeitimo</text:span></text:p>
      <text:p text:style-name="P1732"/>
      <text:p text:style-name="P1733"><text:span text:style-name="T1734">16</text:span><text:span text:style-name="T1735">.</text:span></text:p>
      <text:p text:style-name="P1736"><text:span text:style-name="T1737">Lietuvos Respublikos sveikatos apsaugos ministerija, Įsakymas</text:span></text:p>
      <text:p text:style-name="P1738"><text:span text:style-name="T1739">Nr.<text:s/></text:span><text:a xlink:href="https://www.e-tar.lt/portal/legalAct.html?documentId=TAR.8B5E5E959EFF" office:target-frame-name="_top" xlink:show="replace"><text:span text:style-name="T1740">V-397</text:span></text:a><text:span text:style-name="T1741">, 2011-04-22, Žin., 2011, Nr. 51-2482 (2011-04-30), i. k. 1112250ISAK000V-397</text:span></text:p>
      <text:p text:style-name="P1742"><text:span text:style-name="T1743">Dėl Lietuvos Respubliko</text:span><text:span text:style-name="T1744">s sveikatos apsaugos ministro 2004 m. balandžio 15 d. įsakymo Nr. V-232 "Dėl Lietuvos Respublikos sveikatos apsaugos ministerijos darbo reglamento patvirtinimo" pakeitimo</text:span></text:p>
      <text:p text:style-name="P1745"/>
      <text:p text:style-name="P1746"><text:span text:style-name="T1747">17.</text:span></text:p>
      <text:p text:style-name="P1748"><text:span text:style-name="T1749">Lietuvos Respublikos sveikatos apsaugos ministerija, Įsakymas</text:span></text:p>
      <text:p text:style-name="P1750"><text:span text:style-name="T1751">Nr.<text:s/></text:span><text:a xlink:href="https://www.e-tar.lt/portal/legalAct.html?documentId=TAR.13E51A425882" office:target-frame-name="_top" xlink:show="replace"><text:span text:style-name="T1752">V-893</text:span></text:a><text:span text:style-name="T1753">, 2011-10-07, Žin., 2011, Nr. 124-5920 (2011-10-15), i. k. 1112250ISAK000V-893</text:span></text:p>
      <text:p text:style-name="P1754"><text:span text:style-name="T1755">Dėl Lietuvos Respublikos sveikatos apsaugos ministro 2004 m. balandžio 15 d. įsakymo Nr. V-232 "Dėl Liet</text:span><text:span text:style-name="T1756">uvos Respublikos sveikatos apsaugos ministerijos darbo reglamento patvirtinimo" pakeitimo</text:span></text:p>
      <text:p text:style-name="P1757"/>
      <text:p text:style-name="P1758"><text:span text:style-name="T1759">18.</text:span></text:p>
      <text:p text:style-name="P1760"><text:span text:style-name="T1761">Lietuvos Respublikos sveikatos apsaugos ministerija, Įsakymas</text:span></text:p>
      <text:p text:style-name="P1762"><text:span text:style-name="T1763">Nr.<text:s/></text:span><text:a xlink:href="https://www.e-tar.lt/portal/legalAct.html?documentId=TAR.21104A02FB77" office:target-frame-name="_top" xlink:show="replace"><text:span text:style-name="T1764">V-949</text:span></text:a><text:span text:style-name="T1765">,<text:s/></text:span><text:span text:style-name="T1766">2012-10-22, Žin., 2012, Nr. 125-6286 (2012-10-27), i. k. 1122250ISAK000V-949</text:span></text:p>
      <text:p text:style-name="P1767"><text:span text:style-name="T1768">Dėl Lietuvos Respublikos sveikatos apsaugos ministro 2004 m. balandžio 15 d. įsakymo Nr. V-232 "Dėl Lietuvos Respublikos sveikatos apsaugos ministerijos darbo reglamento patvirtin</text:span><text:span text:style-name="T1769">imo" pakeitimo</text:span></text:p>
      <text:p text:style-name="P1770"/>
      <text:p text:style-name="P1771"><text:span text:style-name="T1772">19.</text:span></text:p>
      <text:p text:style-name="P1773"><text:span text:style-name="T1774">Lietuvos Respublikos sveikatos apsaugos ministerija, Įsakymas</text:span></text:p>
      <text:p text:style-name="P1775"><text:span text:style-name="T1776">Nr.<text:s/></text:span><text:a xlink:href="https://www.e-tar.lt/portal/legalAct.html?documentId=d7e905400b1c11e4adf3c8c5d7681e73" office:target-frame-name="_top" xlink:show="replace"><text:span text:style-name="T1777">V-777</text:span></text:a><text:span text:style-name="T1778">, 2014-07-09, paskelbta TAR 2014-07-14, i. k. 2014-10211</text:span></text:p>
      <text:p text:style-name="P1779"><text:span text:style-name="T1780">Dėl<text:s/></text:span><text:span text:style-name="T1781">Lietuvos Respublikos sveikatos apsaugos ministro 2004 m. balandžio 15 d. įsakymo Nr. V-232 „Dėl Lietuvos Respublikos sveikatos apsaugos ministerijos darbo reglamento patvirtinimo'' pakeitimo</text:span></text:p>
      <text:p text:style-name="P1782"/>
      <text:p text:style-name="P1783"><text:span text:style-name="T1784">20.</text:span></text:p>
      <text:p text:style-name="P1785"><text:span text:style-name="T1786">Lietuvos Respublikos sveikatos apsaugos ministerija, Įsakyma</text:span><text:span text:style-name="T1787">s</text:span></text:p>
      <text:p text:style-name="P1788"><text:span text:style-name="T1789">Nr.<text:s/></text:span><text:a xlink:href="https://www.e-tar.lt/portal/legalAct.html?documentId=4392e820d7ae11e4894f9bde45468d3f" office:target-frame-name="_top" xlink:show="replace"><text:span text:style-name="T1790">V-386</text:span></text:a><text:span text:style-name="T1791">, 2015-03-23, paskelbta TAR 2015-04-01, i. k. 2015-04871</text:span></text:p>
      <text:p text:style-name="P1792"><text:span text:style-name="T1793">Dėl Lietuvos Respublikos sveikatos apsaugos ministro 2004 m. balandžio 15 d. įsakymo Nr. V</text:span><text:span text:style-name="T1794">-232 „Dėl Lietuvos Respublikos sveikatos apsaugos ministerijos darbo reglamento patvirtinim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6:31:00Z</meta:creation-date>
    <dc:date>2017-06-16T06:31:00Z</dc:date>
    <meta:template xlink:href="Normal.dotm" xlink:type="simple"/>
    <meta:editing-cycles>2</meta:editing-cycles>
    <meta:editing-duration>PT0S</meta:editing-duration>
    <meta:document-statistic meta:page-count="30" meta:paragraph-count="606" meta:word-count="12434" meta:character-count="106704" meta:row-count="2018" meta:non-whitespace-character-count="94876"/>
  </office:meta>
</office:document-meta>
</file>