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00" fo:letter-spacing="-0.0034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center"/>
      <style:text-properties fo:font-weight="bold" style:font-weight-asian="bold"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7">Suvestinė redakcija nuo 2021-07-09 iki 2023-02-13</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text:s/></text:span><text:soft-page-break/><text:span text:style-name="T40">priemones (medicinos prietaisus) ir kompensuojamąsias medicinos pagalbos priemones vaistinėje, taisyklių patvirtinimo“, 108 punktu:</text:span></text:p>
      <text:p text:style-name="P41"><text:span text:style-name="T42">1</text:span><text:span text:style-name="T43">.<text:s/></text:span><text:span text:style-name="T44">Tvirtinu</text:span><text:span text:style-name="T45"><text:s/>Vaistinėje būtinų turėti kompensuojamųjų vaistų išdavimo (pardavimo) gyventojams tvarkos aprašą (pridedama).</text:span></text:p>
      <text:p text:style-name="P46"><text:span text:style-name="T47">2</text:span><text:span text:style-name="T48">.<text:s/></text:span><text:span text:style-name="T49">Pavedu</text:span><text:span text:style-name="T50"><text:s/>šio įsakymo vykdymą kontroliuoti direktoriaus pavaduotojui pagal administravimo sritį.</text:span></text:p>
      <text:p text:style-name="P51"/>
      <text:p text:style-name="P52"/>
      <text:p text:style-name="P53"/>
      <text:p text:style-name="P54">Direktoriaus pavaduotojas,</text:p>
      <text:p text:style-name="P55"><text:span text:style-name="T56">laikinai vykdantis direktoriaus funkcijas<text:s/></text:span><text:span text:style-name="T57"><text:tab/>Vytautas Kriauza</text:span></text:p>
      <text:p text:style-name="Normal"/>
      <text:soft-page-break/>
      <text:p text:style-name="P58">PATVIRTINTA</text:p>
      <text:p text:style-name="P64">Valstybinės ligonių kasos prie Sveikatos<text:s/></text:p>
      <text:p text:style-name="P65">apsaugos<text:s/>ministerijos direktoriaus</text:p>
      <text:p text:style-name="P66">2010 m. kovo 2 d. įsakymu Nr. 1K-40<text:s/></text:p>
      <text:p text:style-name="P67">(Valstybinės ligonių kasos prie Sveikatos<text:s/></text:p>
      <text:p text:style-name="P68">apsaugos ministerijos direktoriaus 2019 m.<text:s/></text:p>
      <text:p text:style-name="P69">spalio 3 d. įsakymo Nr. 1K-211 redakcija)</text:p>
      <text:p text:style-name="P70"/>
      <text:p text:style-name="P71"/>
      <text:p text:style-name="P72"><text:span text:style-name="T73">VAISTINĖJE BŪTINŲ TURĖTI KOMPENSUOJAMŲJŲ VAISTŲ IŠDAVIMO<text:s/></text:span><text:span text:style-name="T74">(PARDAVIMO) GYVENTOJA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stinėje būtinų turėti kompensuojamųjų vaistų išdavimo (pardavimo) gyventojams tvarkos aprašas (toliau – Aprašas) nustato Vaistinėje būtinų turėti kompensuojamųjų vaistų<text:s/></text:span><text:span text:style-name="T85">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6"><text:s/>įsakymu.</text:span></text:p>
      <text:p text:style-name="P87"><text:span text:style-name="T88">2</text:span><text:span text:style-name="T89">.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90">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1">erinių receptų saugojimo, išdavus (pardavus)<text:s/></text:span><text:soft-page-break/><text:span text:style-name="T92">vaistinius preparatus, medicinos priemones (medicinos prietaisus) ir kompensuojamąsias medicinos pagalbos priemones vaistinėje, taisyklių patvirtinimo“ nustatyta tvarka.</text:span></text:p>
      <text:p text:style-name="P93"/>
      <text:p text:style-name="P94"><text:span text:style-name="T95">II</text:span><text:span text:style-name="T96"><text:s/>SKYRIUS</text:span></text:p>
      <text:p text:style-name="P97"><text:span text:style-name="T98">SĄRAŠO SUDARYMO KRITERI</text:span><text:span text:style-name="T99">JAI</text:span></text:p>
      <text:p text:style-name="P100"/>
      <text:p text:style-name="P101"><text:span text:style-name="T102">3</text:span><text:span text:style-name="T103">. Sąrašo sudarymo kriterijai:</text:span></text:p>
      <text:p text:style-name="P104"><text:span text:style-name="T105">3.1</text:span><text:span text:style-name="T106">. vaistai turi būti įrašyti į galiojantį einamųjų metų tam tikro ketvirčio kompensuojamųjų vaistų kainyną (toliau – vaistų kainynas);</text:span></text:p>
      <text:p text:style-name="P107"><text:span text:style-name="T108">3.2</text:span><text:span text:style-name="T109">.<text:s/></text:span><text:span text:style-name="T110">vaistai negali būti priskirti Pasaulinės sveikatos organizacijos pat</text:span><text:span text:style-name="T111">virtintos Anatominės terapinės cheminės klasifikacijos (toliau – ATC klasifikacija) N02A ir N05 grupėms</text:span><text:span text:style-name="T112">;</text:span></text:p>
      <text:p text:style-name="P113"><text:span text:style-name="T114">3.3</text:span><text:span text:style-name="T115">. vaistai negali būti biologiniai, panašūs biologiniai, negeneriniai panašaus gydomojo poveikio;<text:s/></text:span></text:p>
      <text:p text:style-name="P116">Papunkčio pakeitimai:</text:p>
      <text:p text:style-name="P117"><text:span text:style-name="T118">Nr.<text:s/></text:span><text:a xlink:href="https://www.e-tar.lt/portal/legalAct.html?documentId=4c6189b0469a11ea8895faf9aa6b1770" office:target-frame-name="_top" xlink:show="replace"><text:span text:style-name="T119">1K-29</text:span></text:a><text:span text:style-name="T120">, 2020-02-03, paskelbta TAR 2020-02-04, i. k. 2020-02456</text:span></text:p>
      <text:p text:style-name="Normal"/>
      <text:p text:style-name="P121"><text:span text:style-name="T122">3.4</text:span><text:span text:style-name="T123">. vaistai turi būti tiekiami dviejų ar daugiau skirtingų vaisto tiekėjų;</text:span><text:s/></text:p>
      <text:p text:style-name="P124">Papunkčio<text:s/>pakeitimai:</text:p>
      <text:p text:style-name="P125"><text:span text:style-name="T126">Nr.<text:s/></text:span><text:a xlink:href="https://www.e-tar.lt/portal/legalAct.html?documentId=4c6189b0469a11ea8895faf9aa6b1770" office:target-frame-name="_top" xlink:show="replace"><text:span text:style-name="T127">1K-29</text:span></text:a><text:span text:style-name="T128">, 2020-02-03, paskelbta TAR 2020-02-04, i. k. 2020-02456</text:span></text:p>
      <text:p text:style-name="Normal"/>
      <text:p text:style-name="P129"><text:span text:style-name="T130">3.5</text:span><text:span text:style-name="T131">. turi būti pasirenkamas tokio stiprumo to paties bendrinio pavadinimo v</text:span><text:span text:style-name="T132">aistų grupės vaistas, kurio receptų, pagal kuriuos šis vaistas buvo išduotas per du metų ketvirčius (iki einamojo metų ketvirčio), skaičius sudaro didžiausią dalį bendro receptų, pagal kuriuos tuo pačiu laikotarpiu buvo išduota šios grupės vaistų, skaičiau</text:span><text:span text:style-name="T133">s;</text:span><text:s/></text:p>
      <text:p text:style-name="P134">Papunkčio pakeitimai:</text:p>
      <text:p text:style-name="P135"><text:span text:style-name="T136">Nr.<text:s/></text:span><text:a xlink:href="https://www.e-tar.lt/portal/legalAct.html?documentId=4c6189b0469a11ea8895faf9aa6b1770" office:target-frame-name="_top" xlink:show="replace"><text:span text:style-name="T137">1K-29</text:span></text:a><text:span text:style-name="T138">, 2020-02-03, paskelbta TAR 2020-02-04, i. k. 2020-02456</text:span></text:p>
      <text:p text:style-name="Normal"/>
      <text:p text:style-name="P139"><text:span text:style-name="T140">3.6</text:span><text:span text:style-name="T141">. į Sąrašą įrašomas Aprašo nuostatas atitinkantis vaistas<text:s/></text:span><text:span text:style-name="T142">prekiniu pavadinimu, kurio vienam sutartinės veikliosios medžiagos kiekiui tenkanti priemoka, kai bazinė kaina kompensuojama 100 proc., yra mažiausia, palyginti su kitais tos pačios vaistų grupės ir to paties stiprumo vaistais;</text:span><text:s/></text:p>
      <text:p text:style-name="P143">Papunkčio pakeitimai:</text:p>
      <text:p text:style-name="P144"><text:span text:style-name="T145">Nr.<text:s/></text:span><text:a xlink:href="https://www.e-tar.lt/portal/legalAct.html?documentId=4c6189b0469a11ea8895faf9aa6b1770" office:target-frame-name="_top" xlink:show="replace"><text:span text:style-name="T146">1K-29</text:span></text:a><text:span text:style-name="T147">, 2020-02-03, paskelbta TAR 2020-02-04, i. k. 2020-02456</text:span></text:p>
      <text:p text:style-name="Normal"/>
      <text:p text:style-name="P148"><text:span text:style-name="T149">3.7</text:span><text:span text:style-name="T150">. į Sąrašą įrašomas Aprašo 3.6 papunkčio nuostatas atitinkantis vaistas, kurio bazinė kai</text:span><text:span text:style-name="T151">na ne didesnė nei 150 eurų;</text:span><text:s/></text:p>
      <text:p text:style-name="P152">Papildyta papunkčiu:</text:p>
      <text:p text:style-name="P153"><text:span text:style-name="T154">Nr.<text:s/></text:span><text:a xlink:href="https://www.e-tar.lt/portal/legalAct.html?documentId=690f6010c27c11ea9815f635b9c0dcef" office:target-frame-name="_top" xlink:show="replace"><text:span text:style-name="T155">1K-212</text:span></text:a><text:span text:style-name="T156">, 2020-07-10, paskelbta TAR 2020-07-10, i. k. 2020-15519</text:span></text:p>
      <text:p text:style-name="Normal"/>
      <text:p text:style-name="P157"><text:span text:style-name="T158">3.8</text:span><text:span text:style-name="T159">.<text:s/></text:span>vaistai negali būti priskiriami į einamojo ketvirčio kompensuojamųjų vaistinių preparatų kainyną įrašytiems vaistams, kuriuos išrašant taikomi kompensuojamųjų vaistų receptų išrašymo apribojimai;<text:s/></text:p>
      <text:p text:style-name="P160">Papildyta papunkčiu:</text:p>
      <text:p text:style-name="P161"><text:span text:style-name="T162">Nr.<text:s/></text:span><text:a xlink:href="https://www.e-tar.lt/portal/legalAct.html?documentId=8bb9f6e0fc1311ea88f28eae672e5b40" office:target-frame-name="_top" xlink:show="replace"><text:span text:style-name="T163">1K-269</text:span></text:a><text:span text:style-name="T164">, 2020-09-21, paskelbta TAR 2020-09-21, i. k. 2020-19578</text:span></text:p>
      <text:p text:style-name="Normal"/>
      <text:p text:style-name="P165"><text:span text:style-name="T166">3.9</text:span><text:span text:style-name="T167">. vaistai negali būti vardiniai;<text:s/></text:span></text:p>
      <text:p text:style-name="P168">Papildyta papunkčiu:</text:p>
      <text:p text:style-name="P169"><text:span text:style-name="T170">Nr.<text:s/></text:span><text:a xlink:href="https://www.e-tar.lt/portal/legalAct.html?documentId=ab10ded028c511eb932eb1ed7f923910" office:target-frame-name="_top" xlink:show="replace"><text:span text:style-name="T171">1K-340</text:span></text:a><text:span text:style-name="T172">, 2020-11-17, paskelbta TAR 2020-11-17, i. k. 2020-24121</text:span></text:p>
      <text:p text:style-name="Normal"/>
      <text:p text:style-name="P173"><text:span text:style-name="T174">3.10</text:span><text:span text:style-name="T175">. negali būti priskirti<text:s/></text:span><text:span text:style-name="T176">vaistams pavojingai užkrečiamajai ligai – žmogaus imunodeficito viruso (ŽIV) ligai ar sukėlėjo nešiojimui, nurodytai<text:s/></text:span>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text:s/><text:soft-page-break/>Lietuvos Respublikos sveikatos apsaugos ministro 2002 m. birželio 13 d. įsakymu Nr. 278 „Dėl Pavojingų ir ypač pavojingų užkrečiamųjų ligų, dėl kurių ligoniai, asmenys, įtariami, kad serga pavojingomis<text:s/>ar ypač pavojingomis užkrečiamosiomis ligomis, asmenys, turėję sąlytį, ar šių ligų sukėlėjų nešiotojai turi būti hospitalizuojami ir (ar) izoliuojami, tiriami ir (ar) gydomi privalomai, sąrašo patvirtinimo“, gydyti, kurie<text:span text:style-name="T177"><text:s/></text:span>pagal ATC klasifikaciją<text:s/><text:span text:style-name="T178">priskiriam</text:span><text:span text:style-name="T179">i J05AR, J05AJ, J05AG, J05AE grupėms</text:span><text:span text:style-name="T180">.</text:span></text:p>
      <text:p text:style-name="P181">Papildyta papunkčiu:</text:p>
      <text:p text:style-name="P182"><text:span text:style-name="T183">Nr.<text:s/></text:span><text:a xlink:href="https://www.e-tar.lt/portal/legalAct.html?documentId=35314ba0dfe511eb9f09e7df20500045" office:target-frame-name="_top" xlink:show="replace"><text:span text:style-name="T184">1K-205</text:span></text:a><text:span text:style-name="T185">, 2021-07-08, paskelbta TAR 2021-07-08, i. k. 2021-15519</text:span></text:p>
      <text:p text:style-name="Normal"/>
      <text:p text:style-name="P186"><text:span text:style-name="T187">4</text:span><text:span text:style-name="T188">. Sąrašas pakeičiamas ne vėliau kaip per 10 darbo dienų nuo vaistų kainyno arba jo papildymo įsigaliojimo.<text:s/></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5</text:span><text:span text:style-name="T198">.<text:s/></text:span>Vaistinė privalo visada turėti į Sąrašą įrašytų kompensuojamųjų vaistų. Ši nuostata netaikoma į Sąrašą įrašytiems atitinkamos grupės (to paties bendrinio pavadinimo) kompensuojamiesiems vaistams, kurių vaistinė praėjusį ketvirtį neišdavė (nepardavė) arba išdavė (pardavė) išrašytą jų kiekį tik pagal vieną kompensuojamųjų vaistų receptą.<text:s/></text:p>
      <text:p text:style-name="P199">Punkto pakeitimai:</text:p>
      <text:p text:style-name="P200"><text:span text:style-name="T201">Nr.<text:s/></text:span><text:a xlink:href="https://www.e-tar.lt/portal/legalAct.html?documentId=4c6189b0469a11ea8895faf9aa6b1770" office:target-frame-name="_top" xlink:show="replace"><text:span text:style-name="T202">1K-29</text:span></text:a><text:span text:style-name="T203">, 2020-02-03, paskelbta TAR 2020-02-04, i. k. 2</text:span><text:span text:style-name="T204">020-02456</text:span></text:p>
      <text:p text:style-name="P205"><text:span text:style-name="T206">Nr.<text:s/></text:span><text:a xlink:href="https://www.e-tar.lt/portal/legalAct.html?documentId=8bb9f6e0fc1311ea88f28eae672e5b40" office:target-frame-name="_top" xlink:show="replace"><text:span text:style-name="T207">1K-269</text:span></text:a><text:span text:style-name="T208">, 2020-09-21, paskelbta TAR 2020-09-21, i. k. 2020-19578</text:span></text:p>
      <text:p text:style-name="Normal"/>
      <text:p text:style-name="P209">6. Sutrikus į Sąrašą įrašyto vaisto tiekimui į Lietuvos Respublikos rinką (vadovaujantis oficialia informacija, skelbiama Valstybinės vaistų kontrolės tarnybos prie Lietuvos Respublikos sveikatos apsaugos ministerijos interneto svetainėje, arba vaisto gamintojo raštu (elektroniniu paštu) vaistinei pateikta informacija), vaistinė privalo turėti kitą tos pačios vaistų grupės ir to<text:s/><text:soft-page-break/>paties stiprumo vaistą, kurio vienam sutartinės veikliosios medžiagos kiekiui tenkanti priemoka, kai bazinė kaina kompensuojama 100 proc., yra mažiausia, palyginti su kitais tos pačios vaistų grupės ir to paties stiprumo vaistais.<text:s/></text:p>
      <text:p text:style-name="P210">Papildyta punktu:</text:p>
      <text:p text:style-name="P211"><text:span text:style-name="T212">Nr.<text:s/></text:span><text:a xlink:href="https://www.e-tar.lt/portal/legalAct.html?documentId=8bb9f6e0fc1311ea88f28eae672e5b40" office:target-frame-name="_top" xlink:show="replace"><text:span text:style-name="T213">1K-269</text:span></text:a><text:span text:style-name="T214">, 2020-09-21, paskelbta TAR 2020-09-21, i. k. 2020-19578</text:span></text:p>
      <text:p text:style-name="Normal"/>
      <text:p text:style-name="P215"><text:span text:style-name="T216">________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Valstybinė ligonių kasa prie Sveikatos apsaugos ministerijos, Įsakymas</text:span></text:p>
      <text:p text:style-name="P226"><text:span text:style-name="T227">Nr.<text:s/></text:span><text:a xlink:href="https://www.e-tar.lt/portal/legalAct.html?documentId=TAR.531E46A7790A" office:target-frame-name="_top" xlink:show="replace"><text:span text:style-name="T228">1K-195</text:span></text:a><text:span text:style-name="T229">, 2010-10-05, Žin., 2010, Nr. 120-6166 (2010-10-09), i. k. 11022LKISAK001K-195</text:span></text:p>
      <text:p text:style-name="P230"><text:span text:style-name="T231">Dėl<text:s/></text:span><text:span text:style-name="T23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33">rašo patvirtinimo" pakeitimo</text:span></text:p>
      <text:p text:style-name="P234"/>
      <text:p text:style-name="P235"><text:span text:style-name="T236">2.</text:span></text:p>
      <text:p text:style-name="P237"><text:span text:style-name="T238">Valstybinė ligonių kasa prie Sveikatos apsaugos ministerijos, Įsakymas</text:span></text:p>
      <text:p text:style-name="P239"><text:span text:style-name="T240">Nr.<text:s/></text:span><text:a xlink:href="https://www.e-tar.lt/portal/legalAct.html?documentId=TAR.4F159F930EF1" office:target-frame-name="_top" xlink:show="replace"><text:span text:style-name="T241">1K-242</text:span></text:a><text:span text:style-name="T242">, 2010-12-27, Žin., 2010, Nr. 155-7913 (2010-12-30), i. k. 1</text:span><text:span text:style-name="T243">1022LKISAK001K-242</text:span></text:p>
      <text:p text:style-name="P244"><text:span text:style-name="T245">Dėl Valstybinės ligonių kasos prie Sveikatos apsaugos ministerijos direktoriaus 2010 m. kovo 2 d. įsakymo Nr. 1K-40 "Dėl Vaistinėje būtinų turėti kompensuojamųjų vaistų ir kompensuojamųjų medicinos pagalbos priemonių išdavimo (pardavimo)</text:span><text:span text:style-name="T246"><text:s/>gyventojams tvarkos aprašo patvirtinimo" pakeitimo</text:span></text:p>
      <text:p text:style-name="P247"/>
      <text:p text:style-name="P248"><text:span text:style-name="T249">3.</text:span></text:p>
      <text:p text:style-name="P250"><text:span text:style-name="T251">Valstybinė ligonių kasa prie Sveikatos apsaugos ministerijos, Įsakymas</text:span></text:p>
      <text:p text:style-name="P252"><text:span text:style-name="T253">Nr.<text:s/></text:span><text:a xlink:href="https://www.e-tar.lt/portal/legalAct.html?documentId=TAR.8ADC18A0CF56" office:target-frame-name="_top" xlink:show="replace"><text:span text:style-name="T254">1K-75</text:span></text:a><text:span text:style-name="T255">, 2011-05-05, Žin., 2011, Nr. 55-2687<text:s/></text:span><text:span text:style-name="T256">(2011-05-10), i. k. 11122LKISAK0001K-75</text:span></text:p>
      <text:soft-page-break/>
      <text:p text:style-name="P257"><text:span text:style-name="T258">Dėl Valstybinės ligonių kasos prie Sveikatos apsaugos ministerijos direktoriaus 2010 m. kovo 2 d. įsakymo Nr. 1K-40 "Dėl Vaistinėje būtinų turėti kompensuojamųjų vaistų ir kompensuojamųjų medicinos pagalbos priemonių</text:span><text:span text:style-name="T259"><text:s/>išdavimo (pardavimo) gyventojams tvarkos aprašo patvirtinimo" pakeitimo</text:span></text:p>
      <text:p text:style-name="P260"/>
      <text:p text:style-name="P261"><text:span text:style-name="T262">4.</text:span></text:p>
      <text:p text:style-name="P263"><text:span text:style-name="T264">Valstybinė ligonių kasa prie Sveikatos apsaugos ministerijos, Įsakymas</text:span></text:p>
      <text:p text:style-name="P265"><text:span text:style-name="T266">Nr.<text:s/></text:span><text:a xlink:href="https://www.e-tar.lt/portal/legalAct.html?documentId=TAR.4FE8386B4034" office:target-frame-name="_top" xlink:show="replace"><text:span text:style-name="T267">1K-185</text:span></text:a><text:span text:style-name="T268">, 2011-08-17, Ži</text:span><text:span text:style-name="T269">n., 2011, Nr. 104-4900 (2011-08-20), i. k. 11122LKISAK001K-185</text:span></text:p>
      <text:p text:style-name="P270"><text:span text:style-name="T271">Dėl Valstybinės ligonių kasos prie Sveikatos apsaugos ministerijos direktoriaus 2010 m. kovo 2 d. įsakymo Nr. 1 K-40 "Dėl Vaistinėje būtinų turėti kompensuojamųjų vaistų ir kompensuojamųjų medi</text:span><text:span text:style-name="T272">cinos pagalbos priemonių išdavimo (pardavimo) gyventojams tvarkos aprašo patvirtinimo" pakeitimo</text:span></text:p>
      <text:p text:style-name="P273"/>
      <text:p text:style-name="P274"><text:span text:style-name="T275">5.</text:span></text:p>
      <text:p text:style-name="P276"><text:span text:style-name="T277">Valstybinė ligonių kasa prie Sveikatos apsaugos ministerijos, Įsakymas</text:span></text:p>
      <text:p text:style-name="P278"><text:span text:style-name="T279">Nr.<text:s/></text:span><text:a xlink:href="https://www.e-tar.lt/portal/legalAct.html?documentId=TAR.48621092A681" office:target-frame-name="_top" xlink:show="replace"><text:span text:style-name="T280">1K-202</text:span></text:a><text:span text:style-name="T281">, 2011-09-05, Žin., 2011, Nr. 111-5259 (2011-09-08), i. k. 11122LKISAK001K-202</text:span></text:p>
      <text:p text:style-name="P282"><text:span text:style-name="T283">Dėl Valstybinės ligonių kasos prie Sveikatos apsaugos ministerijos direktoriaus 2010 m. kovo 2 d. įsakymo Nr. 1K-40 "Dėl Vaistinėje būtinų turėti kompensuojamųjų vaistų<text:s/></text:span><text:span text:style-name="T284">ir kompensuojamųjų medicinos pagalbos priemonių išdavimo (pardavimo) gyventojams tvarkos aprašo patvirtinimo" pakeitimo</text:span></text:p>
      <text:p text:style-name="P285"/>
      <text:p text:style-name="P286"><text:span text:style-name="T287">6.</text:span></text:p>
      <text:p text:style-name="P288"><text:span text:style-name="T289">Valstybinė ligonių kasa prie Sveikatos apsaugos ministerijos, Įsakymas</text:span></text:p>
      <text:p text:style-name="P290"><text:span text:style-name="T291">Nr.<text:s/></text:span><text:a xlink:href="https://www.e-tar.lt/portal/legalAct.html?documentId=TAR.4DA59087DDEE" office:target-frame-name="_top" xlink:show="replace"><text:span text:style-name="T292">1K-243</text:span></text:a><text:span text:style-name="T293">, 2011-10-21, Žin., 2011, Nr. 130-6210 (2011-10-29), i. k. 11122LKISAK001K-243</text:span></text:p>
      <text:p text:style-name="P294"><text:span text:style-name="T295">Dėl Valstybinės ligonių kasos prie Sveikatos apsaugos ministerijos direktoriaus 2010 m. kov</text:span><text:span text:style-name="T296">o 2 d. įsakymo Nr. 1K-40 "Dėl Vaistinėje būtinų turėti kompensuojamųjų vaistų ir kompensuojamųjų medicinos pagalbos priemonių išdavimo (pardavimo) gyventojams tvarkos aprašo patvirtinimo" pakeitimo</text:span></text:p>
      <text:p text:style-name="P297"/>
      <text:p text:style-name="P298"><text:span text:style-name="T299">7.</text:span></text:p>
      <text:p text:style-name="P300"><text:span text:style-name="T301">Valstybinė ligonių kasa prie Sveikatos apsaugos<text:s/></text:span><text:span text:style-name="T302">ministerijos, Įsakymas</text:span></text:p>
      <text:p text:style-name="P303"><text:span text:style-name="T304">Nr.<text:s/></text:span><text:a xlink:href="https://www.e-tar.lt/portal/legalAct.html?documentId=TAR.55BD1DA2E7AA" office:target-frame-name="_top" xlink:show="replace"><text:span text:style-name="T305">1K-259</text:span></text:a><text:span text:style-name="T306">, 2011-11-28, Žin., 2011, Nr. 148-6972 (2011-12-03), i. k. 11122LKISAK001K-259</text:span></text:p>
      <text:p text:style-name="P307"><text:span text:style-name="T308">Dėl Valstybinės ligonių kasos prie Sveikatos apsaugos minister</text:span><text:span text:style-name="T309">ijos direktoriaus 2010 m. kovo 2 d. įsakymo Nr. 1K-40 "Dėl Vaistinėje būtinų turėti kompensuojamųjų vaistų ir kompensuojamųjų medicinos pagalbos priemonių išdavimo (pardavimo) gyventojams tvarkos aprašo patvirtinimo" pakeitimo</text:span></text:p>
      <text:p text:style-name="P310"/>
      <text:p text:style-name="P311"><text:span text:style-name="T312">8.</text:span></text:p>
      <text:p text:style-name="P313"><text:span text:style-name="T314">Valstybinė ligonių kasa p</text:span><text:span text:style-name="T315">rie Sveikatos apsaugos ministerijos, Įsakymas</text:span></text:p>
      <text:p text:style-name="P316"><text:span text:style-name="T317">Nr.<text:s/></text:span><text:a xlink:href="https://www.e-tar.lt/portal/legalAct.html?documentId=TAR.79D7270192C4" office:target-frame-name="_top" xlink:show="replace"><text:span text:style-name="T318">1K-6</text:span></text:a><text:span text:style-name="T319">, 2012-01-06, Žin., 2012, Nr. 6-206 (2012-01-10), i. k. 11222LKISAK00001K-6</text:span></text:p>
      <text:p text:style-name="P320"><text:span text:style-name="T321">Dėl Valstybinės ligonių kasos prie Sveikatos</text:span><text:span text:style-name="T322"><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23"/>
      <text:p text:style-name="P324"><text:span text:style-name="T325">9.</text:span></text:p>
      <text:p text:style-name="P326"><text:span text:style-name="T327">Valstyb</text:span><text:span text:style-name="T328">inė ligonių kasa prie Sveikatos apsaugos ministerijos, Įsakymas</text:span></text:p>
      <text:p text:style-name="P329"><text:span text:style-name="T330">Nr.<text:s/></text:span><text:a xlink:href="https://www.e-tar.lt/portal/legalAct.html?documentId=TAR.01DEC7175C5E" office:target-frame-name="_top" xlink:show="replace"><text:span text:style-name="T331">1K-33</text:span></text:a><text:span text:style-name="T332">, 2012-02-20, Žin., 2012, Nr. 24-1137 (2012-02-25), i. k. 11222LKISAK0001K-33</text:span></text:p>
      <text:p text:style-name="P333"><text:span text:style-name="T334">Dėl Valstybinės ligonių</text:span><text:span text:style-name="T335"><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336">pakeitimo</text:span></text:p>
      <text:p text:style-name="P337"/>
      <text:p text:style-name="P338"><text:span text:style-name="T339">10.</text:span></text:p>
      <text:p text:style-name="P340"><text:span text:style-name="T341">Valstybinė ligonių kasa prie Sveikatos apsaugos ministerijos, Įsakymas</text:span></text:p>
      <text:p text:style-name="P342"><text:span text:style-name="T343">Nr.<text:s/></text:span><text:a xlink:href="https://www.e-tar.lt/portal/legalAct.html?documentId=TAR.05D5F7ACC884" office:target-frame-name="_top" xlink:show="replace"><text:span text:style-name="T344">1K-79</text:span></text:a><text:span text:style-name="T345">, 2012-04-13, Žin., 2012, Nr. 46-2282 (2012-04-19), i. k. 11222LKISAK0001K-79</text:span></text:p>
      <text:p text:style-name="P346"><text:span text:style-name="T347">D</text:span><text:span text:style-name="T348">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349"><text:s/>aprašo patvirtinimo" pakeitimo</text:span></text:p>
      <text:p text:style-name="P350"/>
      <text:p text:style-name="P351"><text:span text:style-name="T352">11.</text:span></text:p>
      <text:p text:style-name="P353"><text:span text:style-name="T354">Valstybinė ligonių kasa prie Sveikatos apsaugos ministerijos, Įsakymas</text:span></text:p>
      <text:p text:style-name="P355"><text:span text:style-name="T356">Nr.<text:s/></text:span><text:a xlink:href="https://www.e-tar.lt/portal/legalAct.html?documentId=TAR.FF1C09EF7DD6" office:target-frame-name="_top" xlink:show="replace"><text:span text:style-name="T357">1K-82</text:span></text:a><text:span text:style-name="T358">, 2012-04-23, Žin., 2012, Nr. 49-2428 (2012-04-26), i. k.</text:span><text:span text:style-name="T359"><text:s/>11222LKISAK0001K-82</text:span></text:p>
      <text:p text:style-name="P360"><text:span text:style-name="T361">Dėl Valstybinės ligonių kasos prie Sveikatos apsaugos ministerijos direktoriaus 2012 m. balandžio 13 d. įsakymo Nr. 1K-79 "Dėl Valstybinės ligonių kasos prie Sveikatos apsaugos ministerijos direktoriaus 2010 m. kovo 2 d. įsakymo Nr. 1K</text:span><text:span text:style-name="T362">-40 "Dėl Vaistinėje būtinų turėti kompensuojamųjų vaistų ir kompensuojamųjų medicinos pagalbos priemonių išdavimo (pardavimo) gyventojams tvarkos aprašo patvirtinimo" pakeitimo" pakeitimo</text:span></text:p>
      <text:p text:style-name="P363"/>
      <text:p text:style-name="P364"><text:span text:style-name="T365">12.</text:span></text:p>
      <text:soft-page-break/>
      <text:p text:style-name="P366"><text:span text:style-name="T367">Valstybinė ligonių kasa prie Sveikatos apsaugos ministerijos,<text:s/></text:span><text:span text:style-name="T368">Įsakymas</text:span></text:p>
      <text:p text:style-name="P369"><text:span text:style-name="T370">Nr.<text:s/></text:span><text:a xlink:href="https://www.e-tar.lt/portal/legalAct.html?documentId=TAR.FE487660C1F5" office:target-frame-name="_top" xlink:show="replace"><text:span text:style-name="T371">1K-102</text:span></text:a><text:span text:style-name="T372">, 2012-05-10, Žin., 2012, Nr. 56-2812 (2012-05-16), i. k. 11222LKISAK001K-102</text:span></text:p>
      <text:p text:style-name="P373"><text:span text:style-name="T374">Dėl Valstybinės ligonių kasos prie Sveikatos apsaugos ministerijos direktoria</text:span><text:span text:style-name="T375">us 2010 m. kovo 2 d. įsakymo Nr. 1K-40 "Dėl Vaistinėje būtinų turėti kompensuojamųjų vaistų ir kompensuojamųjų medicinos pagalbos priemonių išdavimo (pardavimo) gyventojams tvarkos aprašo patvirtinimo" pakeitimo</text:span></text:p>
      <text:p text:style-name="P376"/>
      <text:p text:style-name="P377"><text:span text:style-name="T378">13.</text:span></text:p>
      <text:p text:style-name="P379"><text:span text:style-name="T380">Valstybinė ligonių kasa prie Sveikatos<text:s/></text:span><text:span text:style-name="T381">apsaugos ministerijos, Įsakymas</text:span></text:p>
      <text:p text:style-name="P382"><text:span text:style-name="T383">Nr.<text:s/></text:span><text:a xlink:href="https://www.e-tar.lt/portal/legalAct.html?documentId=TAR.34675A68DDCE" office:target-frame-name="_top" xlink:show="replace"><text:span text:style-name="T384">1K-136</text:span></text:a><text:span text:style-name="T385">, 2012-06-04, Žin., 2012, Nr. 64-3262 (2012-06-07), i. k. 11222LKISAK001K-136</text:span></text:p>
      <text:p text:style-name="P386"><text:span text:style-name="T387">Dėl Valstybinės ligonių kasos prie Sveikatos apsaugos<text:s/></text:span><text:span text:style-name="T388">ministerijos direktoriaus 2010 m. kovo 2 d. įsakymo Nr. 1K-40 "Dėl Vaistinėje būtinų turėti kompensuojamųjų vaistų ir kompensuojamųjų medicinos pagalbos priemonių išdavimo (pardavimo) gyventojams tvarkos aprašo patvirtinimo" pakeitimo</text:span></text:p>
      <text:p text:style-name="P389"/>
      <text:p text:style-name="P390"><text:span text:style-name="T391">14.</text:span></text:p>
      <text:p text:style-name="P392"><text:span text:style-name="T393">Valstybinė ligon</text:span><text:span text:style-name="T394">ių kasa prie Sveikatos apsaugos ministerijos, Įsakymas</text:span></text:p>
      <text:p text:style-name="P395"><text:span text:style-name="T396">Nr.<text:s/></text:span><text:a xlink:href="https://www.e-tar.lt/portal/legalAct.html?documentId=TAR.827F25E52DF1" office:target-frame-name="_top" xlink:show="replace"><text:span text:style-name="T397">1K-147</text:span></text:a><text:span text:style-name="T398">, 2012-06-14, Žin., 2012, Nr. 68-3521 (2012-06-19), i. k. 11222LKISAK001K-147</text:span></text:p>
      <text:p text:style-name="P399"><text:span text:style-name="T400">Dėl Valstybinės ligonių kasos p</text:span><text:span text:style-name="T401">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402">o</text:span></text:p>
      <text:p text:style-name="P403"/>
      <text:p text:style-name="P404"><text:span text:style-name="T405">15.</text:span></text:p>
      <text:p text:style-name="P406"><text:span text:style-name="T407">Valstybinė ligonių kasa prie Sveikatos apsaugos ministerijos, Įsakymas</text:span></text:p>
      <text:p text:style-name="P408"><text:span text:style-name="T409">Nr.<text:s/></text:span><text:a xlink:href="https://www.e-tar.lt/portal/legalAct.html?documentId=TAR.B17D1F52ABAF" office:target-frame-name="_top" xlink:show="replace"><text:span text:style-name="T410">1K-168</text:span></text:a><text:span text:style-name="T411">, 2012-07-17, Žin., 2012, Nr. 87-4561 (2012-07-21), i. k. 11222LKISAK001K-168</text:span></text:p>
      <text:p text:style-name="P412"><text:span text:style-name="T413">Dėl Vals</text:span><text:span text:style-name="T414">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415"><text:s/>patvirtinimo" pakeitimo</text:span></text:p>
      <text:p text:style-name="P416"/>
      <text:p text:style-name="P417"><text:span text:style-name="T418">16.</text:span></text:p>
      <text:p text:style-name="P419"><text:span text:style-name="T420">Valstybinė ligonių kasa prie Sveikatos apsaugos ministerijos, Įsakymas</text:span></text:p>
      <text:p text:style-name="P421"><text:span text:style-name="T422">Nr.<text:s/></text:span><text:a xlink:href="https://www.e-tar.lt/portal/legalAct.html?documentId=TAR.92066573D14D" office:target-frame-name="_top" xlink:show="replace"><text:span text:style-name="T423">1K-195</text:span></text:a><text:span text:style-name="T424">, 2012-08-09, Žin., 2012, Nr. 95-4908 (2012-08-11), i. k. 11222</text:span><text:span text:style-name="T425">LKISAK001K-195</text:span></text:p>
      <text:soft-page-break/>
      <text:p text:style-name="P426"><text:span text:style-name="T427">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428">entojams tvarkos aprašo patvirtinimo" pakeitimo</text:span></text:p>
      <text:p text:style-name="P429"/>
      <text:p text:style-name="P430"><text:span text:style-name="T431">17.</text:span></text:p>
      <text:p text:style-name="P432"><text:span text:style-name="T433">Valstybinė ligonių kasa prie Sveikatos apsaugos ministerijos, Įsakymas</text:span></text:p>
      <text:p text:style-name="P434"><text:span text:style-name="T435">Nr.<text:s/></text:span><text:a xlink:href="https://www.e-tar.lt/portal/legalAct.html?documentId=TAR.DDFB7ABA9C6A" office:target-frame-name="_top" xlink:show="replace"><text:span text:style-name="T436">1K-208</text:span></text:a><text:span text:style-name="T437">, 2012-09-11, Žin., 2012, Nr. 108-5500 (</text:span><text:span text:style-name="T438">2012-09-19), i. k. 11222LKISAK001K-208</text:span></text:p>
      <text:p text:style-name="P439"><text:span text:style-name="T440">Dėl Valstybinės ligonių kasos prie Sveikatos apsaugos ministerijos direktoriaus 2010 m. kovo 2 d. įsakymo Nr. 1K-40 "Dėl Vaistinėje būtinų turėti kompensuojamųjų vaistų ir kompensuojamųjų medicinos pagalbos priemonių<text:s/></text:span><text:span text:style-name="T441">išdavimo (pardavimo) gyventojams tvarkos aprašo patvirtinimo" pakeitimo</text:span></text:p>
      <text:p text:style-name="P442"/>
      <text:p text:style-name="P443"><text:span text:style-name="T444">18.</text:span></text:p>
      <text:p text:style-name="P445"><text:span text:style-name="T446">Valstybinė ligonių kasa prie Sveikatos apsaugos ministerijos, Įsakymas</text:span></text:p>
      <text:p text:style-name="P447"><text:span text:style-name="T448">Nr.<text:s/></text:span><text:a xlink:href="https://www.e-tar.lt/portal/legalAct.html?documentId=TAR.4E4C4068EF48" office:target-frame-name="_top" xlink:show="replace"><text:span text:style-name="T449">1K-281</text:span></text:a><text:span text:style-name="T450">, 2012-11-14, Ži</text:span><text:span text:style-name="T451">n., 2012, Nr. 133-6830 (2012-11-17), i. k. 11222LKISAK001K-281</text:span></text:p>
      <text:p text:style-name="P452"><text:span text:style-name="T453">Dėl Valstybinės ligonių kasos prie Sveikatos apsaugos ministerijos direktoriaus 2010 m. kovo 2 d. įsakymo Nr. 1K-40 "Dėl Vaistinėje būtinų turėti kompensuojamųjų vaistų ir kompensuojamųjų medic</text:span><text:span text:style-name="T454">inos pagalbos priemonių išdavimo (pardavimo) gyventojams tvarkos aprašo patvirtinimo" pakeitimo</text:span></text:p>
      <text:p text:style-name="P455"/>
      <text:p text:style-name="P456"><text:span text:style-name="T457">19.</text:span></text:p>
      <text:p text:style-name="P458"><text:span text:style-name="T459">Valstybinė ligonių kasa prie Sveikatos apsaugos ministerijos, Įsakymas</text:span></text:p>
      <text:p text:style-name="P460"><text:span text:style-name="T461">Nr.<text:s/></text:span><text:a xlink:href="https://www.e-tar.lt/portal/legalAct.html?documentId=TAR.ABFDBAC725A6" office:target-frame-name="_top" xlink:show="replace"><text:span text:style-name="T462">1K-1</text:span></text:a><text:span text:style-name="T463">, 2013-01-04, Žin., 2013, Nr. 3-97 (2013-01-08), i. k. 11322LKISAK00001K-1</text:span></text:p>
      <text:p text:style-name="P464"><text:span text:style-name="T465">Dėl Valstybinės ligonių kasos prie Sveikatos apsaugos ministerijos direktoriaus 2010 m. kovo 2 d.</text:span><text:span text:style-name="T466"><text:s/>įsakymo Nr. 1K-40 "Dėl Vaistinėje būtinų turėti kompensuojamųjų vaistų ir kompensuojamųjų medicinos pagalbos priemonių išdavimo (pardavimo) gyventojams tvarkos aprašo patvirtinimo" pakeitimo</text:span></text:p>
      <text:p text:style-name="P467"/>
      <text:p text:style-name="P468"><text:span text:style-name="T469">20.</text:span></text:p>
      <text:p text:style-name="P470"><text:span text:style-name="T471">Valstybinė ligonių kasa prie Sveikatos apsaugos ministerijo</text:span><text:span text:style-name="T472">s, Įsakymas</text:span></text:p>
      <text:p text:style-name="P473"><text:span text:style-name="T474">Nr.<text:s/></text:span><text:a xlink:href="https://www.e-tar.lt/portal/legalAct.html?documentId=TAR.4654B07986B2" office:target-frame-name="_top" xlink:show="replace"><text:span text:style-name="T475">1K-37</text:span></text:a><text:span text:style-name="T476">, 2013-02-20, Žin., 2013, Nr. 20-1003 (2013-02-21), i. k. 11322LKISAK0001K-37</text:span></text:p>
      <text:p text:style-name="P477"><text:span text:style-name="T478">Dėl Valstybinės ligonių kasos prie Sveikatos apsaugos ministerijos direktor</text:span><text:span text:style-name="T479">iaus 2010 m. kovo 2 d. įsakymo Nr. 1K-40 "Dėl Vaistinėje būtinų turėti kompensuojamųjų vaistų ir kompensuojamųjų medicinos pagalbos priemonių išdavimo (pardavimo) gyventojams tvarkos aprašo patvirtinimo" pakeitimo</text:span></text:p>
      <text:p text:style-name="P480"/>
      <text:p text:style-name="P481"><text:span text:style-name="T482">21.</text:span></text:p>
      <text:p text:style-name="P483"><text:span text:style-name="T484">Valstybinė ligonių kasa prie Sveikato</text:span><text:span text:style-name="T485">s apsaugos ministerijos, Įsakymas</text:span></text:p>
      <text:p text:style-name="P486"><text:span text:style-name="T487">Nr.<text:s/></text:span><text:a xlink:href="https://www.e-tar.lt/portal/legalAct.html?documentId=TAR.BEB5E486A87E" office:target-frame-name="_top" xlink:show="replace"><text:span text:style-name="T488">1K-54</text:span></text:a><text:span text:style-name="T489">, 2013-03-15, Žin., 2013, Nr. 29-1437 (2013-03-20), i. k. 11322LKISAK0001K-54</text:span></text:p>
      <text:p text:style-name="P490"><text:span text:style-name="T491">Dėl Valstybinės ligonių kasos prie Sveikatos apsaugos</text:span><text:span text:style-name="T492"><text:s/>ministerijos direktoriaus 2010 m. kovo 2 d. įsakymo Nr. 1K-40 "Dėl Vaistinėje būtinų turėti kompensuojamųjų vaistų ir kompensuojamųjų medicinos pagalbos priemonių išdavimo (pardavimo) gyventojams tvarkos aprašo patvirtinimo" pakeitimo</text:span></text:p>
      <text:p text:style-name="P493"/>
      <text:p text:style-name="P494"><text:span text:style-name="T495">22.</text:span></text:p>
      <text:p text:style-name="P496"><text:span text:style-name="T497">Valstybinė ligo</text:span><text:span text:style-name="T498">nių kasa prie Sveikatos apsaugos ministerijos, Įsakymas</text:span></text:p>
      <text:p text:style-name="P499"><text:span text:style-name="T500">Nr.<text:s/></text:span><text:a xlink:href="https://www.e-tar.lt/portal/legalAct.html?documentId=TAR.DF474EC80FA0" office:target-frame-name="_top" xlink:show="replace"><text:span text:style-name="T501">1K-95</text:span></text:a><text:span text:style-name="T502">, 2013-05-08, Žin., 2013, Nr. 50-2543 (2013-05-15), i. k. 11322LKISAK0001K-95</text:span></text:p>
      <text:p text:style-name="P503"><text:span text:style-name="T504">Dėl Valstybinės ligonių kasos p</text:span><text:span text:style-name="T505">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506">o</text:span></text:p>
      <text:p text:style-name="P507"/>
      <text:p text:style-name="P508"><text:span text:style-name="T509">23.</text:span></text:p>
      <text:p text:style-name="P510"><text:span text:style-name="T511">Valstybinė ligonių kasa prie Sveikatos apsaugos ministerijos, Įsakymas</text:span></text:p>
      <text:p text:style-name="P512"><text:span text:style-name="T513">Nr.<text:s/></text:span><text:a xlink:href="https://www.e-tar.lt/portal/legalAct.html?documentId=TAR.9EE1A4D2F2FE" office:target-frame-name="_top" xlink:show="replace"><text:span text:style-name="T514">1K-157</text:span></text:a><text:span text:style-name="T515">, 2013-07-04, Žin., 2013, Nr. 73-3697 (2013-07-09), i. k. 11322LKISAK001K-157</text:span></text:p>
      <text:p text:style-name="P516"><text:span text:style-name="T517">Dėl<text:s/></text:span><text:span text:style-name="T51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519">rašo patvirtinimo" pakeitimo</text:span></text:p>
      <text:p text:style-name="P520"/>
      <text:p text:style-name="P521"><text:span text:style-name="T522">24.</text:span></text:p>
      <text:p text:style-name="P523"><text:span text:style-name="T524">Valstybinė ligonių kasa prie Sveikatos apsaugos ministerijos, Įsakymas</text:span></text:p>
      <text:p text:style-name="P525"><text:span text:style-name="T526">Nr.<text:s/></text:span><text:a xlink:href="https://www.e-tar.lt/portal/legalAct.html?documentId=TAR.961A0AF6F188" office:target-frame-name="_top" xlink:show="replace"><text:span text:style-name="T527">1K-187</text:span></text:a><text:span text:style-name="T528">, 2013-08-08, Žin., 2013, Nr. 89-4462 (2013-08-22), i. k. 1</text:span><text:span text:style-name="T529">1322LKISAK001K-187</text:span></text:p>
      <text:p text:style-name="P530"><text:span text:style-name="T531">Dėl Valstybinės ligonių kasos prie Sveikatos apsaugos ministerijos direktoriaus 2010 m. kovo 2 d. įsakymo Nr. 1K-40 "Dėl Vaistinėje būtinų turėti kompensuojamųjų vaistų ir kompensuojamųjų medicinos pagalbos priemonių išdavimo (pardavimo)</text:span><text:span text:style-name="T532"><text:s/>gyventojams tvarkos aprašo patvirtinimo" pakeitimo</text:span></text:p>
      <text:p text:style-name="P533"/>
      <text:p text:style-name="P534"><text:span text:style-name="T535">25.</text:span></text:p>
      <text:p text:style-name="P536"><text:span text:style-name="T537">Valstybinė ligonių kasa prie Sveikatos apsaugos ministerijos, Įsakymas</text:span></text:p>
      <text:soft-page-break/>
      <text:p text:style-name="P538"><text:span text:style-name="T539">Nr.<text:s/></text:span><text:a xlink:href="https://www.e-tar.lt/portal/legalAct.html?documentId=TAR.28B378D384E2" office:target-frame-name="_top" xlink:show="replace"><text:span text:style-name="T540">1K-197</text:span></text:a><text:span text:style-name="T541">, 2013-09-03, Žin., 2013, Nr. 96-480</text:span><text:span text:style-name="T542">2 (2013-09-12), i. k. 11322LKISAK001K-197</text:span></text:p>
      <text:p text:style-name="P543"><text:span text:style-name="T544">Dėl Valstybinės ligonių kasos prie Sveikatos apsaugos ministerijos direktoriaus 2010 m. kovo 2 d. įsakymo Nr. 1K-40 "Dėl Vaistinėje būtinų turėti kompensuojamųjų vaistų ir kompensuojamųjų medicinos pagalbos priemon</text:span><text:span text:style-name="T545">ių išdavimo (pardavimo) gyventojams tvarkos aprašo patvirtinimo" pakeitimo</text:span></text:p>
      <text:p text:style-name="P546"/>
      <text:p text:style-name="P547"><text:span text:style-name="T548">26.</text:span></text:p>
      <text:p text:style-name="P549"><text:span text:style-name="T550">Valstybinė ligonių kasa prie Sveikatos apsaugos ministerijos, Įsakymas</text:span></text:p>
      <text:p text:style-name="P551"><text:span text:style-name="T552">Nr.<text:s/></text:span><text:a xlink:href="https://www.e-tar.lt/portal/legalAct.html?documentId=TAR.E10457B6496C" office:target-frame-name="_top" xlink:show="replace"><text:span text:style-name="T553">1K-227</text:span></text:a><text:span text:style-name="T554">, 2013-10-14,</text:span><text:span text:style-name="T555"><text:s/>Žin., 2013, Nr. 109-5405 (2013-10-17), i. k. 11322LKISAK001K-227</text:span></text:p>
      <text:p text:style-name="P556"><text:span text:style-name="T557">Dėl Valstybinės ligonių kasos prie Sveikatos apsaugos ministerijos direktoriaus 2010 m. kovo 2 d. įsakymo Nr. 1K-40 "Dėl Vaistinėje būtinų turėti kompensuojamųjų vaistų ir kompensuojamųjų me</text:span><text:span text:style-name="T558">dicinos pagalbos priemonių išdavimo (pardavimo) gyventojams tvarkos aprašo patvirtinimo" pakeitimo</text:span></text:p>
      <text:p text:style-name="P559"/>
      <text:p text:style-name="P560"><text:span text:style-name="T561">27.</text:span></text:p>
      <text:p text:style-name="P562"><text:span text:style-name="T563">Valstybinė ligonių kasa prie Sveikatos apsaugos ministerijos, Įsakymas</text:span></text:p>
      <text:p text:style-name="P564"><text:span text:style-name="T565">Nr.<text:s/></text:span><text:a xlink:href="https://www.e-tar.lt/portal/legalAct.html?documentId=TAR.5FB08FC007FE" office:target-frame-name="_top" xlink:show="replace"><text:span text:style-name="T566">1K-245</text:span></text:a><text:span text:style-name="T567">, 2013-10-30, Žin., 2013, Nr. 115-5791 (2013-11-07), i. k. 11322LKISAK001K-245</text:span></text:p>
      <text:p text:style-name="P568"><text:span text:style-name="T569">Dėl Valstybinės ligonių kasos prie Sveikatos apsaugos ministerijos direktoriaus 2010 m. kovo 2 d. įsakymo Nr. 1K-40 "Dėl Vaistinėje būtinų turėti kompensuojamųjų vais</text:span><text:span text:style-name="T570">tų ir kompensuojamųjų medicinos pagalbos priemonių išdavimo (pardavimo) gyventojams tvarkos aprašo patvirtinimo" pakeitimo</text:span></text:p>
      <text:p text:style-name="P571"/>
      <text:p text:style-name="P572"><text:span text:style-name="T573">28.</text:span></text:p>
      <text:p text:style-name="P574"><text:span text:style-name="T575">Valstybinė ligonių kasa prie Sveikatos apsaugos ministerijos, Įsakymas</text:span></text:p>
      <text:p text:style-name="P576"><text:span text:style-name="T577">Nr.<text:s/></text:span><text:a xlink:href="https://www.e-tar.lt/portal/legalAct.html?documentId=TAR.E5E93159A98D" office:target-frame-name="_top" xlink:show="replace"><text:span text:style-name="T578">1K-269</text:span></text:a><text:span text:style-name="T579">, 2013-11-19, Žin., 2013, Nr. 120-6100 (2013-11-23), i. k. 11322LKISAK001K-269</text:span></text:p>
      <text:p text:style-name="P580"><text:span text:style-name="T581">Dėl Valstybinės ligonių kasos prie Sveikatos apsaugos ministerijos direktoriaus 2010 m. kovo 2 d. įsakymo Nr. 1K-40 "Dėl Vaistinėje būtinų tur</text:span><text:span text:style-name="T582">ėti kompensuojamųjų vaistų ir kompensuojamųjų medicinos pagalbos priemonių išdavimo (pardavimo) gyventojams tvarkos aprašo patvirtinimo" pakeitimo</text:span></text:p>
      <text:p text:style-name="P583"/>
      <text:p text:style-name="P584"><text:span text:style-name="T585">29.</text:span></text:p>
      <text:p text:style-name="P586"><text:span text:style-name="T587">Valstybinė ligonių kasa prie Sveikatos apsaugos ministerijos, Įsakymas</text:span></text:p>
      <text:p text:style-name="P588"><text:span text:style-name="T589">Nr.<text:s/></text:span><text:a xlink:href="https://www.e-tar.lt/portal/legalAct.html?documentId=TAR.4575A5FB6EEC" office:target-frame-name="_top" xlink:show="replace"><text:span text:style-name="T590">1K-279</text:span></text:a><text:span text:style-name="T591">, 2013-12-09, Žin., 2013, Nr. 127-6510 (2013-12-12), i. k. 11322LKISAK001K-279</text:span></text:p>
      <text:soft-page-break/>
      <text:p text:style-name="P592"><text:span text:style-name="T593">Dėl Valstybinės ligonių kasos prie Sveikatos apsaugos ministerijos direktoriaus 2010 m. kov</text:span><text:span text:style-name="T594">o 2 d. įsakymo Nr. 1K-40 "Dėl Vaistinėje būtinų turėti kompensuojamųjų vaistų ir kompensuojamųjų medicinos pagalbos priemonių išdavimo (pardavimo) gyventojams tvarkos aprašo patvirtinimo" pakeitimo</text:span></text:p>
      <text:p text:style-name="P595"/>
      <text:p text:style-name="P596"><text:span text:style-name="T597">30.</text:span></text:p>
      <text:p text:style-name="P598"><text:span text:style-name="T599">Valstybinė ligonių kasa prie Sveikatos apsaugos minis</text:span><text:span text:style-name="T600">terijos, Įsakymas</text:span></text:p>
      <text:p text:style-name="P601"><text:span text:style-name="T602">Nr.<text:s/></text:span><text:a xlink:href="https://www.e-tar.lt/portal/legalAct.html?documentId=04ce9db08f4211e38a66b69ac9e82689" office:target-frame-name="_top" xlink:show="replace"><text:span text:style-name="T603">1K-25</text:span></text:a><text:span text:style-name="T604">, 2014-02-06, paskelbta TAR 2014-02-06, i. k. 2014-01140</text:span></text:p>
      <text:p text:style-name="P605"><text:span text:style-name="T606">Dėl Valstybinės ligonių kasos prie Sveikatos apsaugos ministerijos<text:s/></text:span><text:span text:style-name="T607">direktoriaus 2010 m. kovo 2 d. įsakymo Nr. 1K-40 „Dėl Vaistinėje būtinų turėti kompensuojamųjų vaistų ir kompensuojamųjų medicinos pagalbos priemonių išdavimo (pardavimo) gyventojams tvarkos aprašo patvirtinimo" pakeitimo</text:span></text:p>
      <text:p text:style-name="P608"/>
      <text:p text:style-name="P609"><text:span text:style-name="T610">31.</text:span></text:p>
      <text:p text:style-name="P611"><text:span text:style-name="T612">Valstybinė ligonių kasa prie<text:s/></text:span><text:span text:style-name="T613">Sveikatos apsaugos ministerijos, Įsakymas</text:span></text:p>
      <text:p text:style-name="P614"><text:span text:style-name="T615">Nr.<text:s/></text:span><text:a xlink:href="https://www.e-tar.lt/portal/legalAct.html?documentId=4aed0c30a2e011e3aeb49a67165e3ad3" office:target-frame-name="_top" xlink:show="replace"><text:span text:style-name="T616">1K-48</text:span></text:a><text:span text:style-name="T617">, 2014-03-03, paskelbta TAR 2014-03-03, i. k. 2014-02399</text:span></text:p>
      <text:p text:style-name="P618"><text:span text:style-name="T619">Dėl Valstybinės ligonių kasos prie Sveikatos apsau</text:span><text:span text:style-name="T620">gos ministerijos direktoriaus 2010 m. kovo 2 d. įsakymo Nr. 1K-40 „Dėl Vaistinėje būtinų turėti kompensuojamųjų vaistų ir kompensuojamųjų medicinos pagalbos priemonių išdavimo (pardavimo) gyventojams tvarkos aprašo patvirtinimo“ pakeitimo</text:span></text:p>
      <text:p text:style-name="P621"/>
      <text:p text:style-name="P622"><text:span text:style-name="T623">32.</text:span></text:p>
      <text:p text:style-name="P624"><text:span text:style-name="T625">Valstybinė l</text:span><text:span text:style-name="T626">igonių kasa prie Sveikatos apsaugos ministerijos, Įsakymas</text:span></text:p>
      <text:p text:style-name="P627"><text:span text:style-name="T628">Nr.<text:s/></text:span><text:a xlink:href="https://www.e-tar.lt/portal/legalAct.html?documentId=da8be440b3f411e3ad2eed5a4e1b7108" office:target-frame-name="_top" xlink:show="replace"><text:span text:style-name="T629">1K-73</text:span></text:a><text:span text:style-name="T630">, 2014-03-25, paskelbta TAR 2014-03-25, i. k. 2014-03483</text:span></text:p>
      <text:p text:style-name="P631"><text:span text:style-name="T632">Dėl Valstybinės ligonių kasos pri</text:span><text:span text:style-name="T633">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34"/>
      <text:p text:style-name="P635"><text:span text:style-name="T636">33.</text:span></text:p>
      <text:p text:style-name="P637"><text:span text:style-name="T638">Valstybinė ligonių kasa prie Sveikatos apsaugos ministerijos, Įsakymas</text:span></text:p>
      <text:p text:style-name="P639"><text:span text:style-name="T640">Nr.<text:s/></text:span><text:a xlink:href="https://www.e-tar.lt/portal/legalAct.html?documentId=942a3b20e25511e39ea8c7e1dfdc4b5c" office:target-frame-name="_top" xlink:show="replace"><text:span text:style-name="T641">1K-127</text:span></text:a><text:span text:style-name="T642">, 2014-05-23, paskelbta TAR 2014-05-23, i. k. 2014-05634</text:span></text:p>
      <text:p text:style-name="P643"><text:span text:style-name="T644">Dėl Valstybinės</text:span><text:span text:style-name="T645"><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646">tinimo“ pakeitimo</text:span></text:p>
      <text:p text:style-name="P647"/>
      <text:p text:style-name="P648"><text:span text:style-name="T649">34.</text:span></text:p>
      <text:p text:style-name="P650"><text:span text:style-name="T651">Valstybinė ligonių kasa prie Sveikatos apsaugos ministerijos, Įsakymas</text:span></text:p>
      <text:p text:style-name="P652"><text:span text:style-name="T653">Nr.<text:s/></text:span><text:a xlink:href="https://www.e-tar.lt/portal/legalAct.html?documentId=d28d92a0f5eb11e39cfacd978b6fd9bb" office:target-frame-name="_top" xlink:show="replace"><text:span text:style-name="T654">1K-150</text:span></text:a><text:span text:style-name="T655">, 2014-06-17, paskelbta TAR 2014-06-17, i. k. 2014-077</text:span><text:span text:style-name="T656">09</text:span></text:p>
      <text:p text:style-name="P657"><text:span text:style-name="T658">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659">rkos aprašo patvirtinimo" pakeitimo</text:span></text:p>
      <text:p text:style-name="P660"/>
      <text:p text:style-name="P661"><text:span text:style-name="T662">35.</text:span></text:p>
      <text:p text:style-name="P663"><text:span text:style-name="T664">Valstybinė ligonių kasa prie Sveikatos apsaugos ministerijos, Įsakymas</text:span></text:p>
      <text:p text:style-name="P665"><text:span text:style-name="T666">Nr.<text:s/></text:span><text:a xlink:href="https://www.e-tar.lt/portal/legalAct.html?documentId=6ec3657008f011e4adf3c8c5d7681e73" office:target-frame-name="_top" xlink:show="replace"><text:span text:style-name="T667">1K-171</text:span></text:a><text:span text:style-name="T668">, 2014-07-11, paskelbta TAR<text:s/></text:span><text:span text:style-name="T669">2014-07-11, i. k. 2014-10118</text:span></text:p>
      <text:p text:style-name="P670"><text:span text:style-name="T671">Dėl Valstybinės ligonių kasos prie Sveikatos apsaugos ministerijos direktoriaus 2010 m. kovo 2 d. įsakymo Nr. 1K-40 "Dėl Vaistinėje būtinų turėti kompensuojamųjų vaistų ir kompensuojamųjų medicinos pagalbos priemonių išdavimo (</text:span><text:span text:style-name="T672">pardavimo) gyventojams tvarkos aprašo patvirtinimo" pakeitimo</text:span></text:p>
      <text:p text:style-name="P673"/>
      <text:p text:style-name="P674"><text:span text:style-name="T675">36.</text:span></text:p>
      <text:p text:style-name="P676"><text:span text:style-name="T677">Valstybinė ligonių kasa prie Sveikatos apsaugos ministerijos, Įsakymas</text:span></text:p>
      <text:p text:style-name="P678"><text:span text:style-name="T679">Nr.<text:s/></text:span><text:a xlink:href="https://www.e-tar.lt/portal/legalAct.html?documentId=846c15a0127f11e4adf3c8c5d7681e73" office:target-frame-name="_top" xlink:show="replace"><text:span text:style-name="T680">1K-187</text:span></text:a><text:span text:style-name="T681">,<text:s/></text:span><text:span text:style-name="T682">2014-07-23, paskelbta TAR 2014-07-24, i. k. 2014-10515</text:span></text:p>
      <text:p text:style-name="P683"><text:span text:style-name="T684">Dėl Valstybinės ligonių kasos prie Sveikatos apsaugos ministerijos direktoriaus 2010 m. kovo 2 d. įsakymo Nr. 1K-40 "Dėl Vaistinėje būtinų turėti kompensuojamųjų vaistų ir kompensuojamųjų medicinos pag</text:span><text:span text:style-name="T685">albos priemonių išdavimo (pardavimo) gyventojams tvarkos aprašo patvirtinimo" pakeitimo</text:span></text:p>
      <text:p text:style-name="P686"/>
      <text:p text:style-name="P687"><text:span text:style-name="T688">37.</text:span></text:p>
      <text:p text:style-name="P689"><text:span text:style-name="T690">Valstybinė ligonių kasa prie Sveikatos apsaugos ministerijos, Įsakymas</text:span></text:p>
      <text:p text:style-name="P691"><text:span text:style-name="T692">Nr.<text:s/></text:span><text:a xlink:href="https://www.e-tar.lt/portal/legalAct.html?documentId=c58c916038d911e48fcad59d61177654" office:target-frame-name="_top" xlink:show="replace"><text:span text:style-name="T693">1K-233</text:span></text:a><text:span text:style-name="T694">, 2014-09-08, paskelbta TAR 2014-09-11, i. k. 2014-12142</text:span></text:p>
      <text:p text:style-name="P695"><text:span text:style-name="T696">Dėl Valstybinės ligonių kasos prie Sveikatos apsaugos ministerijos direktoriaus 2010 m. kovo 2 d. įsakymo Nr. 1K-40 "Dėl Vaistinėje būtinų turėti kompensuojamųjų vaistų ir kompensuoja</text:span><text:span text:style-name="T697">mųjų medicinos pagalbos priemonių išdavimo (pardavimo) gyventojams tvarkos aprašo patvirtinimo" pakeitimo</text:span></text:p>
      <text:p text:style-name="P698"/>
      <text:p text:style-name="P699"><text:span text:style-name="T700">38.</text:span></text:p>
      <text:p text:style-name="P701"><text:span text:style-name="T702">Valstybinė ligonių kasa prie Sveikatos apsaugos ministerijos, Įsakymas</text:span></text:p>
      <text:soft-page-break/>
      <text:p text:style-name="P703"><text:span text:style-name="T704">Nr.<text:s/></text:span><text:a xlink:href="https://www.e-tar.lt/portal/legalAct.html?documentId=c23630c052bf11e4a698d921e3e46801" office:target-frame-name="_top" xlink:show="replace"><text:span text:style-name="T705">1K-262</text:span></text:a><text:span text:style-name="T706">, 2014-10-13, paskelbta TAR 2014-10-13, i. k. 2014-14017</text:span></text:p>
      <text:p text:style-name="P707"><text:span text:style-name="T708">Dėl Valstybinės ligonių kasos prie Sveikatos apsaugos ministerijos direktoriaus 2010 m. kovo 2 d. įsakymo Nr. 1K-40 „Dėl Vaistinėje būtinų turėti kompensuojamųjų vai</text:span><text:span text:style-name="T709">stų ir kompensuojamųjų medicinos pagalbos priemonių išdavimo (pardavimo) gyventojams tvarkos aprašo patvirtinimo" pakeitimo</text:span></text:p>
      <text:p text:style-name="P710"/>
      <text:p text:style-name="P711"><text:span text:style-name="T712">39.</text:span></text:p>
      <text:p text:style-name="P713"><text:span text:style-name="T714">Valstybinė ligonių kasa prie Sveikatos apsaugos ministerijos, Įsakymas</text:span></text:p>
      <text:p text:style-name="P715"><text:span text:style-name="T716">Nr.<text:s/></text:span><text:a xlink:href="https://www.e-tar.lt/portal/legalAct.html?documentId=6c020e406a6611e4b6b89037654e22b1" office:target-frame-name="_top" xlink:show="replace"><text:span text:style-name="T717">1K-320</text:span></text:a><text:span text:style-name="T718">, 2014-11-12, paskelbta TAR 2014-11-12, i. k. 2014-16724</text:span></text:p>
      <text:p text:style-name="P719"><text:span text:style-name="T720">Dėl Valstybinės ligonių kasos prie Sveikatos apsaugos ministerijos direktoriaus 2010 m. kovo 2 d. įsakymo Nr. 1K-40 „Dėl Vaistinėje būtinų turėti k</text:span><text:span text:style-name="T721">ompensuojamųjų vaistų ir kompensuojamųjų medicinos pagalbos priemonių išdavimo (pardavimo) gyventojams tvarkos aprašo patvirtinimo“ pakeitimo</text:span></text:p>
      <text:p text:style-name="P722"/>
      <text:p text:style-name="P723"><text:span text:style-name="T724">40.</text:span></text:p>
      <text:p text:style-name="P725"><text:span text:style-name="T726">Valstybinė ligonių kasa prie Sveikatos apsaugos ministerijos, Įsakymas</text:span></text:p>
      <text:p text:style-name="P727"><text:span text:style-name="T728">Nr.<text:s/></text:span><text:a xlink:href="https://www.e-tar.lt/portal/legalAct.html?documentId=8a841d70793111e49adea948c356b2ec" office:target-frame-name="_top" xlink:show="replace"><text:span text:style-name="T729">1K-342</text:span></text:a><text:span text:style-name="T730">, 2014-12-01, paskelbta TAR 2014-12-01, i. k. 2014-18290</text:span></text:p>
      <text:p text:style-name="P731"><text:span text:style-name="T732">Dėl Valstybinės ligonių kasos prie Sveikatos apsaugos ministerijos direktoriaus 2010 m. kovo 2 d. įsakymo Nr. 1K-40 „Dėl<text:s/></text:span><text:span text:style-name="T733">Vaistinėje būtinų turėti kompensuojamųjų vaistų ir kompensuojamųjų medicinos pagalbos priemonių išdavimo (pardavimo) gyventojams tvarkos aprašo patvirtinimo" pakeitimo</text:span></text:p>
      <text:p text:style-name="P734"/>
      <text:p text:style-name="P735"><text:span text:style-name="T736">41.</text:span></text:p>
      <text:p text:style-name="P737"><text:span text:style-name="T738">Valstybinė ligonių kasa prie Sveikatos apsaugos ministerijos, Įsakymas</text:span></text:p>
      <text:p text:style-name="P739"><text:span text:style-name="T740">Nr.<text:s/></text:span><text:a xlink:href="https://www.e-tar.lt/portal/legalAct.html?documentId=4e4e3e00805a11e4bc68a1493830b8b9" office:target-frame-name="_top" xlink:show="replace"><text:span text:style-name="T741">1K-354</text:span></text:a><text:span text:style-name="T742">, 2014-12-10, paskelbta TAR 2014-12-10, i. k. 2014-19400</text:span></text:p>
      <text:p text:style-name="P743"><text:span text:style-name="T744">Dėl Valstybinės ligonių kasos prie Sveikatos apsaugos ministerijos direktoriaus 2010 m. kovo 2 d. įsaky</text:span><text:span text:style-name="T745">mo Nr. 1K-40 „Dėl Vaistinėje būtinų turėti kompensuojamųjų vaistų ir kompensuojamųjų medicinos pagalbos priemonių išdavimo (pardavimo) gyventojams tvarkos aprašo patvirtinimo" pakeitimo</text:span></text:p>
      <text:p text:style-name="P746"/>
      <text:p text:style-name="P747"><text:span text:style-name="T748">42.</text:span></text:p>
      <text:p text:style-name="P749"><text:span text:style-name="T750">Valstybinė ligonių kasa prie Sveikatos apsaugos ministerijos,<text:s/></text:span><text:span text:style-name="T751">Įsakymas</text:span></text:p>
      <text:p text:style-name="P752"><text:span text:style-name="T753">Nr.<text:s/></text:span><text:a xlink:href="https://www.e-tar.lt/portal/legalAct.html?documentId=ee880e803ffc11e498a79e861091cd92" office:target-frame-name="_top" xlink:show="replace"><text:span text:style-name="T754">1K-248</text:span></text:a><text:span text:style-name="T755">, 2014-09-19, paskelbta TAR 2014-09-22, i. k. 2014-12679</text:span></text:p>
      <text:soft-page-break/>
      <text:p text:style-name="P756"><text:span text:style-name="T757">Dėl Valstybinės ligonių kasos prie Sveikatos apsaugos ministerijos direktoriaus 20</text:span><text:span text:style-name="T758">10 m. kovo 2 d. įsakymo Nr. 1K-40 „Dėl Vaistinėje būtinų turėti kompensuojamųjų vaistų ir kompensuojamųjų medicinos pagalbos priemonių išdavimo (pardavimo) gyventojams tvarkos aprašo patvirtinimo" pakeitimo</text:span></text:p>
      <text:p text:style-name="P759"/>
      <text:p text:style-name="P760"><text:span text:style-name="T761">43.</text:span></text:p>
      <text:p text:style-name="P762"><text:span text:style-name="T763">Valstybinė ligonių kasa prie Sveikatos apsau</text:span><text:span text:style-name="T764">gos ministerijos, Įsakymas</text:span></text:p>
      <text:p text:style-name="P765"><text:span text:style-name="T766">Nr.<text:s/></text:span><text:a xlink:href="https://www.e-tar.lt/portal/legalAct.html?documentId=854e3e40717411e484b9c12b550436a3" office:target-frame-name="_top" xlink:show="replace"><text:span text:style-name="T767">1K-326</text:span></text:a><text:span text:style-name="T768">, 2014-11-21, paskelbta TAR 2014-11-21, i. k. 2014-17336</text:span></text:p>
      <text:p text:style-name="P769"><text:span text:style-name="T770">Dėl Valstybinės ligonių kasos prie Sveikatos apsaugos ministerij</text:span><text:span text:style-name="T771">os direktoriaus 2010 m. kovo 2 d. įsakymo Nr. 1K-40 „Dėl Vaistinėje būtinų turėti kompensuojamųjų vaistų ir kompensuojamųjų medicinos pagalbos priemonių išdavimo (pardavimo) gyventojams tvarkos aprašo patvirtinimo" pakeitimo</text:span></text:p>
      <text:p text:style-name="P772"/>
      <text:p text:style-name="P773"><text:span text:style-name="T774">44.</text:span></text:p>
      <text:p text:style-name="P775"><text:span text:style-name="T776">Valstybinė ligonių kasa pr</text:span><text:span text:style-name="T777">ie Sveikatos apsaugos ministerijos, Įsakymas</text:span></text:p>
      <text:p text:style-name="P778"><text:span text:style-name="T779">Nr.<text:s/></text:span><text:a xlink:href="https://www.e-tar.lt/portal/legalAct.html?documentId=a3f606e0a20a11e4a82d9548fb36f682" office:target-frame-name="_top" xlink:show="replace"><text:span text:style-name="T780">1K-23</text:span></text:a><text:span text:style-name="T781">, 2015-01-22, paskelbta TAR 2015-01-22, i. k. 2015-00923</text:span></text:p>
      <text:p text:style-name="P782"><text:span text:style-name="T783">Dėl Valstybinės ligonių kasos prie Sveikatos ap</text:span><text:span text:style-name="T784">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85"/>
      <text:p text:style-name="P786"><text:span text:style-name="T787">45.</text:span></text:p>
      <text:p text:style-name="P788"><text:span text:style-name="T789">Valstybin</text:span><text:span text:style-name="T790">ė ligonių kasa prie Sveikatos apsaugos ministerijos, Įsakymas</text:span></text:p>
      <text:p text:style-name="P791"><text:span text:style-name="T792">Nr.<text:s/></text:span><text:a xlink:href="https://www.e-tar.lt/portal/legalAct.html?documentId=c5b16750bd8711e4bde5b7a24f3fe3f3" office:target-frame-name="_top" xlink:show="replace"><text:span text:style-name="T793">1K-58</text:span></text:a><text:span text:style-name="T794">, 2015-02-26, paskelbta TAR 2015-02-26, i. k. 2015-02973</text:span></text:p>
      <text:p text:style-name="P795"><text:span text:style-name="T796">Dėl Valstybinės ligonių kasos<text:s/></text:span><text:span text:style-name="T797">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798">mo</text:span></text:p>
      <text:p text:style-name="P799"/>
      <text:p text:style-name="P800"><text:span text:style-name="T801">46.</text:span></text:p>
      <text:p text:style-name="P802"><text:span text:style-name="T803">Valstybinė ligonių kasa prie Sveikatos apsaugos ministerijos, Įsakymas</text:span></text:p>
      <text:p text:style-name="P804"><text:span text:style-name="T805">Nr.<text:s/></text:span><text:a xlink:href="https://www.e-tar.lt/portal/legalAct.html?documentId=5d173c30d6c611e4894f9bde45468d3f" office:target-frame-name="_top" xlink:show="replace"><text:span text:style-name="T806">1K-82</text:span></text:a><text:span text:style-name="T807">, 2015-03-30, paskelbta TAR 2015-03-30, i. k. 2015-04632</text:span></text:p>
      <text:p text:style-name="P808"><text:span text:style-name="T809">Dėl<text:s/></text:span><text:span text:style-name="T810">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811">rašo patvirtinimo" pakeitimo</text:span></text:p>
      <text:p text:style-name="P812"/>
      <text:p text:style-name="P813"><text:span text:style-name="T814">47.</text:span></text:p>
      <text:p text:style-name="P815"><text:span text:style-name="T816">Valstybinė ligonių kasa prie Sveikatos apsaugos ministerijos, Įsakymas</text:span></text:p>
      <text:p text:style-name="P817"><text:span text:style-name="T818">Nr.<text:s/></text:span><text:a xlink:href="https://www.e-tar.lt/portal/legalAct.html?documentId=0e7a70b0fad911e4b733cba410730a6c" office:target-frame-name="_top" xlink:show="replace"><text:span text:style-name="T819">1K-129</text:span></text:a><text:span text:style-name="T820">, 2015-05-15, paskelbta TAR 2015-05-15, i.<text:s/></text:span><text:span text:style-name="T821">k. 2015-07373</text:span></text:p>
      <text:p text:style-name="P822"><text:span text:style-name="T823">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824">ntojams tvarkos aprašo patvirtinimo“ pakeitimo</text:span></text:p>
      <text:p text:style-name="P825"/>
      <text:p text:style-name="P826"><text:span text:style-name="T827">48.</text:span></text:p>
      <text:p text:style-name="P828"><text:span text:style-name="T829">Valstybinė ligonių kasa prie Sveikatos apsaugos ministerijos, Įsakymas</text:span></text:p>
      <text:p text:style-name="P830"><text:span text:style-name="T831">Nr.<text:s/></text:span><text:a xlink:href="https://www.e-tar.lt/portal/legalAct.html?documentId=b90b31a00f5a11e5920c94700bb1958e" office:target-frame-name="_top" xlink:show="replace"><text:span text:style-name="T832">1K-162</text:span></text:a><text:span text:style-name="T833">, 2015-06-10, paskelbta<text:s/></text:span><text:span text:style-name="T834">TAR 2015-06-10, i. k. 2015-09104</text:span></text:p>
      <text:p text:style-name="P835"><text:span text:style-name="T836">Dėl Valstybinės ligonių kasos prie Sveikatos apsaugos ministerijos direktoriaus 2010 m. kovo 2 d. įsakymo Nr. 1K-40 „Dėl Vaistinėje būtinų turėti kompensuojamųjų vaistų ir kompensuojamųjų medicinos pagalbos priemonių išdavi</text:span><text:span text:style-name="T837">mo (pardavimo) gyventojams tvarkos aprašo patvirtinimo“ pakeitimo</text:span></text:p>
      <text:p text:style-name="P838"/>
      <text:p text:style-name="P839"><text:span text:style-name="T840">49.</text:span></text:p>
      <text:p text:style-name="P841"><text:span text:style-name="T842">Valstybinė ligonių kasa prie Sveikatos apsaugos ministerijos, Įsakymas</text:span></text:p>
      <text:p text:style-name="P843"><text:span text:style-name="T844">Nr.<text:s/></text:span><text:a xlink:href="https://www.e-tar.lt/portal/legalAct.html?documentId=595cc52015a411e58569be21ff080a8c" office:target-frame-name="_top" xlink:show="replace"><text:span text:style-name="T845">1K-173</text:span></text:a><text:span text:style-name="T846">, 2015</text:span><text:span text:style-name="T847">-06-18, paskelbta TAR 2015-06-18, i. k. 2015-09731</text:span></text:p>
      <text:p text:style-name="P848"><text:span text:style-name="T849">Dėl Valstybinės ligonių kasos prie Sveikatos apsaugos ministerijos direktoriaus 2010 m. kovo 2 d. įsakymo Nr. 1K-40 „Dėl Vaistinėje būtinų turėti kompensuojamųjų vaistų ir kompensuojamųjų medicinos pagalbo</text:span><text:span text:style-name="T850">s priemonių išdavimo (pardavimo) gyventojams tvarkos aprašo patvirtinimo" pakeitimo</text:span></text:p>
      <text:p text:style-name="P851"/>
      <text:p text:style-name="P852"><text:span text:style-name="T853">50.</text:span></text:p>
      <text:p text:style-name="P854"><text:span text:style-name="T855">Valstybinė ligonių kasa prie Sveikatos apsaugos ministerijos, Įsakymas</text:span></text:p>
      <text:p text:style-name="P856"><text:span text:style-name="T857">Nr.<text:s/></text:span><text:a xlink:href="https://www.e-tar.lt/portal/legalAct.html?documentId=b03fd09031d711e5b1be8e104a145478" office:target-frame-name="_top" xlink:show="replace"><text:span text:style-name="T858">1K-206</text:span></text:a><text:span text:style-name="T859">, 2015-07-24, paskelbta TAR 2015-07-24, i. k. 2015-11620</text:span></text:p>
      <text:p text:style-name="P860"><text:span text:style-name="T861">Dėl Valstybinės ligonių kasos prie Sveikatos apsaugos ministerijos direktoriaus 2010 m. kovo 2 d. įsakymo Nr. 1K-40 „Dėl Vaistinėje būtinų turėti kompensuojamųjų vaistų ir kompensuojamųjų</text:span><text:span text:style-name="T862"><text:s/>medicinos pagalbos priemonių išdavimo (pardavimo) gyventojams tvarkos aprašo patvirtinimo" pakeitimo</text:span></text:p>
      <text:p text:style-name="P863"/>
      <text:p text:style-name="P864"><text:span text:style-name="T865">51.</text:span></text:p>
      <text:p text:style-name="P866"><text:span text:style-name="T867">Valstybinė ligonių kasa prie Sveikatos apsaugos ministerijos, Įsakymas</text:span></text:p>
      <text:soft-page-break/>
      <text:p text:style-name="P868"><text:span text:style-name="T869">Nr.<text:s/></text:span><text:a xlink:href="https://www.e-tar.lt/portal/legalAct.html?documentId=4d5014704d5911e5b0f2b883009b2d06" office:target-frame-name="_top" xlink:show="replace"><text:span text:style-name="T870">1K-243</text:span></text:a><text:span text:style-name="T871">, 2015-08-28, paskelbta TAR 2015-08-28, i. k. 2015-13114</text:span></text:p>
      <text:p text:style-name="P872"><text:span text:style-name="T873">Dėl Valstybinės ligonių kasos prie Sveikatos apsaugos ministerijos direktoriaus 2010 m. kovo 2 d. įsakymo Nr. 1K-40 „Dėl Vaistinėje būtinų turėti kompensuojamųjų vaistų<text:s/></text:span><text:span text:style-name="T874">ir kompensuojamųjų medicinos pagalbos priemonių išdavimo (pardavimo) gyventojams tvarkos aprašo patvirtinimo" pakeitimo</text:span></text:p>
      <text:p text:style-name="P875"/>
      <text:p text:style-name="P876"><text:span text:style-name="T877">52.</text:span></text:p>
      <text:p text:style-name="P878"><text:span text:style-name="T879">Valstybinė ligonių kasa prie Sveikatos apsaugos ministerijos, Įsakymas</text:span></text:p>
      <text:p text:style-name="P880"><text:span text:style-name="T881">Nr.<text:s/></text:span><text:a xlink:href="https://www.e-tar.lt/portal/legalAct.html?documentId=9c6d945061ff11e589fccd6fa118e11c" office:target-frame-name="_top" xlink:show="replace"><text:span text:style-name="T882">1K-273</text:span></text:a><text:span text:style-name="T883">, 2015-09-23, paskelbta TAR 2015-09-24, i. k. 2015-14140</text:span></text:p>
      <text:p text:style-name="P884"><text:span text:style-name="T885">Dėl Valstybinės ligonių kasos prie Sveikatos apsaugos ministerijos direktoriaus 2010 m. kovo 2 d.</text:span><text:span text:style-name="T886"><text:s/>įsakymo Nr. 1K-40 „Dėl Vaistinėje būtinų turėti kompensuojamųjų vaistų ir kompensuojamųjų medicinos pagalbos priemonių išdavimo (pardavimo) gyventojams tvarkos aprašo patvirtinimo“ pakeitimo</text:span></text:p>
      <text:p text:style-name="P887"/>
      <text:p text:style-name="P888"><text:span text:style-name="T889">53.</text:span></text:p>
      <text:p text:style-name="P890"><text:span text:style-name="T891">Valstybinė ligonių kasa prie Sveikatos apsaugos ministerijo</text:span><text:span text:style-name="T892">s, Įsakymas</text:span></text:p>
      <text:p text:style-name="P893"><text:span text:style-name="T894">Nr.<text:s/></text:span><text:a xlink:href="https://www.e-tar.lt/portal/legalAct.html?documentId=8f211420762711e5b7eba10a9b5a9c5f" office:target-frame-name="_top" xlink:show="replace"><text:span text:style-name="T895">1K-292</text:span></text:a><text:span text:style-name="T896">, 2015-10-19, paskelbta TAR 2015-10-19, i. k. 2015-15724</text:span></text:p>
      <text:p text:style-name="P897"><text:span text:style-name="T898">Dėl Valstybinės ligonių kasos prie Sveikatos apsaugos ministerijos direktoriaus</text:span><text:span text:style-name="T899"><text:s/>2010 m. kovo 2 d. įsakymo Nr. 1K-40 „Dėl Vaistinėje būtinų turėti kompensuojamųjų vaistų ir kompensuojamųjų medicinos pagalbos priemonių išdavimo (pardavimo) gyventojams tvarkos aprašo patvirtinimo“ pakeitimo</text:span></text:p>
      <text:p text:style-name="P900"/>
      <text:p text:style-name="P901"><text:span text:style-name="T902">54.</text:span></text:p>
      <text:p text:style-name="P903"><text:span text:style-name="T904">Valstybinė ligonių kasa prie Sveikatos ap</text:span><text:span text:style-name="T905">saugos ministerijos, Įsakymas</text:span></text:p>
      <text:p text:style-name="P906"><text:span text:style-name="T907">Nr.<text:s/></text:span><text:a xlink:href="https://www.e-tar.lt/portal/legalAct.html?documentId=436bbae0820111e5b7eba10a9b5a9c5f" office:target-frame-name="_top" xlink:show="replace"><text:span text:style-name="T908">1K-316</text:span></text:a><text:span text:style-name="T909">, 2015-11-03, paskelbta TAR 2015-11-03, i. k. 2015-17449</text:span></text:p>
      <text:p text:style-name="P910"><text:span text:style-name="T911">Dėl Valstybinės ligonių kasos prie Sveikatos apsaugos ministe</text:span><text:span text:style-name="T912">rijos direktoriaus 2010 m. kovo 2 d. įsakymo Nr. 1K-40 „Dėl Vaistinėje būtinų turėti kompensuojamųjų vaistų ir kompensuojamųjų medicinos pagalbos priemonių išdavimo (pardavimo) gyventojams tvarkos aprašo patvirtinimo“ pakeitimo</text:span></text:p>
      <text:p text:style-name="P913"/>
      <text:p text:style-name="P914"><text:span text:style-name="T915">55.</text:span></text:p>
      <text:p text:style-name="P916"><text:span text:style-name="T917">Valstybinė ligonių kasa</text:span><text:span text:style-name="T918"><text:s/>prie Sveikatos apsaugos ministerijos, Įsakymas</text:span></text:p>
      <text:p text:style-name="P919"><text:span text:style-name="T920">Nr.<text:s/></text:span><text:a xlink:href="https://www.e-tar.lt/portal/legalAct.html?documentId=5b028bf08eb011e5a6f4e928c954d72b" office:target-frame-name="_top" xlink:show="replace"><text:span text:style-name="T921">1K-338</text:span></text:a><text:span text:style-name="T922">, 2015-11-19, paskelbta TAR 2015-11-19, i. k. 2015-18392</text:span></text:p>
      <text:soft-page-break/>
      <text:p text:style-name="P923"><text:span text:style-name="T924">Dėl Valstybinės ligonių kasos prie Sveikato</text:span><text:span text:style-name="T925">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926"/>
      <text:p text:style-name="P927"><text:span text:style-name="T928">56.</text:span></text:p>
      <text:p text:style-name="P929"><text:span text:style-name="T930">Valst</text:span><text:span text:style-name="T931">ybinė ligonių kasa prie Sveikatos apsaugos ministerijos, Įsakymas</text:span></text:p>
      <text:p text:style-name="P932"><text:span text:style-name="T933">Nr.<text:s/></text:span><text:a xlink:href="https://www.e-tar.lt/portal/legalAct.html?documentId=5d5f3e30bda311e5a6588fb85a3cc84b" office:target-frame-name="_top" xlink:show="replace"><text:span text:style-name="T934">1K-11</text:span></text:a><text:span text:style-name="T935">, 2016-01-18, paskelbta TAR 2016-01-18, i. k. 2016-01140</text:span></text:p>
      <text:p text:style-name="P936"><text:span text:style-name="T937">Dėl Valstybinės ligonių ka</text:span><text:span text:style-name="T938">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939">eitimo</text:span></text:p>
      <text:p text:style-name="P940"/>
      <text:p text:style-name="P941"><text:span text:style-name="T942">57.</text:span></text:p>
      <text:p text:style-name="P943"><text:span text:style-name="T944">Valstybinė ligonių kasa prie Sveikatos apsaugos ministerijos, Įsakymas</text:span></text:p>
      <text:p text:style-name="P945"><text:span text:style-name="T946">Nr.<text:s/></text:span><text:a xlink:href="https://www.e-tar.lt/portal/legalAct.html?documentId=299bfb40e13611e59cc8b27b54efaf6e" office:target-frame-name="_top" xlink:show="replace"><text:span text:style-name="T947">1K-69</text:span></text:a><text:span text:style-name="T948">, 2016-03-03, paskelbta TAR 2016-03-03, i. k. 2016-04190</text:span></text:p>
      <text:p text:style-name="P949"><text:span text:style-name="T950">Dėl Valst</text:span><text:span text:style-name="T951">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952">patvirtinimo“ pakeitimo</text:span></text:p>
      <text:p text:style-name="P953"/>
      <text:p text:style-name="P954"><text:span text:style-name="T955">58.</text:span></text:p>
      <text:p text:style-name="P956"><text:span text:style-name="T957">Valstybinė ligonių kasa prie Sveikatos apsaugos ministerijos, Įsakymas</text:span></text:p>
      <text:p text:style-name="P958"><text:span text:style-name="T959">Nr.<text:s/></text:span><text:a xlink:href="https://www.e-tar.lt/portal/legalAct.html?documentId=2a5823f007c511e6a238c18f7a3f1736" office:target-frame-name="_top" xlink:show="replace"><text:span text:style-name="T960">1K-130</text:span></text:a><text:span text:style-name="T961">, 2016-04-21, paskelbta TAR 2016-04-22, i. k.<text:s/></text:span><text:span text:style-name="T962">2016-10191</text:span></text:p>
      <text:p text:style-name="P963"><text:span text:style-name="T964">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965">jams tvarkos aprašo patvirtinimo“ pakeitimo</text:span></text:p>
      <text:p text:style-name="P966"/>
      <text:p text:style-name="P967"><text:span text:style-name="T968">59.</text:span></text:p>
      <text:p text:style-name="P969"><text:span text:style-name="T970">Valstybinė ligonių kasa prie Sveikatos apsaugos ministerijos, Įsakymas</text:span></text:p>
      <text:p text:style-name="P971"><text:span text:style-name="T972">Nr.<text:s/></text:span><text:a xlink:href="https://www.e-tar.lt/portal/legalAct.html?documentId=bc226e60264911e6acf89da936cb7409" office:target-frame-name="_top" xlink:show="replace"><text:span text:style-name="T973">1K-168</text:span></text:a><text:span text:style-name="T974">, 2016-05-30, paskelbta TAR<text:s/></text:span><text:span text:style-name="T975">2016-05-30, i. k. 2016-14302</text:span></text:p>
      <text:p text:style-name="P976"><text:span text:style-name="T977">Dėl Valstybinės ligonių kasos prie Sveikatos apsaugos ministerijos direktoriaus 2010 m. kovo 2 d. įsakymo Nr. 1K-40 „Dėl Vaistinėje būtinų turėti kompensuojamųjų vaistų ir kompensuojamųjų medicinos pagalbos priemonių išdavimo (</text:span><text:span text:style-name="T978">pardavimo) gyventojams tvarkos aprašo patvirtinimo" pakeitimo</text:span></text:p>
      <text:p text:style-name="P979"/>
      <text:p text:style-name="P980"><text:span text:style-name="T981">60.</text:span></text:p>
      <text:p text:style-name="P982"><text:span text:style-name="T983">Valstybinė ligonių kasa prie Sveikatos apsaugos ministerijos, Įsakymas</text:span></text:p>
      <text:p text:style-name="P984"><text:span text:style-name="T985">Nr.<text:s/></text:span><text:a xlink:href="https://www.e-tar.lt/portal/legalAct.html?documentId=e195f2407c0511e6b969d7ae07280e89" office:target-frame-name="_top" xlink:show="replace"><text:span text:style-name="T986">1K-267</text:span></text:a><text:span text:style-name="T987">, 2016-09-</text:span><text:span text:style-name="T988">16, paskelbta TAR 2016-09-16, i. k. 2016-23650</text:span></text:p>
      <text:p text:style-name="P989"><text:span text:style-name="T990">Dėl Valstybinės ligonių kasos prie Sveikatos apsaugos ministerijos direktoriaus 2010 m. kovo 2 d. įsakymo Nr. 1K-40 „Dėl Vaistinėje būtinų turėti kompensuojamųjų vaistų ir kompensuojamųjų medicinos pagalbos pr</text:span><text:span text:style-name="T991">iemonių išdavimo (pardavimo) gyventojams tvarkos aprašo patvirtinimo“ pakeitimo</text:span></text:p>
      <text:p text:style-name="P992"/>
      <text:p text:style-name="P993"><text:span text:style-name="T994">61.</text:span></text:p>
      <text:p text:style-name="P995"><text:span text:style-name="T996">Valstybinė ligonių kasa prie Sveikatos apsaugos ministerijos, Įsakymas</text:span></text:p>
      <text:p text:style-name="P997"><text:span text:style-name="T998">Nr.<text:s/></text:span><text:a xlink:href="https://www.e-tar.lt/portal/legalAct.html?documentId=130b27a08c9611e6b969d7ae07280e89" office:target-frame-name="_top" xlink:show="replace"><text:span text:style-name="T999">1K-299</text:span></text:a><text:span text:style-name="T1000">, 2016-10-07, paskelbta TAR 2016-10-10, i. k. 2016-24845</text:span></text:p>
      <text:p text:style-name="P1001"><text:span text:style-name="T1002">Dėl Valstybinės ligonių kasos prie Sveikatos apsaugos ministerijos direktoriaus 2010 m. kovo 2 d. įsakymo Nr. 1K-40 „Dėl Vaistinėje būtinų turėti kompensuojamųjų vaistų ir kompensuojamųjų med</text:span><text:span text:style-name="T1003">icinos pagalbos priemonių išdavimo (pardavimo) gyventojams tvarkos aprašo patvirtinimo" pakeitimo</text:span></text:p>
      <text:p text:style-name="P1004"/>
      <text:p text:style-name="P1005"><text:span text:style-name="T1006">62.</text:span></text:p>
      <text:p text:style-name="P1007"><text:span text:style-name="T1008">Valstybinė ligonių kasa prie Sveikatos apsaugos ministerijos, Įsakymas</text:span></text:p>
      <text:p text:style-name="P1009"><text:span text:style-name="T1010">Nr.<text:s/></text:span><text:a xlink:href="https://www.e-tar.lt/portal/legalAct.html?documentId=e8c247309aa011e69ad4c8713b612d0f" office:target-frame-name="_top" xlink:show="replace"><text:span text:style-name="T1011">1K-312</text:span></text:a><text:span text:style-name="T1012">, 2016-10-25, paskelbta TAR 2016-10-25, i. k. 2016-25648</text:span></text:p>
      <text:p text:style-name="P1013"><text:span text:style-name="T1014">Dėl Valstybinės ligonių kasos prie Sveikatos apsaugos ministerijos direktoriaus 2010 m. kovo 2 d. įsakymo Nr. 1K-40 „Dėl Vaistinėje būtinų turėti kompensuojamųjų vaistų ir k</text:span><text:span text:style-name="T1015">ompensuojamųjų medicinos pagalbos priemonių išdavimo (pardavimo) gyventojams tvarkos aprašo patvirtinimo“ pakeitimo</text:span></text:p>
      <text:p text:style-name="P1016"/>
      <text:p text:style-name="P1017"><text:span text:style-name="T1018">63.</text:span></text:p>
      <text:p text:style-name="P1019"><text:span text:style-name="T1020">Valstybinė ligonių kasa prie Sveikatos apsaugos ministerijos, Įsakymas</text:span></text:p>
      <text:p text:style-name="P1021"><text:span text:style-name="T1022">Nr.<text:s/></text:span><text:a xlink:href="https://www.e-tar.lt/portal/legalAct.html?documentId=95f14cf1b18311e6b844f0f29024f5ac" office:target-frame-name="_top" xlink:show="replace"><text:span text:style-name="T1023">1K-333</text:span></text:a><text:span text:style-name="T1024">, 2016-11-23, paskelbta TAR 2016-11-23, i. k. 2016-27308</text:span></text:p>
      <text:p text:style-name="P1025"><text:span text:style-name="T1026">Dėl Valstybinės ligonių kasos prie Sveikatos apsaugos ministerijos direktoriaus 2010 m. kovo 2 d. įsakymo Nr. 1K-40 „Dėl Vaistinėje būtinų turėti<text:s/></text:span><text:span text:style-name="T1027">kompensuojamųjų vaistų ir kompensuojamųjų medicinos pagalbos priemonių išdavimo (pardavimo) gyventojams tvarkos aprašo patvirtinimo“ pakeitimo</text:span></text:p>
      <text:p text:style-name="P1028"/>
      <text:p text:style-name="P1029"><text:span text:style-name="T1030">64.</text:span></text:p>
      <text:p text:style-name="P1031"><text:span text:style-name="T1032">Valstybinė ligonių kasa prie Sveikatos apsaugos ministerijos, Įsakymas</text:span></text:p>
      <text:soft-page-break/>
      <text:p text:style-name="P1033"><text:span text:style-name="T1034">Nr.<text:s/></text:span><text:a xlink:href="https://www.e-tar.lt/portal/legalAct.html?documentId=c58b82e0d8df11e68d79c2033f194657" office:target-frame-name="_top" xlink:show="replace"><text:span text:style-name="T1035">1K-10</text:span></text:a><text:span text:style-name="T1036">, 2017-01-12, paskelbta TAR 2017-01-13, i. k. 2017-00833</text:span></text:p>
      <text:p text:style-name="P1037"><text:span text:style-name="T1038">Dėl Valstybinės ligonių kasos prie Sveikatos apsaugos ministerijos direktoriaus 2010 m. kovo 2 d. įsakymo Nr. 1K-40 „Dėl vaistinė</text:span><text:span text:style-name="T1039">je būtinų turėti kompensuojamųjų vaistų ir kompensuojamųjų medicinos pagalbos priemonių išdavimo (pardavimo) gyventojams tvarkos aprašo patvirtinimo" pakeitimo</text:span></text:p>
      <text:p text:style-name="P1040"/>
      <text:p text:style-name="P1041"><text:span text:style-name="T1042">65.</text:span></text:p>
      <text:p text:style-name="P1043"><text:span text:style-name="T1044">Valstybinė ligonių kasa prie Sveikatos apsaugos ministerijos, Įsakymas</text:span></text:p>
      <text:p text:style-name="P1045"><text:span text:style-name="T1046">Nr.<text:s/></text:span><text:a xlink:href="https://www.e-tar.lt/portal/legalAct.html?documentId=26525a10df1411e68503b67e3b82e8bd" office:target-frame-name="_top" xlink:show="replace"><text:span text:style-name="T1047">1K-17</text:span></text:a><text:span text:style-name="T1048">, 2017-01-20, paskelbta TAR 2017-01-23, i. k. 2017-01254</text:span></text:p>
      <text:p text:style-name="P1049"><text:span text:style-name="T1050">Dėl Valstybinės ligonių kasos prie Sveikatos apsaugos ministerijos direktoriaus 2010 m. kovo 2 d.<text:s/></text:span><text:span text:style-name="T1051">įsakymo Nr. 1K-40 „Dėl vaistinėje būtinų turėti kompensuojamųjų vaistų ir kompensuojamųjų medicinos pagalbos priemonių išdavimo (pardavimo) gyventojams tvarkos aprašo patvirtinimo" pakeitimo</text:span></text:p>
      <text:p text:style-name="P1052"/>
      <text:p text:style-name="P1053"><text:span text:style-name="T1054">66.</text:span></text:p>
      <text:p text:style-name="P1055"><text:span text:style-name="T1056">Valstybinė ligonių kasa prie Sveikatos apsaugos ministerijos</text:span><text:span text:style-name="T1057">, Įsakymas</text:span></text:p>
      <text:p text:style-name="P1058"><text:span text:style-name="T1059">Nr.<text:s/></text:span><text:a xlink:href="https://www.e-tar.lt/portal/legalAct.html?documentId=e7dfeea0f8f411e68034be159a964f47" office:target-frame-name="_top" xlink:show="replace"><text:span text:style-name="T1060">1K-42</text:span></text:a><text:span text:style-name="T1061">, 2017-02-22, paskelbta TAR 2017-02-22, i. k. 2017-02916</text:span></text:p>
      <text:p text:style-name="P1062"><text:span text:style-name="T1063">Dėl Valstybinės ligonių kasos prie Sveikatos apsaugos ministerijos direktoriaus 2</text:span><text:span text:style-name="T1064">010 m. kovo 2 d. įsakymo Nr. 1K-40 „Dėl Vaistinėje būtinų turėti kompensuojamųjų vaistų ir kompensuojamųjų medicinos pagalbos priemonių išdavimo (pardavimo) gyventojams tvarkos aprašo patvirtinimo" pakeitimo</text:span></text:p>
      <text:p text:style-name="P1065"/>
      <text:p text:style-name="P1066"><text:span text:style-name="T1067">67.</text:span></text:p>
      <text:p text:style-name="P1068"><text:span text:style-name="T1069">Valstybinė ligonių kasa prie Sveikatos apsa</text:span><text:span text:style-name="T1070">ugos ministerijos, Įsakymas</text:span></text:p>
      <text:p text:style-name="P1071"><text:span text:style-name="T1072">Nr.<text:s/></text:span><text:a xlink:href="https://www.e-tar.lt/portal/legalAct.html?documentId=d62738100b1611e79ba1ee3112ade9bc" office:target-frame-name="_top" xlink:show="replace"><text:span text:style-name="T1073">1K-65</text:span></text:a><text:span text:style-name="T1074">, 2017-03-17, paskelbta TAR 2017-03-20, i. k. 2017-04557</text:span></text:p>
      <text:p text:style-name="P1075"><text:span text:style-name="T1076">Dėl Valstybinės ligonių kasos prie Sveikatos apsaugos ministerij</text:span><text:span text:style-name="T1077">os direktoriaus 2010 m. kovo 2 d. įsakymo Nr. 1K-40 „Dėl Vaistinėje būtinų turėti kompensuojamųjų vaistų ir kompensuojamųjų medicinos pagalbos priemonių išdavimo (pardavimo) gyventojams tvarkos aprašo patvirtinimo" pakeitimo</text:span></text:p>
      <text:p text:style-name="P1078"/>
      <text:p text:style-name="P1079"><text:span text:style-name="T1080">68.</text:span></text:p>
      <text:p text:style-name="P1081"><text:span text:style-name="T1082">Valstybinė ligonių kasa pr</text:span><text:span text:style-name="T1083">ie Sveikatos apsaugos ministerijos, Įsakymas</text:span></text:p>
      <text:p text:style-name="P1084"><text:span text:style-name="T1085">Nr.<text:s/></text:span><text:a xlink:href="https://www.e-tar.lt/portal/legalAct.html?documentId=1d6c25906aae11e7827cd63159af616c" office:target-frame-name="_top" xlink:show="replace"><text:span text:style-name="T1086">1K-144</text:span></text:a><text:span text:style-name="T1087">, 2017-07-14, paskelbta TAR 2017-07-17, i. k. 2017-12294</text:span></text:p>
      <text:soft-page-break/>
      <text:p text:style-name="P1088"><text:span text:style-name="T1089">Dėl Valstybinės ligonių kasos prie Sveikatos a</text:span><text:span text:style-name="T109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91"/>
      <text:p text:style-name="P1092"><text:span text:style-name="T1093">69.</text:span></text:p>
      <text:p text:style-name="P1094"><text:span text:style-name="T1095">Valstybi</text:span><text:span text:style-name="T1096">nė ligonių kasa prie Sveikatos apsaugos ministerijos, Įsakymas</text:span></text:p>
      <text:p text:style-name="P1097"><text:span text:style-name="T1098">Nr.<text:s/></text:span><text:a xlink:href="https://www.e-tar.lt/portal/legalAct.html?documentId=0a0f13f09d3411e79127a823199cc174" office:target-frame-name="_top" xlink:show="replace"><text:span text:style-name="T1099">1K-189</text:span></text:a><text:span text:style-name="T1100">, 2017-09-19, paskelbta TAR 2017-09-19, i. k. 2017-14816</text:span></text:p>
      <text:p text:style-name="P1101"><text:span text:style-name="T1102">Dėl Valstybinės ligonių<text:s/></text:span><text:span text:style-name="T1103">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104">akeitimo</text:span></text:p>
      <text:p text:style-name="P1105"/>
      <text:p text:style-name="P1106"><text:span text:style-name="T1107">70.</text:span></text:p>
      <text:p text:style-name="P1108"><text:span text:style-name="T1109">Valstybinė ligonių kasa prie Sveikatos apsaugos ministerijos, Įsakymas</text:span></text:p>
      <text:p text:style-name="P1110"><text:span text:style-name="T1111">Nr.<text:s/></text:span><text:a xlink:href="https://www.e-tar.lt/portal/legalAct.html?documentId=a0c713a0b94611e7b187d64428642f70" office:target-frame-name="_top" xlink:show="replace"><text:span text:style-name="T1112">1K-206</text:span></text:a><text:span text:style-name="T1113">, 2017-10-24, paskelbta TAR 2017-10-25, i. k. 2017-16790</text:span></text:p>
      <text:p text:style-name="P1114"><text:span text:style-name="T1115">Dėl Va</text:span><text:span text:style-name="T1116">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117">šo patvirtinimo" pakeitimo</text:span></text:p>
      <text:p text:style-name="P1118"/>
      <text:p text:style-name="P1119"><text:span text:style-name="T1120">71.</text:span></text:p>
      <text:p text:style-name="P1121"><text:span text:style-name="T1122">Valstybinė ligonių kasa prie Sveikatos apsaugos ministerijos, Įsakymas</text:span></text:p>
      <text:p text:style-name="P1123"><text:span text:style-name="T1124">Nr.<text:s/></text:span><text:a xlink:href="https://www.e-tar.lt/portal/legalAct.html?documentId=25980580d40e11e7910a89ac20768b0f" office:target-frame-name="_top" xlink:show="replace"><text:span text:style-name="T1125">1K-226</text:span></text:a><text:span text:style-name="T1126">, 2017-11-28, paskelbta TAR 2017-11-28, i. k.</text:span><text:span text:style-name="T1127"><text:s/>2017-18817</text:span></text:p>
      <text:p text:style-name="P1128"><text:span text:style-name="T1129">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1130">ojams tvarkos aprašo patvirtinimo" pakeitimo</text:span></text:p>
      <text:p text:style-name="P1131"/>
      <text:p text:style-name="P1132"><text:span text:style-name="T1133">72.</text:span></text:p>
      <text:p text:style-name="P1134"><text:span text:style-name="T1135">Valstybinė ligonių kasa prie Sveikatos apsaugos ministerijos, Įsakymas</text:span></text:p>
      <text:p text:style-name="P1136"><text:span text:style-name="T1137">Nr.<text:s/></text:span><text:a xlink:href="https://www.e-tar.lt/portal/legalAct.html?documentId=c1a62480fce911e78bcec397524184ce" office:target-frame-name="_top" xlink:show="replace"><text:span text:style-name="T1138">1K-17</text:span></text:a><text:span text:style-name="T1139">, 2018-01-18, paskelbta TAR<text:s/></text:span><text:span text:style-name="T1140">2018-01-19, i. k. 2018-00870</text:span></text:p>
      <text:p text:style-name="P1141"><text:span text:style-name="T1142">Dėl Valstybinės ligonių kasos prie Sveikatos apsaugos ministerijos direktoriaus 2010 m. kovo 2 d. įsakymo Nr. 1K-40 „Dėl Vaistinėje būtinų turėti kompensuojamųjų vaistų ir kompensuojamųjų medicinos pagalbos priemonių išdavimo (</text:span><text:span text:style-name="T1143">pardavimo) gyventojams tvarkos aprašo patvirtinimo“ pakeitimo</text:span></text:p>
      <text:p text:style-name="P1144"/>
      <text:p text:style-name="P1145"><text:span text:style-name="T1146">73.</text:span></text:p>
      <text:p text:style-name="P1147"><text:span text:style-name="T1148">Valstybinė ligonių kasa prie Sveikatos apsaugos ministerijos, Įsakymas</text:span></text:p>
      <text:p text:style-name="P1149"><text:span text:style-name="T1150">Nr.<text:s/></text:span><text:a xlink:href="https://www.e-tar.lt/portal/legalAct.html?documentId=d91c45b0260911e88e8fef3b3f51dc2f" office:target-frame-name="_top" xlink:show="replace"><text:span text:style-name="T1151">1K-79</text:span></text:a><text:span text:style-name="T1152">, 2018-03-1</text:span><text:span text:style-name="T1153">2, paskelbta TAR 2018-03-13, i. k. 2018-03844</text:span></text:p>
      <text:p text:style-name="P1154"><text:span text:style-name="T1155">Dėl Valstybinės ligonių kasos prie sveikatos apsaugos ministerijos direktoriaus 2010 m. kovo 2 d. įsakymo Nr. 1K-40 „Dėl Vaistinėje būtinų turėti kompensuojamųjų vaistų ir kompensuojamųjų medicinos pagalbos pri</text:span><text:span text:style-name="T1156">emonių išdavimo (pardavimo) gyventojams tvarkos apra6o patvirtinimo“ pakeitimo</text:span></text:p>
      <text:p text:style-name="P1157"/>
      <text:p text:style-name="P1158"><text:span text:style-name="T1159">74.</text:span></text:p>
      <text:p text:style-name="P1160"><text:span text:style-name="T1161">Valstybinė ligonių kasa prie Sveikatos apsaugos ministerijos, Įsakymas</text:span></text:p>
      <text:p text:style-name="P1162"><text:span text:style-name="T1163">Nr.<text:s/></text:span><text:a xlink:href="https://www.e-tar.lt/portal/legalAct.html?documentId=53c44070470111e8ade598b2394a491d" office:target-frame-name="_top" xlink:show="replace"><text:span text:style-name="T1164">1K-112</text:span></text:a><text:span text:style-name="T1165">, 2018-04-23, paskelbta TAR 2018-04-24, i. k. 2018-06484</text:span></text:p>
      <text:p text:style-name="P1166"><text:span text:style-name="T1167">Dėl Valstybinės ligonių kasos prie Sveikatos apsaugos ministerijos direktoriaus 2010 m. kovo 2 d. įsakymo Nr. 1K-40 „Dėl Vaistinėje būtinų turėti kompensuojamųjų vaistų ir kompensuojamųjų medi</text:span><text:span text:style-name="T1168">cinos pagalbos priemonių išdavimo (pardavimo) gyventojams tvarkos aprašo patvirtinimo“ pakeitimo</text:span></text:p>
      <text:p text:style-name="P1169"/>
      <text:p text:style-name="P1170"><text:span text:style-name="T1171">75.</text:span></text:p>
      <text:p text:style-name="P1172"><text:span text:style-name="T1173">Valstybinė ligonių kasa prie Sveikatos apsaugos ministerijos, Įsakymas</text:span></text:p>
      <text:p text:style-name="P1174"><text:span text:style-name="T1175">Nr.<text:s/></text:span><text:a xlink:href="https://www.e-tar.lt/portal/legalAct.html?documentId=907e6fa0958e11e8b93ad15b34c9248c" office:target-frame-name="_top" xlink:show="replace"><text:span text:style-name="T1176">1K-215</text:span></text:a><text:span text:style-name="T1177">, 2018-08-01, paskelbta TAR 2018-08-02, i. k. 2018-12739</text:span></text:p>
      <text:p text:style-name="P1178"><text:span text:style-name="T1179">Dėl Valstybinės ligonių kasos prie Sveikatos apsaugos ministerijos direktoriaus 2010 m. kovo 2 d.</text:span><text:span text:style-name="T1180"><text:s/>įsakymo Nr. 1K-40 „Dėl Vaistinėje būtinų turėti kompensuojamųjų vaistų ir kompensuojamųjų medicinos pagalbos priemonių išdavimo (pardavimo) gyventojams tvarkos aprašo patvirtinimo“ pakeitimo</text:span></text:p>
      <text:p text:style-name="P1181"/>
      <text:p text:style-name="P1182"><text:span text:style-name="T1183">76.</text:span></text:p>
      <text:p text:style-name="P1184"><text:span text:style-name="T1185">Valstybinė ligonių kasa prie Sveikatos apsaugos ministerijo</text:span><text:span text:style-name="T1186">s, Įsakymas</text:span></text:p>
      <text:p text:style-name="P1187"><text:span text:style-name="T1188">Nr.<text:s/></text:span><text:a xlink:href="https://www.e-tar.lt/portal/legalAct.html?documentId=4bb11a909a4c11e8b93ad15b34c9248c" office:target-frame-name="_top" xlink:show="replace"><text:span text:style-name="T1189">1K-220</text:span></text:a><text:span text:style-name="T1190">, 2018-08-07, paskelbta TAR 2018-08-08, i. k. 2018-12918</text:span></text:p>
      <text:p text:style-name="P1191"><text:span text:style-name="T1192">Dėl Valstybinės ligonių kasos prie Sveikatos apsaugos ministerijos direktoriaus</text:span><text:span text:style-name="T1193"><text:s/>2010 m. kovo 2 d. įsakymo Nr. 1K-40 „Dėl Vaistinėje būtinų turėti kompensuojamųjų vaistų ir kompensuojamųjų medicinos pagalbos priemonių išdavimo (pardavimo) gyventojams tvarkos aprašo patvirtinimo“ pakeitimo</text:span></text:p>
      <text:p text:style-name="P1194"/>
      <text:p text:style-name="P1195"><text:span text:style-name="T1196">77.</text:span></text:p>
      <text:p text:style-name="P1197"><text:span text:style-name="T1198">Valstybinė ligonių kasa prie Sveikatos<text:s/></text:span><text:span text:style-name="T1199">apsaugos ministerijos, Įsakymas</text:span></text:p>
      <text:soft-page-break/>
      <text:p text:style-name="P1200"><text:span text:style-name="T1201">Nr.<text:s/></text:span><text:a xlink:href="https://www.e-tar.lt/portal/legalAct.html?documentId=5adab4409bd211e8b93ad15b34c9248c" office:target-frame-name="_top" xlink:show="replace"><text:span text:style-name="T1202">1K-225</text:span></text:a><text:span text:style-name="T1203">, 2018-08-09, paskelbta TAR 2018-08-09, i. k. 2018-12979</text:span></text:p>
      <text:p text:style-name="P1204"><text:span text:style-name="T1205">Dėl Valstybinės ligonių kasos prie Sveikatos apsaugos minis</text:span><text:span text:style-name="T1206">terijos direktoriaus 2010 m. kovo 2 d. įsakymo Nr. 1K-40 „Dėl Vaistinėje būtinų turėti kompensuojamųjų vaistų ir kompensuojamųjų medicinos pagalbos priemonių išdavimo (pardavimo) gyventojams tvarkos aprašo patvirtinimo“ pakeitimo</text:span></text:p>
      <text:p text:style-name="P1207"/>
      <text:p text:style-name="P1208"><text:span text:style-name="T1209">78.</text:span></text:p>
      <text:p text:style-name="P1210"><text:span text:style-name="T1211">Valstybinė ligonių ka</text:span><text:span text:style-name="T1212">sa prie Sveikatos apsaugos ministerijos, Įsakymas</text:span></text:p>
      <text:p text:style-name="P1213"><text:span text:style-name="T1214">Nr.<text:s/></text:span><text:a xlink:href="https://www.e-tar.lt/portal/legalAct.html?documentId=76ef0490d84c11e8a1baff673bb7216a" office:target-frame-name="_top" xlink:show="replace"><text:span text:style-name="T1215">1K-270</text:span></text:a><text:span text:style-name="T1216">, 2018-10-25, paskelbta TAR 2018-10-25, i. k. 2018-16634</text:span></text:p>
      <text:p text:style-name="P1217"><text:span text:style-name="T1218">Dėl Valstybinės ligonių kasos prie Sveika</text:span><text:span text:style-name="T1219">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220"/>
      <text:p text:style-name="P1221"><text:span text:style-name="T1222">79.</text:span></text:p>
      <text:p text:style-name="P1223"><text:span text:style-name="T1224">Val</text:span><text:span text:style-name="T1225">stybinė ligonių kasa prie Sveikatos apsaugos ministerijos, Įsakymas</text:span></text:p>
      <text:p text:style-name="P1226"><text:span text:style-name="T1227">Nr.<text:s/></text:span><text:a xlink:href="https://www.e-tar.lt/portal/legalAct.html?documentId=972777d00cde11e9a5eaf2cd290f1944" office:target-frame-name="_top" xlink:show="replace"><text:span text:style-name="T1228">1K-334</text:span></text:a><text:span text:style-name="T1229">, 2018-12-31, paskelbta TAR 2018-12-31, i. k. 2018-22038</text:span></text:p>
      <text:p text:style-name="P1230"><text:span text:style-name="T1231">Dėl Valstybinės ligonių</text:span><text:span text:style-name="T1232"><text:s/>kasos prie Sveikatos apsaugos ministerijos direktoriaus 2010 m. kovo 2 d. įsakymo Nr. 1K-40 „Dėl Vaistinėje būtinų turėti kompensuojamųjų vaistų ir kompensuojamųjų medicinos pagalbos priemonių išdavimo (pardavimo) gyventojams <text:s/>tvarkos aprašo patvirtinimo“</text:span><text:span text:style-name="T1233"><text:s/>pakeitimo</text:span></text:p>
      <text:p text:style-name="P1234"/>
      <text:p text:style-name="P1235"><text:span text:style-name="T1236">80.</text:span></text:p>
      <text:p text:style-name="P1237"><text:span text:style-name="T1238">Valstybinė ligonių kasa prie Sveikatos apsaugos ministerijos, Įsakymas</text:span></text:p>
      <text:p text:style-name="P1239"><text:span text:style-name="T1240">Nr.<text:s/></text:span><text:a xlink:href="https://www.e-tar.lt/portal/legalAct.html?documentId=1aed9b20e5ed11e99681cd81dcdca52c" office:target-frame-name="_top" xlink:show="replace"><text:span text:style-name="T1241">1K-211</text:span></text:a><text:span text:style-name="T1242">, 2019-10-03, paskelbta TAR 2019-10-04, i. k. 2019-15797</text:span></text:p>
      <text:p text:style-name="P1243"><text:span text:style-name="T1244">Dėl<text:s/></text:span><text:span text:style-name="T1245">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246">rašo patvirtinimo“ pakeitimo</text:span></text:p>
      <text:p text:style-name="P1247"/>
      <text:p text:style-name="P1248"><text:span text:style-name="T1249">81.</text:span></text:p>
      <text:p text:style-name="P1250"><text:span text:style-name="T1251">Valstybinė ligonių kasa prie Sveikatos apsaugos ministerijos, Įsakymas</text:span></text:p>
      <text:p text:style-name="P1252"><text:span text:style-name="T1253">Nr.<text:s/></text:span><text:a xlink:href="https://www.e-tar.lt/portal/legalAct.html?documentId=4c6189b0469a11ea8895faf9aa6b1770" office:target-frame-name="_top" xlink:show="replace"><text:span text:style-name="T1254">1K-29</text:span></text:a><text:span text:style-name="T1255">, 2020-02-03, paskelbta TAR 2020-02-04, i.<text:s/></text:span><text:span text:style-name="T1256">k. 2020-02456</text:span></text:p>
      <text:soft-page-break/>
      <text:p text:style-name="P1257"><text:span text:style-name="T1258">Dėl Valstybinės ligonių kasos prie sveikatos apsaugos ministerijos direktoriaus 2010 m. kovo 2 d. įsakymo Nr. 1K-40 „Dėl Vaistinėje būtinų turėti kompensuojamųjų vaistų išdavimo (pardavimo) gyventojams tvarkos aprašo patvirtinimo“ pakeitimo</text:span></text:p>
      <text:p text:style-name="P1259"/>
      <text:p text:style-name="P1260"><text:span text:style-name="T1261">82.</text:span></text:p>
      <text:p text:style-name="P1262"><text:span text:style-name="T1263">Valstybinė ligonių kasa prie Sveikatos apsaugos ministerijos, Įsakymas</text:span></text:p>
      <text:p text:style-name="P1264"><text:span text:style-name="T1265">Nr.<text:s/></text:span><text:a xlink:href="https://www.e-tar.lt/portal/legalAct.html?documentId=690f6010c27c11ea9815f635b9c0dcef" office:target-frame-name="_top" xlink:show="replace"><text:span text:style-name="T1266">1K-212</text:span></text:a><text:span text:style-name="T1267">, 2020-07-10, paskelbta TAR 2020-07-10, i. k. 2020-15519</text:span></text:p>
      <text:p text:style-name="P1268"><text:span text:style-name="T1269">Dėl Valstybinės<text:s/></text:span><text:span text:style-name="T1270">ligonių kasos prie Sveikatos apsaugos ministerijos direktoriaus 2010 m. kovo 2 d. įsakymo Nr. 1K-40 „Dėl Vaistinėje būtinų turėti kompensuojamųjų vaistų išdavimo (pardavimo) gyventojams tvarkos aprašo patvirtinimo“ pakeitimo</text:span></text:p>
      <text:p text:style-name="P1271"/>
      <text:p text:style-name="P1272"><text:span text:style-name="T1273">83.</text:span></text:p>
      <text:p text:style-name="P1274"><text:span text:style-name="T1275">Valstybinė ligonių kasa pr</text:span><text:span text:style-name="T1276">ie Sveikatos apsaugos ministerijos, Įsakymas</text:span></text:p>
      <text:p text:style-name="P1277"><text:span text:style-name="T1278">Nr.<text:s/></text:span><text:a xlink:href="https://www.e-tar.lt/portal/legalAct.html?documentId=8bb9f6e0fc1311ea88f28eae672e5b40" office:target-frame-name="_top" xlink:show="replace"><text:span text:style-name="T1279">1K-269</text:span></text:a><text:span text:style-name="T1280">, 2020-09-21, paskelbta TAR 2020-09-21, i. k. 2020-19578</text:span></text:p>
      <text:p text:style-name="P1281"><text:span text:style-name="T1282">Dėl Valstybinės ligonių kasos prie Sveikatos a</text:span><text:span text:style-name="T1283">psaugos ministerijos direktoriaus 2010 m. kovo 2 d. įsakymo Nr. 1K-40 „Dėl Vaistinėje būtinų turėti kompensuojamųjų vaistų išdavimo (pardavimo) gyventojams tvarkos aprašo patvirtinimo“ pakeitimo</text:span></text:p>
      <text:p text:style-name="P1284"/>
      <text:p text:style-name="P1285"><text:span text:style-name="T1286">84.</text:span></text:p>
      <text:p text:style-name="P1287"><text:span text:style-name="T1288">Valstybinė ligonių kasa prie Sveikatos apsaugos minister</text:span><text:span text:style-name="T1289">ijos, Įsakymas</text:span></text:p>
      <text:p text:style-name="P1290"><text:span text:style-name="T1291">Nr.<text:s/></text:span><text:a xlink:href="https://www.e-tar.lt/portal/legalAct.html?documentId=ab10ded028c511eb932eb1ed7f923910" office:target-frame-name="_top" xlink:show="replace"><text:span text:style-name="T1292">1K-340</text:span></text:a><text:span text:style-name="T1293">, 2020-11-17, paskelbta TAR 2020-11-17, i. k. 2020-24121</text:span></text:p>
      <text:p text:style-name="P1294"><text:span text:style-name="T1295">Dėl Valstybinės ligonių kasos prie Sveikatos apsaugos ministerijos direktori</text:span><text:span text:style-name="T1296">aus 2010 m. kovo 2 d. įsakymo Nr. 1K-40 „Dėl Vaistinėje būtinų turėti kompensuojamųjų vaistų išdavimo (pardavimo) gyventojams tvarkos aprašo patvirtinimo“ pakeitimo</text:span></text:p>
      <text:p text:style-name="P1297"/>
      <text:p text:style-name="P1298"><text:span text:style-name="T1299">85.</text:span></text:p>
      <text:p text:style-name="P1300"><text:span text:style-name="T1301">Valstybinė ligonių kasa prie Sveikatos apsaugos ministerijos, Įsakymas</text:span></text:p>
      <text:p text:style-name="P1302"><text:span text:style-name="T1303">Nr.<text:s/></text:span><text:a xlink:href="https://www.e-tar.lt/portal/legalAct.html?documentId=35314ba0dfe511eb9f09e7df20500045" office:target-frame-name="_top" xlink:show="replace"><text:span text:style-name="T1304">1K-205</text:span></text:a><text:span text:style-name="T1305">, 2021-07-08, paskelbta TAR 2021-07-08, i. k. 2021-15519</text:span></text:p>
      <text:p text:style-name="P1306"><text:span text:style-name="T1307">Dėl Valstybinės ligonių kasos prie Sveikatos apsaugos ministerijos direktoriaus 2010 m. kovo 2 d. įsakymo<text:s/></text:span><text:span text:style-name="T1308">Nr. 1K-40 „Dėl Vaistinėje būtinų turėti kompensuojamųjų vaistų išdavimo (pardavimo) gyventojams tvarkos aprašo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3-02-14T06:47:00Z</meta:creation-date>
    <dc:date>2023-02-14T06:47:00Z</dc:date>
    <meta:template xlink:href="Normal.dotm" xlink:type="simple"/>
    <meta:editing-cycles>2</meta:editing-cycles>
    <meta:editing-duration>PT0S</meta:editing-duration>
    <meta:document-statistic meta:page-count="27" meta:paragraph-count="444" meta:word-count="7030" meta:character-count="53763" meta:row-count="1429" meta:non-whitespace-character-count="47177"/>
  </office:meta>
</office:document-meta>
</file>