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style>
    <style:style style:name="TableRow579" style:family="table-row">
      <style:table-row-properties style:min-row-height="0.0416in"/>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language-asian="de" style:country-asian="D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de" style:country-asian="D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0416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color="#000000" style:font-size-complex="11pt" fo:hyphenate="false"/>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Row757" style:family="table-row">
      <style:table-row-properties style:min-row-height="0.0416in"/>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color="#000000"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size-complex="12pt"/>
    </style:style>
    <style:style style:name="TableRow773" style:family="table-row">
      <style:table-row-properties style:min-row-height="0.0416in"/>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size-complex="12pt"/>
    </style:style>
    <style:style style:name="TableRow788" style:family="table-row">
      <style:table-row-properties style:min-row-height="0.0416in"/>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style:font-size-complex="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size-complex="12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size-complex="12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size-complex="12pt"/>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size-complex="12pt"/>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style:font-size-complex="12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style:font-size-complex="12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Row844" style:family="table-row">
      <style:table-row-properties style:min-row-height="0.0416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color="#000000"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1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size-complex="12pt"/>
    </style:style>
    <style:style style:name="TableRow914" style:family="table-row">
      <style:table-row-properties style:min-row-height="0.0416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style:font-size-complex="12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style:font-size-complex="12pt"/>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size-complex="12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ableRow1014" style:family="table-row">
      <style:table-row-properties style:min-row-height="0.0416in"/>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style:font-size-complex="12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ableRow1045" style:family="table-row">
      <style:table-row-properties style:min-row-height="0.0416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size-complex="12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size-complex="12pt"/>
    </style:style>
    <style:style style:name="TableRow1092" style:family="table-row">
      <style:table-row-properties style:min-row-height="0.0416in"/>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Row1103" style:family="table-row">
      <style:table-row-properties style:min-row-height="0.0416in"/>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style:font-size-complex="12p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0416in"/>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hyphenate="false"/>
    </style:style>
    <style:style style:name="T1125" style:parent-style-name="DefaultParagraphFont" style:family="text">
      <style:text-properties style:font-size-complex="12p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min-row-height="0.0416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size-complex="12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style:font-size-complex="12p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size-complex="12p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min-row-height="0.0416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style:font-size-complex="12pt" fo:hyphenate="false"/>
    </style:style>
    <style:style style:name="TableRow1173" style:family="table-row">
      <style:table-row-properties style:min-row-height="0.0416in"/>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Row1184" style:family="table-row">
      <style:table-row-properties style:min-row-height="0.0416in"/>
    </style:style>
    <style:style style:name="TableCell1185" style:family="table-cell">
      <style:table-cell-properties fo:border="0.0069in solid #000000" style:vertical-align="bottom" fo:padding-top="0.0395in" fo:padding-left="0.0395in" fo:padding-bottom="0.0395in" fo:padding-right="0.0395in"/>
    </style:style>
    <style:style style:name="P1186" style:parent-style-name="Normal" style:family="paragraph">
      <style:text-properties style:font-size-complex="12pt"/>
    </style:style>
    <style:style style:name="TableCell1187" style:family="table-cell">
      <style:table-cell-properties fo:border="0.0069in solid #000000" style:vertical-align="bottom" fo:padding-top="0.0395in" fo:padding-left="0.0395in" fo:padding-bottom="0.0395in" fo:padding-right="0.0395in"/>
    </style:style>
    <style:style style:name="P1188" style:parent-style-name="Normal" style:family="paragraph">
      <style:text-properties style:font-size-complex="12pt"/>
    </style:style>
    <style:style style:name="TableCell1189" style:family="table-cell">
      <style:table-cell-properties fo:border="0.0069in solid #000000" style:vertical-align="bottom" fo:padding-top="0.0395in" fo:padding-left="0.0395in" fo:padding-bottom="0.0395in" fo:padding-right="0.0395in"/>
    </style:style>
    <style:style style:name="P1190" style:parent-style-name="Normal" style:family="paragraph">
      <style:text-properties style:font-size-complex="12pt"/>
    </style:style>
    <style:style style:name="TableCell1191" style:family="table-cell">
      <style:table-cell-properties fo:border="0.0069in solid #000000" style:vertical-align="bottom" fo:padding-top="0.0395in" fo:padding-left="0.0395in" fo:padding-bottom="0.0395in" fo:padding-right="0.0395in"/>
    </style:style>
    <style:style style:name="P1192" style:parent-style-name="Normal" style:family="paragraph">
      <style:text-properties style:font-size-complex="12p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style:font-size-complex="12pt"/>
    </style:style>
    <style:style style:name="TableRow1195" style:family="table-row">
      <style:table-row-properties style:min-row-height="0.0416in"/>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style:font-size-complex="12pt" fo:hyphenate="false"/>
    </style:style>
    <style:style style:name="TableRow1206" style:family="table-row">
      <style:table-row-properties style:min-row-height="0.2819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Row1217" style:family="table-row">
      <style:table-row-properties style:min-row-height="0.0416in"/>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style:font-size-complex="12pt"/>
    </style:style>
    <style:style style:name="TableRow1230" style:family="table-row">
      <style:table-row-properties style:min-row-height="0.0416in"/>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Row1241" style:family="table-row">
      <style:table-row-properties style:min-row-height="0.0416in"/>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style:text-properties fo:color="#000000" style:font-size-complex="12pt" fo:hyphenate="false"/>
    </style:style>
    <style:style style:name="TableRow1252" style:family="table-row">
      <style:table-row-properties style:min-row-height="0.0416in"/>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color="#000000" style:font-size-complex="12pt" fo:hyphenate="false"/>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size-complex="12p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style:font-size-complex="12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size-complex="12pt"/>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size-complex="12p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style:font-size-complex="12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Row1294" style:family="table-row">
      <style:table-row-properties style:min-row-height="0.0416in"/>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style:vertical-align="middle"/>
      <style:text-properties fo:hyphenate="false"/>
    </style:style>
    <style:style style:name="T1299" style:parent-style-name="DefaultParagraphFont" style:family="text">
      <style:text-properties style:font-size-complex="12p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style:text-properties fo:hyphenate="false"/>
    </style:style>
    <style:style style:name="T1302" style:parent-style-name="DefaultParagraphFont" style:family="text">
      <style:text-properties style:font-size-complex="12p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style:font-size-complex="12pt"/>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color="#000000" style:font-size-complex="12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style:text-properties fo:color="#000000" style:font-size-complex="12pt" fo:hyphenate="false"/>
    </style:style>
    <style:style style:name="TableRow1320" style:family="table-row">
      <style:table-row-properties style:min-row-height="0.0416in"/>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style:font-size-complex="12p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style:font-size-complex="12p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hyphenate="false"/>
    </style:style>
    <style:style style:name="T1331" style:parent-style-name="DefaultParagraphFont" style:family="text">
      <style:text-properties style:font-size-complex="12p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size-complex="12pt"/>
    </style:style>
    <style:style style:name="TableRow1335" style:family="table-row">
      <style:table-row-properties style:min-row-height="0.0416in"/>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style:font-size-complex="12p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style:font-size-complex="12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0416in"/>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color="#000000"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style:font-size-complex="12pt" fo:hyphenate="false"/>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color="#000000" style:font-size-complex="12pt" fo:hyphenate="false"/>
    </style:style>
    <style:style style:name="TableRow1373" style:family="table-row">
      <style:table-row-properties style:min-row-height="0.0416in"/>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style:font-size-complex="12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hyphenate="false"/>
    </style:style>
    <style:style style:name="T1381" style:parent-style-name="DefaultParagraphFont" style:family="text">
      <style:text-properties style:font-size-complex="12p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hyphenate="false"/>
    </style:style>
    <style:style style:name="T1387" style:parent-style-name="DefaultParagraphFont" style:family="text">
      <style:text-properties style:font-size-complex="12pt"/>
    </style:style>
    <style:style style:name="TableRow1388" style:family="table-row">
      <style:table-row-properties style:min-row-height="0.0416in"/>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fo:color="#000000"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hyphenate="false"/>
    </style:style>
    <style:style style:name="T1393" style:parent-style-name="DefaultParagraphFont" style:family="text">
      <style:text-properties style:font-size-complex="12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hyphenate="false"/>
    </style:style>
    <style:style style:name="T1396" style:parent-style-name="DefaultParagraphFont" style:family="text">
      <style:text-properties style:font-size-complex="12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hyphenate="false"/>
    </style:style>
    <style:style style:name="T1399" style:parent-style-name="DefaultParagraphFont" style:family="text">
      <style:text-properties style:font-size-complex="12p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hyphenate="false"/>
    </style:style>
    <style:style style:name="T1402" style:parent-style-name="DefaultParagraphFont" style:family="text">
      <style:text-properties style:font-size-complex="12pt"/>
    </style:style>
    <style:style style:name="TableRow1403" style:family="table-row">
      <style:table-row-properties style:min-row-height="0.0416in"/>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fo:color="#000000" style:font-size-complex="12p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style:text-properties fo:hyphenate="false"/>
    </style:style>
    <style:style style:name="T1408" style:parent-style-name="DefaultParagraphFont" style:family="text">
      <style:text-properties style:font-size-complex="12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0416in"/>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fo:color="#000000" style:font-size-complex="12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style:font-size-complex="12pt"/>
    </style:style>
    <style:style style:name="TableRow1434" style:family="table-row">
      <style:table-row-properties style:min-row-height="0.0416in"/>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fo:color="#000000"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style:font-size-complex="12pt"/>
    </style:style>
    <style:style style:name="TableRow1449" style:family="table-row">
      <style:table-row-properties style:min-row-height="0.0416in"/>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style:font-size-complex="12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style:font-size-complex="12pt" fo:hyphenate="false"/>
    </style:style>
    <style:style style:name="TableRow1460" style:family="table-row">
      <style:table-row-properties style:min-row-height="0.0416in"/>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Row1471" style:family="table-row">
      <style:table-row-properties style:min-row-height="0.0416in"/>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Row1482" style:family="table-row">
      <style:table-row-properties style:min-row-height="0.0416in"/>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style:text-properties fo:color="#000000"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Row1493" style:family="table-row">
      <style:table-row-properties style:min-row-height="0.0416in"/>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style:vertical-align="middle"/>
      <style:text-properties fo:color="#000000" style:font-size-complex="12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Row1504" style:family="table-row">
      <style:table-row-properties style:min-row-height="0.0416in"/>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style:text-properties fo:color="#000000"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Row1515" style:family="table-row">
      <style:table-row-properties style:min-row-height="0.0416in"/>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Row1526" style:family="table-row">
      <style:table-row-properties style:min-row-height="0.0416in"/>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style:text-properties fo:color="#000000" style:font-size-complex="12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style:text-properties style:font-size-complex="12pt" fo:hyphenate="false"/>
    </style:style>
    <style:style style:name="TableRow1537" style:family="table-row">
      <style:table-row-properties style:min-row-height="0.0416in"/>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style:text-properties fo:color="#000000" style:font-size-complex="12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Row1548" style:family="table-row">
      <style:table-row-properties style:min-row-height="0.0416in"/>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vertical-align="middle"/>
      <style:text-properties fo:color="#000000" style:font-size-complex="12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Row1559" style:family="table-row">
      <style:table-row-properties style:min-row-height="0.0416in"/>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style:vertical-align="middle"/>
      <style:text-properties fo:color="#000000" style:font-size-complex="12pt"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Row1570" style:family="table-row">
      <style:table-row-properties style:min-row-height="0.0416in"/>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style:text-properties fo:color="#000000"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style:text-properties style:font-size-complex="12pt" fo:hyphenate="false"/>
    </style:style>
    <style:style style:name="TableRow1581" style:family="table-row">
      <style:table-row-properties style:min-row-height="0.0416in"/>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vertical-align="middle"/>
      <style:text-properties fo:color="#000000" style:font-size-complex="12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vertical-align="middle"/>
      <style:text-properties style:font-size-complex="12pt" fo:hyphenate="false"/>
    </style:style>
    <style:style style:name="TableRow1592" style:family="table-row">
      <style:table-row-properties style:min-row-height="0.0416in"/>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vertical-align="middle"/>
      <style:text-properties fo:color="#000000" style:font-size-complex="12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Row1603" style:family="table-row">
      <style:table-row-properties style:min-row-height="0.0416in"/>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style:text-properties fo:color="#000000"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vertical-align="middle"/>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style:text-properties style:font-size-complex="12pt" fo:hyphenate="false"/>
    </style:style>
    <style:style style:name="TableRow1614" style:family="table-row">
      <style:table-row-properties style:min-row-height="0.0416in"/>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vertical-align="middle"/>
      <style:text-properties fo:color="#000000"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TableRow1625" style:family="table-row">
      <style:table-row-properties style:min-row-height="0.0416in"/>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vertical-align="middle"/>
      <style:text-properties fo:color="#000000"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style:text-properties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style:text-properties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vertical-align="middle"/>
      <style:text-properties style:font-size-complex="12pt" fo:hyphenate="false"/>
    </style:style>
    <style:style style:name="TableRow1636" style:family="table-row">
      <style:table-row-properties style:min-row-height="0.0416in"/>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style:text-properties fo:color="#000000"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size-complex="12pt" fo:hyphenate="false"/>
    </style:style>
    <style:style style:name="TableRow1647" style:family="table-row">
      <style:table-row-properties style:min-row-height="0.0416in"/>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style:vertical-align="middle"/>
      <style:text-properties fo:color="#000000" style:font-size-complex="12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vertical-align="middle"/>
      <style:text-properties style:font-size-complex="12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vertical-align="middle"/>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vertical-align="middle"/>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vertical-align="middle"/>
      <style:text-properties style:font-size-complex="12pt" fo:hyphenate="false"/>
    </style:style>
    <style:style style:name="TableRow1658" style:family="table-row">
      <style:table-row-properties style:min-row-height="0.0416in"/>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vertical-align="middle"/>
      <style:text-properties fo:color="#000000" style:font-size-complex="12p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style:text-properties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size-complex="12pt" fo:hyphenate="false"/>
    </style:style>
    <style:style style:name="TableRow1669" style:family="table-row">
      <style:table-row-properties style:min-row-height="0.0416in"/>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style:vertical-align="middle"/>
      <style:text-properties fo:color="#000000" style:font-size-complex="12p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vertical-align="middle"/>
      <style:text-properties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vertical-align="middle"/>
      <style:text-properties style:font-size-complex="12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vertical-align="middle"/>
      <style:text-properties style:font-size-complex="12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style:vertical-align="middle"/>
      <style:text-properties style:font-size-complex="12pt" fo:hyphenate="false"/>
    </style:style>
    <style:style style:name="TableRow1680" style:family="table-row">
      <style:table-row-properties style:min-row-height="0.0416in"/>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style:vertical-align="middle"/>
      <style:text-properties fo:color="#000000" style:font-size-complex="12pt"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style:vertical-align="middle"/>
      <style:text-properties style:font-size-complex="12p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style:vertical-align="middle"/>
      <style:text-properties style:font-size-complex="12pt" fo:hyphenate="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style:vertical-align="middle"/>
      <style:text-properties style:font-size-complex="12p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vertical-align="middle"/>
      <style:text-properties style:font-size-complex="12pt" fo:hyphenate="false"/>
    </style:style>
    <style:style style:name="P1691" style:parent-style-name="Normal" style:family="paragraph">
      <style:paragraph-properties fo:text-align="justify"/>
      <style:text-properties fo:color="#000000" fo:font-size="8pt" style:font-size-asian="8pt" style:font-size-complex="8pt" style:language-asian="ar" style:country-asian="SA" fo:hyphenate="false"/>
    </style:style>
    <style:style style:name="P16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93" style:parent-style-name="Normal" style:family="paragraph">
      <style:paragraph-properties fo:text-align="justify"/>
      <style:text-properties fo:hyphenate="false"/>
    </style:style>
    <style:style style:name="T1694" style:parent-style-name="DefaultParagraphFont" style:family="text">
      <style:text-properties fo:color="#000000" fo:font-size="11pt" style:font-size-asian="11pt" style:font-size-complex="11pt" style:language-asian="ar" style:country-asian="SA"/>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language-asian="ar" style:country-asian="SA"/>
    </style:style>
    <style:style style:name="P1699" style:parent-style-name="Normal" style:family="paragraph">
      <style:text-properties fo:hyphenate="false"/>
    </style:style>
    <style:style style:name="T1700" style:parent-style-name="DefaultParagraphFont" style:family="text">
      <style:text-properties fo:color="#000000" fo:font-size="11pt" style:font-size-asian="11pt" style:font-size-complex="11pt" style:language-asian="ar" style:country-asian="SA"/>
    </style:style>
    <style:style style:name="T1701" style:parent-style-name="DefaultParagraphFont" style:family="text">
      <style:text-properties fo:color="#000000" fo:font-size="11pt" style:font-size-asian="11pt" style:font-size-complex="11pt" style:language-asian="ar" style:country-asian="SA"/>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break-before="page" fo:margin-left="1.8in" fo:text-indent="0.9in">
        <style:tab-stops/>
      </style:paragraph-properties>
      <style:text-properties fo:hyphenate="false"/>
    </style:style>
    <style:style style:name="P189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9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9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96" style:parent-style-name="Normal" style:family="paragraph">
      <style:paragraph-properties fo:margin-left="1.8in" fo:text-indent="0.9in">
        <style:tab-stops/>
      </style:paragraph-properties>
      <style:text-properties fo:hyphenate="false"/>
    </style:style>
    <style:style style:name="T1897" style:parent-style-name="DefaultParagraphFont" style:family="text">
      <style:text-properties style:font-name-complex="Calibri" style:font-size-complex="12pt" style:language-asian="ar" style:country-asian="SA"/>
    </style:style>
    <style:style style:name="T1898" style:parent-style-name="DefaultParagraphFont" style:family="text">
      <style:text-properties style:font-name-complex="Calibri" style:font-size-complex="12pt" style:language-asian="ar" style:country-asian="SA"/>
    </style:style>
    <style:style style:name="P1899" style:parent-style-name="Normal" style:family="paragraph">
      <style:paragraph-properties fo:text-align="justify" style:vertical-align="middle"/>
      <style:text-properties fo:color="#000000" style:font-size-complex="12pt" fo:hyphenate="false"/>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style:font-size-complex="1pt"/>
    </style:style>
    <style:style style:name="TableColumn1904" style:family="table-column">
      <style:table-column-properties style:column-width="0.4486in" style:use-optimal-column-width="false"/>
    </style:style>
    <style:style style:name="TableColumn1905" style:family="table-column">
      <style:table-column-properties style:column-width="2.8055in" style:use-optimal-column-width="false"/>
    </style:style>
    <style:style style:name="TableColumn1906" style:family="table-column">
      <style:table-column-properties style:column-width="0.6562in" style:use-optimal-column-width="false"/>
    </style:style>
    <style:style style:name="TableColumn1907" style:family="table-column">
      <style:table-column-properties style:column-width="2.7833in" style:use-optimal-column-width="false"/>
    </style:style>
    <style:style style:name="Table1903" style:family="table">
      <style:table-properties style:width="6.6937in" fo:margin-left="0in" table:align="left"/>
    </style:style>
    <style:style style:name="TableRow1908" style:family="table-row">
      <style:table-row-properties style:use-optimal-row-height="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17" style:family="table-row">
      <style:table-row-properties style:use-optimal-row-height="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paragraph-properties fo:text-align="justify"/>
      <style:text-properties fo:color="#000000" style:font-size-complex="12pt" style:language-asian="ar" style:country-asian="SA" fo:hyphenate="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color="#000000" style:font-size-complex="12pt" style:language-asian="ar" style:country-asian="SA" fo:hyphenate="false"/>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fo:color="#000000" style:font-size-complex="12pt" style:language-asian="ar" style:country-asian="SA" fo:hyphenate="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fo:color="#000000" style:font-size-complex="12pt" style:language-asian="ar" style:country-asian="SA" fo:hyphenate="false"/>
    </style:style>
    <style:style style:name="TableRow1926" style:family="table-row">
      <style:table-row-properties style:use-optimal-row-height="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paragraph-properties fo:text-align="justify"/>
      <style:text-properties fo:color="#000000" style:font-size-complex="12pt" style:language-asian="ar" style:country-asian="SA" fo:hyphenate="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color="#000000" style:font-size-complex="12pt" style:language-asian="ar" style:country-asian="SA" fo:hyphenate="false"/>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fo:color="#000000" style:font-size-complex="12pt" style:language-asian="ar" style:country-asian="SA" fo:hyphenate="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color="#000000" style:font-size-complex="12pt" style:language-asian="ar" style:country-asian="SA" fo:hyphenate="false"/>
    </style:style>
    <style:style style:name="TableRow1935" style:family="table-row">
      <style:table-row-properties style:use-optimal-row-height="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paragraph-properties fo:text-align="justify"/>
      <style:text-properties fo:color="#000000" style:font-size-complex="12pt" style:language-asian="ar" style:country-asian="SA" fo:hyphenate="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color="#000000" style:font-size-complex="12pt" style:language-asian="ar" style:country-asian="SA" fo:hyphenate="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color="#000000" style:font-size-complex="12pt" style:language-asian="ar" style:country-asian="SA" fo:hyphenate="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color="#000000" style:font-size-complex="12pt" style:language-asian="ar" style:country-asian="SA" fo:hyphenate="false"/>
    </style:style>
    <style:style style:name="TableRow1944" style:family="table-row">
      <style:table-row-properties style:use-optimal-row-height="false"/>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paragraph-properties fo:text-align="justify"/>
      <style:text-properties fo:color="#000000" style:font-size-complex="12pt" style:language-asian="ar" style:country-asian="SA" fo:hyphenate="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color="#000000" style:font-size-complex="12pt" style:language-asian="ar" style:country-asian="SA" fo:hyphenate="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fo:color="#000000" style:font-size-complex="12pt" style:language-asian="ar" style:country-asian="SA" fo:hyphenate="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color="#000000" style:font-size-complex="12pt" style:language-asian="ar" style:country-asian="SA" fo:hyphenate="false"/>
    </style:style>
    <style:style style:name="TableRow1953" style:family="table-row">
      <style:table-row-properties style:use-optimal-row-height="false"/>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paragraph-properties fo:text-align="justify"/>
      <style:text-properties fo:color="#000000" style:font-size-complex="12pt" style:language-asian="ar" style:country-asian="SA" fo:hyphenate="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color="#000000" style:font-size-complex="12pt" style:language-asian="ar" style:country-asian="SA" fo:hyphenate="false"/>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color="#000000" style:font-size-complex="12pt" style:language-asian="ar" style:country-asian="SA" fo:hyphenate="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color="#000000"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paragraph-properties fo:text-align="justify"/>
      <style:text-properties fo:color="#000000" style:font-size-complex="12pt" style:language-asian="ar" style:country-asian="SA" fo:hyphenate="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color="#000000" style:font-size-complex="12pt" style:language-asian="ar" style:country-asian="SA" fo:hyphenate="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fo:color="#000000" style:font-size-complex="12pt" style:language-asian="ar" style:country-asian="SA" fo:hyphenate="false"/>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color="#000000" style:font-size-complex="12pt" style:language-asian="ar" style:country-asian="SA" fo:hyphenate="false"/>
    </style:style>
    <style:style style:name="TableRow1971" style:family="table-row">
      <style:table-row-properties style:use-optimal-row-height="false"/>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color="#000000" style:font-size-complex="12pt" style:language-asian="ar" style:country-asian="SA" fo:hyphenate="false"/>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fo:color="#000000" style:font-size-complex="12pt" style:language-asian="ar" style:country-asian="SA" fo:hyphenate="false"/>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fo:color="#000000" style:font-size-complex="12pt" style:language-asian="ar" style:country-asian="SA" fo:hyphenate="false"/>
    </style:style>
    <style:style style:name="TableRow1980" style:family="table-row">
      <style:table-row-properties style:use-optimal-row-height="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paragraph-properties fo:text-align="justify"/>
      <style:text-properties fo:color="#000000" style:font-size-complex="12pt" style:language-asian="ar" style:country-asian="SA" fo:hyphenate="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color="#000000" style:font-size-complex="12pt" style:language-asian="ar" style:country-asian="SA" fo:hyphenate="false"/>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fo:color="#000000" style:font-size-complex="12pt" style:language-asian="ar" style:country-asian="SA" fo:hyphenate="false"/>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color="#000000"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paragraph-properties fo:text-align="justify"/>
      <style:text-properties fo:color="#000000" style:font-size-complex="12pt" style:language-asian="ar" style:country-asian="SA" fo:hyphenate="false"/>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fo:color="#000000" style:font-size-complex="12pt" style:language-asian="ar" style:country-asian="SA" fo:hyphenate="false"/>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text-properties fo:color="#000000" style:font-size-complex="12pt" style:language-asian="ar" style:country-asian="SA" fo:hyphenate="false"/>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color="#000000"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paragraph-properties fo:text-align="justify"/>
      <style:text-properties fo:color="#000000" style:font-size-complex="12pt" style:language-asian="ar" style:country-asian="SA" fo:hyphenate="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color="#000000" style:font-size-complex="12pt" style:language-asian="ar" style:country-asian="SA" fo:hyphenate="false"/>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color="#000000" style:font-size-complex="12pt" style:language-asian="ar" style:country-asian="SA" fo:hyphenate="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color="#000000" style:font-size-complex="12pt" style:language-asian="ar" style:country-asian="SA" fo:hyphenate="false"/>
    </style:style>
    <style:style style:name="TableRow2007" style:family="table-row">
      <style:table-row-properties style:use-optimal-row-height="false"/>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color="#000000" style:font-size-complex="12pt" style:language-asian="ar" style:country-asian="SA" fo:hyphenate="false"/>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text-properties fo:color="#000000" style:font-size-complex="12pt" style:language-asian="ar" style:country-asian="SA" fo:hyphenate="false"/>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color="#000000" style:font-size-complex="12pt" style:language-asian="ar" style:country-asian="SA" fo:hyphenate="false"/>
    </style:style>
    <style:style style:name="TableRow2016" style:family="table-row">
      <style:table-row-properties style:use-optimal-row-height="false"/>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paragraph-properties fo:text-align="justify"/>
      <style:text-properties fo:color="#000000" style:font-size-complex="12pt" style:language-asian="ar" style:country-asian="SA" fo:hyphenate="false"/>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fo:color="#000000" style:font-size-complex="12pt" style:language-asian="ar" style:country-asian="SA" fo:hyphenate="false"/>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text-properties fo:color="#000000" style:font-size-complex="12pt" style:language-asian="ar" style:country-asian="SA" fo:hyphenate="false"/>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fo:color="#000000"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paragraph-properties fo:text-align="justify"/>
      <style:text-properties fo:color="#000000" style:font-size-complex="12pt" style:language-asian="ar" style:country-asian="SA" fo:hyphenate="false"/>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color="#000000" style:font-size-complex="12pt" style:language-asian="ar" style:country-asian="SA" fo:hyphenate="false"/>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color="#000000" style:font-size-complex="12pt" style:language-asian="ar" style:country-asian="SA" fo:hyphenate="false"/>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color="#000000"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0.0104in solid #000000" fo:padding-top="0in" fo:padding-left="0in" fo:padding-bottom="0in" fo:padding-right="0in"/>
    </style:style>
    <style:style style:name="P2036" style:parent-style-name="Normal" style:family="paragraph">
      <style:paragraph-properties fo:text-align="justify"/>
      <style:text-properties fo:color="#000000" style:font-size-complex="12pt" style:language-asian="ar" style:country-asian="SA" fo:hyphenate="false"/>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text-properties fo:color="#000000" style:font-size-complex="12pt" style:language-asian="ar" style:country-asian="SA" fo:hyphenate="false"/>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text-properties fo:color="#000000" style:font-size-complex="12pt" style:language-asian="ar" style:country-asian="SA" fo:hyphenate="false"/>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fo:color="#000000" style:font-size-complex="12pt" style:language-asian="ar" style:country-asian="SA" fo:hyphenate="false"/>
    </style:style>
    <style:style style:name="TableRow2043" style:family="table-row">
      <style:table-row-properties style:use-optimal-row-height="false"/>
    </style:style>
    <style:style style:name="TableCell2044" style:family="table-cell">
      <style:table-cell-properties fo:border="0.0104in solid #000000" style:vertical-align="bottom" fo:padding-top="0in" fo:padding-left="0in" fo:padding-bottom="0in" fo:padding-right="0in"/>
    </style:style>
    <style:style style:name="P2045" style:parent-style-name="Normal" style:family="paragraph">
      <style:paragraph-properties fo:text-align="justify"/>
      <style:text-properties style:font-size-complex="12pt"/>
    </style:style>
    <style:style style:name="TableCell2046" style:family="table-cell">
      <style:table-cell-properties fo:border="0.0104in solid #000000" style:vertical-align="bottom" fo:padding-top="0in" fo:padding-left="0in" fo:padding-bottom="0in" fo:padding-right="0in"/>
    </style:style>
    <style:style style:name="P2047" style:parent-style-name="Normal" style:family="paragraph">
      <style:text-properties style:font-size-complex="12pt"/>
    </style:style>
    <style:style style:name="TableCell2048" style:family="table-cell">
      <style:table-cell-properties fo:border="0.0104in solid #000000" style:vertical-align="bottom"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104in solid #000000" style:vertical-align="bottom" fo:padding-top="0in" fo:padding-left="0in" fo:padding-bottom="0in" fo:padding-right="0in"/>
    </style:style>
    <style:style style:name="P2054" style:parent-style-name="Normal" style:family="paragraph">
      <style:text-properties style:font-size-complex="12pt"/>
    </style:style>
    <style:style style:name="TableCell2055" style:family="table-cell">
      <style:table-cell-properties fo:border="0.0104in solid #000000" style:vertical-align="bottom" fo:padding-top="0in" fo:padding-left="0in" fo:padding-bottom="0in" fo:padding-right="0in"/>
    </style:style>
    <style:style style:name="P2056" style:parent-style-name="Normal" style:family="paragraph">
      <style:text-properties style:font-size-complex="12pt"/>
    </style:style>
    <style:style style:name="TableCell2057" style:family="table-cell">
      <style:table-cell-properties fo:border="0.0104in solid #000000" style:vertical-align="bottom" fo:padding-top="0in" fo:padding-left="0in" fo:padding-bottom="0in" fo:padding-right="0in"/>
    </style:style>
    <style:style style:name="P2058" style:parent-style-name="Normal" style:family="paragraph">
      <style:text-properties style:font-size-complex="12pt"/>
    </style:style>
    <style:style style:name="TableCell2059" style:family="table-cell">
      <style:table-cell-properties fo:border="0.0104in solid #000000" fo:padding-top="0in" fo:padding-left="0in" fo:padding-bottom="0in" fo:padding-right="0in"/>
    </style:style>
    <style:style style:name="P2060" style:parent-style-name="Normal" style:family="paragraph">
      <style:text-properties style:font-size-complex="12pt"/>
    </style:style>
    <style:style style:name="P2061" style:parent-style-name="Normal" style:family="paragraph">
      <style:paragraph-properties fo:text-align="justify"/>
      <style:text-properties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2">Suvestinė redakcija nuo 2015-06-15 iki 2015-06-2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N06AA09</text:p>
          </table:table-cell>
          <table:table-cell table:style-name="TableCell318">
            <text:p text:style-name="P319">Amitriptylinum 1 g geriami kieti</text:p>
          </table:table-cell>
          <table:table-cell table:style-name="TableCell320">
            <text:p text:style-name="P321">1003750</text:p>
          </table:table-cell>
          <table:table-cell table:style-name="TableCell322">
            <text:p text:style-name="P323">AMITRIPTYLINE-GRINDEKS<text:s/>25 mg plėvele dengtos tabletės N50 (AS Grindeks, Latvija)</text:p>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 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 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text:s/>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text:s/>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 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text:s/>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text:s/>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text:s/><text:soft-page-break/>Acidum clavulanicum 10 g geriami kieti</text:p>
          </table:table-cell>
          <table:table-cell table:style-name="TableCell419">
            <text:p text:style-name="P420">1003006</text:p>
          </table:table-cell>
          <table:table-cell table:style-name="TableCell421">
            <text:p text:style-name="P422">ENHANCIN 500 mg + 125 mg<text:s/><text:soft-page-break/>plėvele dengtos tabletės N21 (Ranbaxy UK Ltd., Didžioji 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15</text:p>
          </table:table-cell>
          <table:table-cell table:style-name="TableCell454">
            <text:p text:style-name="P455">Atorvastatin Teva [Staticard] 20 mg plėvele dengtos tabletės N30 (TEVA Pharma B. V., Nyderlandai)</text:p>
          </table:table-cell>
        </table:table-row>
        <table:table-row table:style-name="TableRow456">
          <table:table-cell table:style-name="TableCell457">
            <text:p text:style-name="P458">9.2</text:p>
          </table:table-cell>
          <table:table-cell table:style-name="TableCell459">
            <text:p text:style-name="P460">C10AA05</text:p>
          </table:table-cell>
          <table:table-cell table:style-name="TableCell461">
            <text:p text:style-name="P462">Atorvastatinum 100 mg geriami kieti</text:p>
          </table:table-cell>
          <table:table-cell table:style-name="TableCell463">
            <text:p text:style-name="P464">1057801</text:p>
          </table:table-cell>
          <table:table-cell table:style-name="TableCell465">
            <text:p text:style-name="P466">Atorvastatin Teva [Staticard] 10 mg plėvele dengtos tabletės N30 (TEVA Pharma B. V., Nyderlandai)</text:p>
          </table:table-cell>
        </table:table-row>
        <table:table-row table:style-name="TableRow467">
          <table:table-cell table:style-name="TableCell468">
            <text:p text:style-name="P469">10</text:p>
          </table:table-cell>
          <table:table-cell table:style-name="TableCell470">
            <text:p text:style-name="P471">C07AB05</text:p>
          </table:table-cell>
          <table:table-cell table:style-name="TableCell472">
            <text:p text:style-name="P473">Betaxololum 100 mg geriami kieti</text:p>
          </table:table-cell>
          <table:table-cell table:style-name="TableCell474">
            <text:p text:style-name="P475">1003926</text:p>
          </table:table-cell>
          <table:table-cell table:style-name="TableCell476">
            <text:p text:style-name="P477">BETAC 20 mg plėvele dengtos tabletės N30 (Medochemie Ltd., Kipras)</text:p>
          </table:table-cell>
        </table:table-row>
        <table:table-row table:style-name="TableRow478">
          <table:table-cell table:style-name="TableCell479">
            <text:p text:style-name="P480">11.1</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05466</text:p>
          </table:table-cell>
          <table:table-cell table:style-name="TableCell487">
            <text:p text:style-name="P488">LUXFEN 2 mg / ml akių lašai<text:s/>(tirpalas) 5 ml N1 (PharmaSwiss Česka Republika s.r.o., Čekija)</text:p>
          </table:table-cell>
        </table:table-row>
        <table:table-row table:style-name="TableRow489">
          <table:table-cell table:style-name="TableCell490">
            <text:p text:style-name="P491">11.2</text:p>
          </table:table-cell>
          <table:table-cell table:style-name="TableCell492">
            <text:p text:style-name="P493">S01EA05</text:p>
          </table:table-cell>
          <table:table-cell table:style-name="TableCell494">
            <text:p text:style-name="P495">Brimonidino tartratas 10 mg lašai</text:p>
          </table:table-cell>
          <table:table-cell table:style-name="TableCell496">
            <text:p text:style-name="P497">1023618</text:p>
          </table:table-cell>
          <table:table-cell table:style-name="TableCell498">
            <text:p text:style-name="P499">BRIMONAL 2 mg / ml akių lašai (tirpalas) 5 ml N1 (UNIMED PHARMA spol. s r.o., Slovakija)</text:p>
          </table:table-cell>
        </table:table-row>
        <table:table-row table:style-name="TableRow500">
          <table:table-cell table:style-name="TableCell501">
            <text:p text:style-name="P502">12</text:p>
          </table:table-cell>
          <table:table-cell table:style-name="TableCell503">
            <text:p text:style-name="P504">C09AA01</text:p>
          </table:table-cell>
          <table:table-cell table:style-name="TableCell505">
            <text:p text:style-name="P506">Captoprilum 100 mg geriami kieti</text:p>
          </table:table-cell>
          <table:table-cell table:style-name="TableCell507">
            <text:p text:style-name="P508">1003890</text:p>
          </table:table-cell>
          <table:table-cell table:style-name="TableCell509">
            <text:p text:style-name="P510">CaptoHEXAL 50 mg tabletės N20 (Hexal AG, Vokietija)</text:p>
          </table:table-cell>
        </table:table-row>
        <table:table-row table:style-name="TableRow511">
          <table:table-cell table:style-name="TableCell512">
            <text:p text:style-name="P513">13.1</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520</text:p>
          </table:table-cell>
          <table:table-cell table:style-name="TableCell520">
            <text:p text:style-name="P521">Coryol 25 mg tabletės N30 (KRKA, d. d., Novo mesto, Slovėnija)</text:p>
          </table:table-cell>
        </table:table-row>
        <table:table-row table:style-name="TableRow522">
          <table:table-cell table:style-name="TableCell523">
            <text:p text:style-name="P524">13.2</text:p>
          </table:table-cell>
          <table:table-cell table:style-name="TableCell525">
            <text:p text:style-name="P526">C07AG02</text:p>
          </table:table-cell>
          <table:table-cell table:style-name="TableCell527">
            <text:p text:style-name="P528">Carvedilolum 100 mg geriami kieti</text:p>
          </table:table-cell>
          <table:table-cell table:style-name="TableCell529">
            <text:p text:style-name="P530">1003894</text:p>
          </table:table-cell>
          <table:table-cell table:style-name="TableCell531">
            <text:p text:style-name="P532">CarvedilolHEXAL 25 mg<text:s/>tabletės N30 (Hexal AG, Vokietija)</text:p>
          </table:table-cell>
        </table:table-row>
        <table:table-row table:style-name="TableRow533">
          <table:table-cell table:style-name="TableCell534">
            <text:p text:style-name="P535">14</text:p>
          </table:table-cell>
          <table:table-cell table:style-name="TableCell536">
            <text:p text:style-name="P537">J01FA09</text:p>
          </table:table-cell>
          <table:table-cell table:style-name="TableCell538">
            <text:p text:style-name="P539">Clarithromycinum 1 g geriami skysti</text:p>
          </table:table-cell>
          <table:table-cell table:style-name="TableCell540">
            <text:p text:style-name="P541">1064749</text:p>
          </table:table-cell>
          <table:table-cell table:style-name="TableCell542">
            <text:p text:style-name="P543">Lekoklar 125 mg / 5 ml granulės geriamajai suspensijai 100 ml buteliukas, matavimo švirkštas ir matavimo šaukštas N1 (Sandoz d. d., Slovėnija)</text:p>
          </table:table-cell>
        </table:table-row>
        <table:table-row table:style-name="TableRow544">
          <table:table-cell table:style-name="TableCell545">
            <text:p text:style-name="P546">15</text:p>
          </table:table-cell>
          <table:table-cell table:style-name="TableCell547">
            <text:p text:style-name="P548">J01FA09</text:p>
          </table:table-cell>
          <table:table-cell table:style-name="TableCell549">
            <text:p text:style-name="P550">Clarithromycinum 1 g geriami kieti</text:p>
          </table:table-cell>
          <table:table-cell table:style-name="TableCell551">
            <text:p text:style-name="P552">1069799</text:p>
          </table:table-cell>
          <table:table-cell table:style-name="TableCell553">
            <text:p text:style-name="P554">CLARITHROMYCIN GRINDEKS 500 mg plėvele dengtos tabletės N14 (AS Grindeks, Latvija)</text:p>
          </table:table-cell>
        </table:table-row>
        <table:table-row table:style-name="TableRow555">
          <table:table-cell table:style-name="TableCell556">
            <text:p text:style-name="P557">16.1</text:p>
          </table:table-cell>
          <table:table-cell table:style-name="TableCell558">
            <text:p text:style-name="P559"><text:span text:style-name="T560">B01AC04</text:span></text:p>
          </table:table-cell>
          <table:table-cell table:style-name="TableCell561">
            <text:p text:style-name="P562">Clopidogrelum 1 g geriami kieti</text:p>
          </table:table-cell>
          <table:table-cell table:style-name="TableCell563">
            <text:p text:style-name="P564"><text:span text:style-name="T565">1056394</text:span></text:p>
          </table:table-cell>
          <table:table-cell table:style-name="TableCell566">
            <text:p text:style-name="P567">Trombex 75 mg plėvele dengtos tabletės N90 (ZENTIVA k.s., Čekija)</text:p>
          </table:table-cell>
        </table:table-row>
        <table:table-row table:style-name="TableRow568">
          <table:table-cell table:style-name="TableCell569">
            <text:p text:style-name="P570">16.2</text:p>
          </table:table-cell>
          <table:table-cell table:style-name="TableCell571">
            <text:p text:style-name="P572">B01AC04</text:p>
          </table:table-cell>
          <table:table-cell table:style-name="TableCell573">
            <text:p text:style-name="P574">Clopidogrelum 1 g<text:s/><text:soft-page-break/>geriami kieti</text:p>
          </table:table-cell>
          <table:table-cell table:style-name="TableCell575">
            <text:p text:style-name="P576">1056392</text:p>
          </table:table-cell>
          <table:table-cell table:style-name="TableCell577">
            <text:p text:style-name="P578">Trombex 75 mg plėvele dengtos<text:s/><text:soft-page-break/>tabletės N30 (ZENTIVA k.s., Čekija)</text:p>
          </table:table-cell>
        </table:table-row>
        <text:soft-page-break/>
        <table:table-row table:style-name="TableRow579">
          <table:table-cell table:style-name="TableCell580">
            <text:p text:style-name="P581">16.3</text:p>
          </table:table-cell>
          <table:table-cell table:style-name="TableCell582">
            <text:p text:style-name="P583"><text:span text:style-name="T584">B01AC04</text:span></text:p>
          </table:table-cell>
          <table:table-cell table:style-name="TableCell585">
            <text:p text:style-name="P586">Clopidogrelum 1 g geriami kieti</text:p>
          </table:table-cell>
          <table:table-cell table:style-name="TableCell587">
            <text:p text:style-name="P588"><text:span text:style-name="T589">1005587</text:span></text:p>
          </table:table-cell>
          <table:table-cell table:style-name="TableCell590">
            <text:p text:style-name="P591">Clopidogrel SanoSwiss 75 mg plėvele dengtos tabletės N28 (SanoSwiss, UAB, Lietuva)</text:p>
          </table:table-cell>
        </table:table-row>
        <table:table-row table:style-name="TableRow592">
          <table:table-cell table:style-name="TableCell593">
            <text:p text:style-name="P594">17</text:p>
          </table:table-cell>
          <table:table-cell table:style-name="TableCell595">
            <text:p text:style-name="P596">M01AB05</text:p>
          </table:table-cell>
          <table:table-cell table:style-name="TableCell597">
            <text:p text:style-name="P598">Diclofenacum 1 g geriami kieti</text:p>
          </table:table-cell>
          <table:table-cell table:style-name="TableCell599">
            <text:p text:style-name="P600">1003648</text:p>
          </table:table-cell>
          <table:table-cell table:style-name="TableCell601">
            <text:p text:style-name="P602">Diclac 100 mg pailginto atpalaidavimo tabletės N50 (Sandoz d. d., Slovėnija)</text:p>
          </table:table-cell>
        </table:table-row>
        <table:table-row table:style-name="TableRow603">
          <table:table-cell table:style-name="TableCell604">
            <text:p text:style-name="P605">18</text:p>
          </table:table-cell>
          <table:table-cell table:style-name="TableCell606">
            <text:p text:style-name="P607">C08DB01</text:p>
          </table:table-cell>
          <table:table-cell table:style-name="TableCell608">
            <text:p text:style-name="P609">Diltiazemum 1 g geriami kieti</text:p>
          </table:table-cell>
          <table:table-cell table:style-name="TableCell610">
            <text:p text:style-name="P611">1000642</text:p>
          </table:table-cell>
          <table:table-cell table:style-name="TableCell612">
            <text:p text:style-name="P613">Diltiazem Lannacher 180 mg pailginto atpalaidavimo tabletės N30 (G. L. Pharma GmbH, Austrija)</text:p>
          </table:table-cell>
        </table:table-row>
        <table:table-row table:style-name="TableRow614">
          <table:table-cell table:style-name="TableCell615">
            <text:p text:style-name="P616">19.1</text:p>
          </table:table-cell>
          <table:table-cell table:style-name="TableCell617">
            <text:p text:style-name="P618">S01ED51</text:p>
          </table:table-cell>
          <table:table-cell table:style-name="TableCell619">
            <text:p text:style-name="P620">Dorzolamidum et Timololum 100 mg lašai</text:p>
          </table:table-cell>
          <table:table-cell table:style-name="TableCell621">
            <text:p text:style-name="P622">1038205</text:p>
          </table:table-cell>
          <table:table-cell table:style-name="TableCell623">
            <text:p text:style-name="P624">Dorzolamide / Timolol Actavis 20 mg + 5 mg/ml akių lašai (tirpalas) 5 ml N1 (Actavis Group PTC ehf., Islandija)</text:p>
          </table:table-cell>
        </table:table-row>
        <table:table-row table:style-name="TableRow625">
          <table:table-cell table:style-name="TableCell626">
            <text:p text:style-name="P627">19.2</text:p>
          </table:table-cell>
          <table:table-cell table:style-name="TableCell628">
            <text:p text:style-name="P629"><text:span text:style-name="T630">S01ED51</text:span></text:p>
          </table:table-cell>
          <table:table-cell table:style-name="TableCell631">
            <text:p text:style-name="P632"><text:span text:style-name="T633">Dorzolamidum et Timololum 100 mg lašai</text:span></text:p>
          </table:table-cell>
          <table:table-cell table:style-name="TableCell634">
            <text:p text:style-name="P635"><text:span text:style-name="T636">1037891</text:span></text:p>
          </table:table-cell>
          <table:table-cell table:style-name="TableCell637">
            <text:p text:style-name="P638"><text:span text:style-name="T639">Oftidorix<text:s/></text:span><text:span text:style-name="T640">20 mg + 5 mg / ml akių lašai (tirpalas) 5 ml N1 (PharmaSwiss Česka Republika s.r.o., Čekija)</text:span></text:p>
          </table:table-cell>
        </table:table-row>
        <table:table-row table:style-name="TableRow641">
          <table:table-cell table:style-name="TableCell642">
            <text:p text:style-name="P643">19.3</text:p>
          </table:table-cell>
          <table:table-cell table:style-name="TableCell644">
            <text:p text:style-name="P645"><text:span text:style-name="T646">S01ED51</text:span></text:p>
          </table:table-cell>
          <table:table-cell table:style-name="TableCell647">
            <text:p text:style-name="P648"><text:span text:style-name="T649">Dorzolamidum et Timololum 100 mg lašai</text:span></text:p>
          </table:table-cell>
          <table:table-cell table:style-name="TableCell650">
            <text:p text:style-name="P651"><text:span text:style-name="T652">1032058</text:span></text:p>
          </table:table-cell>
          <table:table-cell table:style-name="TableCell653">
            <text:p text:style-name="P654"><text:span text:style-name="T655">Dorzolamide / Timolol Teva 20 mg + 5 mg / ml akių lašai (tirpalas) 5 ml N1 (TEVA Pharma B. V., Nyderla</text:span><text:span text:style-name="T656">ndai)</text:span></text:p>
          </table:table-cell>
        </table:table-row>
        <table:table-row table:style-name="TableRow657">
          <table:table-cell table:style-name="TableCell658">
            <text:p text:style-name="P659">20</text:p>
          </table:table-cell>
          <table:table-cell table:style-name="TableCell660">
            <text:p text:style-name="P661">C02CA04</text:p>
          </table:table-cell>
          <table:table-cell table:style-name="TableCell662">
            <text:p text:style-name="P663">Doxazosinum 100 mg geriami kieti</text:p>
          </table:table-cell>
          <table:table-cell table:style-name="TableCell664">
            <text:p text:style-name="P665">1005382</text:p>
          </table:table-cell>
          <table:table-cell table:style-name="TableCell666">
            <text:p text:style-name="P667">Doxonex SR 4 mg pailginto atpalaidavimo tabletės N30 (Pharmaceutical Works POLPHARMA S. A., Lenkija)</text:p>
          </table:table-cell>
        </table:table-row>
        <table:table-row table:style-name="TableRow668">
          <table:table-cell table:style-name="TableCell669">
            <text:p text:style-name="P670">21</text:p>
          </table:table-cell>
          <table:table-cell table:style-name="TableCell671">
            <text:p text:style-name="P672">C09AA02</text:p>
          </table:table-cell>
          <table:table-cell table:style-name="TableCell673">
            <text:p text:style-name="P674">Enalaprilum 100 mg geriami kieti</text:p>
          </table:table-cell>
          <table:table-cell table:style-name="TableCell675">
            <text:p text:style-name="P676">1004625</text:p>
          </table:table-cell>
          <table:table-cell table:style-name="TableCell677">
            <text:p text:style-name="P678">EnaHEXAL 20 mg tabletės N60 (Hexal AG,<text:s/>Vokietija)</text:p>
          </table:table-cell>
        </table:table-row>
        <table:table-row table:style-name="TableRow679">
          <table:table-cell table:style-name="TableCell680">
            <text:p text:style-name="P681">22.1</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65428</text:span></text:p>
          </table:table-cell>
          <table:table-cell table:style-name="TableCell691">
            <text:p text:style-name="P692"><text:span text:style-name="T693">Elicea 20 mg burnoje disperguojamos tabletės N28 (KRKA, d. 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text:s/></text:span><text:span text:style-name="T709">tabletės N28 (KRKA, d. d., Novo mesto, Slovėnija)</text:span></text:p>
          </table:table-cell>
        </table:table-row>
        <table:table-row table:style-name="TableRow710">
          <table:table-cell table:style-name="TableCell711">
            <text:p text:style-name="P712">22.3</text:p>
          </table:table-cell>
          <table:table-cell table:style-name="TableCell713">
            <text:p text:style-name="P714"><text:span text:style-name="T715">N06AB10</text:span></text:p>
          </table:table-cell>
          <table:table-cell table:style-name="TableCell716">
            <text:p text:style-name="P717"><text:span text:style-name="T718">Escitalopramum 100 mg geriami kieti</text:span></text:p>
          </table:table-cell>
          <table:table-cell table:style-name="TableCell719">
            <text:p text:style-name="P720"><text:span text:style-name="T721">1005309</text:span></text:p>
          </table:table-cell>
          <table:table-cell table:style-name="TableCell722">
            <text:p text:style-name="P723"><text:span text:style-name="T724">Escitalopram Teva 20 mg 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text:span><text:span text:style-name="T740">ea 20 mg plėvele dengtos tabletės N28 (KRKA, d. d., Novo mesto, Slovėnija)</text:span></text:p>
          </table:table-cell>
        </table:table-row>
        <table:table-row table:style-name="TableRow741">
          <table:table-cell table:style-name="TableCell742">
            <text:p text:style-name="P743">22.5</text:p>
          </table:table-cell>
          <table:table-cell table:style-name="TableCell744">
            <text:p text:style-name="P745"><text:span text:style-name="T746">N06AB10</text:span></text:p>
          </table:table-cell>
          <table:table-cell table:style-name="TableCell747">
            <text:p text:style-name="P748"><text:span text:style-name="T749">Escitalopramum 100 mg geriami kieti</text:span></text:p>
          </table:table-cell>
          <table:table-cell table:style-name="TableCell750">
            <text:p text:style-name="P751"><text:span text:style-name="T752">1038903</text:span></text:p>
          </table:table-cell>
          <table:table-cell table:style-name="TableCell753">
            <text:p text:style-name="P754"><text:span text:style-name="T755">ESCITIL 20 mg plėvele dengtos tabletės N28 (EGIS<text:s/></text:span><text:soft-page-break/><text:span text:style-name="T756">PHARMACEUTICALS PLC, Vengrija)</text:span></text:p>
          </table:table-cell>
        </table:table-row>
        <text:soft-page-break/>
        <table:table-row table:style-name="TableRow757">
          <table:table-cell table:style-name="TableCell758">
            <text:p text:style-name="P759">22.6</text:p>
          </table:table-cell>
          <table:table-cell table:style-name="TableCell760">
            <text:p text:style-name="P761"><text:span text:style-name="T762">N06AB10</text:span></text:p>
          </table:table-cell>
          <table:table-cell table:style-name="TableCell763">
            <text:p text:style-name="P764"><text:span text:style-name="T765">Escitalopramum 100 mg geriami</text:span><text:span text:style-name="T766"><text:s/>kieti</text:span></text:p>
          </table:table-cell>
          <table:table-cell table:style-name="TableCell767">
            <text:p text:style-name="P768"><text:span text:style-name="T769">1005561</text:span></text:p>
          </table:table-cell>
          <table:table-cell table:style-name="TableCell770">
            <text:p text:style-name="P771"><text:span text:style-name="T772">ESCITIL 10 mg plėvele dengtos tabletės N28 (EGIS PHARMACEUTICALS PLC, Vengrija)</text:span></text:p>
          </table:table-cell>
        </table:table-row>
        <table:table-row table:style-name="TableRow773">
          <table:table-cell table:style-name="TableCell774">
            <text:p text:style-name="P775">22.7</text:p>
          </table:table-cell>
          <table:table-cell table:style-name="TableCell776">
            <text:p text:style-name="P777"><text:span text:style-name="T778">N06AB10</text:span></text:p>
          </table:table-cell>
          <table:table-cell table:style-name="TableCell779">
            <text:p text:style-name="P780"><text:span text:style-name="T781">Escitalopramum 100 mg geriami kieti</text:span></text:p>
          </table:table-cell>
          <table:table-cell table:style-name="TableCell782">
            <text:p text:style-name="P783"><text:span text:style-name="T784">1005321</text:span></text:p>
          </table:table-cell>
          <table:table-cell table:style-name="TableCell785">
            <text:p text:style-name="P786"><text:span text:style-name="T787">Elicea 10 mg plėvele dengtos tabletės N28 (KRKA, d. d., Novo mesto, Slovėnija)</text:span></text:p>
          </table:table-cell>
        </table:table-row>
        <table:table-row table:style-name="TableRow788">
          <table:table-cell table:style-name="TableCell789">
            <text:p text:style-name="P790">22.8</text:p>
          </table:table-cell>
          <table:table-cell table:style-name="TableCell791">
            <text:p text:style-name="P792"><text:span text:style-name="T793">N06AB10</text:span></text:p>
          </table:table-cell>
          <table:table-cell table:style-name="TableCell794">
            <text:p text:style-name="P795"><text:span text:style-name="T796">Escitalopramum 100 mg geriami kieti</text:span></text:p>
          </table:table-cell>
          <table:table-cell table:style-name="TableCell797">
            <text:p text:style-name="P798"><text:span text:style-name="T799">1005514</text:span></text:p>
          </table:table-cell>
          <table:table-cell table:style-name="TableCell800">
            <text:p text:style-name="P801"><text:span text:style-name="T802">Norestal 20 mg plėvele dengtos tabletės N28 (Norameda, UAB, Lietuva)</text:span></text:p>
          </table:table-cell>
        </table:table-row>
        <table:table-row table:style-name="TableRow803">
          <table:table-cell table:style-name="TableCell804">
            <text:p text:style-name="P805">22.9</text:p>
          </table:table-cell>
          <table:table-cell table:style-name="TableCell806">
            <text:p text:style-name="P807"><text:span text:style-name="T808">N06AB10</text:span></text:p>
          </table:table-cell>
          <table:table-cell table:style-name="TableCell809">
            <text:p text:style-name="P810"><text:span text:style-name="T811">Escitalopramum 100 mg geriami kieti</text:span></text:p>
          </table:table-cell>
          <table:table-cell table:style-name="TableCell812">
            <text:p text:style-name="P813"><text:span text:style-name="T814">1005513</text:span></text:p>
          </table:table-cell>
          <table:table-cell table:style-name="TableCell815">
            <text:p text:style-name="P816"><text:span text:style-name="T817">Norestal 10 mg plėvele dengtos tabletės N28 (Norameda, UAB, Lietuva)</text:span></text:p>
          </table:table-cell>
        </table:table-row>
        <table:table-row table:style-name="TableRow818">
          <table:table-cell table:style-name="TableCell819">
            <text:p text:style-name="P820">22.10</text:p>
          </table:table-cell>
          <table:table-cell table:style-name="TableCell821">
            <text:p text:style-name="P822"><text:span text:style-name="T823">N06AB10</text:span></text:p>
          </table:table-cell>
          <table:table-cell table:style-name="TableCell824">
            <text:p text:style-name="P825"><text:span text:style-name="T826">Escitalopramum 100 mg geriami kieti</text:span></text:p>
          </table:table-cell>
          <table:table-cell table:style-name="TableCell827">
            <text:p text:style-name="P828"><text:span text:style-name="T829">1005308</text:span></text:p>
          </table:table-cell>
          <table:table-cell table:style-name="TableCell830">
            <text:p text:style-name="P831"><text:span text:style-name="T832">Escitalopram Teva 10 mg plėvele dengtos tabletės N28 (TEVA Pharma B. V., Nyderlandai)</text:span></text:p>
          </table:table-cell>
        </table:table-row>
        <table:table-row table:style-name="TableRow833">
          <table:table-cell table:style-name="TableCell834">
            <text:p text:style-name="P835">23</text:p>
          </table:table-cell>
          <table:table-cell table:style-name="TableCell836">
            <text:p text:style-name="P837">C09AA09</text:p>
          </table:table-cell>
          <table:table-cell table:style-name="TableCell838">
            <text:p text:style-name="P839">Fosinoprilum 100 mg geriami kieti</text:p>
          </table:table-cell>
          <table:table-cell table:style-name="TableCell840">
            <text:p text:style-name="P841">1004408</text:p>
          </table:table-cell>
          <table:table-cell table:style-name="TableCell842">
            <text:p text:style-name="P843">Fosinopril-Teva 20 mg tabletės N30 (TEVA Pharma B. V., Nyderlandai)</text:p>
          </table:table-cell>
        </table:table-row>
        <table:table-row table:style-name="TableRow844">
          <table:table-cell table:style-name="TableCell845">
            <text:p text:style-name="P846">24</text:p>
          </table:table-cell>
          <table:table-cell table:style-name="TableCell847">
            <text:p text:style-name="P848">A10BB09</text:p>
          </table:table-cell>
          <table:table-cell table:style-name="TableCell849">
            <text:p text:style-name="P850">Gliclazidum 1 g geriami kieti</text:p>
          </table:table-cell>
          <table:table-cell table:style-name="TableCell851">
            <text:p text:style-name="P852">1069168</text:p>
          </table:table-cell>
          <table:table-cell table:style-name="TableCell853">
            <text:p text:style-name="P854">Gliclada 60 mg modifikuoto atpalaidavimo tabletės N120 (KRKA, d. d., Novo mesto, Slovėnija)</text:p>
          </table:table-cell>
        </table:table-row>
        <table:table-row table:style-name="TableRow855">
          <table:table-cell table:style-name="TableCell856">
            <text:p text:style-name="P857">25</text:p>
          </table:table-cell>
          <table:table-cell table:style-name="TableCell858">
            <text:p text:style-name="P859">C09BA06</text:p>
          </table:table-cell>
          <table:table-cell table:style-name="TableCell860">
            <text:p text:style-name="P861">Hydrochlorothiazidum et Quinaprilum 100 mg geriami kieti</text:p>
          </table:table-cell>
          <table:table-cell table:style-name="TableCell862">
            <text:p text:style-name="P863">1005436</text:p>
          </table:table-cell>
          <table:table-cell table:style-name="TableCell864">
            <text:p text:style-name="P865">Quinapril / HCT Teva 20 mg + 12,5 mg plėvele dengtos tabletės N30 (TEVA Pharma B. V., Nyderlandai)</text:p>
          </table:table-cell>
        </table:table-row>
        <table:table-row table:style-name="TableRow866">
          <table:table-cell table:style-name="TableCell867">
            <text:p text:style-name="P868">26.1</text:p>
          </table:table-cell>
          <table:table-cell table:style-name="TableCell869">
            <text:p text:style-name="P870">M01AE01</text:p>
          </table:table-cell>
          <table:table-cell table:style-name="TableCell871">
            <text:p text:style-name="P872">Ibuprofenum 10 g geriami kieti</text:p>
          </table:table-cell>
          <table:table-cell table:style-name="TableCell873">
            <text:p text:style-name="P874">1005070</text:p>
          </table:table-cell>
          <table:table-cell table:style-name="TableCell875">
            <text:p text:style-name="P876">IBUMAX 600 mg plėvele dengtos tabletės N100 (Vitabalans Oy, Suomija)</text:p>
          </table:table-cell>
        </table:table-row>
        <table:table-row table:style-name="TableRow877">
          <table:table-cell table:style-name="TableCell878">
            <text:p text:style-name="P879">26.2</text:p>
          </table:table-cell>
          <table:table-cell table:style-name="TableCell880">
            <text:p text:style-name="P881">M01AE01</text:p>
          </table:table-cell>
          <table:table-cell table:style-name="TableCell882">
            <text:p text:style-name="P883">Ibuprofenum 10 g geriami kieti</text:p>
          </table:table-cell>
          <table:table-cell table:style-name="TableCell884">
            <text:p text:style-name="P885">1056202</text:p>
          </table:table-cell>
          <table:table-cell table:style-name="TableCell886">
            <text:p text:style-name="P887">Ibuprofen Lannacher 600<text:s/>mg plėvele dengtos tabletės N100 (Lannacher Heilmittel Ges.m.b.H., Austrija)</text:p>
          </table:table-cell>
        </table:table-row>
        <table:table-row table:style-name="TableRow888">
          <table:table-cell table:style-name="TableCell889">
            <text:p text:style-name="P890">27</text:p>
          </table:table-cell>
          <table:table-cell table:style-name="TableCell891">
            <text:p text:style-name="P892">M01AE01</text:p>
          </table:table-cell>
          <table:table-cell table:style-name="TableCell893">
            <text:p text:style-name="P894">Ibuprofenum 1 g geriami skysti (vaikams iki 6 metų)</text:p>
          </table:table-cell>
          <table:table-cell table:style-name="TableCell895">
            <text:p text:style-name="P896">1056349</text:p>
          </table:table-cell>
          <table:table-cell table:style-name="TableCell897">
            <text:p text:style-name="P898">IBUPROFEN INTELI 100 mg / 5 ml geriamoji suspensija 200 ml ir geriamasis švirkštas (5 ml) N1 (INTELI GENERICS NORD, UAB, Lietuva)</text:p>
          </table:table-cell>
        </table:table-row>
        <table:table-row table:style-name="TableRow899">
          <table:table-cell table:style-name="TableCell900">
            <text:p text:style-name="P901">28.1</text:p>
          </table:table-cell>
          <table:table-cell table:style-name="TableCell902">
            <text:p text:style-name="P903"><text:span text:style-name="T904">C03BA11</text:span></text:p>
          </table:table-cell>
          <table:table-cell table:style-name="TableCell905">
            <text:p text:style-name="P906"><text:span text:style-name="T907">Indapamidum 10 mg geriami kieti</text:span></text:p>
          </table:table-cell>
          <table:table-cell table:style-name="TableCell908">
            <text:p text:style-name="P909"><text:span text:style-name="T910">1054290</text:span></text:p>
          </table:table-cell>
          <table:table-cell table:style-name="TableCell911">
            <text:p text:style-name="P912"><text:span text:style-name="T913">Indamax 1,5 mg pailginto atpalaidavimo tabletės N30 (TEVA Pharma B. V., Nyderlandai)</text:span></text:p>
          </table:table-cell>
        </table:table-row>
        <table:table-row table:style-name="TableRow914">
          <table:table-cell table:style-name="TableCell915">
            <text:p text:style-name="P916">28.2</text:p>
          </table:table-cell>
          <table:table-cell table:style-name="TableCell917">
            <text:p text:style-name="P918"><text:span text:style-name="T919">C03BA11</text:span></text:p>
          </table:table-cell>
          <table:table-cell table:style-name="TableCell920">
            <text:p text:style-name="P921"><text:span text:style-name="T922">Indapamidum 10 mg<text:s/></text:span><text:soft-page-break/><text:span text:style-name="T923">geriami kieti</text:span></text:p>
          </table:table-cell>
          <table:table-cell table:style-name="TableCell924">
            <text:p text:style-name="P925"><text:span text:style-name="T926">1004997</text:span></text:p>
          </table:table-cell>
          <table:table-cell table:style-name="TableCell927">
            <text:p text:style-name="P928"><text:span text:style-name="T929">Indapamide Teva 1,5 mg pailginto<text:s/></text:span><text:soft-page-break/><text:span text:style-name="T930">atpalaidavimo tabletės N30 (TEVA Pharma B. V., Nyderlandai)</text:span></text:p>
          </table:table-cell>
        </table:table-row>
        <text:soft-page-break/>
        <table:table-row table:style-name="TableRow931">
          <table:table-cell table:style-name="TableCell932">
            <text:p text:style-name="P933">29.1</text:p>
          </table:table-cell>
          <table:table-cell table:style-name="TableCell934">
            <text:p text:style-name="P935"><text:span text:style-name="T936">C01DA08</text:span></text:p>
          </table:table-cell>
          <table:table-cell table:style-name="TableCell937">
            <text:p text:style-name="P938"><text:span text:style-name="T939">Isosorbidi dinitras 1 g geriami kieti</text:span></text:p>
          </table:table-cell>
          <table:table-cell table:style-name="TableCell940">
            <text:p text:style-name="P941"><text:span text:style-name="T942">1001034</text:span></text:p>
          </table:table-cell>
          <table:table-cell table:style-name="TableCell943">
            <text:p text:style-name="P944"><text:span text:style-name="T945">ISDN-ratiopharm 40 mg pailginto atpalaidavimo kietosios kapsulės N50 (ratiopharm GmbH, Vokietija)</text:span></text:p>
          </table:table-cell>
        </table:table-row>
        <table:table-row table:style-name="TableRow946">
          <table:table-cell table:style-name="TableCell947">
            <text:p text:style-name="P948">29.2</text:p>
          </table:table-cell>
          <table:table-cell table:style-name="TableCell949">
            <text:p text:style-name="P950"><text:span text:style-name="T951">C01DA08</text:span></text:p>
          </table:table-cell>
          <table:table-cell table:style-name="TableCell952">
            <text:p text:style-name="P953"><text:span text:style-name="T954">Isosorbidi dinitras 1 g<text:s/></text:span><text:span text:style-name="T955">geriami kieti</text:span></text:p>
          </table:table-cell>
          <table:table-cell table:style-name="TableCell956">
            <text:p text:style-name="P957"><text:span text:style-name="T958">1001044</text:span></text:p>
          </table:table-cell>
          <table:table-cell table:style-name="TableCell959">
            <text:p text:style-name="P960"><text:span text:style-name="T961">Cardiket retard 40 mg pailginto atpalaidavimo tabletės N50 (UCB Pharma GmbH, Vokietija)</text:span></text:p>
          </table:table-cell>
        </table:table-row>
        <table:table-row table:style-name="TableRow962">
          <table:table-cell table:style-name="TableCell963">
            <text:p text:style-name="P964">30</text:p>
          </table:table-cell>
          <table:table-cell table:style-name="TableCell965">
            <text:p text:style-name="P966">C01DA14</text:p>
          </table:table-cell>
          <table:table-cell table:style-name="TableCell967">
            <text:p text:style-name="P968">Isosorbidi mononitras 1 g geriami kieti</text:p>
          </table:table-cell>
          <table:table-cell table:style-name="TableCell969">
            <text:p text:style-name="P970">1004631</text:p>
          </table:table-cell>
          <table:table-cell table:style-name="TableCell971">
            <text:p text:style-name="P972">Isomonit 40 mg tabletės N60 (Hexal AG, Vokietija)</text:p>
          </table:table-cell>
        </table:table-row>
        <table:table-row table:style-name="TableRow973">
          <table:table-cell table:style-name="TableCell974">
            <text:p text:style-name="P975">31</text:p>
          </table:table-cell>
          <table:table-cell table:style-name="TableCell976">
            <text:p text:style-name="P977">C08CA09</text:p>
          </table:table-cell>
          <table:table-cell table:style-name="TableCell978">
            <text:p text:style-name="P979">Lacidipinum 10 mg<text:s/>geriami kieti</text:p>
          </table:table-cell>
          <table:table-cell table:style-name="TableCell980">
            <text:p text:style-name="P981">1059038</text:p>
          </table:table-cell>
          <table:table-cell table:style-name="TableCell982">
            <text:p text:style-name="P983">Lacidipine Teva 4 mg plėvele dengtos tabletės N56 (TEVA Pharma B. V., Nyderlandai)</text:p>
          </table:table-cell>
        </table:table-row>
        <table:table-row table:style-name="TableRow984">
          <table:table-cell table:style-name="TableCell985">
            <text:p text:style-name="P986">32.1</text:p>
          </table:table-cell>
          <table:table-cell table:style-name="TableCell987">
            <text:p text:style-name="P988"><text:span text:style-name="T989">S01EE01</text:span></text:p>
          </table:table-cell>
          <table:table-cell table:style-name="TableCell990">
            <text:p text:style-name="P991"><text:span text:style-name="T992">Latanoprostum 100 mcg lašai</text:span></text:p>
          </table:table-cell>
          <table:table-cell table:style-name="TableCell993">
            <text:p text:style-name="P994"><text:span text:style-name="T995">1032132</text:span></text:p>
          </table:table-cell>
          <table:table-cell table:style-name="TableCell996">
            <text:p text:style-name="P997"><text:span text:style-name="T998">Latanoprost Actavis 50 µg / ml akių lašai (tirpalas) 2,5 ml N1 (Actavis Group PTC ehf., Islandija)</text:span></text:p>
          </table:table-cell>
        </table:table-row>
        <table:table-row table:style-name="TableRow999">
          <table:table-cell table:style-name="TableCell1000">
            <text:p text:style-name="P1001">32.2</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63558</text:span></text:p>
          </table:table-cell>
          <table:table-cell table:style-name="TableCell1011">
            <text:p text:style-name="P1012"><text:span text:style-name="T1013">Latanoprost NTC 50 µg / ml akių lašai (tirpalas) 2,5 ml N3 (NTC S.r.l., Italija)</text:span></text:p>
          </table:table-cell>
        </table:table-row>
        <table:table-row table:style-name="TableRow1014">
          <table:table-cell table:style-name="TableCell1015">
            <text:p text:style-name="P1016">32.3</text:p>
          </table:table-cell>
          <table:table-cell table:style-name="TableCell1017">
            <text:p text:style-name="P1018"><text:span text:style-name="T1019">S01EE01</text:span></text:p>
          </table:table-cell>
          <table:table-cell table:style-name="TableCell1020">
            <text:p text:style-name="P1021"><text:span text:style-name="T1022">Latanoprostum 100 mcg lašai</text:span></text:p>
          </table:table-cell>
          <table:table-cell table:style-name="TableCell1023">
            <text:p text:style-name="P1024"><text:span text:style-name="T1025">1037610</text:span></text:p>
          </table:table-cell>
          <table:table-cell table:style-name="TableCell1026">
            <text:p text:style-name="P1027"><text:span text:style-name="T1028">Latanoprost-ratiopharm 50 µg / ml akių lašai (tirpalas) 2,5 ml N3<text:s/></text:span><text:span text:style-name="T1029">(ratiopharm GmbH, Vokietija)</text:span></text:p>
          </table:table-cell>
        </table:table-row>
        <table:table-row table:style-name="TableRow1030">
          <table:table-cell table:style-name="TableCell1031">
            <text:p text:style-name="P1032">32.4</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60297</text:span></text:p>
          </table:table-cell>
          <table:table-cell table:style-name="TableCell1042">
            <text:p text:style-name="P1043"><text:span text:style-name="T1044">Latanoprost Ingen Pharma 50 µg / ml akių lašai (tirpalas) 2,5 ml su lašintuvu N1 (SIA Ingen Pharma, Latvija)</text:span></text:p>
          </table:table-cell>
        </table:table-row>
        <table:table-row table:style-name="TableRow1045">
          <table:table-cell table:style-name="TableCell1046">
            <text:p text:style-name="P1047">32.5</text:p>
          </table:table-cell>
          <table:table-cell table:style-name="TableCell1048">
            <text:p text:style-name="P1049"><text:span text:style-name="T1050">S01EE01</text:span></text:p>
          </table:table-cell>
          <table:table-cell table:style-name="TableCell1051">
            <text:p text:style-name="P1052"><text:span text:style-name="T1053">Latanoprostum 100 mcg lašai</text:span></text:p>
          </table:table-cell>
          <table:table-cell table:style-name="TableCell1054">
            <text:p text:style-name="P1055"><text:span text:style-name="T1056">1055285</text:span></text:p>
          </table:table-cell>
          <table:table-cell table:style-name="TableCell1057">
            <text:p text:style-name="P1058"><text:span text:style-name="T1059">Latanoprost<text:s/></text:span><text:span text:style-name="T1060">SanoSwiss 50 µg / ml akių lašai (tirpalas) 2,5 ml N1 (SanoSwiss, UAB, Lietuva)</text:span></text:p>
          </table:table-cell>
        </table:table-row>
        <table:table-row table:style-name="TableRow1061">
          <table:table-cell table:style-name="TableCell1062">
            <text:p text:style-name="P1063">32.6</text:p>
          </table:table-cell>
          <table:table-cell table:style-name="TableCell1064">
            <text:p text:style-name="P1065"><text:span text:style-name="T1066">S01EE01</text:span></text:p>
          </table:table-cell>
          <table:table-cell table:style-name="TableCell1067">
            <text:p text:style-name="P1068"><text:span text:style-name="T1069">Latanoprostum 100 mcg lašai</text:span></text:p>
          </table:table-cell>
          <table:table-cell table:style-name="TableCell1070">
            <text:p text:style-name="P1071"><text:span text:style-name="T1072">1005623</text:span></text:p>
          </table:table-cell>
          <table:table-cell table:style-name="TableCell1073">
            <text:p text:style-name="P1074"><text:span text:style-name="T1075">LATALUX 50 µg / ml akių lašai (tirpalas) 2,5 ml N1 (PharmaSwiss Česka Republika s.r.o., Čekija)</text:span></text:p>
          </table:table-cell>
        </table:table-row>
        <table:table-row table:style-name="TableRow1076">
          <table:table-cell table:style-name="TableCell1077">
            <text:p text:style-name="P1078">32.7</text:p>
          </table:table-cell>
          <table:table-cell table:style-name="TableCell1079">
            <text:p text:style-name="P1080"><text:span text:style-name="T1081">S01EE01</text:span></text:p>
          </table:table-cell>
          <table:table-cell table:style-name="TableCell1082">
            <text:p text:style-name="P1083"><text:span text:style-name="T1084">Latanoprostum 100</text:span><text:span text:style-name="T1085"><text:s/>mcg lašai</text:span></text:p>
          </table:table-cell>
          <table:table-cell table:style-name="TableCell1086">
            <text:p text:style-name="P1087"><text:span text:style-name="T1088">1005342</text:span></text:p>
          </table:table-cell>
          <table:table-cell table:style-name="TableCell1089">
            <text:p text:style-name="P1090"><text:span text:style-name="T1091">Latanoprost-ratiopharm 50 µg / ml akių lašai (tirpalas) 2,5 ml N1 (ratiopharm GmbH, Vokietija)</text:span></text:p>
          </table:table-cell>
        </table:table-row>
        <table:table-row table:style-name="TableRow1092">
          <table:table-cell table:style-name="TableCell1093">
            <text:p text:style-name="P1094">33</text:p>
          </table:table-cell>
          <table:table-cell table:style-name="TableCell1095">
            <text:p text:style-name="P1096">C08CA13</text:p>
          </table:table-cell>
          <table:table-cell table:style-name="TableCell1097">
            <text:p text:style-name="P1098">Lercanidipinum 100 mg geriami kieti</text:p>
          </table:table-cell>
          <table:table-cell table:style-name="TableCell1099">
            <text:p text:style-name="P1100">1052809</text:p>
          </table:table-cell>
          <table:table-cell table:style-name="TableCell1101">
            <text:p text:style-name="P1102">Lercanidipin Orion 20 mg plėvele dengtos tabletės N28 (Orion Corporation, Suomija)</text:p>
          </table:table-cell>
        </table:table-row>
        <table:table-row table:style-name="TableRow1103">
          <table:table-cell table:style-name="TableCell1104">
            <text:p text:style-name="P1105">34</text:p>
          </table:table-cell>
          <table:table-cell table:style-name="TableCell1106">
            <text:p text:style-name="P1107">C09CA01</text:p>
          </table:table-cell>
          <table:table-cell table:style-name="TableCell1108">
            <text:p text:style-name="P1109">Losartanum 1 g geriami kieti</text:p>
          </table:table-cell>
          <table:table-cell table:style-name="TableCell1110">
            <text:p text:style-name="P1111">1005344</text:p>
          </table:table-cell>
          <table:table-cell table:style-name="TableCell1112">
            <text:p text:style-name="P1113">Covance 100 mg plėvele dengtos tabletės N28 (Ranbaxy (UK) Limited, Didžioji Britanija)</text:p>
          </table:table-cell>
        </table:table-row>
        <table:table-row table:style-name="TableRow1114">
          <table:table-cell table:style-name="TableCell1115">
            <text:p text:style-name="P1116">35.1</text:p>
          </table:table-cell>
          <table:table-cell table:style-name="TableCell1117">
            <text:p text:style-name="P1118"><text:span text:style-name="T1119">A10BA02</text:span></text:p>
          </table:table-cell>
          <table:table-cell table:style-name="TableCell1120">
            <text:p text:style-name="P1121"><text:span text:style-name="T1122">Metforminum 10 g geriami kieti</text:span></text:p>
          </table:table-cell>
          <table:table-cell table:style-name="TableCell1123">
            <text:p text:style-name="P1124"><text:span text:style-name="T1125">1004136</text:span></text:p>
          </table:table-cell>
          <table:table-cell table:style-name="TableCell1126">
            <text:p text:style-name="P1127"><text:span text:style-name="T1128">Metfogamma 850 mg plėvele dengtos tabletės N120 (Worwag<text:s/></text:span><text:soft-page-break/><text:span text:style-name="T1129">Pharma GmbH &amp;<text:s/></text:span><text:span text:style-name="T1130">Co.KG, Vokietija)</text:span></text:p>
          </table:table-cell>
        </table:table-row>
        <text:soft-page-break/>
        <table:table-row table:style-name="TableRow1131">
          <table:table-cell table:style-name="TableCell1132">
            <text:p text:style-name="P1133">35.2</text:p>
          </table:table-cell>
          <table:table-cell table:style-name="TableCell1134">
            <text:p text:style-name="P1135"><text:span text:style-name="T1136">A10BA02</text:span></text:p>
          </table:table-cell>
          <table:table-cell table:style-name="TableCell1137">
            <text:p text:style-name="P1138"><text:span text:style-name="T1139">Metforminum 10 g geriami kieti</text:span></text:p>
          </table:table-cell>
          <table:table-cell table:style-name="TableCell1140">
            <text:p text:style-name="P1141"><text:span text:style-name="T1142">1003603</text:span></text:p>
          </table:table-cell>
          <table:table-cell table:style-name="TableCell1143">
            <text:p text:style-name="P1144"><text:span text:style-name="T1145">Metformin-ratiopharm 850 mg plėvele dengtos tabletės N120 (ratiopharm GmbH, Vokietija)</text:span></text:p>
          </table:table-cell>
        </table:table-row>
        <table:table-row table:style-name="TableRow1146">
          <table:table-cell table:style-name="TableCell1147">
            <text:p text:style-name="P1148">35.3</text:p>
          </table:table-cell>
          <table:table-cell table:style-name="TableCell1149">
            <text:p text:style-name="P1150"><text:span text:style-name="T1151">A10BA02</text:span></text:p>
          </table:table-cell>
          <table:table-cell table:style-name="TableCell1152">
            <text:p text:style-name="P1153"><text:span text:style-name="T1154">Metforminum 10 g geriami kieti</text:span></text:p>
          </table:table-cell>
          <table:table-cell table:style-name="TableCell1155">
            <text:p text:style-name="P1156"><text:span text:style-name="T1157">1003601</text:span></text:p>
          </table:table-cell>
          <table:table-cell table:style-name="TableCell1158">
            <text:p text:style-name="P1159"><text:span text:style-name="T1160">Metformin-ratiopharm 500 mg plėvele dengtos<text:s/></text:span><text:span text:style-name="T1161">tabletės N120 (ratiopharm GmbH, Vokietija)</text:span></text:p>
          </table:table-cell>
        </table:table-row>
        <table:table-row table:style-name="TableRow1162">
          <table:table-cell table:style-name="TableCell1163">
            <text:p text:style-name="P1164">36</text:p>
          </table:table-cell>
          <table:table-cell table:style-name="TableCell1165">
            <text:p text:style-name="P1166">H02AB04</text:p>
          </table:table-cell>
          <table:table-cell table:style-name="TableCell1167">
            <text:p text:style-name="P1168">Methylprednisolonum 100 mg geriami kieti</text:p>
          </table:table-cell>
          <table:table-cell table:style-name="TableCell1169">
            <text:p text:style-name="P1170">1005668</text:p>
          </table:table-cell>
          <table:table-cell table:style-name="TableCell1171">
            <text:p text:style-name="P1172">Metypred 4 mg tabletės N100 (Orion Corporation, Suomija)</text:p>
          </table:table-cell>
        </table:table-row>
        <table:table-row table:style-name="TableRow1173">
          <table:table-cell table:style-name="TableCell1174">
            <text:p text:style-name="P1175">37</text:p>
          </table:table-cell>
          <table:table-cell table:style-name="TableCell1176">
            <text:p text:style-name="P1177">C07AB02</text:p>
          </table:table-cell>
          <table:table-cell table:style-name="TableCell1178">
            <text:p text:style-name="P1179">Metoprololum 1 g geriami kieti (modifikuoto atpalaidavimo)</text:p>
          </table:table-cell>
          <table:table-cell table:style-name="TableCell1180">
            <text:p text:style-name="P1181">1004121</text:p>
          </table:table-cell>
          <table:table-cell table:style-name="TableCell1182">
            <text:p text:style-name="P1183">EMZOK 100 mg<text:s/>pailginto atpalaidavimo tabletės N30 (TEVA Czech Industries s.r.o., Čekija)</text:p>
          </table:table-cell>
        </table:table-row>
        <table:table-row table:style-name="TableRow1184">
          <table:table-cell table:style-name="TableCell1185">
            <text:p text:style-name="P1186">37.1<text:s/></text:p>
          </table:table-cell>
          <table:table-cell table:style-name="TableCell1187">
            <text:p text:style-name="P1188">C07AB02</text:p>
          </table:table-cell>
          <table:table-cell table:style-name="TableCell1189">
            <text:p text:style-name="P1190">Metoprololum 1 g geriami kieti (modifikuoto atpalaidavimo)</text:p>
          </table:table-cell>
          <table:table-cell table:style-name="TableCell1191">
            <text:p text:style-name="P1192">1071730</text:p>
          </table:table-cell>
          <table:table-cell table:style-name="TableCell1193">
            <text:p text:style-name="P1194">EMZOK 50 mg pailginto atpalaidavimo tabletės N30 (Lex ano, UAB, Lietuva)</text:p>
          </table:table-cell>
        </table:table-row>
        <table:table-row table:style-name="TableRow1195">
          <table:table-cell table:style-name="TableCell1196">
            <text:p text:style-name="P1197">38</text:p>
          </table:table-cell>
          <table:table-cell table:style-name="TableCell1198">
            <text:p text:style-name="P1199">N06AX11</text:p>
          </table:table-cell>
          <table:table-cell table:style-name="TableCell1200">
            <text:p text:style-name="P1201">Mirtazapinum<text:s/>100 mg geriami kieti</text:p>
          </table:table-cell>
          <table:table-cell table:style-name="TableCell1202">
            <text:p text:style-name="P1203">1004999</text:p>
          </table:table-cell>
          <table:table-cell table:style-name="TableCell1204">
            <text:p text:style-name="P1205">Mirtazapin-ratiopharm 30 mg burnoje disperguojamos tabletės N30 (ratiopharm GmbH, Vokietija)</text:p>
          </table:table-cell>
        </table:table-row>
        <table:table-row table:style-name="TableRow1206">
          <table:table-cell table:style-name="TableCell1207">
            <text:p text:style-name="P1208">39</text:p>
          </table:table-cell>
          <table:table-cell table:style-name="TableCell1209">
            <text:p text:style-name="P1210">C02AC05</text:p>
          </table:table-cell>
          <table:table-cell table:style-name="TableCell1211">
            <text:p text:style-name="P1212">Moxonidinum 1 mg geriami kieti</text:p>
          </table:table-cell>
          <table:table-cell table:style-name="TableCell1213">
            <text:p text:style-name="P1214">1074708</text:p>
          </table:table-cell>
          <table:table-cell table:style-name="TableCell1215">
            <text:p text:style-name="P1216">Moxonidin Ingen Pharma 400 µg plėvele dengtos tabletės N90 (SIA Ingen Pharma,<text:s/>Latvija)</text:p>
          </table:table-cell>
        </table:table-row>
        <table:table-row table:style-name="TableRow1217">
          <table:table-cell table:style-name="TableCell1218">
            <text:p text:style-name="P1219">40</text:p>
          </table:table-cell>
          <table:table-cell table:style-name="TableCell1220">
            <text:p text:style-name="P1221">R03DC03</text:p>
          </table:table-cell>
          <table:table-cell table:style-name="TableCell1222">
            <text:p text:style-name="P1223"><text:span text:style-name="T1224">Natrii montelucastum 100 mg geriami kieti</text:span></text:p>
          </table:table-cell>
          <table:table-cell table:style-name="TableCell1225">
            <text:p text:style-name="P1226">1004931</text:p>
          </table:table-cell>
          <table:table-cell table:style-name="TableCell1227">
            <text:p text:style-name="P1228"><text:span text:style-name="T1229">Monkasta 5 mg kramtomosios tabletės N28 (KRKA, d. d., Novo mesto, Slovėnija)</text:span></text:p>
          </table:table-cell>
        </table:table-row>
        <table:table-row table:style-name="TableRow1230">
          <table:table-cell table:style-name="TableCell1231">
            <text:p text:style-name="P1232">41</text:p>
          </table:table-cell>
          <table:table-cell table:style-name="TableCell1233">
            <text:p text:style-name="P1234">C07AB12</text:p>
          </table:table-cell>
          <table:table-cell table:style-name="TableCell1235">
            <text:p text:style-name="P1236">Nebivololum 100 mg geriami kieti</text:p>
          </table:table-cell>
          <table:table-cell table:style-name="TableCell1237">
            <text:p text:style-name="P1238">1038566</text:p>
          </table:table-cell>
          <table:table-cell table:style-name="TableCell1239">
            <text:p text:style-name="P1240">NEBIPHAR 5 mg tabletės N28 (TEVA Pharma B. V.,<text:s/>Nyderlandai)</text:p>
          </table:table-cell>
        </table:table-row>
        <table:table-row table:style-name="TableRow1241">
          <table:table-cell table:style-name="TableCell1242">
            <text:p text:style-name="P1243">42</text:p>
          </table:table-cell>
          <table:table-cell table:style-name="TableCell1244">
            <text:p text:style-name="P1245">J01XE01</text:p>
          </table:table-cell>
          <table:table-cell table:style-name="TableCell1246">
            <text:p text:style-name="P1247">Nitrofurantoinum 1 g geriami kieti</text:p>
          </table:table-cell>
          <table:table-cell table:style-name="TableCell1248">
            <text:p text:style-name="P1249">1002316</text:p>
          </table:table-cell>
          <table:table-cell table:style-name="TableCell1250">
            <text:p text:style-name="P1251">Furadonins 100 mg tabletės N20 (JSC Olainfarm, Latvija)</text:p>
          </table:table-cell>
        </table:table-row>
        <table:table-row table:style-name="TableRow1252">
          <table:table-cell table:style-name="TableCell1253">
            <text:p text:style-name="P1254">43</text:p>
          </table:table-cell>
          <table:table-cell table:style-name="TableCell1255">
            <text:p text:style-name="P1256">A02BC01</text:p>
          </table:table-cell>
          <table:table-cell table:style-name="TableCell1257">
            <text:p text:style-name="P1258">Omeprazolum 100 mg geriami kieti</text:p>
          </table:table-cell>
          <table:table-cell table:style-name="TableCell1259">
            <text:p text:style-name="P1260">1005500</text:p>
          </table:table-cell>
          <table:table-cell table:style-name="TableCell1261">
            <text:p text:style-name="P1262">Omep 40 mg skrandyje neirios kietosios kapsulės N30 (Sandoz d. d., Slovėnija)</text:p>
          </table:table-cell>
        </table:table-row>
        <table:table-row table:style-name="TableRow1263">
          <table:table-cell table:style-name="TableCell1264">
            <text:p text:style-name="P1265">44.1</text:p>
          </table:table-cell>
          <table:table-cell table:style-name="TableCell1266">
            <text:p text:style-name="P1267"><text:span text:style-name="T1268">N06AB05</text:span></text:p>
          </table:table-cell>
          <table:table-cell table:style-name="TableCell1269">
            <text:p text:style-name="P1270"><text:span text:style-name="T1271">Paroxetinum 100 mg geriami kieti</text:span></text:p>
          </table:table-cell>
          <table:table-cell table:style-name="TableCell1272">
            <text:p text:style-name="P1273"><text:span text:style-name="T1274">1005663</text:span></text:p>
          </table:table-cell>
          <table:table-cell table:style-name="TableCell1275">
            <text:p text:style-name="P1276"><text:span text:style-name="T1277">Paroxetine Orion 20 mg plėvele dengtos tabletės N30 (Orion Corporation, Suomija)</text:span></text:p>
          </table:table-cell>
        </table:table-row>
        <table:table-row table:style-name="TableRow1278">
          <table:table-cell table:style-name="TableCell1279">
            <text:p text:style-name="P1280">44.2</text:p>
          </table:table-cell>
          <table:table-cell table:style-name="TableCell1281">
            <text:p text:style-name="P1282"><text:span text:style-name="T1283">N06AB05</text:span></text:p>
          </table:table-cell>
          <table:table-cell table:style-name="TableCell1284">
            <text:p text:style-name="P1285"><text:span text:style-name="T1286">Paroxetinum 100 mg geriami kieti</text:span></text:p>
          </table:table-cell>
          <table:table-cell table:style-name="TableCell1287">
            <text:p text:style-name="P1288"><text:span text:style-name="T1289">1004511</text:span></text:p>
          </table:table-cell>
          <table:table-cell table:style-name="TableCell1290">
            <text:p text:style-name="P1291"><text:span text:style-name="T1292">Paroxetin Actavis 20 mg plėvele dengtos tabletės N30 (Actavis Nord</text:span><text:span text:style-name="T1293">ic A / S, Danija)</text:span></text:p>
          </table:table-cell>
        </table:table-row>
        <table:table-row table:style-name="TableRow1294">
          <table:table-cell table:style-name="TableCell1295">
            <text:p text:style-name="P1296">44.3</text:p>
          </table:table-cell>
          <table:table-cell table:style-name="TableCell1297">
            <text:p text:style-name="P1298"><text:span text:style-name="T1299">N06AB05</text:span></text:p>
          </table:table-cell>
          <table:table-cell table:style-name="TableCell1300">
            <text:p text:style-name="P1301"><text:span text:style-name="T1302">Paroxetinum 100 mg geriami kieti</text:span></text:p>
          </table:table-cell>
          <table:table-cell table:style-name="TableCell1303">
            <text:p text:style-name="P1304"><text:span text:style-name="T1305">1004425</text:span></text:p>
          </table:table-cell>
          <table:table-cell table:style-name="TableCell1306">
            <text:p text:style-name="P1307"><text:span text:style-name="T1308">REXETIN 20 mg plėvele dengtos tabletės N30 (Gedeon Richter Plc, Vengrija)</text:span></text:p>
          </table:table-cell>
        </table:table-row>
        <text:soft-page-break/>
        <table:table-row table:style-name="TableRow1309">
          <table:table-cell table:style-name="TableCell1310">
            <text:p text:style-name="P1311">45</text:p>
          </table:table-cell>
          <table:table-cell table:style-name="TableCell1312">
            <text:p text:style-name="P1313">C04AD03</text:p>
          </table:table-cell>
          <table:table-cell table:style-name="TableCell1314">
            <text:p text:style-name="P1315">Pentoxifyllinum 1 g geriami kieti</text:p>
          </table:table-cell>
          <table:table-cell table:style-name="TableCell1316">
            <text:p text:style-name="P1317">1073182</text:p>
          </table:table-cell>
          <table:table-cell table:style-name="TableCell1318">
            <text:p text:style-name="P1319">Pentilin 400 mg pailginto atpalaidavimo tabletės N100<text:s/>(KRKA, d. d., Novo mesto, Slovėnija)</text:p>
          </table:table-cell>
        </table:table-row>
        <table:table-row table:style-name="TableRow1320">
          <table:table-cell table:style-name="TableCell1321">
            <text:p text:style-name="P1322">46.1</text:p>
          </table:table-cell>
          <table:table-cell table:style-name="TableCell1323">
            <text:p text:style-name="P1324"><text:span text:style-name="T1325">C09AA04</text:span></text:p>
          </table:table-cell>
          <table:table-cell table:style-name="TableCell1326">
            <text:p text:style-name="P1327"><text:span text:style-name="T1328">Perindoprilum 100 mg geriami kieti</text:span></text:p>
          </table:table-cell>
          <table:table-cell table:style-name="TableCell1329">
            <text:p text:style-name="P1330"><text:span text:style-name="T1331">1062477</text:span></text:p>
          </table:table-cell>
          <table:table-cell table:style-name="TableCell1332">
            <text:p text:style-name="P1333"><text:span text:style-name="T1334">Perindopril Teva 10 mg plėvele dengtos tabletės N30 (TEVA Pharma B. V., Nyderlandai)</text:span></text:p>
          </table:table-cell>
        </table:table-row>
        <table:table-row table:style-name="TableRow1335">
          <table:table-cell table:style-name="TableCell1336">
            <text:p text:style-name="P1337">46.2</text:p>
          </table:table-cell>
          <table:table-cell table:style-name="TableCell1338">
            <text:p text:style-name="P1339"><text:span text:style-name="T1340">C09AA04</text:span></text:p>
          </table:table-cell>
          <table:table-cell table:style-name="TableCell1341">
            <text:p text:style-name="P1342"><text:span text:style-name="T1343">Perindoprilum 100 mg geriami kieti</text:span></text:p>
          </table:table-cell>
          <table:table-cell table:style-name="TableCell1344">
            <text:p text:style-name="P1345"><text:span text:style-name="T1346">1062476</text:span></text:p>
          </table:table-cell>
          <table:table-cell table:style-name="TableCell1347">
            <text:p text:style-name="P1348"><text:span text:style-name="T1349">Perindopril Teva 5<text:s/></text:span><text:span text:style-name="T1350">mg plėvele dengtos tabletės N30 (TEVA Pharma B. V., Nyderlandai)</text:span></text:p>
          </table:table-cell>
        </table:table-row>
        <table:table-row table:style-name="TableRow1351">
          <table:table-cell table:style-name="TableCell1352">
            <text:p text:style-name="P1353">47</text:p>
          </table:table-cell>
          <table:table-cell table:style-name="TableCell1354">
            <text:p text:style-name="P1355">C09BB04</text:p>
          </table:table-cell>
          <table:table-cell table:style-name="TableCell1356">
            <text:p text:style-name="P1357">Perindoprilum et Amlodipinum 100 mg geriami kieti</text:p>
          </table:table-cell>
          <table:table-cell table:style-name="TableCell1358">
            <text:p text:style-name="P1359">1058078</text:p>
          </table:table-cell>
          <table:table-cell table:style-name="TableCell1360">
            <text:p text:style-name="P1361">VIDONORM 4 mg + 10 mg tabletės N30 (Gedeon Richter Plc, Vengrija)</text:p>
          </table:table-cell>
        </table:table-row>
        <table:table-row table:style-name="TableRow1362">
          <table:table-cell table:style-name="TableCell1363">
            <text:p text:style-name="P1364">48</text:p>
          </table:table-cell>
          <table:table-cell table:style-name="TableCell1365">
            <text:p text:style-name="P1366">C09BX01</text:p>
          </table:table-cell>
          <table:table-cell table:style-name="TableCell1367">
            <text:p text:style-name="P1368">Perindoprilum et Amlodipinum et Indapamidum<text:s/>100 mg geriami kieti</text:p>
          </table:table-cell>
          <table:table-cell table:style-name="TableCell1369">
            <text:p text:style-name="P1370">1072248</text:p>
          </table:table-cell>
          <table:table-cell table:style-name="TableCell1371">
            <text:p text:style-name="P1372">Co-Amlessa 4 mg + 5 mg + 1,25 mg tabletės N30 (KRKA, d. d., Novo mesto, Slovėnija)</text:p>
          </table:table-cell>
        </table:table-row>
        <table:table-row table:style-name="TableRow1373">
          <table:table-cell table:style-name="TableCell1374">
            <text:p text:style-name="P1375">49.1</text:p>
          </table:table-cell>
          <table:table-cell table:style-name="TableCell1376">
            <text:p text:style-name="P1377"><text:span text:style-name="T1378">C09BA04</text:span></text:p>
          </table:table-cell>
          <table:table-cell table:style-name="TableCell1379">
            <text:p text:style-name="P1380"><text:span text:style-name="T1381">Perindoprilum et Indapamidum 10 mg geriami kieti</text:span></text:p>
          </table:table-cell>
          <table:table-cell table:style-name="TableCell1382">
            <text:p text:style-name="P1383"><text:span text:style-name="T1384">1005337</text:span></text:p>
          </table:table-cell>
          <table:table-cell table:style-name="TableCell1385">
            <text:p text:style-name="P1386"><text:span text:style-name="T1387">Perindap 4 mg + 1,25 mg tabletės N30 (ratiopharm GmbH, Vokietija)</text:span></text:p>
          </table:table-cell>
        </table:table-row>
        <table:table-row table:style-name="TableRow1388">
          <table:table-cell table:style-name="TableCell1389">
            <text:p text:style-name="P1390">49.2</text:p>
          </table:table-cell>
          <table:table-cell table:style-name="TableCell1391">
            <text:p text:style-name="P1392"><text:span text:style-name="T1393">C09BA04</text:span></text:p>
          </table:table-cell>
          <table:table-cell table:style-name="TableCell1394">
            <text:p text:style-name="P1395"><text:span text:style-name="T1396">Perindoprilum et Indapamidum 10 mg geriami kieti</text:span></text:p>
          </table:table-cell>
          <table:table-cell table:style-name="TableCell1397">
            <text:p text:style-name="P1398"><text:span text:style-name="T1399">1005338</text:span></text:p>
          </table:table-cell>
          <table:table-cell table:style-name="TableCell1400">
            <text:p text:style-name="P1401"><text:span text:style-name="T1402">Perindap 2 mg + 0,625 mg tabletės N30 (ratiopharm GmbH, Vokietija)</text:span></text:p>
          </table:table-cell>
        </table:table-row>
        <table:table-row table:style-name="TableRow1403">
          <table:table-cell table:style-name="TableCell1404">
            <text:p text:style-name="P1405">49.3</text:p>
          </table:table-cell>
          <table:table-cell table:style-name="TableCell1406">
            <text:p text:style-name="P1407"><text:span text:style-name="T1408">C09BA04</text:span></text:p>
          </table:table-cell>
          <table:table-cell table:style-name="TableCell1409">
            <text:p text:style-name="P1410"><text:span text:style-name="T1411">Perindoprilum et Indapamidum 10 mg geriami kieti</text:span></text:p>
          </table:table-cell>
          <table:table-cell table:style-name="TableCell1412">
            <text:p text:style-name="P1413"><text:span text:style-name="T1414">1063128</text:span></text:p>
          </table:table-cell>
          <table:table-cell table:style-name="TableCell1415">
            <text:p text:style-name="P1416"><text:span text:style-name="T1417">Perindopril / Indapamide Teva 2,5 mg + 0,625 mg plėve</text:span><text:span text:style-name="T1418">le dengtos tabletės N30 (TEVA Pharma B. V., Nyderlandai)</text:span></text:p>
          </table:table-cell>
        </table:table-row>
        <table:table-row table:style-name="TableRow1419">
          <table:table-cell table:style-name="TableCell1420">
            <text:p text:style-name="P1421">49.4</text:p>
          </table:table-cell>
          <table:table-cell table:style-name="TableCell1422">
            <text:p text:style-name="P1423"><text:span text:style-name="T1424">C09BA04</text:span></text:p>
          </table:table-cell>
          <table:table-cell table:style-name="TableCell1425">
            <text:p text:style-name="P1426"><text:span text:style-name="T1427">Perindoprilum et Indapamidum 10 mg geriami kieti</text:span></text:p>
          </table:table-cell>
          <table:table-cell table:style-name="TableCell1428">
            <text:p text:style-name="P1429"><text:span text:style-name="T1430">1063129</text:span></text:p>
          </table:table-cell>
          <table:table-cell table:style-name="TableCell1431">
            <text:p text:style-name="P1432"><text:span text:style-name="T1433">Perindopril / Indapamide Teva 5 mg + 1,25 mg plėvele dengtos tabletės N30 (TEVA Pharma B. V., Nyderlandai)</text:span></text:p>
          </table:table-cell>
        </table:table-row>
        <table:table-row table:style-name="TableRow1434">
          <table:table-cell table:style-name="TableCell1435">
            <text:p text:style-name="P1436">49.5</text:p>
          </table:table-cell>
          <table:table-cell table:style-name="TableCell1437">
            <text:p text:style-name="P1438"><text:span text:style-name="T1439">C09BA04</text:span></text:p>
          </table:table-cell>
          <table:table-cell table:style-name="TableCell1440">
            <text:p text:style-name="P1441"><text:span text:style-name="T1442">Perindoprilum et Indapamidum 10 mg geriami kieti</text:span></text:p>
          </table:table-cell>
          <table:table-cell table:style-name="TableCell1443">
            <text:p text:style-name="P1444"><text:span text:style-name="T1445">1068774</text:span></text:p>
          </table:table-cell>
          <table:table-cell table:style-name="TableCell1446">
            <text:p text:style-name="P1447"><text:span text:style-name="T1448">Perindopril / Indapamide Teva 5 mg + 1,25 mg plėvele dengtos tabletės N90 (TEVA Pharma B. V., Nyderlandai)</text:span></text:p>
          </table:table-cell>
        </table:table-row>
        <table:table-row table:style-name="TableRow1449">
          <table:table-cell table:style-name="TableCell1450">
            <text:p text:style-name="P1451">50</text:p>
          </table:table-cell>
          <table:table-cell table:style-name="TableCell1452">
            <text:p text:style-name="P1453">C01BC03</text:p>
          </table:table-cell>
          <table:table-cell table:style-name="TableCell1454">
            <text:p text:style-name="P1455">Propafenonum 1 g geriami kieti</text:p>
          </table:table-cell>
          <table:table-cell table:style-name="TableCell1456">
            <text:p text:style-name="P1457">1003617</text:p>
          </table:table-cell>
          <table:table-cell table:style-name="TableCell1458">
            <text:p text:style-name="P1459">Propanorm 150 mg plėvele dengtos tabletės<text:s/>N50 (Pro. Med. CS Praha a.s., Čekija)</text:p>
          </table:table-cell>
        </table:table-row>
        <table:table-row table:style-name="TableRow1460">
          <table:table-cell table:style-name="TableCell1461">
            <text:p text:style-name="P1462">51</text:p>
          </table:table-cell>
          <table:table-cell table:style-name="TableCell1463">
            <text:p text:style-name="P1464">C09AA06</text:p>
          </table:table-cell>
          <table:table-cell table:style-name="TableCell1465">
            <text:p text:style-name="P1466">Quinaprilum 100 mg geriami kieti</text:p>
          </table:table-cell>
          <table:table-cell table:style-name="TableCell1467">
            <text:p text:style-name="P1468">1017342</text:p>
          </table:table-cell>
          <table:table-cell table:style-name="TableCell1469">
            <text:p text:style-name="P1470">Quinapril-Teva 40 mg plėvele dengtos tabletės N100 (TEVA Pharma B. V., Nyderlandai)</text:p>
          </table:table-cell>
        </table:table-row>
        <table:table-row table:style-name="TableRow1471">
          <table:table-cell table:style-name="TableCell1472">
            <text:p text:style-name="P1473">52</text:p>
          </table:table-cell>
          <table:table-cell table:style-name="TableCell1474">
            <text:p text:style-name="P1475">C09AA05</text:p>
          </table:table-cell>
          <table:table-cell table:style-name="TableCell1476">
            <text:p text:style-name="P1477">Ramiprilum 100 mg geriami kieti</text:p>
          </table:table-cell>
          <table:table-cell table:style-name="TableCell1478">
            <text:p text:style-name="P1479">1005192</text:p>
          </table:table-cell>
          <table:table-cell table:style-name="TableCell1480">
            <text:p text:style-name="P1481">Ramimed 10 mg tabletės N28<text:s/>(Medochemie Ltd., Kipras)</text:p>
          </table:table-cell>
        </table:table-row>
        <table:table-row table:style-name="TableRow1482">
          <table:table-cell table:style-name="TableCell1483">
            <text:p text:style-name="P1484">53</text:p>
          </table:table-cell>
          <table:table-cell table:style-name="TableCell1485">
            <text:p text:style-name="P1486">C02AC06</text:p>
          </table:table-cell>
          <table:table-cell table:style-name="TableCell1487">
            <text:p text:style-name="P1488">Rilmenidinum 10 mg geriami kieti</text:p>
          </table:table-cell>
          <table:table-cell table:style-name="TableCell1489">
            <text:p text:style-name="P1490">1057459</text:p>
          </table:table-cell>
          <table:table-cell table:style-name="TableCell1491">
            <text:p text:style-name="P1492">Rilmenidine Teva 1 mg tabletės N90 (TEVA Pharma B. V., Nyderlandai)</text:p>
          </table:table-cell>
        </table:table-row>
        <text:soft-page-break/>
        <table:table-row table:style-name="TableRow1493">
          <table:table-cell table:style-name="TableCell1494">
            <text:p text:style-name="P1495">54.1</text:p>
          </table:table-cell>
          <table:table-cell table:style-name="TableCell1496">
            <text:p text:style-name="P1497">R03AC02</text:p>
          </table:table-cell>
          <table:table-cell table:style-name="TableCell1498">
            <text:p text:style-name="P1499">Salbutamolum 10 mg inhaliaciniai</text:p>
          </table:table-cell>
          <table:table-cell table:style-name="TableCell1500">
            <text:p text:style-name="P1501">1001731</text:p>
          </table:table-cell>
          <table:table-cell table:style-name="TableCell1502">
            <text:p text:style-name="P1503">Salbutamol GSK 100 µg / išpurškime suslėgtoji įkvepiamoji suspensija 200 dozių, N1 (GlaxoSmithKline Lietuva, UAB, Lietuva)</text:p>
          </table:table-cell>
        </table:table-row>
        <table:table-row table:style-name="TableRow1504">
          <table:table-cell table:style-name="TableCell1505">
            <text:p text:style-name="P1506">54.2</text:p>
          </table:table-cell>
          <table:table-cell table:style-name="TableCell1507">
            <text:p text:style-name="P1508">R03AC02</text:p>
          </table:table-cell>
          <table:table-cell table:style-name="TableCell1509">
            <text:p text:style-name="P1510">Salbutamolum 10 mg inhaliaciniai</text:p>
          </table:table-cell>
          <table:table-cell table:style-name="TableCell1511">
            <text:p text:style-name="P1512">1004965</text:p>
          </table:table-cell>
          <table:table-cell table:style-name="TableCell1513">
            <text:p text:style-name="P1514">Salbutamol Inteli 100 µg / dozėje suslėgtoji įkvepiamoji suspensija 200 dozių N1 (INTELI GENERICS NORD, UAB, Lietuva)</text:p>
          </table:table-cell>
        </table:table-row>
        <table:table-row table:style-name="TableRow1515">
          <table:table-cell table:style-name="TableCell1516">
            <text:p text:style-name="P1517">54.3</text:p>
          </table:table-cell>
          <table:table-cell table:style-name="TableCell1518">
            <text:p text:style-name="P1519">R03AC02</text:p>
          </table:table-cell>
          <table:table-cell table:style-name="TableCell1520">
            <text:p text:style-name="P1521">Salbutamolum 10 mg inhaliaciniai</text:p>
          </table:table-cell>
          <table:table-cell table:style-name="TableCell1522">
            <text:p text:style-name="P1523">1001947</text:p>
          </table:table-cell>
          <table:table-cell table:style-name="TableCell1524">
            <text:p text:style-name="P1525">Ventolin 100 µg / išpurškime suslėgtoji įkvepiamoji suspensija 200 išpurškimų, N1 (GlaxoSmithKline Lietuva, UAB, Lietuva)</text:p>
          </table:table-cell>
        </table:table-row>
        <table:table-row table:style-name="TableRow1526">
          <table:table-cell table:style-name="TableCell1527">
            <text:p text:style-name="P1528">55</text:p>
          </table:table-cell>
          <table:table-cell table:style-name="TableCell1529">
            <text:p text:style-name="P1530">N06AB06</text:p>
          </table:table-cell>
          <table:table-cell table:style-name="TableCell1531">
            <text:p text:style-name="P1532">Sertralinum 1 g geriami kieti</text:p>
          </table:table-cell>
          <table:table-cell table:style-name="TableCell1533">
            <text:p text:style-name="P1534">1004654</text:p>
          </table:table-cell>
          <table:table-cell table:style-name="TableCell1535">
            <text:p text:style-name="P1536">Sertraline-Teva 50 mg plėvele dengtos<text:s/>tabletės N30 (TEVA Pharma B. V., Nyderlandai)</text:p>
          </table:table-cell>
        </table:table-row>
        <table:table-row table:style-name="TableRow1537">
          <table:table-cell table:style-name="TableCell1538">
            <text:p text:style-name="P1539">56.1</text:p>
          </table:table-cell>
          <table:table-cell table:style-name="TableCell1540">
            <text:p text:style-name="P1541">C03DA01</text:p>
          </table:table-cell>
          <table:table-cell table:style-name="TableCell1542">
            <text:p text:style-name="P1543">Spironolactonum 1 g geriami kieti</text:p>
          </table:table-cell>
          <table:table-cell table:style-name="TableCell1544">
            <text:p text:style-name="P1545">1003239</text:p>
          </table:table-cell>
          <table:table-cell table:style-name="TableCell1546">
            <text:p text:style-name="P1547">VEROSPIRON 50 mg kietosios kapsulės N30 (Gedeon Richter Plc, Vengrija)</text:p>
          </table:table-cell>
        </table:table-row>
        <table:table-row table:style-name="TableRow1548">
          <table:table-cell table:style-name="TableCell1549">
            <text:p text:style-name="P1550">56.2</text:p>
          </table:table-cell>
          <table:table-cell table:style-name="TableCell1551">
            <text:p text:style-name="P1552">C03DA01</text:p>
          </table:table-cell>
          <table:table-cell table:style-name="TableCell1553">
            <text:p text:style-name="P1554">Spironolactonum 1 g geriami kieti</text:p>
          </table:table-cell>
          <table:table-cell table:style-name="TableCell1555">
            <text:p text:style-name="P1556">1003772</text:p>
          </table:table-cell>
          <table:table-cell table:style-name="TableCell1557">
            <text:p text:style-name="P1558">Spirix 50 mg tabletės N30<text:s/>(Takeda Pharma AS, Estija)</text:p>
          </table:table-cell>
        </table:table-row>
        <table:table-row table:style-name="TableRow1559">
          <table:table-cell table:style-name="TableCell1560">
            <text:p text:style-name="P1561">57</text:p>
          </table:table-cell>
          <table:table-cell table:style-name="TableCell1562">
            <text:p text:style-name="P1563">G04CA02</text:p>
          </table:table-cell>
          <table:table-cell table:style-name="TableCell1564">
            <text:p text:style-name="P1565">Tamsulosinum 10 mg geriami kieti</text:p>
          </table:table-cell>
          <table:table-cell table:style-name="TableCell1566">
            <text:p text:style-name="P1567">1004885</text:p>
          </table:table-cell>
          <table:table-cell table:style-name="TableCell1568">
            <text:p text:style-name="P1569">Ranomax 400 µg pailginto atpalaidavimo kapsulės N30 (Ranbaxy (UK) Limited, Didžioji Britanija)</text:p>
          </table:table-cell>
        </table:table-row>
        <table:table-row table:style-name="TableRow1570">
          <table:table-cell table:style-name="TableCell1571">
            <text:p text:style-name="P1572">58.1</text:p>
          </table:table-cell>
          <table:table-cell table:style-name="TableCell1573">
            <text:p text:style-name="P1574">C09CA07</text:p>
          </table:table-cell>
          <table:table-cell table:style-name="TableCell1575">
            <text:p text:style-name="P1576">Telmisartanum 1 g geriami kieti</text:p>
          </table:table-cell>
          <table:table-cell table:style-name="TableCell1577">
            <text:p text:style-name="P1578">1056424</text:p>
          </table:table-cell>
          <table:table-cell table:style-name="TableCell1579">
            <text:p text:style-name="P1580">Telmisartan-ratiopharm 80<text:s/>mg tabletės N28 (ratiopharm GmbH, Vokietija)</text:p>
          </table:table-cell>
        </table:table-row>
        <table:table-row table:style-name="TableRow1581">
          <table:table-cell table:style-name="TableCell1582">
            <text:p text:style-name="P1583">58.2</text:p>
          </table:table-cell>
          <table:table-cell table:style-name="TableCell1584">
            <text:p text:style-name="P1585">C09CA07</text:p>
          </table:table-cell>
          <table:table-cell table:style-name="TableCell1586">
            <text:p text:style-name="P1587">Telmisartanum 1 g geriami kieti</text:p>
          </table:table-cell>
          <table:table-cell table:style-name="TableCell1588">
            <text:p text:style-name="P1589">1056411</text:p>
          </table:table-cell>
          <table:table-cell table:style-name="TableCell1590">
            <text:p text:style-name="P1591">Telmisartan-ratiopharm 40 mg tabletės N28 (ratiopharm GmbH, Vokietija)</text:p>
          </table:table-cell>
        </table:table-row>
        <table:table-row table:style-name="TableRow1592">
          <table:table-cell table:style-name="TableCell1593">
            <text:p text:style-name="P1594">59</text:p>
          </table:table-cell>
          <table:table-cell table:style-name="TableCell1595">
            <text:p text:style-name="P1596">C09DA07</text:p>
          </table:table-cell>
          <table:table-cell table:style-name="TableCell1597">
            <text:p text:style-name="P1598">Telmisartanum et Hydrochlorothiazidum 1 g geriami kieti</text:p>
          </table:table-cell>
          <table:table-cell table:style-name="TableCell1599">
            <text:p text:style-name="P1600">1069914</text:p>
          </table:table-cell>
          <table:table-cell table:style-name="TableCell1601">
            <text:p text:style-name="P1602">Telmisartan / Hydrochlorothiazide Teva Pharma 80 mg + 12,5 mg tabletės N28 (Teva B. V., Nyderlandai)</text:p>
          </table:table-cell>
        </table:table-row>
        <table:table-row table:style-name="TableRow1603">
          <table:table-cell table:style-name="TableCell1604">
            <text:p text:style-name="P1605">60.1</text:p>
          </table:table-cell>
          <table:table-cell table:style-name="TableCell1606">
            <text:p text:style-name="P1607">C03CA04</text:p>
          </table:table-cell>
          <table:table-cell table:style-name="TableCell1608">
            <text:p text:style-name="P1609">Torasemidum 100 mg geriami kieti</text:p>
          </table:table-cell>
          <table:table-cell table:style-name="TableCell1610">
            <text:p text:style-name="P1611">1005583</text:p>
          </table:table-cell>
          <table:table-cell table:style-name="TableCell1612">
            <text:p text:style-name="P1613">Toridium 10 mg tabletės N30 (Sandoz d. d., Slovėnija)</text:p>
          </table:table-cell>
        </table:table-row>
        <table:table-row table:style-name="TableRow1614">
          <table:table-cell table:style-name="TableCell1615">
            <text:p text:style-name="P1616">60.2</text:p>
          </table:table-cell>
          <table:table-cell table:style-name="TableCell1617">
            <text:p text:style-name="P1618">C03CA04</text:p>
          </table:table-cell>
          <table:table-cell table:style-name="TableCell1619">
            <text:p text:style-name="P1620">Torasemidum 100 mg geriami kieti</text:p>
          </table:table-cell>
          <table:table-cell table:style-name="TableCell1621">
            <text:p text:style-name="P1622">1004526</text:p>
          </table:table-cell>
          <table:table-cell table:style-name="TableCell1623">
            <text:p text:style-name="P1624">Torasemide Teva 10 mg tabletės N30 (TEVA Pharma B. V., Nyderlandai)</text:p>
          </table:table-cell>
        </table:table-row>
        <table:table-row table:style-name="TableRow1625">
          <table:table-cell table:style-name="TableCell1626">
            <text:p text:style-name="P1627">60.3</text:p>
          </table:table-cell>
          <table:table-cell table:style-name="TableCell1628">
            <text:p text:style-name="P1629">C03CA04</text:p>
          </table:table-cell>
          <table:table-cell table:style-name="TableCell1630">
            <text:p text:style-name="P1631">Torasemidum 100 mg geriami kieti</text:p>
          </table:table-cell>
          <table:table-cell table:style-name="TableCell1632">
            <text:p text:style-name="P1633">1004525</text:p>
          </table:table-cell>
          <table:table-cell table:style-name="TableCell1634">
            <text:p text:style-name="P1635">Torasemide Teva 5 mg tabletės N30 (TEVA Pharma B. V., Nyderlandai)</text:p>
          </table:table-cell>
        </table:table-row>
        <table:table-row table:style-name="TableRow1636">
          <table:table-cell table:style-name="TableCell1637">
            <text:p text:style-name="P1638">61</text:p>
          </table:table-cell>
          <table:table-cell table:style-name="TableCell1639">
            <text:p text:style-name="P1640">N04AA01</text:p>
          </table:table-cell>
          <table:table-cell table:style-name="TableCell1641">
            <text:p text:style-name="P1642">Trihexyphenidylum 100<text:s/><text:soft-page-break/>mg geriami kieti</text:p>
          </table:table-cell>
          <table:table-cell table:style-name="TableCell1643">
            <text:p text:style-name="P1644">1003887</text:p>
          </table:table-cell>
          <table:table-cell table:style-name="TableCell1645">
            <text:p text:style-name="P1646">Parkopan 2 mg tabletės N100<text:s/><text:soft-page-break/>(Sandoz d. d., Slovėnija)</text:p>
          </table:table-cell>
        </table:table-row>
        <text:soft-page-break/>
        <table:table-row table:style-name="TableRow1647">
          <table:table-cell table:style-name="TableCell1648">
            <text:p text:style-name="P1649">62</text:p>
          </table:table-cell>
          <table:table-cell table:style-name="TableCell1650">
            <text:p text:style-name="P1651">C01EB15</text:p>
          </table:table-cell>
          <table:table-cell table:style-name="TableCell1652">
            <text:p text:style-name="P1653">Trimetazidinum 1 g geriami kieti</text:p>
          </table:table-cell>
          <table:table-cell table:style-name="TableCell1654">
            <text:p text:style-name="P1655">1025338</text:p>
          </table:table-cell>
          <table:table-cell table:style-name="TableCell1656">
            <text:p text:style-name="P1657">Trimetazidine Teva [Trimetazidine-ratiopharm] 35 mg pailginto atpalaidavimo tabletės N60 (TEVA Pharma B. V., Nyderlandai)</text:p>
          </table:table-cell>
        </table:table-row>
        <table:table-row table:style-name="TableRow1658">
          <table:table-cell table:style-name="TableCell1659">
            <text:p text:style-name="P1660">63</text:p>
          </table:table-cell>
          <table:table-cell table:style-name="TableCell1661">
            <text:p text:style-name="P1662">C09CA03</text:p>
          </table:table-cell>
          <table:table-cell table:style-name="TableCell1663">
            <text:p text:style-name="P1664">Valsartanum 1 g<text:s/>geriami kieti</text:p>
          </table:table-cell>
          <table:table-cell table:style-name="TableCell1665">
            <text:p text:style-name="P1666">1062460</text:p>
          </table:table-cell>
          <table:table-cell table:style-name="TableCell1667">
            <text:p text:style-name="P1668">Valsartan Ranbaxy 160 mg plėvele dengtos tabletės N28 (Ranbaxy (UK) Limited, Didžioji Britanija)</text:p>
          </table:table-cell>
        </table:table-row>
        <table:table-row table:style-name="TableRow1669">
          <table:table-cell table:style-name="TableCell1670">
            <text:p text:style-name="P1671">64</text:p>
          </table:table-cell>
          <table:table-cell table:style-name="TableCell1672">
            <text:p text:style-name="P1673">C09DA03</text:p>
          </table:table-cell>
          <table:table-cell table:style-name="TableCell1674">
            <text:p text:style-name="P1675">Valsartanum et Hydrochlorothiazidum 1 g geriami kieti</text:p>
          </table:table-cell>
          <table:table-cell table:style-name="TableCell1676">
            <text:p text:style-name="P1677">1055799</text:p>
          </table:table-cell>
          <table:table-cell table:style-name="TableCell1678">
            <text:p text:style-name="P1679">Suvartar HCT 320 mg + 12,5 mg plėvele dengtos tabletės N28 (Sandoz d. d., Slovėnija)</text:p>
          </table:table-cell>
        </table:table-row>
        <table:table-row table:style-name="TableRow1680">
          <table:table-cell table:style-name="TableCell1681">
            <text:p text:style-name="P1682">65</text:p>
          </table:table-cell>
          <table:table-cell table:style-name="TableCell1683">
            <text:p text:style-name="P1684">B01AA03</text:p>
          </table:table-cell>
          <table:table-cell table:style-name="TableCell1685">
            <text:p text:style-name="P1686">Warfarinum 100 mg geriami kieti</text:p>
          </table:table-cell>
          <table:table-cell table:style-name="TableCell1687">
            <text:p text:style-name="P1688">1003745</text:p>
          </table:table-cell>
          <table:table-cell table:style-name="TableCell1689">
            <text:p text:style-name="P1690">WARFARIN-GRINDEKS 5 mg tabletės N100 (AS Grindeks, Latvija)</text:p>
          </table:table-cell>
        </table:table-row>
      </table:table>
      <text:p text:style-name="P1691"/>
      <text:p text:style-name="P1692">Pastabos:</text:p>
      <text:p text:style-name="P1693"><text:span text:style-name="T1694">* Vaistinio preparato grupės kodas pagal<text:s/></text:span><text:span text:style-name="T1695">Anatominę<text:s/></text:span><text:span text:style-name="T1696">terapinę cheminę<text:s/></text:span><text:span text:style-name="T1697">klasifikaciją (ATC)</text:span><text:span text:style-name="T1698">.</text:span></text:p>
      <text:p text:style-name="P1699"><text:span text:style-name="T1700">** Septyniaženklis<text:s/></text:span><text:span text:style-name="T1701">nacionalinis vaistinio preparato pakuotės identifikavimo kodas (NPAKID7)</text:span></text:p>
      <text:p text:style-name="P1702">Priedo pakeitimai:</text:p>
      <text:p text:style-name="P1703"><text:span text:style-name="T1704">Nr.<text:s/></text:span><text:a xlink:href="https://www.e-tar.lt/portal/legalAct.html?documentId=TAR.531E46A7790A" office:target-frame-name="_top" xlink:show="replace"><text:span text:style-name="T1705">1K-195</text:span></text:a><text:span text:style-name="T1706">, 2010-10-05, Žin., 2010, Nr. 120-6166 (2010-10-09), i. k. 11022LKISAK00</text:span><text:span text:style-name="T1707">1K-195</text:span></text:p>
      <text:p text:style-name="P1708"><text:span text:style-name="T1709">Nr.<text:s/></text:span><text:a xlink:href="https://www.e-tar.lt/portal/legalAct.html?documentId=TAR.4F159F930EF1" office:target-frame-name="_top" xlink:show="replace"><text:span text:style-name="T1710">1K-242</text:span></text:a><text:span text:style-name="T1711">, 2010-12-27, Žin., 2010, Nr. 155-7913 (2010-12-30), i. k. 11022LKISAK001K-242</text:span></text:p>
      <text:p text:style-name="P1712"><text:span text:style-name="T1713">Nr.<text:s/></text:span><text:a xlink:href="https://www.e-tar.lt/portal/legalAct.html?documentId=TAR.8ADC18A0CF56" office:target-frame-name="_top" xlink:show="replace"><text:span text:style-name="T1714">1K-75</text:span></text:a><text:span text:style-name="T1715">, 2011-05-05, Žin., 2011, Nr. 55-2687 (2011-05-10), i. k. 11122LKISAK0001K-75</text:span></text:p>
      <text:p text:style-name="P1716"><text:span text:style-name="T1717">Nr.<text:s/></text:span><text:a xlink:href="https://www.e-tar.lt/portal/legalAct.html?documentId=TAR.4FE8386B4034" office:target-frame-name="_top" xlink:show="replace"><text:span text:style-name="T1718">1K-185</text:span></text:a><text:span text:style-name="T1719">, 2011-08-17, Žin., 2011, Nr. 104-4900 (2011-08-20), i. k. 11122LKISAK001</text:span><text:span text:style-name="T1720">K-185</text:span></text:p>
      <text:p text:style-name="P1721"><text:span text:style-name="T1722">Nr.<text:s/></text:span><text:a xlink:href="https://www.e-tar.lt/portal/legalAct.html?documentId=TAR.48621092A681" office:target-frame-name="_top" xlink:show="replace"><text:span text:style-name="T1723">1K-202</text:span></text:a><text:span text:style-name="T1724">, 2011-09-05, Žin., 2011, Nr. 111-5259 (2011-09-08), i. k. 11122LKISAK001K-202</text:span></text:p>
      <text:p text:style-name="P1725"><text:span text:style-name="T1726">Nr.<text:s/></text:span><text:a xlink:href="https://www.e-tar.lt/portal/legalAct.html?documentId=TAR.4DA59087DDEE" office:target-frame-name="_top" xlink:show="replace"><text:span text:style-name="T1727">1K-243</text:span></text:a><text:span text:style-name="T1728">, 2011-10-21, Žin., 2011, Nr. 130-6210 (2011-10-29), i. k. 11122LKISAK001K-243</text:span></text:p>
      <text:p text:style-name="P1729"><text:span text:style-name="T1730">Nr.<text:s/></text:span><text:a xlink:href="https://www.e-tar.lt/portal/legalAct.html?documentId=TAR.55BD1DA2E7AA" office:target-frame-name="_top" xlink:show="replace"><text:span text:style-name="T1731">1K-259</text:span></text:a><text:span text:style-name="T1732">, 2011-11-28, Žin., 2011, Nr. 148-6972 (2011-12-03), i. k.<text:s/></text:span><text:span text:style-name="T1733">11122LKISAK001K-259</text:span></text:p>
      <text:p text:style-name="P1734"><text:span text:style-name="T1735">Nr.<text:s/></text:span><text:a xlink:href="https://www.e-tar.lt/portal/legalAct.html?documentId=TAR.79D7270192C4" office:target-frame-name="_top" xlink:show="replace"><text:span text:style-name="T1736">1K-6</text:span></text:a><text:span text:style-name="T1737">, 2012-01-06, Žin., 2012, Nr. 6-206 (2012-01-10), i. k. 11222LKISAK00001K-6</text:span></text:p>
      <text:p text:style-name="P1738"><text:span text:style-name="T1739">Nr.<text:s/></text:span><text:a xlink:href="https://www.e-tar.lt/portal/legalAct.html?documentId=TAR.01DEC7175C5E" office:target-frame-name="_top" xlink:show="replace"><text:span text:style-name="T1740">1K-33</text:span></text:a><text:span text:style-name="T1741">, 2012-02-20, Žin., 2012, Nr. 24-1137 (2012-02-25), i. k. 11222LKISAK0001K-33</text:span></text:p>
      <text:p text:style-name="P1742"><text:span text:style-name="T1743">Nr.<text:s/></text:span><text:a xlink:href="https://www.e-tar.lt/portal/legalAct.html?documentId=TAR.05D5F7ACC884" office:target-frame-name="_top" xlink:show="replace"><text:span text:style-name="T1744">1K-79</text:span></text:a><text:span text:style-name="T1745">,<text:s/></text:span><text:span text:style-name="T1746">2012-04-13, Žin., 2012, Nr. 46-2282 (2012-04-19), i. k. 11222LKISAK0001K-79</text:span></text:p>
      <text:p text:style-name="P1747"><text:span text:style-name="T1748">Nr.<text:s/></text:span><text:a xlink:href="https://www.e-tar.lt/portal/legalAct.html?documentId=TAR.FF1C09EF7DD6" office:target-frame-name="_top" xlink:show="replace"><text:span text:style-name="T1749">1K-82</text:span></text:a><text:span text:style-name="T1750">, 2012-04-23, Žin., 2012, Nr. 49-2428 (2012-04-26), i. k. 11222LKISAK0001K-82</text:span></text:p>
      <text:p text:style-name="P1751"><text:span text:style-name="T1752">Nr.<text:s/></text:span><text:a xlink:href="https://www.e-tar.lt/portal/legalAct.html?documentId=TAR.FE487660C1F5" office:target-frame-name="_top" xlink:show="replace"><text:span text:style-name="T1753">1K-102</text:span></text:a><text:span text:style-name="T1754">, 2012-05-10, Žin., 2012, Nr. 56-2812 (2012-05-16), i. k. 11222LKISAK001K-102</text:span></text:p>
      <text:p text:style-name="P1755"><text:span text:style-name="T1756">Nr.<text:s/></text:span><text:a xlink:href="https://www.e-tar.lt/portal/legalAct.html?documentId=TAR.34675A68DDCE" office:target-frame-name="_top" xlink:show="replace"><text:span text:style-name="T1757">1K-136</text:span></text:a><text:span text:style-name="T1758">, 201</text:span><text:span text:style-name="T1759">2-06-04, Žin., 2012, Nr. 64-3262 (2012-06-07), i. k. 11222LKISAK001K-136</text:span></text:p>
      <text:p text:style-name="P1760"><text:span text:style-name="T1761">Nr.<text:s/></text:span><text:a xlink:href="https://www.e-tar.lt/portal/legalAct.html?documentId=TAR.B17D1F52ABAF" office:target-frame-name="_top" xlink:show="replace"><text:span text:style-name="T1762">1K-168</text:span></text:a><text:span text:style-name="T1763">, 2012-07-17, Žin., 2012, Nr. 87-4561 (2012-07-21), i. k. 11222LKISAK001K-168</text:span></text:p>
      <text:p text:style-name="P1764"><text:span text:style-name="T1765">Nr.<text:s/></text:span><text:a xlink:href="https://www.e-tar.lt/portal/legalAct.html?documentId=TAR.92066573D14D" office:target-frame-name="_top" xlink:show="replace"><text:span text:style-name="T1766">1K-195</text:span></text:a><text:span text:style-name="T1767">, 2012-08-09, Žin., 2012, Nr. 95-4908 (2012-08-11), i. k. 11222LKISAK001K-195</text:span></text:p>
      <text:p text:style-name="P1768"><text:span text:style-name="T1769">Nr.<text:s/></text:span><text:a xlink:href="https://www.e-tar.lt/portal/legalAct.html?documentId=TAR.DDFB7ABA9C6A" office:target-frame-name="_top" xlink:show="replace"><text:span text:style-name="T1770">1K-208</text:span></text:a><text:span text:style-name="T1771">, 2012-</text:span><text:span text:style-name="T1772">09-11, Žin., 2012, Nr. 108-5500 (2012-09-19), i. k. 11222LKISAK001K-208</text:span></text:p>
      <text:p text:style-name="P1773"><text:span text:style-name="T1774">Nr.<text:s/></text:span><text:a xlink:href="https://www.e-tar.lt/portal/legalAct.html?documentId=TAR.4E4C4068EF48" office:target-frame-name="_top" xlink:show="replace"><text:span text:style-name="T1775">1K-281</text:span></text:a><text:span text:style-name="T1776">, 2012-11-14, Žin., 2012, Nr. 133-6830 (2012-11-17), i. k. 11222LKISAK001K-281</text:span></text:p>
      <text:p text:style-name="P1777"><text:span text:style-name="T1778">Nr.<text:s/></text:span><text:a xlink:href="https://www.e-tar.lt/portal/legalAct.html?documentId=TAR.ABFDBAC725A6" office:target-frame-name="_top" xlink:show="replace"><text:span text:style-name="T1779">1K-1</text:span></text:a><text:span text:style-name="T1780">, 2013-01-04, Žin., 2013, Nr. 3-97 (2013-01-08), i. k. 11322LKISAK00001K-1</text:span></text:p>
      <text:p text:style-name="P1781"><text:span text:style-name="T1782">Nr.<text:s/></text:span><text:a xlink:href="https://www.e-tar.lt/portal/legalAct.html?documentId=TAR.4654B07986B2" office:target-frame-name="_top" xlink:show="replace"><text:span text:style-name="T1783">1K-37</text:span></text:a><text:span text:style-name="T1784">, 2013-02-20,</text:span><text:span text:style-name="T1785"><text:s/>Žin., 2013, Nr. 20-1003 (2013-02-21), i. k. 11322LKISAK0001K-37</text:span></text:p>
      <text:p text:style-name="P1786"><text:span text:style-name="T1787">Nr.<text:s/></text:span><text:a xlink:href="https://www.e-tar.lt/portal/legalAct.html?documentId=TAR.BEB5E486A87E" office:target-frame-name="_top" xlink:show="replace"><text:span text:style-name="T1788">1K-54</text:span></text:a><text:span text:style-name="T1789">, 2013-03-15, Žin., 2013, Nr. 29-1437 (2013-03-20), i. k. 11322LKISAK0001K-54</text:span></text:p>
      <text:p text:style-name="P1790"><text:span text:style-name="T1791">Nr.<text:s/></text:span><text:a xlink:href="https://www.e-tar.lt/portal/legalAct.html?documentId=TAR.DF474EC80FA0" office:target-frame-name="_top" xlink:show="replace"><text:span text:style-name="T1792">1K-95</text:span></text:a><text:span text:style-name="T1793">, 2013-05-08, Žin., 2013, Nr. 50-2543 (2013-05-15), i. k. 11322LKISAK0001K-95</text:span></text:p>
      <text:p text:style-name="P1794"><text:span text:style-name="T1795">Nr.<text:s/></text:span><text:a xlink:href="https://www.e-tar.lt/portal/legalAct.html?documentId=TAR.9EE1A4D2F2FE" office:target-frame-name="_top" xlink:show="replace"><text:span text:style-name="T1796">1K-157</text:span></text:a><text:span text:style-name="T1797">,</text:span><text:span text:style-name="T1798"><text:s/>2013-07-04, Žin., 2013, Nr. 73-3697 (2013-07-09), i. k. 11322LKISAK001K-157</text:span></text:p>
      <text:p text:style-name="P1799"><text:span text:style-name="T1800">Nr.<text:s/></text:span><text:a xlink:href="https://www.e-tar.lt/portal/legalAct.html?documentId=TAR.961A0AF6F188" office:target-frame-name="_top" xlink:show="replace"><text:span text:style-name="T1801">1K-187</text:span></text:a><text:span text:style-name="T1802">, 2013-08-08, Žin., 2013, Nr. 89-4462 (2013-08-22), i. k. 11322LKISAK001K-187</text:span></text:p>
      <text:p text:style-name="P1803"><text:span text:style-name="T1804">Nr.<text:s/></text:span><text:a xlink:href="https://www.e-tar.lt/portal/legalAct.html?documentId=TAR.28B378D384E2" office:target-frame-name="_top" xlink:show="replace"><text:span text:style-name="T1805">1K-197</text:span></text:a><text:span text:style-name="T1806">, 2013-09-03, Žin., 2013, Nr. 96-4802 (2013-09-12), i. k. 11322LKISAK001K-197</text:span></text:p>
      <text:p text:style-name="P1807"><text:span text:style-name="T1808">Nr.<text:s/></text:span><text:a xlink:href="https://www.e-tar.lt/portal/legalAct.html?documentId=TAR.E10457B6496C" office:target-frame-name="_top" xlink:show="replace"><text:span text:style-name="T1809">1K-227</text:span></text:a><text:span text:style-name="T1810">, 2</text:span><text:span text:style-name="T1811">013-10-14, Žin., 2013, Nr. 109-5405 (2013-10-17), i. k. 11322LKISAK001K-227</text:span></text:p>
      <text:p text:style-name="P1812"><text:span text:style-name="T1813">Nr.<text:s/></text:span><text:a xlink:href="https://www.e-tar.lt/portal/legalAct.html?documentId=TAR.5FB08FC007FE" office:target-frame-name="_top" xlink:show="replace"><text:span text:style-name="T1814">1K-245</text:span></text:a><text:span text:style-name="T1815">, 2013-10-30, Žin., 2013, Nr. 115-5791 (2013-11-07), i. k. 11322LKISAK001K-245</text:span></text:p>
      <text:p text:style-name="P1816"><text:span text:style-name="T1817">Nr.<text:s/></text:span><text:a xlink:href="https://www.e-tar.lt/portal/legalAct.html?documentId=TAR.E5E93159A98D" office:target-frame-name="_top" xlink:show="replace"><text:span text:style-name="T1818">1K-269</text:span></text:a><text:span text:style-name="T1819">, 2013-11-19, Žin., 2013, Nr. 120-6100 (2013-11-23), i. k. 11322LKISAK001K-269</text:span></text:p>
      <text:p text:style-name="P1820"><text:span text:style-name="T1821">Nr.<text:s/></text:span><text:a xlink:href="https://www.e-tar.lt/portal/legalAct.html?documentId=TAR.4575A5FB6EEC" office:target-frame-name="_top" xlink:show="replace"><text:span text:style-name="T1822">1K-279</text:span></text:a><text:span text:style-name="T1823">,<text:s/></text:span><text:span text:style-name="T1824">2013-12-09, Žin., 2013, Nr. 127-6510 (2013-12-12), i. k. 11322LKISAK001K-279</text:span></text:p>
      <text:p text:style-name="P1825"><text:span text:style-name="T1826">Nr.<text:s/></text:span><text:a xlink:href="https://www.e-tar.lt/portal/legalAct.html?documentId=04ce9db08f4211e38a66b69ac9e82689" office:target-frame-name="_top" xlink:show="replace"><text:span text:style-name="T1827">1K-25</text:span></text:a><text:span text:style-name="T1828">, 2014-02-06, paskelbta TAR 2014-02-06, i. k. 2014-01140</text:span></text:p>
      <text:p text:style-name="P1829"><text:span text:style-name="T1830">Nr.<text:s/></text:span><text:a xlink:href="https://www.e-tar.lt/portal/legalAct.html?documentId=4aed0c30a2e011e3aeb49a67165e3ad3" office:target-frame-name="_top" xlink:show="replace"><text:span text:style-name="T1831">1K-48</text:span></text:a><text:span text:style-name="T1832">, 2014-03-03, paskelbta TAR 2014-03-03, i. k. 2014-02399</text:span></text:p>
      <text:p text:style-name="P1833"><text:span text:style-name="T1834">Nr.<text:s/></text:span><text:a xlink:href="https://www.e-tar.lt/portal/legalAct.html?documentId=da8be440b3f411e3ad2eed5a4e1b7108" office:target-frame-name="_top" xlink:show="replace"><text:span text:style-name="T1835">1K-73</text:span></text:a><text:span text:style-name="T1836">, 2014-03-25, paskelbta TAR 2014-03-25, i. k. 2014-03483</text:span></text:p>
      <text:p text:style-name="P1837"><text:span text:style-name="T1838">Nr.<text:s/></text:span><text:a xlink:href="https://www.e-tar.lt/portal/legalAct.html?documentId=942a3b20e25511e39ea8c7e1dfdc4b5c" office:target-frame-name="_top" xlink:show="replace"><text:span text:style-name="T1839">1K-127</text:span></text:a><text:span text:style-name="T1840">, 2014-05-23, paskelbta TAR 2014-05-23, i. k. 2014-05634</text:span></text:p>
      <text:p text:style-name="P1841"><text:span text:style-name="T1842">Nr.<text:s/></text:span><text:a xlink:href="https://www.e-tar.lt/portal/legalAct.html?documentId=d28d92a0f5eb11e39cfacd978b6fd9bb" office:target-frame-name="_top" xlink:show="replace"><text:span text:style-name="T1843">1K-150</text:span></text:a><text:span text:style-name="T1844">, 2014-06-17, paskelbta TAR 2014-06-17, i. k. 2014-07709</text:span></text:p>
      <text:p text:style-name="P1845"><text:span text:style-name="T1846">Nr.<text:s/></text:span><text:a xlink:href="https://www.e-tar.lt/portal/legalAct.html?documentId=6ec3657008f011e4adf3c8c5d7681e73" office:target-frame-name="_top" xlink:show="replace"><text:span text:style-name="T1847">1K-171</text:span></text:a><text:span text:style-name="T1848">, 2014-07-11, pas</text:span><text:span text:style-name="T1849">kelbta TAR 2014-07-11, i. k. 2014-10118</text:span></text:p>
      <text:p text:style-name="P1850"><text:span text:style-name="T1851">Nr.<text:s/></text:span><text:a xlink:href="https://www.e-tar.lt/portal/legalAct.html?documentId=c58c916038d911e48fcad59d61177654" office:target-frame-name="_top" xlink:show="replace"><text:span text:style-name="T1852">1K-233</text:span></text:a><text:span text:style-name="T1853">, 2014-09-08, paskelbta TAR 2014-09-11, i. k. 2014-12142</text:span></text:p>
      <text:p text:style-name="P1854"><text:span text:style-name="T1855">Nr.<text:s/></text:span><text:a xlink:href="https://www.e-tar.lt/portal/legalAct.html?documentId=c23630c052bf11e4a698d921e3e46801" office:target-frame-name="_top" xlink:show="replace"><text:span text:style-name="T1856">1K-262</text:span></text:a><text:span text:style-name="T1857">, 2014-10-13, paskelbta TAR 2014-10-13, i. k. 2014-14017</text:span></text:p>
      <text:p text:style-name="P1858"><text:span text:style-name="T1859">Nr.<text:s/></text:span><text:a xlink:href="https://www.e-tar.lt/portal/legalAct.html?documentId=6c020e406a6611e4b6b89037654e22b1" office:target-frame-name="_top" xlink:show="replace"><text:span text:style-name="T1860">1K-320</text:span></text:a><text:span text:style-name="T1861">, 2014-11-12, paskelbta TAR 2014-11-12, i. k. 2014-16724</text:span></text:p>
      <text:soft-page-break/>
      <text:p text:style-name="P1862"><text:span text:style-name="T1863">Nr.<text:s/></text:span><text:a xlink:href="https://www.e-tar.lt/portal/legalAct.html?documentId=8a841d70793111e49adea948c356b2ec" office:target-frame-name="_top" xlink:show="replace"><text:span text:style-name="T1864">1K-342</text:span></text:a><text:span text:style-name="T1865">, 2014-12-01, paskelbta TAR 2014-12-01, i. k. 2014-18290</text:span></text:p>
      <text:p text:style-name="P1866"><text:span text:style-name="T1867">Nr.<text:s/></text:span><text:a xlink:href="https://www.e-tar.lt/portal/legalAct.html?documentId=4e4e3e00805a11e4bc68a1493830b8b9" office:target-frame-name="_top" xlink:show="replace"><text:span text:style-name="T1868">1K-354</text:span></text:a><text:span text:style-name="T1869">, 2014-12-10, paskelbta TAR 2014-12-10, i. k. 2014-19400</text:span></text:p>
      <text:p text:style-name="P1870"><text:span text:style-name="T1871">Nr.<text:s/></text:span><text:a xlink:href="https://www.e-tar.lt/portal/legalAct.html?documentId=a3f606e0a20a11e4a82d9548fb36f682" office:target-frame-name="_top" xlink:show="replace"><text:span text:style-name="T1872">1K-23</text:span></text:a><text:span text:style-name="T1873">, 2015-</text:span><text:span text:style-name="T1874">01-22, paskelbta TAR 2015-01-22, i. k. 2015-00923</text:span></text:p>
      <text:p text:style-name="P1875"><text:span text:style-name="T1876">Nr.<text:s/></text:span><text:a xlink:href="https://www.e-tar.lt/portal/legalAct.html?documentId=c5b16750bd8711e4bde5b7a24f3fe3f3" office:target-frame-name="_top" xlink:show="replace"><text:span text:style-name="T1877">1K-58</text:span></text:a><text:span text:style-name="T1878">, 2015-02-26, paskelbta TAR 2015-02-26, i. k. 2015-02973</text:span></text:p>
      <text:p text:style-name="P1879"><text:span text:style-name="T1880">Nr.<text:s/></text:span><text:a xlink:href="https://www.e-tar.lt/portal/legalAct.html?documentId=5d173c30d6c611e4894f9bde45468d3f" office:target-frame-name="_top" xlink:show="replace"><text:span text:style-name="T1881">1K-82</text:span></text:a><text:span text:style-name="T1882">, 2015-03-30, paskelbta TAR 2015-03-30, i. k. 2015-04632</text:span></text:p>
      <text:p text:style-name="P1883"><text:span text:style-name="T1884">Nr.<text:s/></text:span><text:a xlink:href="https://www.e-tar.lt/portal/legalAct.html?documentId=0e7a70b0fad911e4b733cba410730a6c" office:target-frame-name="_top" xlink:show="replace"><text:span text:style-name="T1885">1K-129</text:span></text:a><text:span text:style-name="T1886">, 2015-05-15, paskelbta<text:s/></text:span><text:span text:style-name="T1887">TAR 2015-05-15, i. k. 2015-07373</text:span></text:p>
      <text:p text:style-name="P1888"><text:span text:style-name="T1889">Nr.<text:s/></text:span><text:a xlink:href="https://www.e-tar.lt/portal/legalAct.html?documentId=b90b31a00f5a11e5920c94700bb1958e" office:target-frame-name="_top" xlink:show="replace"><text:span text:style-name="T1890">1K-162</text:span></text:a><text:span text:style-name="T1891">, 2015-06-10, paskelbta TAR 2015-06-10, i. k. 2015-09104</text:span></text:p>
      <text:p text:style-name="Normal"/>
      <text:p text:style-name="P1892"/>
      <text:soft-page-break/>
      <text:p text:style-name="P1893">Vaistinėje būtinų turėti kompensuojamųjų vaistų ir<text:s/></text:p>
      <text:p text:style-name="P1894">kompensuojamųjų medicinos pagalbos priemonių</text:p>
      <text:p text:style-name="P1895">išdavimo (pardavimo) gyventojams tvarkos aprašo<text:s/></text:p>
      <text:p text:style-name="P1896"><text:span text:style-name="T1897">2</text:span><text:span text:style-name="T1898"><text:s/>priedas</text:span></text:p>
      <text:p text:style-name="P1899"/>
      <text:p text:style-name="P1900"><text:span text:style-name="T1901">VAISTINĖJE BŪTINŲ TURĖTI KOMPENSUOJAMŲJŲ MEDICINOS PAGALBOS PRIEMONIŲ SĄRAŠ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ės Nr.</text:p>
          </table:table-cell>
          <table:table-cell table:style-name="TableCell1911">
            <text:p text:style-name="P1912">Medicinos pagalbos priemonių grupė</text:p>
          </table:table-cell>
          <table:table-cell table:style-name="TableCell1913">
            <text:p text:style-name="P1914">Prekės ID</text:p>
          </table:table-cell>
          <table:table-cell table:style-name="TableCell1915">
            <text:p text:style-name="P1916">Prekės pavadinimas</text:p>
          </table:table-cell>
        </table:table-row>
        <table:table-row table:style-name="TableRow1917">
          <table:table-cell table:style-name="TableCell1918">
            <text:p text:style-name="P1919">1.1</text:p>
          </table:table-cell>
          <table:table-cell table:style-name="TableCell1920">
            <text:p text:style-name="P1921">Diagnostinės juostelės gliukozės kiekiui kraujyje nustatyti (kalibruojamos)</text:p>
          </table:table-cell>
          <table:table-cell table:style-name="TableCell1922">
            <text:p text:style-name="P1923">9001446</text:p>
          </table:table-cell>
          <table:table-cell table:style-name="TableCell1924">
            <text:p text:style-name="P1925">On-Call Plus 50 vnt. (Acon Laboratories, Inc.)</text:p>
          </table:table-cell>
        </table:table-row>
        <table:table-row table:style-name="TableRow1926">
          <table:table-cell table:style-name="TableCell1927">
            <text:p text:style-name="P1928">1.2</text:p>
          </table:table-cell>
          <table:table-cell table:style-name="TableCell1929">
            <text:p text:style-name="P1930">Diagnostinės juostelės gliukozės kiekiui kraujyje nustatyti (kalibruojamos)</text:p>
          </table:table-cell>
          <table:table-cell table:style-name="TableCell1931">
            <text:p text:style-name="P1932">9001445</text:p>
          </table:table-cell>
          <table:table-cell table:style-name="TableCell1933">
            <text:p text:style-name="P1934">On-Call Plus 25 vnt. (Acon<text:s/>Laboratories, Inc.)</text:p>
          </table:table-cell>
        </table:table-row>
        <table:table-row table:style-name="TableRow1935">
          <table:table-cell table:style-name="TableCell1936">
            <text:p text:style-name="P1937">1.3</text:p>
          </table:table-cell>
          <table:table-cell table:style-name="TableCell1938">
            <text:p text:style-name="P1939">Diagnostinės juostelės gliukozės kiekiui kraujyje nustatyti (kalibruojamos)</text:p>
          </table:table-cell>
          <table:table-cell table:style-name="TableCell1940">
            <text:p text:style-name="P1941">9000348</text:p>
          </table:table-cell>
          <table:table-cell table:style-name="TableCell1942">
            <text:p text:style-name="P1943">Accu-Chek Active 50 vnt. (Roche Diagnostics GmbH)</text:p>
          </table:table-cell>
        </table:table-row>
        <table:table-row table:style-name="TableRow1944">
          <table:table-cell table:style-name="TableCell1945">
            <text:p text:style-name="P1946">1.4</text:p>
          </table:table-cell>
          <table:table-cell table:style-name="TableCell1947">
            <text:p text:style-name="P1948">Diagnostinės juostelės gliukozės kiekiui kraujyje nustatyti (kalibruojamos)</text:p>
          </table:table-cell>
          <table:table-cell table:style-name="TableCell1949">
            <text:p text:style-name="P1950">9000349</text:p>
          </table:table-cell>
          <table:table-cell table:style-name="TableCell1951">
            <text:p text:style-name="P1952">Accu-Chek GO 50 vnt. (Roche Diagnostics GmbH)</text:p>
          </table:table-cell>
        </table:table-row>
        <table:table-row table:style-name="TableRow1953">
          <table:table-cell table:style-name="TableCell1954">
            <text:p text:style-name="P1955">1.5</text:p>
          </table:table-cell>
          <table:table-cell table:style-name="TableCell1956">
            <text:p text:style-name="P1957">Diagnostinės juostelės gliukozės kiekiui kraujyje nustatyti (kalibruojamos)</text:p>
          </table:table-cell>
          <table:table-cell table:style-name="TableCell1958">
            <text:p text:style-name="P1959">9000347</text:p>
          </table:table-cell>
          <table:table-cell table:style-name="TableCell1960">
            <text:p text:style-name="P1961">Accu-Chek Active 25 vnt. (Roche Diagnostics GmbH)</text:p>
          </table:table-cell>
        </table:table-row>
        <table:table-row table:style-name="TableRow1962">
          <table:table-cell table:style-name="TableCell1963">
            <text:p text:style-name="P1964">2.1</text:p>
          </table:table-cell>
          <table:table-cell table:style-name="TableCell1965">
            <text:p text:style-name="P1966">Diagnostinės juostelės gliukozės kiekiui kraujyje nustatyti (nekalibruojamos)</text:p>
          </table:table-cell>
          <table:table-cell table:style-name="TableCell1967">
            <text:p text:style-name="P1968">9004139</text:p>
          </table:table-cell>
          <table:table-cell table:style-name="TableCell1969">
            <text:p text:style-name="P1970">On-Call Vivid 50 vnt. (Acon Laboratories, Inc.)</text:p>
          </table:table-cell>
        </table:table-row>
        <table:table-row table:style-name="TableRow1971">
          <table:table-cell table:style-name="TableCell1972">
            <text:p text:style-name="P1973">2.2</text:p>
          </table:table-cell>
          <table:table-cell table:style-name="TableCell1974">
            <text:p text:style-name="P1975">Diagnostinės juostelės gliukozės kiekiui kraujyje nustatyti (nekalibruojamos)</text:p>
          </table:table-cell>
          <table:table-cell table:style-name="TableCell1976">
            <text:p text:style-name="P1977">9003643</text:p>
          </table:table-cell>
          <table:table-cell table:style-name="TableCell1978">
            <text:p text:style-name="P1979">On-Call Resolve 50 vnt. (Acon Laboratories, Inc.)</text:p>
          </table:table-cell>
        </table:table-row>
        <table:table-row table:style-name="TableRow1980">
          <table:table-cell table:style-name="TableCell1981">
            <text:p text:style-name="P1982">2.3</text:p>
          </table:table-cell>
          <table:table-cell table:style-name="TableCell1983">
            <text:p text:style-name="P1984">Diagnostinės juostelės gliukozės kiekiui kraujyje nustatyti (nekalibruojamos)</text:p>
          </table:table-cell>
          <table:table-cell table:style-name="TableCell1985">
            <text:p text:style-name="P1986">9003906</text:p>
          </table:table-cell>
          <table:table-cell table:style-name="TableCell1987">
            <text:p text:style-name="P1988">On-Call Resolve 25 vnt. (Acon Laboratories, Inc.)</text:p>
          </table:table-cell>
        </table:table-row>
        <table:table-row table:style-name="TableRow1989">
          <table:table-cell table:style-name="TableCell1990">
            <text:p text:style-name="P1991">2.4</text:p>
          </table:table-cell>
          <table:table-cell table:style-name="TableCell1992">
            <text:p text:style-name="P1993">Diagnostinės juostelės gliukozės kiekiui kraujyje nustatyti (nekalibruojamos)</text:p>
          </table:table-cell>
          <table:table-cell table:style-name="TableCell1994">
            <text:p text:style-name="P1995">9004258</text:p>
          </table:table-cell>
          <table:table-cell table:style-name="TableCell1996">
            <text:p text:style-name="P1997">Accu-Chek Performa Test Strips 50 vnt. (Roche Diagnostics GmbH)</text:p>
          </table:table-cell>
        </table:table-row>
        <table:table-row table:style-name="TableRow1998">
          <table:table-cell table:style-name="TableCell1999">
            <text:p text:style-name="P2000">2.5</text:p>
          </table:table-cell>
          <table:table-cell table:style-name="TableCell2001">
            <text:p text:style-name="P2002">Diagnostinės juostelės gliukozės kiekiui kraujyje nustatyti (nekalibruojamos)</text:p>
          </table:table-cell>
          <table:table-cell table:style-name="TableCell2003">
            <text:p text:style-name="P2004">9004246</text:p>
          </table:table-cell>
          <table:table-cell table:style-name="TableCell2005">
            <text:p text:style-name="P2006">One Touch Select test strips 50 vnt. (LifeScan Europe)</text:p>
          </table:table-cell>
        </table:table-row>
        <table:table-row table:style-name="TableRow2007">
          <table:table-cell table:style-name="TableCell2008">
            <text:p text:style-name="P2009">2.6</text:p>
          </table:table-cell>
          <table:table-cell table:style-name="TableCell2010">
            <text:p text:style-name="P2011">Diagnostinės juostelės gliukozės kiekiui kraujyje nustatyti (nekalibruojamos)</text:p>
          </table:table-cell>
          <table:table-cell table:style-name="TableCell2012">
            <text:p text:style-name="P2013">9000913</text:p>
          </table:table-cell>
          <table:table-cell table:style-name="TableCell2014">
            <text:p text:style-name="P2015">FreeStyle Lite 50 vnt.</text:p>
          </table:table-cell>
        </table:table-row>
        <table:table-row table:style-name="TableRow2016">
          <table:table-cell table:style-name="TableCell2017">
            <text:p text:style-name="P2018">2.7</text:p>
          </table:table-cell>
          <table:table-cell table:style-name="TableCell2019">
            <text:p text:style-name="P2020">Diagnostinės juostelės gliukozės kiekiui kraujyje nustatyti (nekalibruojamos)</text:p>
          </table:table-cell>
          <table:table-cell table:style-name="TableCell2021">
            <text:p text:style-name="P2022">9003971</text:p>
          </table:table-cell>
          <table:table-cell table:style-name="TableCell2023">
            <text:p text:style-name="P2024">FreeStyle Optium 50 vnt.</text:p>
          </table:table-cell>
        </table:table-row>
        <table:table-row table:style-name="TableRow2025">
          <table:table-cell table:style-name="TableCell2026">
            <text:p text:style-name="P2027">3</text:p>
          </table:table-cell>
          <table:table-cell table:style-name="TableCell2028">
            <text:p text:style-name="P2029">Sauskelnės suaugusiesiems (anatominės didelės, sugeriamumas daugiau kaip 2500 ml)</text:p>
          </table:table-cell>
          <table:table-cell table:style-name="TableCell2030">
            <text:p text:style-name="P2031">9004235</text:p>
          </table:table-cell>
          <table:table-cell table:style-name="TableCell2032">
            <text:p text:style-name="P2033">Indaslip Super 3 L (110–150 cm, 2500–2900 ml) 28<text:s/>vnt. (Laboratorios Indas SAU)</text:p>
          </table:table-cell>
        </table:table-row>
        <table:table-row table:style-name="TableRow2034">
          <table:table-cell table:style-name="TableCell2035">
            <text:p text:style-name="P2036">4</text:p>
          </table:table-cell>
          <table:table-cell table:style-name="TableCell2037">
            <text:p text:style-name="P2038">Sauskelnės suaugusiesiems (anatominės, vidutinės, sugeriamumas daugiau kaip 2500 ml)</text:p>
          </table:table-cell>
          <table:table-cell table:style-name="TableCell2039">
            <text:p text:style-name="P2040">9003758</text:p>
          </table:table-cell>
          <table:table-cell table:style-name="TableCell2041">
            <text:p text:style-name="P2042">Molicare premium super M 28 vnt. (Paul Hartmann AG)</text:p>
          </table:table-cell>
        </table:table-row>
        <table:table-row table:style-name="TableRow2043">
          <table:table-cell table:style-name="TableCell2044">
            <text:p text:style-name="P2045">5<text:s/></text:p>
          </table:table-cell>
          <table:table-cell table:style-name="TableCell2046">
            <text:p text:style-name="P2047">Sauskelnės suaugusiesiems (didelės kelnaitės, sugeriamumas daugiau kaip 500 ml)</text:p>
          </table:table-cell>
          <table:table-cell table:style-name="TableCell2048">
            <text:p text:style-name="P2049">9004333</text:p>
          </table:table-cell>
          <table:table-cell table:style-name="TableCell2050">
            <text:p text:style-name="P2051">SENI Active Normal Large 30 vnt. (TZMO SA)</text:p>
          </table:table-cell>
        </table:table-row>
        <table:table-row table:style-name="TableRow2052">
          <table:table-cell table:style-name="TableCell2053">
            <text:p text:style-name="P2054">6<text:s/></text:p>
          </table:table-cell>
          <table:table-cell table:style-name="TableCell2055">
            <text:p text:style-name="P2056">Sauskelnės suaugusiesiems (vidutinio dydžio kelnaitės, sugeriamumas daugiau kaip 500 ml)</text:p>
          </table:table-cell>
          <table:table-cell table:style-name="TableCell2057">
            <text:p text:style-name="P2058">9004332</text:p>
          </table:table-cell>
          <table:table-cell table:style-name="TableCell2059">
            <text:p text:style-name="P2060">SENI Active Normal Medium 30 vnt. (TZMO SA)</text:p>
          </table:table-cell>
        </table:table-row>
      </table:table>
      <text:p text:style-name="P2061"/>
      <text:p text:style-name="P2062">Priedo pakeitimai:</text:p>
      <text:p text:style-name="P2063"><text:span text:style-name="T2064">Nr.<text:s/></text:span><text:a xlink:href="https://www.e-tar.lt/portal/legalAct.html?documentId=TAR.8ADC18A0CF56" office:target-frame-name="_top" xlink:show="replace"><text:span text:style-name="T2065">1K-75</text:span></text:a><text:span text:style-name="T2066">, 2011-05-05, Žin., 2011, Nr. 55-2687 (2011-05-10), i. k. 11122LKISAK0001K-75</text:span></text:p>
      <text:p text:style-name="P2067"><text:span text:style-name="T2068">Nr.<text:s/></text:span><text:a xlink:href="https://www.e-tar.lt/portal/legalAct.html?documentId=TAR.4FE8386B4034" office:target-frame-name="_top" xlink:show="replace"><text:span text:style-name="T2069">1K-185</text:span></text:a><text:span text:style-name="T2070">,</text:span><text:span text:style-name="T2071"><text:s/>2011-08-17, Žin., 2011, Nr. 104-4900 (2011-08-20), i. k. 11122LKISAK001K-185</text:span></text:p>
      <text:p text:style-name="P2072"><text:span text:style-name="T2073">Nr.<text:s/></text:span><text:a xlink:href="https://www.e-tar.lt/portal/legalAct.html?documentId=TAR.34675A68DDCE" office:target-frame-name="_top" xlink:show="replace"><text:span text:style-name="T2074">1K-136</text:span></text:a><text:span text:style-name="T2075">, 2012-06-04, Žin., 2012, Nr. 64-3262 (2012-06-07), i. k. 11222LKISAK001K-136</text:span></text:p>
      <text:p text:style-name="P2076"><text:span text:style-name="T2077">Nr.<text:s/></text:span><text:a xlink:href="https://www.e-tar.lt/portal/legalAct.html?documentId=TAR.827F25E52DF1" office:target-frame-name="_top" xlink:show="replace"><text:span text:style-name="T2078">1K-147</text:span></text:a><text:span text:style-name="T2079">, 2012-06-14, Žin., 2012, Nr. 68-3521 (2012-06-19), i. k. 11222LKISAK001K-147</text:span></text:p>
      <text:soft-page-break/>
      <text:p text:style-name="P2080"><text:span text:style-name="T2081">Nr.<text:s/></text:span><text:a xlink:href="https://www.e-tar.lt/portal/legalAct.html?documentId=TAR.B17D1F52ABAF" office:target-frame-name="_top" xlink:show="replace"><text:span text:style-name="T2082">1K-168</text:span></text:a><text:span text:style-name="T2083">,<text:s/></text:span><text:span text:style-name="T2084">2012-07-17, Žin., 2012, Nr. 87-4561 (2012-07-21), i. k. 11222LKISAK001K-168</text:span></text:p>
      <text:p text:style-name="P2085"><text:span text:style-name="T2086">Nr.<text:s/></text:span><text:a xlink:href="https://www.e-tar.lt/portal/legalAct.html?documentId=TAR.ABFDBAC725A6" office:target-frame-name="_top" xlink:show="replace"><text:span text:style-name="T2087">1K-1</text:span></text:a><text:span text:style-name="T2088">, 2013-01-04, Žin., 2013, Nr. 3-97 (2013-01-08), i. k. 11322LKISAK00001K-1</text:span></text:p>
      <text:p text:style-name="P2089"><text:span text:style-name="T2090">Nr.<text:s/></text:span><text:a xlink:href="https://www.e-tar.lt/portal/legalAct.html?documentId=TAR.4654B07986B2" office:target-frame-name="_top" xlink:show="replace"><text:span text:style-name="T2091">1K-37</text:span></text:a><text:span text:style-name="T2092">, 2013-02-20, Žin., 2013, Nr. 20-1003 (2013-02-21), i. k. 11322LKISAK0001K-37</text:span></text:p>
      <text:p text:style-name="P2093"><text:span text:style-name="T2094">Nr.<text:s/></text:span><text:a xlink:href="https://www.e-tar.lt/portal/legalAct.html?documentId=TAR.DF474EC80FA0" office:target-frame-name="_top" xlink:show="replace"><text:span text:style-name="T2095">1K-95</text:span></text:a><text:span text:style-name="T2096">, 2013-05-0</text:span><text:span text:style-name="T2097">8, Žin., 2013, Nr. 50-2543 (2013-05-15), i. k. 11322LKISAK0001K-95</text:span></text:p>
      <text:p text:style-name="P2098"><text:span text:style-name="T2099">Nr.<text:s/></text:span><text:a xlink:href="https://www.e-tar.lt/portal/legalAct.html?documentId=TAR.9EE1A4D2F2FE" office:target-frame-name="_top" xlink:show="replace"><text:span text:style-name="T2100">1K-157</text:span></text:a><text:span text:style-name="T2101">, 2013-07-04, Žin., 2013, Nr. 73-3697 (2013-07-09), i. k. 11322LKISAK001K-157</text:span></text:p>
      <text:p text:style-name="P2102"><text:span text:style-name="T2103">Nr.<text:s/></text:span><text:a xlink:href="https://www.e-tar.lt/portal/legalAct.html?documentId=TAR.28B378D384E2" office:target-frame-name="_top" xlink:show="replace"><text:span text:style-name="T2104">1K-197</text:span></text:a><text:span text:style-name="T2105">, 2013-09-03, Žin., 2013, Nr. 96-4802 (2013-09-12), i. k. 11322LKISAK001K-197</text:span></text:p>
      <text:p text:style-name="P2106"><text:span text:style-name="T2107">Nr.<text:s/></text:span><text:a xlink:href="https://www.e-tar.lt/portal/legalAct.html?documentId=TAR.5FB08FC007FE" office:target-frame-name="_top" xlink:show="replace"><text:span text:style-name="T2108">1K-245</text:span></text:a><text:span text:style-name="T2109">, 2013-10-30,</text:span><text:span text:style-name="T2110"><text:s/>Žin., 2013, Nr. 115-5791 (2013-11-07), i. k. 11322LKISAK001K-245</text:span></text:p>
      <text:p text:style-name="P2111"><text:span text:style-name="T2112">Nr.<text:s/></text:span><text:a xlink:href="https://www.e-tar.lt/portal/legalAct.html?documentId=04ce9db08f4211e38a66b69ac9e82689" office:target-frame-name="_top" xlink:show="replace"><text:span text:style-name="T2113">1K-25</text:span></text:a><text:span text:style-name="T2114">, 2014-02-06, paskelbta TAR 2014-02-06, i. k. 2014-01140</text:span></text:p>
      <text:p text:style-name="P2115"><text:span text:style-name="T2116">Nr.<text:s/></text:span><text:a xlink:href="https://www.e-tar.lt/portal/legalAct.html?documentId=942a3b20e25511e39ea8c7e1dfdc4b5c" office:target-frame-name="_top" xlink:show="replace"><text:span text:style-name="T2117">1K-127</text:span></text:a><text:span text:style-name="T2118">, 2014-05-23, paskelbta TAR 2014-05-23, i. k. 2014-05634</text:span></text:p>
      <text:p text:style-name="P2119"><text:span text:style-name="T2120">Nr.<text:s/></text:span><text:a xlink:href="https://www.e-tar.lt/portal/legalAct.html?documentId=6ec3657008f011e4adf3c8c5d7681e73" office:target-frame-name="_top" xlink:show="replace"><text:span text:style-name="T2121">1K-171</text:span></text:a><text:span text:style-name="T2122">,<text:s/></text:span><text:span text:style-name="T2123">2014-07-11, paskelbta TAR 2014-07-11, i. k. 2014-10118</text:span></text:p>
      <text:p text:style-name="P2124"><text:span text:style-name="T2125">Nr.<text:s/></text:span><text:a xlink:href="https://www.e-tar.lt/portal/legalAct.html?documentId=c58c916038d911e48fcad59d61177654" office:target-frame-name="_top" xlink:show="replace"><text:span text:style-name="T2126">1K-233</text:span></text:a><text:span text:style-name="T2127">, 2014-09-08, paskelbta TAR 2014-09-11, i. k. 2014-12142</text:span></text:p>
      <text:p text:style-name="P2128"><text:span text:style-name="T2129">Nr.<text:s/></text:span><text:a xlink:href="https://www.e-tar.lt/portal/legalAct.html?documentId=6c020e406a6611e4b6b89037654e22b1" office:target-frame-name="_top" xlink:show="replace"><text:span text:style-name="T2130">1K-320</text:span></text:a><text:span text:style-name="T2131">, 2014-11-12, paskelbta TAR 2014-11-12, i. k. 2014-16724</text:span></text:p>
      <text:p text:style-name="P2132"><text:span text:style-name="T2133">Nr.<text:s/></text:span><text:a xlink:href="https://www.e-tar.lt/portal/legalAct.html?documentId=8a841d70793111e49adea948c356b2ec" office:target-frame-name="_top" xlink:show="replace"><text:span text:style-name="T2134">1K-342</text:span></text:a><text:span text:style-name="T2135">, 2014-12-01, paske</text:span><text:span text:style-name="T2136">lbta TAR 2014-12-01, i. k. 2014-18290</text:span></text:p>
      <text:p text:style-name="P2137"><text:span text:style-name="T2138">Nr.<text:s/></text:span><text:a xlink:href="https://www.e-tar.lt/portal/legalAct.html?documentId=0e7a70b0fad911e4b733cba410730a6c" office:target-frame-name="_top" xlink:show="replace"><text:span text:style-name="T2139">1K-129</text:span></text:a><text:span text:style-name="T2140">, 2015-05-15, paskelbta TAR 2015-05-15, i. k. 2015-07373</text:span></text:p>
      <text:p text:style-name="P2141"><text:span text:style-name="T2142">Nr.<text:s/></text:span><text:a xlink:href="https://www.e-tar.lt/portal/legalAct.html?documentId=b90b31a00f5a11e5920c94700bb1958e" office:target-frame-name="_top" xlink:show="replace"><text:span text:style-name="T2143">1K-162</text:span></text:a><text:span text:style-name="T2144">, 2015-06-10, paskelbta TAR 2015-06-10, i. k. 2015-09104</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Valstybinė ligonių kasa prie Sveikatos apsaugos ministerijos, Įsakymas</text:span></text:p>
      <text:p text:style-name="P2154"><text:span text:style-name="T2155">Nr.<text:s/></text:span><text:a xlink:href="https://www.e-tar.lt/portal/legalAct.html?documentId=TAR.531E46A7790A" office:target-frame-name="_top" xlink:show="replace"><text:span text:style-name="T2156">1K-195</text:span></text:a><text:span text:style-name="T2157">, 2010-10-05, Žin., 2010, Nr. 120-6166 (2010-10-09), i. k. 11022LKISAK001K-195</text:span></text:p>
      <text:p text:style-name="P2158"><text:span text:style-name="T2159">Dėl Valstybinės ligonių kasos prie Sveikatos apsaugos ministerijos direktoriaus 2010 m. kovo 2 d. įsakymo Nr. 1K-40 "Dėl Vaistinėje būtinų<text:s/></text:span><text:span text:style-name="T2160">turėti kompensuojamųjų vaistų ir kompensuojamųjų medicinos pagalbos priemonių išdavimo (pardavimo) gyventojams tvarkos aprašo patvirtinimo" pakeitimo</text:span></text:p>
      <text:p text:style-name="P2161"/>
      <text:p text:style-name="P2162"><text:span text:style-name="T2163">2.</text:span></text:p>
      <text:p text:style-name="P2164"><text:span text:style-name="T2165">Valstybinė ligonių kasa prie Sveikatos apsaugos ministerijos, Įsakymas</text:span></text:p>
      <text:p text:style-name="P2166"><text:span text:style-name="T2167">Nr.<text:s/></text:span><text:a xlink:href="https://www.e-tar.lt/portal/legalAct.html?documentId=TAR.4F159F930EF1" office:target-frame-name="_top" xlink:show="replace"><text:span text:style-name="T2168">1K-242</text:span></text:a><text:span text:style-name="T2169">, 2010-12-27, Žin., 2010, Nr. 155-7913 (2010-12-30), i. k. 11022LKISAK001K-242</text:span></text:p>
      <text:p text:style-name="P2170"><text:span text:style-name="T2171">Dėl Valstybinės ligonių kasos prie Sveikatos apsaugos ministerijos direktoriaus 2010 m. kovo 2 d. įsakymo Nr. 1K-40<text:s/></text:span><text:span text:style-name="T2172">"Dėl Vaistinėje būtinų turėti kompensuojamųjų vaistų ir kompensuojamųjų medicinos pagalbos priemonių išdavimo (pardavimo) gyventojams tvarkos aprašo patvirtinimo" pakeitimo</text:span></text:p>
      <text:p text:style-name="P2173"/>
      <text:p text:style-name="P2174"><text:span text:style-name="T2175">3.</text:span></text:p>
      <text:p text:style-name="P2176"><text:span text:style-name="T2177">Valstybinė ligonių kasa prie Sveikatos apsaugos ministerijos, Įsakymas</text:span></text:p>
      <text:p text:style-name="P2178"><text:span text:style-name="T2179">Nr.<text:s/></text:span><text:a xlink:href="https://www.e-tar.lt/portal/legalAct.html?documentId=TAR.8ADC18A0CF56" office:target-frame-name="_top" xlink:show="replace"><text:span text:style-name="T2180">1K-75</text:span></text:a><text:span text:style-name="T2181">, 2011-05-05, Žin., 2011, Nr. 55-2687 (2011-05-10), i. k. 11122LKISAK0001K-75</text:span></text:p>
      <text:p text:style-name="P2182"><text:span text:style-name="T2183">Dėl Valstybinės ligonių kasos prie Sveikatos apsaugos ministerijos direktoriaus 2010 m. kovo 2<text:s/></text:span><text:span text:style-name="T2184">d. įsakymo Nr. 1K-40 "Dėl Vaistinėje būtinų turėti kompensuojamųjų vaistų ir kompensuojamųjų medicinos pagalbos priemonių išdavimo (pardavimo) gyventojams tvarkos aprašo patvirtinimo" pakeitimo</text:span></text:p>
      <text:p text:style-name="P2185"/>
      <text:p text:style-name="P2186"><text:span text:style-name="T2187">4.</text:span></text:p>
      <text:p text:style-name="P2188"><text:span text:style-name="T2189">Valstybinė ligonių kasa prie Sveikatos apsaugos<text:s/></text:span><text:span text:style-name="T2190">ministerijos, Įsakymas</text:span></text:p>
      <text:p text:style-name="P2191"><text:span text:style-name="T2192">Nr.<text:s/></text:span><text:a xlink:href="https://www.e-tar.lt/portal/legalAct.html?documentId=TAR.4FE8386B4034" office:target-frame-name="_top" xlink:show="replace"><text:span text:style-name="T2193">1K-185</text:span></text:a><text:span text:style-name="T2194">, 2011-08-17, Žin., 2011, Nr. 104-4900 (2011-08-20), i. k. 11122LKISAK001K-185</text:span></text:p>
      <text:p text:style-name="P2195"><text:span text:style-name="T2196">Dėl Valstybinės ligonių kasos prie Sveikatos apsaugos minister</text:span><text:span text:style-name="T2197">ijos direktoriaus 2010 m. kovo 2 d. įsakymo Nr. 1 K-40 "Dėl Vaistinėje būtinų turėti kompensuojamųjų vaistų ir kompensuojamųjų medicinos pagalbos priemonių išdavimo (pardavimo) gyventojams tvarkos aprašo patvirtinimo" pakeitimo</text:span></text:p>
      <text:p text:style-name="P2198"/>
      <text:p text:style-name="P2199"><text:span text:style-name="T2200">5.</text:span></text:p>
      <text:p text:style-name="P2201"><text:span text:style-name="T2202">Valstybinė ligonių kasa<text:s/></text:span><text:span text:style-name="T2203">prie Sveikatos apsaugos ministerijos, Įsakymas</text:span></text:p>
      <text:p text:style-name="P2204"><text:span text:style-name="T2205">Nr.<text:s/></text:span><text:a xlink:href="https://www.e-tar.lt/portal/legalAct.html?documentId=TAR.48621092A681" office:target-frame-name="_top" xlink:show="replace"><text:span text:style-name="T2206">1K-202</text:span></text:a><text:span text:style-name="T2207">, 2011-09-05, Žin., 2011, Nr. 111-5259 (2011-09-08), i. k. 11122LKISAK001K-202</text:span></text:p>
      <text:p text:style-name="P2208"><text:span text:style-name="T2209">Dėl Valstybinės ligonių kasos prie Sve</text:span><text:span text:style-name="T2210">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11"/>
      <text:p text:style-name="P2212"><text:span text:style-name="T2213">6.</text:span></text:p>
      <text:p text:style-name="P2214"><text:span text:style-name="T2215">V</text:span><text:span text:style-name="T2216">alstybinė ligonių kasa prie Sveikatos apsaugos ministerijos, Įsakymas</text:span></text:p>
      <text:p text:style-name="P2217"><text:span text:style-name="T2218">Nr.<text:s/></text:span><text:a xlink:href="https://www.e-tar.lt/portal/legalAct.html?documentId=TAR.4DA59087DDEE" office:target-frame-name="_top" xlink:show="replace"><text:span text:style-name="T2219">1K-243</text:span></text:a><text:span text:style-name="T2220">, 2011-10-21, Žin., 2011, Nr. 130-6210 (2011-10-29), i. k. 11122LKISAK001K-243</text:span></text:p>
      <text:p text:style-name="P2221"><text:span text:style-name="T2222">Dėl Valstybinės</text:span><text:span text:style-name="T2223"><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224">tinimo" pakeitimo</text:span></text:p>
      <text:p text:style-name="P2225"/>
      <text:p text:style-name="P2226"><text:span text:style-name="T2227">7.</text:span></text:p>
      <text:soft-page-break/>
      <text:p text:style-name="P2228"><text:span text:style-name="T2229">Valstybinė ligonių kasa prie Sveikatos apsaugos ministerijos, Įsakymas</text:span></text:p>
      <text:p text:style-name="P2230"><text:span text:style-name="T2231">Nr.<text:s/></text:span><text:a xlink:href="https://www.e-tar.lt/portal/legalAct.html?documentId=TAR.55BD1DA2E7AA" office:target-frame-name="_top" xlink:show="replace"><text:span text:style-name="T2232">1K-259</text:span></text:a><text:span text:style-name="T2233">, 2011-11-28, Žin., 2011, Nr. 148-6972 (2011-12-03), i. k.<text:s/></text:span><text:span text:style-name="T2234">11122LKISAK001K-259</text:span></text:p>
      <text:p text:style-name="P2235"><text:span text:style-name="T2236">Dėl Valstybinės ligonių kasos prie Sveikatos apsaugos ministerijos direktoriaus 2010 m. kovo 2 d. įsakymo Nr. 1K-40 "Dėl Vaistinėje būtinų turėti kompensuojamųjų vaistų ir kompensuojamųjų medicinos pagalbos priemonių išdavimo (pardavimo</text:span><text:span text:style-name="T2237">) gyventojams tvarkos aprašo patvirtinimo" pakeitimo</text:span></text:p>
      <text:p text:style-name="P2238"/>
      <text:p text:style-name="P2239"><text:span text:style-name="T2240">8.</text:span></text:p>
      <text:p text:style-name="P2241"><text:span text:style-name="T2242">Valstybinė ligonių kasa prie Sveikatos apsaugos ministerijos, Įsakymas</text:span></text:p>
      <text:p text:style-name="P2243"><text:span text:style-name="T2244">Nr.<text:s/></text:span><text:a xlink:href="https://www.e-tar.lt/portal/legalAct.html?documentId=TAR.79D7270192C4" office:target-frame-name="_top" xlink:show="replace"><text:span text:style-name="T2245">1K-6</text:span></text:a><text:span text:style-name="T2246">, 2012-01-06, Žin., 2012, Nr. 6-206 (2</text:span><text:span text:style-name="T2247">012-01-10), i. k. 11222LKISAK00001K-6</text:span></text:p>
      <text:p text:style-name="P2248"><text:span text:style-name="T2249">Dėl Valstybinės ligonių kasos prie Sveikatos apsaugos ministerijos direktoriaus 2010 m. kovo 2 d. įsakymo Nr. 1K-40 "Dėl Vaistinėje būtinų turėti kompensuojamųjų vaistų ir kompensuojamųjų medicinos pagalbos priemonių i</text:span><text:span text:style-name="T2250">šdavimo (pardavimo) gyventojams tvarkos aprašo patvirtinimo" pakeitimo</text:span></text:p>
      <text:p text:style-name="P2251"/>
      <text:p text:style-name="P2252"><text:span text:style-name="T2253">9.</text:span></text:p>
      <text:p text:style-name="P2254"><text:span text:style-name="T2255">Valstybinė ligonių kasa prie Sveikatos apsaugos ministerijos, Įsakymas</text:span></text:p>
      <text:p text:style-name="P2256"><text:span text:style-name="T2257">Nr.<text:s/></text:span><text:a xlink:href="https://www.e-tar.lt/portal/legalAct.html?documentId=TAR.01DEC7175C5E" office:target-frame-name="_top" xlink:show="replace"><text:span text:style-name="T2258">1K-33</text:span></text:a><text:span text:style-name="T2259">, 2012-02-20, Žin.,</text:span><text:span text:style-name="T2260"><text:s/>2012, Nr. 24-1137 (2012-02-25), i. k. 11222LKISAK0001K-33</text:span></text:p>
      <text:p text:style-name="P2261"><text:span text:style-name="T2262">Dėl Valstybinės ligonių kasos prie sveikatos apsaugos ministerijos direktoriaus 2010 m. kovo 2 d. įsakymo Nr. 1K-40 "Dėl Vaistinėje būtinų turėti kompensuojamųjų vaistų ir kompensuojamųjų medicinos</text:span><text:span text:style-name="T2263"><text:s/>pagalbos priemonių išdavimo (pardavimo) gyventojams tvarkos aprašo patvirtinimo" pakeitimo</text:span></text:p>
      <text:p text:style-name="P2264"/>
      <text:p text:style-name="P2265"><text:span text:style-name="T2266">10.</text:span></text:p>
      <text:p text:style-name="P2267"><text:span text:style-name="T2268">Valstybinė ligonių kasa prie Sveikatos apsaugos ministerijos, Įsakymas</text:span></text:p>
      <text:p text:style-name="P2269"><text:span text:style-name="T2270">Nr.<text:s/></text:span><text:a xlink:href="https://www.e-tar.lt/portal/legalAct.html?documentId=TAR.05D5F7ACC884" office:target-frame-name="_top" xlink:show="replace"><text:span text:style-name="T2271">1K</text:span><text:span text:style-name="T2272">-79</text:span></text:a><text:span text:style-name="T2273">, 2012-04-13, Žin., 2012, Nr. 46-2282 (2012-04-19), i. k. 11222LKISAK0001K-79</text:span></text:p>
      <text:p text:style-name="P2274"><text:span text:style-name="T2275">Dėl Valstybinės ligonių kasos prie Sveikatos apsaugos ministerijos direktoriaus 2010 m. kovo 2 d. įsakymo Nr. 1K-40 "Dėl Vaistinėje būtinų turėti kompensuojamųjų vaistų ir kom</text:span><text:span text:style-name="T2276">pensuojamųjų medicinos pagalbos priemonių išdavimo (pardavimo) gyventojams tvarkos aprašo patvirtinimo" pakeitimo</text:span></text:p>
      <text:p text:style-name="P2277"/>
      <text:p text:style-name="P2278"><text:span text:style-name="T2279">11.</text:span></text:p>
      <text:p text:style-name="P2280"><text:span text:style-name="T2281">Valstybinė ligonių kasa prie Sveikatos apsaugos ministerijos, Įsakymas</text:span></text:p>
      <text:p text:style-name="P2282"><text:span text:style-name="T2283">Nr.<text:s/></text:span><text:a xlink:href="https://www.e-tar.lt/portal/legalAct.html?documentId=TAR.FF1C09EF7DD6" office:target-frame-name="_top" xlink:show="replace"><text:span text:style-name="T2284">1K-82</text:span></text:a><text:span text:style-name="T2285">, 2012-04-23, Žin., 2012, Nr. 49-2428 (2012-04-26), i. k. 11222LKISAK0001K-82</text:span></text:p>
      <text:p text:style-name="P2286"><text:span text:style-name="T2287">Dėl Valstybinės ligonių kasos prie Sveikatos apsaugos ministerijos direktoriaus 2012 m. balandžio 13 d. įsakymo Nr. 1K-79 "Dėl Valstybinės ligonių kasos<text:s/></text:span><text:span text:style-name="T2288">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289">mo" pakeitimo</text:span></text:p>
      <text:p text:style-name="P2290"/>
      <text:p text:style-name="P2291"><text:span text:style-name="T2292">12.</text:span></text:p>
      <text:p text:style-name="P2293"><text:span text:style-name="T2294">Valstybinė ligonių kasa prie Sveikatos apsaugos ministerijos, Įsakymas</text:span></text:p>
      <text:p text:style-name="P2295"><text:span text:style-name="T2296">Nr.<text:s/></text:span><text:a xlink:href="https://www.e-tar.lt/portal/legalAct.html?documentId=TAR.FE487660C1F5" office:target-frame-name="_top" xlink:show="replace"><text:span text:style-name="T2297">1K-102</text:span></text:a><text:span text:style-name="T2298">, 2012-05-10, Žin., 2012, Nr. 56-2812 (2012-05-16), i. k. 11222LKISAK001K-</text:span><text:span text:style-name="T2299">102</text:span></text:p>
      <text:p text:style-name="P2300"><text:span text:style-name="T2301">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302">arkos aprašo patvirtinimo" pakeitimo</text:span></text:p>
      <text:p text:style-name="P2303"/>
      <text:p text:style-name="P2304"><text:span text:style-name="T2305">13.</text:span></text:p>
      <text:p text:style-name="P2306"><text:span text:style-name="T2307">Valstybinė ligonių kasa prie Sveikatos apsaugos ministerijos, Įsakymas</text:span></text:p>
      <text:p text:style-name="P2308"><text:span text:style-name="T2309">Nr.<text:s/></text:span><text:a xlink:href="https://www.e-tar.lt/portal/legalAct.html?documentId=TAR.34675A68DDCE" office:target-frame-name="_top" xlink:show="replace"><text:span text:style-name="T2310">1K-136</text:span></text:a><text:span text:style-name="T2311">, 2012-06-04, Žin., 2012, Nr. 64-3262 (2012-06-07),</text:span><text:span text:style-name="T2312"><text:s/>i. k. 11222LKISAK001K-136</text:span></text:p>
      <text:p text:style-name="P2313"><text:span text:style-name="T2314">Dėl Valstybinės ligonių kasos prie Sveikatos apsaugos ministerijos direktoriaus 2010 m. kovo 2 d. įsakymo Nr. 1K-40 "Dėl Vaistinėje būtinų turėti kompensuojamųjų vaistų ir kompensuojamųjų medicinos pagalbos priemonių išdavimo (pa</text:span><text:span text:style-name="T2315">rdavimo) gyventojams tvarkos aprašo patvirtinimo" pakeitimo</text:span></text:p>
      <text:p text:style-name="P2316"/>
      <text:p text:style-name="P2317"><text:span text:style-name="T2318">14.</text:span></text:p>
      <text:p text:style-name="P2319"><text:span text:style-name="T2320">Valstybinė ligonių kasa prie Sveikatos apsaugos ministerijos, Įsakymas</text:span></text:p>
      <text:p text:style-name="P2321"><text:span text:style-name="T2322">Nr.<text:s/></text:span><text:a xlink:href="https://www.e-tar.lt/portal/legalAct.html?documentId=TAR.827F25E52DF1" office:target-frame-name="_top" xlink:show="replace"><text:span text:style-name="T2323">1K-147</text:span></text:a><text:span text:style-name="T2324">, 2012-06-14, Žin., 2012, Nr</text:span><text:span text:style-name="T2325">. 68-3521 (2012-06-19), i. k. 11222LKISAK001K-147</text:span></text:p>
      <text:p text:style-name="P2326"><text:span text:style-name="T2327">Dėl Valstybinės ligonių kasos prie Sveikatos apsaugos ministerijos direktoriaus 2010 m. kovo 2 d. įsakymo Nr. 1K-40 "Dėl Vaistinėje būtinų turėti kompensuojamųjų vaistų ir kompensuojamųjų medicinos pagalbos</text:span><text:span text:style-name="T2328"><text:s/>priemonių išdavimo (pardavimo) gyventojams tvarkos aprašo patvirtinimo" pakeitimo</text:span></text:p>
      <text:p text:style-name="P2329"/>
      <text:p text:style-name="P2330"><text:span text:style-name="T2331">15.</text:span></text:p>
      <text:p text:style-name="P2332"><text:span text:style-name="T2333">Valstybinė ligonių kasa prie Sveikatos apsaugos ministerijos, Įsakymas</text:span></text:p>
      <text:p text:style-name="P2334"><text:span text:style-name="T2335">Nr.<text:s/></text:span><text:a xlink:href="https://www.e-tar.lt/portal/legalAct.html?documentId=TAR.B17D1F52ABAF" office:target-frame-name="_top" xlink:show="replace"><text:span text:style-name="T2336">1K-168</text:span></text:a><text:span text:style-name="T2337">,<text:s/></text:span><text:span text:style-name="T2338">2012-07-17, Žin., 2012, Nr. 87-4561 (2012-07-21), i. k. 11222LKISAK001K-168</text:span></text:p>
      <text:p text:style-name="P2339"><text:span text:style-name="T2340">Dėl Valstybinės ligonių kasos prie Sveikatos apsaugos ministerijos direktoriaus 2010 m. kovo 2 d. įsakymo Nr. 1K-40 "Dėl Vaistinėje būtinų turėti kompensuojamųjų vaistų ir kompensu</text:span><text:span text:style-name="T2341">ojamųjų medicinos pagalbos priemonių išdavimo (pardavimo) gyventojams tvarkos aprašo patvirtinimo" pakeitimo</text:span></text:p>
      <text:p text:style-name="P2342"/>
      <text:p text:style-name="P2343"><text:span text:style-name="T2344">16.</text:span></text:p>
      <text:p text:style-name="P2345"><text:span text:style-name="T2346">Valstybinė ligonių kasa prie Sveikatos apsaugos ministerijos, Įsakymas</text:span></text:p>
      <text:p text:style-name="P2347"><text:span text:style-name="T2348">Nr.<text:s/></text:span><text:a xlink:href="https://www.e-tar.lt/portal/legalAct.html?documentId=TAR.92066573D14D" office:target-frame-name="_top" xlink:show="replace"><text:span text:style-name="T2349">1K-195</text:span></text:a><text:span text:style-name="T2350">, 2012-08-09, Žin., 2012, Nr. 95-4908 (2012-08-11), i. k. 11222LKISAK001K-195</text:span></text:p>
      <text:p text:style-name="P2351"><text:span text:style-name="T2352">Dėl Valstybinės ligonių kasos prie Sveikatos apsaugos ministerijos direktoriaus 2010 m. kovo 2 d. įsakymo Nr. 1K-40 "Dėl Vaistinėje būtinų turėti kompensuoja</text:span><text:span text:style-name="T2353">mųjų vaistų ir kompensuojamųjų medicinos pagalbos priemonių išdavimo (pardavimo) gyventojams tvarkos aprašo patvirtinimo" pakeitimo</text:span></text:p>
      <text:p text:style-name="P2354"/>
      <text:p text:style-name="P2355"><text:span text:style-name="T2356">17.</text:span></text:p>
      <text:p text:style-name="P2357"><text:span text:style-name="T2358">Valstybinė ligonių kasa prie Sveikatos apsaugos ministerijos, Įsakymas</text:span></text:p>
      <text:p text:style-name="P2359"><text:span text:style-name="T2360">Nr.<text:s/></text:span><text:a xlink:href="https://www.e-tar.lt/portal/legalAct.html?documentId=TAR.DDFB7ABA9C6A" office:target-frame-name="_top" xlink:show="replace"><text:span text:style-name="T2361">1K-208</text:span></text:a><text:span text:style-name="T2362">, 2012-09-11, Žin., 2012, Nr. 108-5500 (2012-09-19), i. k. 11222LKISAK001K-208</text:span></text:p>
      <text:p text:style-name="P2363"><text:span text:style-name="T2364">Dėl Valstybinės ligonių kasos prie Sveikatos apsaugos ministerijos direktoriaus 2010 m. kovo 2 d. įsakymo Nr. 1K-40 "Dėl Vaistinėje b</text:span><text:span text:style-name="T2365">ūtinų turėti kompensuojamųjų vaistų ir kompensuojamųjų medicinos pagalbos priemonių išdavimo (pardavimo) gyventojams tvarkos aprašo patvirtinimo" pakeitimo</text:span></text:p>
      <text:p text:style-name="P2366"/>
      <text:p text:style-name="P2367"><text:span text:style-name="T2368">18.</text:span></text:p>
      <text:p text:style-name="P2369"><text:span text:style-name="T2370">Valstybinė ligonių kasa prie Sveikatos apsaugos ministerijos, Įsakymas</text:span></text:p>
      <text:p text:style-name="P2371"><text:span text:style-name="T2372">Nr.<text:s/></text:span><text:a xlink:href="https://www.e-tar.lt/portal/legalAct.html?documentId=TAR.4E4C4068EF48" office:target-frame-name="_top" xlink:show="replace"><text:span text:style-name="T2373">1K-281</text:span></text:a><text:span text:style-name="T2374">, 2012-11-14, Žin., 2012, Nr. 133-6830 (2012-11-17), i. k. 11222LKISAK001K-281</text:span></text:p>
      <text:p text:style-name="P2375"><text:span text:style-name="T2376">Dėl Valstybinės ligonių kasos prie Sveikatos apsaugos ministerijos direktoriaus 2010 m. kovo 2 d. įsakymo Nr.</text:span><text:span text:style-name="T2377"><text:s/>1K-40 "Dėl Vaistinėje būtinų turėti kompensuojamųjų vaistų ir kompensuojamųjų medicinos pagalbos priemonių išdavimo (pardavimo) gyventojams tvarkos aprašo patvirtinimo" pakeitimo</text:span></text:p>
      <text:p text:style-name="P2378"/>
      <text:p text:style-name="P2379"><text:span text:style-name="T2380">19.</text:span></text:p>
      <text:p text:style-name="P2381"><text:span text:style-name="T2382">Valstybinė ligonių kasa prie Sveikatos apsaugos ministerijos, Įsakymas</text:span></text:p>
      <text:p text:style-name="P2383"><text:span text:style-name="T2384">Nr.<text:s/></text:span><text:a xlink:href="https://www.e-tar.lt/portal/legalAct.html?documentId=TAR.ABFDBAC725A6" office:target-frame-name="_top" xlink:show="replace"><text:span text:style-name="T2385">1K-1</text:span></text:a><text:span text:style-name="T2386">, 2013-01-04, Žin., 2013, Nr. 3-97 (2013-01-08), i. k. 11322LKISAK00001K-1</text:span></text:p>
      <text:p text:style-name="P2387"><text:span text:style-name="T2388">Dėl Valstybinės ligonių kasos prie Sveikatos apsaugos ministerijos direktoriaus 2010 m. kov</text:span><text:span text:style-name="T2389">o 2 d. įsakymo Nr. 1K-40 "Dėl Vaistinėje būtinų turėti kompensuojamųjų vaistų ir kompensuojamųjų medicinos pagalbos priemonių išdavimo (pardavimo) gyventojams tvarkos aprašo patvirtinimo" pakeitimo</text:span></text:p>
      <text:p text:style-name="P2390"/>
      <text:p text:style-name="P2391"><text:span text:style-name="T2392">20.</text:span></text:p>
      <text:p text:style-name="P2393"><text:span text:style-name="T2394">Valstybinė ligonių kasa prie Sveikatos apsaugos minis</text:span><text:span text:style-name="T2395">terijos, Įsakymas</text:span></text:p>
      <text:p text:style-name="P2396"><text:span text:style-name="T2397">Nr.<text:s/></text:span><text:a xlink:href="https://www.e-tar.lt/portal/legalAct.html?documentId=TAR.4654B07986B2" office:target-frame-name="_top" xlink:show="replace"><text:span text:style-name="T2398">1K-37</text:span></text:a><text:span text:style-name="T2399">, 2013-02-20, Žin., 2013, Nr. 20-1003 (2013-02-21), i. k. 11322LKISAK0001K-37</text:span></text:p>
      <text:p text:style-name="P2400"><text:span text:style-name="T2401">Dėl Valstybinės ligonių kasos prie Sveikatos apsaugos ministerijos di</text:span><text:span text:style-name="T2402">rektoriaus 2010 m. kovo 2 d. įsakymo Nr. 1K-40 "Dėl Vaistinėje būtinų turėti kompensuojamųjų vaistų ir kompensuojamųjų medicinos pagalbos priemonių išdavimo (pardavimo) gyventojams tvarkos aprašo patvirtinimo" pakeitimo</text:span></text:p>
      <text:p text:style-name="P2403"/>
      <text:p text:style-name="P2404"><text:span text:style-name="T2405">21.</text:span></text:p>
      <text:p text:style-name="P2406"><text:span text:style-name="T2407">Valstybinė ligonių kasa prie<text:s/></text:span><text:span text:style-name="T2408">Sveikatos apsaugos ministerijos, Įsakymas</text:span></text:p>
      <text:p text:style-name="P2409"><text:span text:style-name="T2410">Nr.<text:s/></text:span><text:a xlink:href="https://www.e-tar.lt/portal/legalAct.html?documentId=TAR.BEB5E486A87E" office:target-frame-name="_top" xlink:show="replace"><text:span text:style-name="T2411">1K-54</text:span></text:a><text:span text:style-name="T2412">, 2013-03-15, Žin., 2013, Nr. 29-1437 (2013-03-20), i. k. 11322LKISAK0001K-54</text:span></text:p>
      <text:p text:style-name="P2413"><text:span text:style-name="T2414">Dėl Valstybinės ligonių kasos prie Sveikatos<text:s/></text:span><text:span text:style-name="T2415">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16"/>
      <text:p text:style-name="P2417"><text:span text:style-name="T2418">22.</text:span></text:p>
      <text:p text:style-name="P2419"><text:span text:style-name="T2420">Valstyb</text:span><text:span text:style-name="T2421">inė ligonių kasa prie Sveikatos apsaugos ministerijos, Įsakymas</text:span></text:p>
      <text:p text:style-name="P2422"><text:span text:style-name="T2423">Nr.<text:s/></text:span><text:a xlink:href="https://www.e-tar.lt/portal/legalAct.html?documentId=TAR.DF474EC80FA0" office:target-frame-name="_top" xlink:show="replace"><text:span text:style-name="T2424">1K-95</text:span></text:a><text:span text:style-name="T2425">, 2013-05-08, Žin., 2013, Nr. 50-2543 (2013-05-15), i. k. 11322LKISAK0001K-95</text:span></text:p>
      <text:p text:style-name="P2426"><text:span text:style-name="T2427">Dėl Valstybinės ligonių</text:span><text:span text:style-name="T2428"><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429">pakeitimo</text:span></text:p>
      <text:p text:style-name="P2430"/>
      <text:p text:style-name="P2431"><text:span text:style-name="T2432">23.</text:span></text:p>
      <text:p text:style-name="P2433"><text:span text:style-name="T2434">Valstybinė ligonių kasa prie Sveikatos apsaugos ministerijos, Įsakymas</text:span></text:p>
      <text:p text:style-name="P2435"><text:span text:style-name="T2436">Nr.<text:s/></text:span><text:a xlink:href="https://www.e-tar.lt/portal/legalAct.html?documentId=TAR.9EE1A4D2F2FE" office:target-frame-name="_top" xlink:show="replace"><text:span text:style-name="T2437">1K-157</text:span></text:a><text:span text:style-name="T2438">, 2013-07-04, Žin., 2013, Nr. 73-3697 (2013-07-09), i. k. 11322LKISAK001K-157</text:span></text:p>
      <text:p text:style-name="P2439"><text:span text:style-name="T2440">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441">s aprašo patvirtinimo" pakeitimo</text:span></text:p>
      <text:p text:style-name="P2442"/>
      <text:p text:style-name="P2443"><text:span text:style-name="T2444">24.</text:span></text:p>
      <text:p text:style-name="P2445"><text:span text:style-name="T2446">Valstybinė ligonių kasa prie Sveikatos apsaugos ministerijos, Įsakymas</text:span></text:p>
      <text:p text:style-name="P2447"><text:span text:style-name="T2448">Nr.<text:s/></text:span><text:a xlink:href="https://www.e-tar.lt/portal/legalAct.html?documentId=TAR.961A0AF6F188" office:target-frame-name="_top" xlink:show="replace"><text:span text:style-name="T2449">1K-187</text:span></text:a><text:span text:style-name="T2450">, 2013-08-08, Žin., 2013, Nr. 89-4462 (2013-08-22), i.<text:s/></text:span><text:span text:style-name="T2451">k. 11322LKISAK001K-187</text:span></text:p>
      <text:p text:style-name="P2452"><text:span text:style-name="T2453">Dėl Valstybinės ligonių kasos prie Sveikatos apsaugos ministerijos direktoriaus 2010 m. kovo 2 d. įsakymo Nr. 1K-40 "Dėl Vaistinėje būtinų turėti kompensuojamųjų vaistų ir kompensuojamųjų medicinos pagalbos priemonių išdavimo (pardav</text:span><text:span text:style-name="T2454">imo) gyventojams tvarkos aprašo patvirtinimo" pakeitimo</text:span></text:p>
      <text:p text:style-name="P2455"/>
      <text:p text:style-name="P2456"><text:span text:style-name="T2457">25.</text:span></text:p>
      <text:p text:style-name="P2458"><text:span text:style-name="T2459">Valstybinė ligonių kasa prie Sveikatos apsaugos ministerijos, Įsakymas</text:span></text:p>
      <text:p text:style-name="P2460"><text:span text:style-name="T2461">Nr.<text:s/></text:span><text:a xlink:href="https://www.e-tar.lt/portal/legalAct.html?documentId=TAR.28B378D384E2" office:target-frame-name="_top" xlink:show="replace"><text:span text:style-name="T2462">1K-197</text:span></text:a><text:span text:style-name="T2463">, 2013-09-03, Žin., 2013, Nr.<text:s/></text:span><text:span text:style-name="T2464">96-4802 (2013-09-12), i. k. 11322LKISAK001K-197</text:span></text:p>
      <text:p text:style-name="P2465"><text:span text:style-name="T2466">Dėl Valstybinės ligonių kasos prie Sveikatos apsaugos ministerijos direktoriaus 2010 m. kovo 2 d. įsakymo Nr. 1K-40 "Dėl Vaistinėje būtinų turėti kompensuojamųjų vaistų ir kompensuojamųjų medicinos pagalbos p</text:span><text:span text:style-name="T2467">riemonių išdavimo (pardavimo) gyventojams tvarkos aprašo patvirtinimo" pakeitimo</text:span></text:p>
      <text:p text:style-name="P2468"/>
      <text:p text:style-name="P2469"><text:span text:style-name="T2470">26.</text:span></text:p>
      <text:p text:style-name="P2471"><text:span text:style-name="T2472">Valstybinė ligonių kasa prie Sveikatos apsaugos ministerijos, Įsakymas</text:span></text:p>
      <text:p text:style-name="P2473"><text:span text:style-name="T2474">Nr.<text:s/></text:span><text:a xlink:href="https://www.e-tar.lt/portal/legalAct.html?documentId=TAR.E10457B6496C" office:target-frame-name="_top" xlink:show="replace"><text:span text:style-name="T2475">1K-227</text:span></text:a><text:span text:style-name="T2476">, 2013-</text:span><text:span text:style-name="T2477">10-14, Žin., 2013, Nr. 109-5405 (2013-10-17), i. k. 11322LKISAK001K-227</text:span></text:p>
      <text:p text:style-name="P2478"><text:span text:style-name="T2479">Dėl Valstybinės ligonių kasos prie Sveikatos apsaugos ministerijos direktoriaus 2010 m. kovo 2 d. įsakymo Nr. 1K-40 "Dėl Vaistinėje būtinų turėti kompensuojamųjų vaistų ir kompensuojam</text:span><text:span text:style-name="T2480">ųjų medicinos pagalbos priemonių išdavimo (pardavimo) gyventojams tvarkos aprašo patvirtinimo" pakeitimo</text:span></text:p>
      <text:p text:style-name="P2481"/>
      <text:p text:style-name="P2482"><text:span text:style-name="T2483">27.</text:span></text:p>
      <text:p text:style-name="P2484"><text:span text:style-name="T2485">Valstybinė ligonių kasa prie Sveikatos apsaugos ministerijos, Įsakymas</text:span></text:p>
      <text:p text:style-name="P2486"><text:span text:style-name="T2487">Nr.<text:s/></text:span><text:a xlink:href="https://www.e-tar.lt/portal/legalAct.html?documentId=TAR.5FB08FC007FE" office:target-frame-name="_top" xlink:show="replace"><text:span text:style-name="T2488">1K-245</text:span></text:a><text:span text:style-name="T2489">, 2013-10-30, Žin., 2013, Nr. 115-5791 (2013-11-07), i. k. 11322LKISAK001K-245</text:span></text:p>
      <text:p text:style-name="P2490"><text:span text:style-name="T2491">Dėl Valstybinės ligonių kasos prie Sveikatos apsaugos ministerijos direktoriaus 2010 m. kov</text:span><text:span text:style-name="T2492">o 2 d. įsakymo Nr. 1K-40 "Dėl Vaistinėje būtinų turėti kompensuojamųjų vaistų ir kompensuojamųjų medicinos pagalbos priemonių išdavimo (pardavimo) gyventojams tvarkos aprašo patvirtinimo" pakeitimo</text:span></text:p>
      <text:p text:style-name="P2493"/>
      <text:p text:style-name="P2494"><text:span text:style-name="T2495">28.</text:span></text:p>
      <text:p text:style-name="P2496"><text:span text:style-name="T2497">Valstybinė ligonių kasa prie Sveikatos apsaugos minis</text:span><text:span text:style-name="T2498">terijos, Įsakymas</text:span></text:p>
      <text:p text:style-name="P2499"><text:span text:style-name="T2500">Nr.<text:s/></text:span><text:a xlink:href="https://www.e-tar.lt/portal/legalAct.html?documentId=TAR.E5E93159A98D" office:target-frame-name="_top" xlink:show="replace"><text:span text:style-name="T2501">1K-269</text:span></text:a><text:span text:style-name="T2502">, 2013-11-19, Žin., 2013, Nr. 120-6100 (2013-11-23), i. k. 11322LKISAK001K-269</text:span></text:p>
      <text:p text:style-name="P2503"><text:span text:style-name="T2504">Dėl Valstybinės ligonių kasos prie Sveikatos apsaugos ministerijos<text:s/></text:span><text:span text:style-name="T2505">direktoriaus 2010 m. kovo 2 d. įsakymo Nr. 1K-40 "Dėl Vaistinėje būtinų turėti kompensuojamųjų vaistų ir kompensuojamųjų medicinos pagalbos priemonių išdavimo (pardavimo) gyventojams tvarkos aprašo patvirtinimo" pakeitimo</text:span></text:p>
      <text:p text:style-name="P2506"/>
      <text:p text:style-name="P2507"><text:span text:style-name="T2508">29.</text:span></text:p>
      <text:p text:style-name="P2509"><text:span text:style-name="T2510">Valstybinė ligonių kasa prie<text:s/></text:span><text:span text:style-name="T2511">Sveikatos apsaugos ministerijos, Įsakymas</text:span></text:p>
      <text:p text:style-name="P2512"><text:span text:style-name="T2513">Nr.<text:s/></text:span><text:a xlink:href="https://www.e-tar.lt/portal/legalAct.html?documentId=TAR.4575A5FB6EEC" office:target-frame-name="_top" xlink:show="replace"><text:span text:style-name="T2514">1K-279</text:span></text:a><text:span text:style-name="T2515">, 2013-12-09, Žin., 2013, Nr. 127-6510 (2013-12-12), i. k. 11322LKISAK001K-279</text:span></text:p>
      <text:p text:style-name="P2516"><text:span text:style-name="T2517">Dėl Valstybinės ligonių kasos prie Sveikato</text:span><text:span text:style-name="T251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19"/>
      <text:p text:style-name="P2520"><text:span text:style-name="T2521">30.</text:span></text:p>
      <text:p text:style-name="P2522"><text:span text:style-name="T2523">Valst</text:span><text:span text:style-name="T2524">ybinė ligonių kasa prie Sveikatos apsaugos ministerijos, Įsakymas</text:span></text:p>
      <text:p text:style-name="P2525"><text:span text:style-name="T2526">Nr.<text:s/></text:span><text:a xlink:href="https://www.e-tar.lt/portal/legalAct.html?documentId=04ce9db08f4211e38a66b69ac9e82689" office:target-frame-name="_top" xlink:show="replace"><text:span text:style-name="T2527">1K-25</text:span></text:a><text:span text:style-name="T2528">, 2014-02-06, paskelbta TAR 2014-02-06, i. k. 2014-01140</text:span></text:p>
      <text:p text:style-name="P2529"><text:span text:style-name="T2530">Dėl Valstybinės ligonių<text:s/></text:span><text:span text:style-name="T2531">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32">akeitimo</text:span></text:p>
      <text:p text:style-name="P2533"/>
      <text:p text:style-name="P2534"><text:span text:style-name="T2535">31.</text:span></text:p>
      <text:p text:style-name="P2536"><text:span text:style-name="T2537">Valstybinė ligonių kasa prie Sveikatos apsaugos ministerijos, Įsakymas</text:span></text:p>
      <text:p text:style-name="P2538"><text:span text:style-name="T2539">Nr.<text:s/></text:span><text:a xlink:href="https://www.e-tar.lt/portal/legalAct.html?documentId=4aed0c30a2e011e3aeb49a67165e3ad3" office:target-frame-name="_top" xlink:show="replace"><text:span text:style-name="T2540">1K-48</text:span></text:a><text:span text:style-name="T2541">, 2014-03-03, paskelbta TAR 2014-03-03, i. k. 2014-02399</text:span></text:p>
      <text:p text:style-name="P2542"><text:span text:style-name="T2543">Dėl Val</text:span><text:span text:style-name="T254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545">o patvirtinimo“ pakeitimo</text:span></text:p>
      <text:p text:style-name="P2546"/>
      <text:p text:style-name="P2547"><text:span text:style-name="T2548">32.</text:span></text:p>
      <text:p text:style-name="P2549"><text:span text:style-name="T2550">Valstybinė ligonių kasa prie Sveikatos apsaugos ministerijos, Įsakymas</text:span></text:p>
      <text:p text:style-name="P2551"><text:span text:style-name="T2552">Nr.<text:s/></text:span><text:a xlink:href="https://www.e-tar.lt/portal/legalAct.html?documentId=da8be440b3f411e3ad2eed5a4e1b7108" office:target-frame-name="_top" xlink:show="replace"><text:span text:style-name="T2553">1K-73</text:span></text:a><text:span text:style-name="T2554">, 2014-03-25, paskelbta TAR 2014-03-25, i. k. 2</text:span><text:span text:style-name="T2555">014-03483</text:span></text:p>
      <text:p text:style-name="P2556"><text:span text:style-name="T2557">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2558">ams tvarkos aprašo patvirtinimo“ pakeitimo</text:span></text:p>
      <text:p text:style-name="P2559"/>
      <text:p text:style-name="P2560"><text:span text:style-name="T2561">33.</text:span></text:p>
      <text:p text:style-name="P2562"><text:span text:style-name="T2563">Valstybinė ligonių kasa prie Sveikatos apsaugos ministerijos, Įsakymas</text:span></text:p>
      <text:p text:style-name="P2564"><text:span text:style-name="T2565">Nr.<text:s/></text:span><text:a xlink:href="https://www.e-tar.lt/portal/legalAct.html?documentId=942a3b20e25511e39ea8c7e1dfdc4b5c" office:target-frame-name="_top" xlink:show="replace"><text:span text:style-name="T2566">1K-127</text:span></text:a><text:span text:style-name="T2567">, 2014-05-23, paskelbta TAR<text:s/></text:span><text:span text:style-name="T2568">2014-05-23, i. k. 2014-05634</text:span></text:p>
      <text:p text:style-name="P2569"><text:span text:style-name="T2570">Dėl Valstybinės ligonių kasos prie Sveikatos apsaugos ministerijos direktoriaus 2010 m. kovo 2 d. įsakymo Nr. 1K-40 „Dėl Vaistinėje būtinų turėti kompensuojamųjų vaistų ir kompensuojamųjų medicinos pagalbos priemonių išdavimo (</text:span><text:span text:style-name="T2571">pardavimo) gyventojams tvarkos aprašo patvirtinimo“ pakeitimo</text:span></text:p>
      <text:p text:style-name="P2572"/>
      <text:p text:style-name="P2573"><text:span text:style-name="T2574">34.</text:span></text:p>
      <text:p text:style-name="P2575"><text:span text:style-name="T2576">Valstybinė ligonių kasa prie Sveikatos apsaugos ministerijos, Įsakymas</text:span></text:p>
      <text:p text:style-name="P2577"><text:span text:style-name="T2578">Nr.<text:s/></text:span><text:a xlink:href="https://www.e-tar.lt/portal/legalAct.html?documentId=d28d92a0f5eb11e39cfacd978b6fd9bb" office:target-frame-name="_top" xlink:show="replace"><text:span text:style-name="T2579">1K-150</text:span></text:a><text:span text:style-name="T2580">, 2014-06-</text:span><text:span text:style-name="T2581">17, paskelbta TAR 2014-06-17, i. k. 2014-07709</text:span></text:p>
      <text:p text:style-name="P2582"><text:span text:style-name="T2583">Dėl Valstybinės ligonių kasos prie Sveikatos apsaugos ministerijos direktoriaus 2010 m. kovo 2 d. įsakymo Nr. 1K-40 „Dėl Vaistinėje būtinų turėti kompensuojamųjų vaistų ir kompensuojamųjų medicinos pagalbos pr</text:span><text:span text:style-name="T2584">iemonių išdavimo (pardavimo) gyventojams tvarkos aprašo patvirtinimo" pakeitimo</text:span></text:p>
      <text:p text:style-name="P2585"/>
      <text:p text:style-name="P2586"><text:span text:style-name="T2587">35.</text:span></text:p>
      <text:p text:style-name="P2588"><text:span text:style-name="T2589">Valstybinė ligonių kasa prie Sveikatos apsaugos ministerijos, Įsakymas</text:span></text:p>
      <text:p text:style-name="P2590"><text:span text:style-name="T2591">Nr.<text:s/></text:span><text:a xlink:href="https://www.e-tar.lt/portal/legalAct.html?documentId=6ec3657008f011e4adf3c8c5d7681e73" office:target-frame-name="_top" xlink:show="replace"><text:span text:style-name="T2592">1K-171</text:span></text:a><text:span text:style-name="T2593">, 2014-07-11, paskelbta TAR 2014-07-11, i. k. 2014-10118</text:span></text:p>
      <text:p text:style-name="P2594"><text:span text:style-name="T2595">Dėl Valstybinės ligonių kasos prie Sveikatos apsaugos ministerijos direktoriaus 2010 m. kovo 2 d. įsakymo Nr. 1K-40 "Dėl Vaistinėje būtinų turėti kompensuojamųjų vaistų ir kompensuojamųjų med</text:span><text:span text:style-name="T2596">icinos pagalbos priemonių išdavimo (pardavimo) gyventojams tvarkos aprašo patvirtinimo" pakeitimo</text:span></text:p>
      <text:p text:style-name="P2597"/>
      <text:p text:style-name="P2598"><text:span text:style-name="T2599">36.</text:span></text:p>
      <text:p text:style-name="P2600"><text:span text:style-name="T2601">Valstybinė ligonių kasa prie Sveikatos apsaugos ministerijos, Įsakymas</text:span></text:p>
      <text:p text:style-name="P2602"><text:span text:style-name="T2603">Nr.<text:s/></text:span><text:a xlink:href="https://www.e-tar.lt/portal/legalAct.html?documentId=846c15a0127f11e4adf3c8c5d7681e73" office:target-frame-name="_top" xlink:show="replace"><text:span text:style-name="T2604">1K-187</text:span></text:a><text:span text:style-name="T2605">, 2014-07-23, paskelbta TAR 2014-07-24, i. k. 2014-10515</text:span></text:p>
      <text:p text:style-name="P2606"><text:span text:style-name="T2607">Dėl Valstybinės ligonių kasos prie Sveikatos apsaugos ministerijos direktoriaus 2010 m. kovo 2 d.</text:span><text:span text:style-name="T2608"><text:s/>įsakymo Nr. 1K-40 "Dėl vaistinėje būtinų turėti kompensuojamųjų vaistų ir kompensuojamųjų medicinos pagalbos priemonių išdavimo (pardavimo) gyventojams tvarkos aprašo patvirtinimo" pakeitimo</text:span></text:p>
      <text:p text:style-name="P2609"/>
      <text:p text:style-name="P2610"><text:span text:style-name="T2611">37.</text:span></text:p>
      <text:p text:style-name="P2612"><text:span text:style-name="T2613">Valstybinė ligonių kasa prie Sveikatos apsaugos ministerijo</text:span><text:span text:style-name="T2614">s, Įsakymas</text:span></text:p>
      <text:p text:style-name="P2615"><text:span text:style-name="T2616">Nr.<text:s/></text:span><text:a xlink:href="https://www.e-tar.lt/portal/legalAct.html?documentId=c58c916038d911e48fcad59d61177654" office:target-frame-name="_top" xlink:show="replace"><text:span text:style-name="T2617">1K-233</text:span></text:a><text:span text:style-name="T2618">, 2014-09-08, paskelbta TAR 2014-09-11, i. k. 2014-12142</text:span></text:p>
      <text:p text:style-name="P2619"><text:span text:style-name="T2620">Dėl Valstybinės ligonių kasos prie Sveikatos apsaugos ministerijos direktoriaus</text:span><text:span text:style-name="T2621"><text:s/>2010 m. kovo 2 d. įsakymo Nr. 1K-40 "Dėl Vaistinėje būtinų turėti kompensuojamųjų vaistų ir kompensuojamųjų medicinos pagalbos priemonių išdavimo (pardavimo) gyventojams tvarkos aprašo patvirtinimo" pakeitimo</text:span></text:p>
      <text:p text:style-name="P2622"/>
      <text:p text:style-name="P2623"><text:span text:style-name="T2624">38.</text:span></text:p>
      <text:p text:style-name="P2625"><text:span text:style-name="T2626">Valstybinė ligonių kasa prie Sveikatos ap</text:span><text:span text:style-name="T2627">saugos ministerijos, Įsakymas</text:span></text:p>
      <text:p text:style-name="P2628"><text:span text:style-name="T2629">Nr.<text:s/></text:span><text:a xlink:href="https://www.e-tar.lt/portal/legalAct.html?documentId=c23630c052bf11e4a698d921e3e46801" office:target-frame-name="_top" xlink:show="replace"><text:span text:style-name="T2630">1K-262</text:span></text:a><text:span text:style-name="T2631">, 2014-10-13, paskelbta TAR 2014-10-13, i. k. 2014-14017</text:span></text:p>
      <text:p text:style-name="P2632"><text:span text:style-name="T2633">Dėl Valstybinės ligonių kasos prie Sveikatos apsaugos<text:s/></text:span><text:span text:style-name="T2634">ministerijos direktoriaus 2010 m. kovo 2 d. įsakymo Nr. 1K-40 „Dėl Vaistinėje būtinų turėti kompensuojamųjų vaistų ir kompensuojamųjų medicinos pagalbos priemonių išdavimo (pardavimo) gyventojams tvarkos aprašo patvirtinimo" pakeitimo</text:span></text:p>
      <text:p text:style-name="P2635"/>
      <text:p text:style-name="P2636"><text:span text:style-name="T2637">39.</text:span></text:p>
      <text:p text:style-name="P2638"><text:span text:style-name="T2639">Valstybinė ligon</text:span><text:span text:style-name="T2640">ių kasa prie Sveikatos apsaugos ministerijos, Įsakymas</text:span></text:p>
      <text:p text:style-name="P2641"><text:span text:style-name="T2642">Nr.<text:s/></text:span><text:a xlink:href="https://www.e-tar.lt/portal/legalAct.html?documentId=6c020e406a6611e4b6b89037654e22b1" office:target-frame-name="_top" xlink:show="replace"><text:span text:style-name="T2643">1K-320</text:span></text:a><text:span text:style-name="T2644">, 2014-11-12, paskelbta TAR 2014-11-12, i. k. 2014-16724</text:span></text:p>
      <text:p text:style-name="P2645"><text:span text:style-name="T2646">Dėl Valstybinės ligonių kasos prie S</text:span><text:span text:style-name="T2647">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48"/>
      <text:p text:style-name="P2649"><text:span text:style-name="T2650">40</text:span><text:span text:style-name="T2651">.</text:span></text:p>
      <text:p text:style-name="P2652"><text:span text:style-name="T2653">Valstybinė ligonių kasa prie Sveikatos apsaugos ministerijos, Įsakymas</text:span></text:p>
      <text:p text:style-name="P2654"><text:span text:style-name="T2655">Nr.<text:s/></text:span><text:a xlink:href="https://www.e-tar.lt/portal/legalAct.html?documentId=8a841d70793111e49adea948c356b2ec" office:target-frame-name="_top" xlink:show="replace"><text:span text:style-name="T2656">1K-342</text:span></text:a><text:span text:style-name="T2657">, 2014-12-01, paskelbta TAR 2014-12-01, i. k. 2014-18290</text:span></text:p>
      <text:p text:style-name="P2658"><text:span text:style-name="T2659">Dėl Valstybinės li</text:span><text:span text:style-name="T2660">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661">imo" pakeitimo</text:span></text:p>
      <text:p text:style-name="P2662"/>
      <text:p text:style-name="P2663"><text:span text:style-name="T2664">41.</text:span></text:p>
      <text:p text:style-name="P2665"><text:span text:style-name="T2666">Valstybinė ligonių kasa prie Sveikatos apsaugos ministerijos, Įsakymas</text:span></text:p>
      <text:p text:style-name="P2667"><text:span text:style-name="T2668">Nr.<text:s/></text:span><text:a xlink:href="https://www.e-tar.lt/portal/legalAct.html?documentId=4e4e3e00805a11e4bc68a1493830b8b9" office:target-frame-name="_top" xlink:show="replace"><text:span text:style-name="T2669">1K-354</text:span></text:a><text:span text:style-name="T2670">, 2014-12-10, paskelbta TAR 2014-12-10, i. k. 2014-19400</text:span></text:p>
      <text:p text:style-name="P2671"><text:span text:style-name="T2672">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673">s aprašo patvirtinimo" pakeitimo</text:span></text:p>
      <text:p text:style-name="P2674"/>
      <text:p text:style-name="P2675"><text:span text:style-name="T2676">42.</text:span></text:p>
      <text:p text:style-name="P2677"><text:span text:style-name="T2678">Valstybinė ligonių kasa prie Sveikatos apsaugos ministerijos, Įsakymas</text:span></text:p>
      <text:p text:style-name="P2679"><text:span text:style-name="T2680">Nr.<text:s/></text:span><text:a xlink:href="https://www.e-tar.lt/portal/legalAct.html?documentId=ee880e803ffc11e498a79e861091cd92" office:target-frame-name="_top" xlink:show="replace"><text:span text:style-name="T2681">1K-248</text:span></text:a><text:span text:style-name="T2682">, 2014-09-19, paskelbta TAR 2014-09-22,</text:span><text:span text:style-name="T2683"><text:s/>i. k. 2014-12679</text:span></text:p>
      <text:p text:style-name="P2684"><text:span text:style-name="T2685">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686">gyventojams tvarkos aprašo patvirtinimo" pakeitimo</text:span></text:p>
      <text:p text:style-name="P2687"/>
      <text:p text:style-name="P2688"><text:span text:style-name="T2689">43.</text:span></text:p>
      <text:p text:style-name="P2690"><text:span text:style-name="T2691">Valstybinė ligonių kasa prie Sveikatos apsaugos ministerijos, Įsakymas</text:span></text:p>
      <text:p text:style-name="P2692"><text:span text:style-name="T2693">Nr.<text:s/></text:span><text:a xlink:href="https://www.e-tar.lt/portal/legalAct.html?documentId=854e3e40717411e484b9c12b550436a3" office:target-frame-name="_top" xlink:show="replace"><text:span text:style-name="T2694">1K-326</text:span></text:a><text:span text:style-name="T2695">, 2014-11-21, paskelb</text:span><text:span text:style-name="T2696">ta TAR 2014-11-21, i. k. 2014-17336</text:span></text:p>
      <text:p text:style-name="P2697"><text:span text:style-name="T2698">Dėl Valstybinės ligonių kasos prie Sveikatos apsaugos ministerijos direktoriaus 2010 m. kovo 2 d. įsakymo Nr. 1K-40 „Dėl Vaistinėje būtinų turėti kompensuojamųjų vaistų ir kompensuojamųjų medicinos pagalbos priemonių išd</text:span><text:span text:style-name="T2699">avimo (pardavimo) gyventojams tvarkos aprašo patvirtinimo" pakeitimo</text:span></text:p>
      <text:p text:style-name="P2700"/>
      <text:p text:style-name="P2701"><text:span text:style-name="T2702">44.</text:span></text:p>
      <text:p text:style-name="P2703"><text:span text:style-name="T2704">Valstybinė ligonių kasa prie Sveikatos apsaugos ministerijos, Įsakymas</text:span></text:p>
      <text:p text:style-name="P2705"><text:span text:style-name="T2706">Nr.<text:s/></text:span><text:a xlink:href="https://www.e-tar.lt/portal/legalAct.html?documentId=a3f606e0a20a11e4a82d9548fb36f682" office:target-frame-name="_top" xlink:show="replace"><text:span text:style-name="T2707">1K-23</text:span></text:a><text:span text:style-name="T2708">,<text:s/></text:span><text:span text:style-name="T2709">2015-01-22, paskelbta TAR 2015-01-22, i. k. 2015-00923</text:span></text:p>
      <text:p text:style-name="P2710"><text:span text:style-name="T2711">Dėl Valstybinės ligonių kasos prie Sveikatos apsaugos ministerijos direktoriaus 2010 m. kovo 2 d. įsakymo Nr. 1K-40 „Dėl Vaistinėje būtinų turėti kompensuojamųjų vaistų ir kompensuojamųjų medicinos pag</text:span><text:span text:style-name="T2712">albos priemonių išdavimo (pardavimo) gyventojams tvarkos aprašo patvirtinimo" pakeitimo</text:span></text:p>
      <text:p text:style-name="P2713"/>
      <text:p text:style-name="P2714"><text:span text:style-name="T2715">45.</text:span></text:p>
      <text:p text:style-name="P2716"><text:span text:style-name="T2717">Valstybinė ligonių kasa prie Sveikatos apsaugos ministerijos, Įsakymas</text:span></text:p>
      <text:p text:style-name="P2718"><text:span text:style-name="T2719">Nr.<text:s/></text:span><text:a xlink:href="https://www.e-tar.lt/portal/legalAct.html?documentId=c5b16750bd8711e4bde5b7a24f3fe3f3" office:target-frame-name="_top" xlink:show="replace"><text:span text:style-name="T2720">1K-58</text:span></text:a><text:span text:style-name="T2721">, 2015-02-26, paskelbta TAR 2015-02-26, i. k. 2015-02973</text:span></text:p>
      <text:p text:style-name="P2722"><text:span text:style-name="T2723">Dėl Valstybinės ligonių kasos prie Sveikatos apsaugos ministerijos direktoriaus 2010 m. kovo 2 d. įsakymo Nr. 1K-40 „Dėl Vaistinėje būtinų turėti kompensuojamųjų vaistų ir kompensuojam</text:span><text:span text:style-name="T2724">ųjų medicinos pagalbos priemonių išdavimo (pardavimo) gyventojams tvarkos aprašo patvirtinimo" pakeitimo</text:span></text:p>
      <text:p text:style-name="P2725"/>
      <text:p text:style-name="P2726"><text:span text:style-name="T2727">46.</text:span></text:p>
      <text:p text:style-name="P2728"><text:span text:style-name="T2729">Valstybinė ligonių kasa prie Sveikatos apsaugos ministerijos, Įsakymas</text:span></text:p>
      <text:p text:style-name="P2730"><text:span text:style-name="T2731">Nr.<text:s/></text:span><text:a xlink:href="https://www.e-tar.lt/portal/legalAct.html?documentId=5d173c30d6c611e4894f9bde45468d3f" office:target-frame-name="_top" xlink:show="replace"><text:span text:style-name="T2732">1K-82</text:span></text:a><text:span text:style-name="T2733">, 2015-03-30, paskelbta TAR 2015-03-30, i. k. 2015-04632</text:span></text:p>
      <text:p text:style-name="P2734"><text:span text:style-name="T2735">Dėl Valstybinės ligonių kasos prie Sveikatos apsaugos ministerijos direktoriaus 2010 m. kovo 2 d. įsakymo Nr. 1K-40 „Dėl Vaistinėje būtinų turėti kompensuojamųjų vaist</text:span><text:span text:style-name="T2736">ų ir kompensuojamųjų medicinos pagalbos priemonių išdavimo (pardavimo) gyventojams tvarkos aprašo patvirtinimo" pakeitimo</text:span></text:p>
      <text:p text:style-name="P2737"/>
      <text:p text:style-name="P2738"><text:span text:style-name="T2739">47.</text:span></text:p>
      <text:p text:style-name="P2740"><text:span text:style-name="T2741">Valstybinė ligonių kasa prie Sveikatos apsaugos ministerijos, Įsakymas</text:span></text:p>
      <text:p text:style-name="P2742"><text:span text:style-name="T2743">Nr.<text:s/></text:span><text:a xlink:href="https://www.e-tar.lt/portal/legalAct.html?documentId=0e7a70b0fad911e4b733cba410730a6c" office:target-frame-name="_top" xlink:show="replace"><text:span text:style-name="T2744">1K-129</text:span></text:a><text:span text:style-name="T2745">, 2015-05-15, paskelbta TAR 2015-05-15, i. k. 2015-07373</text:span></text:p>
      <text:p text:style-name="P2746"><text:span text:style-name="T2747">Dėl Valstybinės ligonių kasos prie Sveikatos apsaugos ministerijos direktoriaus 2010 m. kovo 2 d. įsakymo Nr. 1K-40 „Dėl Vaistinėje būtinų turėti kom</text:span><text:span text:style-name="T2748">pensuojamųjų vaistų ir kompensuojamųjų medicinos pagalbos priemonių išdavimo (pardavimo) gyventojams tvarkos aprašo patvirtinimo“ pakeitimo</text:span></text:p>
      <text:p text:style-name="P2749"/>
      <text:p text:style-name="P2750"><text:span text:style-name="T2751">48.</text:span></text:p>
      <text:p text:style-name="P2752"><text:span text:style-name="T2753">Valstybinė ligonių kasa prie Sveikatos apsaugos ministerijos, Įsakymas</text:span></text:p>
      <text:p text:style-name="P2754"><text:span text:style-name="T2755">Nr.<text:s/></text:span><text:a xlink:href="https://www.e-tar.lt/portal/legalAct.html?documentId=b90b31a00f5a11e5920c94700bb1958e" office:target-frame-name="_top" xlink:show="replace"><text:span text:style-name="T2756">1K-162</text:span></text:a><text:span text:style-name="T2757">, 2015-06-10, paskelbta TAR 2015-06-10, i. k. 2015-09104</text:span></text:p>
      <text:p text:style-name="P2758"><text:span text:style-name="T2759">Dėl Valstybinės ligonių kasos prie Sveikatos apsaugos ministerijos direktoriaus 2010 m. kovo 2 d.</text:span><text:span text:style-name="T2760"><text:s/>įsakymo Nr. 1K-40 „Dėl Vaistinėje būtinų turėti kompensuojamųjų vaistų ir kompensuojamųjų medicinos pagalbos priemonių išdavimo (pardavimo) gyventojams tvarkos apraš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21" meta:paragraph-count="1447" meta:word-count="8905" meta:character-count="66592" meta:row-count="2365" meta:non-whitespace-character-count="59134"/>
  </office:meta>
</office:document-meta>
</file>