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9" style:family="table-row">
      <style:table-row-properties style:min-row-height="0.0138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8" style:family="table-row">
      <style:table-row-properties style:min-row-height="0.0138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3" style:family="table-row">
      <style:table-row-properties style:min-row-height="0.0138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7" style:family="table-row">
      <style:table-row-properties style:min-row-height="0.0138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8" style:family="table-row">
      <style:table-row-properties style:min-row-height="0.0138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style:style>
    <style:style style:name="P815" style:parent-style-name="Normal" style:family="paragraph">
      <style:paragraph-properties fo:widows="0" fo:orphans="0"/>
      <style:text-properties fo:color="#000000" fo:font-size="11pt" style:font-size-asian="11pt" style:font-size-complex="11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style:style>
    <style:style style:name="P827" style:parent-style-name="Normal" style:family="paragraph">
      <style:paragraph-properties fo:widows="0" fo:orphans="0"/>
      <style:text-properties fo:color="#000000" fo:font-size="11pt" style:font-size-asian="11pt" style:font-size-complex="11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style:style>
    <style:style style:name="P832" style:parent-style-name="Normal" style:family="paragraph">
      <style:paragraph-properties fo:widows="0" fo:orphans="0"/>
      <style:text-properties fo:color="#000000" fo:font-size="11pt" style:font-size-asian="11pt" style:font-size-complex="11pt" style:language-asian="lt" style:country-asian="LT"/>
    </style:style>
    <style:style style:name="P833" style:parent-style-name="Normal" style:family="paragraph">
      <style:paragraph-properties fo:widows="0" fo:orphans="0"/>
      <style:text-properties fo:color="#000000"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5" style:family="table-row">
      <style:table-row-properties style:min-row-height="0.0138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style:language-asian="lt" style:country-asian="LT"/>
    </style:style>
    <style:style style:name="P852" style:parent-style-name="Normal" style:family="paragraph">
      <style:paragraph-properties fo:widows="0" fo:orphans="0"/>
      <style:text-properties fo:color="#000000"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6" style:family="table-row">
      <style:table-row-properties style:min-row-height="0.0138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8" style:family="table-row">
      <style:table-row-properties style:min-row-height="0.0138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0" style:family="table-row">
      <style:table-row-properties style:min-row-height="0.0138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style:font-size-complex="11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font-size-complex="11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style:font-size-complex="11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style:font-size-complex="11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style:font-size-complex="11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style:font-size-complex="11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4" style:family="table-row">
      <style:table-row-properties style:min-row-height="0.0138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8" style:family="table-row">
      <style:table-row-properties style:min-row-height="0.0138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5" style:parent-style-name="Normal" style:family="paragraph">
      <style:paragraph-properties fo:widows="0" fo:orphans="0" fo:text-align="center"/>
      <style:text-properties fo:color="#000000" style:font-size-complex="12pt" style:language-asian="lt" style:country-asian="LT"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break-before="page" fo:margin-left="3.1493in">
        <style:tab-stops/>
      </style:paragraph-properties>
    </style:style>
    <style:style style:name="P14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9" style:parent-style-name="Normal" style:family="paragraph">
      <style:paragraph-properties fo:widows="0" fo:orphans="0" fo:margin-left="3.149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TableColumn1447" style:family="table-column">
      <style:table-column-properties style:column-width="0.7416in" style:use-optimal-column-width="false"/>
    </style:style>
    <style:style style:name="TableColumn1448" style:family="table-column">
      <style:table-column-properties style:column-width="2.3965in" style:use-optimal-column-width="false"/>
    </style:style>
    <style:style style:name="TableColumn1449" style:family="table-column">
      <style:table-column-properties style:column-width="0.8291in" style:use-optimal-column-width="false"/>
    </style:style>
    <style:style style:name="TableColumn1450" style:family="table-column">
      <style:table-column-properties style:column-width="2.3312in" style:use-optimal-column-width="false"/>
    </style:style>
    <style:style style:name="Table1446" style:family="table">
      <style:table-properties style:width="6.2986in" fo:margin-left="0in" table:align="left"/>
    </style:style>
    <style:style style:name="TableRow1451" style:family="table-row">
      <style:table-row-properties style:min-row-height="0.3388in" style:use-optimal-row-height="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ableRow1465" style:family="table-row">
      <style:table-row-properties style:min-row-height="0.3416in" style:use-optimal-row-height="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fo:text-align="center"/>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style:font-size-complex="12pt" style:language-asian="lt" style:country-asian="L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style:font-size-complex="12pt" style:language-asian="lt" style:country-asian="LT"/>
    </style:style>
    <style:style style:name="TableRow1474" style:family="table-row">
      <style:table-row-properties style:min-row-height="0.3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style:font-size-complex="12pt" style:language-asian="lt" style:country-asian="LT"/>
    </style:style>
    <style:style style:name="TableRow1483" style:family="table-row">
      <style:table-row-properties style:min-row-height="0.3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text-properties fo:color="#000000" style:font-size-complex="12pt" style:language-asian="lt" style:country-asian="LT"/>
    </style:style>
    <style:style style:name="TableRow1492" style:family="table-row">
      <style:table-row-properties style:min-row-height="0.3416in" style:use-optimal-row-height="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fo:text-align="center"/>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fo:text-align="center"/>
      <style:text-properties fo:color="#000000" style:font-size-complex="12pt" style:language-asian="lt" style:country-asian="L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style:font-size-complex="12pt" style:language-asian="lt" style:country-asian="LT"/>
    </style:style>
    <style:style style:name="TableRow1501" style:family="table-row">
      <style:table-row-properties style:min-row-height="0.5312in" style:use-optimal-row-height="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fo:text-align="center"/>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text-properties fo:color="#000000" style:font-size-complex="12pt" style:language-asian="lt" style:country-asian="L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style>
    <style:style style:name="T1510" style:parent-style-name="DefaultParagraphFont" style:family="text">
      <style:text-properties fo:color="#000000" fo:letter-spacing="-0.0027in" style:font-size-complex="12pt" style:language-asian="lt" style:country-asian="LT"/>
    </style:style>
    <style:style style:name="T1511" style:parent-style-name="DefaultParagraphFont" style:family="text">
      <style:text-properties fo:color="#000000" fo:letter-spacing="-0.0027in"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2">Suvestinė redakcija nuo 2013-08-23 iki 2013-09-1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text:s/></text:p>
            <text:p text:style-name="P275">100 mg, geriami, kieti</text:p>
          </table:table-cell>
          <table:table-cell table:style-name="TableCell276">
            <text:p text:style-name="P277">1064568</text:p>
          </table:table-cell>
          <table:table-cell table:style-name="TableCell278">
            <text:p text:style-name="P279">Amlodipine Accord 10 mg tabletės N30 (Accord Healthcare Limited, Didžioji Britanija)</text:p>
          </table:table-cell>
        </table:table-row>
        <table:table-row table:style-name="TableRow280">
          <table:table-cell table:style-name="TableCell281">
            <text:p text:style-name="P282">3.</text:p>
          </table:table-cell>
          <table:table-cell table:style-name="TableCell283">
            <text:p text:style-name="P284">J01CA04</text:p>
          </table:table-cell>
          <table:table-cell table:style-name="TableCell285">
            <text:p text:style-name="P286">Amoxicillinum 100 mg geriami skysti (vaikams iki 6 metų amžiaus)</text:p>
          </table:table-cell>
          <table:table-cell table:style-name="TableCell287">
            <text:p text:style-name="P288">1003932</text:p>
          </table:table-cell>
          <table:table-cell table:style-name="TableCell289">
            <text:p text:style-name="P290">Hiconcil<text:s/>250 mg/5 ml milteliai geriamajai suspensijai 100 ml, N1 (KRKA, d.d., Novo mesto, Slovėnija)</text:p>
          </table:table-cell>
        </table:table-row>
        <table:table-row table:style-name="TableRow291">
          <table:table-cell table:style-name="TableCell292">
            <text:p text:style-name="P293">4.1.</text:p>
          </table:table-cell>
          <table:table-cell table:style-name="TableCell294">
            <text:p text:style-name="P295">J01CA04</text:p>
          </table:table-cell>
          <table:table-cell table:style-name="TableCell296">
            <text:p text:style-name="P297">Amoxicillinum 1 g geriami kieti</text:p>
          </table:table-cell>
          <table:table-cell table:style-name="TableCell298">
            <text:p text:style-name="P299">1057513</text:p>
          </table:table-cell>
          <table:table-cell table:style-name="TableCell300">
            <text:p text:style-name="P301">Amoxil 1 g disperguojamosios tabletės N14 (Beecham Group plc., Didžioji Britanija)</text:p>
          </table:table-cell>
        </table:table-row>
        <table:table-row table:style-name="TableRow302">
          <table:table-cell table:style-name="TableCell303">
            <text:p text:style-name="P304">4.2.</text:p>
          </table:table-cell>
          <table:table-cell table:style-name="TableCell305">
            <text:p text:style-name="P306">J01CA04</text:p>
          </table:table-cell>
          <table:table-cell table:style-name="TableCell307">
            <text:p text:style-name="P308">Amoxicillinum<text:s/>1 g geriami kieti</text:p>
          </table:table-cell>
          <table:table-cell table:style-name="TableCell309">
            <text:p text:style-name="P310">1033593</text:p>
          </table:table-cell>
          <table:table-cell table:style-name="TableCell311">
            <text:p text:style-name="P312">Amoxil 1 g disperguojamosios tabletės N12 (Beecham Group plc., Didžioji Britanija)</text:p>
          </table:table-cell>
        </table:table-row>
        <table:table-row table:style-name="TableRow313">
          <table:table-cell table:style-name="TableCell314">
            <text:p text:style-name="P315">4.3.</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2</text:p>
          </table:table-cell>
          <table:table-cell table:style-name="TableCell322">
            <text:p text:style-name="P323">Amoxil 500 mg kietosios kapsulės N16 (Beecham Group plc., Didžioji Britanija)</text:p>
          </table:table-cell>
        </table:table-row>
        <table:table-row table:style-name="TableRow324">
          <table:table-cell table:style-name="TableCell325">
            <text:p text:style-name="P326">4.4.</text:p>
          </table:table-cell>
          <table:table-cell table:style-name="TableCell327">
            <text:p text:style-name="P328">J01CA04</text:p>
          </table:table-cell>
          <table:table-cell table:style-name="TableCell329">
            <text:p text:style-name="P330">Amoxicillinum 1 g geriami kieti</text:p>
          </table:table-cell>
          <table:table-cell table:style-name="TableCell331">
            <text:p text:style-name="P332">1005581</text:p>
          </table:table-cell>
          <table:table-cell table:style-name="TableCell333">
            <text:p text:style-name="P334">Ospamox 500 mg plėvele dengtos tabletės N12 (Sandoz d.d., Slovėnija)</text:p>
          </table:table-cell>
        </table:table-row>
        <table:table-row table:style-name="TableRow335">
          <table:table-cell table:style-name="TableCell336">
            <text:p text:style-name="P337">5.</text:p>
          </table:table-cell>
          <table:table-cell table:style-name="TableCell338">
            <text:p text:style-name="P339">J01CR02</text:p>
          </table:table-cell>
          <table:table-cell table:style-name="TableCell340">
            <text:p text:style-name="P341">Amoxicillinum et Acidum clavulan. 10 g geriami kieti</text:p>
          </table:table-cell>
          <table:table-cell table:style-name="TableCell342">
            <text:p text:style-name="P343">1003006</text:p>
          </table:table-cell>
          <table:table-cell table:style-name="TableCell344">
            <text:p text:style-name="P345">ENHANCIN 500 mg+125 mg plėvele dengtos tabletės N21 (Ranbaxy UK Ltd.,<text:s/>Didžioji Britanija)</text:p>
          </table:table-cell>
        </table:table-row>
        <table:table-row table:style-name="TableRow346">
          <table:table-cell table:style-name="TableCell347">
            <text:p text:style-name="P348">6.1.</text:p>
          </table:table-cell>
          <table:table-cell table:style-name="TableCell349">
            <text:p text:style-name="P350">J01CR02</text:p>
          </table:table-cell>
          <table:table-cell table:style-name="TableCell351">
            <text:p text:style-name="P352">Amoxicillinum et Acidum clavulan. 1 g geriami skysti</text:p>
          </table:table-cell>
          <table:table-cell table:style-name="TableCell353">
            <text:p text:style-name="P354">1004810</text:p>
          </table:table-cell>
          <table:table-cell table:style-name="TableCell355">
            <text:p text:style-name="P356">Amoksiklav 400 mg+57 mg/5 ml milteliai geriamajai suspensijai 70 ml, N1 (Sandoz d.d., Slovėnija)</text:p>
          </table:table-cell>
        </table:table-row>
        <table:table-row table:style-name="TableRow357">
          <table:table-cell table:style-name="TableCell358">
            <text:p text:style-name="P359">6.2.</text:p>
          </table:table-cell>
          <table:table-cell table:style-name="TableCell360">
            <text:p text:style-name="P361">J01CR02</text:p>
          </table:table-cell>
          <table:table-cell table:style-name="TableCell362">
            <text:p text:style-name="P363">Amoxicillinum et Acidum clavulan. 1 g geriami<text:s/>skysti</text:p>
          </table:table-cell>
          <table:table-cell table:style-name="TableCell364">
            <text:p text:style-name="P365">1002260</text:p>
          </table:table-cell>
          <table:table-cell table:style-name="TableCell366">
            <text:p text:style-name="P367">Augmentin 400 mg+57 mg/5 ml milteliai geriamajai suspensijai 70 ml (SmithKline Beecham Ltd., Didžioji Britanija)</text:p>
          </table:table-cell>
        </table:table-row>
        <table:table-row table:style-name="TableRow368">
          <table:table-cell table:style-name="TableCell369">
            <text:p text:style-name="P370">7.1.</text:p>
          </table:table-cell>
          <table:table-cell table:style-name="TableCell371">
            <text:p text:style-name="P372">C10AA05</text:p>
          </table:table-cell>
          <table:table-cell table:style-name="TableCell373">
            <text:p text:style-name="P374">Atorvastatinum 100 mg geriami kieti</text:p>
          </table:table-cell>
          <table:table-cell table:style-name="TableCell375">
            <text:p text:style-name="P376">1005034</text:p>
          </table:table-cell>
          <table:table-cell table:style-name="TableCell377">
            <text:p text:style-name="P378">Atilen 20 mg plėvele dengtos tabletės N30 (TEVA Pharma B. V.,<text:s/>Nyderlandai)</text:p>
          </table:table-cell>
        </table:table-row>
        <table:table-row table:style-name="TableRow379">
          <table:table-cell table:style-name="TableCell380">
            <text:p text:style-name="P381">7.2.</text:p>
          </table:table-cell>
          <table:table-cell table:style-name="TableCell382">
            <text:p text:style-name="P383">C10AA05</text:p>
          </table:table-cell>
          <table:table-cell table:style-name="TableCell384">
            <text:p text:style-name="P385">Atorvastatinum 100 mg geriami kieti</text:p>
          </table:table-cell>
          <table:table-cell table:style-name="TableCell386">
            <text:p text:style-name="P387">1005033</text:p>
          </table:table-cell>
          <table:table-cell table:style-name="TableCell388">
            <text:p text:style-name="P389">Atilen 10 mg plėvele dengtos tabletės N30 (TEVA Pharma B. V., Nyderlandai)</text:p>
          </table:table-cell>
        </table:table-row>
        <table:table-row table:style-name="TableRow390">
          <table:table-cell table:style-name="TableCell391">
            <text:p text:style-name="P392">8.</text:p>
          </table:table-cell>
          <table:table-cell table:style-name="TableCell393">
            <text:p text:style-name="P394">C07AB05</text:p>
          </table:table-cell>
          <table:table-cell table:style-name="TableCell395">
            <text:p text:style-name="P396">Betaxololum 100 mg geriami kieti</text:p>
          </table:table-cell>
          <table:table-cell table:style-name="TableCell397">
            <text:p text:style-name="P398">1003926</text:p>
          </table:table-cell>
          <table:table-cell table:style-name="TableCell399">
            <text:p text:style-name="P400">BETAC 20 mg plėvele dengtos tabletės N30 (Medochemie Ltd., Kipras)</text:p>
          </table:table-cell>
        </table:table-row>
        <text:soft-page-break/>
        <table:table-row table:style-name="TableRow401">
          <table:table-cell table:style-name="TableCell402">
            <text:p text:style-name="P403">9.</text:p>
          </table:table-cell>
          <table:table-cell table:style-name="TableCell404">
            <text:p text:style-name="P405">C09AA01</text:p>
          </table:table-cell>
          <table:table-cell table:style-name="TableCell406">
            <text:p text:style-name="P407">Captoprilum 100 mg geriami kieti</text:p>
          </table:table-cell>
          <table:table-cell table:style-name="TableCell408">
            <text:p text:style-name="P409">1003890</text:p>
          </table:table-cell>
          <table:table-cell table:style-name="TableCell410">
            <text:p text:style-name="P411">CaptoHEXAL 50 mg tabletės N20 (Hexal AG, Vokietija)</text:p>
          </table:table-cell>
        </table:table-row>
        <table:table-row table:style-name="TableRow412">
          <table:table-cell table:style-name="TableCell413">
            <text:p text:style-name="P414">10.</text:p>
          </table:table-cell>
          <table:table-cell table:style-name="TableCell415">
            <text:p text:style-name="P416">C07AG02</text:p>
          </table:table-cell>
          <table:table-cell table:style-name="TableCell417">
            <text:p text:style-name="P418">Carvedilolum 100 mg geriami kieti</text:p>
          </table:table-cell>
          <table:table-cell table:style-name="TableCell419">
            <text:p text:style-name="P420">1003894</text:p>
          </table:table-cell>
          <table:table-cell table:style-name="TableCell421">
            <text:p text:style-name="P422">CarvedilolHEXAL 25 mg tabletės N30 (Hexal AG, Vokietija)</text:p>
          </table:table-cell>
        </table:table-row>
        <table:table-row table:style-name="TableRow423">
          <table:table-cell table:style-name="TableCell424">
            <text:p text:style-name="P425">11.</text:p>
          </table:table-cell>
          <table:table-cell table:style-name="TableCell426">
            <text:p text:style-name="P427">J01FA09</text:p>
          </table:table-cell>
          <table:table-cell table:style-name="TableCell428">
            <text:p text:style-name="P429">Clarithromycinum<text:s/>1 g geriami skysti</text:p>
          </table:table-cell>
          <table:table-cell table:style-name="TableCell430">
            <text:p text:style-name="P431">1064749</text:p>
          </table:table-cell>
          <table:table-cell table:style-name="TableCell432">
            <text:p text:style-name="P433">Lekoklar 125 mg/5 ml granulės geriamajai suspensijai 100 ml buteliukas, matavimo švirkštas ir matavimo šaukštas N1 (Sandoz d.d., Slovėnija)</text:p>
          </table:table-cell>
        </table:table-row>
        <table:table-row table:style-name="TableRow434">
          <table:table-cell table:style-name="TableCell435">
            <text:p text:style-name="P436">12.1.</text:p>
          </table:table-cell>
          <table:table-cell table:style-name="TableCell437">
            <text:p text:style-name="P438">J01FA09</text:p>
          </table:table-cell>
          <table:table-cell table:style-name="TableCell439">
            <text:p text:style-name="P440">Clarithromycinum 1 g geriami kieti</text:p>
          </table:table-cell>
          <table:table-cell table:style-name="TableCell441">
            <text:p text:style-name="P442">1003760</text:p>
          </table:table-cell>
          <table:table-cell table:style-name="TableCell443">
            <text:p text:style-name="P444">Lekoklar 500 mg plėvele<text:s/>dengtos tabletės N14 (Sandoz d.d., Slovėnija)</text:p>
          </table:table-cell>
        </table:table-row>
        <table:table-row table:style-name="TableRow445">
          <table:table-cell table:style-name="TableCell446">
            <text:p text:style-name="P447">12.2.</text:p>
          </table:table-cell>
          <table:table-cell table:style-name="TableCell448">
            <text:p text:style-name="P449">J01FA09</text:p>
          </table:table-cell>
          <table:table-cell table:style-name="TableCell450">
            <text:p text:style-name="P451">Clarithromycinum 1 g geriami kieti</text:p>
          </table:table-cell>
          <table:table-cell table:style-name="TableCell452">
            <text:p text:style-name="P453">1061357</text:p>
          </table:table-cell>
          <table:table-cell table:style-name="TableCell454">
            <text:p text:style-name="P455">Clarithromycin Ingen Pharma [Clarithromycin Corpus Medica] 500 mg plėvele dengtos tabletės N14 (SIA Ingen Pharma, Latvija)</text:p>
          </table:table-cell>
        </table:table-row>
        <table:table-row table:style-name="TableRow456">
          <table:table-cell table:style-name="TableCell457">
            <text:p text:style-name="P458">13.1.</text:p>
          </table:table-cell>
          <table:table-cell table:style-name="TableCell459">
            <text:p text:style-name="P460">B01AC04</text:p>
          </table:table-cell>
          <table:table-cell table:style-name="TableCell461">
            <text:p text:style-name="P462">Clopidogrelum<text:s/>1 g geriami kieti</text:p>
          </table:table-cell>
          <table:table-cell table:style-name="TableCell463">
            <text:p text:style-name="P464">1005551</text:p>
          </table:table-cell>
          <table:table-cell table:style-name="TableCell465">
            <text:p text:style-name="P466">Trombex 75 mg plėvele dengtos tabletės N90 (ZENTIVA k.s., Čekija)</text:p>
          </table:table-cell>
        </table:table-row>
        <table:table-row table:style-name="TableRow467">
          <table:table-cell table:style-name="TableCell468">
            <text:p text:style-name="P469">13.2.</text:p>
          </table:table-cell>
          <table:table-cell table:style-name="TableCell470">
            <text:p text:style-name="P471">B01AC04</text:p>
          </table:table-cell>
          <table:table-cell table:style-name="TableCell472">
            <text:p text:style-name="P473">Clopidogrelum 1 g geriami kieti</text:p>
          </table:table-cell>
          <table:table-cell table:style-name="TableCell474">
            <text:p text:style-name="P475">1056394</text:p>
          </table:table-cell>
          <table:table-cell table:style-name="TableCell476">
            <text:p text:style-name="P477">Trombex 75 mg plėvele dengtos tabletės N90 (ZENTIVA k.s., Čekija)</text:p>
          </table:table-cell>
        </table:table-row>
        <table:table-row table:style-name="TableRow478">
          <table:table-cell table:style-name="TableCell479">
            <text:p text:style-name="P480">13.3.</text:p>
          </table:table-cell>
          <table:table-cell table:style-name="TableCell481">
            <text:p text:style-name="P482">B01AC04</text:p>
          </table:table-cell>
          <table:table-cell table:style-name="TableCell483">
            <text:p text:style-name="P484">Clopidogrelum 1 g geriami kieti</text:p>
          </table:table-cell>
          <table:table-cell table:style-name="TableCell485">
            <text:p text:style-name="P486">1056392</text:p>
          </table:table-cell>
          <table:table-cell table:style-name="TableCell487">
            <text:p text:style-name="P488">Trombex 75 mg plėvele dengtos tabletės N30 (ZENTIVA k.s., Čekija)</text:p>
          </table:table-cell>
        </table:table-row>
        <table:table-row table:style-name="TableRow489">
          <table:table-cell table:style-name="TableCell490">
            <text:p text:style-name="P491">13.4.</text:p>
          </table:table-cell>
          <table:table-cell table:style-name="TableCell492">
            <text:p text:style-name="P493">B01AC04</text:p>
          </table:table-cell>
          <table:table-cell table:style-name="TableCell494">
            <text:p text:style-name="P495">Clopidogrelum 1 g geriami kieti</text:p>
          </table:table-cell>
          <table:table-cell table:style-name="TableCell496">
            <text:p text:style-name="P497">1005169</text:p>
          </table:table-cell>
          <table:table-cell table:style-name="TableCell498">
            <text:p text:style-name="P499">Trombex 75 mg plėvele dengtos tabletės N30 (ZENTIVA k.s., Čekija)</text:p>
          </table:table-cell>
        </table:table-row>
        <table:table-row table:style-name="TableRow500">
          <table:table-cell table:style-name="TableCell501">
            <text:p text:style-name="P502">13.5.</text:p>
          </table:table-cell>
          <table:table-cell table:style-name="TableCell503">
            <text:p text:style-name="P504">B01AC04</text:p>
          </table:table-cell>
          <table:table-cell table:style-name="TableCell505">
            <text:p text:style-name="P506">Clopidogrelum 1 g geriami kieti</text:p>
          </table:table-cell>
          <table:table-cell table:style-name="TableCell507">
            <text:p text:style-name="P508">1005587</text:p>
          </table:table-cell>
          <table:table-cell table:style-name="TableCell509">
            <text:p text:style-name="P510">Clopidogrel SanoSwiss 75 mg plėvele dengtos tabletės N28 (SanoSwiss, UAB, Lietuva)</text:p>
          </table:table-cell>
        </table:table-row>
        <table:table-row table:style-name="TableRow511">
          <table:table-cell table:style-name="TableCell512">
            <text:p text:style-name="P513">13.6.</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05187</text:p>
          </table:table-cell>
          <table:table-cell table:style-name="TableCell520">
            <text:p text:style-name="P521">Zyllt 75 mg plėvele dengtos tabletės N28 (KRKA, d.d., Novo mesto, Slovėnija)</text:p>
          </table:table-cell>
        </table:table-row>
        <table:table-row table:style-name="TableRow522">
          <table:table-cell table:style-name="TableCell523">
            <text:p text:style-name="P524">13.7.</text:p>
          </table:table-cell>
          <table:table-cell table:style-name="TableCell525">
            <text:p text:style-name="P526">B01AC04</text:p>
          </table:table-cell>
          <table:table-cell table:style-name="TableCell527">
            <text:p text:style-name="P528">Clopidogrelum 1 g geriami<text:s/>kieti</text:p>
          </table:table-cell>
          <table:table-cell table:style-name="TableCell529">
            <text:p text:style-name="P530">1005336</text:p>
          </table:table-cell>
          <table:table-cell table:style-name="TableCell531">
            <text:p text:style-name="P532">NOFARDOM 75 mg plėvele dengtos tabletės N28 (Norameda, UAB, Lietuva)</text:p>
          </table:table-cell>
        </table:table-row>
        <table:table-row table:style-name="TableRow533">
          <table:table-cell table:style-name="TableCell534">
            <text:p text:style-name="P535">14.</text:p>
          </table:table-cell>
          <table:table-cell table:style-name="TableCell536">
            <text:p text:style-name="P537">M01AB05</text:p>
          </table:table-cell>
          <table:table-cell table:style-name="TableCell538">
            <text:p text:style-name="P539">Diclofenacum 1 g geriami kieti</text:p>
          </table:table-cell>
          <table:table-cell table:style-name="TableCell540">
            <text:p text:style-name="P541">1003648</text:p>
          </table:table-cell>
          <table:table-cell table:style-name="TableCell542">
            <text:p text:style-name="P543">Diclac 100 mg pailginto atpalaidavimo tabletės N50 (Sandoz d.d., Slovėnija)</text:p>
          </table:table-cell>
        </table:table-row>
        <table:table-row table:style-name="TableRow544">
          <table:table-cell table:style-name="TableCell545">
            <text:p text:style-name="P546">15.</text:p>
          </table:table-cell>
          <table:table-cell table:style-name="TableCell547">
            <text:p text:style-name="P548">C08DB01</text:p>
          </table:table-cell>
          <table:table-cell table:style-name="TableCell549">
            <text:p text:style-name="P550">Diltiazemum 1 g geriami kieti</text:p>
          </table:table-cell>
          <table:table-cell table:style-name="TableCell551">
            <text:p text:style-name="P552">1000642</text:p>
          </table:table-cell>
          <table:table-cell table:style-name="TableCell553">
            <text:p text:style-name="P554">Diltiazem Lannacher 180 mg pailginto atpalaidavimo tabletės N30 (Lannacher Heilmittel Ges. m. b. H., Austrija)</text:p>
          </table:table-cell>
        </table:table-row>
        <table:table-row table:style-name="TableRow555">
          <table:table-cell table:style-name="TableCell556">
            <text:p text:style-name="P557">16.</text:p>
          </table:table-cell>
          <table:table-cell table:style-name="TableCell558">
            <text:p text:style-name="P559">S01ED51</text:p>
          </table:table-cell>
          <table:table-cell table:style-name="TableCell560">
            <text:p text:style-name="P561">Dorzolamidum et Timololum 100 mg lašai</text:p>
          </table:table-cell>
          <table:table-cell table:style-name="TableCell562">
            <text:p text:style-name="P563">1038205</text:p>
          </table:table-cell>
          <table:table-cell table:style-name="TableCell564">
            <text:p text:style-name="P565">Dorzolamide/Timolol Actavis 20 mg+5 mg/ml akių lašai (tirpalas) 5 ml N1<text:s/>(Actavis Group PTC ehf., Islandija)</text:p>
          </table:table-cell>
        </table:table-row>
        <table:table-row table:style-name="TableRow566">
          <table:table-cell table:style-name="TableCell567">
            <text:p text:style-name="P568">17.1.</text:p>
          </table:table-cell>
          <table:table-cell table:style-name="TableCell569">
            <text:p text:style-name="P570">C02CA04</text:p>
          </table:table-cell>
          <table:table-cell table:style-name="TableCell571">
            <text:p text:style-name="P572">Doxazosinum 100 mg geriami kieti</text:p>
          </table:table-cell>
          <table:table-cell table:style-name="TableCell573">
            <text:p text:style-name="P574">1005382</text:p>
          </table:table-cell>
          <table:table-cell table:style-name="TableCell575">
            <text:p text:style-name="P576">DOXONEX SR 4mg pailginto atpalaidavimo tabletės N30 (Pharmaceutical Works POLPHARMA S.A., Lenkija)</text:p>
          </table:table-cell>
        </table:table-row>
        <text:soft-page-break/>
        <table:table-row table:style-name="TableRow577">
          <table:table-cell table:style-name="TableCell578">
            <text:p text:style-name="P579">17.2.</text:p>
          </table:table-cell>
          <table:table-cell table:style-name="TableCell580">
            <text:p text:style-name="P581">C02CA04</text:p>
          </table:table-cell>
          <table:table-cell table:style-name="TableCell582">
            <text:p text:style-name="P583">Doxazosinum 100 mg, geriami kieti</text:p>
          </table:table-cell>
          <table:table-cell table:style-name="TableCell584">
            <text:p text:style-name="P585">1004816</text:p>
          </table:table-cell>
          <table:table-cell table:style-name="TableCell586">
            <text:p text:style-name="P587">DOXALFA<text:s/>4 mg pailginto atpalaidavimo tabletės N28 (STADA Arzneimittel AG, Vokietija)</text:p>
          </table:table-cell>
        </table:table-row>
        <table:table-row table:style-name="TableRow588">
          <table:table-cell table:style-name="TableCell589">
            <text:p text:style-name="P590">18.</text:p>
          </table:table-cell>
          <table:table-cell table:style-name="TableCell591">
            <text:p text:style-name="P592">C09AA02</text:p>
          </table:table-cell>
          <table:table-cell table:style-name="TableCell593">
            <text:p text:style-name="P594">Enalaprilum 100 mg geriami kieti</text:p>
          </table:table-cell>
          <table:table-cell table:style-name="TableCell595">
            <text:p text:style-name="P596">1002886</text:p>
          </table:table-cell>
          <table:table-cell table:style-name="TableCell597">
            <text:p text:style-name="P598">EnaHEXAL 20 mg tabletės N30 (Hexal AG, Vokietija)</text:p>
          </table:table-cell>
        </table:table-row>
        <table:table-row table:style-name="TableRow599">
          <table:table-cell table:style-name="TableCell600">
            <text:p text:style-name="P601">19.</text:p>
          </table:table-cell>
          <table:table-cell table:style-name="TableCell602">
            <text:p text:style-name="P603">C09AA09</text:p>
          </table:table-cell>
          <table:table-cell table:style-name="TableCell604">
            <text:p text:style-name="P605">Fosinoprilum 100 mg geriami kieti</text:p>
          </table:table-cell>
          <table:table-cell table:style-name="TableCell606">
            <text:p text:style-name="P607">1004408</text:p>
          </table:table-cell>
          <table:table-cell table:style-name="TableCell608">
            <text:p text:style-name="P609">Fosinopril-Teva<text:s/>20 mg tabletės N30 (TEVA Pharma B.V., Nyderlandai)</text:p>
          </table:table-cell>
        </table:table-row>
        <table:table-row table:style-name="TableRow610">
          <table:table-cell table:style-name="TableCell611">
            <text:p text:style-name="P612">20.</text:p>
          </table:table-cell>
          <table:table-cell table:style-name="TableCell613">
            <text:p text:style-name="P614">A10BB09</text:p>
          </table:table-cell>
          <table:table-cell table:style-name="TableCell615">
            <text:p text:style-name="P616">Gliclazidum 1 g geriami kieti</text:p>
          </table:table-cell>
          <table:table-cell table:style-name="TableCell617">
            <text:p text:style-name="P618">1069165</text:p>
          </table:table-cell>
          <table:table-cell table:style-name="TableCell619">
            <text:p text:style-name="P620">Gliclada 60 mg modifikuoto atpalaidavimo tabletės N60 (KRKA, d.d, Novo mesto, Slovėnija)</text:p>
          </table:table-cell>
        </table:table-row>
        <table:table-row table:style-name="TableRow621">
          <table:table-cell table:style-name="TableCell622">
            <text:p text:style-name="P623">21.</text:p>
          </table:table-cell>
          <table:table-cell table:style-name="TableCell624">
            <text:p text:style-name="P625">A10BB12</text:p>
          </table:table-cell>
          <table:table-cell table:style-name="TableCell626">
            <text:p text:style-name="P627">Glimepiridum 10 mg geriami kieti</text:p>
          </table:table-cell>
          <table:table-cell table:style-name="TableCell628">
            <text:p text:style-name="P629">1034687</text:p>
          </table:table-cell>
          <table:table-cell table:style-name="TableCell630">
            <text:p text:style-name="P631">Glimepiride<text:s/>Accord 4 mg tabletės N30 (Accord Healthcare Limited, Didžioji Britanija)</text:p>
          </table:table-cell>
        </table:table-row>
        <table:table-row table:style-name="TableRow632">
          <table:table-cell table:style-name="TableCell633">
            <text:p text:style-name="P634">22.</text:p>
          </table:table-cell>
          <table:table-cell table:style-name="TableCell635">
            <text:p text:style-name="P636">C09BA06</text:p>
          </table:table-cell>
          <table:table-cell table:style-name="TableCell637">
            <text:p text:style-name="P638">Hydrochlorothiazidum et Quinaprilum 100 mg geriami kieti</text:p>
          </table:table-cell>
          <table:table-cell table:style-name="TableCell639">
            <text:p text:style-name="P640">1056478</text:p>
          </table:table-cell>
          <table:table-cell table:style-name="TableCell641">
            <text:p text:style-name="P642">Quinapril/Hydrochlorothiazide Aurobindo 20 mg+12,5 mg plėvele dengtos tabletės N30 (Aurobindo Pharma Limited, Didžioji Britanija)</text:p>
          </table:table-cell>
        </table:table-row>
        <table:table-row table:style-name="TableRow643">
          <table:table-cell table:style-name="TableCell644">
            <text:p text:style-name="P645">23.1.</text:p>
          </table:table-cell>
          <table:table-cell table:style-name="TableCell646">
            <text:p text:style-name="P647">M01AE01</text:p>
          </table:table-cell>
          <table:table-cell table:style-name="TableCell648">
            <text:p text:style-name="P649">Ibuprofenum 10 g geriami kieti</text:p>
          </table:table-cell>
          <table:table-cell table:style-name="TableCell650">
            <text:p text:style-name="P651">1005070</text:p>
          </table:table-cell>
          <table:table-cell table:style-name="TableCell652">
            <text:p text:style-name="P653">IBUMAX 600 mg plėvele dengtos tabletės N100 (Vitabalans Oy, Suomija)</text:p>
          </table:table-cell>
        </table:table-row>
        <table:table-row table:style-name="TableRow654">
          <table:table-cell table:style-name="TableCell655">
            <text:p text:style-name="P656">23.2.</text:p>
          </table:table-cell>
          <table:table-cell table:style-name="TableCell657">
            <text:p text:style-name="P658">M01AE01</text:p>
          </table:table-cell>
          <table:table-cell table:style-name="TableCell659">
            <text:p text:style-name="P660">Ibuprofenum 10 g geriami kieti</text:p>
          </table:table-cell>
          <table:table-cell table:style-name="TableCell661">
            <text:p text:style-name="P662">1056202</text:p>
          </table:table-cell>
          <table:table-cell table:style-name="TableCell663">
            <text:p text:style-name="P664">Ibuprofen Lannacher 600 mg plėvele dengtos tabletės N100 (Lannacher Heilmittel Ges.m.b.H., Austrija)</text:p>
          </table:table-cell>
        </table:table-row>
        <table:table-row table:style-name="TableRow665">
          <table:table-cell table:style-name="TableCell666">
            <text:p text:style-name="P667">24.1.</text:p>
          </table:table-cell>
          <table:table-cell table:style-name="TableCell668">
            <text:p text:style-name="P669">C03BA11</text:p>
          </table:table-cell>
          <table:table-cell table:style-name="TableCell670">
            <text:p text:style-name="P671">Indapamidum 10 mg geriami kieti</text:p>
          </table:table-cell>
          <table:table-cell table:style-name="TableCell672">
            <text:p text:style-name="P673">1064769</text:p>
          </table:table-cell>
          <table:table-cell table:style-name="TableCell674">
            <text:p text:style-name="P675">Indapagamma 1,5 mg pailginto atpalaidavimo tabletės N30 (Worwag Pharma GmbH &amp; Co.KG, Vokietija)</text:p>
          </table:table-cell>
        </table:table-row>
        <table:table-row table:style-name="TableRow676">
          <table:table-cell table:style-name="TableCell677">
            <text:p text:style-name="P678">24.2.</text:p>
          </table:table-cell>
          <table:table-cell table:style-name="TableCell679">
            <text:p text:style-name="P680">C03BA11</text:p>
          </table:table-cell>
          <table:table-cell table:style-name="TableCell681">
            <text:p text:style-name="P682">Indapamidum 10 mg geriami kieti</text:p>
          </table:table-cell>
          <table:table-cell table:style-name="TableCell683">
            <text:p text:style-name="P684">1005176</text:p>
          </table:table-cell>
          <table:table-cell table:style-name="TableCell685">
            <text:p text:style-name="P686">Indapamide Orion 1,5 mg pailginto atpalaidavimo tabletės N30 (Orion Corporation, Suomija)</text:p>
          </table:table-cell>
        </table:table-row>
        <table:table-row table:style-name="TableRow687">
          <table:table-cell table:style-name="TableCell688">
            <text:p text:style-name="P689">24.3.</text:p>
          </table:table-cell>
          <table:table-cell table:style-name="TableCell690">
            <text:p text:style-name="P691">C03BA11</text:p>
          </table:table-cell>
          <table:table-cell table:style-name="TableCell692">
            <text:p text:style-name="P693">Indapamidum 10 mg geriami kieti</text:p>
          </table:table-cell>
          <table:table-cell table:style-name="TableCell694">
            <text:p text:style-name="P695">1053068</text:p>
          </table:table-cell>
          <table:table-cell table:style-name="TableCell696">
            <text:p text:style-name="P697">Indapen SR 1,5 mg pailginto atpalaidavimo tabletės N30 (J&amp;P PHARMA UK Ltd., Didžioji Britanija)</text:p>
          </table:table-cell>
        </table:table-row>
        <table:table-row table:style-name="TableRow698">
          <table:table-cell table:style-name="TableCell699">
            <text:p text:style-name="P700">25.1.</text:p>
          </table:table-cell>
          <table:table-cell table:style-name="TableCell701">
            <text:p text:style-name="P702">C01DA08</text:p>
          </table:table-cell>
          <table:table-cell table:style-name="TableCell703">
            <text:p text:style-name="P704">Isosorbidi dinitras 1 g geriami kieti</text:p>
          </table:table-cell>
          <table:table-cell table:style-name="TableCell705">
            <text:p text:style-name="P706">1001034</text:p>
          </table:table-cell>
          <table:table-cell table:style-name="TableCell707">
            <text:p text:style-name="P708">ISDN-ratiopharm 40 mg pailginto atpalaidavimo kietosios kapsulės N50 (ratiopharm GmbH, Vokietija)</text:p>
          </table:table-cell>
        </table:table-row>
        <table:table-row table:style-name="TableRow709">
          <table:table-cell table:style-name="TableCell710">
            <text:p text:style-name="P711">25.2.</text:p>
          </table:table-cell>
          <table:table-cell table:style-name="TableCell712">
            <text:p text:style-name="P713">C01DA08</text:p>
          </table:table-cell>
          <table:table-cell table:style-name="TableCell714">
            <text:p text:style-name="P715">Isosorbidi dinitras 1 g geriami kieti</text:p>
          </table:table-cell>
          <table:table-cell table:style-name="TableCell716">
            <text:p text:style-name="P717">1001044</text:p>
          </table:table-cell>
          <table:table-cell table:style-name="TableCell718">
            <text:p text:style-name="P719">Cardiket retard 40 mg pailginto atpalaidavimo tabletės N50 (UCB Pharma GmbH, Vokietija)</text:p>
          </table:table-cell>
        </table:table-row>
        <table:table-row table:style-name="TableRow720">
          <table:table-cell table:style-name="TableCell721">
            <text:p text:style-name="P722">26.</text:p>
          </table:table-cell>
          <table:table-cell table:style-name="TableCell723">
            <text:p text:style-name="P724">C01DA14</text:p>
          </table:table-cell>
          <table:table-cell table:style-name="TableCell725">
            <text:p text:style-name="P726">Isosorbidi mononitras 1 g geriami kieti</text:p>
          </table:table-cell>
          <table:table-cell table:style-name="TableCell727">
            <text:p text:style-name="P728">1004631</text:p>
          </table:table-cell>
          <table:table-cell table:style-name="TableCell729">
            <text:p text:style-name="P730">Isomonit 40 mg tabletės N60 (Hexal AG, Vokietija)</text:p>
          </table:table-cell>
        </table:table-row>
        <table:table-row table:style-name="TableRow731">
          <table:table-cell table:style-name="TableCell732">
            <text:p text:style-name="P733">27.</text:p>
          </table:table-cell>
          <table:table-cell table:style-name="TableCell734">
            <text:p text:style-name="P735">C08CA09</text:p>
          </table:table-cell>
          <table:table-cell table:style-name="TableCell736">
            <text:p text:style-name="P737">Lacidipinum 10 mg geriami kieti</text:p>
          </table:table-cell>
          <table:table-cell table:style-name="TableCell738">
            <text:p text:style-name="P739">1059038</text:p>
          </table:table-cell>
          <table:table-cell table:style-name="TableCell740">
            <text:p text:style-name="P741">Lacidipine Teva 4 mg plėvele dengtos tabletės N56 (TEVA<text:s/>Pharma B.V., Nyderlandai)</text:p>
          </table:table-cell>
        </table:table-row>
        <table:table-row table:style-name="TableRow742">
          <table:table-cell table:style-name="TableCell743">
            <text:p text:style-name="P744">28.1.</text:p>
          </table:table-cell>
          <table:table-cell table:style-name="TableCell745">
            <text:p text:style-name="P746">S01EE01</text:p>
          </table:table-cell>
          <table:table-cell table:style-name="TableCell747">
            <text:p text:style-name="P748">Latanoprostum 100 mcg lašai</text:p>
          </table:table-cell>
          <table:table-cell table:style-name="TableCell749">
            <text:p text:style-name="P750">1037610</text:p>
          </table:table-cell>
          <table:table-cell table:style-name="TableCell751">
            <text:p text:style-name="P752">Latanoprost-ratiopharm 50 µg/ml akių lašai (tirpalas) 2,5 ml N3 (ratiopharm GmbH, Vokietija)</text:p>
          </table:table-cell>
        </table:table-row>
        <text:soft-page-break/>
        <table:table-row table:style-name="TableRow753">
          <table:table-cell table:style-name="TableCell754">
            <text:p text:style-name="P755">28.2.</text:p>
          </table:table-cell>
          <table:table-cell table:style-name="TableCell756">
            <text:p text:style-name="P757">S01EE01</text:p>
          </table:table-cell>
          <table:table-cell table:style-name="TableCell758">
            <text:p text:style-name="P759">Latanoprostum 100 mcg lašai</text:p>
          </table:table-cell>
          <table:table-cell table:style-name="TableCell760">
            <text:p text:style-name="P761">1005623</text:p>
          </table:table-cell>
          <table:table-cell table:style-name="TableCell762">
            <text:p text:style-name="P763">LATALUX 50 µg/ml akių lašai (tirpalas) 2,5 ml N1 (SANITAS, AB, Lietuva)</text:p>
          </table:table-cell>
        </table:table-row>
        <table:table-row table:style-name="TableRow764">
          <table:table-cell table:style-name="TableCell765">
            <text:p text:style-name="P766">28.3.</text:p>
          </table:table-cell>
          <table:table-cell table:style-name="TableCell767">
            <text:p text:style-name="P768">S01EE01</text:p>
          </table:table-cell>
          <table:table-cell table:style-name="TableCell769">
            <text:p text:style-name="P770">Latanoprostum 100 mcg lašai</text:p>
          </table:table-cell>
          <table:table-cell table:style-name="TableCell771">
            <text:p text:style-name="P772">1034914</text:p>
          </table:table-cell>
          <table:table-cell table:style-name="TableCell773">
            <text:p text:style-name="P774">Latizolil 50 µg/ml akių lašai (tirpalas) 2,5 ml N1 (Sandoz d,d“ Slovėnija)</text:p>
          </table:table-cell>
        </table:table-row>
        <table:table-row table:style-name="TableRow775">
          <table:table-cell table:style-name="TableCell776">
            <text:p text:style-name="P777">28.4.</text:p>
          </table:table-cell>
          <table:table-cell table:style-name="TableCell778">
            <text:p text:style-name="P779">S01EE01</text:p>
          </table:table-cell>
          <table:table-cell table:style-name="TableCell780">
            <text:p text:style-name="P781">Latanoprostum 100 mcg lašai</text:p>
          </table:table-cell>
          <table:table-cell table:style-name="TableCell782">
            <text:p text:style-name="P783">1055285</text:p>
          </table:table-cell>
          <table:table-cell table:style-name="TableCell784">
            <text:p text:style-name="P785">Latanoprost SanoSwiss 50 µg/ml akių lašai<text:s/>(tirpalas) 2,5 ml N1 (SanoSwiss, UAB, Lietuva)</text:p>
          </table:table-cell>
        </table:table-row>
        <table:table-row table:style-name="TableRow786">
          <table:table-cell table:style-name="TableCell787">
            <text:p text:style-name="P788">28.5.</text:p>
          </table:table-cell>
          <table:table-cell table:style-name="TableCell789">
            <text:p text:style-name="P790">S01EE01</text:p>
          </table:table-cell>
          <table:table-cell table:style-name="TableCell791">
            <text:p text:style-name="P792">Latanoprostum 100 mcg lašai</text:p>
          </table:table-cell>
          <table:table-cell table:style-name="TableCell793">
            <text:p text:style-name="P794">1005360</text:p>
          </table:table-cell>
          <table:table-cell table:style-name="TableCell795">
            <text:p text:style-name="P796">Xaloptic 50 µg/ml akių lašai (tirpalas) 2,5 ml N1 (Medana Pharma SA, Lenkija)</text:p>
          </table:table-cell>
        </table:table-row>
        <table:table-row table:style-name="TableRow797">
          <table:table-cell table:style-name="TableCell798">
            <text:p text:style-name="P799">28.6.</text:p>
          </table:table-cell>
          <table:table-cell table:style-name="TableCell800">
            <text:p text:style-name="P801">S01EE01</text:p>
          </table:table-cell>
          <table:table-cell table:style-name="TableCell802">
            <text:p text:style-name="P803">Latanoprostum 100 mcg lašai</text:p>
          </table:table-cell>
          <table:table-cell table:style-name="TableCell804">
            <text:p text:style-name="P805">1005342</text:p>
          </table:table-cell>
          <table:table-cell table:style-name="TableCell806">
            <text:p text:style-name="P807">Latanoprost-ratiopharm<text:s/>50 µg/ml akių lašai (tirpalas) 2,5 ml N1 (ratiopharm GmbH, Vokietija)</text:p>
          </table:table-cell>
        </table:table-row>
        <table:table-row table:style-name="TableRow808">
          <table:table-cell table:style-name="TableCell809">
            <text:p text:style-name="P810">28.7.</text:p>
          </table:table-cell>
          <table:table-cell table:style-name="TableCell811">
            <text:p text:style-name="P812">S01EE01</text:p>
          </table:table-cell>
          <table:table-cell table:style-name="TableCell813">
            <text:p text:style-name="P814">Latanoprostum<text:s/></text:p>
            <text:p text:style-name="P815">100 mcg, lašai</text:p>
          </table:table-cell>
          <table:table-cell table:style-name="TableCell816">
            <text:p text:style-name="P817">1032132</text:p>
          </table:table-cell>
          <table:table-cell table:style-name="TableCell818">
            <text:p text:style-name="P819">Latanoprost Actavis 50 µg/ml akių lašai (tirpalas) 2,5 ml N1 (Actavis Group PTC ehf., Islandija)</text:p>
          </table:table-cell>
        </table:table-row>
        <table:table-row table:style-name="TableRow820">
          <table:table-cell table:style-name="TableCell821">
            <text:p text:style-name="P822">28.8.</text:p>
          </table:table-cell>
          <table:table-cell table:style-name="TableCell823">
            <text:p text:style-name="P824">S01EE01</text:p>
          </table:table-cell>
          <table:table-cell table:style-name="TableCell825">
            <text:p text:style-name="P826">Latanoprostum<text:s/></text:p>
            <text:p text:style-name="P827">100<text:s/>mcg, lašai</text:p>
          </table:table-cell>
          <table:table-cell table:style-name="TableCell828">
            <text:p text:style-name="P829">1060297</text:p>
          </table:table-cell>
          <table:table-cell table:style-name="TableCell830">
            <text:p text:style-name="P831">Latanoprost Ingen Pharma [Latanoprost Corpus Medica]<text:s/></text:p>
            <text:p text:style-name="P832">50 µg/ml akių lašai (tirpalas)<text:s/></text:p>
            <text:p text:style-name="P833">2,5 ml su lašintuvu N1 (SIA Ingen Pharma, Latvija)</text:p>
          </table:table-cell>
        </table:table-row>
        <table:table-row table:style-name="TableRow834">
          <table:table-cell table:style-name="TableCell835">
            <text:p text:style-name="P836">29.1.</text:p>
          </table:table-cell>
          <table:table-cell table:style-name="TableCell837">
            <text:p text:style-name="P838">C08CA13</text:p>
          </table:table-cell>
          <table:table-cell table:style-name="TableCell839">
            <text:p text:style-name="P840">Lercanidipinum 100 mg geriami kieti</text:p>
          </table:table-cell>
          <table:table-cell table:style-name="TableCell841">
            <text:p text:style-name="P842">1032056</text:p>
          </table:table-cell>
          <table:table-cell table:style-name="TableCell843">
            <text:p text:style-name="P844">OKTAVA 20 mg plėvele dengtos tabletės N28<text:s/>(Norameda, UAB, Lietuva)</text:p>
          </table:table-cell>
        </table:table-row>
        <table:table-row table:style-name="TableRow845">
          <table:table-cell table:style-name="TableCell846">
            <text:p text:style-name="P847">29.2.</text:p>
          </table:table-cell>
          <table:table-cell table:style-name="TableCell848">
            <text:p text:style-name="P849">C08CA13</text:p>
          </table:table-cell>
          <table:table-cell table:style-name="TableCell850">
            <text:p text:style-name="P851">Lercanidipinum<text:s/></text:p>
            <text:p text:style-name="P852">100 mg, geriami, kieti</text:p>
          </table:table-cell>
          <table:table-cell table:style-name="TableCell853">
            <text:p text:style-name="P854">1005567</text:p>
          </table:table-cell>
          <table:table-cell table:style-name="TableCell855">
            <text:p text:style-name="P856">Lercanidipine Actavis 20 mg plėvele dengtos tabletės N28 (Actavis Group PTC ehf., Islandija)</text:p>
          </table:table-cell>
        </table:table-row>
        <table:table-row table:style-name="TableRow857">
          <table:table-cell table:style-name="TableCell858">
            <text:p text:style-name="P859">30.1.</text:p>
          </table:table-cell>
          <table:table-cell table:style-name="TableCell860">
            <text:p text:style-name="P861">C09CA01</text:p>
          </table:table-cell>
          <table:table-cell table:style-name="TableCell862">
            <text:p text:style-name="P863">Losartanum 1 g geriami kieti</text:p>
          </table:table-cell>
          <table:table-cell table:style-name="TableCell864">
            <text:p text:style-name="P865">1005462</text:p>
          </table:table-cell>
          <table:table-cell table:style-name="TableCell866">
            <text:p text:style-name="P867">Tarnasol 100 mg plėvele<text:s/>dengtos tabletės N28 (SEPTINTA S.P.R.L., Belgija)</text:p>
          </table:table-cell>
        </table:table-row>
        <table:table-row table:style-name="TableRow868">
          <table:table-cell table:style-name="TableCell869">
            <text:p text:style-name="P870">30.2.</text:p>
          </table:table-cell>
          <table:table-cell table:style-name="TableCell871">
            <text:p text:style-name="P872">C09CA01</text:p>
          </table:table-cell>
          <table:table-cell table:style-name="TableCell873">
            <text:p text:style-name="P874">Losartanum 1 g geriami kieti</text:p>
          </table:table-cell>
          <table:table-cell table:style-name="TableCell875">
            <text:p text:style-name="P876">1005463</text:p>
          </table:table-cell>
          <table:table-cell table:style-name="TableCell877">
            <text:p text:style-name="P878">Tarnasol 50 mg plėvele dengtos tabletės N28 (SEPTINTA S.P.R.L., Belgija)</text:p>
          </table:table-cell>
        </table:table-row>
        <table:table-row table:style-name="TableRow879">
          <table:table-cell table:style-name="TableCell880">
            <text:p text:style-name="P881">31.</text:p>
          </table:table-cell>
          <table:table-cell table:style-name="TableCell882">
            <text:p text:style-name="P883">C09DA01</text:p>
          </table:table-cell>
          <table:table-cell table:style-name="TableCell884">
            <text:p text:style-name="P885">Losartanum et Hydrochlorothiazidum 1 g geriami kieti</text:p>
          </table:table-cell>
          <table:table-cell table:style-name="TableCell886">
            <text:p text:style-name="P887">1023758</text:p>
          </table:table-cell>
          <table:table-cell table:style-name="TableCell888">
            <text:p text:style-name="P889">Tarnasol plus 100 mg+25 mg plėvele dengtos tabletės N28 (SEPTINTA S.P.R.L., Belgija)</text:p>
          </table:table-cell>
        </table:table-row>
        <table:table-row table:style-name="TableRow890">
          <table:table-cell table:style-name="TableCell891">
            <text:p text:style-name="P892">32.</text:p>
          </table:table-cell>
          <table:table-cell table:style-name="TableCell893">
            <text:p text:style-name="P894">A10BA02</text:p>
          </table:table-cell>
          <table:table-cell table:style-name="TableCell895">
            <text:p text:style-name="P896">Metforminum 10 g geriami kieti</text:p>
          </table:table-cell>
          <table:table-cell table:style-name="TableCell897">
            <text:p text:style-name="P898">1005014</text:p>
          </table:table-cell>
          <table:table-cell table:style-name="TableCell899">
            <text:p text:style-name="P900">Metformin Worwag 1000 mg plėvele dengtos tabletės N120 (Worwag Pharma GmbH &amp; Co.KG, Vokietija)</text:p>
          </table:table-cell>
        </table:table-row>
        <table:table-row table:style-name="TableRow901">
          <table:table-cell table:style-name="TableCell902">
            <text:p text:style-name="P903">33.</text:p>
          </table:table-cell>
          <table:table-cell table:style-name="TableCell904">
            <text:p text:style-name="P905">C07AB02</text:p>
          </table:table-cell>
          <table:table-cell table:style-name="TableCell906">
            <text:p text:style-name="P907">Metoprololum 1g geriami kieti (modifikuoto atpalaidavimo)</text:p>
          </table:table-cell>
          <table:table-cell table:style-name="TableCell908">
            <text:p text:style-name="P909">1005636</text:p>
          </table:table-cell>
          <table:table-cell table:style-name="TableCell910">
            <text:p text:style-name="P911">Metoprolol Polpharma 95 mg pailginto atpalaidavimo tabletės N28 (Pharmaceutical Works POLPHARMA S.A., Lenkija)</text:p>
          </table:table-cell>
        </table:table-row>
        <table:table-row table:style-name="TableRow912">
          <table:table-cell table:style-name="TableCell913">
            <text:p text:style-name="P914">34.1.</text:p>
          </table:table-cell>
          <table:table-cell table:style-name="TableCell915">
            <text:p text:style-name="P916">C02AC05</text:p>
          </table:table-cell>
          <table:table-cell table:style-name="TableCell917">
            <text:p text:style-name="P918">Moxonidinum 1 mg geriami kieti</text:p>
          </table:table-cell>
          <table:table-cell table:style-name="TableCell919">
            <text:p text:style-name="P920">1004242</text:p>
          </table:table-cell>
          <table:table-cell table:style-name="TableCell921">
            <text:p text:style-name="P922">STADAPRESS 0,4 mg plėvele dengtos<text:s/>tabletės N30 (STADA<text:s/><text:soft-page-break/>Arzneimittel AG, Vokietija)</text:p>
          </table:table-cell>
        </table:table-row>
        <text:soft-page-break/>
        <table:table-row table:style-name="TableRow923">
          <table:table-cell table:style-name="TableCell924">
            <text:p text:style-name="P925">34.2.</text:p>
          </table:table-cell>
          <table:table-cell table:style-name="TableCell926">
            <text:p text:style-name="P927">C02AC05</text:p>
          </table:table-cell>
          <table:table-cell table:style-name="TableCell928">
            <text:p text:style-name="P929">Moxonidinum 1 mg geriami kieti</text:p>
          </table:table-cell>
          <table:table-cell table:style-name="TableCell930">
            <text:p text:style-name="P931">1004338</text:p>
          </table:table-cell>
          <table:table-cell table:style-name="TableCell932">
            <text:p text:style-name="P933">Moxogamma 0,4 mg plėvele dengtos tabletės N30 (Worwag Pharma GmbH &amp; Co.KG, Vokietija)</text:p>
          </table:table-cell>
        </table:table-row>
        <table:table-row table:style-name="TableRow934">
          <table:table-cell table:style-name="TableCell935">
            <text:p text:style-name="P936">35.1.</text:p>
          </table:table-cell>
          <table:table-cell table:style-name="TableCell937">
            <text:p text:style-name="P938">R03DC03</text:p>
          </table:table-cell>
          <table:table-cell table:style-name="TableCell939">
            <text:p text:style-name="P940">Natrii montelucastum 100 mg geriami kieti</text:p>
          </table:table-cell>
          <table:table-cell table:style-name="TableCell941">
            <text:p text:style-name="P942">1005313</text:p>
          </table:table-cell>
          <table:table-cell table:style-name="TableCell943">
            <text:p text:style-name="P944">Montelukast Teva 5 mg kramtomosios tabletės N28 (TEVA Pharma B.V., Nyderlandai)</text:p>
          </table:table-cell>
        </table:table-row>
        <table:table-row table:style-name="TableRow945">
          <table:table-cell table:style-name="TableCell946">
            <text:p text:style-name="P947">35.2.</text:p>
          </table:table-cell>
          <table:table-cell table:style-name="TableCell948">
            <text:p text:style-name="P949">R03DC03</text:p>
          </table:table-cell>
          <table:table-cell table:style-name="TableCell950">
            <text:p text:style-name="P951">Natrii montelucastum 100 mg geriami kieti</text:p>
          </table:table-cell>
          <table:table-cell table:style-name="TableCell952">
            <text:p text:style-name="P953">1005312</text:p>
          </table:table-cell>
          <table:table-cell table:style-name="TableCell954">
            <text:p text:style-name="P955">Montelukast Teva 4 mg kramtomosios tabletės N28 (TEVA Pharma B.V., Nyderlandai)</text:p>
          </table:table-cell>
        </table:table-row>
        <table:table-row table:style-name="TableRow956">
          <table:table-cell table:style-name="TableCell957">
            <text:p text:style-name="P958">36.1.</text:p>
          </table:table-cell>
          <table:table-cell table:style-name="TableCell959">
            <text:p text:style-name="P960">C07AB12</text:p>
          </table:table-cell>
          <table:table-cell table:style-name="TableCell961">
            <text:p text:style-name="P962">Nebivololum 100 mg<text:s/>geriami kieti</text:p>
          </table:table-cell>
          <table:table-cell table:style-name="TableCell963">
            <text:p text:style-name="P964">1004800</text:p>
          </table:table-cell>
          <table:table-cell table:style-name="TableCell965">
            <text:p text:style-name="P966">Nebicard 5 mg tabletės N30 (Sandoz d.d., Slovėnija)</text:p>
          </table:table-cell>
        </table:table-row>
        <table:table-row table:style-name="TableRow967">
          <table:table-cell table:style-name="TableCell968">
            <text:p text:style-name="P969">36.2.</text:p>
          </table:table-cell>
          <table:table-cell table:style-name="TableCell970">
            <text:p text:style-name="P971">C07AB12</text:p>
          </table:table-cell>
          <table:table-cell table:style-name="TableCell972">
            <text:p text:style-name="P973">Nebivololum 100 mg geriami kieti</text:p>
          </table:table-cell>
          <table:table-cell table:style-name="TableCell974">
            <text:p text:style-name="P975">1026614</text:p>
          </table:table-cell>
          <table:table-cell table:style-name="TableCell976">
            <text:p text:style-name="P977">Nebispes 5 mg tabletės N90 (Nycomed SEFA AS, Estija)</text:p>
          </table:table-cell>
        </table:table-row>
        <table:table-row table:style-name="TableRow978">
          <table:table-cell table:style-name="TableCell979">
            <text:p text:style-name="P980">36.3.</text:p>
          </table:table-cell>
          <table:table-cell table:style-name="TableCell981">
            <text:p text:style-name="P982">C07AB12</text:p>
          </table:table-cell>
          <table:table-cell table:style-name="TableCell983">
            <text:p text:style-name="P984">Nebivololum 100 mg geriami kieti</text:p>
          </table:table-cell>
          <table:table-cell table:style-name="TableCell985">
            <text:p text:style-name="P986">1004801</text:p>
          </table:table-cell>
          <table:table-cell table:style-name="TableCell987">
            <text:p text:style-name="P988">Nebicard 5 mg<text:s/>tabletės N60 (Sandoz d.d., Slovėnija)</text:p>
          </table:table-cell>
        </table:table-row>
        <table:table-row table:style-name="TableRow989">
          <table:table-cell table:style-name="TableCell990">
            <text:p text:style-name="P991">36.4.</text:p>
          </table:table-cell>
          <table:table-cell table:style-name="TableCell992">
            <text:p text:style-name="P993">C07AB12</text:p>
          </table:table-cell>
          <table:table-cell table:style-name="TableCell994">
            <text:p text:style-name="P995">Nebivololum 100 mg geriami kieti</text:p>
          </table:table-cell>
          <table:table-cell table:style-name="TableCell996">
            <text:p text:style-name="P997">1004826</text:p>
          </table:table-cell>
          <table:table-cell table:style-name="TableCell998">
            <text:p text:style-name="P999">Nebispes 5 mg tabletės N28 (Nycomed SEFA AS, Estija)</text:p>
          </table:table-cell>
        </table:table-row>
        <table:table-row table:style-name="TableRow1000">
          <table:table-cell table:style-name="TableCell1001">
            <text:p text:style-name="P1002">36.5.</text:p>
          </table:table-cell>
          <table:table-cell table:style-name="TableCell1003">
            <text:p text:style-name="P1004">C07AB12</text:p>
          </table:table-cell>
          <table:table-cell table:style-name="TableCell1005">
            <text:p text:style-name="P1006">Nebivololum 100 mg, geriami, kieti</text:p>
          </table:table-cell>
          <table:table-cell table:style-name="TableCell1007">
            <text:p text:style-name="P1008">1004969</text:p>
          </table:table-cell>
          <table:table-cell table:style-name="TableCell1009">
            <text:p text:style-name="P1010">Nebivolol Actavis 5 mg tabletės N28 (Actavis Group<text:s/>PTC ehf., Islandija)</text:p>
          </table:table-cell>
        </table:table-row>
        <table:table-row table:style-name="TableRow1011">
          <table:table-cell table:style-name="TableCell1012">
            <text:p text:style-name="P1013">36.6.</text:p>
          </table:table-cell>
          <table:table-cell table:style-name="TableCell1014">
            <text:p text:style-name="P1015">C07AB12</text:p>
          </table:table-cell>
          <table:table-cell table:style-name="TableCell1016">
            <text:p text:style-name="P1017">Nebivololum 100 mg, geriami, kieti</text:p>
          </table:table-cell>
          <table:table-cell table:style-name="TableCell1018">
            <text:p text:style-name="P1019">1032770</text:p>
          </table:table-cell>
          <table:table-cell table:style-name="TableCell1020">
            <text:p text:style-name="P1021">Nebivolol Actavis 5 mg tabletės N90 (Actavis Group PTC ehf., Islandija)</text:p>
          </table:table-cell>
        </table:table-row>
        <table:table-row table:style-name="TableRow1022">
          <table:table-cell table:style-name="TableCell1023">
            <text:p text:style-name="P1024">37.</text:p>
          </table:table-cell>
          <table:table-cell table:style-name="TableCell1025">
            <text:p text:style-name="P1026">A02BC01</text:p>
          </table:table-cell>
          <table:table-cell table:style-name="TableCell1027">
            <text:p text:style-name="P1028">Omeprazolum 100 mg geriami kieti</text:p>
          </table:table-cell>
          <table:table-cell table:style-name="TableCell1029">
            <text:p text:style-name="P1030">1005500</text:p>
          </table:table-cell>
          <table:table-cell table:style-name="TableCell1031">
            <text:p text:style-name="P1032">Omep 40 mg skrandyje neirios kietosios kapsulės N30<text:s/>(Sandoz d.d., Slovėnija)</text:p>
          </table:table-cell>
        </table:table-row>
        <table:table-row table:style-name="TableRow1033">
          <table:table-cell table:style-name="TableCell1034">
            <text:p text:style-name="P1035">38.</text:p>
          </table:table-cell>
          <table:table-cell table:style-name="TableCell1036">
            <text:p text:style-name="P1037">C04AD03</text:p>
          </table:table-cell>
          <table:table-cell table:style-name="TableCell1038">
            <text:p text:style-name="P1039">Pentoxifyllinum 1 g geriami kieti</text:p>
          </table:table-cell>
          <table:table-cell table:style-name="TableCell1040">
            <text:p text:style-name="P1041">1001538</text:p>
          </table:table-cell>
          <table:table-cell table:style-name="TableCell1042">
            <text:p text:style-name="P1043">Pentilin 400 mg pailginto atpalaidavimo tabletės N20 (KRKA, d.d., Novo mesto, Slovėnija)</text:p>
          </table:table-cell>
        </table:table-row>
        <table:table-row table:style-name="TableRow1044">
          <table:table-cell table:style-name="TableCell1045">
            <text:p text:style-name="P1046">39.</text:p>
          </table:table-cell>
          <table:table-cell table:style-name="TableCell1047">
            <text:p text:style-name="P1048">C09AA04</text:p>
          </table:table-cell>
          <table:table-cell table:style-name="TableCell1049">
            <text:p text:style-name="P1050">Perindoprilum 100 mg geriami kieti</text:p>
          </table:table-cell>
          <table:table-cell table:style-name="TableCell1051">
            <text:p text:style-name="P1052">1005159</text:p>
          </table:table-cell>
          <table:table-cell table:style-name="TableCell1053">
            <text:p text:style-name="P1054">Perindobax 8 mg tabletės N30<text:s/>(Ranbaxy (UK) Limited, Didžioji Britanija)</text:p>
          </table:table-cell>
        </table:table-row>
        <table:table-row table:style-name="TableRow1055">
          <table:table-cell table:style-name="TableCell1056">
            <text:p text:style-name="P1057">40.</text:p>
          </table:table-cell>
          <table:table-cell table:style-name="TableCell1058">
            <text:p text:style-name="P1059">C09BB04</text:p>
          </table:table-cell>
          <table:table-cell table:style-name="TableCell1060">
            <text:p text:style-name="P1061">Perindoprilum et Amlodipinum 100 mg geriami kieti</text:p>
          </table:table-cell>
          <table:table-cell table:style-name="TableCell1062">
            <text:p text:style-name="P1063">1060015</text:p>
          </table:table-cell>
          <table:table-cell table:style-name="TableCell1064">
            <text:p text:style-name="P1065">Amlessa 8 mg+10 mg tabletės N30 (KRKA, d.d., Novo mesto, Slovėnija)</text:p>
          </table:table-cell>
        </table:table-row>
        <table:table-row table:style-name="TableRow1066">
          <table:table-cell table:style-name="TableCell1067">
            <text:p text:style-name="P1068">41.1.</text:p>
          </table:table-cell>
          <table:table-cell table:style-name="TableCell1069">
            <text:p text:style-name="P1070">C09BA04</text:p>
          </table:table-cell>
          <table:table-cell table:style-name="TableCell1071">
            <text:p text:style-name="P1072">Perindoprilum et Indapamidum 10 mg geriami kieti</text:p>
          </table:table-cell>
          <table:table-cell table:style-name="TableCell1073">
            <text:p text:style-name="P1074">1005605</text:p>
          </table:table-cell>
          <table:table-cell table:style-name="TableCell1075">
            <text:p text:style-name="P1076">Prenewel 8 mg+2,5 mg tabletės N30 (KRKA Polska Sp.z.o.o., Lenkija)</text:p>
          </table:table-cell>
        </table:table-row>
        <table:table-row table:style-name="TableRow1077">
          <table:table-cell table:style-name="TableCell1078">
            <text:p text:style-name="P1079">41.2.</text:p>
          </table:table-cell>
          <table:table-cell table:style-name="TableCell1080">
            <text:p text:style-name="P1081">C09BA04</text:p>
          </table:table-cell>
          <table:table-cell table:style-name="TableCell1082">
            <text:p text:style-name="P1083">Perindoprilum et Indapamidum 10 mg geriami kieti</text:p>
          </table:table-cell>
          <table:table-cell table:style-name="TableCell1084">
            <text:p text:style-name="P1085">1067868</text:p>
          </table:table-cell>
          <table:table-cell table:style-name="TableCell1086">
            <text:p text:style-name="P1087">Co-Perindalon 4 mg+1,25 mg tabletės N30 (Sandoz d.d., Slovėnija)</text:p>
          </table:table-cell>
        </table:table-row>
        <table:table-row table:style-name="TableRow1088">
          <table:table-cell table:style-name="TableCell1089">
            <text:p text:style-name="P1090">43.</text:p>
          </table:table-cell>
          <table:table-cell table:style-name="TableCell1091">
            <text:p text:style-name="P1092">C09AA06</text:p>
          </table:table-cell>
          <table:table-cell table:style-name="TableCell1093">
            <text:p text:style-name="P1094">Quinaprilum 100 mg geriami kieti</text:p>
          </table:table-cell>
          <table:table-cell table:style-name="TableCell1095">
            <text:p text:style-name="P1096">1017342</text:p>
          </table:table-cell>
          <table:table-cell table:style-name="TableCell1097">
            <text:p text:style-name="P1098">Quinapril-Teva 40 mg plėvele dengtos tabletės N100 (TEVA Pharma B.V., Nyderlandai)</text:p>
          </table:table-cell>
        </table:table-row>
        <table:table-row table:style-name="TableRow1099">
          <table:table-cell table:style-name="TableCell1100">
            <text:p text:style-name="P1101">44.1.</text:p>
          </table:table-cell>
          <table:table-cell table:style-name="TableCell1102">
            <text:p text:style-name="P1103">C09AA05</text:p>
          </table:table-cell>
          <table:table-cell table:style-name="TableCell1104">
            <text:p text:style-name="P1105">Ramiprilum 100 mg geriami kieti</text:p>
          </table:table-cell>
          <table:table-cell table:style-name="TableCell1106">
            <text:p text:style-name="P1107">1054015</text:p>
          </table:table-cell>
          <table:table-cell table:style-name="TableCell1108">
            <text:p text:style-name="P1109">Ramipril Aurobindo 10 mg tabletės N30 (Aurobindo Pharma (Malta)<text:s/><text:soft-page-break/>Limited, Malta)</text:p>
          </table:table-cell>
        </table:table-row>
        <text:soft-page-break/>
        <table:table-row table:style-name="TableRow1110">
          <table:table-cell table:style-name="TableCell1111">
            <text:p text:style-name="P1112">44.2.</text:p>
          </table:table-cell>
          <table:table-cell table:style-name="TableCell1113">
            <text:p text:style-name="P1114">C09AA05</text:p>
          </table:table-cell>
          <table:table-cell table:style-name="TableCell1115">
            <text:p text:style-name="P1116">Ramiprilum 100 mg geriami kieti</text:p>
          </table:table-cell>
          <table:table-cell table:style-name="TableCell1117">
            <text:p text:style-name="P1118">1004437</text:p>
          </table:table-cell>
          <table:table-cell table:style-name="TableCell1119">
            <text:p text:style-name="P1120">Hartil 10mg tabletės N28 (EGIS PHARMACEUTICALS PLC. Vengrija)</text:p>
          </table:table-cell>
        </table:table-row>
        <table:table-row table:style-name="TableRow1121">
          <table:table-cell table:style-name="TableCell1122">
            <text:p text:style-name="P1123">44.3.</text:p>
          </table:table-cell>
          <table:table-cell table:style-name="TableCell1124">
            <text:p text:style-name="P1125">C09AA05</text:p>
          </table:table-cell>
          <table:table-cell table:style-name="TableCell1126">
            <text:p text:style-name="P1127">Ramiprilum 100 mg geriami kieti</text:p>
          </table:table-cell>
          <table:table-cell table:style-name="TableCell1128">
            <text:p text:style-name="P1129">1004439</text:p>
          </table:table-cell>
          <table:table-cell table:style-name="TableCell1130">
            <text:p text:style-name="P1131">Hartil 5mg tabletės N28 (EGIS PHARMACEUTICALS PLC. Vengrija)</text:p>
          </table:table-cell>
        </table:table-row>
        <table:table-row table:style-name="TableRow1132">
          <table:table-cell table:style-name="TableCell1133">
            <text:p text:style-name="P1134">44.4.</text:p>
          </table:table-cell>
          <table:table-cell table:style-name="TableCell1135">
            <text:p text:style-name="P1136">C09AA05</text:p>
          </table:table-cell>
          <table:table-cell table:style-name="TableCell1137">
            <text:p text:style-name="P1138">Ramiprilum 100 mg, geriami, kieti</text:p>
          </table:table-cell>
          <table:table-cell table:style-name="TableCell1139">
            <text:p text:style-name="P1140">1054022</text:p>
          </table:table-cell>
          <table:table-cell table:style-name="TableCell1141">
            <text:p text:style-name="P1142">Ramipril Aurobindo 10 mg tabletės N30 (Aurobindo Pharma (Malta) Limited, Malta)</text:p>
          </table:table-cell>
        </table:table-row>
        <table:table-row table:style-name="TableRow1143">
          <table:table-cell table:style-name="TableCell1144">
            <text:p text:style-name="P1145">45.</text:p>
          </table:table-cell>
          <table:table-cell table:style-name="TableCell1146">
            <text:p text:style-name="P1147">C02AC06</text:p>
          </table:table-cell>
          <table:table-cell table:style-name="TableCell1148">
            <text:p text:style-name="P1149">Rilmenidinum 10 mg geriami kieti</text:p>
          </table:table-cell>
          <table:table-cell table:style-name="TableCell1150">
            <text:p text:style-name="P1151">1057459</text:p>
          </table:table-cell>
          <table:table-cell table:style-name="TableCell1152">
            <text:p text:style-name="P1153">Rilmenidine Teva 1 mg tabletės N90 (TEVA Pharma B.V., Nyderlandai)</text:p>
          </table:table-cell>
        </table:table-row>
        <table:table-row table:style-name="TableRow1154">
          <table:table-cell table:style-name="TableCell1155">
            <text:p text:style-name="P1156">46.1.</text:p>
          </table:table-cell>
          <table:table-cell table:style-name="TableCell1157">
            <text:p text:style-name="P1158">R03AC02</text:p>
          </table:table-cell>
          <table:table-cell table:style-name="TableCell1159">
            <text:p text:style-name="P1160">Salbutamolum 10 mg inhaliaciniai</text:p>
          </table:table-cell>
          <table:table-cell table:style-name="TableCell1161">
            <text:p text:style-name="P1162">1004965</text:p>
          </table:table-cell>
          <table:table-cell table:style-name="TableCell1163">
            <text:p text:style-name="P1164">Salbutamol Inteli 100 µg/dozėje suslėgta inhaliacinė suspensija 200 dozių, N1 (INTELI GENERICS NORD, UAB, Lietuva)</text:p>
          </table:table-cell>
        </table:table-row>
        <table:table-row table:style-name="TableRow1165">
          <table:table-cell table:style-name="TableCell1166">
            <text:p text:style-name="P1167">46.2.</text:p>
          </table:table-cell>
          <table:table-cell table:style-name="TableCell1168">
            <text:p text:style-name="P1169">R03AC02</text:p>
          </table:table-cell>
          <table:table-cell table:style-name="TableCell1170">
            <text:p text:style-name="P1171">Salbutamolum 10 mg inhaliaciniai</text:p>
          </table:table-cell>
          <table:table-cell table:style-name="TableCell1172">
            <text:p text:style-name="P1173">1001731</text:p>
          </table:table-cell>
          <table:table-cell table:style-name="TableCell1174">
            <text:p text:style-name="P1175">Salbutamol GSK 100 µg/dozėje suslėgta inhaliacinė suspensija 200 dozių, N1 (GlaxoSmithKline Lietuva, UAB, Lietuva)</text:p>
          </table:table-cell>
        </table:table-row>
        <table:table-row table:style-name="TableRow1176">
          <table:table-cell table:style-name="TableCell1177">
            <text:p text:style-name="P1178">46.3.</text:p>
          </table:table-cell>
          <table:table-cell table:style-name="TableCell1179">
            <text:p text:style-name="P1180">R03AC02</text:p>
          </table:table-cell>
          <table:table-cell table:style-name="TableCell1181">
            <text:p text:style-name="P1182">Salbutamolum 10 mg inhaliaciniai</text:p>
          </table:table-cell>
          <table:table-cell table:style-name="TableCell1183">
            <text:p text:style-name="P1184">1001947</text:p>
          </table:table-cell>
          <table:table-cell table:style-name="TableCell1185">
            <text:p text:style-name="P1186">Ventolin 100 µg/išpurškime suslėgta inhaliacinė suspensija 200 išpurškimų, N1 (GlaxoSmithKline Lietuva, UAB, Lietuva)</text:p>
          </table:table-cell>
        </table:table-row>
        <table:table-row table:style-name="TableRow1187">
          <table:table-cell table:style-name="TableCell1188">
            <text:p text:style-name="P1189">47.1.</text:p>
          </table:table-cell>
          <table:table-cell table:style-name="TableCell1190">
            <text:p text:style-name="P1191">C03DA01</text:p>
          </table:table-cell>
          <table:table-cell table:style-name="TableCell1192">
            <text:p text:style-name="P1193">Spironolactonum 1 g geriami kieti</text:p>
          </table:table-cell>
          <table:table-cell table:style-name="TableCell1194">
            <text:p text:style-name="P1195">1003771</text:p>
          </table:table-cell>
          <table:table-cell table:style-name="TableCell1196">
            <text:p text:style-name="P1197">Spirix 25 mg tabletės N30 (Nycomed SEFA AS, Estija)</text:p>
          </table:table-cell>
        </table:table-row>
        <table:table-row table:style-name="TableRow1198">
          <table:table-cell table:style-name="TableCell1199">
            <text:p text:style-name="P1200">47.2.</text:p>
          </table:table-cell>
          <table:table-cell table:style-name="TableCell1201">
            <text:p text:style-name="P1202">C03DA01</text:p>
          </table:table-cell>
          <table:table-cell table:style-name="TableCell1203">
            <text:p text:style-name="P1204">Spironolactonum 1 g geriami kieti</text:p>
          </table:table-cell>
          <table:table-cell table:style-name="TableCell1205">
            <text:p text:style-name="P1206">1001966</text:p>
          </table:table-cell>
          <table:table-cell table:style-name="TableCell1207">
            <text:p text:style-name="P1208">VEROSPIRON 25 mg tabletės N20 (Gedeon Richter Plc. Vengrija)</text:p>
          </table:table-cell>
        </table:table-row>
        <table:table-row table:style-name="TableRow1209">
          <table:table-cell table:style-name="TableCell1210">
            <text:p text:style-name="P1211">48.</text:p>
          </table:table-cell>
          <table:table-cell table:style-name="TableCell1212">
            <text:p text:style-name="P1213">G04CA02</text:p>
          </table:table-cell>
          <table:table-cell table:style-name="TableCell1214">
            <text:p text:style-name="P1215">Tamsulosinum 10 mg geriami kieti</text:p>
          </table:table-cell>
          <table:table-cell table:style-name="TableCell1216">
            <text:p text:style-name="P1217">1004885</text:p>
          </table:table-cell>
          <table:table-cell table:style-name="TableCell1218">
            <text:p text:style-name="P1219">Ranomax 400 µg pailginto<text:s/>atpalaidavimo kapsulės N30 (Ranbaxy UK Ltd., Didžioji Britanija)</text:p>
          </table:table-cell>
        </table:table-row>
        <table:table-row table:style-name="TableRow1220">
          <table:table-cell table:style-name="TableCell1221">
            <text:p text:style-name="P1222">49.</text:p>
          </table:table-cell>
          <table:table-cell table:style-name="TableCell1223">
            <text:p text:style-name="P1224">C09CA07</text:p>
          </table:table-cell>
          <table:table-cell table:style-name="TableCell1225">
            <text:p text:style-name="P1226">Telmisartanum 1 g, geriami kieti</text:p>
          </table:table-cell>
          <table:table-cell table:style-name="TableCell1227">
            <text:p text:style-name="P1228">1056411</text:p>
          </table:table-cell>
          <table:table-cell table:style-name="TableCell1229">
            <text:p text:style-name="P1230">Telmisartan-ratiopharm 40 mg tabletės N28 (ratiopharm GmbH, Vokietija)</text:p>
          </table:table-cell>
        </table:table-row>
        <table:table-row table:style-name="TableRow1231">
          <table:table-cell table:style-name="TableCell1232">
            <text:p text:style-name="P1233">50.1.</text:p>
          </table:table-cell>
          <table:table-cell table:style-name="TableCell1234">
            <text:p text:style-name="P1235">C03CA04</text:p>
          </table:table-cell>
          <table:table-cell table:style-name="TableCell1236">
            <text:p text:style-name="P1237">Torasemidum 100 mg geriami kieti</text:p>
          </table:table-cell>
          <table:table-cell table:style-name="TableCell1238">
            <text:p text:style-name="P1239">1004526</text:p>
          </table:table-cell>
          <table:table-cell table:style-name="TableCell1240">
            <text:p text:style-name="P1241">Torasemide Teva 10 mg tabletės N30 (TEVA Pharma B.V., Nyderlandai)</text:p>
          </table:table-cell>
        </table:table-row>
        <table:table-row table:style-name="TableRow1242">
          <table:table-cell table:style-name="TableCell1243">
            <text:p text:style-name="P1244">50.2.</text:p>
          </table:table-cell>
          <table:table-cell table:style-name="TableCell1245">
            <text:p text:style-name="P1246">C03CA04</text:p>
          </table:table-cell>
          <table:table-cell table:style-name="TableCell1247">
            <text:p text:style-name="P1248">Torasemidum 100 mg geriami kieti</text:p>
          </table:table-cell>
          <table:table-cell table:style-name="TableCell1249">
            <text:p text:style-name="P1250">1005583</text:p>
          </table:table-cell>
          <table:table-cell table:style-name="TableCell1251">
            <text:p text:style-name="P1252">Toridium 10 mg tabletės N30 (Sandoz d.d., Slovėnija)</text:p>
          </table:table-cell>
        </table:table-row>
        <table:table-row table:style-name="TableRow1253">
          <table:table-cell table:style-name="TableCell1254">
            <text:p text:style-name="P1255">51.1.</text:p>
          </table:table-cell>
          <table:table-cell table:style-name="TableCell1256">
            <text:p text:style-name="P1257">C01EB15</text:p>
          </table:table-cell>
          <table:table-cell table:style-name="TableCell1258">
            <text:p text:style-name="P1259">Trimetazidinum 1 g geriami kieti</text:p>
          </table:table-cell>
          <table:table-cell table:style-name="TableCell1260">
            <text:p text:style-name="P1261">1059769</text:p>
          </table:table-cell>
          <table:table-cell table:style-name="TableCell1262">
            <text:p text:style-name="P1263">Zidmetin 35 mg pailginto<text:s/>atpalaidavimo tabletės N60 (Sandoz d.d., Slovėnija)</text:p>
          </table:table-cell>
        </table:table-row>
        <table:table-row table:style-name="TableRow1264">
          <table:table-cell table:style-name="TableCell1265">
            <text:p text:style-name="P1266">51.2.</text:p>
          </table:table-cell>
          <table:table-cell table:style-name="TableCell1267">
            <text:p text:style-name="P1268">C01EB15</text:p>
          </table:table-cell>
          <table:table-cell table:style-name="TableCell1269">
            <text:p text:style-name="P1270">Trimetazidinum 1 g geriami kieti</text:p>
          </table:table-cell>
          <table:table-cell table:style-name="TableCell1271">
            <text:p text:style-name="P1272">1059704</text:p>
          </table:table-cell>
          <table:table-cell table:style-name="TableCell1273">
            <text:p text:style-name="P1274">Trimetazidine Norameda 35 mg modifikuoto atpalaidavimo tabletės N60 (Norameda, UAB, Lietuva)</text:p>
          </table:table-cell>
        </table:table-row>
        <table:table-row table:style-name="TableRow1275">
          <table:table-cell table:style-name="TableCell1276">
            <text:p text:style-name="P1277">51.3.</text:p>
          </table:table-cell>
          <table:table-cell table:style-name="TableCell1278">
            <text:p text:style-name="P1279">C01EB15</text:p>
          </table:table-cell>
          <table:table-cell table:style-name="TableCell1280">
            <text:p text:style-name="P1281">Trimetazidinum 1 g geriami kieti</text:p>
          </table:table-cell>
          <table:table-cell table:style-name="TableCell1282">
            <text:p text:style-name="P1283">1025338</text:p>
          </table:table-cell>
          <table:table-cell table:style-name="TableCell1284">
            <text:p text:style-name="P1285">Trimetazidine Teva [Trimetazidine-ratiopharm] 35 mg pailginto<text:s/><text:soft-page-break/>atpalaidavimo tabletės N60 (TEVA Pharma B.V., Nyderlandai)</text:p>
          </table:table-cell>
        </table:table-row>
        <text:soft-page-break/>
        <table:table-row table:style-name="TableRow1286">
          <table:table-cell table:style-name="TableCell1287">
            <text:p text:style-name="P1288">52.</text:p>
          </table:table-cell>
          <table:table-cell table:style-name="TableCell1289">
            <text:p text:style-name="P1290">C09CA03</text:p>
          </table:table-cell>
          <table:table-cell table:style-name="TableCell1291">
            <text:p text:style-name="P1292">Valsartanum 1 g geriami kieti</text:p>
          </table:table-cell>
          <table:table-cell table:style-name="TableCell1293">
            <text:p text:style-name="P1294">1057859</text:p>
          </table:table-cell>
          <table:table-cell table:style-name="TableCell1295">
            <text:p text:style-name="P1296">Valsacor 320 mg plėvele dengtos tabletės N60 (KRKA, d.d., Novo mesto, Slovėnija)</text:p>
          </table:table-cell>
        </table:table-row>
        <table:table-row table:style-name="TableRow1297">
          <table:table-cell table:style-name="TableCell1298">
            <text:p text:style-name="P1299">53.1.</text:p>
          </table:table-cell>
          <table:table-cell table:style-name="TableCell1300">
            <text:p text:style-name="P1301">C09DA03</text:p>
          </table:table-cell>
          <table:table-cell table:style-name="TableCell1302">
            <text:p text:style-name="P1303">Valsartanum et Hydrochlorothiazidum 1 g geriami kieti</text:p>
          </table:table-cell>
          <table:table-cell table:style-name="TableCell1304">
            <text:p text:style-name="P1305">1055799</text:p>
          </table:table-cell>
          <table:table-cell table:style-name="TableCell1306">
            <text:p text:style-name="P1307">Suvartar HCT 320 mg+12,5 mg plėvele dengtos tabletės N28 (Sandoz d.d., Slovėnija)</text:p>
          </table:table-cell>
        </table:table-row>
        <table:table-row table:style-name="TableRow1308">
          <table:table-cell table:style-name="TableCell1309">
            <text:p text:style-name="P1310">53.2.</text:p>
          </table:table-cell>
          <table:table-cell table:style-name="TableCell1311">
            <text:p text:style-name="P1312">C09DA03</text:p>
          </table:table-cell>
          <table:table-cell table:style-name="TableCell1313">
            <text:p text:style-name="P1314">Valsartanum et Hydrochlorothiazidum 1 g geriami kieti</text:p>
          </table:table-cell>
          <table:table-cell table:style-name="TableCell1315">
            <text:p text:style-name="P1316">1069128</text:p>
          </table:table-cell>
          <table:table-cell table:style-name="TableCell1317">
            <text:p text:style-name="P1318">Valsartan/HCT Actavis<text:s/>320 mg+12,5 mg plėvele dengtos tabletės N28 (Actavis Group PTC ehf., Islandija)</text:p>
          </table:table-cell>
        </table:table-row>
        <table:table-row table:style-name="TableRow1319">
          <table:table-cell table:style-name="TableCell1320">
            <text:p text:style-name="P1321">54.</text:p>
          </table:table-cell>
          <table:table-cell table:style-name="TableCell1322">
            <text:p text:style-name="P1323">B01AA03</text:p>
          </table:table-cell>
          <table:table-cell table:style-name="TableCell1324">
            <text:p text:style-name="P1325">Warfarinum 100 mg geriami kieti</text:p>
          </table:table-cell>
          <table:table-cell table:style-name="TableCell1326">
            <text:p text:style-name="P1327">1003745</text:p>
          </table:table-cell>
          <table:table-cell table:style-name="TableCell1328">
            <text:p text:style-name="P1329">WARFARIN-GRINDEKS 5 mg tabletės N100 (AS Grindeks, Latvija)</text:p>
          </table:table-cell>
        </table:table-row>
      </table:table>
      <text:p text:style-name="P1330"/>
      <text:p text:style-name="P1331"><text:span text:style-name="T1332">Pastabos:</text:span></text:p>
      <text:p text:style-name="P1333">* Anatominis-terapinis-cheminis vaistinio<text:s/>preparato grupės pavadinimo kodas.</text:p>
      <text:p text:style-name="P1334">** Septynženklis nacionalinis vaistinio preparato pakuotės identifikavimo kodas.</text:p>
      <text:p text:style-name="P1335"/>
      <text:p text:style-name="P1336"><text:span text:style-name="T1337">_________________</text:span></text:p>
      <text:p text:style-name="P1338">Priedo pakeitimai:</text:p>
      <text:p text:style-name="P1339"><text:span text:style-name="T1340">Nr.<text:s/></text:span><text:a xlink:href="https://www.e-tar.lt/portal/legalAct.html?documentId=TAR.531E46A7790A" office:target-frame-name="_top" xlink:show="replace"><text:span text:style-name="T1341">1K-195</text:span></text:a><text:span text:style-name="T1342">, 2010-1</text:span><text:span text:style-name="T1343">0-05, Žin., 2010, Nr. 120-6166 (2010-10-09), i. k. 11022LKISAK001K-195</text:span></text:p>
      <text:p text:style-name="P1344"><text:span text:style-name="T1345">Nr.<text:s/></text:span><text:a xlink:href="https://www.e-tar.lt/portal/legalAct.html?documentId=TAR.4F159F930EF1" office:target-frame-name="_top" xlink:show="replace"><text:span text:style-name="T1346">1K-242</text:span></text:a><text:span text:style-name="T1347">, 2010-12-27, Žin., 2010, Nr. 155-7913 (2010-12-30), i. k. 11022LKISAK001K-242</text:span></text:p>
      <text:p text:style-name="P1348"><text:span text:style-name="T1349">Nr.<text:s/></text:span><text:a xlink:href="https://www.e-tar.lt/portal/legalAct.html?documentId=TAR.8ADC18A0CF56" office:target-frame-name="_top" xlink:show="replace"><text:span text:style-name="T1350">1K-75</text:span></text:a><text:span text:style-name="T1351">, 2011-05-05, Žin., 2011, Nr. 55-2687 (2011-05-10), i. k. 11122LKISAK0001K-75</text:span></text:p>
      <text:p text:style-name="P1352"><text:span text:style-name="T1353">Nr.<text:s/></text:span><text:a xlink:href="https://www.e-tar.lt/portal/legalAct.html?documentId=TAR.4FE8386B4034" office:target-frame-name="_top" xlink:show="replace"><text:span text:style-name="T1354">1K-185</text:span></text:a><text:span text:style-name="T1355">,</text:span><text:span text:style-name="T1356"><text:s/>2011-08-17, Žin., 2011, Nr. 104-4900 (2011-08-20), i. k. 11122LKISAK001K-185</text:span></text:p>
      <text:p text:style-name="P1357"><text:span text:style-name="T1358">Nr.<text:s/></text:span><text:a xlink:href="https://www.e-tar.lt/portal/legalAct.html?documentId=TAR.48621092A681" office:target-frame-name="_top" xlink:show="replace"><text:span text:style-name="T1359">1K-202</text:span></text:a><text:span text:style-name="T1360">, 2011-09-05, Žin., 2011, Nr. 111-5259 (2011-09-08), i. k. 11122LKISAK001K-202</text:span></text:p>
      <text:p text:style-name="P1361"><text:span text:style-name="T1362">Nr.<text:s/></text:span><text:a xlink:href="https://www.e-tar.lt/portal/legalAct.html?documentId=TAR.4DA59087DDEE" office:target-frame-name="_top" xlink:show="replace"><text:span text:style-name="T1363">1K-243</text:span></text:a><text:span text:style-name="T1364">, 2011-10-21, Žin., 2011, Nr. 130-6210 (2011-10-29), i. k. 11122LKISAK001K-243</text:span></text:p>
      <text:p text:style-name="P1365"><text:span text:style-name="T1366">Nr.<text:s/></text:span><text:a xlink:href="https://www.e-tar.lt/portal/legalAct.html?documentId=TAR.55BD1DA2E7AA" office:target-frame-name="_top" xlink:show="replace"><text:span text:style-name="T1367">1K-259</text:span></text:a><text:span text:style-name="T1368">, 2011-11-28, Žin., 2011, Nr. 148-6972 (2011-12-03), i. k. 11122LKISAK001K-259</text:span></text:p>
      <text:p text:style-name="P1369"><text:span text:style-name="T1370">Nr.<text:s/></text:span><text:a xlink:href="https://www.e-tar.lt/portal/legalAct.html?documentId=TAR.79D7270192C4" office:target-frame-name="_top" xlink:show="replace"><text:span text:style-name="T1371">1K-6</text:span></text:a><text:span text:style-name="T1372">, 2012-01-06, Žin., 2012, Nr. 6-206 (2012-01-10), i. k. 11222LKISAK00001K-6</text:span></text:p>
      <text:p text:style-name="P1373"><text:span text:style-name="T1374">Nr.<text:s/></text:span><text:a xlink:href="https://www.e-tar.lt/portal/legalAct.html?documentId=TAR.01DEC7175C5E" office:target-frame-name="_top" xlink:show="replace"><text:span text:style-name="T1375">1K-33</text:span></text:a><text:span text:style-name="T1376">, 2012-02-20, Žin., 2012, Nr. 24-1137 (2012-02-25), i. k. 11222LKISAK0001K-33</text:span></text:p>
      <text:p text:style-name="P1377"><text:span text:style-name="T1378">Nr.<text:s/></text:span><text:a xlink:href="https://www.e-tar.lt/portal/legalAct.html?documentId=TAR.05D5F7ACC884" office:target-frame-name="_top" xlink:show="replace"><text:span text:style-name="T1379">1K-79</text:span></text:a><text:span text:style-name="T1380">, 2012-</text:span><text:span text:style-name="T1381">04-13, Žin., 2012, Nr. 46-2282 (2012-04-19), i. k. 11222LKISAK0001K-79</text:span></text:p>
      <text:p text:style-name="P1382"><text:span text:style-name="T1383">Nr.<text:s/></text:span><text:a xlink:href="https://www.e-tar.lt/portal/legalAct.html?documentId=TAR.FF1C09EF7DD6" office:target-frame-name="_top" xlink:show="replace"><text:span text:style-name="T1384">1K-82</text:span></text:a><text:span text:style-name="T1385">, 2012-04-23, Žin., 2012, Nr. 49-2428 (2012-04-26), i. k. 11222LKISAK0001K-82</text:span></text:p>
      <text:p text:style-name="P1386"><text:span text:style-name="T1387">Nr.<text:s/></text:span><text:a xlink:href="https://www.e-tar.lt/portal/legalAct.html?documentId=TAR.FE487660C1F5" office:target-frame-name="_top" xlink:show="replace"><text:span text:style-name="T1388">1K-102</text:span></text:a><text:span text:style-name="T1389">, 2012-05-10, Žin., 2012, Nr. 56-2812 (2012-05-16), i. k. 11222LKISAK001K-102</text:span></text:p>
      <text:p text:style-name="P1390"><text:span text:style-name="T1391">Nr.<text:s/></text:span><text:a xlink:href="https://www.e-tar.lt/portal/legalAct.html?documentId=TAR.34675A68DDCE" office:target-frame-name="_top" xlink:show="replace"><text:span text:style-name="T1392">1K-136</text:span></text:a><text:span text:style-name="T1393">, 2012-06-04, Žin., 2012, Nr. 64-3262 (2012-06-07), i. k. 11222LKISAK001K-136</text:span></text:p>
      <text:p text:style-name="P1394"><text:span text:style-name="T1395">Nr.<text:s/></text:span><text:a xlink:href="https://www.e-tar.lt/portal/legalAct.html?documentId=TAR.B17D1F52ABAF" office:target-frame-name="_top" xlink:show="replace"><text:span text:style-name="T1396">1K-168</text:span></text:a><text:span text:style-name="T1397">, 2012-07-17, Žin., 2012, Nr. 87-4561 (2012-07-21), i. k. 11222LKISAK001K-168</text:span></text:p>
      <text:p text:style-name="P1398"><text:span text:style-name="T1399">Nr.<text:s/></text:span><text:a xlink:href="https://www.e-tar.lt/portal/legalAct.html?documentId=TAR.92066573D14D" office:target-frame-name="_top" xlink:show="replace"><text:span text:style-name="T1400">1K-195</text:span></text:a><text:span text:style-name="T1401">, 2012-08-09, Žin., 2012, Nr. 95-4908 (2012-08-11), i. k. 11222LKISAK001K-195</text:span></text:p>
      <text:p text:style-name="P1402"><text:span text:style-name="T1403">Nr.<text:s/></text:span><text:a xlink:href="https://www.e-tar.lt/portal/legalAct.html?documentId=TAR.DDFB7ABA9C6A" office:target-frame-name="_top" xlink:show="replace"><text:span text:style-name="T1404">1K-208</text:span></text:a><text:span text:style-name="T1405">,<text:s/></text:span><text:span text:style-name="T1406">2012-09-11, Žin., 2012, Nr. 108-5500 (2012-09-19), i. k. 11222LKISAK001K-208</text:span></text:p>
      <text:p text:style-name="P1407"><text:span text:style-name="T1408">Nr.<text:s/></text:span><text:a xlink:href="https://www.e-tar.lt/portal/legalAct.html?documentId=TAR.4E4C4068EF48" office:target-frame-name="_top" xlink:show="replace"><text:span text:style-name="T1409">1K-281</text:span></text:a><text:span text:style-name="T1410">, 2012-11-14, Žin., 2012, Nr. 133-6830 (2012-11-17), i. k. 11222LKISAK001K-281</text:span></text:p>
      <text:p text:style-name="P1411"><text:span text:style-name="T1412">Nr.<text:s/></text:span><text:a xlink:href="https://www.e-tar.lt/portal/legalAct.html?documentId=TAR.ABFDBAC725A6" office:target-frame-name="_top" xlink:show="replace"><text:span text:style-name="T1413">1K-1</text:span></text:a><text:span text:style-name="T1414">, 2013-01-04, Žin., 2013, Nr. 3-97 (2013-01-08), i. k. 11322LKISAK00001K-1</text:span></text:p>
      <text:p text:style-name="P1415"><text:span text:style-name="T1416">Nr.<text:s/></text:span><text:a xlink:href="https://www.e-tar.lt/portal/legalAct.html?documentId=TAR.4654B07986B2" office:target-frame-name="_top" xlink:show="replace"><text:span text:style-name="T1417">1K-37</text:span></text:a><text:span text:style-name="T1418">, 2013-0</text:span><text:span text:style-name="T1419">2-20, Žin., 2013, Nr. 20-1003 (2013-02-21), i. k. 11322LKISAK0001K-37</text:span></text:p>
      <text:p text:style-name="P1420"><text:span text:style-name="T1421">Nr.<text:s/></text:span><text:a xlink:href="https://www.e-tar.lt/portal/legalAct.html?documentId=TAR.BEB5E486A87E" office:target-frame-name="_top" xlink:show="replace"><text:span text:style-name="T1422">1K-54</text:span></text:a><text:span text:style-name="T1423">, 2013-03-15, Žin., 2013, Nr. 29-1437 (2013-03-20), i. k. 11322LKISAK0001K-54</text:span></text:p>
      <text:p text:style-name="P1424"><text:span text:style-name="T1425">Nr.<text:s/></text:span><text:a xlink:href="https://www.e-tar.lt/portal/legalAct.html?documentId=TAR.DF474EC80FA0" office:target-frame-name="_top" xlink:show="replace"><text:span text:style-name="T1426">1K-95</text:span></text:a><text:span text:style-name="T1427">, 2013-05-08, Žin., 2013, Nr. 50-2543 (2013-05-15), i. k. 11322LKISAK0001K-95</text:span></text:p>
      <text:p text:style-name="P1428"><text:span text:style-name="T1429">Nr.<text:s/></text:span><text:a xlink:href="https://www.e-tar.lt/portal/legalAct.html?documentId=TAR.9EE1A4D2F2FE" office:target-frame-name="_top" xlink:show="replace"><text:span text:style-name="T1430">1K-157</text:span></text:a><text:span text:style-name="T1431">, 2013-07-04</text:span><text:span text:style-name="T1432">, Žin., 2013, Nr. 73-3697 (2013-07-09), i. k. 11322LKISAK001K-157</text:span></text:p>
      <text:p text:style-name="P1433"><text:span text:style-name="T1434">Nr.<text:s/></text:span><text:a xlink:href="https://www.e-tar.lt/portal/legalAct.html?documentId=TAR.961A0AF6F188" office:target-frame-name="_top" xlink:show="replace"><text:span text:style-name="T1435">1K-187</text:span></text:a><text:span text:style-name="T1436">, 2013-08-08, Žin., 2013, Nr. 89-4462 (2013-08-22), i. k. 11322LKISAK001K-187</text:span></text:p>
      <text:p text:style-name="Normal"/>
      <text:p text:style-name="P1437"/>
      <text:soft-page-break/>
      <text:p text:style-name="P1438">Vaistinėje būtinų turėti kompensuojamųjų vaistų ir kompensuojamųjų medicinos pagalbos priemonių išdavimo (pardavimo) gyventojams tvarkos aprašo<text:s/></text:p>
      <text:p text:style-name="P1439"><text:span text:style-name="T1440">2</text:span><text:span text:style-name="T1441"><text:s/>priedas</text:span></text:p>
      <text:p text:style-name="P1442"/>
      <text:p text:style-name="P1443"><text:span text:style-name="T1444">VAISTINĖJE BŪTINŲ TURĖTI KOMPENSUOJAMŲJŲ MEDICINOS PAGALBOS PRIEMONIŲ SĄRAŠ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Eilės Nr.</text:span></text:p>
          </table:table-cell>
          <table:table-cell table:style-name="TableCell1455">
            <text:p text:style-name="P1456"><text:span text:style-name="T1457">Medicin</text:span><text:span text:style-name="T1458">os pagalbos priemonių grupė</text:span></text:p>
          </table:table-cell>
          <table:table-cell table:style-name="TableCell1459">
            <text:p text:style-name="P1460"><text:span text:style-name="T1461">Prekės ID</text:span></text:p>
          </table:table-cell>
          <table:table-cell table:style-name="TableCell1462">
            <text:p text:style-name="P1463"><text:span text:style-name="T1464">Prekės pavadinimas</text:span></text:p>
          </table:table-cell>
        </table:table-row>
        <table:table-row table:style-name="TableRow1465">
          <table:table-cell table:style-name="TableCell1466">
            <text:p text:style-name="P1467">1.</text:p>
          </table:table-cell>
          <table:table-cell table:style-name="TableCell1468">
            <text:p text:style-name="P1469">Diagnostinės juostelės gliukozės kiekiui nustatyti (kalibruojamos)</text:p>
          </table:table-cell>
          <table:table-cell table:style-name="TableCell1470">
            <text:p text:style-name="P1471">9000351</text:p>
          </table:table-cell>
          <table:table-cell table:style-name="TableCell1472">
            <text:p text:style-name="P1473">Ascensia Entrust diagnostinės juostelės, 50 vnt. (Bayer Health Care LLC)</text:p>
          </table:table-cell>
        </table:table-row>
        <table:table-row table:style-name="TableRow1474">
          <table:table-cell table:style-name="TableCell1475">
            <text:p text:style-name="P1476">2.1.</text:p>
          </table:table-cell>
          <table:table-cell table:style-name="TableCell1477">
            <text:p text:style-name="P1478">Diagnostinės juostelės gliukozės kiekiui<text:s/>nustatyti (nekalibruojamos)</text:p>
          </table:table-cell>
          <table:table-cell table:style-name="TableCell1479">
            <text:p text:style-name="P1480">9001320</text:p>
          </table:table-cell>
          <table:table-cell table:style-name="TableCell1481">
            <text:p text:style-name="P1482">Contour diagnostinės juostelės, 50 vnt. (Bayer Consumer Care AG)</text:p>
          </table:table-cell>
        </table:table-row>
        <table:table-row table:style-name="TableRow1483">
          <table:table-cell table:style-name="TableCell1484">
            <text:p text:style-name="P1485">2.2.</text:p>
          </table:table-cell>
          <table:table-cell table:style-name="TableCell1486">
            <text:p text:style-name="P1487">Diagnostinės juostelės gliukozės kiekiui nustatyti (nekalibruojamos)</text:p>
          </table:table-cell>
          <table:table-cell table:style-name="TableCell1488">
            <text:p text:style-name="P1489">9004246</text:p>
          </table:table-cell>
          <table:table-cell table:style-name="TableCell1490">
            <text:p text:style-name="P1491">One Touch Select diagnostinės juostelės, 50 vnt. (LifeScan Europe)</text:p>
          </table:table-cell>
        </table:table-row>
        <table:table-row table:style-name="TableRow1492">
          <table:table-cell table:style-name="TableCell1493">
            <text:p text:style-name="P1494">2.3.</text:p>
          </table:table-cell>
          <table:table-cell table:style-name="TableCell1495">
            <text:p text:style-name="P1496">Diagnostinės juostelės gliukozės kiekiui nustatyti (nekalibruojamos)</text:p>
          </table:table-cell>
          <table:table-cell table:style-name="TableCell1497">
            <text:p text:style-name="P1498">9000590</text:p>
          </table:table-cell>
          <table:table-cell table:style-name="TableCell1499">
            <text:p text:style-name="P1500">Contour TS diagnostinės juostelės, 25 vnt. (Bayer Consumer Care AG)</text:p>
          </table:table-cell>
        </table:table-row>
        <table:table-row table:style-name="TableRow1501">
          <table:table-cell table:style-name="TableCell1502">
            <text:p text:style-name="P1503">3.</text:p>
          </table:table-cell>
          <table:table-cell table:style-name="TableCell1504">
            <text:p text:style-name="P1505">Sauskelnės suaugusiesiems (anatominės didelės, sugeriamumas – daugiau kaip 2500 ml)</text:p>
          </table:table-cell>
          <table:table-cell table:style-name="TableCell1506">
            <text:p text:style-name="P1507">9004235</text:p>
          </table:table-cell>
          <table:table-cell table:style-name="TableCell1508">
            <text:p text:style-name="P1509"><text:span text:style-name="T1510">Indaslip Super</text:span><text:span text:style-name="T1511"><text:s/>sauskelnės 3 L (110–150 cm,</text:span><text:span text:style-name="T1512"><text:s/>2500–2900 ml), 28 vnt. (Laboratorios Indas SAU)</text:span></text:p>
          </table:table-cell>
        </table:table-row>
      </table:table>
      <text:p text:style-name="P1513"/>
      <text:p text:style-name="P1514"><text:span text:style-name="T1515">_________________</text:span></text:p>
      <text:p text:style-name="P1516">Priedo pakeitimai:</text:p>
      <text:p text:style-name="P1517"><text:span text:style-name="T1518">Nr.<text:s/></text:span><text:a xlink:href="https://www.e-tar.lt/portal/legalAct.html?documentId=TAR.8ADC18A0CF56" office:target-frame-name="_top" xlink:show="replace"><text:span text:style-name="T1519">1K-75</text:span></text:a><text:span text:style-name="T1520">, 2011-05-05, Žin., 2011, Nr. 55-2687<text:s/></text:span><text:span text:style-name="T1521">(2011-05-10), i. k. 11122LKISAK0001K-75</text:span></text:p>
      <text:p text:style-name="P1522"><text:span text:style-name="T1523">Nr.<text:s/></text:span><text:a xlink:href="https://www.e-tar.lt/portal/legalAct.html?documentId=TAR.4FE8386B4034" office:target-frame-name="_top" xlink:show="replace"><text:span text:style-name="T1524">1K-185</text:span></text:a><text:span text:style-name="T1525">, 2011-08-17, Žin., 2011, Nr. 104-4900 (2011-08-20), i. k. 11122LKISAK001K-185</text:span></text:p>
      <text:p text:style-name="P1526"><text:span text:style-name="T1527">Nr.<text:s/></text:span><text:a xlink:href="https://www.e-tar.lt/portal/legalAct.html?documentId=TAR.34675A68DDCE" office:target-frame-name="_top" xlink:show="replace"><text:span text:style-name="T1528">1K-136</text:span></text:a><text:span text:style-name="T1529">, 2012-06-04, Žin., 2012, Nr. 64-3262 (2012-06-07), i. k. 11222LKISAK001K-136</text:span></text:p>
      <text:p text:style-name="P1530"><text:span text:style-name="T1531">Nr.<text:s/></text:span><text:a xlink:href="https://www.e-tar.lt/portal/legalAct.html?documentId=TAR.827F25E52DF1" office:target-frame-name="_top" xlink:show="replace"><text:span text:style-name="T1532">1K-147</text:span></text:a><text:span text:style-name="T1533">, 2012-06-14, Žin., 2012, Nr. 68-3521 (</text:span><text:span text:style-name="T1534">2012-06-19), i. k. 11222LKISAK001K-147</text:span></text:p>
      <text:p text:style-name="P1535"><text:span text:style-name="T1536">Nr.<text:s/></text:span><text:a xlink:href="https://www.e-tar.lt/portal/legalAct.html?documentId=TAR.B17D1F52ABAF" office:target-frame-name="_top" xlink:show="replace"><text:span text:style-name="T1537">1K-168</text:span></text:a><text:span text:style-name="T1538">, 2012-07-17, Žin., 2012, Nr. 87-4561 (2012-07-21), i. k. 11222LKISAK001K-168</text:span></text:p>
      <text:p text:style-name="P1539"><text:span text:style-name="T1540">Nr.<text:s/></text:span><text:a xlink:href="https://www.e-tar.lt/portal/legalAct.html?documentId=TAR.ABFDBAC725A6" office:target-frame-name="_top" xlink:show="replace"><text:span text:style-name="T1541">1K-1</text:span></text:a><text:span text:style-name="T1542">, 2013-01-04, Žin., 2013, Nr. 3-97 (2013-01-08), i. k. 11322LKISAK00001K-1</text:span></text:p>
      <text:p text:style-name="P1543"><text:span text:style-name="T1544">Nr.<text:s/></text:span><text:a xlink:href="https://www.e-tar.lt/portal/legalAct.html?documentId=TAR.4654B07986B2" office:target-frame-name="_top" xlink:show="replace"><text:span text:style-name="T1545">1K-37</text:span></text:a><text:span text:style-name="T1546">, 2013-02-20, Žin., 2013, Nr. 20-1003 (2013-02-</text:span><text:span text:style-name="T1547">21), i. k. 11322LKISAK0001K-37</text:span></text:p>
      <text:p text:style-name="P1548"><text:span text:style-name="T1549">Nr.<text:s/></text:span><text:a xlink:href="https://www.e-tar.lt/portal/legalAct.html?documentId=TAR.DF474EC80FA0" office:target-frame-name="_top" xlink:show="replace"><text:span text:style-name="T1550">1K-95</text:span></text:a><text:span text:style-name="T1551">, 2013-05-08, Žin., 2013, Nr. 50-2543 (2013-05-15), i. k. 11322LKISAK0001K-95</text:span></text:p>
      <text:p text:style-name="P1552"><text:span text:style-name="T1553">Nr.<text:s/></text:span><text:a xlink:href="https://www.e-tar.lt/portal/legalAct.html?documentId=TAR.9EE1A4D2F2FE" office:target-frame-name="_top" xlink:show="replace"><text:span text:style-name="T1554">1K-157</text:span></text:a><text:span text:style-name="T1555">, 2013-07-04, Žin., 2013, Nr. 73-3697 (2013-07-09), i. k. 11322LKISAK001K-157</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Valstybinė ligonių kasa prie Sveikatos apsaugos ministerijos, Įsakymas</text:span></text:p>
      <text:p text:style-name="P1565"><text:span text:style-name="T1566">Nr.<text:s/></text:span><text:a xlink:href="https://www.e-tar.lt/portal/legalAct.html?documentId=TAR.531E46A7790A" office:target-frame-name="_top" xlink:show="replace"><text:span text:style-name="T1567">1K-195</text:span></text:a><text:span text:style-name="T1568">, 2010-10-05, Žin., 2010, Nr. 120-6166 (2010-10-09), i. k. 11022LKISAK001K-195</text:span></text:p>
      <text:p text:style-name="P1569"><text:span text:style-name="T1570">Dėl Valstybinės ligonių kasos prie Sveikatos apsaugos ministerijos direktoriaus 2010 m. kov</text:span><text:span text:style-name="T1571">o 2 d. įsakymo Nr. 1K-40 "Dėl Vaistinėje būtinų turėti kompensuojamųjų vaistų ir kompensuojamųjų medicinos pagalbos priemonių išdavimo (pardavimo) gyventojams tvarkos aprašo patvirtinimo" pakeitimo</text:span></text:p>
      <text:p text:style-name="P1572"/>
      <text:p text:style-name="P1573"><text:span text:style-name="T1574">2.</text:span></text:p>
      <text:p text:style-name="P1575"><text:span text:style-name="T1576">Valstybinė ligonių kasa prie Sveikatos apsaugos minist</text:span><text:span text:style-name="T1577">erijos, Įsakymas</text:span></text:p>
      <text:p text:style-name="P1578"><text:span text:style-name="T1579">Nr.<text:s/></text:span><text:a xlink:href="https://www.e-tar.lt/portal/legalAct.html?documentId=TAR.4F159F930EF1" office:target-frame-name="_top" xlink:show="replace"><text:span text:style-name="T1580">1K-242</text:span></text:a><text:span text:style-name="T1581">, 2010-12-27, Žin., 2010, Nr. 155-7913 (2010-12-30), i. k. 11022LKISAK001K-242</text:span></text:p>
      <text:soft-page-break/>
      <text:p text:style-name="P1582"><text:span text:style-name="T1583">Dėl Valstybinės ligonių kasos prie Sveikatos apsaugos ministerijos d</text:span><text:span text:style-name="T1584">irektoriaus 2010 m. kovo 2 d. įsakymo Nr. 1K-40 "Dėl Vaistinėje būtinų turėti kompensuojamųjų vaistų ir kompensuojamųjų medicinos pagalbos priemonių išdavimo (pardavimo) gyventojams tvarkos aprašo patvirtinimo" pakeitimo</text:span></text:p>
      <text:p text:style-name="P1585"/>
      <text:p text:style-name="P1586"><text:span text:style-name="T1587">3.</text:span></text:p>
      <text:p text:style-name="P1588"><text:span text:style-name="T1589">Valstybinė ligonių kasa prie Sv</text:span><text:span text:style-name="T1590">eikatos apsaugos ministerijos, Įsakymas</text:span></text:p>
      <text:p text:style-name="P1591"><text:span text:style-name="T1592">Nr.<text:s/></text:span><text:a xlink:href="https://www.e-tar.lt/portal/legalAct.html?documentId=TAR.8ADC18A0CF56" office:target-frame-name="_top" xlink:show="replace"><text:span text:style-name="T1593">1K-75</text:span></text:a><text:span text:style-name="T1594">, 2011-05-05, Žin., 2011, Nr. 55-2687 (2011-05-10), i. k. 11122LKISAK0001K-75</text:span></text:p>
      <text:p text:style-name="P1595"><text:span text:style-name="T1596">Dėl Valstybinės ligonių kasos prie Sveikatos ap</text:span><text:span text:style-name="T1597">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598"/>
      <text:p text:style-name="P1599"><text:span text:style-name="T1600">4.</text:span></text:p>
      <text:p text:style-name="P1601"><text:span text:style-name="T1602">Valstybinė</text:span><text:span text:style-name="T1603"><text:s/>ligonių kasa prie Sveikatos apsaugos ministerijos, Įsakymas</text:span></text:p>
      <text:p text:style-name="P1604"><text:span text:style-name="T1605">Nr.<text:s/></text:span><text:a xlink:href="https://www.e-tar.lt/portal/legalAct.html?documentId=TAR.4FE8386B4034" office:target-frame-name="_top" xlink:show="replace"><text:span text:style-name="T1606">1K-185</text:span></text:a><text:span text:style-name="T1607">, 2011-08-17, Žin., 2011, Nr. 104-4900 (2011-08-20), i. k. 11122LKISAK001K-185</text:span></text:p>
      <text:p text:style-name="P1608"><text:span text:style-name="T1609">Dėl Valstybinės ligonių<text:s/></text:span><text:span text:style-name="T1610">kasos prie Sveikatos apsaugos ministerijos direktoriaus 2010 m. kovo 2 d. įsakymo Nr. 1 K-40 "Dėl Vaistinėje būtinų turėti kompensuojamųjų vaistų ir kompensuojamųjų medicinos pagalbos priemonių išdavimo (pardavimo) gyventojams tvarkos aprašo patvirtinimo"<text:s/></text:span><text:span text:style-name="T1611">pakeitimo</text:span></text:p>
      <text:p text:style-name="P1612"/>
      <text:p text:style-name="P1613"><text:span text:style-name="T1614">5.</text:span></text:p>
      <text:p text:style-name="P1615"><text:span text:style-name="T1616">Valstybinė ligonių kasa prie Sveikatos apsaugos ministerijos, Įsakymas</text:span></text:p>
      <text:p text:style-name="P1617"><text:span text:style-name="T1618">Nr.<text:s/></text:span><text:a xlink:href="https://www.e-tar.lt/portal/legalAct.html?documentId=TAR.48621092A681" office:target-frame-name="_top" xlink:show="replace"><text:span text:style-name="T1619">1K-202</text:span></text:a><text:span text:style-name="T1620">, 2011-09-05, Žin., 2011, Nr. 111-5259 (2011-09-08), i. k. 11122LKISAK001K-202</text:span></text:p>
      <text:p text:style-name="P1621"><text:span text:style-name="T1622">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623">s aprašo patvirtinimo" pakeitimo</text:span></text:p>
      <text:p text:style-name="P1624"/>
      <text:p text:style-name="P1625"><text:span text:style-name="T1626">6.</text:span></text:p>
      <text:p text:style-name="P1627"><text:span text:style-name="T1628">Valstybinė ligonių kasa prie Sveikatos apsaugos ministerijos, Įsakymas</text:span></text:p>
      <text:p text:style-name="P1629"><text:span text:style-name="T1630">Nr.<text:s/></text:span><text:a xlink:href="https://www.e-tar.lt/portal/legalAct.html?documentId=TAR.4DA59087DDEE" office:target-frame-name="_top" xlink:show="replace"><text:span text:style-name="T1631">1K-243</text:span></text:a><text:span text:style-name="T1632">, 2011-10-21, Žin., 2011, Nr. 130-6210 (2011-10-29), i.<text:s/></text:span><text:span text:style-name="T1633">k. 11122LKISAK001K-243</text:span></text:p>
      <text:p text:style-name="P1634"><text:span text:style-name="T1635">Dėl Valstybinės ligonių kasos prie Sveikatos apsaugos ministerijos direktoriaus 2010 m. kovo 2 d. įsakymo Nr. 1K-40 "Dėl Vaistinėje būtinų turėti kompensuojamųjų vaistų ir kompensuojamųjų medicinos pagalbos priemonių išdavimo (pardav</text:span><text:span text:style-name="T1636">imo) gyventojams tvarkos aprašo patvirtinimo" pakeitimo</text:span></text:p>
      <text:p text:style-name="P1637"/>
      <text:p text:style-name="P1638"><text:span text:style-name="T1639">7.</text:span></text:p>
      <text:p text:style-name="P1640"><text:span text:style-name="T1641">Valstybinė ligonių kasa prie Sveikatos apsaugos ministerijos, Įsakymas</text:span></text:p>
      <text:p text:style-name="P1642"><text:span text:style-name="T1643">Nr.<text:s/></text:span><text:a xlink:href="https://www.e-tar.lt/portal/legalAct.html?documentId=TAR.55BD1DA2E7AA" office:target-frame-name="_top" xlink:show="replace"><text:span text:style-name="T1644">1K-259</text:span></text:a><text:span text:style-name="T1645">, 2011-11-28, Žin., 2011, Nr.<text:s/></text:span><text:span text:style-name="T1646">148-6972 (2011-12-03), i. k. 11122LKISAK001K-259</text:span></text:p>
      <text:p text:style-name="P1647"><text:span text:style-name="T1648">Dėl Valstybinės ligonių kasos prie Sveikatos apsaugos ministerijos direktoriaus 2010 m. kovo 2 d. įsakymo Nr. 1K-40 "Dėl Vaistinėje būtinų turėti kompensuojamųjų vaistų ir kompensuojamųjų medicinos pagalbos<text:s/></text:span><text:span text:style-name="T1649">priemonių išdavimo (pardavimo) gyventojams tvarkos aprašo patvirtinimo" pakeitimo</text:span></text:p>
      <text:p text:style-name="P1650"/>
      <text:p text:style-name="P1651"><text:span text:style-name="T1652">8.</text:span></text:p>
      <text:p text:style-name="P1653"><text:span text:style-name="T1654">Valstybinė ligonių kasa prie Sveikatos apsaugos ministerijos, Įsakymas</text:span></text:p>
      <text:p text:style-name="P1655"><text:span text:style-name="T1656">Nr.<text:s/></text:span><text:a xlink:href="https://www.e-tar.lt/portal/legalAct.html?documentId=TAR.79D7270192C4" office:target-frame-name="_top" xlink:show="replace"><text:span text:style-name="T1657">1K-6</text:span></text:a><text:span text:style-name="T1658">, 2012-01</text:span><text:span text:style-name="T1659">-06, Žin., 2012, Nr. 6-206 (2012-01-10), i. k. 11222LKISAK00001K-6</text:span></text:p>
      <text:p text:style-name="P1660"><text:span text:style-name="T1661">Dėl Valstybinės ligonių kasos prie Sveikatos apsaugos ministerijos direktoriaus 2010 m. kovo 2 d. įsakymo Nr. 1K-40 "Dėl Vaistinėje būtinų turėti kompensuojamųjų vaistų ir kompensuojamųjų m</text:span><text:span text:style-name="T1662">edicinos pagalbos priemonių išdavimo (pardavimo) gyventojams tvarkos aprašo patvirtinimo" pakeitimo</text:span></text:p>
      <text:p text:style-name="P1663"/>
      <text:p text:style-name="P1664"><text:span text:style-name="T1665">9.</text:span></text:p>
      <text:p text:style-name="P1666"><text:span text:style-name="T1667">Valstybinė ligonių kasa prie Sveikatos apsaugos ministerijos, Įsakymas</text:span></text:p>
      <text:p text:style-name="P1668"><text:span text:style-name="T1669">Nr.<text:s/></text:span><text:a xlink:href="https://www.e-tar.lt/portal/legalAct.html?documentId=TAR.01DEC7175C5E" office:target-frame-name="_top" xlink:show="replace"><text:span text:style-name="T1670">1K-33</text:span></text:a><text:span text:style-name="T1671">, 2012-02-20, Žin., 2012, Nr. 24-1137 (2012-02-25), i. k. 11222LKISAK0001K-33</text:span></text:p>
      <text:p text:style-name="P1672"><text:span text:style-name="T1673">Dėl Valstybinės ligonių kasos prie sveikatos apsaugos ministerijos direktoriaus 2010 m. kovo 2 d. įsakymo Nr. 1K-40 "Dėl Vaistinėje būtinų turėti kompensuojamųjų vaistų</text:span><text:span text:style-name="T1674"><text:s/>ir kompensuojamųjų medicinos pagalbos priemonių išdavimo (pardavimo) gyventojams tvarkos aprašo patvirtinimo" pakeitimo</text:span></text:p>
      <text:p text:style-name="P1675"/>
      <text:p text:style-name="P1676"><text:span text:style-name="T1677">10.</text:span></text:p>
      <text:p text:style-name="P1678"><text:span text:style-name="T1679">Valstybinė ligonių kasa prie Sveikatos apsaugos ministerijos, Įsakymas</text:span></text:p>
      <text:p text:style-name="P1680"><text:span text:style-name="T1681">Nr.<text:s/></text:span><text:a xlink:href="https://www.e-tar.lt/portal/legalAct.html?documentId=TAR.05D5F7ACC884" office:target-frame-name="_top" xlink:show="replace"><text:span text:style-name="T1682">1K-79</text:span></text:a><text:span text:style-name="T1683">, 2012-04-13, Žin., 2012, Nr. 46-2282 (2012-04-19), i. k. 11222LKISAK0001K-79</text:span></text:p>
      <text:p text:style-name="P1684"><text:span text:style-name="T1685">Dėl Valstybinės ligonių kasos prie Sveikatos apsaugos ministerijos direktoriaus 2010 m. kovo 2 d. įsakymo Nr. 1K-40 "Dėl Vaistinėje būtinų turėti<text:s/></text:span><text:span text:style-name="T1686">kompensuojamųjų vaistų ir kompensuojamųjų medicinos pagalbos priemonių išdavimo (pardavimo) gyventojams tvarkos aprašo patvirtinimo" pakeitimo</text:span></text:p>
      <text:p text:style-name="P1687"/>
      <text:p text:style-name="P1688"><text:span text:style-name="T1689">11.</text:span></text:p>
      <text:p text:style-name="P1690"><text:span text:style-name="T1691">Valstybinė ligonių kasa prie Sveikatos apsaugos ministerijos, Įsakymas</text:span></text:p>
      <text:p text:style-name="P1692"><text:span text:style-name="T1693">Nr.<text:s/></text:span><text:a xlink:href="https://www.e-tar.lt/portal/legalAct.html?documentId=TAR.FF1C09EF7DD6" office:target-frame-name="_top" xlink:show="replace"><text:span text:style-name="T1694">1K-82</text:span></text:a><text:span text:style-name="T1695">, 2012-04-23, Žin., 2012, Nr. 49-2428 (2012-04-26), i. k. 11222LKISAK0001K-82</text:span></text:p>
      <text:soft-page-break/>
      <text:p text:style-name="P1696"><text:span text:style-name="T1697">Dėl Valstybinės ligonių kasos prie Sveikatos apsaugos ministerijos direktoriaus 2012 m. balan</text:span><text:span text:style-name="T1698">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1699">(pardavimo) gyventojams tvarkos aprašo patvirtinimo" pakeitimo" pakeitimo</text:span></text:p>
      <text:p text:style-name="P1700"/>
      <text:p text:style-name="P1701"><text:span text:style-name="T1702">12.</text:span></text:p>
      <text:p text:style-name="P1703"><text:span text:style-name="T1704">Valstybinė ligonių kasa prie Sveikatos apsaugos ministerijos, Įsakymas</text:span></text:p>
      <text:p text:style-name="P1705"><text:span text:style-name="T1706">Nr.<text:s/></text:span><text:a xlink:href="https://www.e-tar.lt/portal/legalAct.html?documentId=TAR.FE487660C1F5" office:target-frame-name="_top" xlink:show="replace"><text:span text:style-name="T1707">1K-102</text:span></text:a><text:span text:style-name="T1708">, 2012-05-10,<text:s/></text:span><text:span text:style-name="T1709">Žin., 2012, Nr. 56-2812 (2012-05-16), i. k. 11222LKISAK001K-102</text:span></text:p>
      <text:p text:style-name="P1710"><text:span text:style-name="T1711">Dėl Valstybinės ligonių kasos prie Sveikatos apsaugos ministerijos direktoriaus 2010 m. kovo 2 d. įsakymo Nr. 1K-40 "Dėl Vaistinėje būtinų turėti kompensuojamųjų vaistų ir kompensuojamųjų medi</text:span><text:span text:style-name="T1712">cinos pagalbos priemonių išdavimo (pardavimo) gyventojams tvarkos aprašo patvirtinimo" pakeitimo</text:span></text:p>
      <text:p text:style-name="P1713"/>
      <text:p text:style-name="P1714"><text:span text:style-name="T1715">13.</text:span></text:p>
      <text:p text:style-name="P1716"><text:span text:style-name="T1717">Valstybinė ligonių kasa prie Sveikatos apsaugos ministerijos, Įsakymas</text:span></text:p>
      <text:p text:style-name="P1718"><text:span text:style-name="T1719">Nr.<text:s/></text:span><text:a xlink:href="https://www.e-tar.lt/portal/legalAct.html?documentId=TAR.34675A68DDCE" office:target-frame-name="_top" xlink:show="replace"><text:span text:style-name="T1720">1K-136</text:span></text:a><text:span text:style-name="T1721">, 2012-06-04, Žin., 2012, Nr. 64-3262 (2012-06-07), i. k. 11222LKISAK001K-136</text:span></text:p>
      <text:p text:style-name="P1722"><text:span text:style-name="T1723">Dėl Valstybinės ligonių kasos prie Sveikatos apsaugos ministerijos direktoriaus 2010 m. kovo</text:span><text:span text:style-name="T1724"><text:s/>2 d. įsakymo Nr. 1K-40 "Dėl Vaistinėje būtinų turėti kompensuojamųjų vaistų ir kompensuojamųjų medicinos pagalbos priemonių išdavimo (pardavimo) gyventojams tvarkos aprašo patvirtinimo" pakeitimo</text:span></text:p>
      <text:p text:style-name="P1725"/>
      <text:p text:style-name="P1726"><text:span text:style-name="T1727">14.</text:span></text:p>
      <text:p text:style-name="P1728"><text:span text:style-name="T1729">Valstybinė ligonių kasa prie Sveikatos apsaugos minist</text:span><text:span text:style-name="T1730">erijos, Įsakymas</text:span></text:p>
      <text:p text:style-name="P1731"><text:span text:style-name="T1732">Nr.<text:s/></text:span><text:a xlink:href="https://www.e-tar.lt/portal/legalAct.html?documentId=TAR.827F25E52DF1" office:target-frame-name="_top" xlink:show="replace"><text:span text:style-name="T1733">1K-147</text:span></text:a><text:span text:style-name="T1734">, 2012-06-14, Žin., 2012, Nr. 68-3521 (2012-06-19), i. k. 11222LKISAK001K-147</text:span></text:p>
      <text:p text:style-name="P1735"><text:span text:style-name="T1736">Dėl Valstybinės ligonių kasos prie Sveikatos apsaugos ministerijos di</text:span><text:span text:style-name="T1737">rektoriaus 2010 m. kovo 2 d. įsakymo Nr. 1K-40 "Dėl Vaistinėje būtinų turėti kompensuojamųjų vaistų ir kompensuojamųjų medicinos pagalbos priemonių išdavimo (pardavimo) gyventojams tvarkos aprašo patvirtinimo" pakeitimo</text:span></text:p>
      <text:p text:style-name="P1738"/>
      <text:p text:style-name="P1739"><text:span text:style-name="T1740">15.</text:span></text:p>
      <text:p text:style-name="P1741"><text:span text:style-name="T1742">Valstybinė ligonių kasa prie Sv</text:span><text:span text:style-name="T1743">eikatos apsaugos ministerijos, Įsakymas</text:span></text:p>
      <text:p text:style-name="P1744"><text:span text:style-name="T1745">Nr.<text:s/></text:span><text:a xlink:href="https://www.e-tar.lt/portal/legalAct.html?documentId=TAR.B17D1F52ABAF" office:target-frame-name="_top" xlink:show="replace"><text:span text:style-name="T1746">1K-168</text:span></text:a><text:span text:style-name="T1747">, 2012-07-17, Žin., 2012, Nr. 87-4561 (2012-07-21), i. k. 11222LKISAK001K-168</text:span></text:p>
      <text:p text:style-name="P1748"><text:span text:style-name="T1749">Dėl Valstybinės ligonių kasos prie Sveikatos a</text:span><text:span text:style-name="T175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51"/>
      <text:p text:style-name="P1752"><text:span text:style-name="T1753">16.</text:span></text:p>
      <text:p text:style-name="P1754"><text:span text:style-name="T1755">Valstybi</text:span><text:span text:style-name="T1756">nė ligonių kasa prie Sveikatos apsaugos ministerijos, Įsakymas</text:span></text:p>
      <text:p text:style-name="P1757"><text:span text:style-name="T1758">Nr.<text:s/></text:span><text:a xlink:href="https://www.e-tar.lt/portal/legalAct.html?documentId=TAR.92066573D14D" office:target-frame-name="_top" xlink:show="replace"><text:span text:style-name="T1759">1K-195</text:span></text:a><text:span text:style-name="T1760">, 2012-08-09, Žin., 2012, Nr. 95-4908 (2012-08-11), i. k. 11222LKISAK001K-195</text:span></text:p>
      <text:p text:style-name="P1761"><text:span text:style-name="T1762">Dėl Valstybinės ligonių</text:span><text:span text:style-name="T1763"><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764">pakeitimo</text:span></text:p>
      <text:p text:style-name="P1765"/>
      <text:p text:style-name="P1766"><text:span text:style-name="T1767">17.</text:span></text:p>
      <text:p text:style-name="P1768"><text:span text:style-name="T1769">Valstybinė ligonių kasa prie Sveikatos apsaugos ministerijos, Įsakymas</text:span></text:p>
      <text:p text:style-name="P1770"><text:span text:style-name="T1771">Nr.<text:s/></text:span><text:a xlink:href="https://www.e-tar.lt/portal/legalAct.html?documentId=TAR.DDFB7ABA9C6A" office:target-frame-name="_top" xlink:show="replace"><text:span text:style-name="T1772">1K-208</text:span></text:a><text:span text:style-name="T1773">, 2012-09-11, Žin., 2012, Nr. 108-5500 (2012-09-19), i. k. 11222LKISAK001K-208</text:span></text:p>
      <text:p text:style-name="P1774"><text:span text:style-name="T1775">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776">os aprašo patvirtinimo" pakeitimo</text:span></text:p>
      <text:p text:style-name="P1777"/>
      <text:p text:style-name="P1778"><text:span text:style-name="T1779">18.</text:span></text:p>
      <text:p text:style-name="P1780"><text:span text:style-name="T1781">Valstybinė ligonių kasa prie Sveikatos apsaugos ministerijos, Įsakymas</text:span></text:p>
      <text:p text:style-name="P1782"><text:span text:style-name="T1783">Nr.<text:s/></text:span><text:a xlink:href="https://www.e-tar.lt/portal/legalAct.html?documentId=TAR.4E4C4068EF48" office:target-frame-name="_top" xlink:show="replace"><text:span text:style-name="T1784">1K-281</text:span></text:a><text:span text:style-name="T1785">, 2012-11-14, Žin., 2012, Nr. 133-6830 (2012-11-17), i</text:span><text:span text:style-name="T1786">. k. 11222LKISAK001K-281</text:span></text:p>
      <text:p text:style-name="P1787"><text:span text:style-name="T1788">Dėl Valstybinės ligonių kasos prie Sveikatos apsaugos ministerijos direktoriaus 2010 m. kovo 2 d. įsakymo Nr. 1K-40 "Dėl Vaistinėje būtinų turėti kompensuojamųjų vaistų ir kompensuojamųjų medicinos pagalbos priemonių išdavimo<text:s/></text:span><text:span text:style-name="T1789">(pardavimo) gyventojams tvarkos aprašo patvirtinimo" pakeitimo</text:span></text:p>
      <text:p text:style-name="P1790"/>
      <text:p text:style-name="P1791"><text:span text:style-name="T1792">19.</text:span></text:p>
      <text:p text:style-name="P1793"><text:span text:style-name="T1794">Valstybinė ligonių kasa prie Sveikatos apsaugos ministerijos, Įsakymas</text:span></text:p>
      <text:p text:style-name="P1795"><text:span text:style-name="T1796">Nr.<text:s/></text:span><text:a xlink:href="https://www.e-tar.lt/portal/legalAct.html?documentId=TAR.ABFDBAC725A6" office:target-frame-name="_top" xlink:show="replace"><text:span text:style-name="T1797">1K-1</text:span></text:a><text:span text:style-name="T1798">, 2013-01-04, Žin., 2013, N</text:span><text:span text:style-name="T1799">r. 3-97 (2013-01-08), i. k. 11322LKISAK00001K-1</text:span></text:p>
      <text:p text:style-name="P1800"><text:span text:style-name="T1801">Dėl Valstybinės ligonių kasos prie Sveikatos apsaugos ministerijos direktoriaus 2010 m. kovo 2 d. įsakymo Nr. 1K-40 "Dėl Vaistinėje būtinų turėti kompensuojamųjų vaistų ir kompensuojamųjų medicinos pagalbos p</text:span><text:span text:style-name="T1802">riemonių išdavimo (pardavimo) gyventojams tvarkos aprašo patvirtinimo" pakeitimo</text:span></text:p>
      <text:p text:style-name="P1803"/>
      <text:p text:style-name="P1804"><text:span text:style-name="T1805">20.</text:span></text:p>
      <text:soft-page-break/>
      <text:p text:style-name="P1806"><text:span text:style-name="T1807">Valstybinė ligonių kasa prie Sveikatos apsaugos ministerijos, Įsakymas</text:span></text:p>
      <text:p text:style-name="P1808"><text:span text:style-name="T1809">Nr.<text:s/></text:span><text:a xlink:href="https://www.e-tar.lt/portal/legalAct.html?documentId=TAR.4654B07986B2" office:target-frame-name="_top" xlink:show="replace"><text:span text:style-name="T1810">1K-37</text:span></text:a><text:span text:style-name="T1811">, 2013-0</text:span><text:span text:style-name="T1812">2-20, Žin., 2013, Nr. 20-1003 (2013-02-21), i. k. 11322LKISAK0001K-37</text:span></text:p>
      <text:p text:style-name="P1813"><text:span text:style-name="T1814">Dėl Valstybinės ligonių kasos prie Sveikatos apsaugos ministerijos direktoriaus 2010 m. kovo 2 d. įsakymo Nr. 1K-40 "Dėl Vaistinėje būtinų turėti kompensuojamųjų vaistų ir kompensuojamųj</text:span><text:span text:style-name="T1815">ų medicinos pagalbos priemonių išdavimo (pardavimo) gyventojams tvarkos aprašo patvirtinimo" pakeitimo</text:span></text:p>
      <text:p text:style-name="P1816"/>
      <text:p text:style-name="P1817"><text:span text:style-name="T1818">21.</text:span></text:p>
      <text:p text:style-name="P1819"><text:span text:style-name="T1820">Valstybinė ligonių kasa prie Sveikatos apsaugos ministerijos, Įsakymas</text:span></text:p>
      <text:p text:style-name="P1821"><text:span text:style-name="T1822">Nr.<text:s/></text:span><text:a xlink:href="https://www.e-tar.lt/portal/legalAct.html?documentId=TAR.BEB5E486A87E" office:target-frame-name="_top" xlink:show="replace"><text:span text:style-name="T1823">1K-54</text:span></text:a><text:span text:style-name="T1824">, 2013-03-15, Žin., 2013, Nr. 29-1437 (2013-03-20), i. k. 11322LKISAK0001K-54</text:span></text:p>
      <text:p text:style-name="P1825"><text:span text:style-name="T1826">Dėl Valstybinės ligonių kasos prie Sveikatos apsaugos ministerijos direktoriaus 2010 m. kovo 2 d. įsakymo Nr. 1K-40 "Dėl Vaistinėje būtinų turėti kompensuojamųjų va</text:span><text:span text:style-name="T1827">istų ir kompensuojamųjų medicinos pagalbos priemonių išdavimo (pardavimo) gyventojams tvarkos aprašo patvirtinimo" pakeitimo</text:span></text:p>
      <text:p text:style-name="P1828"/>
      <text:p text:style-name="P1829"><text:span text:style-name="T1830">22.</text:span></text:p>
      <text:p text:style-name="P1831"><text:span text:style-name="T1832">Valstybinė ligonių kasa prie Sveikatos apsaugos ministerijos, Įsakymas</text:span></text:p>
      <text:p text:style-name="P1833"><text:span text:style-name="T1834">Nr.<text:s/></text:span><text:a xlink:href="https://www.e-tar.lt/portal/legalAct.html?documentId=TAR.DF474EC80FA0" office:target-frame-name="_top" xlink:show="replace"><text:span text:style-name="T1835">1K-95</text:span></text:a><text:span text:style-name="T1836">, 2013-05-08, Žin., 2013, Nr. 50-2543 (2013-05-15), i. k. 11322LKISAK0001K-95</text:span></text:p>
      <text:p text:style-name="P1837"><text:span text:style-name="T1838">Dėl Valstybinės ligonių kasos prie Sveikatos apsaugos ministerijos direktoriaus 2010 m. kovo 2 d. įsakymo Nr. 1K-40 "Dėl Vaistinėje būtinų<text:s/></text:span><text:span text:style-name="T1839">turėti kompensuojamųjų vaistų ir kompensuojamųjų medicinos pagalbos priemonių išdavimo (pardavimo) gyventojams tvarkos aprašo patvirtinimo" pakeitimo</text:span></text:p>
      <text:p text:style-name="P1840"/>
      <text:p text:style-name="P1841"><text:span text:style-name="T1842">23.</text:span></text:p>
      <text:p text:style-name="P1843"><text:span text:style-name="T1844">Valstybinė ligonių kasa prie Sveikatos apsaugos ministerijos, Įsakymas</text:span></text:p>
      <text:p text:style-name="P1845"><text:span text:style-name="T1846">Nr.<text:s/></text:span><text:a xlink:href="https://www.e-tar.lt/portal/legalAct.html?documentId=TAR.9EE1A4D2F2FE" office:target-frame-name="_top" xlink:show="replace"><text:span text:style-name="T1847">1K-157</text:span></text:a><text:span text:style-name="T1848">, 2013-07-04, Žin., 2013, Nr. 73-3697 (2013-07-09), i. k. 11322LKISAK001K-157</text:span></text:p>
      <text:p text:style-name="P1849"><text:span text:style-name="T1850">Dėl Valstybinės ligonių kasos prie Sveikatos apsaugos ministerijos direktoriaus 2010 m. kovo 2 d. įsakymo Nr. 1K-40<text:s/></text:span><text:span text:style-name="T1851">"Dėl Vaistinėje būtinų turėti kompensuojamųjų vaistų ir kompensuojamųjų medicinos pagalbos priemonių išdavimo (pardavimo) gyventojams tvarkos aprašo patvirtinimo" pakeitimo</text:span></text:p>
      <text:p text:style-name="P1852"/>
      <text:p text:style-name="P1853"><text:span text:style-name="T1854">24.</text:span></text:p>
      <text:p text:style-name="P1855"><text:span text:style-name="T1856">Valstybinė ligonių kasa prie Sveikatos apsaugos ministerijos, Įsakymas</text:span></text:p>
      <text:p text:style-name="P1857"><text:span text:style-name="T1858">Nr.<text:s/></text:span><text:a xlink:href="https://www.e-tar.lt/portal/legalAct.html?documentId=TAR.961A0AF6F188" office:target-frame-name="_top" xlink:show="replace"><text:span text:style-name="T1859">1K-187</text:span></text:a><text:span text:style-name="T1860">, 2013-08-08, Žin., 2013, Nr. 89-4462 (2013-08-22), i. k. 11322LKISAK001K-187</text:span></text:p>
      <text:p text:style-name="P1861"><text:span text:style-name="T1862">Dėl Valstybinės ligonių kasos prie Sveikatos apsaugos ministerijos direktoriaus 2010 m. kovo</text:span><text:span text:style-name="T1863"><text:s/>2 d. įsakymo Nr. 1K-40 "Dėl Vaistinėje būtinų turėti kompensuojamųjų vaistų ir kompensuojamųjų medicinos pagalbos priemonių išdavimo (pardavimo) gyventojams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5" meta:paragraph-count="840" meta:word-count="5948" meta:character-count="44547" meta:row-count="1314" meta:non-whitespace-character-count="39439"/>
  </office:meta>
</office:document-meta>
</file>