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05in"/>
      <style:text-properties style:font-size-complex="12pt" style:language-asian="lt" style:country-asian="LT"/>
    </style:style>
    <style:style style:name="P31" style:parent-style-name="Normal" style:family="paragraph">
      <style:paragraph-properties fo:text-align="justify" fo:text-indent="0.05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6.6%"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7409in" style:page-number="1"/>
      <style:text-properties style:font-size-complex="12pt" style:language-asian="lt" style:country-asian="LT"/>
    </style:style>
    <style:style style:name="P51" style:parent-style-name="Normal" style:family="paragraph">
      <style:paragraph-properties fo:text-indent="3.7409in"/>
      <style:text-properties style:font-size-complex="12pt" style:language-asian="lt" style:country-asian="LT"/>
    </style:style>
    <style:style style:name="P52" style:parent-style-name="Normal" style:family="paragraph">
      <style:paragraph-properties fo:text-indent="3.7409in"/>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7409in"/>
      <style:text-properties style:font-size-complex="12pt" style:language-asian="lt" style:country-asian="LT"/>
    </style:style>
    <style:style style:name="P56" style:parent-style-name="Normal" style:family="paragraph">
      <style:paragraph-properties fo:text-indent="3.7409in"/>
      <style:text-properties style:font-size-complex="12pt" style:language-asian="lt" style:country-asian="LT"/>
    </style:style>
    <style:style style:name="P57" style:parent-style-name="Normal" style:family="paragraph">
      <style:paragraph-properties fo:text-indent="3.7409in"/>
      <style:text-properties style:font-size-complex="12pt" style:language-asian="lt" style:country-asian="LT"/>
    </style:style>
    <style:style style:name="P58" style:parent-style-name="Normal" style:family="paragraph">
      <style:paragraph-properties fo:text-indent="0.046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indent="0.0465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indent="0.05in"/>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text-position="super 66.6%"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text-transform="uppercase" style:font-size-complex="12pt" style:language-asian="lt" style:country-asian="LT"/>
    </style:style>
    <style:style style:name="T82" style:parent-style-name="DefaultParagraphFont" style:family="text">
      <style:text-properties style:font-name-asian="Calibri" fo:font-weight="bold" style:font-weight-asian="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text-transform="uppercase" style:font-size-complex="12pt" style:language-asian="lt" style:country-asian="LT"/>
    </style:style>
    <style:style style:name="P85" style:parent-style-name="Normal" style:family="paragraph">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fo:text-transform="uppercase" style:font-size-complex="12pt" style:language-asian="lt" style:country-asian="LT"/>
    </style:style>
    <style:style style:name="T205" style:parent-style-name="DefaultParagraphFont" style:family="text">
      <style:text-properties style:font-name-asian="Calibri" fo:font-weight="bold" style:font-weight-asian="bold" fo:text-transform="uppercase"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fo:text-transform="uppercase" style:font-size-complex="12pt" style:language-asian="lt" style:country-asian="LT"/>
    </style:style>
    <style:style style:name="P208" style:parent-style-name="Normal" style:family="paragraph">
      <style:paragraph-properties fo:text-align="justify" fo:text-indent="0.4923in"/>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text-position="super 66.6%"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font-style="italic" style:font-style-asian="italic"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7">Suvestinė redakcija nuo 2021-11-01</text:span></text:p>
      <text:p text:style-name="P8"/>
      <text:p text:style-name="P9"><text:span text:style-name="T10">Nutarimas paskelbtas: Žin. 1999, Nr.<text:s/></text:span><text:a xlink:href="https://www.e-tar.lt/portal/legalAct.html?documentId=TAR.70F43A0580A8" office:target-frame-name="_top" xlink:show="replace"><text:span text:style-name="T11">45-1462</text:span></text:a><text:span text:style-name="T12">, i. k. 099505ANUTA00000063</text:span></text:p>
      <text:p text:style-name="P13"/>
      <text:p text:style-name="P14">Nauja redakcija nuo 2021-11-01:</text:p>
      <text:p text:style-name="Normal"><text:span text:style-name="T15">Nr.<text:s/></text:span><text:a xlink:href="https://www.e-tar.lt/portal/legalAct.html?documentId=a355ab70363511ec992fe4cdfceb5666" office:target-frame-name="_top" xlink:show="replace"><text:span text:style-name="T16">03-162</text:span></text:a><text:span text:style-name="T17">, 2021-10-25, paskelbta TAR 2021-10-26, i. k. 2021-22234</text:span></text:p>
      <text:p text:style-name="P18"/>
      <text:p text:style-name="P19"><text:span text:style-name="T20">LIETUVOS BANKO VALDYBA</text:span></text:p>
      <text:p text:style-name="P21"/>
      <text:p text:style-name="P22"><text:span text:style-name="T23">NUTARIMAS</text:span></text:p>
      <text:p text:style-name="P24">DĖL SISTEMINĖS RIZIKOS LYGIO KREDITO ĮSTAIGŲ SEKTORIUJE VERTINIMO TVARKOS APRAŠO PATVIRTINIMO</text:p>
      <text:p text:style-name="P25"/>
      <text:p text:style-name="P26"><text:span text:style-name="T27">1999 m. gegužės 13 d. Nr. 63</text:span></text:p>
      <text:p text:style-name="P28"><text:span text:style-name="T29">Vilnius</text:span></text:p>
      <text:p text:style-name="P30"/>
      <text:p text:style-name="P31"/>
      <text:p text:style-name="P32"><text:span text:style-name="T33">Vadovaudamasi Lietuvos Respublikos Lietuvos banko įstatymo 8 straipsnio 2 dalies 7 punktu ir Lietuvos Respublikos bankų įstatymo 77</text:span><text:span text:style-name="T34">1</text:span><text:span text:style-name="T35"><text:s/>straipsnio 11 dalimi, Lietuvos banko valdyba n u t </text:span><text:span text:style-name="T36">a r i a:</text:span></text:p>
      <text:p text:style-name="P37"><text:span text:style-name="T38">Patvirtinti Sisteminės rizikos lygio kredito įstaigų sektoriuje vertinimo tvarkos aprašą (pridedama).</text:span></text:p>
      <text:p text:style-name="P39"/>
      <text:p text:style-name="P40"/>
      <text:p text:style-name="P41"/>
      <text:p text:style-name="P42"><text:span text:style-name="T43">PIRMININKAS</text:span><text:span text:style-name="T44"><text:tab/>R. ŠARKINAS</text:span></text:p>
      <text:p text:style-name="Normal"/>
      <text:soft-page-break/>
      <text:p text:style-name="P45">PATVIRTINTA</text:p>
      <text:p text:style-name="P51">Lietuvos banko valdybos</text:p>
      <text:p text:style-name="P52"><text:span text:style-name="T53">1999</text:span><text:span text:style-name="T54"><text:s/>m. gegužės 13 d. nutarimu Nr. 63</text:span></text:p>
      <text:p text:style-name="P55">(Lietuvos banko valdybos</text:p>
      <text:p text:style-name="P56">2021 m. spalio 25 d. nutarimo Nr. 03-162<text:s/></text:p>
      <text:p text:style-name="P57">redakcija)</text:p>
      <text:p text:style-name="P58"/>
      <text:p text:style-name="P59"><text:span text:style-name="T60">SISTEMINĖS RIZIKOS LYGIO KREDITO ĮSTAIGŲ SEKTORIUJE VER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isteminės rizikos lygio kredito įstaigų sektoriuje vertinimo tvarkos aprašo (toliau – Tvarkos aprašas) tikslas – įtvirtinti sisteminės rizikos lygio kredito įstaigų sektoriuje vertinimo kriterijus ir procesą, siekiant</text:span><text:span text:style-name="T71"><text:s/>priimti sprendimą dėl sutikimo dėl Lietuvos Respublikos bankų įstatymo 77</text:span><text:span text:style-name="T72">1</text:span><text:span text:style-name="T73"><text:s/>straipsnio 2 dalyje nurodytų sandorių.</text:span></text:p>
      <text:p text:style-name="P74"><text:span text:style-name="T75">2</text:span><text:span text:style-name="T76">. Tvarkos aprašas taikomas Lietuvos Respublikoje įsteigtų bankų, užsienio bankų, Lietuvos Respublikoje įsteigusių filialą, (toliau bet k</text:span><text:span text:style-name="T77">uris iš šių subjektų – bankas) ir finansinei grupei, kuriai pagal Bankų įstatymą taikoma jungtinė (konsoliduota) priežiūra, priklausančių finansų įstaigų (toliau – grupės įstaiga) sandoriams, išskyrus atvejus, kai sandorius tarpusavyje sudaro tos pačios fi</text:span><text:span text:style-name="T78">nansinės grupės subjektai. <text:s/></text:span></text:p>
      <text:p text:style-name="P79"/>
      <text:p text:style-name="P80"><text:span text:style-name="T81">II</text:span><text:span text:style-name="T82"><text:s/>SKYRIUS</text:span></text:p>
      <text:p text:style-name="P83"><text:span text:style-name="T84">sisteminės rizikos LYGIO PADIDĖJIMO NUSTATYMAS</text:span></text:p>
      <text:p text:style-name="P85"/>
      <text:p text:style-name="P86"><text:span text:style-name="T87">3</text:span><text:span text:style-name="T88">. Vertinant finansinei grupei nepriklausančių bankų sandorius dėl reorganizavimo jungimo būdu arba turto įsigijimo, vertinami po sandorio būsimi to banko<text:s/></text:span><text:span text:style-name="T89">rodikliai.</text:span></text:p>
      <text:p text:style-name="P90"><text:span text:style-name="T91">4</text:span><text:span text:style-name="T92">. Vertinant finansinei grupei priklausančių bankų arba grupės įstaigų sandorius, taip pat finansinei grupei nepriklausančių bankų sandorius dėl kvalifikuotosios įstatinio kapitalo ir (arba) balsavimo teisių dalies įsigijimo arba padidinimo,</text:span><text:span text:style-name="T93"><text:s/>vertinami po sandorio būsimi atitinkamos finansinės grupės rodikliai aukščiausiu šalies konsolidacijos lygiu.</text:span></text:p>
      <text:p text:style-name="P94"><text:span text:style-name="T95">5</text:span><text:span text:style-name="T96">. Vertinant užsienio bankų, Lietuvos Respublikoje įsteigusių filialą ir kurie priklauso užsienio valstybėje konsoliduotu lygiu prižiūrimai f</text:span><text:span text:style-name="T97">inansinei grupei, sandorius, vertinami suminiai to užsienio banko Lietuvos Respublikoje įsteigto filialo ir kitų tos pačios finansų grupės Lietuvos Respublikoje įsteigtų kredito ir finansų įstaigų ir (arba) atitinkamų įstaigų Lietuvos Respublikoje įsteigtų</text:span><text:span text:style-name="T98"><text:s/>filialų duomenys.</text:span></text:p>
      <text:p text:style-name="P99"><text:span text:style-name="T100">6</text:span><text:span text:style-name="T101">. Sisteminės rizikos lygio padidėjimas dėl planuojamo sandorio vertinamas dviem etapais – įsigyjančiojo arba po jungimosi būsimo subjekto būsimos svarbos vertinimo ir visuminio sisteminės rizikos lygio vertinimo.</text:span></text:p>
      <text:p text:style-name="P102"><text:span text:style-name="T103">7</text:span><text:span text:style-name="T104">. Įsigyjančioj</text:span><text:span text:style-name="T105">o arba po jungimosi būsimo subjekto būsima svarba finansinių paslaugų rinkose po sandorio įvykdymo vertinama pagal šiuos rodiklius, jeigu jie keičiasi dėl sandorio:</text:span></text:p>
      <text:p text:style-name="P106"><text:span text:style-name="T107">7.1</text:span><text:span text:style-name="T108">. suteiktų paskolų Lietuvos Respublikos rezidentams namų ūkiams bendrąją vertę, palygi</text:span><text:span text:style-name="T109">nti su visų Lietuvos Respublikoje įsteigtų kredito įstaigų (kai taikoma – konsoliduotu lygiu) ir kredito įstaigų filialų (toliau kartu – Lietuvos kredito įstaigų sistema) atitinkamų paskolų bendrąja verte (išreikštą procentais);</text:span></text:p>
      <text:p text:style-name="P110"><text:span text:style-name="T111">7.2</text:span><text:span text:style-name="T112">. suteiktų paskolų L</text:span><text:span text:style-name="T113">ietuvos Respublikos rezidentams ne finansų įmonėms bendrąją vertę, palyginti su visų Lietuvos kredito įstaigų sistemos atitinkamų paskolų bendrąja verte (išreikštą procentais);</text:span></text:p>
      <text:p text:style-name="P114"><text:span text:style-name="T115">7.3</text:span><text:span text:style-name="T116">. Lietuvos Respublikos rezidentų namų ūkių indėlių sumą, palyginti su vi</text:span><text:span text:style-name="T117">sų Lietuvos kredito įstaigų sistemos atitinkamų indėlių suma (išreikštą procentais);</text:span></text:p>
      <text:p text:style-name="P118"><text:span text:style-name="T119">7.4</text:span><text:span text:style-name="T120">. Lietuvos Respublikos rezidentų ne finansų įmonių indėlių sumą, palyginti su visų Lietuvos kredito įstaigų sistemos atitinkamų indėlių suma (išreikštą procentais);</text:span></text:p>
      <text:p text:style-name="P121"><text:span text:style-name="T122">7.5</text:span><text:span text:style-name="T123">. turto dydį, palyginti su visų Lietuvos kredito įstaigų sistemos turtu (išreikštą procentais);</text:span></text:p>
      <text:p text:style-name="P124"><text:span text:style-name="T125">7.6</text:span><text:span text:style-name="T126">. klientų įvykdytų mokėjimų negrynaisiais pinigais skaičių per 12 mėn., palyginti su visų Lietuvos kredito įstaigų sistemos, Lietuvos Respublikoj</text:span><text:span text:style-name="T127">e įsteigtų elektroninių pinigų įstaigų, mokėjimo įstaigų ir atitinkamų užsienio elektroninių pinigų ir mokėjimo įstaigų Lietuvos Respublikoje įsteigtų filialų mokėjimų skaičiumi per tą patį laikotarpį (išreikštą procentais);</text:span></text:p>
      <text:p text:style-name="P128"><text:span text:style-name="T129">7.7</text:span><text:span text:style-name="T130">. klientų įvykdytų mokėj</text:span><text:span text:style-name="T131">imų negrynaisiais pinigais vertę per 12 mėn., palyginti su visų Lietuvos kredito įstaigų sistemos, Lietuvos Respublikoje įsteigtų elektroninių pinigų įstaigų, mokėjimo įstaigų ir atitinkamų užsienio elektroninių pinigų ir mokėjimo įstaigų Lietuvos Respubli</text:span><text:span text:style-name="T132">koje įsteigtų filialų mokėjimų verte per tą patį laikotarpį (išreikštą procentais).</text:span></text:p>
      <text:p text:style-name="P133"><text:span text:style-name="T134">8</text:span><text:span text:style-name="T135">. Jeigu nė vienas iš 7 punkte nurodytų rodiklių nesiekia 30 proc., laikoma, kad svarba finansinių paslaugų rinkose yra nedidelė.</text:span></text:p>
      <text:p text:style-name="P136"><text:span text:style-name="T137">9</text:span><text:span text:style-name="T138">. Jeigu bent vienas iš 7.1–7.2<text:s/></text:span><text:span text:style-name="T139">papunkčiuose nurodytų rodiklių yra lygus 35 proc. arba juos viršija arba bent vienas iš 7.6–7.7 papunkčiuose nurodytų rodiklių yra lygus 40 proc. arba juos viršija, laikoma, kad svarba finansinių paslaugų rinkose yra labai didelė.</text:span></text:p>
      <text:p text:style-name="P140"><text:span text:style-name="T141">10</text:span><text:span text:style-name="T142">. Jeigu bent vienas</text:span><text:span text:style-name="T143"><text:s/>iš 7 punkte nurodytų rodiklių yra lygus 30 proc. arba juos viršija, bet nėra tenkinama nė viena 9 punkte nurodyta sąlyga, laikoma, kad svarba finansinių paslaugų rinkose yra didelė.</text:span></text:p>
      <text:p text:style-name="P144"><text:span text:style-name="T145">11</text:span><text:span text:style-name="T146">. Antrame etape vertinamas bendras sisteminės rizikos lygis,<text:s/></text:span><text:span text:style-name="T147">atsižvelgiant į šiuos po planuojamo sandorio būsimus rodiklius, jeigu jie keičiasi dėl sandorio:</text:span></text:p>
      <text:p text:style-name="P148"><text:span text:style-name="T149">11.1</text:span><text:span text:style-name="T150">. sandoryje dalyvaujančių subjektų sisteminę svarbą, nustatomą vadovaujantis Kapitalo rezervų sudarymo taisyklėmis, patvirtintomis Lietuvos banko valdybo</text:span><text:span text:style-name="T151">s 2015 m. balandžio 9 d. nutarimu Nr. 03-51 „Dėl Kapitalo rezervų sudarymo taisyklių patvirtinimo“;</text:span></text:p>
      <text:p text:style-name="P152"><text:span text:style-name="T153">11.2</text:span><text:span text:style-name="T154">. trijų didžiausių Lietuvos Respublikoje įsteigtų kredito įstaigų (kai taikoma – konsoliduotu lygiu) ir (arba) kredito įstaigų filialų bendrą rinkos</text:span><text:span text:style-name="T155"><text:s/>dalį Lietuvos kredito įstaigų sistemoje pagal Lietuvos Respublikos rezidentams ne finansų sektoriaus subjektams suteiktų paskolų bendrąją vertę;</text:span></text:p>
      <text:p text:style-name="P156"><text:span text:style-name="T157">11.3</text:span><text:span text:style-name="T158">. Lietuvos kredito įstaigų sistemos Herfindahlio–Hirschmano indeksą, rinkos dalims nustatyti naudojant</text:span><text:span text:style-name="T159"><text:s/>Lietuvos Respublikos rezidentams ne finansų sektoriaus subjektams suteiktų paskolų bendrąją vertę;</text:span></text:p>
      <text:p text:style-name="P160"><text:span text:style-name="T161">11.4</text:span><text:span text:style-name="T162">. pertvarkymo institucijos vertinimu nustatytas sandoryje dalyvaujančių subjektų ypač svarbias funkcijas, jų tęstinumą ir pakeičiamumą;</text:span></text:p>
      <text:p text:style-name="P163"><text:span text:style-name="T164">11.5</text:span><text:span text:style-name="T165">.<text:s/></text:span><text:span text:style-name="T166">koncentraciją planuojančio (-ių) vykdyti subjekto (-ų) susietumą su kitais finansų sistemos dalyviais (turto ir įsipareigojimų kitose kredito ir finansų įstaigose, draudimo ir perdraudimo įmonėse dydį, išskyrus finansines priemones, skirtas tenkinti pertva</text:span><text:span text:style-name="T167">rkymo institucijos nustatytą minimalaus nuosavų lėšų ir tinkamų įsipareigojimų dydžio reikalavimą, palyginti su visu turtu);</text:span></text:p>
      <text:p text:style-name="P168"><text:span text:style-name="T169">11.6</text:span><text:span text:style-name="T170">. Lietuvos kredito įstaigų sistemos geografinės kilmės koncentraciją (toje pačioje užsienio valstybėje įsisteigusioms patro</text:span><text:span text:style-name="T171">nuojančiosioms įstaigoms priklausančių Lietuvos Respublikoje įsteigtų patronuojamųjų kredito įstaigų (kai taikoma – nacionaliniu konsoliduotu lygiu) ir filialų rinkos dalį pagal Lietuvos Respublikos rezidentams ne finansų sektoriaus subjektams suteiktų pas</text:span><text:span text:style-name="T172">kolų bendrąją vertę);</text:span></text:p>
      <text:p text:style-name="P173"><text:span text:style-name="T174">11.7</text:span><text:span text:style-name="T175">. sandoryje dalyvaujančių subjektų pasirengimą laikytis makroprudencinių kapitalo reikalavimų.</text:span></text:p>
      <text:p text:style-name="P176"><text:span text:style-name="T177">12</text:span><text:span text:style-name="T178">. Bendrojo sisteminės rizikos lygio pasikeitimas nustatomas sistemiškai – kiekybiškai ir kokybiškai – įvertinus visus šiuos</text:span><text:span text:style-name="T179"><text:s/>aspektus:</text:span></text:p>
      <text:p text:style-name="P180"><text:span text:style-name="T181">12.1</text:span><text:span text:style-name="T182">. 11 punkte nurodytų rodiklių būsimus dydžius po sandorio, ypač ar yra itin didelių, aukštą sisteminės rizikos lygį indikuojančių rodiklių;</text:span></text:p>
      <text:p text:style-name="P183"><text:span text:style-name="T184">12.2</text:span><text:span text:style-name="T185">. ar visumoje rodikliai pagerėja, ar pablogėja, atsižvelgiant į galimą skirtingą jų poveikį</text:span><text:span text:style-name="T186">;</text:span></text:p>
      <text:p text:style-name="P187"><text:span text:style-name="T188">12.3</text:span><text:span text:style-name="T189">. kokio dydžio yra bendrasis rodiklių pokytis lyginant duomenis prieš sandorį ir po jo.</text:span></text:p>
      <text:p text:style-name="P190"><text:span text:style-name="T191">13</text:span><text:span text:style-name="T192">. Kuo didesnė svarba finansinių paslaugų rinkose buvo nustatyta pirmame vertinimo etape pagal Tvarkos aprašo 8–10 punktus, tuo santykinai griežčiau ve</text:span><text:span text:style-name="T193">rtinami 12 punkte nurodyti aspektai antrame vertinimo etape.</text:span></text:p>
      <text:p text:style-name="P194"><text:span text:style-name="T195">14</text:span><text:span text:style-name="T196">. Lietuvos bankas motyvuotai atsisako išduoti sutikimą sudaryti sandorį, jeigu antrajame vertinimo etape nustatoma, kad bendrasis rodiklių ir su jais sietinos rizikos lygis po sandorio arba</text:span><text:span text:style-name="T197"><text:s/>lygio pasikeitimas yra toks, kad daro neigiamą įtaką sisteminės rizikos lygiui, t. y. kelia didesnę grėsmę finansiniam stabilumui.</text:span></text:p>
      <text:p text:style-name="P198"><text:span text:style-name="T199">15</text:span><text:span text:style-name="T200">. Laikoma, kad sandoris neturės neigiamos įtakos sisteminei rizikai, jei nustatoma, kad sandorio nevykdymas trukdytų y</text:span><text:span text:style-name="T201">pač svarbių funkcijų tęstinumo užtikrinimui ir tai turėtų neigiamų pasekmių Lietuvos finansų sistemai.</text:span></text:p>
      <text:p text:style-name="P202"/>
      <text:p text:style-name="P203"><text:span text:style-name="T204">III</text:span><text:span text:style-name="T205"><text:s/>SKYRIUS</text:span></text:p>
      <text:p text:style-name="P206"><text:span text:style-name="T207">SUTIKIMO SUDARYTI SANDORĮ IŠDAVIMO PROCESAS</text:span></text:p>
      <text:p text:style-name="P208"/>
      <text:p text:style-name="P209"><text:span text:style-name="T210">16</text:span><text:span text:style-name="T211">. Bankas arba grupės įstaiga ne vėliau kaip per 1 mėn. po banko arba grupės<text:s/></text:span><text:span text:style-name="T212">įstaigos atitinkamo organo sprendimo dėl ketinimo sudaryti sandorį Lietuvos bankui pateikia prašymą dėl sutikimo išdavimo ir Bankų įstatymo 77</text:span><text:span text:style-name="T213">1</text:span><text:span text:style-name="T214"><text:s/>straipsnio 3, 4 arba 5 dalyje nurodytus dokumentus.</text:span></text:p>
      <text:p text:style-name="P215"><text:span text:style-name="T216">17</text:span><text:span text:style-name="T217">. Prašymą dėl sutikimo išdavimo reorganizacijai jungim</text:span><text:span text:style-name="T218">o būdu visų jungtis ketinančių subjektų vardu teikia jų pasirinktas vienas bankas arba grupės įstaiga.<text:s/></text:span></text:p>
      <text:p text:style-name="P219"><text:span text:style-name="T220">18</text:span><text:span text:style-name="T221">. Jei atliekami keli susiję turto pirkimo iš to paties subjekto sandoriai, nė vienas iš kurių atskirai nelemia banko arba finansinės grupės turto<text:s/></text:span><text:span text:style-name="T222">dalies padidėjimo Lietuvos Respublikos kredito įstaigų sistemoje daugiau negu vienu procentiniu punktu, tačiau visi kartu šią ribą viršija, tokiems sandoriams taip pat būtina gauti Lietuvos banko sutikimą.</text:span></text:p>
      <text:p text:style-name="P223"><text:span text:style-name="T224">19</text:span><text:span text:style-name="T225">. Tvarkos aprašo 16 punkte nurodytuose dokum</text:span><text:span text:style-name="T226">entuose, be kitos informacijos, turi būti pateikta informacija ir duomenys apie šiuos rodiklius prieš sandorį ir po sandorio, kaip nustatyta Tvarkos aprašo 3–5 punktuose, jeigu šie duomenys nėra įtraukti į Lietuvos bankui teikiamus priežiūrinių finansinių<text:s/></text:span><text:span text:style-name="T227">ataskaitų rinkinius arba teikiamas statistines ataskaitas:</text:span></text:p>
      <text:p text:style-name="P228"><text:span text:style-name="T229">19.1</text:span><text:span text:style-name="T230">. viso turto dydį;</text:span></text:p>
      <text:p text:style-name="P231"><text:span text:style-name="T232">19.2</text:span><text:span text:style-name="T233">. turto kitose kredito ir finansų įstaigose, draudimo ir perdraudimo įmonėse dydį;</text:span></text:p>
      <text:p text:style-name="P234"><text:span text:style-name="T235">19.3</text:span><text:span text:style-name="T236">. įsipareigojimų kitoms kredito ir finansų įstaigoms, draudimo ir perdrau</text:span><text:span text:style-name="T237">dimo įmonėms dydį;</text:span></text:p>
      <text:p text:style-name="P238"><text:span text:style-name="T239">19.4</text:span><text:span text:style-name="T240">. kokią dalį iš 19.2 ir 19.3 papunkčiuose nurodytų duomenų sudaro priemonės, skirtos tenkinti minimalaus nuosavų lėšų ir tinkamų įsipareigojimų dydžio reikalavimą pagal Lietuvos Respublikos finansinio tvarumo įstatymą;</text:span></text:p>
      <text:p text:style-name="P241"><text:span text:style-name="T242">19.5</text:span><text:span text:style-name="T243">.<text:s/></text:span><text:span text:style-name="T244">suteiktų paskolų Lietuvos Respublikos rezidentams ne finansų sektoriaus subjektams bendrąją vertę;</text:span></text:p>
      <text:p text:style-name="P245"><text:span text:style-name="T246">19.6</text:span><text:span text:style-name="T247">. suteiktų paskolų Lietuvos Respublikos rezidentams namų ūkiams bendrąją vertę;</text:span></text:p>
      <text:p text:style-name="P248"><text:span text:style-name="T249">19.7</text:span><text:span text:style-name="T250">. suteiktų paskolų Lietuvos Respublikos rezidentams ne finans</text:span><text:span text:style-name="T251">ų įmonėms bendrąją vertę;</text:span></text:p>
      <text:p text:style-name="P252"><text:span text:style-name="T253">19.8</text:span><text:span text:style-name="T254">. Lietuvos Respublikos rezidentų namų ūkių indėlių sumą;</text:span></text:p>
      <text:p text:style-name="P255"><text:span text:style-name="T256">19.9</text:span><text:span text:style-name="T257">. Lietuvos Respublikos rezidentų ne finansų įmonių indėlių sumą;</text:span></text:p>
      <text:p text:style-name="P258"><text:span text:style-name="T259">19.10</text:span><text:span text:style-name="T260">. klientų įvykdytų mokėjimų negrynaisiais pinigais skaičių per vėliausius 12 mėn.;<text:s/></text:span></text:p>
      <text:p text:style-name="P261"><text:span text:style-name="T262">19.11</text:span><text:span text:style-name="T263">. klientų įvykdytų mokėjimų negrynaisiais pinigais vertę per vėliausius 12 mėn.;</text:span></text:p>
      <text:p text:style-name="P264"><text:span text:style-name="T265">19.12</text:span><text:span text:style-name="T266">. informaciją, ar planuojami veiklos ar kiti pakeitimai, susiję su pertvarkymo institucijos vertinimu identifikuotomis sandoryje dalyvaujančių subjektų ypač</text:span><text:span text:style-name="T267"><text:s/>svarbiomis funkcijomis;</text:span></text:p>
      <text:p text:style-name="P268"><text:span text:style-name="T269">19.13</text:span><text:span text:style-name="T270">. informaciją apie sandoryje dalyvaujančių subjektų pasirengimą laikytis makroprudencinių kapitalo reikalavimų.</text:span></text:p>
      <text:p text:style-name="P271"><text:span text:style-name="T272">20</text:span><text:span text:style-name="T273">. Jeigu įsigyjančiojo arba po jungimosi būsimo subjekto bendras turtas, apskaičiuotas vadovaujantis<text:s/></text:span><text:span text:style-name="T274">Tvarkos aprašo 3–5 punktų nuostatomis, po sandorio neviršys 500 mln. eurų, 19.5–19.9 papunkčiuose nurodyti duomenys gali būti pateikiami apie atitinkamas klientų kategorijas (t. y. namų ūkius, ne finansų įmones, ne finansų sektoriaus subjektus), neišskiria</text:span><text:span text:style-name="T275">nt rezidentų dalies.</text:span></text:p>
      <text:p text:style-name="P276"><text:span text:style-name="T277">21</text:span><text:span text:style-name="T278">. Jeigu sandorį ketinama vykdyti taikant pertvarkymo priemones pertvarkymo institucijos iniciatyva, prašymas pateikiamas prieš pertvarkymo institucijai priimant sprendimą dėl pertvarkymo.</text:span></text:p>
      <text:p text:style-name="P279"><text:span text:style-name="T280">22</text:span><text:span text:style-name="T281">. Lietuvos bankas gali prašymą pate</text:span><text:span text:style-name="T282">ikusio (-ių) subjekto (-ų) ir kitų sandoryje dalyvaujančių subjektų prašyti per protingą terminą pateikti trūkstamą, išsamesnę ar papildomą informaciją, reikalingą sisteminės rizikos lygio pokyčiui dėl sandorio įvertinti.<text:s/></text:span></text:p>
      <text:p text:style-name="P283"><text:span text:style-name="T284">23</text:span><text:span text:style-name="T285">. Lietuvos banko sprendimui</text:span><text:span text:style-name="T286"><text:s/>dėl sutikimo sudaryti sandorį<text:s/></text:span><text:span text:style-name="T287">mutatis mutandis</text:span><text:span text:style-name="T288"><text:s/>taikomos Bendrųjų Lietuvos banko prižiūrimų finansų rinkos dalyvių prašymų išduoti leidimus pateikimo, nagrinėjimo ir leidimų išdavimo taisyklių, patvirtintų Lietuvos banko valdybos 2004 m. gegužės 6 d. nutar</text:span><text:span text:style-name="T289">imu Nr. 58 „Dėl Bendrųjų Lietuvos banko prižiūrimų finansų rinkos dalyvių prašymų išduoti leidimus pateikimo, nagrinėjimo ir leidimų išdavimo taisyklių patvirtinimo“, 17 punkto nuostatos.<text:s/></text:span></text:p>
      <text:p text:style-name="P290"><text:span text:style-name="T291">24</text:span><text:span text:style-name="T292">. Lietuvos bankas sprendimą dėl sutikimo sudaryti sandorį spr</text:span><text:span text:style-name="T293">endimą priima ne vėliau kaip per 3 mėn. nuo prašymo gavimo dienos. Apie sprendimą nedelsiant informuojamas (-i) prašymą pateikęs (-ę) subjektas (-ai).<text:s/></text:span></text:p>
      <text:p text:style-name="P294"><text:span text:style-name="T295">25</text:span><text:span text:style-name="T296">. Jeigu sandorį ketinama vykdyti taikant pertvarkymo priemones pertvarkymo institucijos iniciatyva</text:span><text:span text:style-name="T297">, Lietuvos bankas priima sprendimą dėl sutikimo sudaryti sandorį kuo skubiau, bet ne vėliau nei per 3 darbo dienas nuo visos reikiamos informacijos gavimo.</text:span></text:p>
      <text:p text:style-name="Normal"/>
      <text:p text:style-name="P298"><text:span text:style-name="T299">_____________________</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banko valdyba, Nutarimas</text:span></text:p>
      <text:p text:style-name="P309"><text:span text:style-name="T310">Nr.<text:s/></text:span><text:a xlink:href="https://www.e-tar.lt/portal/legalAct.html?documentId=TAR.CF8D0BD6F318" office:target-frame-name="_top" xlink:show="replace"><text:span text:style-name="T311">136</text:span></text:a><text:span text:style-name="T312">, 1999-09-16, Žin., 1999, Nr. 79-2351 (1999-09-22), i. k. 099505ANUTA00000136</text:span></text:p>
      <text:p text:style-name="P313"><text:span text:style-name="T314">Dėl Lietuvos banko valdybos 1999 m. gegužės 13 d. nutarimu Nr.63 patvirtinto Sisteminės rizikos lygio bankų</text:span><text:span text:style-name="T315"><text:s/>sektoriuje vertinimo dalinio pakeitimo</text:span></text:p>
      <text:p text:style-name="P316"/>
      <text:p text:style-name="P317"><text:span text:style-name="T318">2.</text:span></text:p>
      <text:p text:style-name="P319"><text:span text:style-name="T320">Lietuvos bankas, Nutarimas</text:span></text:p>
      <text:p text:style-name="P321"><text:span text:style-name="T322">Nr.<text:s/></text:span><text:a xlink:href="https://www.e-tar.lt/portal/legalAct.html?documentId=149380a03c4111e5aee6f3ae4a9cfa2d" office:target-frame-name="_top" xlink:show="replace"><text:span text:style-name="T323">03-127</text:span></text:a><text:span text:style-name="T324">, 2015-08-06, paskelbta TAR 2015-08-06, i. k. 2015-12088</text:span></text:p>
      <text:p text:style-name="P325"><text:span text:style-name="T326">Dėl Lietuvos banko<text:s/></text:span><text:span text:style-name="T327">valdybos 1999 m. gegužės 13 d. nutarimo Nr. 63 „Dėl sisteminės rizikos lygio bankų sektoriuje vertinimo“ pakeitimo</text:span></text:p>
      <text:p text:style-name="P328"/>
      <text:p text:style-name="P329"><text:span text:style-name="T330">3.</text:span></text:p>
      <text:p text:style-name="P331"><text:span text:style-name="T332">Lietuvos bankas, Nutarimas</text:span></text:p>
      <text:p text:style-name="P333"><text:span text:style-name="T334">Nr.<text:s/></text:span><text:a xlink:href="https://www.e-tar.lt/portal/legalAct.html?documentId=a355ab70363511ec992fe4cdfceb5666" office:target-frame-name="_top" xlink:show="replace"><text:span text:style-name="T335">03-162</text:span></text:a><text:span text:style-name="T336">,<text:s/></text:span><text:span text:style-name="T337">2021-10-25, paskelbta TAR 2021-10-26, i. k. 2021-22234</text:span></text:p>
      <text:p text:style-name="P338"><text:span text:style-name="T339">Dėl Lietuvos banko valdybos 1999 m. gegužės 13 d. nutarimo Nr. 63 „Dėl Sisteminės rizikos lygio bankų sektoriuje ve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4</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7T13:05:00Z</meta:creation-date>
    <dc:date>2021-10-27T13:05:00Z</dc:date>
    <meta:template xlink:href="Normal.dotm" xlink:type="simple"/>
    <meta:editing-cycles>2</meta:editing-cycles>
    <meta:editing-duration>PT0S</meta:editing-duration>
    <meta:document-statistic meta:page-count="5" meta:paragraph-count="90" meta:word-count="1642" meta:character-count="14263" meta:row-count="353" meta:non-whitespace-character-count="12711"/>
  </office:meta>
</office:document-meta>
</file>