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ab-stops>
          <style:tab-stop style:type="left" style:position="0.333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ab-stops>
          <style:tab-stop style:type="left" style:position="0.393in"/>
        </style:tab-stops>
      </style:paragraph-propertie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tab-stops>
          <style:tab-stop style:type="left" style:position="0.393in"/>
        </style:tab-stops>
      </style:paragraph-propertie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margin-left="1.3333in" fo:text-indent="-0.9395in">
        <style:tab-stops>
          <style:tab-stop style:type="left" style:position="-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margin-left="1.3333in" fo:text-indent="-0.9395in">
        <style:tab-stops>
          <style:tab-stop style:type="left" style:position="-1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position="0.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ab-stops>
          <style:tab-stop style:type="left" style:position="0.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4069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margin-left="1.4166in" fo:text-indent="-1.0229in">
        <style:tab-stops>
          <style:tab-stop style:type="left" style:position="-1.0097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4069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ab-stops>
          <style:tab-stop style:type="left" style:position="0.406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396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ab-stops>
          <style:tab-stop style:type="left" style:position="0.396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ab-stops>
          <style:tab-stop style:type="left" style:position="0.396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ab-stops>
          <style:tab-stop style:type="left" style:position="0.3965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indent="0.3937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ab-stops>
          <style:tab-stop style:type="left" style:position="0.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tab-stops>
          <style:tab-stop style:type="left" style:position="0.4236in"/>
        </style:tab-stops>
      </style:paragraph-properties>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69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tab-stops>
          <style:tab-stop style:type="left" style:position="0.4069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tab-stops>
          <style:tab-stop style:type="left" style:position="0.4069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margin-left="1.4166in" fo:text-indent="-1.0229in">
        <style:tab-stops>
          <style:tab-stop style:type="left" style:position="-1.0097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text-properties fo:font-style="italic" style:font-style-asian="italic"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12">Suvestinė redakcija nuo 2022-01-01 iki 2023-12-31</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text:s/><text:soft-page-break/>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82"/>
      <text:p text:style-name="P83"><text:span text:style-name="T84">6</text:span><text:span text:style-name="T85"><text:s/>straipsnis.<text:s/></text:span><text:span text:style-name="T86">Vaiko teisių apsaugos kontrolieriaus skyrimas</text:span></text:p>
      <text:p text:style-name="P87"><text:span text:style-name="T88">1</text:span><text:span text:style-name="T89">. Seimo Pirmininko teikimu Seimas skiria vaiko teisių apsaugos kontrolierių penkerių metų kadencija</text:span><text:span text:style-name="T90">i.</text:span><text:span text:style-name="T91"><text:s/></text:span><text:span text:style-name="T92">Tas pats asmuo vaiko teisių apsaugos kontrolieriumi gali būti skiriamas ne daugiau kaip dvi kadencijas iš eilės.</text:span></text:p>
      <text:p text:style-name="P93">Straipsnio dalies pakeitimai:</text:p>
      <text:p text:style-name="P94"><text:span text:style-name="T95">Nr.<text:s/></text:span><text:a xlink:href="https://www.e-tar.lt/portal/legalAct.html?documentId=dc234cd0758211e9b81587fcbd5a76f6" office:target-frame-name="_top" xlink:show="replace"><text:span text:style-name="T96">XIII-2106</text:span></text:a><text:span text:style-name="T97">, 2019-05-07, paskelbta TAR 2019-05-13, i. k. 2019-07643</text:span></text:p>
      <text:p text:style-name="Normal"/>
      <text:p text:style-name="P98">2. Vaiko teisių apsaugos kontrolieriui mirus ar atleidus jį iš pareigų šio įstatymo 8 straipsnyje nurodytais pagrindais Seimas Seimo Pirmininko teikimu skiria kitą vaiko teisių apsaugos<text:s/>kontrolierių penkerių metų kadencijai.</text:p>
      <text:p text:style-name="P99"/>
      <text:p text:style-name="P100"><text:span text:style-name="T101">7</text:span><text:span text:style-name="T102"><text:s/>straipsnis.<text:s/></text:span><text:span text:style-name="T103">Vaiko teisių apsaugos kontrolieriaus priesaika</text:span></text:p>
      <text:p text:style-name="P104">1. Asmuo, paskirtas vaiko teisių apsaugos kontrolieriumi, prieš pradėdamas eiti pareigas prisiekia Lietuvos Respublikai. Prisiekiantis asmuo turi teisę pasirinkti vieną iš šių priesaikos tekstų:</text:p>
      <text:p text:style-name="P105">1) „Aš, Lietuvos Respublikos vaiko teisių apsaugos kontrolierius (kontrolierė) (vardas, pavardė), prisiekiu būti ištikimas (-a) Lietuvos Respublikai, vykdyti jos Konstituciją ir įstatymus, savo pareigas<text:s/>atlikti garbingai, ginti vaiko teises, laisves ir teisėtus interesus, visada būti nešališkas (-a), saugoti man patikėtas paslaptis.</text:p>
      <text:p text:style-name="P106">Tepadeda man Dievas.“;</text:p>
      <text:p text:style-name="P107">2) „Aš, Lietuvos Respublikos vaiko teisių apsaugos kontrolierius (kontrolierė) (vardas, pavardė),<text:s/>prisiekiu būti ištikimas (-a) Lietuvos Respublikai, vykdyti jos Konstituciją ir įstatymus, savo pareigas atlikti garbingai, ginti vaiko teises, laisves ir teisėtus interesus, visada būti nešališkas (-a), saugoti man patikėtas paslaptis.“.</text:p>
      <text:p text:style-name="P108">2. Vaiko teisių apsaugos kontrolierius prisiekia Seime. Priesaiką priima Seimo Pirmininkas arba Seimo pirmininko pavaduotojas.</text:p>
      <text:p text:style-name="P109">3. Vaiko teisių apsaugos kontrolierius priesaikos tekstą pasirašo. Priesaikos tekstas saugomas Seime.</text:p>
      <text:p text:style-name="P110"/>
      <text:p text:style-name="P111"><text:span text:style-name="T112">8</text:span><text:span text:style-name="T113"><text:s/>straipsnis.<text:s/></text:span><text:span text:style-name="T114">Vaiko teisių</text:span><text:span text:style-name="T115"><text:s/>apsaugos kontrolieriaus atleidimo iš pareigų pagrindai</text:span></text:p>
      <text:p text:style-name="P116">1. Vaiko teisių apsaugos kontrolierius atleidžiamas iš pareigų, kai:</text:p>
      <text:p text:style-name="P117">1) pasibaigia įgaliojimų laikas ir jis neskiriamas kitai kadencijai;</text:p>
      <text:p text:style-name="P118">2) jis atsistatydina;</text:p>
      <text:p text:style-name="P119">3) nedirba dėl laikinojo nedarbingumo ilgiau kaip 120 kalendorinių dienų iš eilės arba ilgiau kaip 140 dienų per paskutinius 12 mėnesių, jei įstatymų nenustatyta, kad dėl tam tikros ligos pareigos paliekamos ilgesnį laiką, arba kai vaiko teisių apsaugos kontrolierius pagal Neįgalumo ir darbingumo nustatymo tarnybos prie Socialinės apsaugos ir darbo ministerijos išvadą negali eiti pareigų;</text:p>
      <text:p text:style-name="P120">4) jam įsiteisėja apkaltinamasis teismo nuosprendis;</text:p>
      <text:p text:style-name="P121">5) daugiau kaip pusė visų Seimo narių pareiškia nepasitikėjimą juo;</text:p>
      <text:p text:style-name="P122">6) praranda<text:s/>Lietuvos Respublikos pilietybę.</text:p>
      <text:p text:style-name="P123">2. Šio straipsnio 1 dalies 2 ir 3 punktuose nustatytais atvejais sprendimą dėl vaiko teisių apsaugos kontrolieriaus atleidimo priima Seimas Seimo Pirmininko teikimu.</text:p>
      <text:p text:style-name="P124">3. Šio straipsnio 1 dalies 3 punkte nustatytu atveju klausimą dėl vaiko teisių apsaugos kontrolieriaus atleidimo Seimas sprendžia tik tada, kai yra sveikatos apsaugos ministro sudarytos gydytojų komisijos išvada.</text:p>
      <text:p text:style-name="P125">4. Šio straipsnio 1 dalies 1 ir 2 punktuose nustatytais atvejais vaiko teisių apsaugos<text:s/>kontrolierius eina pareigas tol, kol į jo vietą paskiriamas naujas vaiko teisių apsaugos kontrolierius, bet ne ilgiau kaip 3 mėnesius.</text:p>
      <text:p text:style-name="P126"/>
      <text:p text:style-name="P127"><text:span text:style-name="T128">9</text:span><text:span text:style-name="T129"><text:s/>straipsnis.<text:s/></text:span><text:span text:style-name="T130">Su vaiko teisių apsaugos kontrolieriaus pareigomis nesuderinama veikla</text:span></text:p>
      <text:p text:style-name="P131">Vaiko teisių apsaugos<text:s/>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text:s/>Vaiko teisių apsaugos kontrolierius negali dalyvauti politinių partijų veikloje.</text:p>
      <text:p text:style-name="P132"/>
      <text:p text:style-name="P133"><text:span text:style-name="T134">10</text:span><text:span text:style-name="T135"><text:s/>straipsnis.<text:s/></text:span><text:span text:style-name="T136">Metų veiklos ataskaitų pateikimas</text:span></text:p>
      <text:p text:style-name="P137">1. Vaiko teisių apsaugos kontrolierius kasmet ne vėliau kaip iki balandžio 1 dienos raštu pateikia Seimui vaiko teisių apsaugos kontrolieriaus praėjusių kalendorinių metų veiklos ataskaitą.</text:p>
      <text:p text:style-name="P138">2.<text:s/><text:span text:style-name="T139">Netenka galios 2017-12-30</text:span>.</text:p>
      <text:p text:style-name="P140">Straipsnio dalies pakeitimai:</text:p>
      <text:p text:style-name="P141"><text:span text:style-name="T142">Nr.<text:s/></text:span><text:a xlink:href="https://www.e-tar.lt/portal/legalAct.html?documentId=052089f0ec8a11e78a1adea6fe72f3c5" office:target-frame-name="_top" xlink:show="replace"><text:span text:style-name="T143">XIII-965</text:span></text:a><text:span text:style-name="T144">, 2017</text:span><text:span text:style-name="T145">-12-21, paskelbta TAR 2017-12-29, i. k. 2017-21719</text:span></text:p>
      <text:p text:style-name="Normal"/>
      <text:p text:style-name="P146">3. Vaiko teisių apsaugos kontrolieriaus veiklos ataskaita turi būti paskelbta Vaiko teisių apsaugos kontrolieriaus įstaigos interneto tinklalapyje, o esant galimybei – ir per kitas visuomenės informavimo priemones.</text:p>
      <text:p text:style-name="P147"/>
      <text:p text:style-name="P148"><text:span text:style-name="T149">TREČIASIS</text:span><text:span text:style-name="T150"><text:s/>SKIRSNIS</text:span></text:p>
      <text:p text:style-name="P151"><text:span text:style-name="T152">VAIKO TEISIŲ APSAUGOS KONTROLIERIAUS ĮGALIOJIMAI</text:span></text:p>
      <text:p text:style-name="P153"/>
      <text:p text:style-name="P154"><text:span text:style-name="T155">11</text:span><text:span text:style-name="T156"><text:s/>straipsnis.<text:s/></text:span><text:span text:style-name="T157">Vaiko teisių apsaugos kontrolieriaus pareigos</text:span></text:p>
      <text:p text:style-name="P158">Vaiko teisių apsaugos kontrolierius:</text:p>
      <text:p text:style-name="P159">1) kontroliuoja ir prižiūri, kaip yra įgyvendinamos<text:s/>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60">2) tiria šio įstatymo 16 straipsnyje nurodytus skundus;</text:p>
      <text:p text:style-name="P161">3) perduoda medžiagą ikiteisminio tyrimo įstaigai ar prokurorui, kai aptinka nusikalstamos veikos požymių;</text:p>
      <text:p text:style-name="P162">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63">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 suinteresuotų<text:s/>institucijų, įstaigų ir organizacijų atstovais.</text:p>
      <text:p text:style-name="P164"/>
      <text:p text:style-name="P165"><text:span text:style-name="T166">12</text:span><text:span text:style-name="T167"><text:s/>straipsnis.<text:s/></text:span><text:span text:style-name="T168">Vaiko teisių apsaugos kontrolieriaus teisės</text:span></text:p>
      <text:p text:style-name="P169">1. Vaiko teisių apsaugos kontrolierius vykdydamas savo pareigas turi teisę:</text:p>
      <text:p text:style-name="P170">1) turėdamas informacijos apie pažeidimus, nenurodytus<text:s/>skunduose, savo iniciatyva pradėti tyrimą arba perduoti juos ištirti kitoms kompetentingoms valstybės institucijoms;</text:p>
      <text:p text:style-name="P171">2) reikalauti nedelsiant pateikti informaciją, paaiškinimus, protokolus, medžiagą ir kitus dokumentus, būtinus savo funkcijoms atlikti,<text:s/>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72">3) pateikęs tarnybinį pažymėjimą, nekliudomas įeiti į įstaigų, įmonių ir organizacijų patalpas, o į patalpas, kuriose ištisą parą laikomi asmenys, – bet kuriuo paros metu,<text:s/>ir nekliudomai matytis bei kalbėtis su jose esančiais asmenimis, taip 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73">4) susipažinti su išnagrinėtomis teisme bylomis, kurios yra susijusios su vaiko teisių ar jo teisėtų interesų pažeidimu;</text:p>
      <text:p text:style-name="P174">5) reikalauti, kad asmenys, kurių veikla tiriama arba kurie žino su tyrimo dalyku susijusias aplinkybes, paaiškintų ir suteiktų informaciją raštu ar žodžiu;</text:p>
      <text:p text:style-name="P175">6) apklausti asmenis, taip pat nekliudomai ir tiesiogiai bendrauti su vaikais;</text:p>
      <text:p text:style-name="P176">7) filmuoti, fotografuoti, daryti garso ir vaizdo įrašus, naudoti kitas technines priemones tyrimų metu įstatymų nustatyta tvarka, nepažeisdamas asmenų teisių į privataus gyvenimo neliečiamumą;</text:p>
      <text:p text:style-name="P177">8) dalyvauti Respublikos Prezidento, Seimo, Vyriausybės, valstybės ir savivaldybių įstaigų, įmonių, organizacijų bei kitų asmenų organizuojamuose posėdžiuose, pasitarimuose, taip pat komisijų ir darbo grupių veikloje, kai svarstomi klausimai, susiję su vaiko teisių ir jo teisėtų interesų apsauga, su vaiko teisių apsaugos kontrolieriaus veikla arba vaiko teisių apsaugos kontrolieriaus atliekamu tyrimu,<text:s/>ir pareikšti savo nuomonę;</text:p>
      <text:p text:style-name="P178">9) sudaryti darbo grupes, komisijas teisės aktams bei pasiūlymams rengti, renginiams organizuoti bei kitiems aktualiems klausimams nagrinėti;</text:p>
      <text:p text:style-name="P179">10) informuoti Respublikos Prezidentą, Seimą, Vyriausybę, atitinkamos savivaldybės tarybą bei kitas įstaigas, įmones ar organizacijas apie teisės aktų pažeidimus arba teisės (administracinių) aktų trūkumus, prieštaravimus ar spragas;</text:p>
      <text:p text:style-name="P180">11) kreiptis į administracinį teismą su prašymu ištirti, ar norminis administracinis aktas (ar<text:s/>jo dalis) atitinka įstatymą ar Vyriausybės nutarimą, taip pat ištirti, ar konkrečios visuomeninės organizacijos, bendrijos, politinės partijos, politinės organizacijos ar asociacijos priimtas bendro pobūdžio aktas yra teisėtas;</text:p>
      <text:p text:style-name="P181">12) siūlyti Seimui kreiptis į Konstitucinį Teismą išnagrinėti, ar teisės aktai, susiję su vaiko teisių apsauga, atitinka Lietuvos Respublikos Konstituciją ir įstatymus;</text:p>
      <text:p text:style-name="P182">13) koordinuoti valstybės ir savivaldybių institucijų bei įstaigų, nevyriausybinių organizacijų, kitų juridinių ir fizinių asmenų veiksmus sprendžiant su vaiko teisių ir jo teisėtų interesų apsauga ir užtikrinimu susijusius klausimus bei skatinti bendradarbiavimą tarp žinybų;</text:p>
      <text:p text:style-name="P183">14) surašyti administracinio teisės pažeidimo protokolą dėl vaiko teisių apsaugos<text:s/>kontrolieriaus reikalavimų nevykdymo ar kitokio trukdymo vaiko teisių apsaugos kontrolieriui įgyvendinti šio įstatymo jam suteiktas teises;</text:p>
      <text:p text:style-name="P184">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85"><text:span text:style-name="T186">16</text:span><text:span text:style-name="T187">) siūlyti Vyriausiajai tarnybinės etikos komisijai įvertinti, ar asmuo, dirbanti</text:span><text:span text:style-name="T188">s valstybės tarnyboje, nepažeidė Viešųjų ir privačių interesų derinimo valstybinėje tarnyboje įstatymo.</text:span></text:p>
      <text:p text:style-name="P189">Papildyta straipsnio punktu:</text:p>
      <text:p text:style-name="P190"><text:span text:style-name="T191">Nr.<text:s/></text:span><text:a xlink:href="https://www.e-tar.lt/portal/legalAct.html?documentId=TAR.C9416F44CF06" office:target-frame-name="_top" xlink:show="replace"><text:span text:style-name="T192">XI-2229</text:span></text:a><text:span text:style-name="T193">, 2012-09-25, Žin., 2012, Nr.<text:s/></text:span><text:span text:style-name="T194">115-5816 (2012-10-04), i. k. 1121010ISTA0XI-2229</text:span></text:p>
      <text:p text:style-name="Normal"/>
      <text:p text:style-name="P195">2. Vaiko teisių apsaugos kontrolieriaus pavedimu Vaiko teisių apsaugos kontrolieriaus įstaigos darbuotojai padeda vykdyti jam suteiktus įgaliojimus ir šiame įstatyme numatytas funkcijas (bendrauja su<text:s/>vaikais, apklausia pareigūnus ir kitus asmenis, susipažįsta su teisme išnagrinėtomis bylomis ir pan.). Vaiko teisių apsaugos kontrolieriaus įstaigos darbuotojai neturi teisės atlikti išimtinai vaiko teisių apsaugos kontrolieriaus kompetencijai priskirtų veiksmų (pasirašyti dokumentų, priimti sprendimų ir pan.).</text:p>
      <text:p text:style-name="P196"/>
      <text:p text:style-name="P197"><text:span text:style-name="T198">13</text:span><text:span text:style-name="T199"><text:s/>straipsnis.<text:s/></text:span><text:span text:style-name="T200">Pareiga saugoti paslaptis ir duomenis</text:span></text:p>
      <text:p text:style-name="P201">Vaiko teisių apsaugos kontrolierius ir Vaiko teisių apsaugos kontrolieriaus įstaigos valstybės tarnautojai bei darbuotojai privalo<text:s/>saugoti valstybės, tarnybos, komercines ar banko paslaptis ir įstatymų saugomus asmens duomenis, kuriuos sužino eidami pareigas.</text:p>
      <text:p text:style-name="P202"/>
      <text:p text:style-name="P203"><text:span text:style-name="T204">14</text:span><text:span text:style-name="T205"><text:s/>straipsnis.<text:s/></text:span><text:span text:style-name="T206">Vaiko teisių apsaugos kontrolieriaus reikalavimų vykdymo privalomumas</text:span></text:p>
      <text:p text:style-name="P207">1. Asmenys privalo vaiko teisių<text:s/>apsaugos kontrolieriui per šio straipsnio 2 dalyje nurodytą terminą pateikti įstatymų nustatyta tvarka prašomą informaciją, dokumentus ir kitą medžiagą, būtiną jo funkcijoms atlikti, leisti susipažinti su reikalaujamais dokumentais ir kita medžiaga, taip<text:s/>pat užtikrinti galimybę nekliudomai bendrauti su vaikais bei įgyvendinti kitus teisės aktų suteiktus įgaliojimus.</text:p>
      <text:p text:style-name="P208">2. Vaiko teisių apsaugos kontrolieriaus prašoma informacija, jeigu nenurodytas konkretus terminas, turi būti pateikta ne vėliau kaip per 10 darbo dienų nuo prašymo pateikti informaciją gavimo dienos.</text:p>
      <text:p text:style-name="P209">3. Ministerijos, Vyriausybės įstaigos, kitos valstybės ir savivaldybių įstaigos, įmonės ir organizacijos privalo teikti vaiko teisių apsaugos kontrolieriaus sudarytoms darbo grupėms,<text:s/>komisijoms jų prašymu reikiamą informaciją ir kitą medžiagą darbo grupių, komisijų nagrinėjamais (rengiamais) klausimais.</text:p>
      <text:p text:style-name="P210">4. Ministerijų, Vyriausybės įstaigų, kitų valstybės ir savivaldybių įstaigų, įmonių ir organizacijų atstovai vaiko teisių apsaugos<text:s/>kontrolieriaus sudarytose darbo grupėse, komisijose suderina atstovaujamos įstaigos, įmonės ar organizacijos vadovo vardu teikiamus pasiūlymus, parengtą teisės akto projektą su įstaigos, įmonės ar organizacijos vadovu.</text:p>
      <text:p text:style-name="P211"><text:span text:style-name="T212">5</text:span><text:span text:style-name="T213">. Vaiko teisių apsaugos kontrol</text:span><text:span text:style-name="T214">ieriaus sprendimą privalo nagrinėti asmenys, kuriems sprendimas adresuojamas, ir apie nagrinėjimo rezultatus bei sprendimo vykdymą informuoti vaiko teisių apsaugos kontrolierių.<text:s/></text:span><text:span text:style-name="T215">Informacija vaiko teisių apsaugos kontrolieriui pateikiama nedelsiant priėmus<text:s/></text:span><text:span text:style-name="T216">sprendimus dėl priemonių, kurių bus imamasi, atsižvelgiant į vaiko teisių apsaugos kontrolieriaus sprendimą, bet ne vėliau kaip per 30 dienų nuo sprendimo gavimo dienos.</text:span></text:p>
      <text:p text:style-name="P217">Straipsnio dalies pakeitimai:</text:p>
      <text:p text:style-name="P218"><text:span text:style-name="T219">Nr.<text:s/></text:span><text:a xlink:href="https://www.e-tar.lt/portal/legalAct.html?documentId=ffe155805cd011e79198ffdb108a3753" office:target-frame-name="_top" xlink:show="replace"><text:span text:style-name="T220">XIII-456</text:span></text:a><text:span text:style-name="T221">, 2017-06-20, paskelbta TAR 2017-06-29, i. k. 2017-11070</text:span></text:p>
      <text:p text:style-name="Normal"/>
      <text:p text:style-name="P222"><text:span text:style-name="T223">15</text:span><text:span text:style-name="T224"><text:s/>straipsnis.<text:s/></text:span><text:span text:style-name="T225">Vaiko teisių apsaugos kontrolieriaus bendradarbiavimas</text:span></text:p>
      <text:p text:style-name="P226">1. Vaiko teisių apsaugos kontrolierius, įgyvendindamas šį įstatymą, bendradarbiauja su Lietuvos Respublikos ir užsienio valstybių institucijomis, įstaigomis bei organizacijomis, taip pat su tarptautinėmis organizacijomis bei kitais fiziniais ir juridiniais asmenimis.</text:p>
      <text:p text:style-name="P227">2. Vaiko teisių apsaugos kontrolierius skatina ir remia fizinių ir juridinių asmenų bei visuomenės iniciatyvas, kurios padeda įgyvendinti vaiko teisių ir jo teisėtų interesų apsaugą.</text:p>
      <text:p text:style-name="P228"/>
      <text:p text:style-name="P229"><text:span text:style-name="T230">KETVIRTASIS</text:span><text:span text:style-name="T231"><text:s/>SKIRSNIS<text:s/></text:span></text:p>
      <text:p text:style-name="P232"><text:span text:style-name="T233">SKUNDŲ PRIĖMIMAS IR TYRIMAS</text:span></text:p>
      <text:p text:style-name="P234"/>
      <text:p text:style-name="P235"><text:span text:style-name="T236">16</text:span><text:span text:style-name="T237"><text:s/>straipsnis.<text:s/></text:span><text:span text:style-name="T238">Vaiko teisių apsaugos kontrolieriaus tiria</text:span><text:span text:style-name="T239">mi skundai</text:span></text:p>
      <text:p text:style-name="P240">1.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41">2. Vaiko teisių apsaugos kontrolierius tiria įstaigų, įmonių ar organizacijų jam perduotus pareiškėjų skundus, jeigu skundo turinys atitinka vaiko teisių apsaugos kontrolieriaus veiklos tikslą, nurodytą šio įstatymo 2 straipsnyje.</text:p>
      <text:p text:style-name="P242">3. Vaiko teisių apsaugos kontrolierius netiria Respublikos Prezidento, Seimo narių, Ministro Pirmininko, Vyriausybės (kaip kolegialios institucijos), valstybės kontrolieriaus ir<text:s/>Konstitucinio Teismo bei kitų teismų teisėjų veiklos, savivaldybių tarybų (kaip kolegialių institucijų) veiklos.</text:p>
      <text:p text:style-name="P243">4. Vaiko teisių apsaugos kontrolierius įstatymų nustatyta tvarka tiria skundus tik dėl vaiko teises ar jo teisėtus interesus pažeidžiančių<text:s/>prokurorų, ikiteisminio tyrimo pareigūnų veiksmų (neveikimo), tačiau netiria skundų dėl šių pareigūnų procesinių sprendimų teisėtumo ir pagrįstumo.</text:p>
      <text:p text:style-name="P244">5. Vaiko teisių apsaugos kontrolierius netikrina teismų priimtų sprendimų, nuosprendžių ir nutarčių<text:s/>pagrįstumo ir teisėtumo.</text:p>
      <text:p text:style-name="P245"/>
      <text:p text:style-name="P246"><text:span text:style-name="T247">17</text:span><text:span text:style-name="T248"><text:s/>straipsnis.<text:s/></text:span><text:span text:style-name="T249">Skundų pateikimas</text:span></text:p>
      <text:p text:style-name="P250">1. Pareiškėjas turi teisę pateikti vaiko teisių apsaugos kontrolieriui skundą dėl šio įstatymo 16 straipsnio 1 dalyje nurodytų pažeidimų.</text:p>
      <text:p text:style-name="P251">2. Vaikas į vaiko teisių apsaugos kontrolierių gali kreiptis savarankiškai. Vaikui kreipiantis į vaiko teisių apsaugos kontrolierių, šio įstatymo 18 straipsnio reikalavimai netaikomi.</text:p>
      <text:p text:style-name="P252"><text:span text:style-name="T253">3</text:span><text:span text:style-name="T254">. Skundai paprastai paduodami raštu per Nacionalinę elektroninių siuntų pristatymo naudojant pašto tinklą inform</text:span><text:span text:style-name="T255">acinę sistemą (toliau – E. pristatymo sistema),</text:span><text:span text:style-name="T256"><text:s/></text:span><text:span text:style-name="T257">kitomis elektroninių ryšių priemonėmis, paštu arba tiesiogiai. Elektroninio pristatymo paslaugos fiziniams asmenims, kai jie elektronines siuntas per E. pristatymo sistemą siunčia vaiko teisių apsaugos kontro</text:span><text:span text:style-name="T258">lieriui, teikiamos neatlygintinai. Jeigu skundas gautas kitu būdu arba vaiko teisių apsaugos kontrolierius nustatė šio įstatymo 16 straipsnio 1 dalyje nurodytų pažeidimų požymių, vaiko teisių apsaugos kontrolierius gali pradėti tyrimą savo iniciatyva.</text:span></text:p>
      <text:p text:style-name="P259">Straipsnio dalies pakeitimai:</text:p>
      <text:p text:style-name="P260"><text:span text:style-name="T261">Nr.<text:s/></text:span><text:a xlink:href="https://www.e-tar.lt/portal/legalAct.html?documentId=916573a0d8d911eb9f09e7df20500045" office:target-frame-name="_top" xlink:show="replace"><text:span text:style-name="T262">XIV-423</text:span></text:a><text:span text:style-name="T263">, 2021-06-17, paskelbta TAR 2021-06-29, i. k. 2021-14580</text:span></text:p>
      <text:p text:style-name="Normal"/>
      <text:p text:style-name="P264">4. Pareiškėjo prašymu jo pavardė, vardas tolesniame tyrime<text:s/>neskelbiami.</text:p>
      <text:p text:style-name="P265">5. Pareiškėjų kreipimaisi žodžiu ar raštu, kuriuose neskundžiami fizinių ar juridinių asmenų veiksmai ar neveikimas, o prašoma paaiškinti, suteikti kitą informaciją ar pageidaujamus dokumentus ir t. t., skundais nelaikomi.</text:p>
      <text:p text:style-name="P266"/>
      <text:p text:style-name="P267"><text:span text:style-name="T268">18</text:span><text:span text:style-name="T269"><text:s/>straip</text:span><text:span text:style-name="T270">snis.<text:s/></text:span><text:span text:style-name="T271">Skundo reikalavimai</text:span></text:p>
      <text:p text:style-name="P272">1. Skunde nurodoma:</text:p>
      <text:p text:style-name="P273">1) adresatas – vaiko teisių apsaugos kontrolierius;</text:p>
      <text:p text:style-name="P274">2) pareiškėjo vardas, pavardė (pavadinimas) ir adresas (buveinė);</text:p>
      <text:p text:style-name="P275">3) skundžiamo juridinio asmens pavadinimas ir buveinė ar skundžiamo fizinio<text:s/>asmens vardas, pavardė, įstaiga, įmonė ar organizacija, kurioje jis dirba, arba adresas;</text:p>
      <text:p text:style-name="P276">4) skundžiamo sprendimo arba skundžiamos veikos apibūdinimas, jos padarymo laikas ir aplinkybės;</text:p>
      <text:p text:style-name="P277">5) prašymas vaiko teisių apsaugos kontrolieriui;</text:p>
      <text:p text:style-name="P278">6) pridedamų dokumentų sąrašas;</text:p>
      <text:p text:style-name="P279">7) skundo surašymo data ir pareiškėjo parašas.</text:p>
      <text:p text:style-name="P280">2. Prie skundo gali būti pridedama:</text:p>
      <text:p text:style-name="P281">1) ginčijamo sprendimo nuorašas;</text:p>
      <text:p text:style-name="P282">2) turimi įrodymai ar jų aprašymas;</text:p>
      <text:p text:style-name="P283">3) siūlomų apklausti asmenų sąrašas, nurodant jų adresus ir<text:s/>kokias aplinkybes ar informaciją jie gali patvirtinti.</text:p>
      <text:p text:style-name="P284">3. Šio straipsnio 1 dalyje nurodytos skundo formos nesilaikymas negali būti pagrindas atsisakyti tirti skundą, išskyrus atvejus, kai neįmanoma pradėti tyrimo dėl duomenų trūkumo, o pareiškėjas vaiko teisių apsaugos kontrolieriaus prašymu jų nepateikia, ar kai skundo tekstas yra neįskaitomas.</text:p>
      <text:p text:style-name="P285"/>
      <text:p text:style-name="P286"><text:span text:style-name="T287">19</text:span><text:span text:style-name="T288"><text:s/>straipsnis.<text:s/></text:span><text:span text:style-name="T289">Skundų padavimo terminas</text:span></text:p>
      <text:p text:style-name="P290">Skundams paduoti nustatomas vienų metų terminas nuo skundžiamų veiksmų ar neveikimo padarymo ar skundžiamo sprendimo priėmimo. Skundai, paduoti praėjus šiam terminui, netiriami, jeigu vaiko teisių apsaugos kontrolierius nenusprendžia kitaip.</text:p>
      <text:p text:style-name="P291"/>
      <text:p text:style-name="P292"><text:span text:style-name="T293">20</text:span><text:span text:style-name="T294"><text:s/>straipsnis.<text:s/></text:span><text:span text:style-name="T295">Anoniminiai skundai</text:span></text:p>
      <text:p text:style-name="P296">Anoniminiai skundai netiriami, jeigu vaiko teisių apsaugos kontrolierius nenusprendžia kitaip.</text:p>
      <text:p text:style-name="P297"/>
      <text:p text:style-name="P298"><text:span text:style-name="T299">21</text:span><text:span text:style-name="T300"><text:s/>straipsnis.<text:s/></text:span><text:span text:style-name="T301">Atsisakymas nagrinėti skundą</text:span></text:p>
      <text:p text:style-name="P302">1. Vaiko teisių apsaugos kontrolierius ne vėliau kaip per 10 darbo dienų nuo skundo gavimo dienos priima sprendimą atsisakyti nagrinėti skundą, jeigu:</text:p>
      <text:p text:style-name="P303">1) skundo dalykas neatitinka šio<text:s/>įstatymo 16 straipsnio 1 dalyje nurodytų pagrindų;</text:p>
      <text:p text:style-name="P304">2) skundas paduotas praėjus šio įstatymo 19 straipsnyje nustatytam terminui. Šiuo atveju vaiko teisių apsaugos kontrolierius gali nuspręsti skundą nagrinėti;</text:p>
      <text:p text:style-name="P305">3) skunde nurodytų aplinkybių tyrimas<text:s/>nepriklauso vaiko teisių apsaugos kontrolieriaus kompetencijai;</text:p>
      <text:p text:style-name="P306">4) skundas tuo pačiu klausimu buvo išnagrinėtas arba yra nagrinėjamas teisme;</text:p>
      <text:p text:style-name="P307">5) dėl skundo dalyko yra priimtas procesinis sprendimas pradėti ikiteisminį tyrimą.</text:p>
      <text:p text:style-name="P308">2. Priėmus<text:s/>sprendimą atsisakyti nagrinėti skundą, pareiškėjui nurodomi atsisakymo pagrindai. Tais atvejais, kai skundas nepriskirtas vaiko teisių apsaugos kontrolieriaus kompetencijai, sprendime atsisakyti nagrinėti skundą nurodoma, į kokią instituciją ar įstaigą tuo<text:s/>klausimu galėtų kreiptis pareiškėjas, arba pranešama, kuriai institucijai ar įstaigai skundas yra perduotas.</text:p>
      <text:p text:style-name="P309">3. Skundą ištyrus, pakartotinai paduotas skundas netiriamas, išskyrus atvejus, kai nurodoma naujų aplinkybių ar pateikiama naujų faktų. Jeigu<text:s/>pareiškėjas piktnaudžiauja teise kreiptis į vaiko teisių apsaugos kontrolierių, vaiko teisių apsaugos kontrolieriaus sprendimu susirašinėjimas su tokiu pareiškėju gali būti nutrauktas.</text:p>
      <text:p text:style-name="P310">4. Jeigu skundo tyrimo metu nustatomi šio straipsnio 1 dalyje ir 23<text:s/>straipsnio 4 dalyje nurodyti pagrindai, skundo tyrimas nutraukiamas.</text:p>
      <text:p text:style-name="P311"/>
      <text:p text:style-name="P312"><text:span text:style-name="T313">22</text:span><text:span text:style-name="T314"><text:s/>straipsnis.<text:s/></text:span><text:span text:style-name="T315">Skundo ištyrimo terminai ir pareiškėjo informavimo būdai</text:span></text:p>
      <text:p text:style-name="P316"><text:span text:style-name="T317">1</text:span><text:span text:style-name="T318">. Skundas turi būti ištirtas ir pareiškėjui<text:s/></text:span><text:span text:style-name="T319">šio straipsnio 3 dalyje nustatyta tvarka</text:span><text:span text:style-name="T320"><text:s/></text:span><text:span text:style-name="T321">atsakyta per 3 mė</text:span><text:span text:style-name="T322">nesius nuo jo skundo gavimo dienos.</text:span></text:p>
      <text:p text:style-name="P323"><text:span text:style-name="T324">2</text:span><text:span text:style-name="T325">. Dėl skunde nurodytų aplinkybių sudėtingumo, informacijos gausos, skundžiamų veiksmų tęstinio pobūdžio ar dėl to, kad skundo nagrinėjimo metu prireikia atlikti papildomą tyrimą (gauti dokumentus, paaiškinimus, apkl</text:span><text:span text:style-name="T326">austi suinteresuotus asmenis ir kt.), skundo tyrimo terminas pratęsiamas. Apie vaiko teisių apsaugos kontrolieriaus sprendimą pratęsti skundo tyrimo terminą pareiškėjas</text:span><text:span text:style-name="T327"><text:s/></text:span><text:span text:style-name="T328">informuojamas</text:span><text:span text:style-name="T329"><text:s/></text:span><text:span text:style-name="T330">šio straipsnio 3 dalyje nustatyta tvarka</text:span><text:span text:style-name="T331">. Skundai turi būti ištirti ir va</text:span><text:span text:style-name="T332">iko teisių apsaugos kontrolieriaus iniciatyva pradėti tyrimai turi būti atlikti per kuo trumpesnį laiką.</text:span></text:p>
      <text:p text:style-name="P333"><text:span text:style-name="T334">3</text:span><text:span text:style-name="T335">.<text:s/></text:span><text:span text:style-name="T336">Kai pareiškėjas nėra nurodęs pageidaujamo atsakymo į skundą gavimo būdo ir (ar) reikalingų kontaktinių duomenų, jis</text:span><text:span text:style-name="T337"><text:s/>apie vaiko teisių apsaugos k</text:span><text:span text:style-name="T338">ontrolieriaus sprendimus informuojamas<text:s/></text:span><text:span text:style-name="T339">per E. pristatymo sistemą; jeigu pareiškėjo elektroninio pristatymo sistemos dėžutė yra neaktyvi, atsakymas jam siunčiamas per E. pristatymo sistemą, bet įteikiamas kaip registruotoji pašto siunta; kitomis elektronini</text:span><text:span text:style-name="T340">ų ryšių priemonėmis ar registruotąja pašto siunta<text:s/></text:span><text:span text:style-name="T341">vadovaujantis Lietuvos Respublikos pašto įstatymu</text:span><text:span text:style-name="T342">. Kai pareiškėjas yra nurodęs pageidaujamą atsakymo į skundą gavimo būdą ir reikalingus kontaktinius duomenis, atsakymas į skundą jam įteikiamas šiuo būdu.</text:span></text:p>
      <text:p text:style-name="P343">Straipsnio pakeitimai:</text:p>
      <text:p text:style-name="P344"><text:span text:style-name="T345">Nr.<text:s/></text:span><text:a xlink:href="https://www.e-tar.lt/portal/legalAct.html?documentId=916573a0d8d911eb9f09e7df20500045" office:target-frame-name="_top" xlink:show="replace"><text:span text:style-name="T346">XIV-423</text:span></text:a><text:span text:style-name="T347">, 2021-06-17, paskelbta TAR 2021-06-29, i. k. 2021-14580</text:span></text:p>
      <text:p text:style-name="Normal"/>
      <text:p text:style-name="P348"><text:span text:style-name="T349">23</text:span><text:span text:style-name="T350"><text:s/>straipsnis.<text:s/></text:span><text:span text:style-name="T351">Vaiko teisių apsaugos kontrolieriaus<text:s/></text:span><text:span text:style-name="T352">atliekamas tyrimas</text:span></text:p>
      <text:p text:style-name="P353">1. Vaiko teisių apsaugos kontrolierius ištiria skunde nurodytas aplinkybes arba atlieka tyrimą savo iniciatyva ir priima sprendimą.</text:p>
      <text:p text:style-name="P354">2. Sprendime nurodoma tyrimo metu nustatytos aplinkybės, surinkti įrodymai ir asmenų veikos teisinis įvertinimas.</text:p>
      <text:p text:style-name="P355">3. Vaiko teisių apsaugos kontrolieriaus sprendimas pateikiamas pareiškėjui, taip pat įstaigos, įmonės ar organizacijos, dėl kurios buvo atliekamas tyrimas, vadovui, asmeniui, kurio veiksmai buvo tiriami, bei kitiems sprendime nurodytiems asmenims. Tais atvejais, kai sprendime yra informacijos, kuri pagal įstatymus yra valstybės, tarnybos, komercinė ar banko paslaptis, arba įstatymų saugomų asmens duomenų, pateikiamas ne visas sprendimas.</text:p>
      <text:p text:style-name="P356">4. Skundo tyrimas arba vaiko teisių apsaugos<text:s/>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 jo teisėtus interesus pažeidžianti veika nutraukiama</text:p>
      <text:p text:style-name="P357">5. Jeigu pareiškėjas skundą atsiima arba gaunamas pareiškėjo prašymas netirti skundo, vaiko<text:s/>teisių apsaugos kontrolierius gali pradėti tyrimą savo iniciatyva.</text:p>
      <text:p text:style-name="P358"/>
      <text:p text:style-name="P359"><text:span text:style-name="T360">24</text:span><text:span text:style-name="T361"><text:s/>straipsnis.<text:s/></text:span><text:span text:style-name="T362">Vaiko teisių apsaugos kontrolieriaus sprendimai</text:span></text:p>
      <text:p text:style-name="P363">Vaiko teisių apsaugos kontrolierius priima sprendimą:</text:p>
      <text:p text:style-name="P364">1) įspėti asmenis, pažeidusius vaiko teises ar jo teisėtus interesus;</text:p>
      <text:p text:style-name="P365">2) įspėti asmenis ir pagal savo kompetenciją siūlyti fiziniams ar juridiniams asmenims pašalinti veiklos trūkumus ar teisės aktų pažeidimus, dėl kurių yra pažeidžiamos ar gali būti pažeistos vaiko teisės ir jo teisėti interesai;</text:p>
      <text:p text:style-name="P366">3) siūlyti<text:s/>juridinio asmens, kuris savo veiksmais ar neveikimu pažeidė vaiko teises ar jo teisėtus interesus, steigėjui (dalyviui) svarstyti klausimą dėl tolesnės juridinio asmens veiklos;</text:p>
      <text:p text:style-name="P367">4) siūlyti taikyti (inicijuoti) drausminę (tarnybinę), administracinę, civilinę ar baudžiamąją atsakomybę asmenims, pažeidusiems vaiko teises ir jo teisėtus interesus;</text:p>
      <text:p text:style-name="P368">5) siūlyti prokurorui įstatymų nustatyta tvarka kreiptis į teismą dėl viešojo intereso gynimo;</text:p>
      <text:p text:style-name="P369">6) siūlyti įstatymų nustatyta tvarka panaikinti ar pakeisti teisės aktams, reglamentuojantiems vaiko teises ir jo teisėtus interesus, prieštaraujančius sprendimus ar sustabdyti prieštaraujančių sprendimų galiojimą arba siūlyti priimti sprendimus, kurie nepriimti dėl piktnaudžiavimo ar biurokratizmo;</text:p>
      <text:p text:style-name="P370">7) atkreipti asmenų dėmesį į aplaidumą darbe, teisės aktų nesilaikymą, tarnybinės etikos pažeidimą, piktnaudžiavimą, biurokratizmą arba kitus vaiko teisių ir jo teisėtų interesų pažeidimus ir siūlyti imtis priemonių, kad būtų pašalinti teisės aktų pažeidimai, jų priežastys ir sąlygos;</text:p>
      <text:p text:style-name="P371">8) pranešti Respublikos Prezidentui, Seimui ar Ministrui Pirmininkui apie ministrų ar kitų Respublikos Prezidentui, Seimui ar Vyriausybei atskaitingų pareigūnų padarytus vaiko teisių ar jo teisėtų interesų pažeidimus;</text:p>
      <text:p text:style-name="P372">9) skundą<text:s/>pripažinti nepagrįstu;</text:p>
      <text:p text:style-name="P373">10) tyrimą, pradėtą savo iniciatyva, baigti, jeigu pažeidimai ar aplinkybės, dėl kurių buvo pradėtas tyrimas, nepasitvirtina;</text:p>
      <text:p text:style-name="P374">11) atsisakyti nagrinėti skundą;</text:p>
      <text:p text:style-name="P375">12) skundo nagrinėjimą nutraukti.</text:p>
      <text:p text:style-name="P376"/>
      <text:p text:style-name="P377"><text:span text:style-name="T378">PENKTASIS</text:span><text:span text:style-name="T379"><text:s/>SKIRSNIS<text:s/></text:span></text:p>
      <text:p text:style-name="P380"><text:span text:style-name="T381">VAIKO TEISIŲ APSAUGOS KONTROLIERIAUS ĮSTAIGA</text:span></text:p>
      <text:p text:style-name="P382"/>
      <text:p text:style-name="P383"><text:span text:style-name="T384">25</text:span><text:span text:style-name="T385"><text:s/>straipsnis.<text:s/></text:span><text:span text:style-name="T386">Vaiko teisių apsaugos kontrolieriaus įstaiga</text:span></text:p>
      <text:p text:style-name="P387">1. Vaiko teisių apsaugos kontrolieriaus darbui užtikrinti steigiama Vaiko teisių apsaugos kontrolieriaus įstaiga.</text:p>
      <text:p text:style-name="P388">2. Vaiko teisių apsaugos kontrolieriaus įstaiga – valstybės biudžetinė įstaiga, steigiama Seimo nutarimu.</text:p>
      <text:p text:style-name="P389">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 ir saugojimą atsako vaiko teisių apsaugos kontrolierius.</text:p>
      <text:p text:style-name="P390">4. Vaiko teisių apsaugos kontrolieriaus įstaigos uždavinius, funkcijas, teises ir pareigas, struktūrą ir darbo organizavimą bei finansavimą nustato Seimo patvirtinti Vaiko teisių apsaugos kontrolieriaus įstaigos nuostatai.</text:p>
      <text:p text:style-name="P391"/>
      <text:p text:style-name="P392"><text:span text:style-name="T393">26</text:span><text:span text:style-name="T394"><text:s/>straipsnis.<text:s/></text:span><text:span text:style-name="T395">Vaiko teisių apsaugos kontrolieriaus įstaigos struktūra</text:span></text:p>
      <text:p text:style-name="P396">1. Vaiko teisių apsaugos kontrolierius yra Vaiko teisių apsaugos kontrolieriaus įstaigos vadovas.</text:p>
      <text:p text:style-name="P397">2. Vaiko teisių apsaugos kontrolieriaus įstaigą sudaro vaiko teisių apsaugos kontrolierius, valstybės tarnautojai ir kiti įstaigos darbuotojai.</text:p>
      <text:p text:style-name="P398"/>
      <text:p text:style-name="P399"><text:span text:style-name="T400">27</text:span><text:span text:style-name="T401"><text:s/>straipsnis.<text:s/></text:span><text:span text:style-name="T402">Vaiko teisių apsaugos kontrolierius</text:span></text:p>
      <text:p text:style-name="P403">1. Vaiko teisių apsaugos kontrolierius:</text:p>
      <text:p text:style-name="P404">1) vadovauja Vaiko teisių apsaugos kontrolieriaus įstaigai ir organizuoja jos darbą;</text:p>
      <text:p text:style-name="P405">2) atstovauja Vaiko teisių apsaugos kontrolieriaus įstaigai, kaip juridiniam asmeniui, nacionaliniu ir tarptautiniu lygiu;</text:p>
      <text:p text:style-name="P406">3)<text:s/>tvirtina Vaiko teisių apsaugos kontrolieriaus įstaigos struktūrą, etatų sąrašą, Įstaigos darbo 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 darbuotojų, dirbančių pagal darbo sutartis, atlyginimų koeficientus;</text:p>
      <text:p text:style-name="P407">4) įstatymų nustatyta tvarka priima į pareigas ir iš jų<text:s/>atleidžia Vaiko teisių apsaugos kontrolieriaus įstaigos valstybės tarnautojus bei kitus darbuotojus;</text:p>
      <text:p text:style-name="P408">5) suteikia Vaiko teisių apsaugos kontrolieriaus įstaigos valstybės tarnautojams ir darbuotojams atostogas, siunčia juos į komandiruotes;</text:p>
      <text:p text:style-name="P409">6) priima<text:s/>sprendimus dėl Vaiko teisių apsaugos kontrolieriaus įstaigos valstybės tarnautojų ir kitų darbuotojų kvalifikacijos tobulinimo;</text:p>
      <text:p text:style-name="P410">7) skatina Vaiko teisių apsaugos kontrolieriaus įstaigos valstybės tarnautojus ir darbuotojus bei skiria jiems tarnybines<text:s/>(drausmines) nuobaudas.</text:p>
      <text:p text:style-name="P411">2. Vaiko teisių apsaugos kontrolierius pagal savo kompetenciją leidžia įsakymus.</text:p>
      <text:p text:style-name="P412"><text:span text:style-name="T413">3</text:span><text:span text:style-name="T414">. Kai vaiko teisių apsaugos kontrolierius atostogauja arba dėl kitų priežasčių (ligos, komandiruotės, nėštumo, gimdymo, vaiko priežiūros ir<text:s/></text:span><text:span text:style-name="T415">pan.) negali eiti savo pareigų, Seimo valdybos sprendimu jį pavaduoja Seimo kontrolierius arba lygių galimybių kontrolierius, arba Seimas nustatytam terminui į šias pareigas skiria asmenį, atitinkantį vaiko teisių apsaugos kontrolieriui keliamus reikalavim</text:span><text:span text:style-name="T416">us.</text:span><text:span text:style-name="T417"><text:s/></text:span></text:p>
      <text:p text:style-name="P418">Papildyta straipsnio dalimi:</text:p>
      <text:p text:style-name="P419"><text:span text:style-name="T420">Nr.<text:s/></text:span><text:a xlink:href="https://www.e-tar.lt/portal/legalAct.html?documentId=TAR.C9416F44CF06" office:target-frame-name="_top" xlink:show="replace"><text:span text:style-name="T421">XI-2229</text:span></text:a><text:span text:style-name="T422">, 2012-09-25, Žin., 2012, Nr. 115-5816 (2012-10-04), i. k. 1121010ISTA0XI-2229</text:span></text:p>
      <text:p text:style-name="Normal"/>
      <text:p text:style-name="P423"><text:span text:style-name="T424">ŠEŠTASIS</text:span><text:span text:style-name="T425"><text:s/>SKIRSNIS</text:span></text:p>
      <text:p text:style-name="P426"><text:span text:style-name="T427">VAIKO TEISIŲ APSAUGOS K</text:span><text:span text:style-name="T428">ONTROLIERIAUS VEIKLOS IR KITOS GARANTIJOS</text:span></text:p>
      <text:p text:style-name="P429"/>
      <text:p text:style-name="P430"><text:span text:style-name="T431">28</text:span><text:span text:style-name="T432"><text:s/>straipsnis.<text:s/></text:span><text:span text:style-name="T433">Vaiko teisių apsaugos kontrolieriaus darbo apmokėjimas ir socialinės garantijos</text:span></text:p>
      <text:p text:style-name="P434">1. Vaiko teisių apsaugos kontrolieriui kasmet suteikiamos 28 kalendorinių dienų atostogos. Vaiko teisių apsaugos kontrolieriui, turinčiam didesnį kaip 5 metų tarnybos Lietuvos valstybei stažą, už kiekvienų papildomų 3 metų tarnybos stažą suteikiamos papildomos 3 kalendorinės dienos kasmetinių papildomų atostogų, tačiau bendra kasmetinių atostogų trukmė negali būti<text:s/>ilgesnė kaip 42 kalendorinės dienos.</text:p>
      <text:p text:style-name="P435">2.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 kaip pusė visų Seimo narių pareiškia nepasitikėjimą juo, išeitinė išmoka nemokama.</text:p>
      <text:p text:style-name="P436">3. Pasibaigus<text:s/>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 nustatyta tvarka grįžti į ankstesnį darbą.</text:p>
      <text:p text:style-name="P437"/>
      <text:p text:style-name="P438">Skelbiu šį Lietuvos Respublikos Seimo priimtą įstatymą.</text:p>
      <text:p text:style-name="Normal"/>
      <text:p text:style-name="Normal"/>
      <text:p text:style-name="Normal"/>
      <text:p text:style-name="P439">RESPUBLIKOS PREZIDENTAS<text:tab/>VALDAS ADAMKUS</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eimas, Įstatymas</text:span></text:p>
      <text:p text:style-name="P449"><text:span text:style-name="T450">Nr.<text:s/></text:span><text:a xlink:href="https://www.e-tar.lt/portal/legalAct.html?documentId=TAR.4DD29673DE10" office:target-frame-name="_top" xlink:show="replace"><text:span text:style-name="T451">IX-122</text:span></text:a><text:span text:style-name="T452">, 2000-12-21, Žin., 2000, Nr. 111-3581 (2000-12-29), i. k. 1001010ISTA00IX-122</text:span></text:p>
      <text:p text:style-name="P453"><text:span text:style-name="T454">Lietuvos Respublikos vaiko teisių apsaugos kontrolieriaus įstatymo 10 straipsnio pakeitimo<text:s/></text:span><text:span text:style-name="T455">įstatymas</text:span></text:p>
      <text:p text:style-name="P456"/>
      <text:p text:style-name="P457"><text:span text:style-name="T458">2.</text:span></text:p>
      <text:p text:style-name="P459"><text:span text:style-name="T460">Lietuvos Respublikos Seimas, Įstatymas</text:span></text:p>
      <text:p text:style-name="P461"><text:span text:style-name="T462">Nr.<text:s/></text:span><text:a xlink:href="https://www.e-tar.lt/portal/legalAct.html?documentId=TAR.40A7D3D72137" office:target-frame-name="_top" xlink:show="replace"><text:span text:style-name="T463">IX-273</text:span></text:a><text:span text:style-name="T464">, 2001-04-19, Žin., 2001, Nr. 39-1344 (2001-05-09), i. k. 1011010ISTA00IX-273</text:span></text:p>
      <text:p text:style-name="P465"><text:span text:style-name="T466">Lietuvos Respublikos vaiko teisių</text:span><text:span text:style-name="T467"><text:s/>apsaugos kontrolieriaus įstatymo 10 straipsnio pakeitimo įstatymas</text:span></text:p>
      <text:p text:style-name="P468"/>
      <text:p text:style-name="P469"><text:span text:style-name="T470">3.</text:span></text:p>
      <text:p text:style-name="P471"><text:span text:style-name="T472">Lietuvos Respublikos Seimas, Įstatymas</text:span></text:p>
      <text:p text:style-name="P473"><text:span text:style-name="T474">Nr.<text:s/></text:span><text:a xlink:href="https://www.e-tar.lt/portal/legalAct.html?documentId=TAR.037EDB5B8BF1" office:target-frame-name="_top" xlink:show="replace"><text:span text:style-name="T475">IX-443</text:span></text:a><text:span text:style-name="T476">, 2001-07-10, Žin., 2001, Nr. 64-2328 (2001-07-25), i</text:span><text:span text:style-name="T477">. k. 1011010ISTA00IX-443</text:span></text:p>
      <text:p text:style-name="P478"><text:span text:style-name="T479">Lietuvos Respublikos valstybės kontrolės įstatymo, Teismų įstatymo, Konstitucinio Teismo įstatymo, Seimo kontrolierių įstatymo, Seimo narių darbo sąlygų įstatymo, Prokuratūros įstatymo, Tarnybos Lietuvos Respublikos prokuratūroje s</text:span><text:span text:style-name="T480">tatuto, Moterų ir vyrų lygių galimybių įstatymo, Vaiko teisių apsaugos kontrolieriaus įstatymo pakeitimo ir papildymo įstatymas</text:span></text:p>
      <text:p text:style-name="P481"/>
      <text:p text:style-name="P482"><text:span text:style-name="T483">4.</text:span></text:p>
      <text:p text:style-name="P484"><text:span text:style-name="T485">Lietuvos Respublikos Seimas, Įstatymas</text:span></text:p>
      <text:p text:style-name="P486"><text:span text:style-name="T487">Nr.<text:s/></text:span><text:a xlink:href="https://www.e-tar.lt/portal/legalAct.html?documentId=TAR.9E2EC17E0840" office:target-frame-name="_top" xlink:show="replace"><text:span text:style-name="T488">IX-1772</text:span></text:a><text:span text:style-name="T489">, 2003-10-14, Žin., 2003, Nr. 104-4642 (2003-11-05), i. k. 1031010ISTA0IX-1772</text:span></text:p>
      <text:p text:style-name="P490"><text:span text:style-name="T491">Lietuvos Respublikos vaiko teisių apsaugos kontrolieriaus įstatymo 15 straipsnio pakeitimo įstatymas</text:span></text:p>
      <text:p text:style-name="P492"/>
      <text:p text:style-name="P493"><text:span text:style-name="T494">5.</text:span></text:p>
      <text:p text:style-name="P495"><text:span text:style-name="T496">Lietuvos Respublikos Seimas, Įstatymas</text:span></text:p>
      <text:p text:style-name="P497"><text:span text:style-name="T498">Nr.<text:s/></text:span><text:a xlink:href="https://www.e-tar.lt/portal/legalAct.html?documentId=TAR.A2568B248013" office:target-frame-name="_top" xlink:show="replace"><text:span text:style-name="T499">X-443</text:span></text:a><text:span text:style-name="T500">, 2005-12-13, Žin., 2005, Nr. 149-5420 (2005-12-22), i. k. 1051010ISTA000X-443</text:span></text:p>
      <text:p text:style-name="P501"><text:span text:style-name="T502">Lietuvos Respublikos vaiko teisių apsaugos kontrolieriaus įstatymo papildymo 5(1) straipsniu įstatymas</text:span></text:p>
      <text:p text:style-name="P503"/>
      <text:p text:style-name="P504"><text:span text:style-name="T505">6.</text:span></text:p>
      <text:p text:style-name="P506"><text:span text:style-name="T507">Lietuvos Respublikos Seimas, Įstatymas</text:span></text:p>
      <text:p text:style-name="P508"><text:span text:style-name="T509">Nr.<text:s/></text:span><text:a xlink:href="https://www.e-tar.lt/portal/legalAct.html?documentId=TAR.2FAF2EE2832A" office:target-frame-name="_top" xlink:show="replace"><text:span text:style-name="T510">X-1384</text:span></text:a><text:span text:style-name="T511">, 2007-12-18, Žin., 2007, Nr. 140-5756 (2007-12-29), i. k. 1071010ISTA00X-1384</text:span></text:p>
      <text:p text:style-name="P512"><text:span text:style-name="T513">Lietuvos Respublikos vaiko teisių apsaugos kon</text:span><text:span text:style-name="T514">trolieriaus įstatymo pakeitimo įstatymas</text:span></text:p>
      <text:p text:style-name="P515"/>
      <text:p text:style-name="P516"><text:span text:style-name="T517">7.</text:span></text:p>
      <text:p text:style-name="P518"><text:span text:style-name="T519">Lietuvos Respublikos Seimas, Įstatymas</text:span></text:p>
      <text:p text:style-name="P520"><text:span text:style-name="T521">Nr.<text:s/></text:span><text:a xlink:href="https://www.e-tar.lt/portal/legalAct.html?documentId=TAR.C9416F44CF06" office:target-frame-name="_top" xlink:show="replace"><text:span text:style-name="T522">XI-2229</text:span></text:a><text:span text:style-name="T523">, 2012-09-25, Žin., 2012, Nr. 115-5816 (2012-10-04), i. k. 1121010ISTA0XI-2229</text:span></text:p>
      <text:p text:style-name="P524"><text:span text:style-name="T525">Lietuvos Respublikos vaiko teisių apsaugos kontrolieriaus įstatymo 12 ir 27 straipsnių papildymo įstatymas</text:span></text:p>
      <text:p text:style-name="P526"/>
      <text:p text:style-name="P527"><text:span text:style-name="T528">8.</text:span></text:p>
      <text:p text:style-name="P529"><text:span text:style-name="T530">Lietuvos Respublikos Seimas, Įstatymas</text:span></text:p>
      <text:p text:style-name="P531"><text:span text:style-name="T532">Nr.<text:s/></text:span><text:a xlink:href="https://www.e-tar.lt/portal/legalAct.html?documentId=ffe155805cd011e79198ffdb108a3753" office:target-frame-name="_top" xlink:show="replace"><text:span text:style-name="T533">XIII</text:span><text:span text:style-name="T534">-456</text:span></text:a><text:span text:style-name="T535">, 2017-06-20, paskelbta TAR 2017-06-29, i. k. 2017-11070</text:span></text:p>
      <text:p text:style-name="P536"><text:span text:style-name="T537">Lietuvos Respublikos vaiko teisių apsaugos kontrolieriaus įstatymo Nr. VIII-1708 14 straipsnio pakeitimo įstatymas</text:span></text:p>
      <text:p text:style-name="P538"/>
      <text:p text:style-name="P539"><text:span text:style-name="T540">9.</text:span></text:p>
      <text:p text:style-name="P541"><text:span text:style-name="T542">Lietuvos Respublikos Seimas, Įstatymas</text:span></text:p>
      <text:p text:style-name="P543"><text:span text:style-name="T544">Nr.<text:s/></text:span><text:a xlink:href="https://www.e-tar.lt/portal/legalAct.html?documentId=052089f0ec8a11e78a1adea6fe72f3c5" office:target-frame-name="_top" xlink:show="replace"><text:span text:style-name="T545">XIII-965</text:span></text:a><text:span text:style-name="T546">, 2017-12-21, paskelbta TAR 2017-12-29, i. k. 2017-21719</text:span></text:p>
      <text:p text:style-name="P547"><text:span text:style-name="T548">Lietuvos Respublikos vaiko teisių apsaugos kontrolieriaus įstatymo Nr. VIII-1708 10 straipsnio pakeitimo įstatymas</text:span></text:p>
      <text:p text:style-name="P549"/>
      <text:p text:style-name="P550"><text:span text:style-name="T551">10.</text:span></text:p>
      <text:p text:style-name="P552"><text:span text:style-name="T553">Lietuvos Respublikos Seimas, Įstatymas</text:span></text:p>
      <text:p text:style-name="P554"><text:span text:style-name="T555">Nr.<text:s/></text:span><text:a xlink:href="https://www.e-tar.lt/portal/legalAct.html?documentId=dc234cd0758211e9b81587fcbd5a76f6" office:target-frame-name="_top" xlink:show="replace"><text:span text:style-name="T556">XIII-2106</text:span></text:a><text:span text:style-name="T557">, 2019-05-07, paskelbta TAR 2019-05-13, i. k. 2019-07643</text:span></text:p>
      <text:p text:style-name="P558"><text:span text:style-name="T559">Lietuvos Respublikos vaiko teisių apsaugos kontro</text:span><text:span text:style-name="T560">lieriaus įstatymo Nr. VIII-1708 6 straipsnio pakeitimo įstatymas</text:span></text:p>
      <text:p text:style-name="P561"/>
      <text:p text:style-name="P562"><text:span text:style-name="T563">11.</text:span></text:p>
      <text:p text:style-name="P564"><text:span text:style-name="T565">Lietuvos Respublikos Seimas, Įstatymas</text:span></text:p>
      <text:p text:style-name="P566"><text:span text:style-name="T567">Nr.<text:s/></text:span><text:a xlink:href="https://www.e-tar.lt/portal/legalAct.html?documentId=916573a0d8d911eb9f09e7df20500045" office:target-frame-name="_top" xlink:show="replace"><text:span text:style-name="T568">XIV-423</text:span></text:a><text:span text:style-name="T569">, 2021-06-17, paskelbta TAR 2021-06-29</text:span><text:span text:style-name="T570">, i. k. 2021-14580</text:span></text:p>
      <text:p text:style-name="P571"><text:span text:style-name="T572">Lietuvos Respublikos vaiko teisių apsaugos kontrolieriaus įstatymo Nr. VIII-1708 17 ir 22 straipsnių pakeiti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4T16:37:00Z</meta:creation-date>
    <dc:date>2023-06-14T16:37:00Z</dc:date>
    <meta:template xlink:href="Normal.dotm" xlink:type="simple"/>
    <meta:editing-cycles>2</meta:editing-cycles>
    <meta:editing-duration>PT0S</meta:editing-duration>
    <meta:document-statistic meta:page-count="3" meta:paragraph-count="246" meta:word-count="4726" meta:character-count="37899" meta:row-count="954" meta:non-whitespace-character-count="33419"/>
  </office:meta>
</office:document-meta>
</file>