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style:text-properties fo:font-weight="bold" style:font-weight-asian="bold" fo:text-transform="uppercase"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center"/>
      <style:text-properties fo:font-weight="bold" style:font-weight-asian="bold" fo:text-transform="uppercase" fo:color="#000000"/>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center"/>
      <style:text-properties fo:font-weight="bold" style:font-weight-asian="bold" fo:color="#000000"/>
    </style:style>
    <style:style style:name="P638" style:parent-style-name="Normal" style:family="paragraph">
      <style:paragraph-properties fo:text-align="center"/>
      <style:text-properties fo:color="#000000"/>
    </style:style>
    <style:style style:name="P639" style:parent-style-name="Normal" style:family="paragraph">
      <style:paragraph-properties fo:text-align="justify" fo:margin-left="1.6736in" fo:text-indent="-1.1812in">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margin-left="1.6736in" fo:text-indent="-1.1812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style="italic" style:font-style-asian="italic" fo:color="#000000"/>
    </style:style>
    <style:style style:name="P694" style:parent-style-name="Normal" style:family="paragraph">
      <style:paragraph-properties>
        <style:tab-stops>
          <style:tab-stop style:type="right" style:position="6.6937in"/>
        </style:tab-stops>
      </style:paragraph-properties>
    </style:style>
    <style:style style:name="P695" style:parent-style-name="Normal" style:family="paragraph">
      <style:paragraph-properties fo:text-align="center"/>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12">Suvestinė redakcija nuo 2001-05-09 iki 2001-07-24</text:span></text:p>
      <text:p text:style-name="P13"/>
      <text:p text:style-name="P14"><text:span text:style-name="T15">Įstatymas paskelbtas: Žin. 2000, Nr.<text:s/></text:span><text:a xlink:href="https://www.e-tar.lt/portal/legalAct.html?documentId=TAR.70F4FFCAE536" office:target-frame-name="_top" xlink:show="replace"><text:span text:style-name="T16">50-1432</text:span></text:a><text:span text:style-name="T17">, i. k. 1001010ISTAIII-1708</text:span></text:p>
      <text:p text:style-name="P18"/>
      <text:p text:style-name="P19"/>
      <text:p text:style-name="P20"><text:span text:style-name="T21"/><text:span text:style-name="T22">LIETUVOS RESPUBLIKOS</text:span><text:span text:style-name="T23"><text:line-break/>VAIKO TEISIŲ APSAUGOS KONTROLIERIAUS</text:span><text:span text:style-name="T24"><text:line-break/>Į S T A T Y M A S</text:span></text:p>
      <text:p text:style-name="P25"/>
      <text:p text:style-name="P26">2000 m. gegužės 25 d. Nr. VIII-1708</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o įstatymo paski</text:span><text:span text:style-name="T41">rtis - reglamentuoti vaiko teisių apsaugos kontrolieriaus veiklą, taip pat Vaiko teisių apsaugos kontrolieriaus įstaigos statusą bei struktūrą.</text:span></text:p>
      <text:p text:style-name="P42"/>
      <text:p text:style-name="P43"><text:span text:style-name="T44">2</text:span><text:span text:style-name="T45"><text:s/>straipsnis.<text:s/></text:span><text:span text:style-name="T46">Pagrindiniai vaiko teisių apsaugos kontrolieriaus veiklos principai</text:span></text:p>
      <text:p text:style-name="P47"><text:span text:style-name="T48">Vaiko teisių apsaugos</text:span><text:span text:style-name="T49"><text:s/>kontrolierius savo veiklą grindžia teisėtumo, nešališkumo, viešumo, vaiko teisių ir jo teisėtų interesų prioritetiškumo bei nepriklausomumo priimant sprendimus principais.</text:span></text:p>
      <text:p text:style-name="P50"/>
      <text:p text:style-name="P51"><text:span text:style-name="T52">3</text:span><text:span text:style-name="T53"><text:s/>straipsnis.<text:s/></text:span><text:span text:style-name="T54">Vaiko teisių apsaugos kontrolieriaus veiklos teisiniai pagrind</text:span><text:span text:style-name="T55">ai</text:span></text:p>
      <text:p text:style-name="P56"><text:span text:style-name="T57">Vaiko teisių apsaugos kontrolierius savo veikloje vadovaujasi Lietuvos Respublikos Konstitucija, įstatymais, kitais Seimo priimtais teisės aktais, Lietuvos Respublikos tarptautinėmis sutartimis, Respublikos Prezidento dekretais, Vyriausybės nutarimais</text:span><text:span text:style-name="T58">, kitais teisės aktais, taip pat šiuo įstatymu.</text:span></text:p>
      <text:p text:style-name="P59"/>
      <text:p text:style-name="P60"><text:span text:style-name="T61">ANTRASIS</text:span><text:span text:style-name="T62"><text:s/>SKIRSNIS</text:span></text:p>
      <text:p text:style-name="P63"><text:span text:style-name="T64">VAIKO TEISIŲ APSAUGOS KONTROLIERIUS</text:span></text:p>
      <text:p text:style-name="P65"/>
      <text:p text:style-name="P66"><text:span text:style-name="T67">4</text:span><text:span text:style-name="T68"><text:s/>straipsnis.<text:s/></text:span><text:span text:style-name="T69">Reikalavimai vaiko teisių apsaugos kontrolieriui</text:span></text:p>
      <text:p text:style-name="P70"><text:span text:style-name="T71">Vaiko teisių apsaugos kontrolieriumi gali būti skiriamas nepriekaištingos<text:s/></text:span><text:span text:style-name="T72">reputacijos Lietuvos Respublikos pilietis, turintis aukštąjį teisinį išsimokslinimą.</text:span></text:p>
      <text:p text:style-name="P73"/>
      <text:p text:style-name="P74"><text:span text:style-name="T75">5</text:span><text:span text:style-name="T76"><text:s/>straipsnis.<text:s/></text:span><text:span text:style-name="T77">Vaiko teisių apsaugos kontrolieriaus skyrimas</text:span></text:p>
      <text:p text:style-name="P78"><text:span text:style-name="T79">1</text:span><text:span text:style-name="T80">. Vaiko teisių apsaugos kontrolierių 4 metų kadencijai skiria Seimas Seimo Pirmininko teikimu.</text:span></text:p>
      <text:p text:style-name="P81"><text:span text:style-name="T82">2</text:span><text:span text:style-name="T83">. Vaiko teisių apsaugos kontrolieriumi asmuo gali būti skiriamas ne daugiau kaip dviem kadencijoms iš eilės.</text:span></text:p>
      <text:p text:style-name="P84"><text:span text:style-name="T85">3</text:span><text:span text:style-name="T86">. Vaiko teisių apsaugos kontrolieriui mirus ar atleidus jį iš pareigų šio įstatymo 6 straipsnyje nurodytais pagrindais arba kitais įstatymų n</text:span><text:span text:style-name="T87">ustatytais atvejais, Seimas Seimo Pirmininko teikimu skiria visai kadencijai kitą vaiko teisių apsaugos kontrolierių.</text:span></text:p>
      <text:p text:style-name="P88"/>
      <text:p text:style-name="P89"><text:span text:style-name="T90">6</text:span><text:span text:style-name="T91"><text:s/>straipsnis.<text:s/></text:span><text:span text:style-name="T92">Vaiko teisių apsaugos kontrolieriaus atleidimo iš pareigų pagrindai</text:span></text:p>
      <text:p text:style-name="P93"><text:span text:style-name="T94">1</text:span><text:span text:style-name="T95">. Vaiko teisių apsaugos kontrolierius gali b</text:span><text:span text:style-name="T96">ūti atleistas iš pareigų:</text:span></text:p>
      <text:p text:style-name="P97"><text:span text:style-name="T98">1</text:span><text:span text:style-name="T99">) paties prašymu;</text:span></text:p>
      <text:p text:style-name="P100"><text:span text:style-name="T101">2</text:span><text:span text:style-name="T102">) pasibaigus kadencijai, jei jis neskiriamas pakartotinai;</text:span></text:p>
      <text:p text:style-name="P103"><text:span text:style-name="T104">3</text:span><text:span text:style-name="T105">) negalint eiti pareigų dėl sveikatos būklės, t. y. per vienerius metus vaiko teisių apsaugos kontrolieriui sergant ilgiau kaip 4 mėnesius i</text:span><text:span text:style-name="T106">š eilės arba susirgus liga, trukdančia eiti pareigas, ir dėl to gavus Sveikatos apsaugos ministerijos sudarytos gydytojų komisijos išvadą;</text:span></text:p>
      <text:p text:style-name="P107"><text:span text:style-name="T108">4</text:span><text:span text:style-name="T109">) įsiteisėjus dėl jo apkaltinamajam teismo nuosprendžiui;</text:span></text:p>
      <text:p text:style-name="P110"><text:span text:style-name="T111">5</text:span><text:span text:style-name="T112">) Seimui pareiškus jam nepasitikėjimą.<text:s/></text:span></text:p>
      <text:p text:style-name="P113"><text:span text:style-name="T114">2</text:span><text:span text:style-name="T115">.<text:s/></text:span><text:span text:style-name="T116">Šio straipsnio 1 dalies 1 ir 2 punktais nustatytais atvejais vaiko teisių apsaugos kontrolierius eina pareigas tol, kol paskiriamas kitas asmuo.</text:span></text:p>
      <text:p text:style-name="P117"/>
      <text:p text:style-name="P118"><text:span text:style-name="T119">7</text:span><text:span text:style-name="T120"><text:s/>straipsnis.<text:s/></text:span><text:span text:style-name="T121">Vaiko teisių apsaugos kontrolieriaus atleidimas iš pareigų</text:span></text:p>
      <text:p text:style-name="P122"><text:span text:style-name="T123">Sprendimą dėl vaiko teisių ap</text:span><text:span text:style-name="T124">saugos kontrolieriaus atleidimo iš pareigų priima Seimas daugiau kaip pusės visų Seimo narių balsų dauguma.<text:s/></text:span></text:p>
      <text:p text:style-name="P125"/>
      <text:p text:style-name="P126"><text:span text:style-name="T127">8</text:span><text:span text:style-name="T128"><text:s/>straipsnis.<text:s/></text:span><text:span text:style-name="T129">Draudimai vaiko teisių apsaugos kontrolieriui<text:s/></text:span></text:p>
      <text:p text:style-name="P130"><text:span text:style-name="T131">Vaiko teisių apsaugos kontrolierius negali eiti jokių kitų renkamų ar skiriam</text:span><text:span text:style-name="T132">ų pareigų valstybės ir savivaldybių institucijose ar įstaigose, dirbti kitose nevalstybinėse, verslo, komercijos ar kitokiose įmonėse, įstaigose, organizacijose, taip pat negali gauti jokio kito atlyginimo, išskyrus nustatytą pagal einamas pareigas bei užm</text:span><text:span text:style-name="T133">okestį už pedagoginę ar kūrybinę veiklą.</text:span></text:p>
      <text:p text:style-name="P134"/>
      <text:p text:style-name="P135"><text:span text:style-name="T136">9</text:span><text:span text:style-name="T137"><text:s/>straipsnis.<text:s/></text:span><text:span text:style-name="T138">Vaiko teisių apsaugos kontrolieriaus nepriklausomumas</text:span></text:p>
      <text:p text:style-name="P139"><text:span text:style-name="T140">Vaiko teisių apsaugos kontrolierius, eidamas tarnybines pareigas, yra nepriklausomas nuo valstybės ir savivaldybių institucijų ar įstaigų<text:s/></text:span><text:span text:style-name="T141">ir jų pareigūnų, nevalstybinių institucijų ar piliečių ir vadovaujasi tik įstatymais.<text:s/></text:span></text:p>
      <text:p text:style-name="P142"/>
      <text:p text:style-name="P143"><text:span text:style-name="T144">10</text:span><text:span text:style-name="T145"><text:s/>straipsnis.<text:s/></text:span><text:span text:style-name="T146">Vaiko teisių apsaugos kontrolieriaus darbo apmokėjimas ir garantijos atleidus jį iš pareigų</text:span></text:p>
      <text:p text:style-name="P147"><text:span text:style-name="T148">1</text:span><text:span text:style-name="T149">. Vaiko teisių apsaugos kontrolieriui mokamas<text:s/></text:span><text:span text:style-name="T150">paskutinio paskelbto šalies ūkio vidutinio mėnesinio darbo užmokesčio (VMDU) 5 dydžių mėnesinis atlyginimas. Priedai ar premijos jam nemokami. Pradėjus įgyvendinti Lietuvos Respublikos valstybės politikų, teisėjų ir valstybės pareigūnų darbo apmokėjimo įst</text:span><text:span text:style-name="T151">atymo nustatytą darbo apmokėjimo sistemą, vaiko teisių apsaugos kontrolieriui taikomos minėtu įstatymu nustatytos darbo apmokėjimo sąlygos.</text:span></text:p>
      <text:p text:style-name="P152">Straipsnio dalies pakeitimai:</text:p>
      <text:p text:style-name="P153"><text:span text:style-name="T154">Nr.<text:s/></text:span><text:a xlink:href="https://www.e-tar.lt/portal/legalAct.html?documentId=TAR.40A7D3D72137" office:target-frame-name="_top" xlink:show="replace"><text:span text:style-name="T155">IX-273</text:span></text:a><text:span text:style-name="T156">, 2001-04-19, Žin., 2001, Nr. 39-1344 (2001-05-09), i. k. 1011010ISTA00IX-273</text:span></text:p>
      <text:p text:style-name="Normal"/>
      <text:p text:style-name="P157"><text:span text:style-name="T158">2</text:span><text:span text:style-name="T159">. Vaiko teisių apsaugos kontrolieriui, atleistam iš pareigų pagal šio įstatymo 6 straipsnio 1 dalies 2 punktą, išmokama jo vidutinio mėnesinio darbo užmokesčio dydžio</text:span><text:span text:style-name="T160"><text:s/>išeitinė pašalpa; pagal 6 straipsnio 1 dalies 3</text:span><text:span text:style-name="T161"><text:s/></text:span><text:span text:style-name="T162">ir 5 punktus – dviejų jo vidutinių mėnesinių darbo užmokesčių dydžio išeitinė pašalpa, o jam mirus – jo šeimai išmokama dviejų jo vidutinių mėnesinių darbo užmokesčių dydžio kompensacija.</text:span></text:p>
      <text:p text:style-name="P163"><text:span text:style-name="T164">3</text:span><text:span text:style-name="T165">. Vaiko teisių</text:span><text:span text:style-name="T166"><text:s/>apsaugos kontrolierius, atleistas iš pareigų pagal šio įstatymo 6 straipsnio 1 dalies 2 punktą, Valstybės tarnybos įstatymo nustatyta tvarka turi teisę grįžti į buvusias arba, jeigu nėra galimybės, kitas to paties lygio ir kategorijos pareigas.</text:span></text:p>
      <text:p text:style-name="P167">Straipsnio<text:s/>dalies pakeitimai:</text:p>
      <text:p text:style-name="P168"><text:span text:style-name="T169">Nr.<text:s/></text:span><text:a xlink:href="https://www.e-tar.lt/portal/legalAct.html?documentId=TAR.4DD29673DE10" office:target-frame-name="_top" xlink:show="replace"><text:span text:style-name="T170">IX-122</text:span></text:a><text:span text:style-name="T171">, 2000-12-21, Žin., 2000, Nr. 111-3581 (2000-12-29), i. k. 1001010ISTA00IX-122</text:span></text:p>
      <text:p text:style-name="Normal"/>
      <text:p text:style-name="P172"><text:span text:style-name="T173">11</text:span><text:span text:style-name="T174"><text:s/>straipsnis.<text:s/></text:span><text:span text:style-name="T175">Vaiko teisių apsaugos kontrolieriaus pavadu</text:span><text:span text:style-name="T176">otojas</text:span></text:p>
      <text:p text:style-name="P177"><text:span text:style-name="T178">1</text:span><text:span text:style-name="T179">. Vaiko teisių apsaugos kontrolieriaus pavaduotoju gali būti skiriamas nepriekaištingos reputacijos Lietuvos Respublikos pilietis, turintis aukštąjį teisinį ar pedagoginį išsimokslinimą.</text:span></text:p>
      <text:p text:style-name="P180"><text:span text:style-name="T181">2</text:span><text:span text:style-name="T182">. Vaiko teisių apsaugos kontrolieriaus pavaduotoją s</text:span><text:span text:style-name="T183">kiria vaiko teisių apsaugos kontrolierius Seimo Pirmininko pritarimu.</text:span></text:p>
      <text:p text:style-name="P184"><text:span text:style-name="T185">3</text:span><text:span text:style-name="T186">. Kai vaiko teisių apsaugos kontrolierius atostogauja arba dėl kitų priežasčių negali eiti pareigų, vaiko teisių apsaugos kontrolieriaus pavaduotojas laikinai atlieka jo funkcijas i</text:span><text:span text:style-name="T187">r atsako už įstaigos veiklą ir įstaigos antspaudo naudojimą bei saugojimą.</text:span></text:p>
      <text:p text:style-name="P188"/>
      <text:p text:style-name="P189"><text:span text:style-name="T190">TREČIASIS</text:span><text:span text:style-name="T191"><text:s/>SKIRSNIS</text:span></text:p>
      <text:p text:style-name="P192"><text:span text:style-name="T193">Vaiko teisių apsaugos kontrolieriaus<text:s/></text:span></text:p>
      <text:p text:style-name="P194"><text:span text:style-name="T195">kompetencija</text:span></text:p>
      <text:p text:style-name="P196"/>
      <text:p text:style-name="P197"><text:span text:style-name="T198">12</text:span><text:span text:style-name="T199"><text:s/>straipsnis.<text:s/></text:span><text:span text:style-name="T200">Vaiko teisių apsaugos kontrolieriaus pareigos</text:span></text:p>
      <text:p text:style-name="P201"><text:span text:style-name="T202">Vaiko teisių apsaugos<text:s/></text:span><text:span text:style-name="T203">kontrolierius:</text:span></text:p>
      <text:p text:style-name="P204"><text:span text:style-name="T205">1</text:span><text:span text:style-name="T206">) tiria fizinių ir juridinių asmenų skundus dėl valstybės ir savivaldybių institucijų ar įstaigų ir jų pareigūnų, nevalstybinių institucijų bei kitų fizinių ir juridinių asmenų, įmonių, neturinčių juridinio asmens teisių, veiksmų ar nevei</text:span><text:span text:style-name="T207">kimo, dėl kurių</text:span><text:span text:style-name="T208"><text:s/></text:span><text:span text:style-name="T209">pažeidžiamos ar gali būti pažeistos vaiko teisės ar</text:span><text:span text:style-name="T210"><text:s/></text:span><text:span text:style-name="T211">jo teisėti interesai, bei priima vieną iš sprendimų, numatytų šio įstatymo 25 straipsnyje;</text:span></text:p>
      <text:p text:style-name="P212"><text:span text:style-name="T213">2</text:span><text:span text:style-name="T214">) kontroliuoja, kaip yra įgyvendinamos</text:span><text:span text:style-name="T215"><text:s/></text:span><text:span text:style-name="T216">Lietuvos Respublikos Konstitucijos, Seimo ratifikuotų</text:span><text:span text:style-name="T217"><text:s/>konvencijų, Lietuvos Respublikos įstatymų ir kitų teisės aktų, reglamentuojančių vaiko teisių ir jo teisėtų interesų apsaugą, <text:s/>nuostatos Lietuvoje;</text:span></text:p>
      <text:p text:style-name="P218"><text:span text:style-name="T219">3</text:span><text:span text:style-name="T220">) prižiūri ir kontroliuoja institucijų, susijusių su vaiko teisių ir jo teisėtų interesų apsauga, veik</text:span><text:span text:style-name="T221">lą, dėl kurios pažeidžiamos ar gali būti pažeistos vaiko teisės ar jo teisėti interesai;</text:span></text:p>
      <text:p text:style-name="P222"><text:span text:style-name="T223">4</text:span><text:span text:style-name="T224">) siūlo Seimui ir Vyriausybei priemones, kaip pagerinti Lietuvos Respublikoje įstatymų ir kitų teisės aktų nustatytų vaiko teisių ir jo teisėtų interesų apsaugą;</text:span></text:p>
      <text:p text:style-name="P225"><text:span text:style-name="T226">5</text:span><text:span text:style-name="T227">) vadovauja Vaiko teisių apsaugos kontrolieriaus įstaigai;</text:span></text:p>
      <text:p text:style-name="P228"><text:span text:style-name="T229">6</text:span><text:span text:style-name="T230">) vadovaudamasis įstatymų nustatyta tvarka, tvirtina įstaigos etatų sąrašą, darbuotojų tarnybinius atlyginimus;</text:span></text:p>
      <text:p text:style-name="P231"><text:span text:style-name="T232">7</text:span><text:span text:style-name="T233">) tvirtina Vaiko teisių apsaugos kontrolieriaus įstaigos darbo<text:s/></text:span><text:span text:style-name="T234">reglamentą, vidaus darbo tvarkos taisykles bei vaiko teisių apsaugos kontrolieriaus pavaduotojo, vaiko teisių apsaugos kontrolieriaus patarėjų, padėjėjų ir kitų darbuotojų pareigines instrukcijas;</text:span></text:p>
      <text:p text:style-name="P235"><text:span text:style-name="T236">8</text:span><text:span text:style-name="T237">) tvirtina skundų apskaitos ir tyrimo tvarką;</text:span></text:p>
      <text:p text:style-name="P238"><text:span text:style-name="T239">9</text:span><text:span text:style-name="T240">) p</text:span><text:span text:style-name="T241">riima ir atleidžia iš pareigų Vaiko teisių apsaugos kontrolieriaus įstaigos darbuotojus;</text:span></text:p>
      <text:p text:style-name="P242"><text:span text:style-name="T243">10</text:span><text:span text:style-name="T244">) atstovauja Vaiko teisių apsaugos kontrolieriaus įstaigai valstybinėse, nevalstybinėse institucijose bei tarptautinėse organizacijose;</text:span></text:p>
      <text:p text:style-name="P245"><text:span text:style-name="T246">11</text:span><text:span text:style-name="T247">) per visuomenės in</text:span><text:span text:style-name="T248">formavimo priemones teikia informaciją visuomenei apie vaiko teisių ir jo teisėtų interesų apsaugą Lietuvos Respublikoje.</text:span></text:p>
      <text:p text:style-name="P249"/>
      <text:p text:style-name="P250"><text:span text:style-name="T251">13</text:span><text:span text:style-name="T252"><text:s/>straipsnis.<text:s/></text:span><text:span text:style-name="T253">Vaiko teisių apsaugos kontrolieriaus teisės</text:span></text:p>
      <text:p text:style-name="P254"><text:span text:style-name="T255">Vaiko teisių apsaugos kontrolierius, atlikdamas savo pareigas, t</text:span><text:span text:style-name="T256">uri teisę:</text:span></text:p>
      <text:p text:style-name="P257"><text:span text:style-name="T258">1</text:span><text:span text:style-name="T259">) turėdamas informaciją apie pažeidimus, nenurodytus skunduose, savo iniciatyva pradėti jų tyrimą arba perduoti juos ištirti kitoms kompetentingoms valstybės institucijoms;</text:span></text:p>
      <text:p text:style-name="P260"><text:span text:style-name="T261">2</text:span><text:span text:style-name="T262">) susipažinti su išnagrinėtomis teisme</text:span><text:span text:style-name="T263"><text:s/></text:span><text:span text:style-name="T264">bylomis, kurios yra<text:s/></text:span><text:span text:style-name="T265">susijusios su vaiko teisių ar jo teisėtų interesų pažeidimu;</text:span></text:p>
      <text:p text:style-name="P266"><text:span text:style-name="T267">3</text:span><text:span text:style-name="T268">) nekliudomas įeiti į valstybės ir savivaldybių institucijas ar įstaigas, nevalstybines vaikų įstaigas ir susipažinti su jų veikla;</text:span></text:p>
      <text:p text:style-name="P269"><text:span text:style-name="T270">4</text:span><text:span text:style-name="T271">) reikalauti ir gauti iš valstybės ir savivaldybių in</text:span><text:span text:style-name="T272">stitucijų ar įstaigų, nevalstybinių institucijų bei</text:span><text:span text:style-name="T273"><text:s/></text:span><text:span text:style-name="T274">kitų fizinių ir juridinių</text:span><text:span text:style-name="T275"><text:s/></text:span><text:span text:style-name="T276">asmenų, įmonių, neturinčių juridinio asmens teisių, susijusių su vaiko teisių ir jo teisėtų interesų apsauga, informaciją, paaiškinimus, protokolus bei kitus dokumentus, kurie ja</text:span><text:span text:style-name="T277">m reikalingi vykdant šio įstatymo nustatytas pareigas;</text:span></text:p>
      <text:p text:style-name="P278"><text:span text:style-name="T279">5</text:span><text:span text:style-name="T280">) surašyti administracinio teisės pažeidimo protokolą dėl vaiko teisių apsaugos kontrolieriaus reikalavimų nevykdymo;</text:span></text:p>
      <text:p text:style-name="P281"><text:span text:style-name="T282">6</text:span><text:span text:style-name="T283">) teikti pasiūlymus Respublikos Prezidentui, Seimui, Vyriausybei dėl gali</text:span><text:span text:style-name="T284">ojančių teisės aktų pakeitimų ir naujų teisės aktų priėmimo bei politikos, susijusios su vaiko teisių ir jo teisėtų interesų apsauga, formavimo bei įgyvendinimo;</text:span></text:p>
      <text:p text:style-name="P285"><text:span text:style-name="T286">7</text:span><text:span text:style-name="T287">) dalyvauti Seimo ir Vyriausybės posėdžiuose, kuriuose svarstomi su vaiko teisių ir jo te</text:span><text:span text:style-name="T288">isėtų interesų apsauga susiję klausimai, ir pareikšti savo nuomonę;<text:s/></text:span></text:p>
      <text:p text:style-name="P289"><text:span text:style-name="T290">8</text:span><text:span text:style-name="T291">) dalyvauti Respublikos Prezidento, Seimo ir Vyriausybės įsteigtų komisijų ar kitų institucijų, susijusių su vaiko teisių ir jo teisėtų interesų apsauga, posėdžiuose.</text:span></text:p>
      <text:p text:style-name="P292"/>
      <text:p text:style-name="P293"><text:span text:style-name="T294">14</text:span><text:span text:style-name="T295"><text:s/>str</text:span><text:span text:style-name="T296">aipsnis.<text:s/></text:span><text:span text:style-name="T297">Vaiko teisių apsaugos kontrolieriaus pareiga saugoti paslaptį</text:span></text:p>
      <text:p text:style-name="P298"><text:span text:style-name="T299">1</text:span><text:span text:style-name="T300">. Vaiko teisių apsaugos kontrolierius privalo, raštiškai pasižadėjęs,</text:span><text:span text:style-name="T301"><text:s/></text:span><text:span text:style-name="T302">saugoti valstybės, profesines ar kitas įstatymų saugomas paslaptis, kurias sužinojo eidamas tarnybines pareiga</text:span><text:span text:style-name="T303">s.</text:span></text:p>
      <text:p text:style-name="P304"><text:span text:style-name="T305">2</text:span><text:span text:style-name="T306">. Šio straipsnio 1 dalyje numatyta pareiga saugoti paslaptis galioja ir įstaigos darbuotojams.</text:span></text:p>
      <text:p text:style-name="P307"/>
      <text:p text:style-name="P308"><text:span text:style-name="T309">15</text:span><text:span text:style-name="T310"><text:s/>straipsnis.<text:s/></text:span><text:span text:style-name="T311">Vaiko teisių apsaugos kontrolieriaus veiklos ataskaita</text:span><text:span text:style-name="T312"><text:s/></text:span></text:p>
      <text:p text:style-name="P313"><text:span text:style-name="T314">1</text:span><text:span text:style-name="T315">. Vaiko teisių apsaugos kontrolierius kasmet ne vėliau kaip iki baland</text:span><text:span text:style-name="T316">žio 1 d. privalo raštu pateikti Seimui savo įstaigos praėjusių kalendorinių metų veiklos ataskaitą.<text:s/></text:span></text:p>
      <text:p text:style-name="P317"><text:span text:style-name="T318">2</text:span><text:span text:style-name="T319">. Vaiko teisių apsaugos kontrolierius įstaigos veiklos ataskaitą skelbia viešai.</text:span></text:p>
      <text:p text:style-name="P320"/>
      <text:p text:style-name="P321"><text:span text:style-name="T322">KETVIRTASIS</text:span><text:span text:style-name="T323"><text:s/>SKIRSNIS</text:span></text:p>
      <text:p text:style-name="P324"><text:span text:style-name="T325">VAIKO TEISIŲ APSAUGOS KONTROLIERIAUS<text:s/></text:span><text:span text:style-name="T326">ĮSTAIGA</text:span></text:p>
      <text:p text:style-name="P327"/>
      <text:p text:style-name="P328"><text:span text:style-name="T329">16</text:span><text:span text:style-name="T330"><text:s/>straipsnis.<text:s/></text:span><text:span text:style-name="T331">Vaiko teisių apsaugos kontrolieriaus įstaigos statusas</text:span></text:p>
      <text:p text:style-name="P332"><text:span text:style-name="T333">1</text:span><text:span text:style-name="T334">. Vaiko teisių apsaugos kontrolieriaus darbui užtikrinti steigiama Vaiko teisių apsaugos kontrolieriaus įstaiga.</text:span></text:p>
      <text:p text:style-name="P335"><text:span text:style-name="T336">2</text:span><text:span text:style-name="T337">. Vaiko teisių apsaugos kontrolieriaus įstaiga yra</text:span><text:span text:style-name="T338"><text:s/>savarankiška vaiko teisių laikymosi priežiūros ir kontrolės valstybės institucija, išlaikoma iš valstybės biudžeto, steigiama Seimo nutarimu.</text:span></text:p>
      <text:p text:style-name="P339"><text:span text:style-name="T340">3</text:span><text:span text:style-name="T341">.</text:span><text:span text:style-name="T342"><text:s/></text:span><text:span text:style-name="T343">Vaiko teisių apsaugos kontrolieriaus įstaiga yra juridinis asmuo, turintis atsiskaitomąją sąskaitą banke i</text:span><text:span text:style-name="T344">r antspaudą su Lietuvos valstybės herbu bei pavadinimu „Lietuvos Respublikos vaiko teisių apsaugos kontrolieriaus įstaiga“.</text:span></text:p>
      <text:p text:style-name="P345"><text:span text:style-name="T346">4</text:span><text:span text:style-name="T347">.</text:span><text:span text:style-name="T348"><text:s/></text:span><text:span text:style-name="T349">Vaiko teisių apsaugos kontrolieriaus įstaigai vadovauja vaiko teisių apsaugos kontrolierius. Jis atsako už įstaigos veiklą ir</text:span><text:span text:style-name="T350"><text:s/>įstaigos antspaudo naudojimą bei saugojimą.</text:span></text:p>
      <text:p text:style-name="P351"><text:span text:style-name="T352">5</text:span><text:span text:style-name="T353">. Vaiko teisių apsaugos kontrolieriaus įstaigos funkcijas nustato Seimo patvirtinti Vaiko teisių apsaugos kontrolieriaus įstaigos nuostatai.</text:span></text:p>
      <text:p text:style-name="P354"/>
      <text:p text:style-name="P355"><text:span text:style-name="T356">17</text:span><text:span text:style-name="T357"><text:s/>straipsnis.<text:s/></text:span><text:span text:style-name="T358">Vaiko teisių apsaugos kontrolieriaus įstaig</text:span><text:span text:style-name="T359">os struktūra</text:span></text:p>
      <text:p text:style-name="P360"><text:span text:style-name="T361">Vaiko teisių apsaugos kontrolieriaus įstaigą sudaro: vaiko teisių apsaugos kontrolierius, vaiko teisių apsaugos kontrolieriaus pavaduotojas, vaiko teisių apsaugos kontrolieriaus patarėjai, padėjėjai bei kiti įstaigos darbuotojai.</text:span></text:p>
      <text:p text:style-name="P362"/>
      <text:p text:style-name="P363"><text:span text:style-name="T364">PENK</text:span><text:span text:style-name="T365">TASIS</text:span><text:span text:style-name="T366"><text:s/>SKIRSNIS</text:span></text:p>
      <text:p text:style-name="P367"><text:span text:style-name="T368">Kreipimosi į Vaiko teisių apsaugos kontrolierių tvarka ir skundų tyrimas</text:span></text:p>
      <text:p text:style-name="P369"/>
      <text:p text:style-name="P370"><text:span text:style-name="T371">18</text:span><text:span text:style-name="T372"><text:s/>straipsnis.<text:s/></text:span><text:span text:style-name="T373">Asmenys ir įmonės, neturinčios juridinio asmens teisių, turintys teisę kreiptis į vaiko teisių apsaugos kontrolierių</text:span></text:p>
      <text:p text:style-name="P374"><text:span text:style-name="T375">1</text:span><text:span text:style-name="T376">. Kiekvienas fizinis ar<text:s/></text:span><text:span text:style-name="T377">juridinis asmuo, įmonė, neturinti juridinio asmens teisių, turi teisę kreiptis į vaiko teisių apsaugos kontrolierių.</text:span></text:p>
      <text:p text:style-name="P378"><text:span text:style-name="T379">2</text:span><text:span text:style-name="T380">. Vaikas į vaiko teisių apsaugos kontrolierių gali kreiptis ir pats. Vaikui kreipiantis į vaiko teisių apsaugos kontrolierių raštu, ši</text:span><text:span text:style-name="T381">o įstatymo 22 straipsnio reikalavimai netaikomi.<text:s/></text:span></text:p>
      <text:p text:style-name="P382"/>
      <text:p text:style-name="P383"><text:span text:style-name="T384">19</text:span><text:span text:style-name="T385"><text:s/>straipsnis.<text:s/></text:span><text:span text:style-name="T386">Skundo vaiko teisių apsaugos kontrolieriui pateikimo pagrindai</text:span></text:p>
      <text:p text:style-name="P387"><text:span text:style-name="T388">Skundą gali pateikti fizinis ar juridinis asmuo, įmonė, neturinti juridinio asmens teisių, kai manoma, kad:</text:span></text:p>
      <text:p text:style-name="P389"><text:span text:style-name="T390">1</text:span><text:span text:style-name="T391">)<text:s/></text:span><text:span text:style-name="T392">fizinis ar juridinis asmuo,</text:span><text:span text:style-name="T393"><text:s/></text:span><text:span text:style-name="T394">įmonė, neturinti juridinio asmens teisių, pažeidė šio įstatymo 3 straipsnyje nurodytų teisės aktų nuostatas;</text:span></text:p>
      <text:p text:style-name="P395"><text:span text:style-name="T396">2</text:span><text:span text:style-name="T397">) kitais atvejais, kai yra manoma, kad pažeidžiamos vaiko teisės ar jo teisėti interesai.</text:span></text:p>
      <text:p text:style-name="P398"/>
      <text:p text:style-name="P399"><text:span text:style-name="T400">20</text:span><text:span text:style-name="T401"><text:s/>straipsnis.<text:s/></text:span><text:span text:style-name="T402">Skundo vaiko teisių apsaugos kontrolieriui pateikimo ir priėmimo tvarka</text:span></text:p>
      <text:p text:style-name="P403"><text:span text:style-name="T404">1</text:span><text:span text:style-name="T405">. Skundas vaiko teisių apsaugos kontrolieriui pateikiamas raštu arba žodžiu ir registruojamas vaiko teisių apsaugos kontrolieriaus įstaigoje bei pradedamas jo tyrimas.</text:span></text:p>
      <text:p text:style-name="P406"><text:span text:style-name="T407">2</text:span><text:span text:style-name="T408">.<text:s/></text:span><text:span text:style-name="T409">Gavęs skundą žodžiu arba pastebėjęs vaiko teisių ar jo teisėtų interesų pažeidimo požymius, vaiko teisių apsaugos kontrolierius, manydamas, kad pateikta informacija ar pastebėti požymiai yra teisingi, gali pradėti tyrimą savo iniciatyva.</text:span></text:p>
      <text:p text:style-name="P410"><text:span text:style-name="T411">3</text:span><text:span text:style-name="T412">. Vaiko teisi</text:span><text:span text:style-name="T413">ų apsaugos kontrolieriaus įstaiga tvarko</text:span><text:span text:style-name="T414"><text:s/></text:span><text:span text:style-name="T415">šio straipsnio 2 dalyje nurodytos informacijos atskirą apskaitą.</text:span></text:p>
      <text:p text:style-name="P416"><text:span text:style-name="T417">4</text:span><text:span text:style-name="T418">. Anoniminiai skundai nenagrinėjami, jeigu vaiko teisių apsaugos kontrolierius nenusprendžia kitaip.</text:span></text:p>
      <text:p text:style-name="P419"><text:span text:style-name="T420">5</text:span><text:span text:style-name="T421">. Pareiškėjo prašymu jo pavardė, vardas</text:span><text:span text:style-name="T422"><text:s/>tolesniame skundo tyrime neskelbiami.<text:s/></text:span></text:p>
      <text:p text:style-name="P423"/>
      <text:p text:style-name="P424"><text:span text:style-name="T425">21</text:span><text:span text:style-name="T426"><text:s/>straipsnis.<text:s/></text:span><text:span text:style-name="T427">Skundo vaiko teisių apsaugos kontrolieriui pateikimo terminai</text:span></text:p>
      <text:p text:style-name="P428"><text:span text:style-name="T429">1</text:span><text:span text:style-name="T430">. Skundams pateikti nustatomas 3 metų</text:span><text:span text:style-name="T431"><text:s/></text:span><text:span text:style-name="T432">nuo skundžiamųjų veiksmų padarymo</text:span><text:span text:style-name="T433"><text:s/></text:span><text:span text:style-name="T434">terminas.<text:s/></text:span></text:p>
      <text:p text:style-name="P435"><text:span text:style-name="T436">2</text:span><text:span text:style-name="T437">. Skundai, pateikti praleidus šio strai</text:span><text:span text:style-name="T438">psnio 1 dalyje nustatytą terminą, nenagrinėjami, jeigu vaiko teisių apsaugos kontrolierius nenusprendžia kitaip.</text:span></text:p>
      <text:p text:style-name="P439"/>
      <text:p text:style-name="P440"><text:span text:style-name="T441">22</text:span><text:span text:style-name="T442"><text:s/>straipsnis.<text:s/></text:span><text:span text:style-name="T443">Skundo turinys</text:span></text:p>
      <text:p text:style-name="P444"><text:span text:style-name="T445">1</text:span><text:span text:style-name="T446">. Skunde nurodoma:</text:span></text:p>
      <text:p text:style-name="P447"><text:span text:style-name="T448">1</text:span><text:span text:style-name="T449">) adresatas – vaiko teisių apsaugos kontrolierius;</text:span></text:p>
      <text:p text:style-name="P450"><text:span text:style-name="T451">2</text:span><text:span text:style-name="T452">) pareiškėjo vardas, pa</text:span><text:span text:style-name="T453">vardė, pavadinimas ir adresas;</text:span></text:p>
      <text:p text:style-name="P454"><text:span text:style-name="T455">3</text:span><text:span text:style-name="T456">) apskundžiamų juridinių asmenų, įmonių, neturinčių juridinio asmens teisių, pavadinimai ar apskundžiamų asmenų vardai, pavardės ir pareigos, įstaiga, kurioje jie dirba;</text:span></text:p>
      <text:p text:style-name="P457"><text:span text:style-name="T458">4</text:span><text:span text:style-name="T459">) skundžiamojo sprendimo pavadinimas ir<text:s/></text:span><text:span text:style-name="T460">priėmimo data arba skundžiamųjų veiksmų (neveikimo) apibūdinimas, jų padarymo laikas ir aplinkybės;</text:span></text:p>
      <text:p text:style-name="P461"><text:span text:style-name="T462">5</text:span><text:span text:style-name="T463">) prašymas vaiko teisių apsaugos kontrolieriui;</text:span></text:p>
      <text:p text:style-name="P464"><text:span text:style-name="T465">6</text:span><text:span text:style-name="T466">) pridedamų dokumentų sąrašas;</text:span></text:p>
      <text:p text:style-name="P467"><text:span text:style-name="T468">7</text:span><text:span text:style-name="T469">) skundo surašymo data ir pareiškėjo parašas.</text:span></text:p>
      <text:p text:style-name="P470"><text:span text:style-name="T471">2</text:span><text:span text:style-name="T472">. Prie sk</text:span><text:span text:style-name="T473">undo gali būti pridedama:</text:span></text:p>
      <text:p text:style-name="P474"><text:span text:style-name="T475">1</text:span><text:span text:style-name="T476">) skundžiamojo sprendimo nuorašas;</text:span></text:p>
      <text:p text:style-name="P477"><text:span text:style-name="T478">2</text:span><text:span text:style-name="T479">) turimi įrodymai ar jų aprašymas;</text:span></text:p>
      <text:p text:style-name="P480"><text:span text:style-name="T481">3</text:span><text:span text:style-name="T482">) siūlomų apklausti asmenų sąrašas, nurodant jų adresus ir kokias aplinkybes ar <text:s/>informaciją jie gali patvirtinti.</text:span></text:p>
      <text:p text:style-name="P483"/>
      <text:p text:style-name="P484"><text:span text:style-name="T485">23</text:span><text:span text:style-name="T486"><text:s/>straipsnis.<text:s/></text:span><text:span text:style-name="T487">Skundo n</text:span><text:span text:style-name="T488">agrinėjimo terminai</text:span></text:p>
      <text:p text:style-name="P489"><text:span text:style-name="T490">1</text:span><text:span text:style-name="T491">. Vaiko teisių apsaugos kontrolierius skundą išnagrinėja ir atsako pareiškėjui per <text:s/>mėnesį nuo skundo gavimo dienos.</text:span></text:p>
      <text:p text:style-name="P492"><text:span text:style-name="T493">2</text:span><text:span text:style-name="T494">. Prireikus skundo nagrinėjimo metu atlikti papildomą tyrimą (gauti dokumentus, paaiškinimus, apklausti suint</text:span><text:span text:style-name="T495">eresuotus asmenis), vaiko teisių apsaugos kontrolieriaus sprendimu šis terminas gali būti pratęstas, bet ne ilgiau kaip iki 6 mėnesių.</text:span></text:p>
      <text:p text:style-name="P496"><text:span text:style-name="T497">3</text:span><text:span text:style-name="T498">. Skundo nagrinėjimo terminą pratęsus, apie tai informuojamas pareiškėjas ir asmuo, kurio sprendimas ar veiksmai (ne</text:span><text:span text:style-name="T499">veikimas) skundžiami.</text:span></text:p>
      <text:p text:style-name="P500"/>
      <text:p text:style-name="P501"><text:span text:style-name="T502">24</text:span><text:span text:style-name="T503"><text:s/>straipsnis.<text:s/></text:span><text:span text:style-name="T504">Skundų apskaita ir tyrimas</text:span></text:p>
      <text:p text:style-name="P505"><text:span text:style-name="T506">Skundų apskaitą ir tyrimo eigą reglamentuoja vaiko teisių apsaugos kontrolieriaus patvirtinta skundų apskaitos ir tyrimo tvarka.</text:span></text:p>
      <text:p text:style-name="P507"/>
      <text:p text:style-name="P508"><text:span text:style-name="T509">25</text:span><text:span text:style-name="T510"><text:s/>straipsnis.<text:s/></text:span><text:span text:style-name="T511">Vaiko teisių apsaugos<text:s/></text:span><text:span text:style-name="T512">kontrolieriaus priimami sprendimai</text:span></text:p>
      <text:p text:style-name="P513"><text:span text:style-name="T514">Vaiko teisių apsaugos kontrolierius, išnagrinėjęs skundą, priima vieną iš šių sprendimų:</text:span></text:p>
      <text:p text:style-name="P515"><text:span text:style-name="T516">1</text:span><text:span text:style-name="T517">) perduoti skundą kitai institucijai;</text:span></text:p>
      <text:p text:style-name="P518"><text:span text:style-name="T519">2</text:span><text:span text:style-name="T520">) pareikšti ieškinį teisme;</text:span></text:p>
      <text:p text:style-name="P521"><text:span text:style-name="T522">3</text:span><text:span text:style-name="T523">) aptikus nusikaltimo požymių, perduoti medžiagą<text:s/></text:span><text:span text:style-name="T524">atitinkamoms institucijoms;</text:span></text:p>
      <text:p text:style-name="P525"><text:span text:style-name="T526">4</text:span><text:span text:style-name="T527">) įspėti asmenis, pažeidusius vaiko teises ar jo teisėtus interesus;</text:span></text:p>
      <text:p text:style-name="P528"><text:span text:style-name="T529">5</text:span><text:span text:style-name="T530">) įstaigai, įregistravusiai instituciją, susijusią su vaiko teisių apsauga, kuri savo veikla pažeidė vaiko</text:span><text:span text:style-name="T531"><text:s/></text:span><text:span text:style-name="T532">teises ar jo teisėtus interesus, arba inst</text:span><text:span text:style-name="T533">itucijos steigėjui teikti siūlymą svarstyti klausimą dėl institucijos tolesnės veiklos tikslingumo;</text:span></text:p>
      <text:p text:style-name="P534"><text:span text:style-name="T535">6</text:span><text:span text:style-name="T536">) siūlyti tikrinamų institucijų ar jų aukštesniųjų institucijų vadovams, kad jie skirtų drausmines nuobaudas asmenims, kaltiems dėl vaiko teises ar</text:span><text:span text:style-name="T537"><text:s/></text:span><text:span text:style-name="T538">jo<text:s/></text:span><text:span text:style-name="T539">teisėtus interesus ginančių įstatymų ar kitų teisės aktų pažeidimų;</text:span></text:p>
      <text:p text:style-name="P540"><text:span text:style-name="T541">7</text:span><text:span text:style-name="T542">) siūlyti įstatymų nustatyta tvarka pakeisti arba panaikinti įstatymams, Lietuvos Respublikos tarptautinėms sutartims bei kitiems teisės aktams prieštaraujančius sprendimus;</text:span></text:p>
      <text:p text:style-name="P543"><text:span text:style-name="T544">8</text:span><text:span text:style-name="T545">) nu</text:span><text:span text:style-name="T546">stačius tikrinamų fizinių ar juridinių asmenų,</text:span><text:span text:style-name="T547"><text:s/></text:span><text:span text:style-name="T548">įmonių, neturinčių juridinio asmens teisių, veiklos trūkumų ar įstatymų pažeidimų, dėl kurių yra pažeidžiamos vaiko teisės ir jo teisėti interesai, pažeidėjus įspėti ir pagal savo kompetenciją siūlyti fiziniam</text:span><text:span text:style-name="T549">s asmenims, įmonėms, neturinčioms juridinio asmens teisių, ar juridinių asmenų vadovams pašalinti pažeidimus;</text:span></text:p>
      <text:p text:style-name="P550"><text:span text:style-name="T551">9</text:span><text:span text:style-name="T552">) atmesti skundą, kai nepasitvirtina jame nurodyti pažeidimai.</text:span></text:p>
      <text:p text:style-name="P553"/>
      <text:p text:style-name="P554"><text:span text:style-name="T555">26</text:span><text:span text:style-name="T556"><text:s/>straipsnis.<text:s/></text:span><text:span text:style-name="T557">Atsisakymo nagrinėti skundą pagrindai</text:span></text:p>
      <text:p text:style-name="P558"><text:span text:style-name="T559">1</text:span><text:span text:style-name="T560">. Vaiko tei</text:span><text:span text:style-name="T561">sių apsaugos kontrolierius atsisako nagrinėti skundą ir ne vėliau kaip per 10 darbo dienų nuo skundo gavimo dienos apie tai informuoja pareiškėją ir asmenį, kurio sprendimas ar veiksmai (neveikimas) skundžiami, raštu, jeigu:</text:span></text:p>
      <text:p text:style-name="P562"><text:span text:style-name="T563">1</text:span><text:span text:style-name="T564">) skundo dalykas neatitinka<text:s/></text:span><text:span text:style-name="T565">šio įstatymo 19 straipsnyje išvardytų pagrindų;</text:span></text:p>
      <text:p text:style-name="P566"><text:span text:style-name="T567">2</text:span><text:span text:style-name="T568">) skundas paduotas praėjus šio įstatymo 21 straipsnyje nustatytam terminui, jeigu vaiko teisių apsaugos kontrolierius nenusprendžia, kad skundas gali būti nagrinėjamas;</text:span></text:p>
      <text:p text:style-name="P569"><text:span text:style-name="T570">3</text:span><text:span text:style-name="T571">) skundo dalykas priklauso ki</text:span><text:span text:style-name="T572">tų valstybės valdžios ar valdymo</text:span><text:span text:style-name="T573"><text:s/></text:span><text:span text:style-name="T574">ir kontrolės institucijų kompetencijai;</text:span></text:p>
      <text:p text:style-name="P575"><text:span text:style-name="T576">4</text:span><text:span text:style-name="T577">) dėl to paties skundo dalyko yra iškelta baudžiamoji byla, vyksta parengtinis tyrimas, teisminis nagrinėjimas ar yra priimtas procesinis sprendimas nutraukti bylą arba skundas j</text:span><text:span text:style-name="T578">au buvo išnagrinėtas teisme ar kitoje kontrolės institucijoje.</text:span></text:p>
      <text:p text:style-name="P579"><text:span text:style-name="T580">2</text:span><text:span text:style-name="T581">. Atsisakius nagrinėti skundą, pareiškėjui nurodomi atsisakymo pagrindai.<text:s/></text:span></text:p>
      <text:p text:style-name="P582"><text:span text:style-name="T583">3</text:span><text:span text:style-name="T584">. Tais atvejais, kai skundo dalykas nepriklauso vaiko teisių apsaugos kontrolieriaus kompetencijai,</text:span><text:span text:style-name="T585"><text:s/></text:span><text:span text:style-name="T586">skunda</text:span><text:span text:style-name="T587">s per 10 darbo dienų nuo jo gavimo dienos grąžinamas pareiškėjui <text:s/>ir nurodoma institucija, į kurią jis pats galėtų kreiptis tuo klausimu, arba pranešama, kuriai institucijai skundas yra perduotas.</text:span></text:p>
      <text:p text:style-name="P588"><text:span text:style-name="T589">4</text:span><text:span text:style-name="T590">. Pakartotinai dėl to paties skundo dalyko</text:span><text:span text:style-name="T591"><text:s/></text:span><text:span text:style-name="T592">paduotas<text:s/></text:span><text:span text:style-name="T593">skundas nenagrinėjamas.</text:span></text:p>
      <text:p text:style-name="P594"><text:span text:style-name="T595">5</text:span><text:span text:style-name="T596">. Skundo tyrimo metu išaiškėjus šio straipsnio 1 dalyje nurodytoms aplinkybėms arba jeigu pareiškėjas nepateikia vaiko teisių apsaugos kontrolieriui duomenų, be kurių neįmanoma pradėti skundo tyrimo, skundas paliekamas nenagrin</text:span><text:span text:style-name="T597">ėtas.<text:s/></text:span></text:p>
      <text:p text:style-name="P598"/>
      <text:p text:style-name="P599"><text:span text:style-name="T600">27</text:span><text:span text:style-name="T601"><text:s/>straipsnis.<text:s/></text:span><text:span text:style-name="T602">Skundo tyrimo rezultatų įforminimas</text:span></text:p>
      <text:p text:style-name="P603"><text:span text:style-name="T604">1</text:span><text:span text:style-name="T605">. Atlikus skundo tyrimą, visi jo metu surinkti įrodymai, asmenų</text:span><text:span text:style-name="T606"><text:s/></text:span><text:span text:style-name="T607">veiksmų ar neveikimo juridiniai įvertinimai bei tyrimo metu</text:span><text:span text:style-name="T608"><text:s/></text:span><text:span text:style-name="T609"><text:s/>išaiškintos aplinkybės surašomos pažymoje</text:span><text:span text:style-name="T610">.</text:span></text:p>
      <text:p text:style-name="P611"><text:span text:style-name="T612">2</text:span><text:span text:style-name="T613">. Pažymą<text:s/></text:span><text:span text:style-name="T614">pasirašo vaiko teisių apsaugos kontrolierius arba jo pavedimu – vaiko teisių apsaugos kontrolieriaus pavaduotojas.</text:span></text:p>
      <text:p text:style-name="P615"><text:span text:style-name="T616">3</text:span><text:span text:style-name="T617">. Su tyrimo rezultatais supažindinamas skundo pareiškėjas, fizinis ar juridinis asmuo,</text:span><text:span text:style-name="T618"><text:s/></text:span><text:span text:style-name="T619">įmonė, neturinti juridinio asmens teisių, kurių v</text:span><text:span text:style-name="T620">eiksmai (neveikimas) buvo tiriami, išsiunčiant arba įteikiant jiems pažymos nuorašus.<text:s/></text:span></text:p>
      <text:p text:style-name="P621"/>
      <text:p text:style-name="P622"><text:span text:style-name="T623">28</text:span><text:span text:style-name="T624"><text:s/>straipsnis.<text:s/></text:span><text:span text:style-name="T625">Vaiko teisių apsaugos kontrolieriaus veiklos viešumas</text:span></text:p>
      <text:p text:style-name="P626"><text:span text:style-name="T627">Vaiko teisių apsaugos kontrolierius visuomenės informavimo priemonėms teikia informaciją ap</text:span><text:span text:style-name="T628">ie savo veiklą, išskyrus informaciją, dėl kurios gali būti pažeistos vaiko teisės ar jo teisėti interesai arba kuri Lietuvos Respublikos įstatymų nustatyta tvarka yra neskelbtina.</text:span></text:p>
      <text:p text:style-name="P629"/>
      <text:p text:style-name="P630"><text:span text:style-name="T631">ŠEŠTASIS</text:span><text:span text:style-name="T632"><text:s/>SKIRSNIS</text:span><text:span text:style-name="T633"><text:s/></text:span></text:p>
      <text:p text:style-name="P634"><text:span text:style-name="T635">VAIKO TEISIŲ APSAUGOS KONTROLIERIAUS, VALSTYBĖS<text:s/></text:span><text:span text:style-name="T636">IR SAVIVALDYBIŲ INSTITUCIJŲ AR ĮSTAIGŲ, NEVALSTYBINIŲ INSTITUCIJŲ BEI KITŲ FIZINIŲ IR JURIDINIŲ ASMENŲ, ĮMONIŲ, NETURINČIŲ JURIDINIO ASMENS TEISIŲ, BENDRADARBIAVIMAS</text:span></text:p>
      <text:p text:style-name="P637"/>
      <text:p text:style-name="P638"/>
      <text:p text:style-name="P639"><text:span text:style-name="T640">29</text:span><text:span text:style-name="T641"><text:s/>straipsnis.<text:s/></text:span><text:span text:style-name="T642">Fiziniai ir juridiniai asmenys, įmonės, neturinčios juridinių asmenų<text:s/></text:span><text:span text:style-name="T643">teisių, su kuriais vaiko teisių apsaugos kontrolierius bendradarbiauja įgyvendindamas šį įstatymą<text:s/></text:span></text:p>
      <text:p text:style-name="P644"><text:span text:style-name="T645">Vaiko teisių apsaugos kontrolierius, įgyvendindamas šį įstatymą, bendradarbiauja su valstybės ir savivaldybių <text:s/>institucijomis ar įstaigomis, nevalstybinėmi</text:span><text:span text:style-name="T646">s institucijomis, taip pat su tarptautinėmis organizacijomis bei kitais fiziniais ir juridiniais asmenimis, įmonėmis, neturinčiomis juridinio asmens teisių, kurių veikla yra susijusi <text:s/>su vaiko teisių ir jo teisėtų interesų apsauga.</text:span></text:p>
      <text:p text:style-name="P647"/>
      <text:p text:style-name="P648"><text:span text:style-name="T649">30</text:span><text:span text:style-name="T650"><text:s/>straipsnis.<text:s/></text:span><text:span text:style-name="T651">Vi</text:span><text:span text:style-name="T652">suomenės dalyvavimas vaiko teisių apsaugos kontrolieriaus veikloje</text:span></text:p>
      <text:p text:style-name="P653"><text:span text:style-name="T654">1</text:span><text:span text:style-name="T655">. Vaiko teisių apsaugos kontrolierius skatina ir remia nevalstybinių institucijų ir visuomenės iniciatyvas, kurios padeda įgyvendinti vaiko teisių ir jo teisėtų interesų apsaugą.</text:span></text:p>
      <text:p text:style-name="P656"><text:span text:style-name="T657">2</text:span><text:span text:style-name="T658">. Vaiko teisių apsaugos kontrolierius, manydamas, kad pastebėti vaiko teisių ar jo teisėtų interesų pažeidimo požymiai bei pateikta informacija yra teisinga, tyrimui gali pasitelkti visuomenę.</text:span></text:p>
      <text:p text:style-name="P659"/>
      <text:p text:style-name="P660"><text:span text:style-name="T661">31</text:span><text:span text:style-name="T662"><text:s/>straipsnis.<text:s/></text:span><text:span text:style-name="T663">Vaiko teisių apsaugos kontrolieriaus reik</text:span><text:span text:style-name="T664">alavimų teikti informaciją ir vykdyti jo sprendimus privalomumas</text:span></text:p>
      <text:p text:style-name="P665"><text:span text:style-name="T666">1</text:span><text:span text:style-name="T667">. Valstybės ir savivaldybių institucijos ar įstaigos, nevalstybinės institucijos bei kiti</text:span><text:span text:style-name="T668"><text:s/></text:span><text:span text:style-name="T669">fiziniai ir juridiniai asmenys, įmonės, neturinčios juridinio asmens teisių, privalo vaiko teisi</text:span><text:span text:style-name="T670">ų apsaugos kontrolieriui laiku pateikti prašomą informaciją, leisti susipažinti su reikalaujamais dokumentais, taip pat vykdyti jo priimamus sprendimus ir apie sprendimų vykdymą laiku pranešti vaiko teisių apsaugos kontrolieriui.</text:span></text:p>
      <text:p text:style-name="P671"><text:span text:style-name="T672">2</text:span><text:span text:style-name="T673">. Vaiko teisių apsaug</text:span><text:span text:style-name="T674">os kontrolieriaus prašoma informacija turi būti pateikta per 10 darbo dienų.</text:span></text:p>
      <text:p text:style-name="P675"><text:span text:style-name="T676">3</text:span><text:span text:style-name="T677">. Asmenys, trukdantys vaiko teisių apsaugos kontrolieriui eiti tarnybines pareigas, atsako įstatymų nustatyta tvarka.</text:span></text:p>
      <text:p text:style-name="P678"/>
      <text:p text:style-name="P679"><text:span text:style-name="T680">SEPTINTASIS</text:span><text:span text:style-name="T681"><text:s/>SKIRSNIS</text:span></text:p>
      <text:p text:style-name="P682"><text:span text:style-name="T683">BAIGIAMOSIOS NUOSTATOS</text:span></text:p>
      <text:p text:style-name="P684"/>
      <text:p text:style-name="P685"><text:span text:style-name="T686">32</text:span><text:span text:style-name="T687"><text:s/>straipsnis.<text:s/></text:span><text:span text:style-name="T688">Įstatymo įsigaliojimas</text:span></text:p>
      <text:p text:style-name="P689"><text:span text:style-name="T690">Šis įstatymas įsigalioja nuo 2000 m. rugsėjo 1 d.</text:span></text:p>
      <text:p text:style-name="P691"/>
      <text:p text:style-name="Normal"/>
      <text:p text:style-name="P692"><text:span text:style-name="T693">Skelbiu šį Lietuvos Respublikos Seimo priimtą įstatymą.</text:span></text:p>
      <text:p text:style-name="Normal"/>
      <text:p text:style-name="P694">RESPUBLIKOS PREZIDENTAS<text:tab/>VALDAS ADAMKUS</text:p>
      <text:p text:style-name="P695"/>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Seimas, Įstatymas</text:span></text:p>
      <text:p text:style-name="P705"><text:span text:style-name="T706">Nr.<text:s/></text:span><text:a xlink:href="https://www.e-tar.lt/portal/legalAct.html?documentId=TAR.4DD29673DE10" office:target-frame-name="_top" xlink:show="replace"><text:span text:style-name="T707">IX-122</text:span></text:a><text:span text:style-name="T708">, 2000-12-21, Žin., 2000, Nr. 111-3581 (2000-12-29), i. k. 1001010ISTA00IX-122</text:span></text:p>
      <text:p text:style-name="P709"><text:span text:style-name="T710">Lietuvos Respublikos vaiko teisių apsaugos kontrolieriaus įstatymo 10 straipsnio<text:s/></text:span><text:span text:style-name="T711">pakeitimo įstatymas</text:span></text:p>
      <text:p text:style-name="P712"/>
      <text:p text:style-name="P713"><text:span text:style-name="T714">2.</text:span></text:p>
      <text:p text:style-name="P715"><text:span text:style-name="T716">Lietuvos Respublikos Seimas, Įstatymas</text:span></text:p>
      <text:soft-page-break/>
      <text:p text:style-name="P717"><text:span text:style-name="T718">Nr.<text:s/></text:span><text:a xlink:href="https://www.e-tar.lt/portal/legalAct.html?documentId=TAR.40A7D3D72137" office:target-frame-name="_top" xlink:show="replace"><text:span text:style-name="T719">IX-273</text:span></text:a><text:span text:style-name="T720">, 2001-04-19, Žin., 2001, Nr. 39-1344 (2001-05-09), i. k. 1011010ISTA00IX-273</text:span></text:p>
      <text:p text:style-name="P721"><text:span text:style-name="T722">Lietuvos Respublikos va</text:span><text:span text:style-name="T723">iko teisių apsaugos kontrolieriaus įstatymo 10 straipsnio pakeitimo įstatymas</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06:31:00Z</meta:creation-date>
    <dc:date>2017-07-12T06:31:00Z</dc:date>
    <meta:template xlink:href="Normal.dotm" xlink:type="simple"/>
    <meta:editing-cycles>2</meta:editing-cycles>
    <meta:editing-duration>PT0S</meta:editing-duration>
    <meta:document-statistic meta:page-count="8" meta:paragraph-count="165" meta:word-count="2804" meta:character-count="22550" meta:row-count="510" meta:non-whitespace-character-count="19911"/>
  </office:meta>
</office:document-meta>
</file>