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15%" fo:text-indent="0.043in"/>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4923in"/>
      <style:text-properties style:font-size-complex="12pt" style:language-asian="lt" style:country-asian="L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line-height="115%" fo:margin-left="3.3472in" fo:text-indent="-0.0986in" style:page-number="1">
        <style:tab-stops/>
      </style:paragraph-properties>
    </style:style>
    <style:style style:name="P53" style:parent-style-name="Normal" style:family="paragraph">
      <style:paragraph-properties fo:line-height="115%" fo:margin-left="3.3472in" fo:text-indent="-0.0986in">
        <style:tab-stops/>
      </style:paragraph-properties>
      <style:text-properties fo:color="#000000" style:font-size-complex="11pt" style:language-asian="lt" style:country-asian="LT"/>
    </style:style>
    <style:style style:name="P54" style:parent-style-name="Normal" style:family="paragraph">
      <style:paragraph-properties fo:line-height="115%" fo:text-indent="3.2486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line-height="115%" fo:text-indent="3.2486in"/>
      <style:text-properties fo:color="#000000" style:font-size-complex="11pt" style:language-asian="lt" style:country-asian="LT"/>
    </style:style>
    <style:style style:name="P57" style:parent-style-name="Normal" style:family="paragraph">
      <style:paragraph-properties fo:line-height="115%" fo:text-indent="3.2486in"/>
      <style:text-properties style:font-size-complex="12pt"/>
    </style:style>
    <style:style style:name="P58" style:parent-style-name="Normal" style:family="paragraph">
      <style:paragraph-properties fo:line-height="115%" fo:text-indent="3.2486in"/>
      <style:text-properties style:font-size-complex="12pt"/>
    </style:style>
    <style:style style:name="P59" style:parent-style-name="Normal" style:family="paragraph">
      <style:paragraph-properties fo:line-height="115%" fo:text-indent="3.2486in"/>
      <style:text-properties style:font-size-complex="12pt"/>
    </style:style>
    <style:style style:name="P60" style:parent-style-name="Normal" style:family="paragraph">
      <style:paragraph-properties fo:line-height="115%" fo:text-indent="3.2486in"/>
      <style:text-properties style:font-size-complex="12pt"/>
    </style:style>
    <style:style style:name="P61" style:parent-style-name="Normal" style:family="paragraph">
      <style:paragraph-properties fo:line-height="115%" fo:text-indent="3.543in"/>
      <style:text-properties fo:color="#000000" style:language-asian="lt" style:country-asian="LT"/>
    </style:style>
    <style:style style:name="P62" style:parent-style-name="Normal" style:family="paragraph">
      <style:paragraph-properties fo:text-align="justify" fo:line-height="115%" fo:text-indent="0.4923in"/>
      <style:text-properties fo:color="#000000" style:font-size-complex="4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line-height="115%" fo:text-indent="0.4923in"/>
      <style:text-properties fo:font-weight="bold" style:font-weight-asian="bold" fo:color="#000000" style:font-size-complex="4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line-height="115%" fo:text-indent="0.4923in"/>
      <style:text-properties fo:color="#000000" style:font-size-complex="4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center" fo:line-height="115%"/>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line-height="115%" fo:text-indent="0.4923in"/>
      <style:text-properties fo:color="#000000" style:font-size-complex="4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1pt" fo:language="en" fo:country="US" style:language-asian="lt" style:country-asian="LT"/>
    </style:style>
    <style:style style:name="T122" style:parent-style-name="DefaultParagraphFont" style:family="text">
      <style:text-properties fo:color="#000000" style:font-size-complex="11pt" fo:language="en" fo:country="US"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fo:line-height="115%" fo:text-indent="0.4923in"/>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justify" fo:line-height="115%" fo:text-indent="0.4923in"/>
      <style:text-properties fo:color="#000000" style:font-size-complex="4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1pt" fo:language="en" fo:country="US"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line-height="115%"/>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7">Suvestinė redakcija nuo 2020-08-26</text:span></text:p>
      <text:p text:style-name="P8"/>
      <text:p text:style-name="P9"><text:span text:style-name="T10">Įsakymas paskelbtas: Žin. 2005, Nr.<text:s/></text:span><text:a xlink:href="https://www.e-tar.lt/portal/legalAct.html?documentId=TAR.7101D0E14F4B" office:target-frame-name="_top" xlink:show="replace"><text:span text:style-name="T11">67-2438</text:span></text:a><text:span text:style-name="T12">, i. k.<text:s/></text:span><text:span text:style-name="T13">1052230ISAK00A1-144</text:span></text:p>
      <text:p text:style-name="P14"/>
      <text:p text:style-name="P15">Nauja redakcija nuo 2020-08-26:</text:p>
      <text:p text:style-name="Normal"><text:span text:style-name="T16">Nr.<text:s/></text:span><text:a xlink:href="https://www.e-tar.lt/portal/legalAct.html?documentId=fe4d50c0e6cf11ea9342c1d4e2ff6ff6" office:target-frame-name="_top" xlink:show="replace"><text:span text:style-name="T17">A1-767</text:span></text:a><text:span text:style-name="T18">, 2020-08-25, paskelbta TAR 2020-08-25, i. k. 2020-17829</text:span></text:p>
      <text:p text:style-name="P19"/>
      <text:p text:style-name="P20">LIETUVOS RESPUBLIKOS<text:s/></text:p>
      <text:p text:style-name="P21"><text:span text:style-name="T22">SOCIALINĖS APSA</text:span><text:span text:style-name="T23">UGOS IR DARBO MINISTRAS</text:span></text:p>
      <text:p text:style-name="P24"/>
      <text:p text:style-name="P25"><text:span text:style-name="T26">ĮSAKYMAS</text:span></text:p>
      <text:p text:style-name="P27"><text:span text:style-name="T28">DĖL PROFESINĖS REABILITACIJOS PAŽYMĖJIMŲ IŠDAVIMO TAISYKLIŲ PATVIRTINIMO</text:span></text:p>
      <text:p text:style-name="P29"/>
      <text:p text:style-name="P30">2005 m. gegužės 20 d. Nr. A1-144<text:line-break/>Vilnius</text:p>
      <text:p text:style-name="P31"/>
      <text:p text:style-name="P32"><text:span text:style-name="T33">Vadovaudamasi Lietuvos Respublikos ligos ir motinystės socialinio draudimo įstatymo 25 straipsnio 4<text:s/></text:span><text:span text:style-name="T34">dalimi:</text:span></text:p>
      <text:p text:style-name="P35"><text:span text:style-name="T36">1</text:span><text:span text:style-name="T37">. T v i r t i n u Profesinės reabilitacijos pažymėjimų išdavimo taisykles (pridedama).</text:span></text:p>
      <text:p text:style-name="P38"><text:span text:style-name="T39">2</text:span><text:span text:style-name="T40">. P a v e d u įsakymo vykdymo kontrolę viceministrui pagal veiklos sritį.</text:span><text:s/></text:p>
      <text:p text:style-name="P41"/>
      <text:p text:style-name="P42"/>
      <text:p text:style-name="P43"/>
      <text:p text:style-name="P44"><text:span text:style-name="T45">SOCIALINĖS APSAUGOS IR DARBO MINISTRĖ</text:span><text:span text:style-name="T46"><text:tab/>VILIJA BLINKEVIČIŪTĖ</text:span></text:p>
      <text:p text:style-name="Normal"/>
      <text:soft-page-break/>
      <text:p text:style-name="P47">PATVIRTINTA</text:p>
      <text:p text:style-name="P53">Lietuvos Respublikos socialinės apsaugos<text:s/></text:p>
      <text:p text:style-name="P54"><text:span text:style-name="T55">ir darbo ministro 2005 m. gegužės 20 d.<text:s/></text:span></text:p>
      <text:p text:style-name="P56">įsakymu Nr. A1-144<text:s/></text:p>
      <text:p text:style-name="P57">(Lietuvos Respublikos socialinės apsaugos<text:s/></text:p>
      <text:p text:style-name="P58">ir darbo ministro</text:p>
      <text:p text:style-name="P59">2020 m. <text:s/>rugpjūčio 25 d. įsakymo<text:s/></text:p>
      <text:p text:style-name="P60">Nr. A1-767 redakcija)</text:p>
      <text:p text:style-name="P61"/>
      <text:p text:style-name="P62"/>
      <text:p text:style-name="P63"><text:span text:style-name="T64">PROFESINĖS REABILITACIJOS PAŽYMĖJIMŲ IŠDAVIMO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Profesinės reabilitacijos pažymėjimų išdavimo taisyklės (toliau – taisyklės) nustato profesinės<text:s/></text:span><text:span text:style-name="T75">reabilitacijos pažymėjimų (toliau – pažymėjimai) ligos socialiniu draudimu apdraustajam asmeniui išdavimo tvarką.</text:span></text:p>
      <text:p text:style-name="P76"><text:span text:style-name="T77">2</text:span><text:span text:style-name="T78">. Taisyklėse vartojamos sąvokos:</text:span></text:p>
      <text:p text:style-name="P79"><text:span text:style-name="T80">2.1</text:span><text:span text:style-name="T81">.<text:s/></text:span><text:span text:style-name="T82">Pažymėjimas</text:span><text:span text:style-name="T83"><text:s/>– su Valstybinio socialinio draudimo fondo valdyba prie Socialinės apsaugos ir darbo<text:s/></text:span><text:span text:style-name="T84">ministerijos (toliau – Fondo valdyba) suderintas Užimtumo tarnybos</text:span><text:s/><text:span text:style-name="T85">prie Lietuvos Respublikos socialinės apsaugos ir darbo ministerijos (toliau – Užimtumo tarnyba) direktoriaus nustatytos formos dokumentas, patvirtinantis apdraustojo asmens dalyvavimą profe</text:span><text:span text:style-name="T86">sinės reabilitacijos programoje.</text:span></text:p>
      <text:p text:style-name="P87"><text:span text:style-name="T88">2.2</text:span><text:span text:style-name="T89">. Kitos taisyklėse vartojamos sąvokos suprantamos taip, kaip jos apibrėžtos Lietuvos Respublikos neįgaliųjų socialinės integracijos įstatyme ir Lietuvos Respublikos ligos ir motinystės socialinio draudimo įstatyme.</text:span></text:p>
      <text:p text:style-name="P90"/>
      <text:p text:style-name="P91"><text:span text:style-name="T92">II</text:span><text:span text:style-name="T93"><text:s/>SKYRIUS</text:span><text:span text:style-name="T94"><text:s/></text:span></text:p>
      <text:p text:style-name="P95"><text:span text:style-name="T96">PAŽYMĖJIMŲ IŠDAVIMAS</text:span></text:p>
      <text:p text:style-name="P97"/>
      <text:p text:style-name="P98"><text:span text:style-name="T99">3</text:span><text:span text:style-name="T100">. Pažymėjimai apdraustajam asmeniui išduodami vadovaujantis Neįgalumo ir darbingumo nustatymo tarnybos prie Socialinės apsaugos ir darbo ministerijos (toliau – Tarnyba) sprendimu dėl profesinės reabilitacijos<text:s/></text:span><text:span text:style-name="T101">paslaugų poreikio ir Užimtumo tarnybos direktoriaus patvirtintos formos sutartimi dėl profesinės reabilitacijos teikimo tarp asmens, kuriam nustatytas profesinės reabilitacijos paslaugų poreikis, Užimtumo tarnybos, profesinės reabilitacijos programas įgyve</text:span><text:span text:style-name="T102">ndinančios asmens sveikatos priežiūros įstaigos, teikiančios reabilitacijos paslaugas, profesinės reabilitacijos centro, profesinio rengimo ar kitos ugdymo institucijos (toliau – profesinės reabilitacijos programas įgyvendinančios įstaigos).</text:span></text:p>
      <text:p text:style-name="P103"><text:span text:style-name="T104">4</text:span><text:span text:style-name="T105">. Užimtum</text:span><text:span text:style-name="T106">o tarnyba, gavusi Tarnybos sprendimą dėl profesinės reabilitacijos paslaugų poreikio, ne vėliau kaip kitą darbo dieną po šio sprendimo gavimo, siekdama nustatyti, ar asmuo, kuriam nustatytas profesinės reabilitacijos paslaugų poreikis, yra apdraustasis asm</text:span><text:span text:style-name="T107">uo, renka duomenis (apie asmens draudimą ligos socialiniu draudimu, darbingumo lygio nustatymą ir nustatymo laikotarpius)<text:s/></text:span><text:span text:style-name="T108">iš valstybės registrų ir informacinių sistemų, nurodytų Užimtumo tarnybos direktoriaus tvirtinamuose Užimtumo tarnybos valdomos inform</text:span><text:span text:style-name="T109">acinės sistemos nuostatuose.</text:span></text:p>
      <text:p text:style-name="P110"><text:span text:style-name="T111">5</text:span><text:span text:style-name="T112">.<text:s/></text:span><text:span text:style-name="T113">Užimtumo tarnybos direktoriaus nustatyta tvarka ne vėliau kaip per 3 darbo dienas nuo sutarties dėl profesinės reabilitacijos teikimo tarp asmens, kuriam nustatytas profesinės reabilitacijos paslaugų poreikis, Užimtumo t</text:span><text:span text:style-name="T114">arnybos, profesinės reabilitacijos programas įgyvendinančios įstaigos sudarymo pažymėjimas perduodamas apdraustajam asmeniui.</text:span></text:p>
      <text:p text:style-name="P115"><text:span text:style-name="T116">6</text:span><text:span text:style-name="T117">. Apdraustojo asmens dalyvavimo profesinės reabilitacijos programoje metu pažymėjimus pildo profesinės reabilitacijos program</text:span><text:span text:style-name="T118">ą įgyvendinanti įstaiga. Ji pažymi apdraustojo asmens atvykimą į įstaigą ir jo dalyvavimą / nedalyvavimą profesinės reabilitacijos programoje, ar profesinės reabilitacijos programa buvo sustabdyta, atnaujinta, pratęsta (kokiam laikotarpiui) ar nutraukta. Į</text:span><text:span text:style-name="T119">rašai patvirtinami profesinės reabilitacijos programą įgyvendinančios įstaigos vadovo ar jo įgalioto darbuotojo parašu ir įstaigos antspaudu.</text:span></text:p>
      <text:p text:style-name="P120"><text:span text:style-name="T121">7</text:span><text:span text:style-name="T122">.<text:s/></text:span><text:span text:style-name="T123">Pažymėjimą praradusiam apdraustajam asmeniui Užimtumo tarnybos nustatyta tvarka pateikus prašymą, jo dublikatą išduoda Užimtumo tarnyba, gavusi iš Fondo valdybos teritorinio skyriaus pažymą, kad pagal pažymėjimo originalą profesinės reabilitacijos išmoka n</text:span><text:span text:style-name="T124">eišmokėta, ir profesinės reabilitacijos programą įgyvendinančios įstaigos pažymą, kad apdraustasis asmuo nurodytu laikotarpiu dalyvavo profesinės reabilitacijos programoje.<text:s/></text:span></text:p>
      <text:p text:style-name="P125"><text:span text:style-name="T126">Jei pagal pažymėjimo originalą profesinės reabilitacijos išmoka buvo išmokėta, paž</text:span><text:span text:style-name="T127">ymėjimo dublikatas neišduodamas.</text:span></text:p>
      <text:p text:style-name="P128"><text:span text:style-name="T129">8</text:span><text:span text:style-name="T130">. Pažymėjimai išduodami ne dažniau kaip vieną kartą per mėnesį.</text:span></text:p>
      <text:p text:style-name="P131"><text:span text:style-name="T132">9</text:span><text:span text:style-name="T133">. Užbaigtus pildyti išduodamus pažymėjimus Užimtumo tarnybos direktorius ar jo įgaliotas darbuotojas pasirašo ir patvirtina antspaudu.</text:span><text:s/></text:p>
      <text:p text:style-name="P134">10.<text:s/>Apdraustasis asmuo pažymėjimą dėl profesinės reabilitacijos išmokos gavimo pateikia Fondo valdybos teritoriniam skyriui Ligos ir motinystės socialinio draudimo išmokų nuostatų, patvirtintų Lietuvos Respublikos Vyriausybės 2001 m. sausio 25 d. nutarimu Nr.<text:s/>86 „Dėl Ligos ir motinystės socialinio draudimo išmokų nuostatų patvirtinimo“, nustatyta tvarka.</text:p>
      <text:p text:style-name="P135"/>
      <text:p text:style-name="P136"><text:span text:style-name="T137">III</text:span><text:span text:style-name="T138"><text:s/>SKYRIUS<text:s/></text:span></text:p>
      <text:p text:style-name="P139"><text:span text:style-name="T140">BAIGIAMOSIOS NUOSTATOS</text:span></text:p>
      <text:p text:style-name="P141"/>
      <text:p text:style-name="P142"><text:span text:style-name="T143">11</text:span><text:span text:style-name="T144">. Dokumentai, pagrindžiantys pažymėjimo išdavimo pagrįstumą, – Tarnybos<text:s/></text:span>sprendimas dėl profesinės reabilitacijos paslaugų poreikio ir su apdraustuoju asmeniu sudaryta sutartis dėl profesinės reabilitacijos teikimo tarp asmens, kuriam nustatytas profesinės reabilitacijos paslaugų poreikis, Užimtumo tarnybos, profesinės reabilitacijos programas įgyvendinančios įstaigos – pasibaigus profesinės reabilitacijos programai,<text:span text:style-name="T145"><text:s/>turi būti saugomi Užimtumo tarnyboje Lietuvos Respublikos dokumentų ir archyvų įstatymo nustatyta tvarka. Pažymėjimą dalyvavimo profesinės reabilitacijos programoje laikotarpiu saugo apdraustasis asmuo</text:span><text:span text:style-name="T146">, o užbaigtas pildyti ir pateiktas Fondo valdybos teritoriniam skyriui pažymėjimas saugomas Fondo valdybos direktoriaus nustatyta tvarka.</text:span></text:p>
      <text:p text:style-name="P147"><text:span text:style-name="T148">12</text:span><text:span text:style-name="T149">. Profesinės reabilitacijos programas įgyvendinančios įstaigos, Fondo valdyba, Užimtumo tarnyba, vykdydamos tais</text:span><text:span text:style-name="T150">yklėse nustatytas funkcijas, turi užtikrinti 2016 m. balandžio 27 d. Europos Parlamento ir Tarybos reglamento (ES) 2016/679 dėl fizinių asmenų apsaugos tvarkant asmens duomenis ir dėl laisvo tokių duomenų judėjimo ir kuriuo panaikinama Direktyva 95/46/EB (</text:span><text:span text:style-name="T151">Bendrasis duomenų apsaugos reglamentas) ir Lietuvos Respublikos asmens duomenų teisinės apsaugos įstatymo reikalavimų laikymąsi. Duomenų subjekto teisės įgyvendinamos Reglamento (ES) 2016/679 ir duomenų valdytojo, į kurį kreipiamasi dėl duomenų subjekto te</text:span><text:span text:style-name="T152">isių įgyvendinimo, nustatyta tvarka.</text:span></text:p>
      <text:p text:style-name="P153"><text:span text:style-name="T154">13</text:span><text:span text:style-name="T155">.<text:s/></text:span><text:span text:style-name="T156">Jeigu Fondo valdybos teritorinis skyrius gauna duomenų, kad pažymėjimas galimai išduotas pažeidžiant taisykles, jis turi teisę kreiptis į<text:s/></text:span><text:span text:style-name="T157">Užimtumo tarnyb</text:span><text:span text:style-name="T158">ą, prašydamas pateikti<text:s/></text:span><text:span text:style-name="T159">dokumentus, patvirtinančius pažymėj</text:span><text:span text:style-name="T160">imo išdavimo pagrįstumą</text:span><text:span text:style-name="T161">.</text:span><text:span text:style-name="T162"><text:s/></text:span></text:p>
      <text:p text:style-name="P163"><text:span text:style-name="T164">__________________________</text:span></text:p>
      <text:p text:style-name="P165"/>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socialinės apsaugos ir darbo ministerija, Įsakymas</text:span></text:p>
      <text:p text:style-name="P175"><text:span text:style-name="T176">Nr.<text:s/></text:span><text:a xlink:href="https://www.e-tar.lt/portal/legalAct.html?documentId=972be4a0b4fa11e88f64a5ecc703f89b" office:target-frame-name="_top" xlink:show="replace"><text:span text:style-name="T177">A1-464</text:span></text:a><text:span text:style-name="T178">, 2018-09-07, paskelbta TAR 2018-09-11, i. k. 2018-14351</text:span></text:p>
      <text:p text:style-name="P179"><text:span text:style-name="T180">Dėl Lietuvos Respublikos socialinės apsaugos ir darbo ministro 2005 m. gegužės 20 d. įsakymo Nr. A1-144 „Dėl Profesinės reabilitacijos pažymėjimo formos ir Profesinės reabilitacijos pažymėjimų davimo</text:span><text:span text:style-name="T181"><text:s/>taisyklių patvirtinimo“ pakeitimo</text:span></text:p>
      <text:p text:style-name="P182"/>
      <text:p text:style-name="P183"><text:span text:style-name="T184">2.</text:span></text:p>
      <text:p text:style-name="P185"><text:span text:style-name="T186">Lietuvos Respublikos socialinės apsaugos ir darbo ministerija, Įsakymas</text:span></text:p>
      <text:p text:style-name="P187"><text:span text:style-name="T188">Nr.<text:s/></text:span><text:a xlink:href="https://www.e-tar.lt/portal/legalAct.html?documentId=fe4d50c0e6cf11ea9342c1d4e2ff6ff6" office:target-frame-name="_top" xlink:show="replace"><text:span text:style-name="T189">A1-767</text:span></text:a><text:span text:style-name="T190">, 2020-08-25, paskelbta TAR 2020-08-2</text:span><text:span text:style-name="T191">5, i. k. 2020-17829</text:span></text:p>
      <text:p text:style-name="P192"><text:span text:style-name="T193">Dėl Lietuvos Respublikos socialinės apsaugos ir darbo ministro 2005 m. gegužės 20 d. įsakymo Nr. A1-144 „Dėl Profesinės reabilitacijos pažymėjimo formos ir Profesinės reabilitacijos pažymėjimų išdavimo taisyklių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7T06:50:00Z</meta:creation-date>
    <dc:date>2020-08-27T06:50:00Z</dc:date>
    <meta:template xlink:href="Normal.dotm" xlink:type="simple"/>
    <meta:editing-cycles>2</meta:editing-cycles>
    <meta:editing-duration>PT0S</meta:editing-duration>
    <meta:document-statistic meta:page-count="4" meta:paragraph-count="57" meta:word-count="949" meta:character-count="8103" meta:row-count="200" meta:non-whitespace-character-count="7211"/>
  </office:meta>
</office:document-meta>
</file>