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TableColumn63" style:family="table-column">
      <style:table-column-properties style:column-width="0.3152in"/>
    </style:style>
    <style:style style:name="TableColumn64" style:family="table-column">
      <style:table-column-properties style:column-width="1.1472in"/>
    </style:style>
    <style:style style:name="TableColumn65" style:family="table-column">
      <style:table-column-properties style:column-width="1.1236in"/>
    </style:style>
    <style:style style:name="TableColumn66" style:family="table-column">
      <style:table-column-properties style:column-width="1.1062in"/>
    </style:style>
    <style:style style:name="TableColumn67" style:family="table-column">
      <style:table-column-properties style:column-width="0.777in"/>
    </style:style>
    <style:style style:name="TableColumn68" style:family="table-column">
      <style:table-column-properties style:column-width="1.9097in"/>
    </style:style>
    <style:style style:name="Table62" style:family="table">
      <style:table-properties style:width="6.3791in" style:rel-width="100%" fo:margin-left="0in" table:align="right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89" style:family="table-row">
      <style:table-row-properties style:min-row-height="0.043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043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043in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43in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43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8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206" style:family="table-row">
      <style:table-row-properties style:min-row-height="0.043in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43in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3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43in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43in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043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0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43in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2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043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043in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7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hyphenate="false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hyphenate="false"/>
    </style:style>
    <style:style style:name="T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43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0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043in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25" style:parent-style-name="DefaultParagraphFont" style:family="text">
      <style:text-properties fo:letter-spacing="0.0069in" fo:font-size="11pt" style:font-size-asian="11pt" style:font-size-complex="11pt" fo:background-color="#FFFFFF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hyphenate="false"/>
    </style:style>
    <style:style style:name="T428" style:parent-style-name="DefaultParagraphFont" style:family="text">
      <style:text-properties fo:letter-spacing="0.0069in" fo:font-size="11pt" style:font-size-asian="11pt" style:font-size-complex="11pt" fo:background-color="#FFFFFF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3in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444" style:parent-style-name="DefaultParagraphFont" style:family="text">
      <style:text-properties fo:letter-spacing="0.0069in" fo:font-size="11pt" style:font-size-asian="11pt" style:font-size-complex="11pt" fo:background-color="#FFFFFF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hyphenate="false"/>
    </style:style>
    <style:style style:name="T447" style:parent-style-name="DefaultParagraphFont" style:family="text">
      <style:text-properties fo:letter-spacing="0.0069in" fo:font-size="11pt" style:font-size-asian="11pt" style:font-size-complex="11pt" fo:background-color="#FFFFFF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text-properties fo:hyphenate="false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61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6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043in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1" style:family="table-row">
      <style:table-row-properties style:min-row-height="0.043in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justify"/>
      <style:text-properties fo:hyphenate="false"/>
    </style:style>
    <style:style style:name="T4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justify"/>
      <style:text-properties fo:hyphenate="false"/>
    </style:style>
    <style:style style:name="T49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09" style:family="table-row">
      <style:table-row-properties style:min-row-height="0.043in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text-align="justify" fo:margin-left="0.0986in" fo:text-indent="-0.0986in">
        <style:tab-stops>
          <style:tab-stop style:type="left" style:position="-0.0986in"/>
        </style:tab-stops>
      </style:paragraph-properties>
      <style:text-properties fo:letter-spacing="0.0069in" fo:font-size="11pt" style:font-size-asian="11pt" style:font-size-complex="11pt" fo:background-color="#FFFFFF" style:language-asian="lt" style:country-asian="L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letter-spacing="0.0069in" fo:font-size="11pt" style:font-size-asian="11pt" style:font-size-complex="11pt" fo:background-color="#FFFFFF" style:language-asian="lt" style:country-asian="L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text-align="end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P524" style:parent-style-name="Normal" style:family="paragraph">
      <style:paragraph-properties fo:text-align="center"/>
      <style:text-properties fo:hyphenate="false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07 iki 2016-10-07</text:span></text:p>
      <text:p text:style-name="P5"/>
      <text:p text:style-name="P6"><text:span text:style-name="T7">Įsakymas paskelbtas: Žin. 2012, Nr.<text:s/></text:span><text:a xlink:href="https://www.e-tar.lt/portal/legalAct.html?documentId=TAR.7108064410C2" office:target-frame-name="_top" xlink:show="replace"><text:span text:style-name="T8">54-2693</text:span></text:a><text:span text:style-name="T9">, i. k. 112301MISAK00D1-39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AGAL FINANSAVIMO KRYPTĮ „BIOKURO KATILŲ NUO 500 KW IKI 5 MW GALINGUMO ĮRENGIMUI CENTRALIZUOTAM ŠILUMOS TIEKIMUI SAVIVALDYBĖSE, KURIŲ BENDRAS<text:s/>GYVENTOJŲ SKAIČIUS NE DIDESNIS NEGU 100 TŪKST. GYVENTOJŲ“</text:p>
      <text:p text:style-name="P17"/>
      <text:p text:style-name="P18">2012 m. gegužės 4 d. Nr. D1-393</text:p>
      <text:p text:style-name="P19">Vilnius</text:p>
      <text:p text:style-name="P20"/>
      <text:p text:style-name="P21"><text:span text:style-name="T22">Vadovaudamasis Klimato kaitos specialiosios programos lėšų naudojimo tvarkos aprašo, patvirtinto Lietuvos Respublikos aplinkos ministro 2010 m. balandžio 6</text:span><text:span text:style-name="T23"><text:s/>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), 75 punktu, Klimat</text:span><text:span text:style-name="T28">o kaitos specialiosios programos lėšų naudojimo 2011 m. sąmatą detalizuojančio plano, patvirtinto Lietuvos Respublikos aplinkos ministro 2011 m. liepos 28 d. įsakymu Nr. D1-602</text:span><text:span text:style-name="T29"><text:s/></text:span><text:span text:style-name="T30">(Žin., 2011, Nr.<text:s/></text:span><text:a xlink:href="https://www.e-tar.lt/portal/lt/legalAct/TAR.184E3CA4DBFB" office:target-frame-name="_blank" xlink:show="new"><text:span text:style-name="T31">99-4661</text:span></text:a><text:span text:style-name="T32">; 2012, Nr.<text:s/></text:span><text:a xlink:href="https://www.e-tar.lt/portal/lt/legalAct/TAR.2EAA1B0E55FC" office:target-frame-name="_blank" xlink:show="new"><text:span text:style-name="T33">15-672</text:span></text:a><text:span text:style-name="T34">), 1.2.1.2 punktu, Klimato kaitos specialiosios programos lėšų<text:s/></text:span><text:span text:style-name="T35">naudojimo 2012 m. sąmatą detalizuojančio plano, patvirtinto Lietuvos Respublikos aplinkos ministro 2012 m. balandžio 6 d. įsakymu Nr. D1-300</text:span><text:span text:style-name="T36"><text:s/></text:span><text:span text:style-name="T37">(Žin., 2012, Nr.<text:s/></text:span><text:a xlink:href="https://www.e-tar.lt/portal/lt/legalAct/TAR.23417C652376" office:target-frame-name="_blank" xlink:show="new"><text:span text:style-name="T38">44-2160</text:span></text:a><text:span text:style-name="T39">), I d</text:span><text:span text:style-name="T40">alies „2011 m. gautos pajamos, naudojamos 2012 m.“ 3 punktu ir Klimato kaitos specialiosios programos projektų atrankos komiteto 2012 m. balandžio 18 d. posėdžio protokolu Nr. D4-53,</text:span></text:p>
      <text:p text:style-name="P41"><text:span text:style-name="T42">t v i r t i n u projektų, kuriems skiriamas finansavimas pagal finansav</text:span><text:span text:style-name="T43">imo kryptį „Biokuro katilų nuo 500 kW iki 5 MW galingumo įrengimas centralizuotam šilumos tiekimui savivaldybėse, kurių bendras gyventojų skaičius ne didesnis negu 100 tūkst. gyventojų“, sąrašą (pridedama).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p text:style-name="P49"/>
      <text:soft-page-break/>
      <text:p text:style-name="P50"><text:span text:style-name="T51">PATVIRTINTA</text:span></text:p>
      <text:p text:style-name="P52"><text:span text:style-name="T53">Lietuvos Respublikos aplinkos ministro<text:s/></text:span></text:p>
      <text:p text:style-name="P54">2012 m. gegužės 4 d. įsakymu Nr. D1-393</text:p>
      <text:p text:style-name="P55">(Lietuvos Respublikos aplinkos ministro</text:p>
      <text:p text:style-name="P56">2016 m. rugsėjo 6 d. įsakymo Nr. D1-588 redakcija)</text:p>
      <text:p text:style-name="P57"/>
      <text:p text:style-name="P58"><text:span text:style-name="T59">PROJEKTŲ, KURIEMS SKIRIAMAS FINANSAVIMAS PAGAL FINANSAVIMO KRYPTĮ<text:s/></text:span><text:span text:style-name="T60">„BIOKURO KATILŲ NUO 500 KW IKI 5 MW GALINGUMO ĮRENGIMAS CENTRALIZUOTAM ŠILUMOS TIEKIMUI SAVIVALDYBĖSE, KURIŲ BENDRAS GYVENTOJŲ SKAIČIUS NE DIDESNIS NEGU 100 TŪKST. GYVENTOJŲ“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araiškos registracijos numeris</text:span></text:p>
          </table:table-cell>
          <table:table-cell table:style-name="TableCell76">
            <text:p text:style-name="P77"><text:span text:style-name="T78">Pareiškėjas</text:span></text:p>
          </table:table-cell>
          <table:table-cell table:style-name="TableCell79">
            <text:p text:style-name="P80"><text:span text:style-name="T81">Projekto<text:s/></text:span><text:span text:style-name="T82">pavadinimas</text:span></text:p>
          </table:table-cell>
          <table:table-cell table:style-name="TableCell83">
            <text:p text:style-name="P84"><text:span text:style-name="T85">Maksimali skiriama subsidijos suma, Eur</text:span></text:p>
          </table:table-cell>
          <table:table-cell table:style-name="TableCell86">
            <text:p text:style-name="P87"><text:span text:style-name="T88">Finansavimo skyrimo sąlygos<text:s/></text:span></text:p>
          </table:table-cell>
        </table:table-row>
        <table:table-row table:style-name="TableRow89">
          <table:table-cell table:style-name="TableCell90">
            <text:p text:style-name="P91"><text:span text:style-name="T92">1.<text:s/></text:span></text:p>
          </table:table-cell>
          <table:table-cell table:style-name="TableCell93">
            <text:p text:style-name="P94"><text:span text:style-name="T95">2011/1.2.1.2/3</text:span></text:p>
          </table:table-cell>
          <table:table-cell table:style-name="TableCell96">
            <text:p text:style-name="P97"><text:span text:style-name="T98">UAB „Rietavo komunalinis ūkis“</text:span></text:p>
          </table:table-cell>
          <table:table-cell table:style-name="TableCell99">
            <text:p text:style-name="P100"><text:span text:style-name="T101">Biokurą naudojančių vandens šildymo katilų statyba Rietavo katilinėje</text:span></text:p>
          </table:table-cell>
          <table:table-cell table:style-name="TableCell102">
            <text:p text:style-name="P103"><text:span text:style-name="T104">424 293,33</text:span></text:p>
          </table:table-cell>
          <table:table-cell table:style-name="TableCell105">
            <text:p text:style-name="P106">Finansavimo sutartyje privalo būti<text:s/>nurodytos šios sutarties sąlygos:</text:p>
            <text:p text:style-name="P107">1) statybą leidžiančių dokumentų pateikimo tvarka ir terminai;</text:p>
            <text:p text:style-name="P108">2) pareiškėjo atliktų pirkimo dokumentų bei pasirašytų pirkimo sutarčių pateikimo tvarka ir terminai;</text:p>
            <text:p text:style-name="P109"><text:span text:style-name="T110">3) projekto lėšomis įdiegto katilo pagamintos šiluminės e</text:span><text:span text:style-name="T111">nergijos ir sunaudoto kuro apskaitos vykdymo ir apskaitos ataskaitų pateikimo tvarka ir terminai.</text:span></text:p>
          </table:table-cell>
        </table:table-row>
        <table:table-row table:style-name="TableRow112">
          <table:table-cell table:style-name="TableCell113">
            <text:p text:style-name="P114"><text:span text:style-name="T115">2.<text:s/></text:span></text:p>
          </table:table-cell>
          <table:table-cell table:style-name="TableCell116">
            <text:p text:style-name="P117"><text:span text:style-name="T118">2011/1.2.1.2/4</text:span></text:p>
          </table:table-cell>
          <table:table-cell table:style-name="TableCell119">
            <text:p text:style-name="P120"><text:span text:style-name="T121">UAB „Plungės šilumos tinklai“</text:span></text:p>
          </table:table-cell>
          <table:table-cell table:style-name="TableCell122">
            <text:p text:style-name="P123"><text:span text:style-name="T124">Naujo biokuro katilo įrengimas Lentpjūvės g. katilinėje, likviduojant Telšių g. dujinę katilinę</text:span></text:p>
          </table:table-cell>
          <table:table-cell table:style-name="TableCell125">
            <text:p text:style-name="P126"><text:span text:style-name="T127">679 429,45</text:span></text:p>
          </table:table-cell>
          <table:table-cell table:style-name="TableCell128">
            <text:p text:style-name="P129">Finansavimo sutartyje privalo būti nurodytos šios sutarties sąlygos:</text:p>
            <text:p text:style-name="P130">1) įsipareigojamo nebenaudoti ir/ar demontuoti iki šiol naudotus katilus tvarka ir terminai;</text:p>
            <text:p text:style-name="P131">2) statybą leidžiančių dokumentų pateikimo tvarka ir terminai;</text:p>
            <text:p text:style-name="P132">3) pareiškėjo atliktų pirkimo dokumentų bei pasirašytų pirkimo sutarčių pateikimo tvarka ir terminai;</text:p>
            <text:p text:style-name="P133"><text:span text:style-name="T134">4) projekto lėšomis įdiegto katilo pagamintos šiluminės energijos ir sunaudoto kuro apskaitos vykdymo ir apskaitos ataskaitos pateikimo tvarka ir terminai.</text:span></text:p>
          </table:table-cell>
        </table:table-row>
        <table:table-row table:style-name="TableRow135">
          <table:table-cell table:style-name="TableCell136">
            <text:p text:style-name="P137"><text:span text:style-name="T138">3.<text:s/></text:span></text:p>
          </table:table-cell>
          <table:table-cell table:style-name="TableCell139">
            <text:p text:style-name="P140"><text:span text:style-name="T141">2011/1.2.1.2/13</text:span></text:p>
          </table:table-cell>
          <table:table-cell table:style-name="TableCell142">
            <text:p text:style-name="P143"><text:span text:style-name="T144">AB „Klai</text:span><text:span text:style-name="T145">pėdos<text:s/></text:span><text:soft-page-break/><text:span text:style-name="T146">energija“</text:span></text:p>
          </table:table-cell>
          <table:table-cell table:style-name="TableCell147">
            <text:p text:style-name="P148"><text:span text:style-name="T149">Vandens<text:s/></text:span><text:soft-page-break/><text:span text:style-name="T150">šildymo katilo, naudojančio biokurą, su kondensaciniu ekonomaizeriu įrengimas Gargždų ŠTR katilinėje Nr. 4</text:span></text:p>
          </table:table-cell>
          <table:table-cell table:style-name="TableCell151">
            <text:p text:style-name="P152"><text:span text:style-name="T153">523 433,73</text:span></text:p>
          </table:table-cell>
          <table:table-cell table:style-name="TableCell154">
            <text:p text:style-name="P155">Finansavimo sutartyje privalo<text:s/><text:soft-page-break/>būti nurodytos šios sutarties sąlygos:</text:p>
            <text:p text:style-name="P156">1) statybą leidžiančių dokumentų pateikimo tvarka ir terminai;</text:p>
            <text:p text:style-name="P157">2) pareiškėjo atliktų pirkimo dokumentų bei pasirašytų pirkimo sutarčių pateikimo tvarka ir terminai;</text:p>
            <text:p text:style-name="P158">3) projekto lėšomis įdiegto katilo pagamintos šiluminės energijos ir sunaudoto kuro apskaitos vykdymo ir apskaitos ataskaitos pateikimo<text:s/>tvarka ir terminai;</text:p>
            <text:p text:style-name="P159"><text:span text:style-name="T160">4) įpareigojimas iki pirmos subsidijos dalies išmokėjimo pateikti pagal planuojamą veiklą pakoreguoto taršos integruotos prevencijos ir kontrolės leidimo kopiją.</text:span></text:p>
          </table:table-cell>
        </table:table-row>
        <text:soft-page-break/>
        <table:table-row table:style-name="TableRow161">
          <table:table-cell table:style-name="TableCell162">
            <text:p text:style-name="P163"><text:span text:style-name="T164">4.<text:s/></text:span></text:p>
          </table:table-cell>
          <table:table-cell table:style-name="TableCell165">
            <text:p text:style-name="P166"><text:span text:style-name="T167">2011/1.2.1.2/14</text:span></text:p>
          </table:table-cell>
          <table:table-cell table:style-name="TableCell168">
            <text:p text:style-name="P169"><text:span text:style-name="T170">UAB „Skuodo šiluma“</text:span></text:p>
          </table:table-cell>
          <table:table-cell table:style-name="TableCell171">
            <text:p text:style-name="P172"><text:span text:style-name="T173">Naujo biokuro katilo įrengimas<text:s/></text:span><text:span text:style-name="T174">Šatrijos g. katilinėje</text:span></text:p>
          </table:table-cell>
          <table:table-cell table:style-name="TableCell175">
            <text:p text:style-name="P176"><text:span text:style-name="T177">675 280,35</text:span></text:p>
          </table:table-cell>
          <table:table-cell table:style-name="TableCell178">
            <text:p text:style-name="P179">Finansavimo sutartyje privalo būti nurodytos šios sutarties sąlygos:</text:p>
            <text:p text:style-name="P180">1) statybą leidžiančių dokumentų pateikimo tvarka ir terminai;</text:p>
            <text:p text:style-name="P181">2) pareiškėjo atliktų pirkimo dokumentų bei pasirašytų pirkimo sutarčių pateikimo tvarka ir terminai;</text:p>
            <text:p text:style-name="P182"><text:span text:style-name="T183">3) projekto lėšomis įdiegto katilo pagamintos šiluminės energijos ir sunaudoto kuro apskaitos vykdymo ir apskaitos ataskaitos pateikimo tvarka ir terminai.</text:span></text:p>
          </table:table-cell>
        </table:table-row>
        <table:table-row table:style-name="TableRow184">
          <table:table-cell table:style-name="TableCell185">
            <text:p text:style-name="P186"><text:span text:style-name="T187">5.<text:s/></text:span></text:p>
          </table:table-cell>
          <table:table-cell table:style-name="TableCell188">
            <text:p text:style-name="P189"><text:span text:style-name="T190">2011/1.2.1.2/15</text:span></text:p>
          </table:table-cell>
          <table:table-cell table:style-name="TableCell191">
            <text:p text:style-name="P192"><text:span text:style-name="T193">UAB „Širvintų šiluma“</text:span></text:p>
          </table:table-cell>
          <table:table-cell table:style-name="TableCell194">
            <text:p text:style-name="P195"><text:span text:style-name="T196">Atsinaujinančių energijos išteklių<text:s/></text:span><text:span text:style-name="T197">panaudojimas šilumos gamybai Gelvonų miestelio katilinėje</text:span></text:p>
          </table:table-cell>
          <table:table-cell table:style-name="TableCell198">
            <text:p text:style-name="P199"><text:span text:style-name="T200">79 020,79</text:span></text:p>
          </table:table-cell>
          <table:table-cell table:style-name="TableCell201">
            <text:p text:style-name="P202">Finansavimo sutartyje privalo būti nurodytos šios sutarties sąlygos:</text:p>
            <text:p text:style-name="P203">1) statybą leidžiančių dokumentų pateikimo tvarka ir terminai;</text:p>
            <text:p text:style-name="P204">2) pareiškėjo atliktų pirkimo dokumentų bei pasirašytų pirkimo sutarčių pateikimo tvarka ir terminai;</text:p>
            <text:p text:style-name="P205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06">
          <table:table-cell table:style-name="TableCell207">
            <text:p text:style-name="P208"><text:span text:style-name="T209">6.<text:s/></text:span></text:p>
          </table:table-cell>
          <table:table-cell table:style-name="TableCell210">
            <text:p text:style-name="P211"><text:span text:style-name="T212">2011/1.2.1.2/19</text:span></text:p>
          </table:table-cell>
          <table:table-cell table:style-name="TableCell213">
            <text:p text:style-name="P214"><text:span text:style-name="T215">UAB „Varėnos šiluma“</text:span></text:p>
          </table:table-cell>
          <table:table-cell table:style-name="TableCell216">
            <text:p text:style-name="P217"><text:span text:style-name="T218">N. Valkinink</text:span><text:span text:style-name="T219">ų k. katilinės,<text:s/></text:span><text:soft-page-break/><text:span text:style-name="T220">įrengiant du biokuro vandens šildymo katilus po 0,6 MW ir metalinį dūmtraukį, N. Valkininkų k., Valkininkų sen., Varėnos r., rekonstravimo projektas</text:span></text:p>
          </table:table-cell>
          <table:table-cell table:style-name="TableCell221">
            <text:p text:style-name="P222"><text:span text:style-name="T223">66 189,47</text:span></text:p>
          </table:table-cell>
          <table:table-cell table:style-name="TableCell224">
            <text:p text:style-name="P225">Finansavimo sutartyje privalo būti nurodytos šios sutarties<text:s/><text:soft-page-break/>sąlygos:</text:p>
            <text:p text:style-name="P226">1) statybą<text:s/>leidžiančių dokumentų pateikimo tvarka ir terminai;</text:p>
            <text:p text:style-name="P227">2) pareiškėjo atliktų pirkimo dokumentų bei pasirašytų pirkimo sutarčių pateikimo tvarka ir terminai;</text:p>
            <text:p text:style-name="P228"><text:span text:style-name="T229">3) projekto lėšomis įdiegto katilo pagamintos šiluminės energijos ir sunaudoto kuro apskaitos vykdymo<text:s/></text:span><text:span text:style-name="T230">ir apskaitos ataskaitos pateikimo tvarka ir terminai.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7.<text:s/></text:span></text:p>
          </table:table-cell>
          <table:table-cell table:style-name="TableCell235">
            <text:p text:style-name="P236"><text:span text:style-name="T237">2011/1.2.1.2/20</text:span></text:p>
          </table:table-cell>
          <table:table-cell table:style-name="TableCell238">
            <text:p text:style-name="P239"><text:span text:style-name="T240">UAB „Šakių šilumos tinklai“</text:span></text:p>
          </table:table-cell>
          <table:table-cell table:style-name="TableCell241">
            <text:p text:style-name="P242"><text:span text:style-name="T243">Biokuro panaudojimo šilumos gamybai plėtra Šakių mieste</text:span></text:p>
          </table:table-cell>
          <table:table-cell table:style-name="TableCell244">
            <text:p text:style-name="P245">721 614,92</text:p>
            <text:p text:style-name="P246"/>
          </table:table-cell>
          <table:table-cell table:style-name="TableCell247">
            <text:p text:style-name="P248">Finansavimo sutartyje privalo būti nurodytos šios sutarties sąlygos:</text:p>
            <text:p text:style-name="P249">1) statybą leidžiančių dokumentų pateikimo tvarka ir terminai;</text:p>
            <text:p text:style-name="P250">2) pareiškėjo atliktų pirkimo dokumentų bei pasirašytų pirkimo sutarčių patikimo tvarka ir terminai;</text:p>
            <text:p text:style-name="P251"><text:span text:style-name="T252">3) projekto lėšomis įdiegto katilo pagamintos šiluminės energijos ir sunaudoto kuro apskaitos vykdymo ir<text:s/></text:span><text:span text:style-name="T253">apskaitos ataskaitos pateikimo tvarka ir terminai.</text:span></text:p>
          </table:table-cell>
        </table:table-row>
        <table:table-row table:style-name="TableRow254">
          <table:table-cell table:style-name="TableCell255">
            <text:p text:style-name="P256"><text:span text:style-name="T257">8.<text:s/></text:span></text:p>
          </table:table-cell>
          <table:table-cell table:style-name="TableCell258">
            <text:p text:style-name="P259"><text:span text:style-name="T260">2011/1.2.1.2/22</text:span></text:p>
          </table:table-cell>
          <table:table-cell table:style-name="TableCell261">
            <text:p text:style-name="P262"><text:span text:style-name="T263">UAB „Prienų energija“</text:span></text:p>
          </table:table-cell>
          <table:table-cell table:style-name="TableCell264">
            <text:p text:style-name="P265"><text:span text:style-name="T266">Biokuro 4,9 MW galios katilinės su kondensaciniu ekonomaizeriu Ryto g. 5, Lentvaryje, statyba ir rekonstravimas</text:span></text:p>
          </table:table-cell>
          <table:table-cell table:style-name="TableCell267">
            <text:p text:style-name="P268"><text:span text:style-name="T269">963 579,41</text:span></text:p>
          </table:table-cell>
          <table:table-cell table:style-name="TableCell270">
            <text:p text:style-name="P271">Finansavimo sutartyje privalo būti<text:s/>nurodytos šios sutarties sąlygos:</text:p>
            <text:p text:style-name="P272">1) statybą leidžiančių dokumentų pateikimo tvarka ir terminai;</text:p>
            <text:p text:style-name="P273">2) pareiškėjo atliktų pirkimo dokumentų bei pasirašytų pirkimo sutarčių pateikimo tvarka ir terminai;</text:p>
            <text:p text:style-name="P274">3) projekto lėšomis įdiegto katilo pagamintos šiluminės energijos ir sunaudoto kuro apskaitos vykdymo ir apskaitos ataskaitos pateikimo tvarka ir terminai;</text:p>
            <text:p text:style-name="P275"><text:span text:style-name="T276">4) įpareigojimas iki pirmos subsidijos dalies išmokėjimo pateikti pagal planuojamą veiklą pakoreguoto taršos integruotos prevencijos ir kontrolės leidimo kop</text:span><text:span text:style-name="T277">iją.</text:span></text:p>
          </table:table-cell>
        </table:table-row>
        <table:table-row table:style-name="TableRow278">
          <table:table-cell table:style-name="TableCell279">
            <text:p text:style-name="P280"><text:span text:style-name="T281">9.<text:s/></text:span></text:p>
          </table:table-cell>
          <table:table-cell table:style-name="TableCell282">
            <text:p text:style-name="P283"><text:span text:style-name="T284">2011/1.2.1.2/24</text:span></text:p>
          </table:table-cell>
          <table:table-cell table:style-name="TableCell285">
            <text:p text:style-name="P286"><text:span text:style-name="T287">AB „Kauno energija“</text:span></text:p>
          </table:table-cell>
          <table:table-cell table:style-name="TableCell288">
            <text:p text:style-name="P289"><text:span text:style-name="T290">Noreikiškių katilinė rekonstrukcija,<text:s/></text:span><text:soft-page-break/><text:span text:style-name="T291">įrengiant biokuru kūrenamą 4 MW galios vandens šildymo katilą</text:span></text:p>
          </table:table-cell>
          <table:table-cell table:style-name="TableCell292">
            <text:p text:style-name="P293"><text:span text:style-name="T294">665 850,03</text:span></text:p>
          </table:table-cell>
          <table:table-cell table:style-name="TableCell295">
            <text:p text:style-name="P296">Finansavimo sutartyje privalo būti nurodytos šios sutarties sąlygos:</text:p>
            <text:soft-page-break/>
            <text:p text:style-name="P297">1) statybą leidžiančių<text:s/>dokumentų pateikimo tvarka ir terminai;</text:p>
            <text:p text:style-name="P298">2) pareiškėjo atliktų pirkimo dokumentų bei pasirašytų pirkimo sutarčių pateikimo tvarka ir terminai;</text:p>
            <text:p text:style-name="P299"><text:span text:style-name="T300">3) projekto lėšomis įdiegto katilo pagamintos šiluminės energijos ir sunaudoto kuro apskaitos vykdymo ir apskaitos</text:span><text:span text:style-name="T301"><text:s/>ataskaitos pateikimo tvarka ir terminai.</text:span></text:p>
          </table:table-cell>
        </table:table-row>
        <text:soft-page-break/>
        <table:table-row table:style-name="TableRow302">
          <table:table-cell table:style-name="TableCell303">
            <text:p text:style-name="P304"><text:span text:style-name="T305">10.<text:s/></text:span></text:p>
          </table:table-cell>
          <table:table-cell table:style-name="TableCell306">
            <text:p text:style-name="P307"><text:span text:style-name="T308">2011/1.2.1.2/27</text:span></text:p>
          </table:table-cell>
          <table:table-cell table:style-name="TableCell309">
            <text:p text:style-name="P310"><text:span text:style-name="T311">AB „Jonavos šilumos tinklai“</text:span></text:p>
          </table:table-cell>
          <table:table-cell table:style-name="TableCell312">
            <text:p text:style-name="P313"><text:span text:style-name="T314">Atsinaujinančių energijos išteklių panaudojimas šilumos gamybai Jonavos mieste. II etapas</text:span></text:p>
          </table:table-cell>
          <table:table-cell table:style-name="TableCell315">
            <text:p text:style-name="P316"><text:span text:style-name="T317">426 900,20</text:span></text:p>
          </table:table-cell>
          <table:table-cell table:style-name="TableCell318">
            <text:p text:style-name="P319">Finansavimo sutartyje privalo būti nurodytos šios sutarties<text:s/>sąlygos:</text:p>
            <text:p text:style-name="P320">1) statybą leidžiančių dokumentų pateikimo tvarka ir terminai;</text:p>
            <text:p text:style-name="P321">2) pareiškėjo atliktų pirkimo dokumentų bei pasirašytų pirkimo sutarčių pateikimo tvarka ir terminai;</text:p>
            <text:p text:style-name="P322">3) projekto lėšomis įdiegto katilo pagamintos šiluminės energijos ir sunaudoto kuro apskaitos vykdymo ir apskaitos ataskaitos pateikimo tvarka ir terminai;</text:p>
            <text:p text:style-name="P323"><text:span text:style-name="T324">4) įpareigojimas iki pirmos subsidijos dalies išmokėjimo pateikti pagal planuojamą veiklą pakoreguoto taršos integruotos prevencijos ir kontrolės leidimo kopiją.</text:span></text:p>
          </table:table-cell>
        </table:table-row>
        <table:table-row table:style-name="TableRow325">
          <table:table-cell table:style-name="TableCell326">
            <text:p text:style-name="P327"><text:span text:style-name="T328">11.<text:s/></text:span></text:p>
          </table:table-cell>
          <table:table-cell table:style-name="TableCell329">
            <text:p text:style-name="P330"><text:span text:style-name="T331">2011/1.2.1.2/2</text:span><text:span text:style-name="T332">8</text:span></text:p>
          </table:table-cell>
          <table:table-cell table:style-name="TableCell333">
            <text:p text:style-name="P334"><text:span text:style-name="T335">AB „Jonavos šilumos tinklai“</text:span></text:p>
          </table:table-cell>
          <table:table-cell table:style-name="TableCell336">
            <text:p text:style-name="P337"><text:span text:style-name="T338">Atsinaujinančių energijos išteklių panaudojimas šilumos gamybai Jonavos mieste. I etapas</text:span></text:p>
          </table:table-cell>
          <table:table-cell table:style-name="TableCell339">
            <text:p text:style-name="P340"><text:span text:style-name="T341">443 099,80</text:span></text:p>
          </table:table-cell>
          <table:table-cell table:style-name="TableCell342">
            <text:p text:style-name="P343">Finansavimo sutartyje privalo būti nurodytos šios sutarties sąlygos:</text:p>
            <text:p text:style-name="P344">1) statybą leidžiančių dokumentų pateikimo tvarka ir<text:s/>terminai;</text:p>
            <text:p text:style-name="P345">2) pareiškėjo atliktų pirkimo dokumentų bei pasirašytų pirkimo sutarčių pateikimo tvarka ir terminai;</text:p>
            <text:p text:style-name="P346">3) projekto lėšomis įdiegto katilo pagamintos šiluminės energijos ir sunaudoto kuro apskaitos vykdymo ir apskaitos ataskaitos pateikimo tvarka ir terminai;</text:p>
            <text:p text:style-name="P347"><text:span text:style-name="T348">4) įpareigojimas iki pirmos subsidijos dalies išmokėjimo pateikti pagal planuojamą veiklą pakoreguoto taršos integruotos prevencijos ir<text:s/></text:span><text:soft-page-break/><text:span text:style-name="T349">kontrolės leidimo kopiją.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12.<text:s/></text:span></text:p>
          </table:table-cell>
          <table:table-cell table:style-name="TableCell354">
            <text:p text:style-name="P355"><text:span text:style-name="T356">2011/1.2.1.2/29</text:span></text:p>
          </table:table-cell>
          <table:table-cell table:style-name="TableCell357">
            <text:p text:style-name="P358"><text:span text:style-name="T359">UAB „Pakruojo šiluma“</text:span></text:p>
          </table:table-cell>
          <table:table-cell table:style-name="TableCell360">
            <text:p text:style-name="P361"><text:span text:style-name="T362">Atsinaujinančius energijos išteklius<text:s/></text:span><text:span text:style-name="T363">naudojančio 4 MW katilo statyba UAB „Pakruojo šiluma“</text:span></text:p>
          </table:table-cell>
          <table:table-cell table:style-name="TableCell364">
            <text:p text:style-name="P365"><text:span text:style-name="T366">534 814,93</text:span></text:p>
          </table:table-cell>
          <table:table-cell table:style-name="TableCell367">
            <text:p text:style-name="P368">Finansavimo sutartyje privalo būti nurodytos šios sutarties sąlygos:</text:p>
            <text:p text:style-name="P369">1) statybą leidžiančių dokumentų pateikimo tvarka ir terminai;</text:p>
            <text:p text:style-name="P370">2) pareiškėjo atliktų pirkimo dokumentų bei pasirašytų pirkimo sutarčių pateikimo tvarka ir terminai;</text:p>
            <text:p text:style-name="P371"><text:span text:style-name="T372">3) projekto lėšomis įdiegto katilo pagamintos šiluminės energijos ir sunaudoto kuro apskaitos vykdymo ir apskaitos ataskaitos pateikimo tvarka ir terminai.</text:span></text:p>
          </table:table-cell>
        </table:table-row>
        <table:table-row table:style-name="TableRow373">
          <table:table-cell table:style-name="TableCell374">
            <text:p text:style-name="P375"><text:span text:style-name="T376">13.<text:s/></text:span></text:p>
          </table:table-cell>
          <table:table-cell table:style-name="TableCell377">
            <text:p text:style-name="P378"><text:span text:style-name="T379">2011/1.2.1.2/34</text:span></text:p>
          </table:table-cell>
          <table:table-cell table:style-name="TableCell380">
            <text:p text:style-name="P381"><text:span text:style-name="T382">UAB „Mažeikių šilumos tinklai“</text:span></text:p>
          </table:table-cell>
          <table:table-cell table:style-name="TableCell383">
            <text:p text:style-name="P384"><text:span text:style-name="T385">2 po</text:span><text:span text:style-name="T386"><text:s/>5 MW galingumo biokuro katilų įrengimas Mažeikių katilinėje</text:span></text:p>
          </table:table-cell>
          <table:table-cell table:style-name="TableCell387">
            <text:p text:style-name="P388"><text:span text:style-name="T389">1 384 153,44</text:span></text:p>
          </table:table-cell>
          <table:table-cell table:style-name="TableCell390">
            <text:p text:style-name="P391">Finansavimo sutartyje privalo būti nurodytos šios sutarties sąlygos:</text:p>
            <text:p text:style-name="P392">1) statybą leidžiančių dokumentų pateikimo tvarka ir terminai;</text:p>
            <text:p text:style-name="P393">2) pareiškėjo atliktų pirkimo dokumentų bei pasirašytų pirkimo sutarčių pateikimo tvarka ir terminai;</text:p>
            <text:p text:style-name="P394">3) projekto lėšomis įdiegto katilo pagamintos šiluminės energijos ir sunaudoto kuro apskaitos vykdymo ir apskaitos ataskaitos pateikimo tvarka ir terminai;</text:p>
            <text:p text:style-name="P395"><text:span text:style-name="T396">4) įpareigojimas iki pirmos subsidijos dalies iš</text:span><text:span text:style-name="T397">mokėjimo pateikti pagal planuojamą veiklą pakoreguoto taršos integruotos prevencijos ir kontrolės leidimo kopiją.</text:span></text:p>
          </table:table-cell>
        </table:table-row>
        <table:table-row table:style-name="TableRow398">
          <table:table-cell table:style-name="TableCell399">
            <text:p text:style-name="P400"><text:span text:style-name="T401">14.<text:s/></text:span></text:p>
          </table:table-cell>
          <table:table-cell table:style-name="TableCell402">
            <text:p text:style-name="P403"><text:span text:style-name="T404">2011/1.2.1.2/37</text:span></text:p>
          </table:table-cell>
          <table:table-cell table:style-name="TableCell405">
            <text:p text:style-name="P406"><text:span text:style-name="T407">UAB „Nemenčinės komunalininkas“</text:span></text:p>
          </table:table-cell>
          <table:table-cell table:style-name="TableCell408">
            <text:p text:style-name="P409"><text:span text:style-name="T410">Didžiųjų Kabiškių katilinės rekonstrukcija, kurą – akmens anglį, keičiant biokuru</text:span></text:p>
          </table:table-cell>
          <table:table-cell table:style-name="TableCell411">
            <text:p text:style-name="P412"><text:span text:style-name="T413">52<text:s/></text:span><text:span text:style-name="T414">462,64</text:span></text:p>
          </table:table-cell>
          <table:table-cell table:style-name="TableCell415">
            <text:p text:style-name="P416">Finansavimo sutartyje privalo būti nurodytos šios sutarties sąlygos:</text:p>
            <text:p text:style-name="P417">1) statybą leidžiančių dokumentų pateikimo tvarka ir terminai;</text:p>
            <text:p text:style-name="P418">2) pareiškėjo atliktų pirkimo dokumentų bei pasirašytų pirkimo sutarčių pateikimo tvarka ir terminai;</text:p>
            <text:p text:style-name="P419"><text:span text:style-name="T420">3) projekto lėš</text:span><text:span text:style-name="T421">omis įdiegto katilo pagamintos šiluminės energijos ir sunaudoto kuro apskaitos vykdymo ir apskaitos ataskaitos pateikimo tvarka ir terminai.</text:span>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15.</text:span></text:p>
          </table:table-cell>
          <table:table-cell table:style-name="TableCell426">
            <text:p text:style-name="P427"><text:span text:style-name="T428">2011/1.2.1.2/23</text:span></text:p>
          </table:table-cell>
          <table:table-cell table:style-name="TableCell429">
            <text:p text:style-name="P430"><text:span text:style-name="T431">AB „Kauno energija“</text:span></text:p>
          </table:table-cell>
          <table:table-cell table:style-name="TableCell432">
            <text:p text:style-name="P433"><text:span text:style-name="T434">Ežerėlio katilinės rekonstrukcija įrengiant biokuru kūrenamą 3,5 MW galios</text:span><text:span text:style-name="T435"><text:s/>vandens šildymo katilą</text:span></text:p>
          </table:table-cell>
          <table:table-cell table:style-name="TableCell436">
            <text:p text:style-name="P437"><text:span text:style-name="T438">518 616,20</text:span>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<text:span text:style-name="T444">16.</text:span></text:p>
          </table:table-cell>
          <table:table-cell table:style-name="TableCell445">
            <text:p text:style-name="P446"><text:span text:style-name="T447">2011/1.2.1.2/17</text:span></text:p>
          </table:table-cell>
          <table:table-cell table:style-name="TableCell448">
            <text:p text:style-name="P449"><text:span text:style-name="T450">UAB „Palangos šilumos tinklai“</text:span></text:p>
          </table:table-cell>
          <table:table-cell table:style-name="TableCell451">
            <text:p text:style-name="P452"><text:span text:style-name="T453">Naujo 5 MW biokuro katilo statyba UAB „Palangos šilumos tinklai“</text:span></text:p>
          </table:table-cell>
          <table:table-cell table:style-name="TableCell454">
            <text:p text:style-name="P455"><text:span text:style-name="T456">785 098,18</text:span></text:p>
          </table:table-cell>
          <table:table-cell table:style-name="TableCell457">
            <text:p text:style-name="P458">Iki finansavimo sutarties pasirašymo turi būti pateikta:</text:p>
            <text:p text:style-name="P459">1) pareiškėjo ir kredito įstaigos<text:s/>pasirašytos dvišalės sutarties kopija dėl paskolos projekto įgyvendinimui suteikimo;</text:p>
            <text:p text:style-name="P460">2) pareiškėjo ir UAB „Litesko“ pasirašytos dvišalės sutarties kopija, kuria UAB „Litesko“ įsipareigoja naudoti projekto paraiškoje nurodytą numatomą įsigyti pareiškėjo<text:s/>turtą laikantis finansavimo sutartyje nustatytų sąlygų ir vykdyti kitus finansavimo sutartyje nurodytus įsipareigojimus, kurių savarankiškai negali vykdyti pareiškėjas.</text:p>
            <text:p text:style-name="P461">Finansavimo sutartyje privalo būti nurodytos šios sutarties sąlygos:</text:p>
            <text:p text:style-name="P462">1) statybą leidžiančių dokumentų pateikimo tvarka ir terminai;</text:p>
            <text:p text:style-name="P463">2) pareiškėjo atliktų pirkimo dokumentų bei pasirašytų pirkimo sutarčių pateikimo tvarka ir terminai;</text:p>
            <text:p text:style-name="P464">3) įpareigojimas vykdyti atskirą projekto lėšomis įdiegto katilo pagamintos šiluminės energijos ir sunaudoto<text:s/>kuro apskaitą;</text:p>
            <text:p text:style-name="P465"><text:span text:style-name="T466">4) įpareigojimas iki pirmos subsidijos dalies išmokėjimo pateikti pagal planuojamą veiklą pakoreguoto taršos integruotos prevencijos ir kontrolės leidimo kopiją.</text:span></text:p>
          </table:table-cell>
        </table:table-row>
        <table:table-row table:style-name="TableRow467">
          <table:table-cell table:style-name="TableCell468">
            <text:p text:style-name="P469"><text:span text:style-name="T470">17.</text:span></text:p>
          </table:table-cell>
          <table:table-cell table:style-name="TableCell471">
            <text:p text:style-name="P472"><text:span text:style-name="T473">2011/1.2.1.2/2</text:span></text:p>
          </table:table-cell>
          <table:table-cell table:style-name="TableCell474">
            <text:p text:style-name="P475"><text:span text:style-name="T476">UAB „Kaišiadorių šiluma“</text:span></text:p>
          </table:table-cell>
          <table:table-cell table:style-name="TableCell477">
            <text:p text:style-name="P478"><text:span text:style-name="T479">Biokuru kūrenamo vandens šildymo<text:s/></text:span><text:span text:style-name="T480">katilo įrengimas<text:s/></text:span><text:soft-page-break/><text:span text:style-name="T481">Kaišiadorių miesto katilinėje</text:span></text:p>
          </table:table-cell>
          <table:table-cell table:style-name="TableCell482">
            <text:p text:style-name="P483"><text:span text:style-name="T484">651 880,21</text:span></text:p>
          </table:table-cell>
          <table:table-cell table:style-name="TableCell485">
            <text:p text:style-name="P486">Finansavimo sutartyje privalo būti nurodytos šios sutarties sąlygos:</text:p>
            <text:p text:style-name="P487">1) statybą leidžiančių dokumentų pateikimo tvarka<text:s/><text:soft-page-break/>ir terminai;</text:p>
            <text:p text:style-name="P488">2) pareiškėjo atliktų pirkimo dokumentų bei pasirašytų pirkimo sutarčių pateikimo tvarka ir terminai;</text:p>
            <text:p text:style-name="P489"><text:span text:style-name="T490">3) įpareigojimas vykdyti atskirą projekto lėšomis įdiegto katilo pagamintos šiluminės energijos ir sunaudoto kuro apskaitą.</text:span>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18.</text:span></text:p>
          </table:table-cell>
          <table:table-cell table:style-name="TableCell495">
            <text:p text:style-name="P496"><text:span text:style-name="T497">2011/1.2.1.2/6</text:span></text:p>
          </table:table-cell>
          <table:table-cell table:style-name="TableCell498">
            <text:p text:style-name="P499">UAB „Litesko“</text:p>
          </table:table-cell>
          <table:table-cell table:style-name="TableCell500">
            <text:p text:style-name="P501">„Kelmės miesto katilinės (Mackevičiaus g. 10) rekonstrukcija,<text:s/>įrengiant 1,2 MW galios biokuro katilą ir kondensacinį dūmų ekonomaizerį“</text:p>
          </table:table-cell>
          <table:table-cell table:style-name="TableCell502">
            <text:p text:style-name="P503">363 089,67</text:p>
          </table:table-cell>
          <table:table-cell table:style-name="TableCell504">
            <text:p text:style-name="P505">Finansavimo sutartyje privalo būti nurodytos šios sutarties sąlygos:</text:p>
            <text:p text:style-name="P506">1) statybą leidžiančių dokumentų pateikimo tvarka ir terminai;</text:p>
            <text:p text:style-name="P507">2) pareiškėjo atliktų pirkimo dokumentų<text:s/>bei pasirašytų pirkimo sutarčių pateikimo tvarka ir terminai;</text:p>
            <text:p text:style-name="P508">3) įpareigojimas vykdyti atskirą projekto lėšomis įdiegto katilo pagamintos šiluminės energijos ir sunaudoto kuro apskaitą.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IŠ VISO:</text:span></text:p>
          </table:table-cell>
          <table:table-cell table:style-name="TableCell519">
            <text:p text:style-name="P520"><text:span text:style-name="T521">9 958 806,75</text:span>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Priedo pakeitimai:</text:p>
      <text:p text:style-name="P526"><text:span text:style-name="T527">Nr.<text:s/></text:span><text:a xlink:href="https://www.e-tar.lt/portal/legalAct.html?documentId=TAR.2BF07D5589AF" office:target-frame-name="_top" xlink:show="replace"><text:span text:style-name="T528">D1-461</text:span></text:a><text:span text:style-name="T529">, 2012-05-30, Žin., 2012, Nr. 64-3247 (2012-06-07), i. k. 112301MISAK00D1-461</text:span></text:p>
      <text:p text:style-name="P530"><text:span text:style-name="T531">Nr.<text:s/></text:span><text:a xlink:href="https://www.e-tar.lt/portal/legalAct.html?documentId=TAR.6187C791B13D" office:target-frame-name="_top" xlink:show="replace"><text:span text:style-name="T532">D1-897</text:span></text:a><text:span text:style-name="T533">, 2012-11-05, Žin., 2012, Nr. 129-6495 (2012-11-08), i. k. 112301MISAK00D1-897</text:span></text:p>
      <text:p text:style-name="P534"><text:span text:style-name="T535">Nr.<text:s/></text:span><text:a xlink:href="https://www.e-tar.lt/portal/legalAct.html?documentId=TAR.CEDAB0D3E078" office:target-frame-name="_top" xlink:show="replace"><text:span text:style-name="T536">D1-1036</text:span></text:a><text:span text:style-name="T537">, 2012-11-30, Žin., 2012, Nr. 143-7406 (2012-12-11), i. k. 112301MISAK0D1-1036</text:span></text:p>
      <text:p text:style-name="P538"><text:span text:style-name="T539">Nr.<text:s/></text:span><text:a xlink:href="https://www.e-tar.lt/portal/legalAct.html?documentId=TAR.D3030F5E9AF3" office:target-frame-name="_top" xlink:show="replace"><text:span text:style-name="T540">D1-230</text:span></text:a><text:span text:style-name="T541">, 2013-04-03, Žin., 2013, Nr. 36-1759 (2013-04-06), i. k. 113301MISAK00D1-230</text:span></text:p>
      <text:p text:style-name="P542"><text:span text:style-name="T543">Nr.<text:s/></text:span><text:a xlink:href="https://www.e-tar.lt/portal/legalAct.html?documentId=TAR.91FE9F592733" office:target-frame-name="_top" xlink:show="replace"><text:span text:style-name="T544">D1-80</text:span><text:span text:style-name="T545">1</text:span></text:a><text:span text:style-name="T546">, 2013-10-29, Žin., 2013, Nr. 115-5782 (2013-11-07), i. k. 113301MISAKRD135782</text:span></text:p>
      <text:p text:style-name="P547"><text:span text:style-name="T548">Nr.<text:s/></text:span><text:a xlink:href="https://www.e-tar.lt/portal/legalAct.html?documentId=45a676d0b41f11e3ad2eed5a4e1b7108" office:target-frame-name="_top" xlink:show="replace"><text:span text:style-name="T549">D1-305</text:span></text:a><text:span text:style-name="T550">, 2014-03-24, paskelbta TAR 2014-03-25, i. k. 2014-03456</text:span></text:p>
      <text:p text:style-name="P551"><text:span text:style-name="T552">Nr.<text:s/></text:span><text:a xlink:href="https://www.e-tar.lt/portal/legalAct.html?documentId=64e2f0c0743211e6a0acad033dc98f28" office:target-frame-name="_top" xlink:show="replace"><text:span text:style-name="T553">D1-588</text:span></text:a><text:span text:style-name="T554">, 2016-09-06, paskelbta TAR 2016-09-06, i. k. 2016-23279</text:span></text:p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TAR.2BF07D5589AF" office:target-frame-name="_top" xlink:show="replace"><text:span text:style-name="T566">D1-461</text:span></text:a><text:span text:style-name="T567">, 2012-05-30, Žin., 2012, Nr. 64-3247 (2012-06-07), i. k. 112301MISAK00D1-461</text:span></text:p>
      <text:p text:style-name="P568"><text:span text:style-name="T569">Dėl Lietuvos Respublikos aplinkos ministro 2012 m. gegužės 4 d. įsakymo Nr. D1-393 "Dėl fina</text:span><text:span text:style-name="T570">nsavimo skyrimo pagal finansavimo kryptį "Biokuro katilų nuo 500 kW iki 5 MW galingumo įrengimas centralizuotam šilumos tiekimui savivaldybėse, kurių bendras gyventojų skaičius ne didesnis negu 100 tūkst. gyventojų" pakeitimo</text:span></text:p>
      <text:p text:style-name="P571"/>
      <text:p text:style-name="P572"><text:span text:style-name="T573">2.</text:span></text:p>
      <text:p text:style-name="P574"><text:span text:style-name="T575">Lietuvos Respublikos aplin</text:span><text:span text:style-name="T576">kos ministerija, Įsakymas</text:span></text:p>
      <text:p text:style-name="P577"><text:span text:style-name="T578">Nr.<text:s/></text:span><text:a xlink:href="https://www.e-tar.lt/portal/legalAct.html?documentId=TAR.6187C791B13D" office:target-frame-name="_top" xlink:show="replace"><text:span text:style-name="T579">D1-897</text:span></text:a><text:span text:style-name="T580">, 2012-11-05, Žin., 2012, Nr. 129-6495 (2012-11-08), i. k. 112301MISAK00D1-897</text:span></text:p>
      <text:p text:style-name="P581"><text:span text:style-name="T582">Dėl Lietuvos Respublikos aplinkos ministro 2012 m. gegužės<text:s/></text:span><text:span text:style-name="T583">4 d. įsakymo Nr. D1-393 "Dėl finansavimo skyrimo pagal finansavimo kryptį "Biokuro katilų nuo 500 kW iki 5 MW galingumo įrengimas centralizuotam šilumos tiekimui savivaldybėse, kurių bendras gyventojų skaičius ne didesnis negu 100 tūkst. gyventojų" pakeiti</text:span><text:span text:style-name="T584">mo</text:span></text:p>
      <text:p text:style-name="P585"/>
      <text:p text:style-name="P586"><text:span text:style-name="T587">3.</text:span></text:p>
      <text:soft-page-break/>
      <text:p text:style-name="P588"><text:span text:style-name="T589">Lietuvos Respublikos aplinkos ministerija, Įsakymas</text:span></text:p>
      <text:p text:style-name="P590"><text:span text:style-name="T591">Nr.<text:s/></text:span><text:a xlink:href="https://www.e-tar.lt/portal/legalAct.html?documentId=TAR.CEDAB0D3E078" office:target-frame-name="_top" xlink:show="replace"><text:span text:style-name="T592">D1-1036</text:span></text:a><text:span text:style-name="T593">, 2012-11-30, Žin., 2012, Nr. 143-7406 (2012-12-11), i. k. 112301MISAK0D1-1036</text:span></text:p>
      <text:p text:style-name="P594"><text:span text:style-name="T595">Dėl Lietuvos Respublikos<text:s/></text:span><text:span text:style-name="T596">aplinkos ministro 2012 m. gegužės 4 d. įsakymo Nr. D1-393 "Dėl finansavimo skyrimo pagal finansavimo kryptį "Biokuro katilų nuo 500 kW iki 5 mW galingumo įrengimas centralizuotam šilumos tiekimui savivaldybėse, kurių bendras gyventojų skaičius ne didesnis<text:s/></text:span><text:span text:style-name="T597">negu 100 tūkst. gyventojų" pakeitimo</text:span></text:p>
      <text:p text:style-name="P598"/>
      <text:p text:style-name="P599"><text:span text:style-name="T600">4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TAR.D3030F5E9AF3" office:target-frame-name="_top" xlink:show="replace"><text:span text:style-name="T605">D1-230</text:span></text:a><text:span text:style-name="T606">, 2013-04-03, Žin., 2013, Nr. 36-1759 (2013-04-06), i. k.<text:s/></text:span><text:span text:style-name="T607">113301MISAK00D1-230</text:span></text:p>
      <text:p text:style-name="P608"><text:span text:style-name="T609">Dėl Lietuvos Respublikos aplinkos ministro 2012 m. gegužės 4 d. įsakymo Nr. D1-393 "Dėl finansavimo skyrimo pagal finansavimo kryptį "Biokuro katilų nuo 500 kW iki 5 mW galingumo įrengimas centralizuotam šilumos tiekimui savivaldybėse,<text:s/></text:span><text:span text:style-name="T610">kurių bendras gyventojų skaičius ne didesnis negu 100 tūkst. gyventojų" pakeitimo</text:span></text:p>
      <text:p text:style-name="P611"/>
      <text:p text:style-name="P612"><text:span text:style-name="T613">5.</text:span></text:p>
      <text:p text:style-name="P614"><text:span text:style-name="T615">Lietuvos Respublikos aplinkos ministerija, Įsakymas</text:span></text:p>
      <text:p text:style-name="P616"><text:span text:style-name="T617">Nr.<text:s/></text:span><text:a xlink:href="https://www.e-tar.lt/portal/legalAct.html?documentId=TAR.91FE9F592733" office:target-frame-name="_top" xlink:show="replace"><text:span text:style-name="T618">D1-801</text:span></text:a><text:span text:style-name="T619">, 2013-10-29, Žin., 2013,<text:s/></text:span><text:span text:style-name="T620">Nr. 115-5782 (2013-11-07), i. k. 113301MISAKRD135782</text:span></text:p>
      <text:p text:style-name="P621"><text:span text:style-name="T622">Dėl Lietuvos Respublikos aplinkos ministro 2012 m. gegužės 4 d. įsakymo Nr. D1-393 "Dėl finansavimo skyrimo pagal finansavimo kryptį "Biokuro katilų nuo 500 kW iki 5 mW galingumo įrengimui centralizuotam</text:span><text:span text:style-name="T623"><text:s/>šilumos tiekimui savivaldybėse, kurių bendras gyventojų skaičius ne didesnis negu 100 tūkst. gyventojų" pakeitimo</text:span></text:p>
      <text:p text:style-name="P624"/>
      <text:p text:style-name="P625"><text:span text:style-name="T626">6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45a676d0b41f11e3ad2eed5a4e1b7108" office:target-frame-name="_top" xlink:show="replace"><text:span text:style-name="T631">D1-305</text:span></text:a><text:span text:style-name="T632">, 2014-03-24, paskelbta TAR 2014-03-25, i. k. 2014-03456</text:span></text:p>
      <text:p text:style-name="P633"><text:span text:style-name="T634">Dėl Lietuvos Respublikos aplinkos ministro 2012 m. gegužės 4 d. įsakymo Nr. D1- 393 „Dėl finansavimo skyrimo pagal finansavimo kryptį „Biokuro katilų nuo 500 KW iki 5 MW<text:s/></text:span><text:span text:style-name="T635">galingumo įrengimui centralizuotam šilumos tiekimui savivaldybėse, kurių bendras gyventojų skaičius ne didesnis negu 100 tūkst. gyventojų“ pakeitimo</text:span></text:p>
      <text:p text:style-name="P636"/>
      <text:p text:style-name="P637"><text:span text:style-name="T638">7.</text:span></text:p>
      <text:p text:style-name="P639"><text:span text:style-name="T640">Lietuvos Respublikos aplinkos ministerija, Įsakymas</text:span></text:p>
      <text:p text:style-name="P641"><text:span text:style-name="T642">Nr.<text:s/></text:span><text:a xlink:href="https://www.e-tar.lt/portal/legalAct.html?documentId=64e2f0c0743211e6a0acad033dc98f28" office:target-frame-name="_top" xlink:show="replace"><text:span text:style-name="T643">D1-588</text:span></text:a><text:span text:style-name="T644">, 2016-09-06, paskelbta TAR 2016-09-06, i. k. 2016-23279</text:span></text:p>
      <text:p text:style-name="P645"><text:span text:style-name="T646">Dėl finansavimo teikiant subsidiją nutraukimo ir Lietuvos Respublikos aplinkos ministro 2012 m. gegužės 4 d. įsakymo Nr. D1-393 „Dėl finansavi</text:span><text:span text:style-name="T647">mo skyrimo pagal finansavimo kryptį „Biokuro katilų nuo 500 kW iki 5 MW galingumo įrengimui centralizuotam šilumos tiekimui savivaldybėse, kurių bendras gyventojų skaičius ne didesnis negu 100 tūkst. gyventojų“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06:01:00Z</meta:creation-date>
    <dc:date>2016-10-10T06:01:00Z</dc:date>
    <meta:template xlink:href="Normal.dotm" xlink:type="simple"/>
    <meta:editing-cycles>2</meta:editing-cycles>
    <meta:editing-duration>PT0S</meta:editing-duration>
    <meta:document-statistic meta:page-count="9" meta:paragraph-count="236" meta:word-count="2431" meta:character-count="18411" meta:row-count="623" meta:non-whitespace-character-count="16216"/>
  </office:meta>
</office:document-meta>
</file>