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9" style:family="table-column">
      <style:table-column-properties style:column-width="0.5395in" style:use-optimal-column-width="false"/>
    </style:style>
    <style:style style:name="TableColumn60" style:family="table-column">
      <style:table-column-properties style:column-width="1in" style:use-optimal-column-width="false"/>
    </style:style>
    <style:style style:name="TableColumn61" style:family="table-column">
      <style:table-column-properties style:column-width="0.0833in" style:use-optimal-column-width="false"/>
    </style:style>
    <style:style style:name="TableColumn62" style:family="table-column">
      <style:table-column-properties style:column-width="0.8333in" style:use-optimal-column-width="false"/>
    </style:style>
    <style:style style:name="TableColumn63" style:family="table-column">
      <style:table-column-properties style:column-width="1in" style:use-optimal-column-width="false"/>
    </style:style>
    <style:style style:name="TableColumn64" style:family="table-column">
      <style:table-column-properties style:column-width="1.0833in" style:use-optimal-column-width="false"/>
    </style:style>
    <style:style style:name="TableColumn65" style:family="table-column">
      <style:table-column-properties style:column-width="1.759in" style:use-optimal-column-width="false"/>
    </style:style>
    <style:style style:name="Table58" style:family="table">
      <style:table-properties style:width="6.2986in" fo:margin-left="0in" table:align="left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color="#000000" fo:letter-spacing="0.0048in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color="#000000" fo:letter-spacing="0.0048in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color="#000000" fo:letter-spacing="0.0048in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color="#000000" fo:letter-spacing="0.0048in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color="#000000" fo:letter-spacing="0.0048in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color="#000000" fo:letter-spacing="0.0048in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88" style:parent-style-name="DefaultParagraphFont" style:family="text">
      <style:text-properties fo:color="#000000" fo:letter-spacing="0.0048in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hyphenate="false"/>
    </style:style>
    <style:style style:name="T91" style:parent-style-name="DefaultParagraphFont" style:family="text">
      <style:text-properties fo:color="#000000" fo:letter-spacing="0.0048in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106" style:parent-style-name="DefaultParagraphFont" style:family="text">
      <style:text-properties fo:color="#000000" fo:letter-spacing="0.0048in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hyphenate="false"/>
    </style:style>
    <style:style style:name="T109" style:parent-style-name="DefaultParagraphFont" style:family="text">
      <style:text-properties fo:color="#000000" fo:letter-spacing="0.0048in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125" style:parent-style-name="DefaultParagraphFont" style:family="text">
      <style:text-properties fo:color="#000000" fo:letter-spacing="0.0048in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hyphenate="false"/>
    </style:style>
    <style:style style:name="T128" style:parent-style-name="DefaultParagraphFont" style:family="text">
      <style:text-properties fo:color="#000000" fo:letter-spacing="0.0048in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Row141" style:family="table-row">
      <style:table-row-properties style:min-row-height="0.043in" style:use-optimal-row-height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144" style:parent-style-name="DefaultParagraphFont" style:family="text">
      <style:text-properties fo:color="#000000" fo:letter-spacing="0.0048in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hyphenate="false"/>
    </style:style>
    <style:style style:name="T147" style:parent-style-name="DefaultParagraphFont" style:family="text">
      <style:text-properties fo:color="#000000" fo:letter-spacing="0.0048in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Row159" style:family="table-row">
      <style:table-row-properties style:min-row-height="0.043in" style:use-optimal-row-height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162" style:parent-style-name="DefaultParagraphFont" style:family="text">
      <style:text-properties fo:color="#000000" fo:letter-spacing="0.0048in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hyphenate="false"/>
    </style:style>
    <style:style style:name="T165" style:parent-style-name="DefaultParagraphFont" style:family="text">
      <style:text-properties fo:color="#000000" fo:letter-spacing="0.0048in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P176" style:parent-style-name="Normal" style:family="paragraph">
      <style:paragraph-properties fo:widows="0" fo:orphans="0"/>
      <style:text-properties fo:color="#000000" fo:hyphenate="false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hyphenate="false"/>
    </style:style>
    <style:style style:name="T181" style:parent-style-name="DefaultParagraphFont" style:family="text">
      <style:text-properties fo:color="#000000" fo:letter-spacing="0.0048in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hyphenate="false"/>
    </style:style>
    <style:style style:name="T184" style:parent-style-name="DefaultParagraphFont" style:family="text">
      <style:text-properties fo:color="#000000" fo:letter-spacing="0.0048in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color="#000000" fo:hyphenate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 fo:text-align="center"/>
      <style:text-properties fo:color="#000000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P193" style:parent-style-name="Normal" style:family="paragraph">
      <style:paragraph-properties fo:widows="0" fo:orphans="0"/>
      <style:text-properties fo:color="#000000" fo:hyphenate="false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TableRow197" style:family="table-row">
      <style:table-row-properties style:min-row-height="0.043in" style:use-optimal-row-height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200" style:parent-style-name="DefaultParagraphFont" style:family="text">
      <style:text-properties fo:color="#000000" fo:letter-spacing="0.0048in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hyphenate="false"/>
    </style:style>
    <style:style style:name="T203" style:parent-style-name="DefaultParagraphFont" style:family="text">
      <style:text-properties fo:color="#000000" fo:letter-spacing="0.0048in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hyphenate="false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P213" style:parent-style-name="Normal" style:family="paragraph">
      <style:paragraph-properties fo:widows="0" fo:orphans="0"/>
      <style:text-properties fo:color="#000000" fo:hyphenate="false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TableRow215" style:family="table-row">
      <style:table-row-properties style:min-row-height="0.043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218" style:parent-style-name="DefaultParagraphFont" style:family="text">
      <style:text-properties fo:color="#000000" fo:letter-spacing="0.0048in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hyphenate="false"/>
    </style:style>
    <style:style style:name="T221" style:parent-style-name="DefaultParagraphFont" style:family="text">
      <style:text-properties fo:color="#000000" fo:letter-spacing="0.0048in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 fo:text-align="center"/>
      <style:text-properties fo:color="#000000" fo:hyphenate="false"/>
    </style:style>
    <style:style style:name="P22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P231" style:parent-style-name="Normal" style:family="paragraph">
      <style:paragraph-properties fo:widows="0" fo:orphans="0"/>
      <style:text-properties fo:color="#000000" fo:hyphenate="false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P233" style:parent-style-name="Normal" style:family="paragraph">
      <style:paragraph-properties fo:widows="0" fo:orphans="0"/>
      <style:text-properties fo:color="#000000" fo:hyphenate="false"/>
    </style:style>
    <style:style style:name="TableRow234" style:family="table-row">
      <style:table-row-properties style:min-row-height="0.043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237" style:parent-style-name="DefaultParagraphFont" style:family="text">
      <style:text-properties fo:color="#000000" fo:letter-spacing="0.0048in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hyphenate="false"/>
    </style:style>
    <style:style style:name="T240" style:parent-style-name="DefaultParagraphFont" style:family="text">
      <style:text-properties fo:color="#000000" fo:letter-spacing="0.0048in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hyphenate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P252" style:parent-style-name="Normal" style:family="paragraph">
      <style:paragraph-properties fo:widows="0" fo:orphans="0"/>
      <style:text-properties fo:color="#000000" fo:hyphenate="false"/>
    </style:style>
    <style:style style:name="TableRow253" style:family="table-row">
      <style:table-row-properties style:min-row-height="0.043in" style:use-optimal-row-height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256" style:parent-style-name="DefaultParagraphFont" style:family="text">
      <style:text-properties fo:color="#000000" fo:letter-spacing="0.0048in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hyphenate="false"/>
    </style:style>
    <style:style style:name="T259" style:parent-style-name="DefaultParagraphFont" style:family="text">
      <style:text-properties fo:color="#000000" fo:letter-spacing="0.0048in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P268" style:parent-style-name="Normal" style:family="paragraph">
      <style:paragraph-properties fo:widows="0" fo:orphans="0"/>
      <style:text-properties fo:color="#000000" fo:hyphenate="false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Row272" style:family="table-row">
      <style:table-row-properties style:min-row-height="0.043in" style:use-optimal-row-height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275" style:parent-style-name="DefaultParagraphFont" style:family="text">
      <style:text-properties fo:color="#000000" fo:letter-spacing="0.0048in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hyphenate="false"/>
    </style:style>
    <style:style style:name="T278" style:parent-style-name="DefaultParagraphFont" style:family="text">
      <style:text-properties fo:color="#000000" fo:letter-spacing="0.0048in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hyphenate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P288" style:parent-style-name="Normal" style:family="paragraph">
      <style:paragraph-properties fo:widows="0" fo:orphans="0"/>
      <style:text-properties fo:color="#000000" fo:hyphenate="false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Row290" style:family="table-row">
      <style:table-row-properties style:min-row-height="0.043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293" style:parent-style-name="DefaultParagraphFont" style:family="text">
      <style:text-properties fo:color="#000000" fo:letter-spacing="0.0048in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hyphenate="false"/>
    </style:style>
    <style:style style:name="T296" style:parent-style-name="DefaultParagraphFont" style:family="text">
      <style:text-properties fo:color="#000000" fo:letter-spacing="0.0048in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hyphenate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color="#000000" fo:hyphenate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 fo:text-align="center"/>
      <style:text-properties fo:color="#000000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P306" style:parent-style-name="Normal" style:family="paragraph">
      <style:paragraph-properties fo:widows="0" fo:orphans="0"/>
      <style:text-properties fo:color="#000000" fo:hyphenate="false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TableRow308" style:family="table-row">
      <style:table-row-properties style:min-row-height="0.043in" style:use-optimal-row-height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311" style:parent-style-name="DefaultParagraphFont" style:family="text">
      <style:text-properties fo:color="#000000" fo:letter-spacing="0.0048in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hyphenate="false"/>
    </style:style>
    <style:style style:name="T314" style:parent-style-name="DefaultParagraphFont" style:family="text">
      <style:text-properties fo:color="#000000" fo:letter-spacing="0.0048in"/>
    </style:style>
    <style:style style:name="T315" style:parent-style-name="DefaultParagraphFont" style:family="text">
      <style:text-properties fo:color="#000000" fo:letter-spacing="0.0048in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center"/>
      <style:text-properties fo:hyphenate="false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P328" style:parent-style-name="Normal" style:family="paragraph">
      <style:paragraph-properties fo:widows="0" fo:orphans="0"/>
      <style:text-properties fo:color="#000000" fo:hyphenate="false"/>
    </style:style>
    <style:style style:name="TableRow329" style:family="table-row">
      <style:table-row-properties style:min-row-height="0.043in" style:use-optimal-row-height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332" style:parent-style-name="DefaultParagraphFont" style:family="text">
      <style:text-properties fo:color="#000000" fo:letter-spacing="0.0048in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hyphenate="false"/>
    </style:style>
    <style:style style:name="T335" style:parent-style-name="DefaultParagraphFont" style:family="text">
      <style:text-properties fo:color="#000000" fo:letter-spacing="0.0048in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fo:hyphenate="false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 fo:text-align="center"/>
      <style:text-properties fo:hyphenate="false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fo:hyphenate="false"/>
    </style:style>
    <style:style style:name="P345" style:parent-style-name="Normal" style:family="paragraph">
      <style:paragraph-properties fo:widows="0" fo:orphans="0"/>
      <style:text-properties fo:color="#000000" fo:hyphenate="false"/>
    </style:style>
    <style:style style:name="P346" style:parent-style-name="Normal" style:family="paragraph">
      <style:paragraph-properties fo:widows="0" fo:orphans="0"/>
      <style:text-properties fo:color="#000000" fo:hyphenate="false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TableRow349" style:family="table-row">
      <style:table-row-properties style:min-row-height="0.043in" style:use-optimal-row-height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352" style:parent-style-name="DefaultParagraphFont" style:family="text">
      <style:text-properties fo:color="#000000" fo:letter-spacing="0.0048in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hyphenate="false"/>
    </style:style>
    <style:style style:name="T355" style:parent-style-name="DefaultParagraphFont" style:family="text">
      <style:text-properties fo:color="#000000" fo:letter-spacing="0.0048in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fo:color="#000000" fo:hyphenate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color="#000000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 fo:text-align="center"/>
      <style:text-properties fo:color="#000000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P366" style:parent-style-name="Normal" style:family="paragraph">
      <style:paragraph-properties fo:widows="0" fo:orphans="0"/>
      <style:text-properties fo:color="#000000" fo:hyphenate="false"/>
    </style:style>
    <style:style style:name="TableRow367" style:family="table-row">
      <style:table-row-properties style:min-row-height="0.043in" style:use-optimal-row-height="false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370" style:parent-style-name="DefaultParagraphFont" style:family="text">
      <style:text-properties fo:color="#000000" fo:letter-spacing="0.0048in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hyphenate="false"/>
    </style:style>
    <style:style style:name="T373" style:parent-style-name="DefaultParagraphFont" style:family="text">
      <style:text-properties fo:color="#000000" fo:letter-spacing="0.0048in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hyphenate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 fo:text-align="center"/>
      <style:text-properties fo:color="#000000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fo:hyphenate="false"/>
    </style:style>
    <style:style style:name="P382" style:parent-style-name="Normal" style:family="paragraph">
      <style:paragraph-properties fo:widows="0" fo:orphans="0"/>
      <style:text-properties fo:color="#000000" fo:hyphenate="false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P384" style:parent-style-name="Normal" style:family="paragraph">
      <style:paragraph-properties fo:widows="0" fo:orphans="0"/>
      <style:text-properties fo:color="#000000" fo:hyphenate="false"/>
    </style:style>
    <style:style style:name="TableRow385" style:family="table-row">
      <style:table-row-properties style:min-row-height="0.043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388" style:parent-style-name="DefaultParagraphFont" style:family="text">
      <style:text-properties fo:color="#000000" fo:letter-spacing="0.0048in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hyphenate="false"/>
    </style:style>
    <style:style style:name="T391" style:parent-style-name="DefaultParagraphFont" style:family="text">
      <style:text-properties fo:color="#000000" fo:letter-spacing="0.0048in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/>
      <style:text-properties fo:color="#000000" fo:hyphenate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fo:hyphenate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 fo:text-align="center"/>
      <style:text-properties fo:color="#000000" fo:hyphenate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P400" style:parent-style-name="Normal" style:family="paragraph">
      <style:paragraph-properties fo:widows="0" fo:orphans="0"/>
      <style:text-properties fo:color="#000000" fo:hyphenate="false"/>
    </style:style>
    <style:style style:name="P401" style:parent-style-name="Normal" style:family="paragraph">
      <style:paragraph-properties fo:widows="0" fo:orphans="0"/>
      <style:text-properties fo:color="#000000" fo:hyphenate="false"/>
    </style:style>
    <style:style style:name="P402" style:parent-style-name="Normal" style:family="paragraph">
      <style:paragraph-properties fo:widows="0" fo:orphans="0"/>
      <style:text-properties fo:color="#000000" fo:hyphenate="false"/>
    </style:style>
    <style:style style:name="P403" style:parent-style-name="Normal" style:family="paragraph">
      <style:paragraph-properties fo:widows="0" fo:orphans="0"/>
      <style:text-properties fo:color="#000000" fo:hyphenate="false"/>
    </style:style>
    <style:style style:name="TableRow404" style:family="table-row">
      <style:table-row-properties style:min-row-height="0.043in" style:use-optimal-row-height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407" style:parent-style-name="DefaultParagraphFont" style:family="text">
      <style:text-properties fo:color="#000000" fo:letter-spacing="0.0048in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hyphenate="false"/>
    </style:style>
    <style:style style:name="T410" style:parent-style-name="DefaultParagraphFont" style:family="text">
      <style:text-properties fo:color="#000000" fo:letter-spacing="0.0048in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hyphenate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color="#000000" fo:hyphenate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 fo:text-align="center"/>
      <style:text-properties fo:color="#000000" fo:hyphenate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color="#000000" fo:hyphenate="false"/>
    </style:style>
    <style:style style:name="P419" style:parent-style-name="Normal" style:family="paragraph">
      <style:paragraph-properties fo:widows="0" fo:orphans="0"/>
      <style:text-properties fo:color="#000000" fo:hyphenate="false"/>
    </style:style>
    <style:style style:name="P420" style:parent-style-name="Normal" style:family="paragraph">
      <style:paragraph-properties fo:widows="0" fo:orphans="0"/>
      <style:text-properties fo:color="#000000" fo:hyphenate="false"/>
    </style:style>
    <style:style style:name="P421" style:parent-style-name="Normal" style:family="paragraph">
      <style:paragraph-properties fo:widows="0" fo:orphans="0"/>
      <style:text-properties fo:color="#000000" fo:hyphenate="false"/>
    </style:style>
    <style:style style:name="TableRow422" style:family="table-row">
      <style:table-row-properties style:min-row-height="0.043in" style:use-optimal-row-height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 fo:margin-left="0.5in" fo:text-indent="-0.5in">
        <style:tab-stops/>
      </style:paragraph-properties>
      <style:text-properties fo:hyphenate="false"/>
    </style:style>
    <style:style style:name="T425" style:parent-style-name="DefaultParagraphFont" style:family="text">
      <style:text-properties fo:color="#000000" fo:letter-spacing="0.0048in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fo:hyphenate="false"/>
    </style:style>
    <style:style style:name="T428" style:parent-style-name="DefaultParagraphFont" style:family="text">
      <style:text-properties fo:color="#000000" fo:letter-spacing="0.0048in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fo:hyphenate="false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color="#000000" fo:hyphenate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 fo:text-align="center"/>
      <style:text-properties fo:color="#000000" fo:hyphenate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/>
      <style:text-properties fo:color="#000000" fo:hyphenate="false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P438" style:parent-style-name="Normal" style:family="paragraph">
      <style:paragraph-properties fo:widows="0" fo:orphans="0"/>
      <style:text-properties fo:color="#000000" fo:hyphenate="false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Row440" style:family="table-row">
      <style:table-row-properties style:min-row-height="0.043in" style:use-optimal-row-height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letter-spacing="0.0069in" style:font-size-complex="12pt" fo:background-color="#FFFFFF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letter-spacing="0.0069in" style:font-size-complex="12pt" fo:background-color="#FFFFFF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53" style:family="table-row">
      <style:table-row-properties style:min-row-height="0.043in" style:use-optimal-row-height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letter-spacing="0.0069in" style:font-size-complex="12pt" fo:background-color="#FFFFFF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letter-spacing="0.0069in" style:font-size-complex="12pt" fo:background-color="#FFFFFF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text-align="center"/>
      <style:text-properties style:font-weight-complex="bold" style:font-size-complex="12pt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66" style:family="table-row">
      <style:table-row-properties style:min-row-height="0.043in" style:use-optimal-row-height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letter-spacing="0.0069in" style:font-size-complex="12pt" fo:background-color="#FFFFFF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letter-spacing="0.0069in" style:font-size-complex="12pt" fo:background-color="#FFFFFF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T472" style:parent-style-name="DefaultParagraphFont" style:family="text">
      <style:text-properties style:font-size-complex="12pt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text-align="center"/>
      <style:text-properties style:font-weight-complex="bold" style:font-size-complex="12pt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79" style:family="table-row">
      <style:table-row-properties style:min-row-height="0.043in" style:use-optimal-row-height="false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letter-spacing="0.0069in" style:font-size-complex="12pt" fo:background-color="#FFFFFF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letter-spacing="0.0069in" style:font-size-complex="12pt" fo:background-color="#FFFFFF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text-align="center"/>
      <style:text-properties style:font-weight-complex="bold" style:font-size-complex="12pt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92" style:family="table-row">
      <style:table-row-properties style:min-row-height="0.043in" style:use-optimal-row-height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letter-spacing="0.0069in" style:font-size-complex="12pt" fo:background-color="#FFFFFF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letter-spacing="0.0069in" style:font-size-complex="12pt" fo:background-color="#FFFFFF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text-align="center"/>
      <style:text-properties style:font-weight-complex="bold" style:font-size-complex="12pt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05" style:family="table-row">
      <style:table-row-properties style:min-row-height="0.043in" style:use-optimal-row-height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letter-spacing="0.0069in" style:font-size-complex="12pt" fo:background-color="#FFFFFF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letter-spacing="0.0069in" style:font-size-complex="12pt" fo:background-color="#FFFFFF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text-properties fo:color="#000000" style:font-size-complex="12pt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text-properties fo:color="#000000" style:font-size-complex="12pt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18" style:family="table-row">
      <style:table-row-properties style:min-row-height="0.043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letter-spacing="0.0069in" style:font-size-complex="12pt" fo:background-color="#FFFFFF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letter-spacing="0.0069in" style:font-size-complex="12pt" fo:background-color="#FFFFFF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text-align="center"/>
      <style:text-properties style:font-weight-complex="bold" style:font-size-complex="12pt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text-properties fo:color="#000000" style:font-size-complex="12pt"/>
    </style:style>
    <style:style style:name="P531" style:parent-style-name="Normal" style:family="paragraph">
      <style:text-properties fo:color="#000000" style:font-size-complex="12pt"/>
    </style:style>
    <style:style style:name="P532" style:parent-style-name="Normal" style:family="paragraph">
      <style:text-properties fo:color="#000000" style:font-size-complex="12pt"/>
    </style:style>
    <style:style style:name="P533" style:parent-style-name="Normal" style:family="paragraph">
      <style:text-properties fo:color="#000000" style:font-size-complex="12pt"/>
    </style:style>
    <style:style style:name="P534" style:parent-style-name="Normal" style:family="paragraph">
      <style:text-properties fo:color="#000000" style:font-size-complex="12pt"/>
    </style:style>
    <style:style style:name="P535" style:parent-style-name="Normal" style:family="paragraph">
      <style:text-properties fo:color="#000000" style:font-size-complex="12pt"/>
    </style:style>
    <style:style style:name="P536" style:parent-style-name="Normal" style:family="paragraph">
      <style:text-properties fo:color="#000000" style:font-size-complex="12pt"/>
    </style:style>
    <style:style style:name="P537" style:parent-style-name="Normal" style:family="paragraph">
      <style:text-properties fo:color="#000000" style:font-size-complex="12pt"/>
    </style:style>
    <style:style style:name="TableRow538" style:family="table-row">
      <style:table-row-properties style:min-row-height="0.043in" style:use-optimal-row-height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letter-spacing="0.0069in" style:font-size-complex="12pt" fo:background-color="#FFFFFF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letter-spacing="0.0069in" style:font-size-complex="12pt" fo:background-color="#FFFFFF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text-align="center"/>
      <style:text-properties style:font-weight-complex="bold" style:font-size-complex="12pt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text-properties fo:color="#000000" style:font-size-complex="12pt"/>
    </style:style>
    <style:style style:name="P551" style:parent-style-name="Normal" style:family="paragraph">
      <style:text-properties fo:color="#000000" style:font-size-complex="12pt"/>
    </style:style>
    <style:style style:name="P552" style:parent-style-name="Normal" style:family="paragraph">
      <style:text-properties fo:color="#000000" style:font-size-complex="12pt"/>
    </style:style>
    <style:style style:name="P553" style:parent-style-name="Normal" style:family="paragraph">
      <style:text-properties fo:color="#000000" style:font-size-complex="12pt"/>
    </style:style>
    <style:style style:name="P554" style:parent-style-name="Normal" style:family="paragraph">
      <style:text-properties fo:color="#000000" style:font-size-complex="12pt"/>
    </style:style>
    <style:style style:name="P555" style:parent-style-name="Normal" style:family="paragraph">
      <style:text-properties fo:color="#000000" style:font-size-complex="12pt"/>
    </style:style>
    <style:style style:name="P556" style:parent-style-name="Normal" style:family="paragraph">
      <style:text-properties fo:color="#000000" style:font-size-complex="12pt"/>
    </style:style>
    <style:style style:name="TableRow557" style:family="table-row">
      <style:table-row-properties style:min-row-height="0.043in" style:use-optimal-row-height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hyphenate="false"/>
    </style:style>
    <style:style style:name="T560" style:parent-style-name="DefaultParagraphFont" style:family="text">
      <style:text-properties fo:color="#000000" fo:letter-spacing="0.0048in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/>
      <style:text-properties fo:hyphenate="false"/>
    </style:style>
    <style:style style:name="T563" style:parent-style-name="DefaultParagraphFont" style:family="text">
      <style:text-properties fo:color="#000000" fo:letter-spacing="0.0048in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/>
      <style:text-properties fo:color="#000000" fo:hyphenate="false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P567" style:parent-style-name="Normal" style:family="paragraph">
      <style:paragraph-properties fo:widows="0" fo:orphans="0"/>
      <style:text-properties fo:color="#000000" fo:hyphenate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hyphenate="false"/>
    </style:style>
    <style:style style:name="P572" style:parent-style-name="Normal" style:family="paragraph">
      <style:paragraph-properties fo:widows="0" fo:orphans="0"/>
      <style:text-properties fo:color="#000000" fo:hyphenate="false"/>
    </style:style>
    <style:style style:name="P573" style:parent-style-name="Normal" style:family="paragraph">
      <style:paragraph-properties fo:widows="0" fo:orphans="0"/>
      <style:text-properties fo:color="#000000" fo:hyphenate="false"/>
    </style:style>
    <style:style style:name="P574" style:parent-style-name="Normal" style:family="paragraph">
      <style:paragraph-properties fo:widows="0" fo:orphans="0"/>
      <style:text-properties fo:color="#000000" fo:hyphenate="false"/>
    </style:style>
    <style:style style:name="TableRow575" style:family="table-row">
      <style:table-row-properties style:min-row-height="0.043in" style:use-optimal-row-height="false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 fo:text-align="justify"/>
    </style:style>
    <style:style style:name="T578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 fo:text-align="justify"/>
    </style:style>
    <style:style style:name="T581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593" style:family="table-row">
      <style:table-row-properties style:min-row-height="0.043in" style:use-optimal-row-height="false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Normal" style:family="paragraph">
      <style:paragraph-properties fo:widows="0" fo:orphans="0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7" style:parent-style-name="Normal" style:family="paragraph">
      <style:paragraph-properties fo:widows="0" fo:orphans="0" fo:text-align="end"/>
      <style:text-properties fo:color="#000000" fo:hyphenate="false"/>
    </style:style>
    <style:style style:name="TableCell59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99" style:parent-style-name="Normal" style:family="paragraph">
      <style:paragraph-properties fo:widows="0" fo:orphans="0" fo:text-align="end"/>
      <style:text-properties fo:color="#000000" fo:hyphenate="false"/>
    </style:style>
    <style:style style:name="TableCell6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01" style:parent-style-name="Normal" style:family="paragraph">
      <style:paragraph-properties fo:widows="0" fo:orphans="0" fo:text-align="end"/>
      <style:text-properties fo:hyphenate="false"/>
    </style:style>
    <style:style style:name="T602" style:parent-style-name="DefaultParagraphFont" style:family="text">
      <style:text-properties fo:font-weight="bold" style:font-weight-asian="bold" style:font-weight-complex="bold" fo:color="#000000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hyphenate="false"/>
    </style:style>
    <style:style style:name="T6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06" style:family="table-cell">
      <style:table-cell-properties fo:border="0.0069in solid #000000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/>
    </style:style>
    <style:style style:name="P608" style:parent-style-name="Normal" style:family="paragraph">
      <style:paragraph-properties fo:widows="0" fo:orphans="0" fo:text-align="center"/>
      <style:text-properties fo:hyphenate="false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weight="bold" style:font-weight-asian="bold"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1-08 iki 2014-03-25</text:span></text:p>
      <text:p text:style-name="P5"/>
      <text:p text:style-name="P6"><text:span text:style-name="T7">Įsakymas paskelbtas: Žin. 2012, Nr.<text:s/></text:span><text:a xlink:href="https://www.e-tar.lt/portal/legalAct.html?documentId=TAR.7108064410C2" office:target-frame-name="_top" xlink:show="replace"><text:span text:style-name="T8">54-2693</text:span></text:a><text:span text:style-name="T9">, i. k. 112301MISAK00D1-393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AGAL FINANSAVIMO KRYPTĮ „BIOKURO KATILŲ NUO 500 KW IKI 5 MW GALINGUMO ĮRENGIMUI CENTRALIZUOTAM ŠILUMOS TIEKIMUI SAVIVALDYBĖSE, KURIŲ BENDRAS<text:s/>GYVENTOJŲ SKAIČIUS NE DIDESNIS NEGU 100 TŪKST. GYVENTOJŲ“</text:p>
      <text:p text:style-name="P17"/>
      <text:p text:style-name="P18">2012 m. gegužės 4 d. Nr. D1-393</text:p>
      <text:p text:style-name="P19">Vilnius</text:p>
      <text:p text:style-name="P20"/>
      <text:p text:style-name="P21"><text:span text:style-name="T22">Vadovaudamasis Klimato kaitos specialiosios programos lėšų naudojimo tvarkos aprašo, patvirtinto Lietuvos Respublikos aplinkos ministro 2010 m. balandžio 6</text:span><text:span text:style-name="T23"><text:s/>d. įsakymu Nr. D1-275 (Žin., 2010, Nr.<text:s/></text:span><text:a xlink:href="https://www.e-tar.lt/portal/lt/legalAct/TAR.A2E8B0079BC9" office:target-frame-name="_blank" xlink:show="new"><text:span text:style-name="T24">42-2040</text:span></text:a><text:span text:style-name="T25">; 2011, Nr.<text:s/></text:span><text:a xlink:href="https://www.e-tar.lt/portal/lt/legalAct/TAR.89FDD86E316B" office:target-frame-name="_blank" xlink:show="new"><text:span text:style-name="T26">99-4668</text:span></text:a><text:span text:style-name="T27">), 75 punktu, Klimat</text:span><text:span text:style-name="T28">o kaitos specialiosios programos lėšų naudojimo 2011 m. sąmatą detalizuojančio plano, patvirtinto Lietuvos Respublikos aplinkos ministro 2011 m. liepos 28 d. įsakymu Nr. D1-602</text:span><text:span text:style-name="T29"><text:s/></text:span><text:span text:style-name="T30">(Žin., 2011, Nr.<text:s/></text:span><text:a xlink:href="https://www.e-tar.lt/portal/lt/legalAct/TAR.184E3CA4DBFB" office:target-frame-name="_blank" xlink:show="new"><text:span text:style-name="T31">99-4661</text:span></text:a><text:span text:style-name="T32">; 2012, Nr.<text:s/></text:span><text:a xlink:href="https://www.e-tar.lt/portal/lt/legalAct/TAR.2EAA1B0E55FC" office:target-frame-name="_blank" xlink:show="new"><text:span text:style-name="T33">15-672</text:span></text:a><text:span text:style-name="T34">), 1.2.1.2 punktu, Klimato kaitos specialiosios programos lėšų<text:s/></text:span><text:span text:style-name="T35">naudojimo 2012 m. sąmatą detalizuojančio plano, patvirtinto Lietuvos Respublikos aplinkos ministro 2012 m. balandžio 6 d. įsakymu Nr. D1-300</text:span><text:span text:style-name="T36"><text:s/></text:span><text:span text:style-name="T37">(Žin., 2012, Nr.<text:s/></text:span><text:a xlink:href="https://www.e-tar.lt/portal/lt/legalAct/TAR.23417C652376" office:target-frame-name="_blank" xlink:show="new"><text:span text:style-name="T38">44-2160</text:span></text:a><text:span text:style-name="T39">), I d</text:span><text:span text:style-name="T40">alies „2011 m. gautos pajamos, naudojamos 2012 m.“ 3 punktu ir Klimato kaitos specialiosios programos projektų atrankos komiteto 2012 m. balandžio 18 d. posėdžio protokolu Nr. D4-53,</text:span></text:p>
      <text:p text:style-name="P41"><text:span text:style-name="T42">t v i r t i n u projektų, kuriems skiriamas finansavimas pagal finansav</text:span><text:span text:style-name="T43">imo kryptį „Biokuro katilų nuo 500 kW iki 5 MW galingumo įrengimas centralizuotam šilumos tiekimui savivaldybėse, kurių bendras gyventojų skaičius ne didesnis negu 100 tūkst. gyventojų“, sąrašą (pridedama).</text:span></text:p>
      <text:p text:style-name="P44"/>
      <text:p text:style-name="P45"/>
      <text:p text:style-name="P46"><text:span text:style-name="T47">Aplinkos ministras</text:span><text:span text:style-name="T48"><text:tab/>Gediminas Kazlauskas</text:span></text:p>
      <text:soft-page-break/>
      <text:p text:style-name="P49"><text:span text:style-name="T50">PATVIRTINTA</text:span></text:p>
      <text:p text:style-name="P51">Lietuvos Respublikos aplinkos ministro<text:s/></text:p>
      <text:p text:style-name="P52">2012 m. gegužės 4 d. įsakymu Nr. D1-393</text:p>
      <text:p text:style-name="P53"/>
      <text:p text:style-name="P54"><text:span text:style-name="T55">PROJEKTŲ, KURIEMS SKIRIAMAS FINANSAVIMAS PAGAL FINANSAVIMO KRYPTĮ „BIOKURO KATILŲ NUO 500 KW IKI 5 MW GALINGUMO ĮRENGIMAS CENTRALIZUOTAM ŠILUMOS TIEKIMUI SAVIVALDY</text:span><text:span text:style-name="T56">BĖSE, KURIŲ BENDRAS GYVENTOJŲ SKAIČIUS NE DIDESNIS NEGU 100 TŪKST. GYVENTOJŲ“, SĄRAŠ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<text:span text:style-name="T69">Eilės Nr.</text:span></text:p>
            </table:table-cell>
            <table:table-cell table:style-name="TableCell70">
              <text:p text:style-name="P71"><text:span text:style-name="T72">Paraiškos registracijos numeris</text:span></text:p>
            </table:table-cell>
            <table:table-cell table:style-name="TableCell73" table:number-columns-spanned="2">
              <text:p text:style-name="P74"><text:span text:style-name="T75">Pareiškėjas</text:span></text:p>
            </table:table-cell>
            <table:covered-table-cell/>
            <table:table-cell table:style-name="TableCell76">
              <text:p text:style-name="P77"><text:span text:style-name="T78">Projekto pavadinimas</text:span></text:p>
            </table:table-cell>
            <table:table-cell table:style-name="TableCell79">
              <text:p text:style-name="P80"><text:span text:style-name="T81">Maksimali skiriama subsidijos suma, Lt</text:span></text:p>
            </table:table-cell>
            <table:table-cell table:style-name="TableCell82">
              <text:p text:style-name="P83"><text:span text:style-name="T84">Finansavimo skyrimo sąlygos<text:s/></text:span></text:p>
            </table:table-cell>
          </table:table-row>
        </table:table-header-rows>
        <table:table-row table:style-name="TableRow85">
          <table:table-cell table:style-name="TableCell86">
            <text:p text:style-name="P87"><text:span text:style-name="T88">1.<text:s/></text:span></text:p>
          </table:table-cell>
          <table:table-cell table:style-name="TableCell89">
            <text:p text:style-name="P90"><text:span text:style-name="T91">2011/1.2.1.2/3</text:span></text:p>
          </table:table-cell>
          <table:table-cell table:style-name="TableCell92" table:number-columns-spanned="2">
            <text:p text:style-name="P93">UAB<text:s/>„Rietavo komunalinis ūkis“</text:p>
          </table:table-cell>
          <table:covered-table-cell/>
          <table:table-cell table:style-name="TableCell94">
            <text:p text:style-name="P95">Biokurą naudojančių vandens šildymo katilų statyba Rietavo katilinėje</text:p>
          </table:table-cell>
          <table:table-cell table:style-name="TableCell96">
            <text:p text:style-name="P97">1465000</text:p>
          </table:table-cell>
          <table:table-cell table:style-name="TableCell98">
            <text:p text:style-name="P99">Finansavimo sutartyje privalo būti nurodytos šios sutarties sąlygos:</text:p>
            <text:p text:style-name="P100">1) statybą leidžiančių dokumentų pateikimo tvarka ir terminai;</text:p>
            <text:p text:style-name="P101">2) pareiškėjo<text:s/>atliktų pirkimo dokumentų bei pasirašytų pirkimo sutarčių pateikimo tvarka ir terminai;</text:p>
            <text:p text:style-name="P102">3) projekto lėšomis įdiegto katilo pagamintos šiluminės energijos ir sunaudoto kuro apskaitos vykdymo ir apskaitos ataskaitų pateikimo tvarka ir terminai.</text:p>
          </table:table-cell>
        </table:table-row>
        <table:table-row table:style-name="TableRow103">
          <table:table-cell table:style-name="TableCell104">
            <text:p text:style-name="P105"><text:span text:style-name="T106">2.<text:s/></text:span></text:p>
          </table:table-cell>
          <table:table-cell table:style-name="TableCell107">
            <text:p text:style-name="P108"><text:span text:style-name="T109">2011/1.2.1.2/4</text:span></text:p>
          </table:table-cell>
          <table:table-cell table:style-name="TableCell110" table:number-columns-spanned="2">
            <text:p text:style-name="P111">UAB „Plungės šilumos tinklai“</text:p>
          </table:table-cell>
          <table:covered-table-cell/>
          <table:table-cell table:style-name="TableCell112">
            <text:p text:style-name="P113">Naujo biokuro katilo įrengimas Lentpjūvės g. katilinėje, likviduojant Telšių g. dujinę katilinę</text:p>
          </table:table-cell>
          <table:table-cell table:style-name="TableCell114">
            <text:p text:style-name="P115">2345934</text:p>
          </table:table-cell>
          <table:table-cell table:style-name="TableCell116">
            <text:p text:style-name="P117">Finansavimo sutartyje privalo būti nurodytos šios sutarties sąlygos:</text:p>
            <text:p text:style-name="P118">1) įsipareigojamo nebenaudoti ir/ar demontuoti iki šiol naudotus katilus tvarka ir terminai;</text:p>
            <text:p text:style-name="P119">2) statybą leidžiančių dokumentų pateikimo tvarka ir terminai;</text:p>
            <text:p text:style-name="P120">3) pareiškėjo atliktų pirkimo dokumentų bei pasirašytų pirkimo sutarčių pateikimo tvarka ir terminai;</text:p>
            <text:p text:style-name="P121">4) projekto lėšomis įdiegto katilo<text:s/><text:soft-page-break/>pagamintos šiluminės energijos ir sunaudoto kuro apskaitos vykdymo ir apskaitos ataskaitos pateikimo tvarka ir terminai.</text:p>
          </table:table-cell>
        </table:table-row>
        <text:soft-page-break/>
        <table:table-row table:style-name="TableRow122">
          <table:table-cell table:style-name="TableCell123">
            <text:p text:style-name="P124"><text:span text:style-name="T125">3.<text:s/></text:span></text:p>
          </table:table-cell>
          <table:table-cell table:style-name="TableCell126">
            <text:p text:style-name="P127"><text:span text:style-name="T128">2011/1.2.1.2/13</text:span></text:p>
          </table:table-cell>
          <table:table-cell table:style-name="TableCell129" table:number-columns-spanned="2">
            <text:p text:style-name="P130">AB „Klaipėdos energija“</text:p>
          </table:table-cell>
          <table:covered-table-cell/>
          <table:table-cell table:style-name="TableCell131">
            <text:p text:style-name="P132">Vandens šildymo katilo, naudojančio biokurą, su kondensaciniu ekonomaizeriu įrengimas Gargždų ŠTR katilinėje Nr. 4</text:p>
          </table:table-cell>
          <table:table-cell table:style-name="TableCell133">
            <text:p text:style-name="P134">1807312</text:p>
          </table:table-cell>
          <table:table-cell table:style-name="TableCell135">
            <text:p text:style-name="P136">Finansavimo sutartyje privalo būti nurodytos šios sutarties sąlygos:</text:p>
            <text:p text:style-name="P137">1) statybą leidžiančių dokumentų pateikimo tvarka ir terminai;</text:p>
            <text:p text:style-name="P138">2) pareiškėjo atliktų pirkimo dokumentų bei pasirašytų pirkimo sutarčių pateikimo tvarka ir<text:s/>terminai;</text:p>
            <text:p text:style-name="P139">3) projekto lėšomis įdiegto katilo pagamintos šiluminės energijos ir sunaudoto kuro apskaitos vykdymo ir apskaitos ataskaitos pateikimo tvarka ir terminai;</text:p>
            <text:p text:style-name="P140">4) įpareigojimas iki pirmos subsidijos dalies išmokėjimo pateikti pagal planuojamą veiklą<text:s/>pakoreguoto taršos integruotos prevencijos ir kontrolės leidimo kopiją.</text:p>
          </table:table-cell>
        </table:table-row>
        <table:table-row table:style-name="TableRow141">
          <table:table-cell table:style-name="TableCell142">
            <text:p text:style-name="P143"><text:span text:style-name="T144">4.<text:s/></text:span></text:p>
          </table:table-cell>
          <table:table-cell table:style-name="TableCell145">
            <text:p text:style-name="P146"><text:span text:style-name="T147">2011/1.2.1.2/14</text:span></text:p>
          </table:table-cell>
          <table:table-cell table:style-name="TableCell148" table:number-columns-spanned="2">
            <text:p text:style-name="P149">UAB „Skuodo šiluma“</text:p>
          </table:table-cell>
          <table:covered-table-cell/>
          <table:table-cell table:style-name="TableCell150">
            <text:p text:style-name="P151">Naujo biokuro katilo įrengimas Šatrijos g. katilinėje</text:p>
          </table:table-cell>
          <table:table-cell table:style-name="TableCell152">
            <text:p text:style-name="P153">2331608</text:p>
          </table:table-cell>
          <table:table-cell table:style-name="TableCell154">
            <text:p text:style-name="P155">Finansavimo sutartyje privalo būti nurodytos šios sutarties sąlygos:</text:p>
            <text:p text:style-name="P156">1) statybą<text:s/>leidžiančių dokumentų pateikimo tvarka ir terminai;</text:p>
            <text:p text:style-name="P157">2) pareiškėjo atliktų pirkimo dokumentų bei pasirašytų pirkimo sutarčių pateikimo tvarka ir terminai;</text:p>
            <text:p text:style-name="P158">3) projekto lėšomis įdiegto katilo<text:s/><text:soft-page-break/>pagamintos šiluminės energijos ir sunaudoto kuro apskaitos vykdymo<text:s/>ir apskaitos ataskaitos pateikimo tvarka ir terminai.</text:p>
          </table:table-cell>
        </table:table-row>
        <text:soft-page-break/>
        <table:table-row table:style-name="TableRow159">
          <table:table-cell table:style-name="TableCell160">
            <text:p text:style-name="P161"><text:span text:style-name="T162">5.<text:s/></text:span></text:p>
          </table:table-cell>
          <table:table-cell table:style-name="TableCell163">
            <text:p text:style-name="P164"><text:span text:style-name="T165">2011/1.2.1.2/15</text:span></text:p>
          </table:table-cell>
          <table:table-cell table:style-name="TableCell166" table:number-columns-spanned="2">
            <text:p text:style-name="P167">UAB „Širvintų šiluma“</text:p>
          </table:table-cell>
          <table:covered-table-cell/>
          <table:table-cell table:style-name="TableCell168">
            <text:p text:style-name="P169">Atsinaujinančių energijos išteklių panaudojimas šilumos gamybai Gelvonų miestelio katilinėje</text:p>
          </table:table-cell>
          <table:table-cell table:style-name="TableCell170">
            <text:p text:style-name="P171">272843</text:p>
          </table:table-cell>
          <table:table-cell table:style-name="TableCell172">
            <text:p text:style-name="P173">Finansavimo sutartyje privalo būti nurodytos šios sutarties<text:s/>sąlygos:</text:p>
            <text:p text:style-name="P174">1) statybą leidžiančių dokumentų pateikimo tvarka ir terminai;</text:p>
            <text:p text:style-name="P175">2) pareiškėjo atliktų pirkimo dokumentų bei pasirašytų pirkimo sutarčių pateikimo tvarka ir terminai;</text:p>
            <text:p text:style-name="P176">3) projekto lėšomis įdiegto katilo pagamintos šiluminės energijos ir sunaudoto kuro apskaitos vykdymo ir apskaitos ataskaitos pateikimo tvarka ir terminai.</text:p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6.</text:span></text:p>
          </table:table-cell>
          <table:table-cell table:style-name="TableCell182">
            <text:p text:style-name="P183"><text:span text:style-name="T184">2011/1.2.1.2/16</text:span></text:p>
          </table:table-cell>
          <table:table-cell table:style-name="TableCell185" table:number-columns-spanned="2">
            <text:p text:style-name="P186">UAB „Neringos energija“</text:p>
          </table:table-cell>
          <table:covered-table-cell/>
          <table:table-cell table:style-name="TableCell187">
            <text:p text:style-name="P188">Juodkrantės Ievos kalno ir Liudviko Rėzos katilinių pervedimas naudoti biokurą</text:p>
          </table:table-cell>
          <table:table-cell table:style-name="TableCell189">
            <text:p text:style-name="P190">229710</text:p>
          </table:table-cell>
          <table:table-cell table:style-name="TableCell191">
            <text:p text:style-name="P192">Iki finansavimo sutartyje nustatyto termino<text:s/>privaloma pateikti dokumentų kopijas, patvirtinančias subjekto teisę į žemę ir pastatus.</text:p>
            <text:p text:style-name="P193">Finansavimo sutartyje privalo būti nurodytos šios sutarties sąlygos:</text:p>
            <text:p text:style-name="P194">1) statybą leidžiančių dokumentų pateikimo tvarka ir terminai;</text:p>
            <text:p text:style-name="P195">2) pareiškėjo atliktų pirkimo dokumentų bei pasirašytų pirkimo sutarčių pateikimo tvarka ir terminai;</text:p>
            <text:p text:style-name="P196">3) projekto lėšomis įdiegto katilo pagamintos šiluminės<text:s/><text:soft-page-break/>energijos ir sunaudoto kuro apskaitos vykdymo ir apskaitos ataskaitos pateikimo tvarka ir terminai.</text:p>
          </table:table-cell>
        </table:table-row>
        <text:soft-page-break/>
        <table:table-row table:style-name="TableRow197">
          <table:table-cell table:style-name="TableCell198">
            <text:p text:style-name="P199"><text:span text:style-name="T200">7.<text:s/></text:span></text:p>
          </table:table-cell>
          <table:table-cell table:style-name="TableCell201">
            <text:p text:style-name="P202"><text:span text:style-name="T203">2011/1.2.1.2/19</text:span></text:p>
          </table:table-cell>
          <table:table-cell table:style-name="TableCell204" table:number-columns-spanned="2">
            <text:p text:style-name="P205">UAB „Varėnos<text:s/>šiluma“</text:p>
          </table:table-cell>
          <table:covered-table-cell/>
          <table:table-cell table:style-name="TableCell206">
            <text:p text:style-name="P207">N. Valkininkų k. katilinės, įrengiant du biokuro vandens šildymo katilus po 0,6 MW ir metalinį dūmtraukį, N. Valkininkų k., Valkininkų sen., Varėnos r., rekonstravimo projektas</text:p>
          </table:table-cell>
          <table:table-cell table:style-name="TableCell208">
            <text:p text:style-name="P209">228539</text:p>
          </table:table-cell>
          <table:table-cell table:style-name="TableCell210">
            <text:p text:style-name="P211">Finansavimo sutartyje privalo būti nurodytos šios sutarties sąlygos:</text:p>
            <text:p text:style-name="P212">1) statybą leidžiančių dokumentų pateikimo tvarka ir terminai;</text:p>
            <text:p text:style-name="P213">2) pareiškėjo atliktų pirkimo dokumentų bei pasirašytų pirkimo sutarčių pateikimo tvarka ir terminai;</text:p>
            <text:p text:style-name="P214">3) projekto lėšomis įdiegto katilo pagamintos šiluminės energijos ir sunaudoto kuro apskaitos vykdymo ir apskaitos ataskaitos pateikimo tvarka ir terminai.</text:p>
          </table:table-cell>
        </table:table-row>
        <table:table-row table:style-name="TableRow215">
          <table:table-cell table:style-name="TableCell216">
            <text:p text:style-name="P217"><text:span text:style-name="T218">8.<text:s/></text:span></text:p>
          </table:table-cell>
          <table:table-cell table:style-name="TableCell219">
            <text:p text:style-name="P220"><text:span text:style-name="T221">2011/1.2.1.2/20</text:span></text:p>
          </table:table-cell>
          <table:table-cell table:style-name="TableCell222" table:number-columns-spanned="2">
            <text:p text:style-name="P223">UAB „Šakių šilumos tinklai“</text:p>
          </table:table-cell>
          <table:covered-table-cell/>
          <table:table-cell table:style-name="TableCell224">
            <text:p text:style-name="P225">Biokuro panaudojimo šilumos gamybai plėtra Šakių mieste</text:p>
          </table:table-cell>
          <table:table-cell table:style-name="TableCell226">
            <text:p text:style-name="P227">2491592</text:p>
            <text:p text:style-name="P228"/>
          </table:table-cell>
          <table:table-cell table:style-name="TableCell229">
            <text:p text:style-name="P230">Finansavimo sutartyje privalo būti nurodytos šios sutarties sąlygos:</text:p>
            <text:p text:style-name="P231">1)<text:s/>statybą leidžiančių dokumentų pateikimo tvarka ir terminai;</text:p>
            <text:p text:style-name="P232">2) pareiškėjo atliktų pirkimo dokumentų bei pasirašytų pirkimo sutarčių patikimo tvarka ir terminai;</text:p>
            <text:p text:style-name="P233">3) projekto lėšomis įdiegto katilo pagamintos šiluminės energijos ir sunaudoto kuro apskaitos<text:s/>vykdymo ir apskaitos ataskaitos pateikimo tvarka ir terminai.</text:p>
          </table:table-cell>
        </table:table-row>
        <table:table-row table:style-name="TableRow234">
          <table:table-cell table:style-name="TableCell235">
            <text:p text:style-name="P236"><text:span text:style-name="T237">9.<text:s/></text:span></text:p>
          </table:table-cell>
          <table:table-cell table:style-name="TableCell238">
            <text:p text:style-name="P239"><text:span text:style-name="T240">2011/1.2.1.2/21</text:span></text:p>
          </table:table-cell>
          <table:table-cell table:style-name="TableCell241" table:number-columns-spanned="2">
            <text:p text:style-name="P242">UAB „Ukmergės šiluma“</text:p>
          </table:table-cell>
          <table:covered-table-cell/>
          <table:table-cell table:style-name="TableCell243">
            <text:p text:style-name="P244">Gamtinių dujų pakeitimas į<text:s/><text:soft-page-break/>biokurą, įrengiant iki 5 MW galios biokuro katilinę centralizuotam šilumos tiekimui Ukmergėje</text:p>
          </table:table-cell>
          <table:table-cell table:style-name="TableCell245">
            <text:p text:style-name="P246">2050873</text:p>
          </table:table-cell>
          <table:table-cell table:style-name="TableCell247">
            <text:p text:style-name="P248">Iki finansavimo sutarties pasirašymo turi būti pateikta šilumos tiekimo<text:s/><text:soft-page-break/>licenzija.</text:p>
            <text:p text:style-name="P249">Finansavimo sutartyje privalo būti nurodytos šios sutarties sąlygos:</text:p>
            <text:p text:style-name="P250">1) statybą leidžiančių dokumentų pateikimo tvarka ir terminai;</text:p>
            <text:p text:style-name="P251">2) pareiškėjo atliktų pirkimo dokumentų bei pasirašytų pirkimo<text:s/>sutarčių pateikimo tvarka ir terminai;</text:p>
            <text:p text:style-name="P252">3) projekto lėšomis įdiegto katilo pagamintos šiluminės energijos ir sunaudoto kuro apskaitos vykdymo ir apskaitos ataskaitos pateikimo tvarka ir terminai.</text:p>
          </table:table-cell>
        </table:table-row>
        <text:soft-page-break/>
        <table:table-row table:style-name="TableRow253">
          <table:table-cell table:style-name="TableCell254">
            <text:p text:style-name="P255"><text:span text:style-name="T256">10.<text:s/></text:span></text:p>
          </table:table-cell>
          <table:table-cell table:style-name="TableCell257">
            <text:p text:style-name="P258"><text:span text:style-name="T259">2011/1.2.1.2/22</text:span></text:p>
          </table:table-cell>
          <table:table-cell table:style-name="TableCell260" table:number-columns-spanned="2">
            <text:p text:style-name="P261">UAB „Prienų energija“</text:p>
          </table:table-cell>
          <table:covered-table-cell/>
          <table:table-cell table:style-name="TableCell262">
            <text:p text:style-name="P263">Biokuro 4,9 MW galios katilinės su kondensaciniu ekonomaizeriu Ryto g. 5, Lentvaryje, statyba ir rekonstravimas</text:p>
          </table:table-cell>
          <table:table-cell table:style-name="TableCell264">
            <text:p text:style-name="P265">3327047</text:p>
          </table:table-cell>
          <table:table-cell table:style-name="TableCell266">
            <text:p text:style-name="P267">Finansavimo sutartyje privalo būti nurodytos šios sutarties sąlygos:</text:p>
            <text:p text:style-name="P268">1) statybą leidžiančių dokumentų pateikimo tvarka ir terminai;</text:p>
            <text:p text:style-name="P269">2) pareiškėjo atliktų<text:s/>pirkimo dokumentų bei pasirašytų pirkimo sutarčių pateikimo tvarka ir terminai;</text:p>
            <text:p text:style-name="P270">3) projekto lėšomis įdiegto katilo pagamintos šiluminės energijos ir sunaudoto kuro apskaitos vykdymo ir apskaitos ataskaitos pateikimo tvarka ir terminai;</text:p>
            <text:p text:style-name="P271">4) įpareigojimas iki pirmos subsidijos dalies išmokėjimo pateikti pagal planuojamą veiklą pakoreguoto taršos integruotos prevencijos ir kontrolės leidimo kopiją.</text:p>
          </table:table-cell>
        </table:table-row>
        <text:soft-page-break/>
        <table:table-row table:style-name="TableRow272">
          <table:table-cell table:style-name="TableCell273">
            <text:p text:style-name="P274"><text:span text:style-name="T275">11.<text:s/></text:span></text:p>
          </table:table-cell>
          <table:table-cell table:style-name="TableCell276">
            <text:p text:style-name="P277"><text:span text:style-name="T278">2011/1.2.1.2/24</text:span></text:p>
          </table:table-cell>
          <table:table-cell table:style-name="TableCell279" table:number-columns-spanned="2">
            <text:p text:style-name="P280">AB „Kauno energija“</text:p>
          </table:table-cell>
          <table:covered-table-cell/>
          <table:table-cell table:style-name="TableCell281">
            <text:p text:style-name="P282">Noreikiškių katilinė rekonstrukcija, įrengiant biokuru kūrenamą 4 MW<text:s/>galios vandens šildymo katilą</text:p>
          </table:table-cell>
          <table:table-cell table:style-name="TableCell283">
            <text:p text:style-name="P284">2299047</text:p>
          </table:table-cell>
          <table:table-cell table:style-name="TableCell285">
            <text:p text:style-name="P286">Finansavimo sutartyje privalo būti nurodytos šios sutarties sąlygos:</text:p>
            <text:p text:style-name="P287">1) statybą leidžiančių dokumentų pateikimo tvarka ir terminai;</text:p>
            <text:p text:style-name="P288">2) pareiškėjo atliktų pirkimo dokumentų bei pasirašytų pirkimo sutarčių pateikimo tvarka ir terminai;</text:p>
            <text:p text:style-name="P289">3) projekto lėšomis įdiegto katilo pagamintos šiluminės energijos ir sunaudoto kuro apskaitos vykdymo ir apskaitos ataskaitos pateikimo tvarka ir terminai.</text:p>
          </table:table-cell>
        </table:table-row>
        <table:table-row table:style-name="TableRow290">
          <table:table-cell table:style-name="TableCell291">
            <text:p text:style-name="P292"><text:span text:style-name="T293">12.<text:s/></text:span></text:p>
          </table:table-cell>
          <table:table-cell table:style-name="TableCell294">
            <text:p text:style-name="P295"><text:span text:style-name="T296">2011/1.2.1.2/25</text:span></text:p>
          </table:table-cell>
          <table:table-cell table:style-name="TableCell297" table:number-columns-spanned="2">
            <text:p text:style-name="P298">UAB „Fortum Joniškio energija“</text:p>
          </table:table-cell>
          <table:covered-table-cell/>
          <table:table-cell table:style-name="TableCell299">
            <text:p text:style-name="P300">Pakluonių katilinės<text:s/>rekonstrukcija – iškastinio kuro keitimas į atsinaujinantį kurą (500 kW galios biokuro katilo įrengimas)</text:p>
          </table:table-cell>
          <table:table-cell table:style-name="TableCell301">
            <text:p text:style-name="P302">165216</text:p>
          </table:table-cell>
          <table:table-cell table:style-name="TableCell303">
            <text:p text:style-name="P304">Finansavimo sutartyje privalo būti nurodytos šios sutarties sąlygos:</text:p>
            <text:p text:style-name="P305">1) statybą leidžiančių dokumentų pateikimo tvarka ir terminai;</text:p>
            <text:p text:style-name="P306">2) pareiškėjo atliktų pirkimo dokumentų bei pasirašytų pirkimo sutarčių pateikimo tvarka ir terminai;</text:p>
            <text:p text:style-name="P307">3) projekto lėšomis įdiegto katilo pagamintos šiluminės energijos ir sunaudoto kuro apskaitos vykdymo ir apskaitos ataskaitos pateikimo tvarka ir terminai.</text:p>
          </table:table-cell>
        </table:table-row>
        <table:table-row table:style-name="TableRow308">
          <table:table-cell table:style-name="TableCell309">
            <text:p text:style-name="P310"><text:span text:style-name="T311">13.<text:s/></text:span></text:p>
          </table:table-cell>
          <table:table-cell table:style-name="TableCell312">
            <text:p text:style-name="P313"><text:span text:style-name="T314">2011</text:span><text:span text:style-name="T315">/1.2.1.2/27</text:span></text:p>
          </table:table-cell>
          <table:table-cell table:style-name="TableCell316" table:number-columns-spanned="2">
            <text:p text:style-name="P317">AB „Jonavos šilumos tinklai“</text:p>
          </table:table-cell>
          <table:covered-table-cell/>
          <table:table-cell table:style-name="TableCell318">
            <text:p text:style-name="P319">Atsinaujinančių energijos išteklių panaudojimas šilumos gamybai Jonavos mieste. II<text:s/><text:soft-page-break/>etapas</text:p>
          </table:table-cell>
          <table:table-cell table:style-name="TableCell320">
            <text:p text:style-name="P321"><text:span text:style-name="T322">1474001</text:span></text:p>
          </table:table-cell>
          <table:table-cell table:style-name="TableCell323">
            <text:p text:style-name="P324">Finansavimo sutartyje privalo būti nurodytos šios sutarties sąlygos:</text:p>
            <text:p text:style-name="P325">1) statybą leidžiančių dokumentų pateikimo tvarka ir terminai;</text:p>
            <text:p text:style-name="P326">2) pareiškėjo atliktų pirkimo dokumentų bei<text:s/><text:soft-page-break/>pasirašytų pirkimo sutarčių pateikimo tvarka ir terminai;</text:p>
            <text:p text:style-name="P327">3) projekto lėšomis įdiegto katilo pagamintos šiluminės energijos ir sunaudoto kuro apskaitos vykdymo ir apskaitos ataskaitos pateikimo<text:s/>tvarka ir terminai;</text:p>
            <text:p text:style-name="P328">4) įpareigojimas iki pirmos subsidijos dalies išmokėjimo pateikti pagal planuojamą veiklą pakoreguoto taršos integruotos prevencijos ir kontrolės leidimo kopiją.</text:p>
          </table:table-cell>
        </table:table-row>
        <text:soft-page-break/>
        <table:table-row table:style-name="TableRow329">
          <table:table-cell table:style-name="TableCell330">
            <text:p text:style-name="P331"><text:span text:style-name="T332">14.<text:s/></text:span></text:p>
          </table:table-cell>
          <table:table-cell table:style-name="TableCell333">
            <text:p text:style-name="P334"><text:span text:style-name="T335">2011/1.2.1.2/28</text:span></text:p>
          </table:table-cell>
          <table:table-cell table:style-name="TableCell336" table:number-columns-spanned="2">
            <text:p text:style-name="P337">AB „Jonavos šilumos tinklai“</text:p>
          </table:table-cell>
          <table:covered-table-cell/>
          <table:table-cell table:style-name="TableCell338">
            <text:p text:style-name="P339">Atsinaujinančių energijos išteklių panaudojimas šilumos gamybai Jonavos mieste. I etapas</text:p>
          </table:table-cell>
          <table:table-cell table:style-name="TableCell340">
            <text:p text:style-name="P341"><text:span text:style-name="T342">1529935</text:span></text:p>
          </table:table-cell>
          <table:table-cell table:style-name="TableCell343">
            <text:p text:style-name="P344">Finansavimo sutartyje privalo būti nurodytos šios sutarties sąlygos:</text:p>
            <text:p text:style-name="P345">1) statybą leidžiančių dokumentų pateikimo tvarka ir terminai;</text:p>
            <text:p text:style-name="P346">2) pareiškėjo atliktų pirkimo dokumentų bei pasirašytų pirkimo sutarčių pateikimo tvarka ir terminai;</text:p>
            <text:p text:style-name="P347">3) projekto lėšomis įdiegto katilo pagamintos šiluminės energijos ir sunaudoto kuro apskaitos vykdymo ir apskaitos ataskaitos pateikimo tvarka ir terminai;</text:p>
            <text:p text:style-name="P348">4) įpareigojimas iki pirmos subsidijos dalies išmokėjimo pateikti pagal planuojamą veiklą pakoreguoto taršos integruotos prevencijos ir kontrolės leidimo kopiją.</text:p>
          </table:table-cell>
        </table:table-row>
        <text:soft-page-break/>
        <table:table-row table:style-name="TableRow349">
          <table:table-cell table:style-name="TableCell350">
            <text:p text:style-name="P351"><text:span text:style-name="T352">15.<text:s/></text:span></text:p>
          </table:table-cell>
          <table:table-cell table:style-name="TableCell353">
            <text:p text:style-name="P354"><text:span text:style-name="T355">2011/1.2.1.2/29</text:span></text:p>
          </table:table-cell>
          <table:table-cell table:style-name="TableCell356" table:number-columns-spanned="2">
            <text:p text:style-name="P357">UAB „Pakruojo šiluma“</text:p>
          </table:table-cell>
          <table:covered-table-cell/>
          <table:table-cell table:style-name="TableCell358">
            <text:p text:style-name="P359">Atsinaujinančius energijos išteklius naudojančio 4 MW katilo statyba UAB „Pakruojo šiluma“</text:p>
          </table:table-cell>
          <table:table-cell table:style-name="TableCell360">
            <text:p text:style-name="P361">1846609</text:p>
          </table:table-cell>
          <table:table-cell table:style-name="TableCell362">
            <text:p text:style-name="P363">Finansavimo sutartyje privalo būti nurodytos šios sutarties sąlygos:</text:p>
            <text:p text:style-name="P364">1) statybą leidžiančių dokumentų pateikimo tvarka ir terminai;</text:p>
            <text:p text:style-name="P365">2) pareiškėjo atliktų pirkimo dokumentų bei pasirašytų pirkimo sutarčių pateikimo tvarka ir terminai;</text:p>
            <text:p text:style-name="P366">3) projekto lėšomis įdiegto katilo pagamintos šiluminės energijos ir sunaudoto kuro apskaitos vykdymo ir apskaitos ataskaitos pateikimo tvarka ir terminai.</text:p>
          </table:table-cell>
        </table:table-row>
        <table:table-row table:style-name="TableRow367">
          <table:table-cell table:style-name="TableCell368">
            <text:p text:style-name="P369"><text:span text:style-name="T370">16.<text:s/></text:span></text:p>
          </table:table-cell>
          <table:table-cell table:style-name="TableCell371">
            <text:p text:style-name="P372"><text:span text:style-name="T373">2011/1.2.1.2/31</text:span></text:p>
          </table:table-cell>
          <table:table-cell table:style-name="TableCell374" table:number-columns-spanned="2">
            <text:p text:style-name="P375">UAB „Komunalinių paslaugų centras“</text:p>
          </table:table-cell>
          <table:covered-table-cell/>
          <table:table-cell table:style-name="TableCell376">
            <text:p text:style-name="P377">500 kW biokuro katilo statyba Vandžiogalos katilinėje, Kauno r.</text:p>
          </table:table-cell>
          <table:table-cell table:style-name="TableCell378">
            <text:p text:style-name="P379">215736</text:p>
          </table:table-cell>
          <table:table-cell table:style-name="TableCell380">
            <text:p text:style-name="P381">Finansavimo sutartyje privalo būti nurodytos šios sutarties sąlygos:</text:p>
            <text:p text:style-name="P382">1) statybą leidžiančių dokumentų pateikimo tvarka ir terminai;</text:p>
            <text:p text:style-name="P383">2) pareiškėjo atliktų pirkimo dokumentų bei pasirašytų pirkimo sutarčių pateikimo tvarka ir terminai;</text:p>
            <text:p text:style-name="P384">3) projekto lėšomis įdiegto katilo pagamintos šiluminės energijos ir sunaudoto kuro apskaitos vykdymo ir apskaitos ataskaitos pateikimo tvarka ir terminai.</text:p>
          </table:table-cell>
        </table:table-row>
        <table:table-row table:style-name="TableRow385">
          <table:table-cell table:style-name="TableCell386">
            <text:p text:style-name="P387"><text:span text:style-name="T388">17.<text:s/></text:span></text:p>
          </table:table-cell>
          <table:table-cell table:style-name="TableCell389">
            <text:p text:style-name="P390"><text:span text:style-name="T391">2011/1.2.1.2/34</text:span></text:p>
          </table:table-cell>
          <table:table-cell table:style-name="TableCell392" table:number-columns-spanned="2">
            <text:p text:style-name="P393">UAB „Mažeikių šilumos tinklai“</text:p>
          </table:table-cell>
          <table:covered-table-cell/>
          <table:table-cell table:style-name="TableCell394">
            <text:p text:style-name="P395">2 po 5 MW galingumo biokuro katilų įrengimas Mažeikių katilinėje</text:p>
          </table:table-cell>
          <table:table-cell table:style-name="TableCell396">
            <text:p text:style-name="P397">4779205</text:p>
          </table:table-cell>
          <table:table-cell table:style-name="TableCell398">
            <text:p text:style-name="P399">Finansavimo sutartyje privalo būti nurodytos šios sutarties sąlygos:</text:p>
            <text:p text:style-name="P400">1) statybą leidžiančių dokumentų pateikimo tvarka ir terminai;</text:p>
            <text:p text:style-name="P401">2) pareiškėjo atliktų pirkimo dokumentų bei<text:s/><text:soft-page-break/>pasirašytų pirkimo sutarčių pateikimo tvarka ir terminai;</text:p>
            <text:p text:style-name="P402">3) projekto<text:s/>lėšomis įdiegto katilo pagamintos šiluminės energijos ir sunaudoto kuro apskaitos vykdymo ir apskaitos ataskaitos pateikimo tvarka ir terminai;</text:p>
            <text:p text:style-name="P403">4) įpareigojimas iki pirmos subsidijos dalies išmokėjimo pateikti pagal planuojamą veiklą pakoreguoto taršos integruotos prevencijos ir kontrolės leidimo kopiją.</text:p>
          </table:table-cell>
        </table:table-row>
        <text:soft-page-break/>
        <table:table-row table:style-name="TableRow404">
          <table:table-cell table:style-name="TableCell405">
            <text:p text:style-name="P406"><text:span text:style-name="T407">18.<text:s/></text:span></text:p>
          </table:table-cell>
          <table:table-cell table:style-name="TableCell408">
            <text:p text:style-name="P409"><text:span text:style-name="T410">2011/1.2.1.2/37</text:span></text:p>
          </table:table-cell>
          <table:table-cell table:style-name="TableCell411" table:number-columns-spanned="2">
            <text:p text:style-name="P412">UAB „Nemenčinės komunalininkas“</text:p>
          </table:table-cell>
          <table:covered-table-cell/>
          <table:table-cell table:style-name="TableCell413">
            <text:p text:style-name="P414">Didžiųjų Kabiškių katilinės rekonstrukcija, kurą – akmens anglį, keičiant biokuru</text:p>
          </table:table-cell>
          <table:table-cell table:style-name="TableCell415">
            <text:p text:style-name="P416">181143</text:p>
          </table:table-cell>
          <table:table-cell table:style-name="TableCell417">
            <text:p text:style-name="P418">Finansavimo sutartyje privalo būti nurodytos šios sutarties sąlygos:</text:p>
            <text:p text:style-name="P419">1) statybą leidžiančių dokumentų pateikimo tvarka ir terminai;</text:p>
            <text:p text:style-name="P420">2) pareiškėjo atliktų pirkimo dokumentų bei pasirašytų pirkimo sutarčių pateikimo tvarka ir terminai;</text:p>
            <text:p text:style-name="P421">3) projekto lėšomis įdiegto katilo pagamintos šiluminės energijos ir sunaudoto kuro<text:s/>apskaitos vykdymo ir apskaitos ataskaitos pateikimo tvarka ir terminai.</text:p>
          </table:table-cell>
        </table:table-row>
        <table:table-row table:style-name="TableRow422">
          <table:table-cell table:style-name="TableCell423">
            <text:p text:style-name="P424"><text:span text:style-name="T425">19.<text:s/></text:span></text:p>
          </table:table-cell>
          <table:table-cell table:style-name="TableCell426">
            <text:p text:style-name="P427"><text:span text:style-name="T428">2011/1.2.1.2/38</text:span></text:p>
          </table:table-cell>
          <table:table-cell table:style-name="TableCell429" table:number-columns-spanned="2">
            <text:p text:style-name="P430">UAB „Nemenčinės komunalininkas“</text:p>
          </table:table-cell>
          <table:covered-table-cell/>
          <table:table-cell table:style-name="TableCell431">
            <text:p text:style-name="P432">Paberžės Šv. S. Kostkos vidurinės mokyklos katilinės rekonstrukcija, kurą – akmens anglį<text:s/><text:soft-page-break/>keičiant biokuru</text:p>
          </table:table-cell>
          <table:table-cell table:style-name="TableCell433">
            <text:p text:style-name="P434">182950</text:p>
          </table:table-cell>
          <table:table-cell table:style-name="TableCell435">
            <text:p text:style-name="P436">Finansavimo<text:s/>sutartyje privalo būti nurodytos šios sutarties sąlygos:</text:p>
            <text:p text:style-name="P437">1) statybą leidžiančių dokumentų pateikimo tvarka ir terminai;</text:p>
            <text:p text:style-name="P438">2) pareiškėjo atliktų pirkimo dokumentų bei<text:s/><text:soft-page-break/>pasirašytų pirkimo sutarčių pateikimo tvarka ir terminai;</text:p>
            <text:p text:style-name="P439">3) projekto lėšomis įdiegto katilo<text:s/>pagamintos šiluminės energijos ir sunaudoto kuro apskaitos vykdymo ir apskaitos ataskaitos pateikimo tvarka ir terminai.</text:p>
          </table:table-cell>
        </table:table-row>
        <text:soft-page-break/>
        <table:table-row table:style-name="TableRow440">
          <table:table-cell table:style-name="TableCell441">
            <text:p text:style-name="P442">20.</text:p>
          </table:table-cell>
          <table:table-cell table:style-name="TableCell443">
            <text:p text:style-name="P444">2011/1.2.1.2/7</text:p>
          </table:table-cell>
          <table:table-cell table:style-name="TableCell445" table:number-columns-spanned="2">
            <text:p text:style-name="P446">UAB „Litesko“</text:p>
          </table:table-cell>
          <table:covered-table-cell/>
          <table:table-cell table:style-name="TableCell447">
            <text:p text:style-name="P448">Kelmės miesto katilinės (Nepriklausomybės g. 2B) rekonstrukcija įrengiant 0,5 MW galios biokuro<text:s/>katilą</text:p>
          </table:table-cell>
          <table:table-cell table:style-name="TableCell449">
            <text:p text:style-name="P450">280550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1.</text:p>
          </table:table-cell>
          <table:table-cell table:style-name="TableCell456">
            <text:p text:style-name="P457">2011/1.2.1.2/8</text:p>
          </table:table-cell>
          <table:table-cell table:style-name="TableCell458" table:number-columns-spanned="2">
            <text:p text:style-name="P459">UAB „Litesko“</text:p>
          </table:table-cell>
          <table:covered-table-cell/>
          <table:table-cell table:style-name="TableCell460">
            <text:p text:style-name="P461">Meškučių katilinės rekonstrukcija įrengiant 0,5 MW galios biokuro katilą</text:p>
          </table:table-cell>
          <table:table-cell table:style-name="TableCell462">
            <text:p text:style-name="P463">304522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2.</text:p>
          </table:table-cell>
          <table:table-cell table:style-name="TableCell469">
            <text:p text:style-name="P470">2011/1.2.1.2/9</text:p>
          </table:table-cell>
          <table:table-cell table:style-name="TableCell471" table:number-columns-spanned="2">
            <text:p text:style-name="Normal"><text:span text:style-name="T472">UAB „Litesko“</text:span></text:p>
          </table:table-cell>
          <table:covered-table-cell/>
          <table:table-cell table:style-name="TableCell473">
            <text:p text:style-name="P474">Biokuru kūrenamos katilinės įrengimas Igliaukoje</text:p>
          </table:table-cell>
          <table:table-cell table:style-name="TableCell475">
            <text:p text:style-name="P476">587708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3.</text:p>
          </table:table-cell>
          <table:table-cell table:style-name="TableCell482">
            <text:p text:style-name="P483">2011/1.2.1.2/10</text:p>
          </table:table-cell>
          <table:table-cell table:style-name="TableCell484" table:number-columns-spanned="2">
            <text:p text:style-name="P485">UAB „Litesko“</text:p>
          </table:table-cell>
          <table:covered-table-cell/>
          <table:table-cell table:style-name="TableCell486">
            <text:p text:style-name="P487">Virbalio katilinės rekonstrukcija įrengiant 0,5 MW galios biokuro katilą</text:p>
          </table:table-cell>
          <table:table-cell table:style-name="TableCell488">
            <text:p text:style-name="P489">268142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4.</text:p>
          </table:table-cell>
          <table:table-cell table:style-name="TableCell495">
            <text:p text:style-name="P496">2011/1.2.1.2/11</text:p>
          </table:table-cell>
          <table:table-cell table:style-name="TableCell497" table:number-columns-spanned="2">
            <text:p text:style-name="P498">UAB „Litesko“</text:p>
          </table:table-cell>
          <table:covered-table-cell/>
          <table:table-cell table:style-name="TableCell499">
            <text:p text:style-name="P500">Kumelionių katilinės<text:s/><text:soft-page-break/>rekonstrukcija įrengiant 0,5 MW galios biokuro katilą</text:p>
          </table:table-cell>
          <table:table-cell table:style-name="TableCell501">
            <text:p text:style-name="P502">304522</text:p>
          </table:table-cell>
          <table:table-cell table:style-name="TableCell503">
            <text:p text:style-name="P504"/>
          </table:table-cell>
        </table:table-row>
        <text:soft-page-break/>
        <table:table-row table:style-name="TableRow505">
          <table:table-cell table:style-name="TableCell506">
            <text:p text:style-name="P507">25.</text:p>
          </table:table-cell>
          <table:table-cell table:style-name="TableCell508">
            <text:p text:style-name="P509">2011/1.2.1.2/23</text:p>
          </table:table-cell>
          <table:table-cell table:style-name="TableCell510" table:number-columns-spanned="2">
            <text:p text:style-name="P511">AB „Kauno energija“</text:p>
          </table:table-cell>
          <table:covered-table-cell/>
          <table:table-cell table:style-name="TableCell512">
            <text:p text:style-name="P513">Ežerėlio<text:s/>katilinės rekonstrukcija įrengiant biokuru kūrenamą 3,5 MW galios vandens šildymo katilą</text:p>
          </table:table-cell>
          <table:table-cell table:style-name="TableCell514">
            <text:p text:style-name="P515">1790678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6.</text:p>
          </table:table-cell>
          <table:table-cell table:style-name="TableCell521">
            <text:p text:style-name="P522">2011/1.2.1.2/17</text:p>
          </table:table-cell>
          <table:table-cell table:style-name="TableCell523" table:number-columns-spanned="2">
            <text:p text:style-name="P524">UAB „Palangos šilumos tinklai“</text:p>
          </table:table-cell>
          <table:covered-table-cell/>
          <table:table-cell table:style-name="TableCell525">
            <text:p text:style-name="P526">Naujo 5 MW biokuro katilo statyba UAB „Palangos šilumos tinklai“</text:p>
          </table:table-cell>
          <table:table-cell table:style-name="TableCell527">
            <text:p text:style-name="P528">2710787</text:p>
          </table:table-cell>
          <table:table-cell table:style-name="TableCell529">
            <text:p text:style-name="P530">Iki finansavimo sutarties<text:s/>pasirašymo turi būti pateikta:</text:p>
            <text:p text:style-name="P531">1) pareiškėjo ir kredito įstaigos pasirašytos dvišalės sutarties kopija dėl paskolos projekto įgyvendinimui suteikimo;</text:p>
            <text:p text:style-name="P532">2) pareiškėjo ir UAB „Litesko“ pasirašytos dvišalės sutarties kopija, kuria UAB „Litesko“ įsipareigoja<text:s/>naudoti projekto paraiškoje nurodytą numatomą įsigyti pareiškėjo turtą laikantis finansavimo sutartyje nustatytų sąlygų ir vykdyti kitus finansavimo sutartyje nurodytus įsipareigojimus, kurių savarankiškai negali vykdyti pareiškėjas.</text:p>
            <text:p text:style-name="P533">Finansavimo sutartyje<text:s/>privalo būti nurodytos šios sutarties sąlygos:</text:p>
            <text:p text:style-name="P534">1) statybą leidžiančių dokumentų pateikimo<text:s/><text:soft-page-break/>tvarka ir terminai;</text:p>
            <text:p text:style-name="P535">2) pareiškėjo atliktų pirkimo dokumentų bei pasirašytų pirkimo sutarčių pateikimo tvarka ir terminai;</text:p>
            <text:p text:style-name="P536">3) įpareigojimas vykdyti atskirą projekto lėšomis įdiegto katilo pagamintos šiluminės energijos ir sunaudoto kuro apskaitą;</text:p>
            <text:p text:style-name="P537">4) įpareigojimas iki pirmos subsidijos dalies išmokėjimo pateikti pagal planuojamą veiklą pakoreguoto taršos integruotos prevencijos ir kontrolės leidimo kopiją.</text:p>
          </table:table-cell>
        </table:table-row>
        <text:soft-page-break/>
        <table:table-row table:style-name="TableRow538">
          <table:table-cell table:style-name="TableCell539">
            <text:p text:style-name="P540">27.</text:p>
          </table:table-cell>
          <table:table-cell table:style-name="TableCell541">
            <text:p text:style-name="P542">2011/1.2.1.2/18</text:p>
          </table:table-cell>
          <table:table-cell table:style-name="TableCell543" table:number-columns-spanned="2">
            <text:p text:style-name="P544">UAB „Palangos šilumos tinklai“</text:p>
          </table:table-cell>
          <table:covered-table-cell/>
          <table:table-cell table:style-name="TableCell545">
            <text:p text:style-name="P546">UAB „Palangos šilumos tinklai“ katilinės KA06 rekonstrukcija įrengiant 0,5 MW biokuro katilą, Mokyklos g. 9, Palangoje</text:p>
          </table:table-cell>
          <table:table-cell table:style-name="TableCell547">
            <text:p text:style-name="P548">278315</text:p>
          </table:table-cell>
          <table:table-cell table:style-name="TableCell549">
            <text:p text:style-name="P550">Iki finansavimo sutarties pasirašymo turi būti pateikta:</text:p>
            <text:p text:style-name="P551">1) pareiškėjo ir kredito įstaigos pasirašytos dvišalės sutarties kopija dėl paskolos projekto įgyvendinimui suteikimo;</text:p>
            <text:p text:style-name="P552">2) pareiškėjo ir UAB „Litesko“ pasirašytos dvišalės sutarties kopija, kuria UAB „Litesko“ įsipareigoja naudoti projekto paraiškoje nurodytą numatomą įsigyti pareiškėjo<text:s/>turtą laikantis finansavimo sutartyje nustatytų sąlygų ir vykdyti kitus finansavimo sutartyje nurodytus įsipareigojimus, kurių savarankiškai negali vykdyti pareiškėjas.</text:p>
            <text:p text:style-name="P553">Finansavimo sutartyje privalo būti nurodytos<text:s/><text:soft-page-break/>šios sutarties sąlygos:</text:p>
            <text:p text:style-name="P554">1) statybą leidžiančių dokumentų pateikimo tvarka ir terminai;</text:p>
            <text:p text:style-name="P555">2) pareiškėjo atliktų pirkimo dokumentų bei pasirašytų pirkimo sutarčių pateikimo tvarka ir terminai;</text:p>
            <text:p text:style-name="P556">3) įpareigojimas vykdyti atskirą projekto lėšomis įdiegto katilo pagamintos šiluminės energijos ir sunaudoto<text:s/>kuro apskaitą.</text:p>
          </table:table-cell>
        </table:table-row>
        <text:soft-page-break/>
        <table:table-row table:style-name="TableRow557">
          <table:table-cell table:style-name="TableCell558">
            <text:p text:style-name="P559"><text:span text:style-name="T560">28.</text:span></text:p>
          </table:table-cell>
          <table:table-cell table:style-name="TableCell561">
            <text:p text:style-name="P562"><text:span text:style-name="T563">2011/1.2.1.2/2</text:span></text:p>
          </table:table-cell>
          <table:table-cell table:style-name="TableCell564" table:number-columns-spanned="2">
            <text:p text:style-name="P565">UAB „Kaišiadorių šiluma“</text:p>
          </table:table-cell>
          <table:covered-table-cell/>
          <table:table-cell table:style-name="TableCell566">
            <text:p text:style-name="P567">Biokuru kūrenamo vandens šildymo katilo įrengimas Kaišiadorių miesto katilinėje</text:p>
          </table:table-cell>
          <table:table-cell table:style-name="TableCell568">
            <text:p text:style-name="P569">2250812</text:p>
          </table:table-cell>
          <table:table-cell table:style-name="TableCell570">
            <text:p text:style-name="P571">Finansavimo sutartyje privalo būti nurodytos šios sutarties sąlygos:</text:p>
            <text:p text:style-name="P572">1) statybą leidžiančių dokumentų<text:s/>pateikimo tvarka ir terminai;</text:p>
            <text:p text:style-name="P573">2) pareiškėjo atliktų pirkimo dokumentų bei pasirašytų pirkimo sutarčių pateikimo tvarka ir terminai;</text:p>
            <text:p text:style-name="P574">3) įpareigojimas vykdyti atskirą projekto lėšomis įdiegto katilo pagamintos šiluminės energijos ir sunaudoto kuro apskaitą.</text:p>
          </table:table-cell>
        </table:table-row>
        <table:table-row table:style-name="TableRow575">
          <table:table-cell table:style-name="TableCell576">
            <text:p text:style-name="P577"><text:span text:style-name="T578">29.</text:span></text:p>
          </table:table-cell>
          <table:table-cell table:style-name="TableCell579">
            <text:p text:style-name="P580"><text:span text:style-name="T581">2011/1.2.1.2/6</text:span></text:p>
          </table:table-cell>
          <table:table-cell table:style-name="TableCell582" table:number-columns-spanned="2">
            <text:p text:style-name="P583">UAB „Litesko“</text:p>
          </table:table-cell>
          <table:covered-table-cell/>
          <table:table-cell table:style-name="TableCell584">
            <text:p text:style-name="P585">„Kelmės miesto katilinės (Mackevičiaus g. 10) rekonstrukcija, įrengiant 1,2 MW galios biokuro katilą ir kondensacinį dūmų ekonomaizerį<text:soft-page-break/>“</text:p>
          </table:table-cell>
          <table:table-cell table:style-name="TableCell586">
            <text:p text:style-name="P587">1253676</text:p>
          </table:table-cell>
          <table:table-cell table:style-name="TableCell588">
            <text:p text:style-name="P589">Finansavimo sutartyje privalo būti nurodytos šios sutarties sąlygos:</text:p>
            <text:p text:style-name="P590">1)<text:s/>statybą leidžiančių dokumentų pateikimo tvarka ir terminai;</text:p>
            <text:p text:style-name="P591">2) pareiškėjo atliktų pirkimo dokumentų bei pasirašytų pirkimo sutarčių pateikimo tvarka ir terminai;</text:p>
            <text:p text:style-name="P592">3) įpareigojimas vykdyti atskirą projekto lėšomis įdiegto katilo<text:s/><text:soft-page-break/>pagamintos šiluminės energijos ir sunaudoto kuro apskaitą.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><text:span text:style-name="T602">IŠ VISO:</text:span></text:p>
          </table:table-cell>
          <table:table-cell table:style-name="TableCell603">
            <text:p text:style-name="P604"><text:span text:style-name="T605">39344179</text:span></text:p>
          </table:table-cell>
          <table:table-cell table:style-name="TableCell606">
            <text:p text:style-name="P607"/>
          </table:table-cell>
        </table:table-row>
      </table:table>
      <text:p text:style-name="P608"><text:span text:style-name="T609">_________________</text:span></text:p>
      <text:p text:style-name="P610">Priedo pakeitimai:</text:p>
      <text:p text:style-name="P611"><text:span text:style-name="T612">Nr.<text:s/></text:span><text:a xlink:href="https://www.e-tar.lt/portal/legalAct.html?documentId=TAR.2BF07D5589AF" office:target-frame-name="_top" xlink:show="replace"><text:span text:style-name="T613">D1-461</text:span></text:a><text:span text:style-name="T614">, 2012-05-30, Žin., 2012, Nr. 64-3247 (2012-06-07), i. k.<text:s/></text:span><text:span text:style-name="T615">112301MISAK00D1-461</text:span></text:p>
      <text:p text:style-name="P616"><text:span text:style-name="T617">Nr.<text:s/></text:span><text:a xlink:href="https://www.e-tar.lt/portal/legalAct.html?documentId=TAR.6187C791B13D" office:target-frame-name="_top" xlink:show="replace"><text:span text:style-name="T618">D1-897</text:span></text:a><text:span text:style-name="T619">, 2012-11-05, Žin., 2012, Nr. 129-6495 (2012-11-08), i. k. 112301MISAK00D1-897</text:span></text:p>
      <text:p text:style-name="P620"><text:span text:style-name="T621">Nr.<text:s/></text:span><text:a xlink:href="https://www.e-tar.lt/portal/legalAct.html?documentId=TAR.CEDAB0D3E078" office:target-frame-name="_top" xlink:show="replace"><text:span text:style-name="T622">D1-1036</text:span></text:a><text:span text:style-name="T623">, 2012-11-30, Žin., 2012, Nr. 143-7406 (2012-12-11), i. k. 112301MISAK0D1-1036</text:span></text:p>
      <text:p text:style-name="P624"><text:span text:style-name="T625">Nr.<text:s/></text:span><text:a xlink:href="https://www.e-tar.lt/portal/legalAct.html?documentId=TAR.D3030F5E9AF3" office:target-frame-name="_top" xlink:show="replace"><text:span text:style-name="T626">D1-230</text:span></text:a><text:span text:style-name="T627">, 2013-04-03, Žin., 2013, Nr. 36-1759 (2013-04-06), i. k.</text:span><text:span text:style-name="T628"><text:s/>113301MISAK00D1-230</text:span></text:p>
      <text:p text:style-name="P629"><text:span text:style-name="T630">Nr.<text:s/></text:span><text:a xlink:href="https://www.e-tar.lt/portal/legalAct.html?documentId=TAR.91FE9F592733" office:target-frame-name="_top" xlink:show="replace"><text:span text:style-name="T631">D1-801</text:span></text:a><text:span text:style-name="T632">, 2013-10-29, Žin., 2013, Nr. 115-5782 (2013-11-07), i. k. 113301MISAKRD135782</text:span></text:p>
      <text:p text:style-name="Normal"/>
      <text:p text:style-name="P633"/>
      <text:p text:style-name="P634"/>
      <text:p text:style-name="P635"><text:span text:style-name="T636">Pakeitimai:</text:span></text:p>
      <text:p text:style-name="P637"/>
      <text:p text:style-name="P638"><text:span text:style-name="T639">1.</text:span></text:p>
      <text:p text:style-name="P640"><text:span text:style-name="T641">Lietuvos Respublikos aplinkos ministerija,<text:s/></text:span><text:span text:style-name="T642">Įsakymas</text:span></text:p>
      <text:p text:style-name="P643"><text:span text:style-name="T644">Nr.<text:s/></text:span><text:a xlink:href="https://www.e-tar.lt/portal/legalAct.html?documentId=TAR.2BF07D5589AF" office:target-frame-name="_top" xlink:show="replace"><text:span text:style-name="T645">D1-461</text:span></text:a><text:span text:style-name="T646">, 2012-05-30, Žin., 2012, Nr. 64-3247 (2012-06-07), i. k. 112301MISAK00D1-461</text:span></text:p>
      <text:p text:style-name="P647"><text:span text:style-name="T648">Dėl Lietuvos Respublikos aplinkos ministro 2012 m. gegužės 4 d. įsakymo Nr. D</text:span><text:span text:style-name="T649">1-393 "Dėl finansavimo skyrimo pagal finansavimo kryptį "Biokuro katilų nuo 500 kW iki 5 MW galingumo įrengimas centralizuotam šilumos tiekimui savivaldybėse, kurių bendras gyventojų skaičius ne didesnis negu 100 tūkst. gyventojų" pakeitimo</text:span></text:p>
      <text:p text:style-name="P650"/>
      <text:p text:style-name="P651"><text:span text:style-name="T652">2.</text:span></text:p>
      <text:p text:style-name="P653"><text:span text:style-name="T654">Lietuvos Re</text:span><text:span text:style-name="T655">spublikos aplinkos ministerija, Įsakymas</text:span></text:p>
      <text:p text:style-name="P656"><text:span text:style-name="T657">Nr.<text:s/></text:span><text:a xlink:href="https://www.e-tar.lt/portal/legalAct.html?documentId=TAR.6187C791B13D" office:target-frame-name="_top" xlink:show="replace"><text:span text:style-name="T658">D1-897</text:span></text:a><text:span text:style-name="T659">, 2012-11-05, Žin., 2012, Nr. 129-6495 (2012-11-08), i. k. 112301MISAK00D1-897</text:span></text:p>
      <text:p text:style-name="P660"><text:span text:style-name="T661">Dėl Lietuvos Respublikos aplinkos ministro<text:s/></text:span><text:span text:style-name="T662">2012 m. gegužės 4 d. įsakymo Nr. D1-393 "Dėl finansavimo skyrimo pagal finansavimo kryptį "Biokuro katilų nuo 500 kW iki 5 MW galingumo įrengimas centralizuotam šilumos tiekimui savivaldybėse, kurių bendras gyventojų skaičius ne didesnis negu 100 tūkst. gy</text:span><text:span text:style-name="T663">ventojų" pakeitimo</text:span></text:p>
      <text:p text:style-name="P664"/>
      <text:p text:style-name="P665"><text:span text:style-name="T666">3.</text:span></text:p>
      <text:p text:style-name="P667"><text:span text:style-name="T668">Lietuvos Respublikos aplinkos ministerija, Įsakymas</text:span></text:p>
      <text:p text:style-name="P669"><text:span text:style-name="T670">Nr.<text:s/></text:span><text:a xlink:href="https://www.e-tar.lt/portal/legalAct.html?documentId=TAR.CEDAB0D3E078" office:target-frame-name="_top" xlink:show="replace"><text:span text:style-name="T671">D1-1036</text:span></text:a><text:span text:style-name="T672">, 2012-11-30, Žin., 2012, Nr. 143-7406 (2012-12-11), i. k. 112301MISAK0D1-1036</text:span></text:p>
      <text:p text:style-name="P673"><text:span text:style-name="T674">Dėl Lietu</text:span><text:span text:style-name="T675">vos Respublikos aplinkos ministro 2012 m. gegužės 4 d. įsakymo Nr. D1-393 "Dėl finansavimo skyrimo pagal finansavimo kryptį "Biokuro katilų nuo 500 kW iki 5 mW galingumo įrengimas centralizuotam šilumos tiekimui savivaldybėse, kurių bendras gyventojų skaič</text:span><text:span text:style-name="T676">ius ne didesnis negu 100 tūkst. gyventojų" pakeitimo</text:span></text:p>
      <text:p text:style-name="P677"/>
      <text:p text:style-name="P678"><text:span text:style-name="T679">4.</text:span></text:p>
      <text:p text:style-name="P680"><text:span text:style-name="T681">Lietuvos Respublikos aplinkos ministerija, Įsakymas</text:span></text:p>
      <text:p text:style-name="P682"><text:span text:style-name="T683">Nr.<text:s/></text:span><text:a xlink:href="https://www.e-tar.lt/portal/legalAct.html?documentId=TAR.D3030F5E9AF3" office:target-frame-name="_top" xlink:show="replace"><text:span text:style-name="T684">D1-230</text:span></text:a><text:span text:style-name="T685">, 2013-04-03, Žin., 2013, Nr. 36-1759 (2013-04-06), i.<text:s/></text:span><text:span text:style-name="T686">k. 113301MISAK00D1-230</text:span></text:p>
      <text:p text:style-name="P687"><text:span text:style-name="T688">Dėl Lietuvos Respublikos aplinkos ministro 2012 m. gegužės 4 d. įsakymo Nr. D1-393 "Dėl finansavimo skyrimo pagal finansavimo kryptį "Biokuro katilų nuo 500 kW iki 5 mW galingumo įrengimas centralizuotam šilumos tiekimui savivaldybės</text:span><text:span text:style-name="T689">e, kurių bendras gyventojų skaičius ne didesnis negu 100 tūkst. gyventojų" pakeitimo</text:span></text:p>
      <text:p text:style-name="P690"/>
      <text:p text:style-name="P691"><text:span text:style-name="T692">5.</text:span></text:p>
      <text:p text:style-name="P693"><text:span text:style-name="T694">Lietuvos Respublikos aplinkos ministerija, Įsakymas</text:span></text:p>
      <text:p text:style-name="P695"><text:span text:style-name="T696">Nr.<text:s/></text:span><text:a xlink:href="https://www.e-tar.lt/portal/legalAct.html?documentId=TAR.91FE9F592733" office:target-frame-name="_top" xlink:show="replace"><text:span text:style-name="T697">D1-801</text:span></text:a><text:span text:style-name="T698">, 2013-10-29, Žin., 201</text:span><text:span text:style-name="T699">3, Nr. 115-5782 (2013-11-07), i. k. 113301MISAKRD135782</text:span></text:p>
      <text:p text:style-name="P700"><text:span text:style-name="T701">Dėl Lietuvos Respublikos aplinkos ministro 2012 m. gegužės 4 d. įsakymo Nr. D1-393 "Dėl finansavimo skyrimo pagal finansavimo kryptį "Biokuro katilų nuo 500 kW iki 5 mW galingumo įrengimui<text:s/></text:span><text:span text:style-name="T702">centralizuotam šilumos tiekimui savivaldybėse, kurių bendras gyventojų skaičius ne didesnis negu 100 tūkst. gyventojų" pakeitimo</text:span></text:p>
      <text:p text:style-name="P703"/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10T06:01:00Z</meta:creation-date>
    <dc:date>2016-10-10T06:01:00Z</dc:date>
    <meta:template xlink:href="Normal.dotm" xlink:type="simple"/>
    <meta:editing-cycles>2</meta:editing-cycles>
    <meta:editing-duration>PT0S</meta:editing-duration>
    <meta:document-statistic meta:page-count="16" meta:paragraph-count="373" meta:word-count="2715" meta:character-count="21271" meta:row-count="1352" meta:non-whitespace-character-count="18929"/>
  </office:meta>
</office:document-meta>
</file>