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9" style:family="table-column">
      <style:table-column-properties style:column-width="0.5395in" style:use-optimal-column-width="false"/>
    </style:style>
    <style:style style:name="TableColumn60" style:family="table-column">
      <style:table-column-properties style:column-width="1in" style:use-optimal-column-width="false"/>
    </style:style>
    <style:style style:name="TableColumn61" style:family="table-column">
      <style:table-column-properties style:column-width="0.0833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1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759in" style:use-optimal-column-width="false"/>
    </style:style>
    <style:style style:name="Table58" style:family="table">
      <style:table-properties style:width="6.2986in" fo:margin-left="0in" table:align="lef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 fo:letter-spacing="0.0048in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 fo:letter-spacing="0.0048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 fo:letter-spacing="0.0048in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 fo:letter-spacing="0.0048in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 fo:letter-spacing="0.0048in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 fo:letter-spacing="0.0048in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 fo:letter-spacing="0.0048in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color="#000000" fo:letter-spacing="0.0048in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 fo:letter-spacing="0.0048in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color="#000000" fo:letter-spacing="0.0048in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24" style:parent-style-name="DefaultParagraphFont" style:family="text">
      <style:text-properties fo:color="#000000" fo:letter-spacing="0.0048in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color="#000000" fo:letter-spacing="0.0048in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43" style:parent-style-name="DefaultParagraphFont" style:family="text">
      <style:text-properties fo:color="#000000" fo:letter-spacing="0.0048in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hyphenate="false"/>
    </style:style>
    <style:style style:name="T146" style:parent-style-name="DefaultParagraphFont" style:family="text">
      <style:text-properties fo:color="#000000" fo:letter-spacing="0.0048in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62" style:parent-style-name="DefaultParagraphFont" style:family="text">
      <style:text-properties fo:color="#000000" fo:letter-spacing="0.0048in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fo:color="#000000" fo:letter-spacing="0.0048in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 fo:letter-spacing="0.0048in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fo:color="#000000" fo:letter-spacing="0.0048in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99" style:parent-style-name="DefaultParagraphFont" style:family="text">
      <style:text-properties fo:color="#000000" fo:letter-spacing="0.0048in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hyphenate="false"/>
    </style:style>
    <style:style style:name="T202" style:parent-style-name="DefaultParagraphFont" style:family="text">
      <style:text-properties fo:color="#000000" fo:letter-spacing="0.0048in"/>
    </style:style>
    <style:style style:name="T203" style:parent-style-name="DefaultParagraphFont" style:family="text">
      <style:text-properties fo:color="#000000" fo:letter-spacing="0.0048in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19" style:parent-style-name="DefaultParagraphFont" style:family="text">
      <style:text-properties fo:color="#000000" fo:letter-spacing="0.0048in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color="#000000" fo:letter-spacing="0.0048in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37" style:parent-style-name="DefaultParagraphFont" style:family="text">
      <style:text-properties fo:color="#000000" fo:letter-spacing="0.0048in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color="#000000" fo:letter-spacing="0.0048in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56" style:parent-style-name="DefaultParagraphFont" style:family="text">
      <style:text-properties fo:color="#000000" fo:letter-spacing="0.0048in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color="#000000" fo:letter-spacing="0.0048in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75" style:parent-style-name="DefaultParagraphFont" style:family="text">
      <style:text-properties fo:color="#000000" fo:letter-spacing="0.0048in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278" style:parent-style-name="DefaultParagraphFont" style:family="text">
      <style:text-properties fo:color="#000000" fo:letter-spacing="0.0048in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94" style:parent-style-name="DefaultParagraphFont" style:family="text">
      <style:text-properties fo:color="#000000" fo:letter-spacing="0.0048in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color="#000000" fo:letter-spacing="0.0048in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12" style:parent-style-name="DefaultParagraphFont" style:family="text">
      <style:text-properties fo:color="#000000" fo:letter-spacing="0.0048in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fo:color="#000000" fo:letter-spacing="0.0048in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30" style:parent-style-name="DefaultParagraphFont" style:family="text">
      <style:text-properties fo:color="#000000" fo:letter-spacing="0.0048in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hyphenate="false"/>
    </style:style>
    <style:style style:name="T333" style:parent-style-name="DefaultParagraphFont" style:family="text">
      <style:text-properties fo:color="#000000" fo:letter-spacing="0.0048in"/>
    </style:style>
    <style:style style:name="T334" style:parent-style-name="DefaultParagraphFont" style:family="text">
      <style:text-properties fo:color="#000000" fo:letter-spacing="0.0048in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50" style:parent-style-name="DefaultParagraphFont" style:family="text">
      <style:text-properties fo:color="#000000" fo:letter-spacing="0.0048in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letter-spacing="0.0048in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69" style:parent-style-name="DefaultParagraphFont" style:family="text">
      <style:text-properties fo:color="#000000" fo:letter-spacing="0.0048in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hyphenate="false"/>
    </style:style>
    <style:style style:name="T372" style:parent-style-name="DefaultParagraphFont" style:family="text">
      <style:text-properties fo:color="#000000" fo:letter-spacing="0.0048in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87" style:parent-style-name="DefaultParagraphFont" style:family="text">
      <style:text-properties fo:color="#000000" fo:letter-spacing="0.0048in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fo:color="#000000" fo:letter-spacing="0.0048in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05" style:parent-style-name="DefaultParagraphFont" style:family="text">
      <style:text-properties fo:color="#000000" fo:letter-spacing="0.0048in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hyphenate="false"/>
    </style:style>
    <style:style style:name="T408" style:parent-style-name="DefaultParagraphFont" style:family="text">
      <style:text-properties fo:color="#000000" fo:letter-spacing="0.0048in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25" style:parent-style-name="DefaultParagraphFont" style:family="text">
      <style:text-properties fo:color="#000000" fo:letter-spacing="0.0048in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hyphenate="false"/>
    </style:style>
    <style:style style:name="T428" style:parent-style-name="DefaultParagraphFont" style:family="text">
      <style:text-properties fo:color="#000000" fo:letter-spacing="0.0048in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44" style:parent-style-name="DefaultParagraphFont" style:family="text">
      <style:text-properties fo:color="#000000" fo:letter-spacing="0.0048in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color="#000000" fo:letter-spacing="0.0048in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62" style:parent-style-name="DefaultParagraphFont" style:family="text">
      <style:text-properties fo:color="#000000" fo:letter-spacing="0.0048in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hyphenate="false"/>
    </style:style>
    <style:style style:name="T465" style:parent-style-name="DefaultParagraphFont" style:family="text">
      <style:text-properties fo:color="#000000" fo:letter-spacing="0.0048in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80" style:parent-style-name="DefaultParagraphFont" style:family="text">
      <style:text-properties fo:color="#000000" fo:letter-spacing="0.0048in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fo:color="#000000" fo:letter-spacing="0.0048in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text-properties fo:font-size="9pt" style:font-size-asian="9pt" style:font-size-complex="9pt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text-properties fo:font-size="9pt" style:font-size-asian="9pt" style:font-size-complex="9pt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text-properties fo:color="#000000" fo:font-size="9pt" style:font-size-asian="9pt" style:font-size-complex="9pt"/>
    </style:style>
    <style:style style:name="P511" style:parent-style-name="Normal" style:family="paragraph">
      <style:text-properties fo:color="#000000" fo:font-size="9pt" style:font-size-asian="9pt" style:font-size-complex="9pt"/>
    </style:style>
    <style:style style:name="P512" style:parent-style-name="Normal" style:family="paragraph">
      <style:text-properties fo:color="#000000" fo:font-size="9pt" style:font-size-asian="9pt" style:font-size-complex="9pt"/>
    </style:style>
    <style:style style:name="P513" style:parent-style-name="Normal" style:family="paragraph">
      <style:text-properties fo:color="#000000" fo:font-size="9pt" style:font-size-asian="9pt" style:font-size-complex="9pt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text-properties fo:font-size="9pt" style:font-size-asian="9pt" style:font-size-complex="9p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text-properties fo:font-size="9pt" style:font-size-asian="9pt" style:font-size-complex="9p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text-properties fo:font-size="9pt" style:font-size-asian="9pt" style:font-size-complex="9pt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text-properties fo:font-size="9pt" style:font-size-asian="9pt" style:font-size-complex="9p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text-properties fo:font-size="9pt" style:font-size-asian="9pt" style:font-size-complex="9p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text-properties fo:font-size="9pt" style:font-size-asian="9pt" style:font-size-complex="9p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Row579" style:family="table-row">
      <style:table-row-properties style:min-row-height="0.043in" style:use-optimal-row-height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text-properties fo:color="#000000" fo:font-size="9pt" style:font-size-asian="9pt" style:font-size-complex="9pt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text-properties fo:color="#000000" fo:font-size="9pt" style:font-size-asian="9pt" style:font-size-complex="9p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text-properties fo:color="#000000" fo:font-size="9pt" style:font-size-asian="9pt" style:font-size-complex="9pt"/>
    </style:style>
    <style:style style:name="P605" style:parent-style-name="Normal" style:family="paragraph">
      <style:text-properties fo:color="#000000" fo:font-size="9pt" style:font-size-asian="9pt" style:font-size-complex="9pt"/>
    </style:style>
    <style:style style:name="P606" style:parent-style-name="Normal" style:family="paragraph">
      <style:text-properties fo:color="#000000" fo:font-size="9pt" style:font-size-asian="9pt" style:font-size-complex="9pt"/>
    </style:style>
    <style:style style:name="P607" style:parent-style-name="Normal" style:family="paragraph">
      <style:text-properties fo:color="#000000" fo:font-size="9pt" style:font-size-asian="9pt" style:font-size-complex="9pt"/>
    </style:style>
    <style:style style:name="P608" style:parent-style-name="Normal" style:family="paragraph">
      <style:text-properties fo:color="#000000" fo:font-size="9pt" style:font-size-asian="9pt" style:font-size-complex="9pt"/>
    </style:style>
    <style:style style:name="P609" style:parent-style-name="Normal" style:family="paragraph">
      <style:text-properties fo:color="#000000" fo:font-size="9pt" style:font-size-asian="9pt" style:font-size-complex="9pt"/>
    </style:style>
    <style:style style:name="P610" style:parent-style-name="Normal" style:family="paragraph">
      <style:text-properties fo:color="#000000" fo:font-size="9pt" style:font-size-asian="9pt" style:font-size-complex="9pt"/>
    </style:style>
    <style:style style:name="P611" style:parent-style-name="Normal" style:family="paragraph">
      <style:text-properties fo:color="#000000" fo:font-size="9pt" style:font-size-asian="9pt" style:font-size-complex="9pt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fo:font-size="9pt" style:font-size-asian="9pt" style:font-size-complex="9pt" fo:background-color="#FFFFFF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text-properties fo:font-size="9pt" style:font-size-asian="9pt" style:font-size-complex="9pt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text-properties fo:font-size="9pt" style:font-size-asian="9pt" style:font-size-complex="9pt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text-properties fo:color="#000000" fo:font-size="9pt" style:font-size-asian="9pt" style:font-size-complex="9pt"/>
    </style:style>
    <style:style style:name="P625" style:parent-style-name="Normal" style:family="paragraph">
      <style:text-properties fo:color="#000000" fo:font-size="9pt" style:font-size-asian="9pt" style:font-size-complex="9pt"/>
    </style:style>
    <style:style style:name="P626" style:parent-style-name="Normal" style:family="paragraph">
      <style:text-properties fo:color="#000000" fo:font-size="9pt" style:font-size-asian="9pt" style:font-size-complex="9pt"/>
    </style:style>
    <style:style style:name="P627" style:parent-style-name="Normal" style:family="paragraph">
      <style:text-properties fo:color="#000000" fo:font-size="9pt" style:font-size-asian="9pt" style:font-size-complex="9pt"/>
    </style:style>
    <style:style style:name="P628" style:parent-style-name="Normal" style:family="paragraph">
      <style:text-properties fo:color="#000000" fo:font-size="9pt" style:font-size-asian="9pt" style:font-size-complex="9pt"/>
    </style:style>
    <style:style style:name="P629" style:parent-style-name="Normal" style:family="paragraph">
      <style:text-properties fo:color="#000000" fo:font-size="9pt" style:font-size-asian="9pt" style:font-size-complex="9pt"/>
    </style:style>
    <style:style style:name="P630" style:parent-style-name="Normal" style:family="paragraph">
      <style:text-properties fo:color="#000000" fo:font-size="9pt" style:font-size-asian="9pt" style:font-size-complex="9pt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Normal" style:family="paragraph">
      <style:paragraph-properties fo:widows="0" fo:orphans="0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5" style:parent-style-name="Normal" style:family="paragraph">
      <style:paragraph-properties fo:widows="0" fo:orphans="0" fo:text-align="end"/>
      <style:text-properties fo:color="#000000" fo:hyphenate="false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7" style:parent-style-name="Normal" style:family="paragraph">
      <style:paragraph-properties fo:widows="0" fo:orphans="0" fo:text-align="end"/>
      <style:text-properties fo:color="#000000" fo:hyphenate="false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9" style:parent-style-name="Normal" style:family="paragraph">
      <style:paragraph-properties fo:widows="0" fo:orphans="0" fo:text-align="end"/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color="#000000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08 iki 2012-11-08</text:span></text:p>
      <text:p text:style-name="P5"/>
      <text:p text:style-name="P6"><text:span text:style-name="T7">Įsakymas paskelbtas: Žin. 2012, Nr.<text:s/></text:span><text:a xlink:href="https://www.e-tar.lt/portal/legalAct.html?documentId=TAR.7108064410C2" office:target-frame-name="_top" xlink:show="replace"><text:span text:style-name="T8">54-2693</text:span></text:a><text:span text:style-name="T9">, i. k. 112301MISAK00D1-393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AGAL FINANSAVIMO KRYPTĮ „BIOKURO KATILŲ NUO 500 KW IKI 5 MW GALINGUMO ĮRENGIMUI CENTRALIZUOTAM ŠILUMOS TIEKIMUI SAVIVALDYBĖSE, KURIŲ BENDRAS<text:s/>GYVENTOJŲ SKAIČIUS NE DIDESNIS NEGU 100 TŪKST. GYVENTOJŲ“</text:p>
      <text:p text:style-name="P17"/>
      <text:p text:style-name="P18">2012 m. gegužės 4 d. Nr. D1-393</text:p>
      <text:p text:style-name="P19">Vilnius</text:p>
      <text:p text:style-name="P20"/>
      <text:p text:style-name="P21"><text:span text:style-name="T22">Vadovaudamasis Klimato kaitos specialiosios programos lėšų naudojimo tvarkos aprašo, patvirtinto Lietuvos Respublikos aplinkos ministro 2010 m. balandžio 6</text:span><text:span text:style-name="T23"><text:s/>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; 2011, Nr.<text:s/></text:span><text:a xlink:href="https://www.e-tar.lt/portal/lt/legalAct/TAR.89FDD86E316B" office:target-frame-name="_blank" xlink:show="new"><text:span text:style-name="T26">99-4668</text:span></text:a><text:span text:style-name="T27">), 75 punktu, Klimat</text:span><text:span text:style-name="T28">o kaitos specialiosios programos lėšų naudojimo 2011 m. sąmatą detalizuojančio plano, patvirtinto Lietuvos Respublikos aplinkos ministro 2011 m. liepos 28 d. įsakymu Nr. D1-602</text:span><text:span text:style-name="T29"><text:s/></text:span><text:span text:style-name="T30">(Žin., 2011, Nr.<text:s/></text:span><text:a xlink:href="https://www.e-tar.lt/portal/lt/legalAct/TAR.184E3CA4DBFB" office:target-frame-name="_blank" xlink:show="new"><text:span text:style-name="T31">99-4661</text:span></text:a><text:span text:style-name="T32">; 2012, Nr.<text:s/></text:span><text:a xlink:href="https://www.e-tar.lt/portal/lt/legalAct/TAR.2EAA1B0E55FC" office:target-frame-name="_blank" xlink:show="new"><text:span text:style-name="T33">15-672</text:span></text:a><text:span text:style-name="T34">), 1.2.1.2 punktu, Klimato kaitos specialiosios programos lėšų<text:s/></text:span><text:span text:style-name="T35">naudojimo 2012 m. sąmatą detalizuojančio plano, patvirtinto Lietuvos Respublikos aplinkos ministro 2012 m. balandžio 6 d. įsakymu Nr. D1-300</text:span><text:span text:style-name="T36"><text:s/></text:span><text:span text:style-name="T37">(Žin., 2012, Nr.<text:s/></text:span><text:a xlink:href="https://www.e-tar.lt/portal/lt/legalAct/TAR.23417C652376" office:target-frame-name="_blank" xlink:show="new"><text:span text:style-name="T38">44-2160</text:span></text:a><text:span text:style-name="T39">), I d</text:span><text:span text:style-name="T40">alies „2011 m. gautos pajamos, naudojamos 2012 m.“ 3 punktu ir Klimato kaitos specialiosios programos projektų atrankos komiteto 2012 m. balandžio 18 d. posėdžio protokolu Nr. D4-53,</text:span></text:p>
      <text:p text:style-name="P41"><text:span text:style-name="T42">t v i r t i n u projektų, kuriems skiriamas finansavimas pagal finansav</text:span><text:span text:style-name="T43">imo kryptį „Biokuro katilų nuo 500 kW iki 5 MW galingumo įrengimas centralizuotam šilumos tiekimui savivaldybėse, kurių bendras gyventojų skaičius ne didesnis negu 100 tūkst. gyventojų“, sąrašą (pridedama).</text:span></text:p>
      <text:p text:style-name="P44"/>
      <text:p text:style-name="P45"/>
      <text:p text:style-name="P46"><text:span text:style-name="T47">Aplinkos ministras</text:span><text:span text:style-name="T48"><text:tab/>Gediminas Kazlauskas</text:span></text:p>
      <text:soft-page-break/>
      <text:p text:style-name="P49"><text:span text:style-name="T50">PATVIRTINTA</text:span></text:p>
      <text:p text:style-name="P51">Lietuvos Respublikos aplinkos ministro<text:s/></text:p>
      <text:p text:style-name="P52">2012 m. gegužės 4 d. įsakymu Nr. D1-393</text:p>
      <text:p text:style-name="P53"/>
      <text:p text:style-name="P54"><text:span text:style-name="T55">PROJEKTŲ, KURIEMS SKIRIAMAS FINANSAVIMAS PAGAL FINANSAVIMO KRYPTĮ „BIOKURO KATILŲ NUO 500 KW IKI 5 MW GALINGUMO ĮRENGIMAS CENTRALIZUOTAM ŠILUMOS TIEKIMUI SAVIVALDY</text:span><text:span text:style-name="T56">BĖSE, KURIŲ BENDRAS GYVENTOJŲ SKAIČIUS NE DIDESNIS NEGU 100 TŪKST. GYVENTOJŲ“,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Eilės Nr.</text:span></text:p>
            </table:table-cell>
            <table:table-cell table:style-name="TableCell70">
              <text:p text:style-name="P71"><text:span text:style-name="T72">Paraiškos registracijos numeris</text:span></text:p>
            </table:table-cell>
            <table:table-cell table:style-name="TableCell73" table:number-columns-spanned="2">
              <text:p text:style-name="P74"><text:span text:style-name="T75">Pareiškėjas</text:span></text:p>
            </table:table-cell>
            <table:covered-table-cell/>
            <table:table-cell table:style-name="TableCell76">
              <text:p text:style-name="P77"><text:span text:style-name="T78">Projekto pavadinimas</text:span></text:p>
            </table:table-cell>
            <table:table-cell table:style-name="TableCell79">
              <text:p text:style-name="P80"><text:span text:style-name="T81">Maksimali skiriama subsidijos suma, Lt</text:span></text:p>
            </table:table-cell>
            <table:table-cell table:style-name="TableCell82">
              <text:p text:style-name="P83"><text:span text:style-name="T84">Finansavimo skyrimo sąlygos<text:s/></text:span>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1.<text:s/></text:span></text:p>
          </table:table-cell>
          <table:table-cell table:style-name="TableCell89">
            <text:p text:style-name="P90"><text:span text:style-name="T91">2011/1.2.1.2/1</text:span></text:p>
          </table:table-cell>
          <table:table-cell table:style-name="TableCell92" table:number-columns-spanned="2">
            <text:p text:style-name="P93">UAB<text:s/>„Didma“</text:p>
          </table:table-cell>
          <table:covered-table-cell/>
          <table:table-cell table:style-name="TableCell94">
            <text:p text:style-name="P95">Kalvarijos centralizuoto šilumos tiekimo rekonstrukcija. Katilinė Suvalkų g.103</text:p>
          </table:table-cell>
          <table:table-cell table:style-name="TableCell96">
            <text:p text:style-name="P97">640908</text:p>
          </table:table-cell>
          <table:table-cell table:style-name="TableCell98">
            <text:p text:style-name="P99">Finansavimo sutartyje privalo būti nurodytos šios sutarties sąlygos:</text:p>
            <text:p text:style-name="P100">1) statybą leidžiančių dokumentų pateikimo tvarka ir terminai;</text:p>
            <text:p text:style-name="P101">2) pareiškėjo atliktų<text:s/>pirkimo dokumentų bei pasirašytų pirkimo sutarčių pateikimo tvarka ir terminai;</text:p>
            <text:p text:style-name="P102">3) projekto lėšomis įdiegto katilo pagamintos šiluminės energijos ir sunaudoto kuro apskaitos vykdymo ir apskaitos ataskaitų pateikimo tvarka ir terminai.</text:p>
          </table:table-cell>
        </table:table-row>
        <table:table-row table:style-name="TableRow103">
          <table:table-cell table:style-name="TableCell104">
            <text:p text:style-name="P105"><text:span text:style-name="T106">2.<text:s/></text:span></text:p>
          </table:table-cell>
          <table:table-cell table:style-name="TableCell107">
            <text:p text:style-name="P108"><text:span text:style-name="T109">2011/1.2.1.2/3</text:span></text:p>
          </table:table-cell>
          <table:table-cell table:style-name="TableCell110" table:number-columns-spanned="2">
            <text:p text:style-name="P111">UAB „Rietavo komunalinis ūkis“</text:p>
          </table:table-cell>
          <table:covered-table-cell/>
          <table:table-cell table:style-name="TableCell112">
            <text:p text:style-name="P113">Biokurą naudojančių vandens šildymo katilų statyba Rietavo katilinėje</text:p>
          </table:table-cell>
          <table:table-cell table:style-name="TableCell114">
            <text:p text:style-name="P115">1465000</text:p>
          </table:table-cell>
          <table:table-cell table:style-name="TableCell116">
            <text:p text:style-name="P117">Finansavimo sutartyje privalo būti nurodytos šios sutarties sąlygos:</text:p>
            <text:p text:style-name="P118">1) statybą leidžiančių dokumentų pateikimo tvarka ir terminai;</text:p>
            <text:p text:style-name="P119">2) pareiškėjo atliktų pirkimo dokumentų bei pasirašytų pirkimo sutarčių pateikimo tvarka ir terminai;</text:p>
            <text:p text:style-name="P120">3) projekto lėšomis įdiegto katilo pagamintos šiluminės energijos ir sunaudoto kuro apskaitos vykdymo ir apskaitos ataskaitų pateikimo tvarka ir<text:s/><text:soft-page-break/>terminai.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3.<text:s/></text:span></text:p>
          </table:table-cell>
          <table:table-cell table:style-name="TableCell125">
            <text:p text:style-name="P126"><text:span text:style-name="T127">2011/1.2.1.2/4</text:span></text:p>
          </table:table-cell>
          <table:table-cell table:style-name="TableCell128" table:number-columns-spanned="2">
            <text:p text:style-name="P129">UAB „Plungės šilumos tinklai“</text:p>
          </table:table-cell>
          <table:covered-table-cell/>
          <table:table-cell table:style-name="TableCell130">
            <text:p text:style-name="P131">Naujo biokuro katilo įrengimas Lentpjūvės g. katilinėje, likviduojant Telšių g. dujinę katilinę</text:p>
          </table:table-cell>
          <table:table-cell table:style-name="TableCell132">
            <text:p text:style-name="P133">2345934</text:p>
          </table:table-cell>
          <table:table-cell table:style-name="TableCell134">
            <text:p text:style-name="P135">Finansavimo sutartyje privalo būti nurodytos šios sutarties sąlygos:</text:p>
            <text:p text:style-name="P136">1) įsipareigojamo nebenaudoti ir/ar demontuoti iki šiol naudotus katilus tvarka ir terminai;</text:p>
            <text:p text:style-name="P137">2) statybą leidžiančių dokumentų pateikimo tvarka ir terminai;</text:p>
            <text:p text:style-name="P138">3) pareiškėjo atliktų pirkimo dokumentų bei pasirašytų pirkimo sutarčių pateikimo tvarka ir terminai;</text:p>
            <text:p text:style-name="P139">4) projekto lėšomis įdiegto katilo pagamintos šiluminės energijos ir sunaudoto kuro apskaitos vykdymo ir apskaitos ataskaitos pateikimo tvarka ir terminai.</text:p>
          </table:table-cell>
        </table:table-row>
        <table:table-row table:style-name="TableRow140">
          <table:table-cell table:style-name="TableCell141">
            <text:p text:style-name="P142"><text:span text:style-name="T143">4.<text:s/></text:span></text:p>
          </table:table-cell>
          <table:table-cell table:style-name="TableCell144">
            <text:p text:style-name="P145"><text:span text:style-name="T146">2011/1.2.1.2/13</text:span></text:p>
          </table:table-cell>
          <table:table-cell table:style-name="TableCell147" table:number-columns-spanned="2">
            <text:p text:style-name="P148">AB „Klaipėdos energija“</text:p>
          </table:table-cell>
          <table:covered-table-cell/>
          <table:table-cell table:style-name="TableCell149">
            <text:p text:style-name="P150">Vandens šildymo katilo, naudojančio biokurą, su kondensaciniu ekonomaizeriu įrengimas<text:s/>Gargždų ŠTR katilinėje Nr. 4</text:p>
          </table:table-cell>
          <table:table-cell table:style-name="TableCell151">
            <text:p text:style-name="P152">1807312</text:p>
          </table:table-cell>
          <table:table-cell table:style-name="TableCell153">
            <text:p text:style-name="P154">Finansavimo sutartyje privalo būti nurodytos šios sutarties sąlygos:</text:p>
            <text:p text:style-name="P155">1) statybą leidžiančių dokumentų pateikimo tvarka ir terminai;</text:p>
            <text:p text:style-name="P156">2) pareiškėjo atliktų pirkimo dokumentų bei pasirašytų pirkimo sutarčių pateikimo tvarka ir terminai;</text:p>
            <text:p text:style-name="P157">3) projekto lėšomis įdiegto katilo pagamintos šiluminės energijos ir sunaudoto kuro apskaitos vykdymo ir apskaitos ataskaitos pateikimo tvarka ir terminai;</text:p>
            <text:p text:style-name="P158">4) įpareigojimas iki pirmos subsidijos dalies<text:s/><text:soft-page-break/>išmokėjimo pateikti pagal planuojamą veiklą pakoreguoto taršos integruotos prevencijos ir kontrolės leidimo kopiją.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5.<text:s/></text:span></text:p>
          </table:table-cell>
          <table:table-cell table:style-name="TableCell163">
            <text:p text:style-name="P164"><text:span text:style-name="T165">2011/1.2.1.2/14</text:span></text:p>
          </table:table-cell>
          <table:table-cell table:style-name="TableCell166" table:number-columns-spanned="2">
            <text:p text:style-name="P167">UAB „Skuodo šiluma“</text:p>
          </table:table-cell>
          <table:covered-table-cell/>
          <table:table-cell table:style-name="TableCell168">
            <text:p text:style-name="P169">Naujo biokuro katilo įrengimas Šatrijos g. katilinėje</text:p>
          </table:table-cell>
          <table:table-cell table:style-name="TableCell170">
            <text:p text:style-name="P171">2331608</text:p>
          </table:table-cell>
          <table:table-cell table:style-name="TableCell172">
            <text:p text:style-name="P173">Finansavimo sutartyje privalo būti nurodytos šios sutarties sąlygos:</text:p>
            <text:p text:style-name="P174">1)<text:s/>statybą leidžiančių dokumentų pateikimo tvarka ir terminai;</text:p>
            <text:p text:style-name="P175">2) pareiškėjo atliktų pirkimo dokumentų bei pasirašytų pirkimo sutarčių pateikimo tvarka ir terminai;</text:p>
            <text:p text:style-name="P176">3) projekto lėšomis įdiegto katilo pagamintos šiluminės energijos ir sunaudoto kuro apskaitos<text:s/>vykdymo ir apskaitos ataskaitos pateikimo tvarka ir terminai.</text:p>
          </table:table-cell>
        </table:table-row>
        <table:table-row table:style-name="TableRow177">
          <table:table-cell table:style-name="TableCell178">
            <text:p text:style-name="P179"><text:span text:style-name="T180">6.<text:s/></text:span></text:p>
          </table:table-cell>
          <table:table-cell table:style-name="TableCell181">
            <text:p text:style-name="P182"><text:span text:style-name="T183">2011/1.2.1.2/15</text:span></text:p>
          </table:table-cell>
          <table:table-cell table:style-name="TableCell184" table:number-columns-spanned="2">
            <text:p text:style-name="P185">UAB „Širvintų šiluma“</text:p>
          </table:table-cell>
          <table:covered-table-cell/>
          <table:table-cell table:style-name="TableCell186">
            <text:p text:style-name="P187">Atsinaujinančių energijos išteklių panaudojimas šilumos gamybai Gelvonų miestelio katilinėje</text:p>
          </table:table-cell>
          <table:table-cell table:style-name="TableCell188">
            <text:p text:style-name="P189">272843</text:p>
          </table:table-cell>
          <table:table-cell table:style-name="TableCell190">
            <text:p text:style-name="P191">Finansavimo sutartyje privalo būti nurodytos šios sutarties sąlygos:</text:p>
            <text:p text:style-name="P192">1) statybą leidžiančių dokumentų pateikimo tvarka ir terminai;</text:p>
            <text:p text:style-name="P193">2) pareiškėjo atliktų pirkimo dokumentų bei pasirašytų pirkimo sutarčių pateikimo tvarka ir terminai;</text:p>
            <text:p text:style-name="P194">3) projekto lėšomis įdiegto katilo pagamintos šiluminės energijos ir<text:s/>sunaudoto kuro apskaitos vykdymo ir apskaitos ataskaitos pateikimo tvarka ir terminai.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7.<text:s/></text:span></text:p>
          </table:table-cell>
          <table:table-cell table:style-name="TableCell200">
            <text:p text:style-name="P201"><text:span text:style-name="T202">2011/1.2.1.2</text:span><text:soft-page-break/><text:span text:style-name="T203">/16</text:span></text:p>
          </table:table-cell>
          <table:table-cell table:style-name="TableCell204" table:number-columns-spanned="2">
            <text:p text:style-name="P205">UAB<text:s/><text:soft-page-break/>„Neringos energija“</text:p>
          </table:table-cell>
          <table:covered-table-cell/>
          <table:table-cell table:style-name="TableCell206">
            <text:p text:style-name="P207">Juodkrantės<text:s/><text:soft-page-break/>Ievos kalno ir Liudviko Rėzos katilinių pervedimas naudoti biokurą</text:p>
          </table:table-cell>
          <table:table-cell table:style-name="TableCell208">
            <text:p text:style-name="P209">229710</text:p>
          </table:table-cell>
          <table:table-cell table:style-name="TableCell210">
            <text:p text:style-name="P211">Iki finansavimo sutarties<text:s/><text:soft-page-break/>pasirašymo<text:s/>privaloma pateikti dokumentų kopijas, patvirtinančias subjekto teisę į žemę ir pastatus.</text:p>
            <text:p text:style-name="P212">Finansavimo sutartyje privalo būti nurodytos šios sutarties sąlygos:</text:p>
            <text:p text:style-name="P213">1) statybą leidžiančių dokumentų pateikimo tvarka ir terminai;</text:p>
            <text:p text:style-name="P214">2) pareiškėjo atliktų pirkimo dokumentų bei pasirašytų pirkimo sutarčių pateikimo tvarka ir terminai;</text:p>
            <text:p text:style-name="P215">3) projekto lėšomis įdiegto katilo pagamintos šiluminės energijos ir sunaudoto kuro apskaitos vykdymo ir apskaitos ataskaitos pateikimo tvarka ir terminai.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8.<text:s/></text:span></text:p>
          </table:table-cell>
          <table:table-cell table:style-name="TableCell220">
            <text:p text:style-name="P221"><text:span text:style-name="T222">2011/1.2.1.2/19</text:span></text:p>
          </table:table-cell>
          <table:table-cell table:style-name="TableCell223" table:number-columns-spanned="2">
            <text:p text:style-name="P224">UAB „Varėnos<text:s/>šiluma“</text:p>
          </table:table-cell>
          <table:covered-table-cell/>
          <table:table-cell table:style-name="TableCell225">
            <text:p text:style-name="P226">N. Valkininkų k. katilinės, įrengiant du biokuro vandens šildymo katilus po 0,6 MW ir metalinį dūmtraukį, N. Valkininkų k., Valkininkų sen., Varėnos r., rekonstravimo projektas</text:p>
          </table:table-cell>
          <table:table-cell table:style-name="TableCell227">
            <text:p text:style-name="P228">228539</text:p>
          </table:table-cell>
          <table:table-cell table:style-name="TableCell229">
            <text:p text:style-name="P230">Finansavimo sutartyje privalo būti nurodytos šios sutarties sąlygos:</text:p>
            <text:p text:style-name="P231">1) statybą leidžiančių dokumentų pateikimo tvarka ir terminai;</text:p>
            <text:p text:style-name="P232">2) pareiškėjo atliktų pirkimo dokumentų bei pasirašytų pirkimo sutarčių pateikimo tvarka ir terminai;</text:p>
            <text:p text:style-name="P233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234">
          <table:table-cell table:style-name="TableCell235">
            <text:p text:style-name="P236"><text:span text:style-name="T237">9.<text:s/></text:span></text:p>
          </table:table-cell>
          <table:table-cell table:style-name="TableCell238">
            <text:p text:style-name="P239"><text:span text:style-name="T240">2011/1.2.1.2/20</text:span></text:p>
          </table:table-cell>
          <table:table-cell table:style-name="TableCell241" table:number-columns-spanned="2">
            <text:p text:style-name="P242">UAB „Šakių šilumos<text:s/><text:soft-page-break/>tinklai“</text:p>
          </table:table-cell>
          <table:covered-table-cell/>
          <table:table-cell table:style-name="TableCell243">
            <text:p text:style-name="P244">Biokuro panaudojimo šilumos<text:s/><text:soft-page-break/>gamybai plėtra Šakių mieste</text:p>
          </table:table-cell>
          <table:table-cell table:style-name="TableCell245">
            <text:p text:style-name="P246">2491592</text:p>
            <text:p text:style-name="P247"/>
          </table:table-cell>
          <table:table-cell table:style-name="TableCell248">
            <text:p text:style-name="P249">Finansavimo sutartyje privalo būti nurodytos šios sutarties sąlygos:</text:p>
            <text:soft-page-break/>
            <text:p text:style-name="P250">1)<text:s/>statybą leidžiančių dokumentų pateikimo tvarka ir terminai;</text:p>
            <text:p text:style-name="P251">2) pareiškėjo atliktų pirkimo dokumentų bei pasirašytų pirkimo sutarčių patikimo tvarka ir terminai;</text:p>
            <text:p text:style-name="P252">3) projekto lėšomis įdiegto katilo pagamintos šiluminės energijos ir sunaudoto kuro apskaitos<text:s/>vykdymo ir apskaitos ataskaitos pateikimo tvarka ir terminai.</text:p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10.<text:s/></text:span></text:p>
          </table:table-cell>
          <table:table-cell table:style-name="TableCell257">
            <text:p text:style-name="P258"><text:span text:style-name="T259">2011/1.2.1.2/21</text:span></text:p>
          </table:table-cell>
          <table:table-cell table:style-name="TableCell260" table:number-columns-spanned="2">
            <text:p text:style-name="P261">UAB „Ukmergės šiluma“</text:p>
          </table:table-cell>
          <table:covered-table-cell/>
          <table:table-cell table:style-name="TableCell262">
            <text:p text:style-name="P263">Gamtinių dujų pakeitimas į biokurą, įrengiant iki 5 MW galios biokuro katilinę centralizuotam šilumos tiekimui Ukmergėje</text:p>
          </table:table-cell>
          <table:table-cell table:style-name="TableCell264">
            <text:p text:style-name="P265">2050873</text:p>
          </table:table-cell>
          <table:table-cell table:style-name="TableCell266">
            <text:p text:style-name="P267">Iki finansavimo sutarties pasirašymo turi būti pateikta šilumos tiekimo licenzija.</text:p>
            <text:p text:style-name="P268">Finansavimo sutartyje privalo būti nurodytos šios sutarties sąlygos:</text:p>
            <text:p text:style-name="P269">1) statybą leidžiančių dokumentų pateikimo tvarka ir terminai;</text:p>
            <text:p text:style-name="P270">2) pareiškėjo atliktų pirkimo dokumentų bei pasirašytų pirkimo<text:s/>sutarčių pateikimo tvarka ir terminai;</text:p>
            <text:p text:style-name="P271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272">
          <table:table-cell table:style-name="TableCell273">
            <text:p text:style-name="P274"><text:span text:style-name="T275">11.<text:s/></text:span></text:p>
          </table:table-cell>
          <table:table-cell table:style-name="TableCell276">
            <text:p text:style-name="P277"><text:span text:style-name="T278">2011/1.2.1.2/22</text:span></text:p>
          </table:table-cell>
          <table:table-cell table:style-name="TableCell279" table:number-columns-spanned="2">
            <text:p text:style-name="P280">UAB „Prienų energija“</text:p>
          </table:table-cell>
          <table:covered-table-cell/>
          <table:table-cell table:style-name="TableCell281">
            <text:p text:style-name="P282">Biokuro 4,9 MW<text:s/>galios katilinės su kondensaciniu ekonomaizeriu Ryto g. 5,<text:s/><text:soft-page-break/>Lentvaryje, statyba ir rekonstravimas</text:p>
          </table:table-cell>
          <table:table-cell table:style-name="TableCell283">
            <text:p text:style-name="P284">3327047</text:p>
          </table:table-cell>
          <table:table-cell table:style-name="TableCell285">
            <text:p text:style-name="P286">Finansavimo sutartyje privalo būti nurodytos šios sutarties sąlygos:</text:p>
            <text:p text:style-name="P287">1) statybą leidžiančių dokumentų pateikimo tvarka ir terminai;</text:p>
            <text:p text:style-name="P288">2) pareiškėjo atliktų<text:s/><text:soft-page-break/>pirkimo dokumentų bei pasirašytų pirkimo sutarčių pateikimo tvarka ir terminai;</text:p>
            <text:p text:style-name="P289">3) projekto lėšomis įdiegto katilo pagamintos šiluminės energijos ir sunaudoto kuro apskaitos vykdymo ir apskaitos ataskaitos pateikimo tvarka ir terminai;</text:p>
            <text:p text:style-name="P290">4) įpareigojimas<text:s/>iki pirmos subsidijos dalies išmokėjimo pateikti pagal planuojamą veiklą pakoreguoto taršos integruotos prevencijos ir kontrolės leidimo kopiją.</text:p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12.<text:s/></text:span></text:p>
          </table:table-cell>
          <table:table-cell table:style-name="TableCell295">
            <text:p text:style-name="P296"><text:span text:style-name="T297">2011/1.2.1.2/24</text:span></text:p>
          </table:table-cell>
          <table:table-cell table:style-name="TableCell298" table:number-columns-spanned="2">
            <text:p text:style-name="P299">AB „Kauno energija“</text:p>
          </table:table-cell>
          <table:covered-table-cell/>
          <table:table-cell table:style-name="TableCell300">
            <text:p text:style-name="P301">Noreikiškių katilinė rekonstrukcija, įrengiant biokuru kūrenamą 4 MW<text:s/>galios vandens šildymo katilą</text:p>
          </table:table-cell>
          <table:table-cell table:style-name="TableCell302">
            <text:p text:style-name="P303">2299047</text:p>
          </table:table-cell>
          <table:table-cell table:style-name="TableCell304">
            <text:p text:style-name="P305">Finansavimo sutartyje privalo būti nurodytos šios sutarties sąlygos:</text:p>
            <text:p text:style-name="P306">1) statybą leidžiančių dokumentų pateikimo tvarka ir terminai;</text:p>
            <text:p text:style-name="P307">2) pareiškėjo atliktų pirkimo dokumentų bei pasirašytų pirkimo sutarčių pateikimo tvarka ir terminai;</text:p>
            <text:p text:style-name="P308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309">
          <table:table-cell table:style-name="TableCell310">
            <text:p text:style-name="P311"><text:span text:style-name="T312">13.<text:s/></text:span></text:p>
          </table:table-cell>
          <table:table-cell table:style-name="TableCell313">
            <text:p text:style-name="P314"><text:span text:style-name="T315">2011/1.2.1.2/25</text:span></text:p>
          </table:table-cell>
          <table:table-cell table:style-name="TableCell316" table:number-columns-spanned="2">
            <text:p text:style-name="P317">UAB „Fortum Joniškio energija“</text:p>
          </table:table-cell>
          <table:covered-table-cell/>
          <table:table-cell table:style-name="TableCell318">
            <text:p text:style-name="P319">Pakluonių katilinės rekonstrukcija – iškastinio kuro keitimas į atsinaujinantį<text:s/><text:soft-page-break/>kurą (500 kW galios biokuro katilo įrengimas)</text:p>
          </table:table-cell>
          <table:table-cell table:style-name="TableCell320">
            <text:p text:style-name="P321">165216</text:p>
          </table:table-cell>
          <table:table-cell table:style-name="TableCell322">
            <text:p text:style-name="P323">Finansavimo sutartyje privalo būti nurodytos šios sutarties sąlygos:</text:p>
            <text:p text:style-name="P324">1) statybą leidžiančių dokumentų pateikimo tvarka ir terminai;</text:p>
            <text:p text:style-name="P325">2) pareiškėjo atliktų<text:s/><text:soft-page-break/>pirkimo dokumentų bei pasirašytų pirkimo sutarčių pateikimo tvarka ir terminai;</text:p>
            <text:p text:style-name="P326">3) projekto lėšomis įdiegto katilo pagamintos šiluminės energijos ir sunaudoto kuro apskaitos vykdymo ir apskaitos ataskaitos pateikimo tvarka ir terminai.</text:p>
          </table:table-cell>
        </table:table-row>
        <text:soft-page-break/>
        <table:table-row table:style-name="TableRow327">
          <table:table-cell table:style-name="TableCell328">
            <text:p text:style-name="P329"><text:span text:style-name="T330">14.<text:s/></text:span></text:p>
          </table:table-cell>
          <table:table-cell table:style-name="TableCell331">
            <text:p text:style-name="P332"><text:span text:style-name="T333">2011/1.2.1.2/2</text:span><text:span text:style-name="T334">7</text:span></text:p>
          </table:table-cell>
          <table:table-cell table:style-name="TableCell335" table:number-columns-spanned="2">
            <text:p text:style-name="P336">AB „Jonavos šilumos tinklai“</text:p>
          </table:table-cell>
          <table:covered-table-cell/>
          <table:table-cell table:style-name="TableCell337">
            <text:p text:style-name="P338">Atsinaujinančių energijos išteklių panaudojimas šilumos gamybai Jonavos mieste. II etapas</text:p>
          </table:table-cell>
          <table:table-cell table:style-name="TableCell339">
            <text:p text:style-name="P340">1910659</text:p>
          </table:table-cell>
          <table:table-cell table:style-name="TableCell341">
            <text:p text:style-name="P342">Finansavimo sutartyje privalo būti nurodytos šios sutarties sąlygos:</text:p>
            <text:p text:style-name="P343">1) statybą leidžiančių dokumentų pateikimo tvarka ir terminai;</text:p>
            <text:p text:style-name="P344">2) pareiškėjo atliktų pirkimo dokumentų bei pasirašytų pirkimo sutarčių pateikimo tvarka ir terminai;</text:p>
            <text:p text:style-name="P345">3) projekto lėšomis įdiegto katilo pagamintos šiluminės energijos ir sunaudoto kuro apskaitos vykdymo ir apskaitos ataskaitos pateikimo tvarka ir<text:s/>terminai;</text:p>
            <text:p text:style-name="P346">4) įpareigojimas iki pirmos subsidijos dalies išmokėjimo pateikti pagal planuojamą veiklą pakoreguoto taršos integruotos prevencijos ir kontrolės leidimo kopiją.</text:p>
          </table:table-cell>
        </table:table-row>
        <table:table-row table:style-name="TableRow347">
          <table:table-cell table:style-name="TableCell348">
            <text:p text:style-name="P349"><text:span text:style-name="T350">15.<text:s/></text:span></text:p>
          </table:table-cell>
          <table:table-cell table:style-name="TableCell351">
            <text:p text:style-name="P352"><text:span text:style-name="T353">2011/1.2.1.2/28</text:span></text:p>
          </table:table-cell>
          <table:table-cell table:style-name="TableCell354" table:number-columns-spanned="2">
            <text:p text:style-name="P355">AB „Jonavos šilumos tinklai“</text:p>
          </table:table-cell>
          <table:covered-table-cell/>
          <table:table-cell table:style-name="TableCell356">
            <text:p text:style-name="P357">Atsinaujinančių energijos išteklių panaudojimas šilumos gamybai Jonavos<text:s/><text:soft-page-break/>mieste. I etapas</text:p>
          </table:table-cell>
          <table:table-cell table:style-name="TableCell358">
            <text:p text:style-name="P359">1967149</text:p>
          </table:table-cell>
          <table:table-cell table:style-name="TableCell360">
            <text:p text:style-name="P361">Finansavimo sutartyje privalo būti nurodytos šios sutarties sąlygos:</text:p>
            <text:p text:style-name="P362">1) statybą leidžiančių dokumentų pateikimo tvarka ir terminai;</text:p>
            <text:p text:style-name="P363">2) pareiškėjo atliktų<text:s/><text:soft-page-break/>pirkimo dokumentų bei pasirašytų<text:s/>pirkimo sutarčių pateikimo tvarka ir terminai;</text:p>
            <text:p text:style-name="P364">3) projekto lėšomis įdiegto katilo pagamintos šiluminės energijos ir sunaudoto kuro apskaitos vykdymo ir apskaitos ataskaitos pateikimo tvarka ir terminai;</text:p>
            <text:p text:style-name="P365">4) įpareigojimas iki pirmos subsidijos dalies išmokėjimo pateikti pagal planuojamą veiklą pakoreguoto taršos integruotos prevencijos ir kontrolės leidimo kopiją.</text:p>
          </table:table-cell>
        </table:table-row>
        <text:soft-page-break/>
        <table:table-row table:style-name="TableRow366">
          <table:table-cell table:style-name="TableCell367">
            <text:p text:style-name="P368"><text:span text:style-name="T369">16.<text:s/></text:span></text:p>
          </table:table-cell>
          <table:table-cell table:style-name="TableCell370">
            <text:p text:style-name="P371"><text:span text:style-name="T372">2011/1.2.1.2/29</text:span></text:p>
          </table:table-cell>
          <table:table-cell table:style-name="TableCell373" table:number-columns-spanned="2">
            <text:p text:style-name="P374">UAB „Pakruojo šiluma“</text:p>
          </table:table-cell>
          <table:covered-table-cell/>
          <table:table-cell table:style-name="TableCell375">
            <text:p text:style-name="P376">Atsinaujinančius energijos išteklius naudojančio 4 MW katilo statyba UAB „Pakruojo šiluma“</text:p>
          </table:table-cell>
          <table:table-cell table:style-name="TableCell377">
            <text:p text:style-name="P378">1846609</text:p>
          </table:table-cell>
          <table:table-cell table:style-name="TableCell379">
            <text:p text:style-name="P380">Finansavimo sutartyje privalo būti nurodytos šios sutarties sąlygos:</text:p>
            <text:p text:style-name="P381">1) statybą leidžiančių dokumentų pateikimo tvarka ir terminai;</text:p>
            <text:p text:style-name="P382">2) pareiškėjo atliktų pirkimo dokumentų bei pasirašytų pirkimo sutarčių pateikimo tvarka ir terminai;</text:p>
            <text:p text:style-name="P383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384">
          <table:table-cell table:style-name="TableCell385">
            <text:p text:style-name="P386"><text:span text:style-name="T387">17.<text:s/></text:span></text:p>
          </table:table-cell>
          <table:table-cell table:style-name="TableCell388">
            <text:p text:style-name="P389"><text:span text:style-name="T390">2011/1.2.1.2/31</text:span></text:p>
          </table:table-cell>
          <table:table-cell table:style-name="TableCell391" table:number-columns-spanned="2">
            <text:p text:style-name="P392">UAB „Komunalinių paslaugų centras“</text:p>
          </table:table-cell>
          <table:covered-table-cell/>
          <table:table-cell table:style-name="TableCell393">
            <text:p text:style-name="P394">500 kW biokuro katilo statyba Vandžiogalos katilinėje, Kauno r.</text:p>
          </table:table-cell>
          <table:table-cell table:style-name="TableCell395">
            <text:p text:style-name="P396">215736</text:p>
          </table:table-cell>
          <table:table-cell table:style-name="TableCell397">
            <text:p text:style-name="P398">Finansavimo sutartyje privalo būti nurodytos šios sutarties sąlygos:</text:p>
            <text:p text:style-name="P399">1) statybą leidžiančių dokumentų pateikimo tvarka ir terminai;</text:p>
            <text:p text:style-name="P400">2) pareiškėjo atliktų<text:s/><text:soft-page-break/>pirkimo dokumentų bei pasirašytų pirkimo sutarčių pateikimo tvarka ir terminai;</text:p>
            <text:p text:style-name="P401">3) projekto lėšomis įdiegto katilo pagamintos šiluminės energijos ir sunaudoto kuro apskaitos vykdymo ir apskaitos ataskaitos pateikimo tvarka ir terminai.</text:p>
          </table:table-cell>
        </table:table-row>
        <text:soft-page-break/>
        <table:table-row table:style-name="TableRow402">
          <table:table-cell table:style-name="TableCell403">
            <text:p text:style-name="P404"><text:span text:style-name="T405">18.<text:s/></text:span></text:p>
          </table:table-cell>
          <table:table-cell table:style-name="TableCell406">
            <text:p text:style-name="P407"><text:span text:style-name="T408">2011/1.2.1.2/32</text:span></text:p>
          </table:table-cell>
          <table:table-cell table:style-name="TableCell409" table:number-columns-spanned="2">
            <text:p text:style-name="P410">UAB „Šilutės šilumos tinklai“</text:p>
          </table:table-cell>
          <table:covered-table-cell/>
          <table:table-cell table:style-name="TableCell411">
            <text:p text:style-name="P412">Tilžės g. katilinės rekonstrukcija, įrengiant biokuru kūrenamą<text:s/>katilą</text:p>
          </table:table-cell>
          <table:table-cell table:style-name="TableCell413">
            <text:p text:style-name="P414">204916</text:p>
          </table:table-cell>
          <table:table-cell table:style-name="TableCell415">
            <text:p text:style-name="P416">Iki finansavimo sutarties pasirašymo turi būti pateikta pareiškėjo ir Valstybinio socialinio draudimo fondo valdybos pasirašytos dvišalės sutarties kopija, kuria Valstybinio socialinio draudimo fondo valdyba įsipareigoja nebenaudoti ir/ar demontuoti iki šiol naudotus katilus.</text:p>
            <text:p text:style-name="P417">Finansavimo sutartyje privalo būti nurodytos šios sutarties sąlygos:</text:p>
            <text:p text:style-name="P418">1) statybą leidžiančių dokumentų pateikimo tvarka ir terminai;</text:p>
            <text:p text:style-name="P419">2) pareiškėjo atliktų pirkimo dokumentų bei pasirašytų pirkimo sutarčių pateikimo tvarka<text:s/>ir terminai;</text:p>
            <text:p text:style-name="P420">3) projekto lėšomis įdiegto katilo pagamintos šiluminės energijos ir sunaudoto kuro apskaitos vykdymo ir apskaitos ataskaitos pateikimo tvarka ir terminai;</text:p>
            <text:p text:style-name="P421">4) finansavimas teikiamas su sąlyga, kad trečiasis asmuo (naudos<text:s/><text:soft-page-break/>gavėjas – Valstybinio<text:s/>socialinio draudimo fondo valdyba) nebenaudos ir/ar demontuos iki šiol naudotus katilus.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19.<text:s/></text:span></text:p>
          </table:table-cell>
          <table:table-cell table:style-name="TableCell426">
            <text:p text:style-name="P427"><text:span text:style-name="T428">2011/1.2.1.2/34</text:span></text:p>
          </table:table-cell>
          <table:table-cell table:style-name="TableCell429" table:number-columns-spanned="2">
            <text:p text:style-name="P430">UAB „Mažeikių šilumos tinklai“</text:p>
          </table:table-cell>
          <table:covered-table-cell/>
          <table:table-cell table:style-name="TableCell431">
            <text:p text:style-name="P432">2 po 5 MW galingumo biokuro katilų įrengimas Mažeikių katilinėje</text:p>
          </table:table-cell>
          <table:table-cell table:style-name="TableCell433">
            <text:p text:style-name="P434">4779205</text:p>
          </table:table-cell>
          <table:table-cell table:style-name="TableCell435">
            <text:p text:style-name="P436">Finansavimo sutartyje privalo būti nurodytos šios sutarties sąlygos:</text:p>
            <text:p text:style-name="P437">1) statybą leidžiančių dokumentų pateikimo tvarka ir terminai;</text:p>
            <text:p text:style-name="P438">2) pareiškėjo atliktų pirkimo dokumentų bei pasirašytų pirkimo sutarčių pateikimo tvarka ir terminai;</text:p>
            <text:p text:style-name="P439">3) projekto lėšomis įdiegto katilo pagamintos šiluminės energijos ir sunaudoto kuro apskaitos vykdymo ir apskaitos ataskaitos pateikimo tvarka ir terminai;</text:p>
            <text:p text:style-name="P440">4) įpareigojimas iki pirmos subsidijos dalies išmokėjimo pateikti pagal planuojamą veiklą pakoreguoto taršos integruotos prevencijos ir kontrolės leidimo kopiją.</text:p>
          </table:table-cell>
        </table:table-row>
        <table:table-row table:style-name="TableRow441">
          <table:table-cell table:style-name="TableCell442">
            <text:p text:style-name="P443"><text:span text:style-name="T444">20.<text:s/></text:span></text:p>
          </table:table-cell>
          <table:table-cell table:style-name="TableCell445">
            <text:p text:style-name="P446"><text:span text:style-name="T447">2011/1.2.1.2/37</text:span></text:p>
          </table:table-cell>
          <table:table-cell table:style-name="TableCell448" table:number-columns-spanned="2">
            <text:p text:style-name="P449">UAB „Nemenčinės komunalininkas“</text:p>
          </table:table-cell>
          <table:covered-table-cell/>
          <table:table-cell table:style-name="TableCell450">
            <text:p text:style-name="P451">Didžiųjų Kabiškių katilinės rekonstrukcija, kurą – akmens anglį, keičiant biokuru</text:p>
          </table:table-cell>
          <table:table-cell table:style-name="TableCell452">
            <text:p text:style-name="P453">181143</text:p>
          </table:table-cell>
          <table:table-cell table:style-name="TableCell454">
            <text:p text:style-name="P455">Finansavimo sutartyje privalo būti nurodytos šios sutarties sąlygos:</text:p>
            <text:p text:style-name="P456">1) statybą leidžiančių dokumentų pateikimo<text:s/>tvarka ir terminai;</text:p>
            <text:p text:style-name="P457">2) pareiškėjo atliktų pirkimo dokumentų bei pasirašytų pirkimo sutarčių pateikimo tvarka ir terminai;</text:p>
            <text:p text:style-name="P458">3) projekto lėšomis įdiegto katilo<text:s/><text:soft-page-break/>pagamintos šiluminės energijos ir sunaudoto kuro apskaitos vykdymo ir apskaitos ataskaitos pateikimo tvarka ir terminai.</text:p>
          </table:table-cell>
        </table:table-row>
        <text:soft-page-break/>
        <table:table-row table:style-name="TableRow459">
          <table:table-cell table:style-name="TableCell460">
            <text:p text:style-name="P461"><text:span text:style-name="T462">21.<text:s/></text:span></text:p>
          </table:table-cell>
          <table:table-cell table:style-name="TableCell463">
            <text:p text:style-name="P464"><text:span text:style-name="T465">2011/1.2.1.2/38</text:span></text:p>
          </table:table-cell>
          <table:table-cell table:style-name="TableCell466" table:number-columns-spanned="2">
            <text:p text:style-name="P467">UAB „Nemenčinės komunalininkas“</text:p>
          </table:table-cell>
          <table:covered-table-cell/>
          <table:table-cell table:style-name="TableCell468">
            <text:p text:style-name="P469">Paberžės Šv. S. Kostkos vidurinės mokyklos katilinės rekonstrukcija, kurą – akmens anglį keičiant biokuru</text:p>
          </table:table-cell>
          <table:table-cell table:style-name="TableCell470">
            <text:p text:style-name="P471">182950</text:p>
          </table:table-cell>
          <table:table-cell table:style-name="TableCell472">
            <text:p text:style-name="P473">Finansavimo sutartyje privalo būti nurodytos šios sutarties<text:s/>sąlygos:</text:p>
            <text:p text:style-name="P474">1) statybą leidžiančių dokumentų pateikimo tvarka ir terminai;</text:p>
            <text:p text:style-name="P475">2) pareiškėjo atliktų pirkimo dokumentų bei pasirašytų pirkimo sutarčių pateikimo tvarka ir terminai;</text:p>
            <text:p text:style-name="P476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477">
          <table:table-cell table:style-name="TableCell478">
            <text:p text:style-name="P479"><text:span text:style-name="T480">22.<text:s/></text:span></text:p>
          </table:table-cell>
          <table:table-cell table:style-name="TableCell481">
            <text:p text:style-name="P482"><text:span text:style-name="T483">2011/1.2.1.2/39</text:span></text:p>
          </table:table-cell>
          <table:table-cell table:style-name="TableCell484" table:number-columns-spanned="2">
            <text:p text:style-name="P485">UAB „Nemenčinės komunalininkas“</text:p>
          </table:table-cell>
          <table:covered-table-cell/>
          <table:table-cell table:style-name="TableCell486">
            <text:p text:style-name="P487">Bezdonių k. katilinės ir šilumos trasų rekonstrukcija, prijungimas J. Slovackio vidurinės mokyklos prie centralizuotų šildymo trasų</text:p>
          </table:table-cell>
          <table:table-cell table:style-name="TableCell488">
            <text:p text:style-name="P489">209384</text:p>
          </table:table-cell>
          <table:table-cell table:style-name="TableCell490">
            <text:p text:style-name="P491">Iki finansavimo sutarties pasirašymo turi būti pateikta pareiškėjo ir J. Slovackio vidurinės mokyklos dvišalės sutarties kopija, kuria J. Slovackio vidurinė mokykla įsipareigoja toliau nebenaudoti iki šiol naudotus katilus.</text:p>
            <text:p text:style-name="P492">Finansavimo sutartyje<text:s/>privalo būti nurodytos šios sutarties sąlygos:</text:p>
            <text:p text:style-name="P493">1) įsipareigojimo toliau nebenaudoti iki šiol naudotus katilus tvarka ir terminai;</text:p>
            <text:p text:style-name="P494">2) statybą leidžiančių dokumentų pateikimo tvarka ir terminai;</text:p>
            <text:p text:style-name="P495">3) pareiškėjo atliktų<text:s/><text:soft-page-break/>pirkimo dokumentų bei pasirašytų pirkimo<text:s/>sutarčių pateikimo tvarka ir terminai;</text:p>
            <text:p text:style-name="P496">4) projekto lėšomis įdiegto katilo pagamintos šiluminės energijos ir sunaudoto kuro apskaitos vykdymo ir apskaitos ataskaitos pateikimo tvarka ir terminai;</text:p>
            <text:p text:style-name="P497">5) finansavimas teikiamas su sąlyga, kad trečiasis asmuo (naudos gavėjas – J. Slovackio vidurinė mokykla) nebenaudos ir/ar demontuos iki šiol naudotus katilus.<text:s/></text:p>
          </table:table-cell>
        </table:table-row>
        <text:soft-page-break/>
        <table:table-row table:style-name="TableRow498">
          <table:table-cell table:style-name="TableCell499">
            <text:p text:style-name="P500">23.</text:p>
          </table:table-cell>
          <table:table-cell table:style-name="TableCell501">
            <text:p text:style-name="P502">2011/1.2.1.2/5</text:p>
          </table:table-cell>
          <table:table-cell table:style-name="TableCell503" table:number-columns-spanned="2">
            <text:p text:style-name="P504">UAB „Litesko“</text:p>
          </table:table-cell>
          <table:covered-table-cell/>
          <table:table-cell table:style-name="TableCell505">
            <text:p text:style-name="P506">0,5 MW galios biokuro katilo įrengimas Patašinės katilinėje</text:p>
          </table:table-cell>
          <table:table-cell table:style-name="TableCell507">
            <text:p text:style-name="P508">273117</text:p>
          </table:table-cell>
          <table:table-cell table:style-name="TableCell509">
            <text:p text:style-name="P510">Finansavimo sutartyje privalo būti nurodytos šios<text:s/>sutarties sąlygos:</text:p>
            <text:p text:style-name="P511">1) statybą leidžiančių dokumentų pateikimo tvarka ir terminai;</text:p>
            <text:p text:style-name="P512">2) pareiškėjo atliktų pirkimo dokumentų bei pasirašytų pirkimo sutarčių pateikimo tvarka ir terminai;</text:p>
            <text:p text:style-name="P513">3) įpareigojimas vykdyti atskirą projekto lėšomis įdiegto katilo<text:s/>pagamintos šiluminės energijos ir sunaudoto kuro apskaitą.</text:p>
          </table:table-cell>
        </table:table-row>
        <table:table-row table:style-name="TableRow514">
          <table:table-cell table:style-name="TableCell515">
            <text:p text:style-name="P516">24.</text:p>
          </table:table-cell>
          <table:table-cell table:style-name="TableCell517">
            <text:p text:style-name="P518">2011/1.2.1.2/7</text:p>
          </table:table-cell>
          <table:table-cell table:style-name="TableCell519" table:number-columns-spanned="2">
            <text:p text:style-name="P520">UAB „Litesko“</text:p>
          </table:table-cell>
          <table:covered-table-cell/>
          <table:table-cell table:style-name="TableCell521">
            <text:p text:style-name="P522">Kelmės miesto katilinės (Nepriklausomybės g. 2B) rekonstrukcija įrengiant 0,5 MW galios biokuro katilą</text:p>
          </table:table-cell>
          <table:table-cell table:style-name="TableCell523">
            <text:p text:style-name="P524">280550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5.</text:p>
          </table:table-cell>
          <table:table-cell table:style-name="TableCell530">
            <text:p text:style-name="P531">2011/1.2.1.2/8</text:p>
          </table:table-cell>
          <table:table-cell table:style-name="TableCell532" table:number-columns-spanned="2">
            <text:p text:style-name="P533">UAB „Litesko“</text:p>
          </table:table-cell>
          <table:covered-table-cell/>
          <table:table-cell table:style-name="TableCell534">
            <text:p text:style-name="P535">Meškučių katilinės<text:s/>rekonstrukcija įrengiant 0,5 MW galios biokuro katilą</text:p>
          </table:table-cell>
          <table:table-cell table:style-name="TableCell536">
            <text:p text:style-name="P537">304522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6.</text:p>
          </table:table-cell>
          <table:table-cell table:style-name="TableCell543">
            <text:p text:style-name="P544">2011/1.2.1.2/9</text:p>
          </table:table-cell>
          <table:table-cell table:style-name="TableCell545" table:number-columns-spanned="2">
            <text:p text:style-name="Normal"><text:span text:style-name="T546">UAB „Litesko“</text:span></text:p>
          </table:table-cell>
          <table:covered-table-cell/>
          <table:table-cell table:style-name="TableCell547">
            <text:p text:style-name="P548">Biokuru kūrenamos katilinės įrengimas Igliaukoje</text:p>
          </table:table-cell>
          <table:table-cell table:style-name="TableCell549">
            <text:p text:style-name="P550">587708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7.</text:p>
          </table:table-cell>
          <table:table-cell table:style-name="TableCell556">
            <text:p text:style-name="P557">2011/1.2.1.2/10</text:p>
          </table:table-cell>
          <table:table-cell table:style-name="TableCell558" table:number-columns-spanned="2">
            <text:p text:style-name="P559">UAB „Litesko“</text:p>
          </table:table-cell>
          <table:covered-table-cell/>
          <table:table-cell table:style-name="TableCell560">
            <text:p text:style-name="P561">Virbalio katilinės rekonstrukcija<text:s/><text:soft-page-break/>įrengiant 0,5 MW galios biokuro<text:s/>katilą</text:p>
          </table:table-cell>
          <table:table-cell table:style-name="TableCell562">
            <text:p text:style-name="P563">268142</text:p>
          </table:table-cell>
          <table:table-cell table:style-name="TableCell564">
            <text:p text:style-name="P565"/>
          </table:table-cell>
        </table:table-row>
        <text:soft-page-break/>
        <table:table-row table:style-name="TableRow566">
          <table:table-cell table:style-name="TableCell567">
            <text:p text:style-name="P568">28.</text:p>
          </table:table-cell>
          <table:table-cell table:style-name="TableCell569">
            <text:p text:style-name="P570">2011/1.2.1.2/11</text:p>
          </table:table-cell>
          <table:table-cell table:style-name="TableCell571" table:number-columns-spanned="2">
            <text:p text:style-name="P572">UAB „Litesko“</text:p>
          </table:table-cell>
          <table:covered-table-cell/>
          <table:table-cell table:style-name="TableCell573">
            <text:p text:style-name="P574">Kumelionių katilinės rekonstrukcija įrengiant 0,5 MW galios biokuro katilą</text:p>
          </table:table-cell>
          <table:table-cell table:style-name="TableCell575">
            <text:p text:style-name="P576">304522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9.</text:p>
          </table:table-cell>
          <table:table-cell table:style-name="TableCell582">
            <text:p text:style-name="P583">2011/1.2.1.2/23</text:p>
          </table:table-cell>
          <table:table-cell table:style-name="TableCell584" table:number-columns-spanned="2">
            <text:p text:style-name="P585">AB „Kauno energija“</text:p>
          </table:table-cell>
          <table:covered-table-cell/>
          <table:table-cell table:style-name="TableCell586">
            <text:p text:style-name="P587">Ežerėlio katilinės rekonstrukcija įrengiant biokuru kūrenamą 3,5 MW galios vandens<text:s/>šildymo katilą</text:p>
          </table:table-cell>
          <table:table-cell table:style-name="TableCell588">
            <text:p text:style-name="P589">1790678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0.</text:p>
          </table:table-cell>
          <table:table-cell table:style-name="TableCell595">
            <text:p text:style-name="P596">2011/1.2.1.2/17</text:p>
          </table:table-cell>
          <table:table-cell table:style-name="TableCell597" table:number-columns-spanned="2">
            <text:p text:style-name="P598">UAB „Palangos šilumos tinklai“</text:p>
          </table:table-cell>
          <table:covered-table-cell/>
          <table:table-cell table:style-name="TableCell599">
            <text:p text:style-name="P600">Naujo 5 MW biokuro katilo statyba UAB „Palangos šilumos tinklai“</text:p>
          </table:table-cell>
          <table:table-cell table:style-name="TableCell601">
            <text:p text:style-name="P602">2710787</text:p>
          </table:table-cell>
          <table:table-cell table:style-name="TableCell603">
            <text:p text:style-name="P604">Iki finansavimo sutarties pasirašymo turi būti pateikta:</text:p>
            <text:p text:style-name="P605">1) pareiškėjo ir kredito įstaigos pasirašytos<text:s/>dvišalės sutarties kopija dėl paskolos projekto įgyvendinimui suteikimo;</text:p>
            <text:p text:style-name="P606">2) pareiškėjo ir UAB „Litesko“ pasirašytos dvišalės sutarties kopija, kuria UAB „Litesko“ įsipareigoja naudoti projekto paraiškoje nurodytą numatomą įsigyti pareiškėjo turtą laikantis<text:s/>finansavimo sutartyje nustatytų sąlygų ir vykdyti kitus finansavimo sutartyje nurodytus įsipareigojimus, kurių savarankiškai negali vykdyti pareiškėjas.</text:p>
            <text:p text:style-name="P607">Finansavimo sutartyje privalo būti nurodytos šios sutarties sąlygos:</text:p>
            <text:p text:style-name="P608">1) statybą leidžiančių dokumentų<text:s/>pateikimo tvarka ir terminai;</text:p>
            <text:p text:style-name="P609">2) pareiškėjo atliktų pirkimo dokumentų bei pasirašytų pirkimo sutarčių pateikimo tvarka ir terminai;</text:p>
            <text:p text:style-name="P610">3) įpareigojimas vykdyti atskirą projekto lėšomis įdiegto katilo pagamintos šiluminės energijos ir sunaudoto kuro apskaitą;</text:p>
            <text:p text:style-name="P611">4) įpareigojimas iki pirmos subsidijos dalies išmokėjimo pateikti pagal planuojamą veiklą pakoreguoto taršos integruotos prevencijos ir kontrolės leidimo kopiją.</text:p>
          </table:table-cell>
        </table:table-row>
        <table:table-row table:style-name="TableRow612">
          <table:table-cell table:style-name="TableCell613">
            <text:p text:style-name="P614">31.</text:p>
          </table:table-cell>
          <table:table-cell table:style-name="TableCell615">
            <text:p text:style-name="P616">2011/1.2.1.2/18</text:p>
          </table:table-cell>
          <table:table-cell table:style-name="TableCell617" table:number-columns-spanned="2">
            <text:p text:style-name="P618">UAB „Palangos šilumos tinklai“</text:p>
          </table:table-cell>
          <table:covered-table-cell/>
          <table:table-cell table:style-name="TableCell619">
            <text:p text:style-name="P620">UAB „Palangos šilumos tinklai“ katilinės<text:s/>KA06 rekonstrukcija įrengiant 0,5 MW biokuro katilą, Mokyklos g. 9, Palangoje</text:p>
          </table:table-cell>
          <table:table-cell table:style-name="TableCell621">
            <text:p text:style-name="P622">278315</text:p>
          </table:table-cell>
          <table:table-cell table:style-name="TableCell623">
            <text:p text:style-name="P624">Iki finansavimo sutarties pasirašymo turi būti pateikta:</text:p>
            <text:p text:style-name="P625">1) pareiškėjo ir kredito įstaigos pasirašytos dvišalės sutarties kopija dėl paskolos projekto įgyvendinimui suteikimo;</text:p>
            <text:p text:style-name="P626">2) pareiškėjo ir UAB „Litesko“ pasirašytos dvišalės sutarties<text:s/><text:soft-page-break/>kopija, kuria UAB „Litesko“ įsipareigoja naudoti projekto paraiškoje nurodytą numatomą įsigyti pareiškėjo turtą laikantis finansavimo sutartyje nustatytų sąlygų ir vykdyti kitus finansavimo<text:s/>sutartyje nurodytus įsipareigojimus, kurių savarankiškai negali vykdyti pareiškėjas.</text:p>
            <text:p text:style-name="P627">Finansavimo sutartyje privalo būti nurodytos šios sutarties sąlygos:</text:p>
            <text:p text:style-name="P628">1) statybą leidžiančių dokumentų pateikimo tvarka ir terminai;</text:p>
            <text:p text:style-name="P629">2) pareiškėjo atliktų pirkimo dokumentų bei pasirašytų pirkimo sutarčių pateikimo tvarka ir terminai;</text:p>
            <text:p text:style-name="P630">3) įpareigojimas vykdyti atskirą projekto lėšomis įdiegto katilo pagamintos šiluminės energijos ir sunaudoto kuro apskaitą.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<text:span text:style-name="T640">IŠ VISO:</text:span></text:p>
          </table:table-cell>
          <table:table-cell table:style-name="TableCell641">
            <text:p text:style-name="P642">37951721</text:p>
          </table:table-cell>
          <table:table-cell table:style-name="TableCell643">
            <text:p text:style-name="P644"/>
          </table:table-cell>
        </table:table-row>
      </table:table>
      <text:p text:style-name="P645"><text:span text:style-name="T646">_________________</text:span></text:p>
      <text:p text:style-name="P647">Priedo pakeitimai:</text:p>
      <text:p text:style-name="P648"><text:span text:style-name="T649">Nr.<text:s/></text:span><text:a xlink:href="https://www.e-tar.lt/portal/legalAct.html?documentId=TAR.2BF07D5589AF" office:target-frame-name="_top" xlink:show="replace"><text:span text:style-name="T650">D1-461</text:span></text:a><text:span text:style-name="T651">, 2012-05-30, Žin., 2012, Nr. 64-3247 (2012-06-07), i. k. 112301MISAK00D1-461</text:span>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 aplinkos ministerija, Įsakymas</text:span></text:p>
      <text:p text:style-name="P661"><text:span text:style-name="T662">Nr.<text:s/></text:span><text:a xlink:href="https://www.e-tar.lt/portal/legalAct.html?documentId=TAR.2BF07D5589AF" office:target-frame-name="_top" xlink:show="replace"><text:span text:style-name="T663">D1-461</text:span></text:a><text:span text:style-name="T664">, 2012-05-30, Žin., 2012, Nr. 64-3247 (2012-06-07), i. k. 112301MISAK00D1-461</text:span></text:p>
      <text:p text:style-name="P665"><text:span text:style-name="T666">Dėl Lietuvos Respublikos aplinkos ministro 2012 m. gegužės 4 d. įsakymo Nr. D1-393 "Dėl fina</text:span><text:span text:style-name="T667">nsavimo skyrimo pagal finansavimo kryptį "Biokuro katilų nuo 500 kW iki 5 MW galingumo įrengimas centralizuotam šilumos tiekimui savivaldybėse, kurių bendras gyventojų skaičius ne didesnis negu 100 tūkst. gyventojų"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0T06:01:00Z</meta:creation-date>
    <dc:date>2016-10-10T06:01:00Z</dc:date>
    <meta:template xlink:href="Normal.dotm" xlink:type="simple"/>
    <meta:editing-cycles>2</meta:editing-cycles>
    <meta:editing-duration>PT0S</meta:editing-duration>
    <meta:document-statistic meta:page-count="15" meta:paragraph-count="345" meta:word-count="2611" meta:character-count="20393" meta:row-count="1294" meta:non-whitespace-character-count="18127"/>
  </office:meta>
</office:document-meta>
</file>