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49" style:parent-style-name="DefaultParagraphFont" style:family="text">
      <style:text-properties style:font-name-complex="Courier New" style:language-asian="en" style:country-asian="GB"/>
    </style:style>
    <style:style style:name="T50" style:parent-style-name="DefaultParagraphFont" style:family="text">
      <style:text-properties style:font-name-complex="Courier New" style:language-asian="en" style:country-asian="GB"/>
    </style:style>
    <style:style style:name="P51"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2"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3"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4"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5"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6"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7" style:parent-style-name="Normal" style:family="paragraph">
      <style:paragraph-properties fo:widows="0" fo:orphans="0" fo:text-align="justify" fo:line-height="115%" fo:text-indent="0.3937in">
        <style:tab-stops>
          <style:tab-stop style:type="left" style:position="0.3937in"/>
        </style:tab-stops>
      </style:paragraph-properties>
      <style:text-properties style:font-name-complex="Courier New" style:language-asian="en" style:country-asian="GB"/>
    </style:style>
    <style:style style:name="P58" style:parent-style-name="Normal" style:family="paragraph">
      <style:paragraph-properties fo:widows="0" fo:orphans="0" fo:text-align="justify" fo:text-indent="0.3937in">
        <style:tab-stops>
          <style:tab-stop style:type="left" style:position="0.3937in"/>
        </style:tab-stops>
      </style:paragraph-properties>
    </style:style>
    <style:style style:name="T59" style:parent-style-name="DefaultParagraphFont" style:family="text">
      <style:text-properties style:font-name-complex="Courier New" style:language-asian="en" style:country-asian="GB"/>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text-indent="3.543in"/>
      <style:text-properties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6">Įsakymas netenka galios 2019-01-01:</text:span></text:p>
      <text:p text:style-name="P7"><text:span text:style-name="T8">Lietuvos Respublikos energetikos ministerija, Įsakymas</text:span></text:p>
      <text:p text:style-name="P9"><text:span text:style-name="T10">Nr.<text:s/></text:span><text:a xlink:href="https://www.e-tar.lt/portal/legalAct.html?documentId=51ea21100cf511e9a5eaf2cd290f1944" office:target-frame-name="_top" xlink:show="replace"><text:span text:style-name="T11">1-447</text:span></text:a><text:span text:style-name="T12">, 2018-12-31, paskelbta TAR 2018-12-31, i. k. 2018-22121</text:span></text:p>
      <text:p text:style-name="P13"><text:span text:style-name="T14">Dėl energetikos ministro 2010 m. gruodžio 2 d. įsakymo Nr. 1-335 „Dėl Apeliacinės komisijos sudarymo ir jos darbo reglamento patvirtinimo“ pripažinimo netekusiu galios</text:span></text:p>
      <text:p text:style-name="P15"/>
      <text:p text:style-name="P16"><text:span text:style-name="T17">Suvestinė redakcija nuo 2018-03-08 iki 2018-12-31</text:span></text:p>
      <text:p text:style-name="P18"/>
      <text:p text:style-name="P19"><text:span text:style-name="T20">Įsakymas paskelbtas: Žin. 2010, Nr.<text:s/></text:span><text:a xlink:href="https://www.e-tar.lt/portal/legalAct.html?documentId=TAR.711403E5EC20" office:target-frame-name="_top" xlink:show="replace"><text:span text:style-name="T21">143-7342</text:span></text:a><text:span text:style-name="T22">, i. k. 110203NISAK0001-335</text:span></text:p>
      <text:p text:style-name="P23"/>
      <text:p text:style-name="P24"><text:span text:style-name="T25"/><text:span text:style-name="T26">LIETUVOS RESPUBLIKOS ENERGETIKOS MINISTRO</text:span></text:p>
      <text:p text:style-name="P27">Į S A K Y M A S</text:p>
      <text:p text:style-name="P28"/>
      <text:p text:style-name="P29">DĖL APELIACINĖS KOMISIJOS SUDARYMO IR JOS DARBO REGLAMENTO PATVIRTINIMO</text:p>
      <text:p text:style-name="P30"/>
      <text:p text:style-name="P31">2010 m. gruodžio 2 d. Nr. 1-335</text:p>
      <text:p text:style-name="P32">Vilnius</text:p>
      <text:p text:style-name="P33"/>
      <text:p text:style-name="P34"/>
      <text:p text:style-name="P35"><text:span text:style-name="T36">Vadovaudamasis Lietuvos Respublikos energetikos įstatymo (Žin., 2002, Nr.<text:s/></text:span><text:a xlink:href="https://www.e-tar.lt/portal/lt/legalAct/TAR.44235B485568" office:target-frame-name="_blank" xlink:show="new"><text:span text:style-name="T37">56-2224</text:span></text:a><text:span text:style-name="T38">; 2003, Nr.<text:s/></text:span><text:a xlink:href="https://www.e-tar.lt/portal/lt/legalAct/TAR.16DE92067E6F" office:target-frame-name="_blank" xlink:show="new"><text:span text:style-name="T39">69-3118</text:span></text:a><text:span text:style-name="T40">; 2009, Nr.<text:s/></text:span><text:a xlink:href="https://www.e-tar.lt/portal/lt/legalAct/TAR.C9F8CAA2E2E3" office:target-frame-name="_blank" xlink:show="new"><text:span text:style-name="T41">10-352</text:span></text:a><text:span text:style-name="T42">; 2010, Nr.<text:s/></text:span><text:a xlink:href="https://www.e-tar.lt/portal/lt/legalAct/TAR.9073CA3DCCD5" office:target-frame-name="_blank" xlink:show="new"><text:span text:style-name="T43">67-3337</text:span></text:a><text:span text:style-name="T44">) 6 straipsnio 13 ir 14 punktais, 18 straipsnio 4 dalies 1 ir 5 punktais ir atsižvelgdamas į Asmenų, turinčių teisę eksploatuoti energetikos įrenginius, atestavimo taisyklių, patvirtintų Lietuvo</text:span><text:span text:style-name="T45">s Respublikos energetikos ministro 2010 m. spalio 4 d. įsakymu Nr. 1-274 (Žin., 2010, Nr.<text:s/></text:span><text:a xlink:href="https://www.e-tar.lt/portal/lt/legalAct/TAR.65747C424A83" office:target-frame-name="_blank" xlink:show="new"><text:span text:style-name="T46">120-6154</text:span></text:a><text:span text:style-name="T47">), XV skyrių:</text:span></text:p>
      <text:p text:style-name="P48"><text:span text:style-name="T49">1</text:span><text:span text:style-name="T50">. Sudarau šios sudėties Apeliacinę komisiją:</text:span></text:p>
      <text:p text:style-name="P51">Andrius Daščioras – l. e. Valstybinės energetikos inspekcijos prie Energetikos ministerijos viršininko pareigas (Apeliacinės komisijos pirmininkas);</text:p>
      <text:p text:style-name="P52">Birutė Ieva Jagminienė – Valstybinės energetikos inspekcijos prie Energetikos ministerijos Planavimo ir kontrolės<text:s/>skyriaus vedėjo pavaduotoja (Apeliacinės komisijos pirmininko pavaduotoja);</text:p>
      <text:p text:style-name="P53">Gintautas Danaitis – Energetikos ministerijos Naftos ir dujų skyriaus vyriausiasis specialistas;</text:p>
      <text:p text:style-name="P54">Romaldas Morkvėnas – Lietuvos šilumos tiekėjų asociacijos viceprezidentas;</text:p>
      <text:p text:style-name="P55">Martynas<text:s/>Nagevičius – Lietuvos atsinaujinančių išteklių energetikos konfederacijos prezidentas;</text:p>
      <text:p text:style-name="P56">Renata Klimienė – Nacionalinės Lietuvos energetikos asociacijos atstovė AB „Energijos skirstymo operatorius“ Darbuotojų saugos ir aplinkosaugos skyriaus vadovė;</text:p>
      <text:p text:style-name="P57">Daiva Bikulčienė – Lietuvos elektros energetikos asociacijos administratorė;</text:p>
      <text:p text:style-name="P58"><text:span text:style-name="T59">Zigmundas Kepalas – Lietuvos naftos produktų prekybos įmonių asociacijos atstovas, Statoil Fuel &amp; Retail Lietuva, UAB Degalinių tinklo plėtros ir vystymo vadovas.</text:span><text:s/></text:p>
      <text:p text:style-name="P60">Punkto pakeitimai:</text:p>
      <text:p text:style-name="P61"><text:span text:style-name="T62">Nr.</text:span><text:span text:style-name="T63"><text:s/></text:span><text:a xlink:href="https://www.e-tar.lt/portal/legalAct.html?documentId=4c25a530c98f11e583a295d9366c7ab3" office:target-frame-name="_top" xlink:show="replace"><text:span text:style-name="T64">1-21</text:span></text:a><text:span text:style-name="T65">, 2016-02-02, paskelbta TAR 2016-02-02, i. k. 2016-02098</text:span></text:p>
      <text:p text:style-name="P66"><text:span text:style-name="T67">Nr.<text:s/></text:span><text:a xlink:href="https://www.e-tar.lt/portal/legalAct.html?documentId=e6dd9130210a11e88e8fef3b3f51dc2f" office:target-frame-name="_top" xlink:show="replace"><text:span text:style-name="T68">1-57</text:span></text:a><text:span text:style-name="T69">, 2018-03-06, paskelbta TAR 2018-03-07, i. k. 2018-03606</text:span></text:p>
      <text:p text:style-name="Normal"/>
      <text:p text:style-name="P70"><text:span text:style-name="T71">2</text:span><text:span text:style-name="T72">. T v i r t i n u Apeliacinės komisijos darbo reglamentą (pridedama).</text:span></text:p>
      <text:p text:style-name="P73"/>
      <text:p text:style-name="P74"/>
      <text:p text:style-name="P75"><text:span text:style-name="T76">Energetikos ministras</text:span><text:span text:style-name="T77"><text:tab/>Arvydas Sekmokas</text:span></text:p>
      <text:p text:style-name="P78"/>
      <text:soft-page-break/>
      <text:p text:style-name="P79">PATVIRTINTA</text:p>
      <text:p text:style-name="P80">Lietuvos Respublikos energetikos<text:s/></text:p>
      <text:p text:style-name="P81">ministro 2010 m. gruodžio 2 d.<text:s/></text:p>
      <text:p text:style-name="P82">įsakymu Nr. 1-335</text:p>
      <text:p text:style-name="P83"/>
      <text:p text:style-name="P84"><text:span text:style-name="T85">APELIACINĖS 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peliacinės komisijos darbo reglamentas (toliau – Reglamentas) nustato komisijos uždavinius, funkcijas, teises ir atsakomybę bei</text:span><text:span text:style-name="T95"><text:s/>darbo organizavimą.</text:span></text:p>
      <text:p text:style-name="P96"><text:span text:style-name="T97">2</text:span><text:span text:style-name="T98">. Apeliacinės komisijos paskirtis – ne teismo tvarka spręsti ginčus dėl Asmenų, turinčių teisę eksploatuoti energetikos įrenginius, atestavimo taisyklių ir Energetikos objektus ir įrenginius statančių ir eksploatuojančių darbuotoj</text:span><text:span text:style-name="T99">ų atestavimo nuostatų taikymo.</text:span></text:p>
      <text:p text:style-name="P100"><text:span text:style-name="T101">3</text:span><text:span text:style-name="T102">. Apeliacinė komisija savo darbe vadovaujasi Lietuvos Respublikos Konstitucija, Lietuvos Respublikos energetikos įstatymu, kitais įstatymais bei teisės aktais ir šiuo Reglamentu.</text:span></text:p>
      <text:p text:style-name="P103"><text:span text:style-name="T104">4</text:span><text:span text:style-name="T105">. Apeliacinės komisijos darbas grind</text:span><text:span text:style-name="T106">žiamas kolegialiu klausimų svarstymu, teisėtumo principu, asmenine Apeliacinės komisijos narių atsakomybe už jos kompetencijai priskirtų klausimų sprendimą bei sprendimų priėmimo nešališkumu.</text:span></text:p>
      <text:p text:style-name="P107"><text:span text:style-name="T108">5</text:span><text:span text:style-name="T109">. Į Apeliacinę komisiją, motyvuotai raštu paaiškinę kreipim</text:span><text:span text:style-name="T110">osi priežastį, gali kreiptis:</text:span></text:p>
      <text:p text:style-name="P111"><text:span text:style-name="T112">5.1</text:span><text:span text:style-name="T113">. atestuojamas ūkio subjektas, nesutinkantis su Valstybinės energetikos inspekcijos prie Energetikos ministerijos (toliau – Inspekcija) sprendimu dėl jo atestavimo;</text:span></text:p>
      <text:p text:style-name="P114"><text:span text:style-name="T115">5.2</text:span><text:span text:style-name="T116">. energetikos objektus ir (ar) įrenginius statant</text:span><text:span text:style-name="T117">is ar eksploatuojantis darbuotojas (toliau – energetikos darbuotojas), kurį atestuojant komisijoje buvo Inspekcijos pareigūnas.</text:span></text:p>
      <text:p text:style-name="P118"><text:span text:style-name="T119">6</text:span><text:span text:style-name="T120">. Ginčai (skundai) gali būti nagrinėjami žodinio arba rašytinio procesų būdu. Pareiškėjai ir (ar) atestatų turėtojai turi</text:span><text:span text:style-name="T121"><text:s/>teisę dalyvauti Apeliacinės komisijos posėdyje. Pareiškėjai ir (ar) atestatų turėtojai savo prašyme privalo nurodyti, ar pageidauja dalyvauti Apeliacinės komisijos posėdyje.</text:span></text:p>
      <text:p text:style-name="P122"><text:span text:style-name="T123">7</text:span><text:span text:style-name="T124">. Apeliacinę komisiją techniškai aptarnauja Inspekcija, kuri skiria Apeliaci</text:span><text:span text:style-name="T125">nės komisijos techninį sekretorių (toliau – sekretorius).</text:span></text:p>
      <text:p text:style-name="P126"/>
      <text:p text:style-name="P127"><text:span text:style-name="T128">II</text:span><text:span text:style-name="T129">.<text:s/></text:span><text:span text:style-name="T130">APELIACINĖS KOMISIJOS UŽDAVINIAI, FUNKCIJOS IR TEISĖS</text:span></text:p>
      <text:p text:style-name="P131"/>
      <text:p text:style-name="P132"><text:span text:style-name="T133">8</text:span><text:span text:style-name="T134">. Svarbiausias Apeliacinės komisijos uždavinys yra objektyviai išnagrinėti atestuojamo ūkio subjekto ir (ar) energetikos<text:s/></text:span><text:span text:style-name="T135">darbuotojo skundą ir priimti teisėtą bei pagrįstą sprendimą.</text:span></text:p>
      <text:p text:style-name="P136"><text:span text:style-name="T137">9</text:span><text:span text:style-name="T138">. Apeliacinė komisija:</text:span></text:p>
      <text:p text:style-name="P139"><text:span text:style-name="T140">9.1</text:span><text:span text:style-name="T141">. sprendžia ginčus dėl Asmenų, turinčių teisę eksploatuoti energetikos įrenginius, atestavimo taisyklių taikymo;</text:span></text:p>
      <text:p text:style-name="P142"><text:span text:style-name="T143">9.2</text:span><text:span text:style-name="T144">. sprendžia ginčus dėl Energetikos objektu</text:span><text:span text:style-name="T145">s ir įrenginius statančių ir eksploatuojančių darbuotojų atestavimo nuostatų taikymo.</text:span></text:p>
      <text:p text:style-name="P146"><text:span text:style-name="T147">10</text:span><text:span text:style-name="T148">. Apeliacinė komisija pagal savo kompetenciją priima vieną iš šių sprendimų:</text:span></text:p>
      <text:p text:style-name="P149"><text:span text:style-name="T150">10.1</text:span><text:span text:style-name="T151">. patvirtina sprendimą, priimtą institucijos ar komisijos;</text:span></text:p>
      <text:p text:style-name="P152"><text:span text:style-name="T153">10.2</text:span><text:span text:style-name="T154">. panaikina<text:s/></text:span><text:span text:style-name="T155">sprendimą, priimtą institucijos ar komisijos;</text:span></text:p>
      <text:p text:style-name="P156"><text:span text:style-name="T157">10.3</text:span><text:span text:style-name="T158">. iš dalies patvirtina arba panaikina sprendimą, priimtą institucijos ar komisijos.</text:span></text:p>
      <text:p text:style-name="P159"><text:span text:style-name="T160">11</text:span><text:span text:style-name="T161">. Apeliacinė komisija turi teisę:</text:span></text:p>
      <text:p text:style-name="P162"><text:span text:style-name="T163">11.1</text:span><text:span text:style-name="T164">. reikalauti papildomų dokumentų iš skundus (prašymus) pateikusių ūkio</text:span><text:span text:style-name="T165"><text:s/>subjektų ir energetikos darbuotojų bei trečiųjų šalių;</text:span></text:p>
      <text:p text:style-name="P166"><text:span text:style-name="T167">11.2</text:span><text:span text:style-name="T168">. kviesti į Apeliacinės komisijos posėdžius darbotvarkės klausimais suinteresuotų institucijų, įstaigų atstovus;</text:span></text:p>
      <text:p text:style-name="P169"><text:span text:style-name="T170">11.3</text:span><text:span text:style-name="T171">. energetikos darbuotojams peratestuoti įpareigoti Inspekciją sudaryti<text:s/></text:span><text:span text:style-name="T172">kitos sudėties atestavimo komisiją.</text:span></text:p>
      <text:p text:style-name="P173"><text:span text:style-name="T174">12</text:span><text:span text:style-name="T175">. Apeliacinė komisija nevykdo atestavimo, neišduoda, nepratęsia, nesustabdo atestatų ūkio subjektams, besiverčiantiems energetikos įrenginių eksploatavimu, bei atestavimo pažymėjimų energetikos darbuotojams.</text:span></text:p>
      <text:p text:style-name="P176"/>
      <text:p text:style-name="P177"><text:span text:style-name="T178">III</text:span><text:span text:style-name="T179">.<text:s/></text:span><text:span text:style-name="T180">APELIACINĖS KOMISIJOS POSĖDŽIAI</text:span></text:p>
      <text:p text:style-name="P181"/>
      <text:p text:style-name="P182"><text:span text:style-name="T183">13</text:span><text:span text:style-name="T184">. Pagrindinė Apeliacinės komisijos veiklos forma yra posėdžiai.</text:span></text:p>
      <text:p text:style-name="P185"><text:span text:style-name="T186">14</text:span><text:span text:style-name="T187">. Apeliacinės komisijos posėdžiai rengiami ne vėliau kaip per 10 darbo dienų, gavus skundą (prašymą) dėl ūkio subjektų ar energetikos darbu</text:span><text:span text:style-name="T188">otojų atestavimo. Prireikus, motyvuotu Apeliacinės komisijos sprendimu bendras skundo nagrinėjimo terminas gali būti pratęstas dar 10 darbo dienų.</text:span></text:p>
      <text:p text:style-name="P189"><text:span text:style-name="T190">15</text:span><text:span text:style-name="T191">. Apeliacinės komisijos posėdžiui pirmininkauja Apeliacinės komisijos pirmininkas, o jam nesant – Apeli</text:span><text:span text:style-name="T192">acinės komisijos pirmininko pavaduotojas.</text:span></text:p>
      <text:p text:style-name="P193"><text:span text:style-name="T194">16</text:span><text:span text:style-name="T195">. Apeliacinės komisijos pirmininkas:</text:span></text:p>
      <text:p text:style-name="P196"><text:span text:style-name="T197">16.1</text:span><text:span text:style-name="T198">. organizuoja Apeliacinės komisijos darbą;</text:span></text:p>
      <text:p text:style-name="P199"><text:span text:style-name="T200">16.2</text:span><text:span text:style-name="T201">. veikia Apeliacinės komisijos vardu ir atstovauja jai ar įgalioja tai daryti kitus Apeliacinės komisijos narius;</text:span></text:p>
      <text:p text:style-name="P202"><text:span text:style-name="T203">16.3</text:span><text:span text:style-name="T204">. vadovauja Apeliacinės komisijos posėdžiams;</text:span></text:p>
      <text:p text:style-name="P205"><text:span text:style-name="T206">16.4</text:span><text:span text:style-name="T207">. balsuoja priimant Apeliacinės komisijos sprendimus;</text:span></text:p>
      <text:p text:style-name="P208"><text:span text:style-name="T209">16.5</text:span><text:span text:style-name="T210">. pasirašo Apeliacinės komisijos siunčiamus dokumentus.</text:span></text:p>
      <text:p text:style-name="P211"><text:span text:style-name="T212">17</text:span><text:span text:style-name="T213">. Apeliacinės komisijos nariai:</text:span></text:p>
      <text:p text:style-name="P214"><text:span text:style-name="T215">17.1</text:span><text:span text:style-name="T216">. vykdo Apeliacinės komisijos<text:s/></text:span><text:span text:style-name="T217">pirmininko pavedimus;</text:span></text:p>
      <text:p text:style-name="P218"><text:span text:style-name="T219">17.2</text:span><text:span text:style-name="T220">. dalyvauja Apeliacinės komisijos posėdžiuose;</text:span></text:p>
      <text:p text:style-name="P221"><text:span text:style-name="T222">17.3</text:span><text:span text:style-name="T223">. balsuoja priimant Apeliacinės komisijos sprendimus.</text:span></text:p>
      <text:p text:style-name="P224"><text:span text:style-name="T225">18</text:span><text:span text:style-name="T226">. Sekretorius:</text:span></text:p>
      <text:p text:style-name="P227"><text:span text:style-name="T228">18.1</text:span><text:span text:style-name="T229">. priima skundus (prašymus) ir kitus būtinus dokumentus dėl ginčų svarstymo Apeliacinėje</text:span><text:span text:style-name="T230"><text:s/>komisijoje;</text:span></text:p>
      <text:p text:style-name="P231"><text:span text:style-name="T232">18.2</text:span><text:span text:style-name="T233">. suderinęs su Apeliacinės komisijos pirmininku, nustato posėdžio datą, parengia jo darbotvarkę ir surenka būtinus posėdžiui dokumentus, kuriuos pateikia Apeliacinės komisijos pirmininkui ne vėliau kaip prieš 5 darbo dienas iki Apeliac</text:span><text:span text:style-name="T234">inės komisijos posėdžio;</text:span></text:p>
      <text:p text:style-name="P235"><text:span text:style-name="T236">18.3</text:span><text:span text:style-name="T237">. organizuoja Apeliacinės komisijos posėdį bei sukviečia Apeliacinės komisijos narius, atestuojamų ūkio subjektų vadovus (jų įgaliotus atstovus), atestuojamus energetikos darbuotojus;</text:span></text:p>
      <text:p text:style-name="P238"><text:span text:style-name="T239">18.4</text:span><text:span text:style-name="T240">. ne vėliau kaip prieš 3 dienas</text:span><text:span text:style-name="T241"><text:s/>iki Apeliacinės komisijos posėdžio Apeliacinės komisijos nariams raštu arba elektroniniu paštu pateikia Apeliacinės komisijos posėdžio darbotvarkę ir numatomą svarstyti pagrindinę medžiagą. Apeliacinės komisijos narių pageidavimu sudaro sąlygas susipažint</text:span><text:span text:style-name="T242">i su visais turimais dokumentais.</text:span></text:p>
      <text:p text:style-name="P243"><text:span text:style-name="T244">19</text:span><text:span text:style-name="T245">. Apeliacinės komisijos posėdis yra teisėtas, jei jame dalyvauja daugiau kaip pusė Apeliacinės komisijos narių (įskaitant Apeliacinės komisijos pirmininką ar jo pavaduotoją).</text:span></text:p>
      <text:p text:style-name="P246"><text:span text:style-name="T247">20</text:span><text:span text:style-name="T248">. Apeliacinės komisijos nariai sp</text:span><text:span text:style-name="T249">rendimą priima atviru balsavimu, paprasta dalyvaujančių narių balsų dauguma. Balsuojant kiekvienas Apeliacinės komisijos narys turi po vieną balsą. Sekretorius nėra Apeliacinės komisijos narys ir teisės balsuoti neturi. Balsams pasiskirsčius po lygiai, lem</text:span><text:span text:style-name="T250">ia Apeliacinės komisijos pirmininko balsas. Šiuo atveju Apeliacinės komisijos pirmininkas neturi teisės susilaikyti.</text:span></text:p>
      <text:p text:style-name="P251"><text:span text:style-name="T252">21</text:span><text:span text:style-name="T253">. Apeliacinės komisijos narys negali balsuoti svarstomu klausimu, jeigu jis yra asmeniškai suinteresuotas Apeliacinės komisijos spren</text:span><text:span text:style-name="T254">dimo rezultatais. Paaiškėjus tokioms aplinkybėms, jis privalo apie tai informuoti posėdžio dalyvius ir nusišalinti nuo klausimo svarstymo.</text:span></text:p>
      <text:p text:style-name="P255"/>
      <text:p text:style-name="P256"><text:span text:style-name="T257">IV</text:span><text:span text:style-name="T258">.<text:s/></text:span><text:span text:style-name="T259">APELIACINĖS KOMISIJOS SPRENDIMŲ ĮFORMINIMAS</text:span></text:p>
      <text:p text:style-name="P260"/>
      <text:p text:style-name="P261"><text:span text:style-name="T262">22</text:span><text:span text:style-name="T263">. Apeliacinės komisijos posėdžiai protokoluojami.<text:s/></text:span><text:span text:style-name="T264">Protokolą rašo sekretorius.</text:span></text:p>
      <text:p text:style-name="P265"><text:span text:style-name="T266">23</text:span><text:span text:style-name="T267">. Protokole turi būti nurodoma posėdžio data, posėdžio dalyviai, svarstomų klausimų pavadinimai ir priimti sprendimai.</text:span></text:p>
      <text:p text:style-name="P268"><text:span text:style-name="T269">24</text:span><text:span text:style-name="T270">. Protokolas turi būti parengtas ne vėliau kaip per 3 darbo dienas po posėdžio.</text:span></text:p>
      <text:p text:style-name="P271"><text:span text:style-name="T272">25</text:span><text:span text:style-name="T273">. Protokolą</text:span><text:span text:style-name="T274"><text:s/>pasirašo Apeliacinės komisijos pirmininkas ir sekretorius, o jeigu Apeliacinės komisijos pirmininko nėra – jo pavaduotojas ir sekretorius.</text:span></text:p>
      <text:p text:style-name="P275"/>
      <text:p text:style-name="P276"><text:span text:style-name="T277">V</text:span><text:span text:style-name="T278">.<text:s/></text:span><text:span text:style-name="T279">BAIGIAMOSIOS NUOSTATOS</text:span></text:p>
      <text:p text:style-name="P280"/>
      <text:p text:style-name="P281"><text:span text:style-name="T282">26</text:span><text:span text:style-name="T283">. Kalendoriniams metams pasibaigus, sekretorius turimus dokumentus, susijusi</text:span><text:span text:style-name="T284">us su Apeliacinės komisijos posėdžiais, perduoda saugoti Inspekcijai, kur jie saugomi 5 metus, vadovaujantis Bendrųjų dokumentų saugojimo terminų rodyklės, patvirtintos Lietuvos archyvų departamento prie Lietuvos Respublikos Vyriausybės generalinio direkto</text:span><text:span text:style-name="T285">riaus 1997 m. rugpjūčio 15 d. įsakymu Nr. 38 (Žin., 1997, Nr.<text:s/></text:span><text:a xlink:href="https://www.e-tar.lt/portal/lt/legalAct/TAR.863973E62A78" office:target-frame-name="_blank" xlink:show="new"><text:span text:style-name="T286">78-2006</text:span></text:a><text:span text:style-name="T287">; 2010, Nr. 124-6362).</text:span></text:p>
      <text:p text:style-name="P288"><text:span text:style-name="T289">27</text:span><text:span text:style-name="T290">. Skundai dėl Apeliacinės komisijos darbo nagrinėjami Lietuvos Respubliko</text:span><text:span text:style-name="T291">s administracinių bylų teisenos įstatymo nustatyta tvarka.</text:span></text:p>
      <text:p text:style-name="P292"><text:span text:style-name="T293">_________________</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energetikos ministerija, Įsakymas</text:span></text:p>
      <text:p text:style-name="P303"><text:span text:style-name="T304">Nr.<text:s/></text:span><text:a xlink:href="https://www.e-tar.lt/portal/legalAct.html?documentId=4c25a530c98f11e583a295d9366c7ab3" office:target-frame-name="_top" xlink:show="replace"><text:span text:style-name="T305">1-21</text:span></text:a><text:span text:style-name="T306">, 2016-02-02, paskelbta TAR 2016-02-02, i. k. 2016-02098</text:span></text:p>
      <text:p text:style-name="P307"><text:span text:style-name="T308">Dėl Lietuvos Respublikos energetikos ministro 2010 m. gruodžio 2 d. įsakymo Nr.1-335 „Dėl Apeliacinės komisijos sudarymo ir jos darbo reglamento patvirtinimo“ pakeitimo</text:span></text:p>
      <text:p text:style-name="P309"/>
      <text:p text:style-name="P310"><text:span text:style-name="T311">2.</text:span></text:p>
      <text:p text:style-name="P312"><text:span text:style-name="T313">Lietuvos<text:s/></text:span><text:span text:style-name="T314">Respublikos energetikos ministerija, Įsakymas</text:span></text:p>
      <text:p text:style-name="P315"><text:span text:style-name="T316">Nr.<text:s/></text:span><text:a xlink:href="https://www.e-tar.lt/portal/legalAct.html?documentId=e6dd9130210a11e88e8fef3b3f51dc2f" office:target-frame-name="_top" xlink:show="replace"><text:span text:style-name="T317">1-57</text:span></text:a><text:span text:style-name="T318">, 2018-03-06, paskelbta TAR 2018-03-07, i. k. 2018-03606</text:span></text:p>
      <text:p text:style-name="P319"><text:span text:style-name="T320">Dėl Lietuvos Respublikos energetikos ministro<text:s/></text:span><text:span text:style-name="T321">2010 m. gruodžio 2 d. įsakymo Nr.1-335 „Dėl Apeliacinės komisijos sudarymo ir jos darbo reglament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3-07T09:06:00Z</meta:creation-date>
    <dc:date>2019-03-07T09:06:00Z</dc:date>
    <meta:template xlink:href="Normal.dotm" xlink:type="simple"/>
    <meta:editing-cycles>2</meta:editing-cycles>
    <meta:editing-duration>PT0S</meta:editing-duration>
    <meta:document-statistic meta:page-count="4" meta:paragraph-count="186" meta:word-count="1466" meta:character-count="11359" meta:row-count="373" meta:non-whitespace-character-count="10079"/>
  </office:meta>
</office:document-meta>
</file>