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text-properties style:font-name="Courier New" fo:font-weight="bold" style:font-weight-asian="bold"/>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fo:font-weight="bold" style:font-weight-asian="bold"/>
    </style:style>
    <style:style style:name="P63" style:parent-style-name="Normal" style:family="paragraph">
      <style:paragraph-properties fo:text-align="justify"/>
      <style:text-properties style:font-name="Courier New" fo:font-weight="bold" style:font-weight-asian="bold"/>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center"/>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style>
    <style:style style:name="T181" style:parent-style-name="DefaultParagraphFont" style:family="text">
      <style:text-properties style:font-name="Courier New" fo:font-weight="bold" style:font-weight-asian="bold"/>
    </style:style>
    <style:style style:name="T182" style:parent-style-name="DefaultParagraphFont" style:family="text">
      <style:text-properties style:font-name="Courier New"/>
    </style:style>
    <style:style style:name="T183" style:parent-style-name="DefaultParagraphFont" style:family="text">
      <style:text-properties style:font-name="Courier New" style:text-position="super 60%"/>
    </style:style>
    <style:style style:name="T184" style:parent-style-name="DefaultParagraphFont" style:family="text">
      <style:text-properties style:font-name="Courier New"/>
    </style:style>
    <style:style style:name="P185" style:parent-style-name="Normal" style:family="paragraph">
      <style:paragraph-properties fo:text-align="justify"/>
      <style:text-properties style:font-name="Courier New"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style:font-name="Courier New" fo:font-weight="bold" style:font-weight-asian="bold"/>
    </style:style>
    <style:style style:name="T188" style:parent-style-name="DefaultParagraphFont" style:family="text">
      <style:text-properties style:font-name="Courier New"/>
    </style:style>
    <style:style style:name="T189" style:parent-style-name="DefaultParagraphFont" style:family="text">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center"/>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office:automatic-styles>
  <office:body>
    <office:text text:use-soft-page-breaks="true">
      <text:p text:style-name="P1">Redagavo: Ramunė Lūžaitė (1997.06.1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1-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1-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1-271, 93.10.12, Žin., 1993, Nr. 54-1049 (93.10.20)</text:p>
      <text:p text:style-name="P25">DĖL LIETUVOS RESPUBLIKOS BIUDŽETINĖS SANDAROS ĮSTATYMO PAKEITIMO IR PAPILDYMO</text:p>
      <text:p text:style-name="P26"/>
      <text:p text:style-name="P27">4.</text:p>
      <text:p text:style-name="P28">Lietuvos Respublikos Seimas, Įstatymas</text:p>
      <text:p text:style-name="P29">Nr. 1-793, 95.02.14, Žin., 1995, Nr. 18-404 (95.03.01)</text:p>
      <text:p text:style-name="P30">DĖL LIETUVOS RESPUBLIKOS BIUDŽETINĖS SANDAROS ĮSTATYMO PAKEITIMO IR PAPILDYMO</text:p>
      <text:p text:style-name="P31"/>
      <text:p text:style-name="P32">5.</text:p>
      <text:p text:style-name="P33">Lietuvos Respublikos Seimas, Įstatymas<text:s/></text:p>
      <text:p text:style-name="P34">Nr. 1-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1-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1-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1-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 Pabaiga ***</text:p>
      <text:p text:style-name="P58"/>
      <text:p text:style-name="P59">LIETUVOS RESPUBLIKOS</text:p>
      <text:p text:style-name="P60"/>
      <text:p text:style-name="P61">BIUDŽETINĖS SANDAROS</text:p>
      <text:p text:style-name="P62">Į S T A T Y M A S</text:p>
      <text:p text:style-name="P63"/>
      <text:p text:style-name="P64"/>
      <text:p text:style-name="P65"><text:s text:c="28"/>I skyrius. BENDROJI DALIS</text:p>
      <text:p text:style-name="P66"/>
      <text:p text:style-name="P67">     1 straipsnis.</text:p>
      <text:p text:style-name="P68"/>
      <text:p text:style-name="P69"><text:s text:c="5"/>Lietuvos valstybinę biudžeto sistemą sudaro savarankiškas Lietuvos Respublikos valstybės biudžetas ir taip pat savarankiški savivaldybių biudžetai.</text:p>
      <text:p text:style-name="P70"><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1"/>
      <text:p text:style-name="P72">Straipsnio pakeitimai:</text:p>
      <text:p text:style-name="P73">Nr. 1-901, 95.05.23, Žin., 1995, Nr. 47-1136 (95.06.07)</text:p>
      <text:p text:style-name="P74">Nr. 1-1333, 96.05.14, Žin., 1996, Nr. 48-1141 (96.05.22)<text:s/></text:p>
      <text:p text:style-name="P75">Nr. VIII-236, 97.06.05, Žin., 1997, Nr.58-1328 (97.06.20)</text:p>
      <text:p text:style-name="P76"/>
      <text:p text:style-name="P77"/>
      <text:p text:style-name="P78">     2 straipsnis.</text:p>
      <text:p text:style-name="P79"/>
      <text:p text:style-name="P80"><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81">     Valstybės biudžeto asignavimų valdytojai yra:</text:p>
      <text:p text:style-name="P82">     1) valstybės institucijų, įstaigų bei įmonių, nurodytų Seimo patvirtintame valstybės biudžete, vadovai;</text:p>
      <text:p text:style-name="P83">     2) <text:s/>valstybės <text:s/>institucijų, <text:s/>kurioms <text:s/>asignavimus Seimo pavedimu <text:s/>patvirtina <text:s/>Vyriausybė, <text:s/>neviršydama bendros Seimo patvirtintos <text:s/>asignavimų <text:s/>sumos <text:s/>atitinkamoms <text:s/>priemonėms finansuoti, vadovai.</text:p>
      <text:p text:style-name="P84">     Savivaldybių biudžetų asignavimų valdytojai yra:</text:p>
      <text:p text:style-name="P85">     1)<text:s/>savivaldybių institucijų, įstaigų bei įmonių, nurodytų savivaldybės <text:s/>tarybos <text:s/>patvirtintame <text:s/>savivaldybės <text:s/>biudžete, vadovai;</text:p>
      <text:p text:style-name="P86">     2) <text:s/>savivaldybių <text:s/>institucijų, <text:s/>kurioms <text:s/>asignavimus savivaldybės tarybos pavedimu patvirtina savivaldybės valdyba (meras),<text:s/>neviršydama bendros savivaldybės tarybos patvirtintos asignavimų sumos atitinkamoms priemonėms finansuoti, vadovai.</text:p>
      <text:p text:style-name="P87"/>
      <text:p text:style-name="P88">Straipsnio pakeitimai:</text:p>
      <text:p text:style-name="P89">Nr. 1-1333, 96.05.14, Žin., 1996, Nr. 48-1141 (96.05.22)</text:p>
      <text:p text:style-name="P90"/>
      <text:p text:style-name="P91">     3 straipsnis.</text:p>
      <text:p text:style-name="P92"/>
      <text:p text:style-name="P93"><text:s text:c="5"/>Mokesčius ir kitas įmokas į biudžetus nustato Lietuvos Respublikos įstatymai.</text:p>
      <text:p text:style-name="P94"/>
      <text:p text:style-name="P95">Straipsnio pakeitimai:</text:p>
      <text:p text:style-name="P96">Nr. 1-901, 95.05.23, Žin., 1995, Nr. 47-1136 (95.06.07)<text:s/></text:p>
      <text:p text:style-name="P97"/>
      <text:p text:style-name="P98"/>
      <text:p text:style-name="P99">     4 straipsnis.</text:p>
      <text:p text:style-name="P100"/>
      <text:p text:style-name="P101"><text:s text:c="5"/>Pajamų ir išlaidų paskirstymas Lietuvos Respublikos valstybės <text:s/>biudžetui ir <text:s/>savivaldybių biudžetams nustatytas šio įstatymo 12, 13, 28 ir 29 straipsniuose.</text:p>
      <text:p text:style-name="P102">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03"/>
      <text:p text:style-name="P104">Straipsnio pakeitimai:</text:p>
      <text:p text:style-name="P105">Nr. 1-2914, 92.09.24, Žin., 1992, Nr. 29(1)-854</text:p>
      <text:p text:style-name="P106">Nr. 1-901, 95.05.23,<text:s/>Žin., 1995, Nr. 47-1136 (95.06.07)<text:s/></text:p>
      <text:p text:style-name="P107"/>
      <text:p text:style-name="P108"/>
      <text:p text:style-name="P109">     5 straipsnis.</text:p>
      <text:p text:style-name="P110"/>
      <text:p text:style-name="P111"><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12"/>
      <text:p text:style-name="P113">Straipsnio pakeitimai:</text:p>
      <text:p text:style-name="P114">Nr. 1-901, 95.05.23, Žin., 1995, Nr. 47-1136 (95.06.07)</text:p>
      <text:p text:style-name="P115"/>
      <text:p text:style-name="P116">     6 straipsnis.</text:p>
      <text:p text:style-name="P117"/>
      <text:p text:style-name="P118"><text:s text:c="5"/>Lietuvos Respublikos valstybės ir savivaldybių biudžetai sudaromi ir vykdomi vadovaujantis Lietuvos Respublikos įstatymais ir bendrosiomis taisyklėmis, kurias tvirtina Lietuvos Respublikos Vyriausybė.</text:p>
      <text:p text:style-name="P119"/>
      <text:p text:style-name="P120">     7 straipsnis.</text:p>
      <text:p text:style-name="P121"/>
      <text:p text:style-name="P122"><text:s text:c="5"/>Lietuvos Respublikos valstybės ir savivaldybių biudžetams taikoma vienoda pajamų ir išlaidų klasifikacija, kurią nustato Lietuvos Respublikos finansų ministerija.</text:p>
      <text:p text:style-name="P123"/>
      <text:p text:style-name="P124">     8 straipsnis.</text:p>
      <text:p text:style-name="P125"/>
      <text:p text:style-name="P126"><text:s text:c="5"/>Savivaldybių biudžetų, taip pat ministerijų, kitų Lietuvos <text:s/>Respublikos Vyriausybės įstaigų, savarankiškų departamentų,<text:s/>įmonių bei įstaigų ir apskričių finansinių planų sudarymo metodikos klausimus tvarko Lietuvos Respublikos finansų ministerija.</text:p>
      <text:p text:style-name="P127"/>
      <text:p text:style-name="P128">Straipsnio pakeitimai:</text:p>
      <text:p text:style-name="P129">Nr. 1-901, 95.05.23, Žin., 1995, Nr. 47-1136 (95.06.07)</text:p>
      <text:p text:style-name="P130"/>
      <text:p text:style-name="P131">     9 straipsnis.</text:p>
      <text:p text:style-name="P132"/>
      <text:p text:style-name="P133"><text:s text:c="5"/>Lietuvos valstybės biudžeto kasos operacijų vykdymą organizuoja Valstybės iždas per Lietuvos Respublikos kredito įstaigas.</text:p>
      <text:p text:style-name="P134"/>
      <text:p text:style-name="P135">Straipsnio pakeitimai:</text:p>
      <text:p text:style-name="P136">Nr. 1-901, 95.05.23, Žin., 1995, Nr. 47-1136 (95.06.07)</text:p>
      <text:p text:style-name="P137"/>
      <text:p text:style-name="P138">     10 straipsnis.</text:p>
      <text:p text:style-name="P139"/>
      <text:p text:style-name="P140"><text:s text:c="5"/>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41"/>
      <text:p text:style-name="P142">Straipsnio pakeitimai:</text:p>
      <text:p text:style-name="P143">Nr. 1-901, 95.05.23, Žin., 1995, Nr. 47-1136 (95.06.07)<text:s/></text:p>
      <text:p text:style-name="P144"/>
      <text:p text:style-name="P145"/>
      <text:p text:style-name="P146">II skyrius. LIETUVOS RESPUBLIKOS VALSTYBĖS BIUDŽETAS</text:p>
      <text:p text:style-name="P147"/>
      <text:p text:style-name="P148">     11 straipsnis.</text:p>
      <text:p text:style-name="P149"/>
      <text:p text:style-name="P150"><text:s text:c="5"/>Lietuvos Respublikos valstybės biudžetas yra centralizuotas<text:s/>finansinių išteklių fondas, kuriame sukaupiama ir perskirtoma dalis Respublikos nacionalinių pajamų.</text:p>
      <text:p text:style-name="P151">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52"/>
      <text:p text:style-name="P153">Straipsnio pakeitimai:</text:p>
      <text:p text:style-name="P154">Nr. 1-901, 95.05.23, Žin., 1995, Nr. 47-1136 (95.06.07)</text:p>
      <text:p text:style-name="P155"/>
      <text:p text:style-name="P156">     12 <text:s/>straipsnis.</text:p>
      <text:p text:style-name="P157"/>
      <text:p text:style-name="P158"><text:s text:c="5"/>Lietuvos Respublikos valstybės biudžeto pajamas sudaro Lietuvos Respublikos įstatymų nustatyti mokesčiai ir kitos įmokos į biudžetą.</text:p>
      <text:p text:style-name="P159">     Lietuvos Respublikos valstybės biudžetui priskiriama:</text:p>
      <text:p text:style-name="P160">     1) juridinių asmenų pelno mokestis;</text:p>
      <text:p text:style-name="P161">     2) pridėtinės vertės mokestis;</text:p>
      <text:p text:style-name="P162">     3) fizinių asmenų pajamų mokestis;</text:p>
      <text:p text:style-name="P163">     4) akcizai;</text:p>
      <text:p text:style-name="P164">     5) tarptautinės prekybos ir sandorių mokesčiai;</text:p>
      <text:p text:style-name="P165">     6) žyminis mokestis;</text:p>
      <text:p text:style-name="P166">     7) konsulinis mokestis;</text:p>
      <text:p text:style-name="P167">     8) pajamos iš valstybės nuosavybės;</text:p>
      <text:p text:style-name="P168">     9) kitos įmokos.</text:p>
      <text:p text:style-name="P169">     1 ir 3 punktuose nurodytų mokesčių į Lietuvos Respublikos valstybės biudžetą įskaitoma ta dalis, kuri lieka atmetus sumas, įskaitomas į savivaldybių biudžetus ir į privalomojo sveikatos draudimo fondą.</text:p>
      <text:p text:style-name="P170">     2, 4, 5 ir 7 punktuose nurodyti mokesčiai visi įskaitomi į Lietuvos Respublikos valstybės biudžetą.</text:p>
      <text:p text:style-name="P171">     6 punkte nurodytas mokestis į valstybės biudžetą įskaitomas Lietuvos Respublikos žyminio mokesčio įstatyme nustatyta tvarka.</text:p>
      <text:p text:style-name="P172">     8 punkte nurodytų pajamų į Lietuvos Respublikos valstybės biudžetą įskaitoma ta dalis, kuri gaunama už eksploatuojamą valstybės turtą.</text:p>
      <text:p text:style-name="P173">     9 punkte <text:s/>nurodytos kitos <text:s/>įmokos Lietuvos Respublikos valstybės ar savivaldybių biudžetams priskiriamos vadovaujantis įstatymų nustatyta jų ėmimo tvarka, o jos nesant - Lietuvos Respublikos Vyriausybės nutarimais.<text:s/></text:p>
      <text:p text:style-name="P174"/>
      <text:p text:style-name="P175">Straipsnio pakeitimai:</text:p>
      <text:p text:style-name="P176">Nr. 1-793, 95.02.14, Žin., 1995, Nr. 18-404 (95.03.01)</text:p>
      <text:p text:style-name="P177">Nr. 1-901, 95.05.23, Žin., 1995, Nr. 47-1136 (95.06.07)</text:p>
      <text:p text:style-name="P178">Nr. 1-1372, 96.06.06, Žin., 1996, Nr. 57-1344 (96.06.19)</text:p>
      <text:p text:style-name="P179"/>
      <text:p text:style-name="P180"><text:span text:style-name="T181"><text:s text:c="5"/></text:span><text:span text:style-name="T182">12</text:span><text:span text:style-name="T183">(1)</text:span><text:span text:style-name="T184"><text:s/>straipsnis.</text:span></text:p>
      <text:p text:style-name="P185"/>
      <text:p text:style-name="P186"><text:span text:style-name="T187"><text:s text:c="4"/></text:span><text:span text:style-name="T188"><text:s/>Valstybės biudžeto pajamų da</text:span><text:span text:style-name="T189">lyje rodoma biudžetiniais metais valstybės pasiskolintų lėšų suma ir anksčiau perduotų ūkio subjektams valstybės pasiskolintų lėšų grąžintina suma.</text:span></text:p>
      <text:p text:style-name="P190"/>
      <text:p text:style-name="P191">Įstatymas papildytas straipsniu:</text:p>
      <text:p text:style-name="P192">Nr. VIII-236, 97.06.05, Žin., 1997, Nr.58-1328 (97.06.20)</text:p>
      <text:p text:style-name="P193"/>
      <text:p text:style-name="P194"/>
      <text:p text:style-name="P195">     13 straipsnis.</text:p>
      <text:p text:style-name="P196"/>
      <text:p text:style-name="P197"><text:s text:c="5"/>Lietuvos Respublikos valstybės biudžeto asignavimai skiriami šioms valstybės reikmėms:</text:p>
      <text:p text:style-name="P198">     1) švietimo, <text:s/>kultūros, sveikatos <text:s/>apsaugos ir <text:s/>sporto programoms įgyvendinti;</text:p>
      <text:p text:style-name="P199">     2) socialinės apsaugos ir paramos programoms finansuoti;</text:p>
      <text:p text:style-name="P200">     3) mokslui ir techninei pažangai;</text:p>
      <text:p text:style-name="P201">     4) gamtos apsaugai;</text:p>
      <text:p text:style-name="P202">     5) ūkio plėtojimui reguliuoti;</text:p>
      <text:p text:style-name="P203">     6) krašto apsaugai;</text:p>
      <text:p text:style-name="P204">     7) valstybės <text:s/>valdžios ir <text:s/>valdymo <text:s/>institucijoms <text:s/>bei teisėtvarkos įstaigoms išlaikyti;</text:p>
      <text:p text:style-name="P205">     8) dotacijoms savivaldybių biudžetams;</text:p>
      <text:p text:style-name="P206">     9) viešajai tvarkai ir visuomenės apsaugai;</text:p>
      <text:p text:style-name="P207">     10) išoriniams valstybės ryšiams;</text:p>
      <text:p text:style-name="P208">     11) valstybės skolos aptarnavimo išlaidoms;</text:p>
      <text:p text:style-name="P209">     12) valstybės biudžeto kasos apyvartos lėšoms padidinti;</text:p>
      <text:p text:style-name="P210">     13) <text:s/>išlaidoms, <text:s/>patirtoms <text:s/>dėl <text:s/>važiavimo <text:s/>keleiviniu transportu lengvatų taikymo, kompensuoti;</text:p>
      <text:p text:style-name="P211"><text:s text:c="5"/>14) valstybės skoloms grąžinti;</text:p>
      <text:p text:style-name="P212">     15) kitoms priemonėms pagal Lietuvos Respublikos įstatymus įgyvendinti.</text:p>
      <text:p text:style-name="P213"><text:s text:c="5"/>Valstybės reikmėms skolintos lėšos paskirstomos pagal jų skolinimosi tikslinę paskirtį.</text:p>
      <text:p text:style-name="P214"/>
      <text:p text:style-name="P215">Straipsnio pakeitimai:</text:p>
      <text:p text:style-name="P216">Nr. 1-793, 95.02.14, Žin., 1995, Nr. 18-404 (95.03.01)</text:p>
      <text:p text:style-name="P217">Nr. 1-901, 95.05.23, Žin., 1995, Nr. 47-1136 (95.06.07)</text:p>
      <text:p text:style-name="P218">Nr. 1-1080, 95.10.31, Žin., 1995, Nr. 92-2056 (95.11.10)</text:p>
      <text:p text:style-name="P219">Nr. VIII-236, 97.06.05, Žin., 1997, Nr.58-1328 (97.06.20)</text:p>
      <text:p text:style-name="P220"/>
      <text:p text:style-name="P221">     14 straipsnis.</text:p>
      <text:p text:style-name="P222"/>
      <text:p text:style-name="P223"><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24"/>
      <text:p text:style-name="P225">Straipsnio pakeitimai:</text:p>
      <text:p text:style-name="P226">Nr. VIII-236, 97.06.05, Žin., 1997, Nr.58-1328 (97.06.20)</text:p>
      <text:p text:style-name="P227"/>
      <text:p text:style-name="P228">     15 straipsnis.</text:p>
      <text:p text:style-name="P229"/>
      <text:p text:style-name="P230"><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31">     Kasos apyvartos lėšos naudojamos kasos pajamų laikinam trūkumui padengti ir turi būti atstatytos ne vėliau kaip iki biudžetinių metų pabaigos.</text:p>
      <text:p text:style-name="P232"/>
      <text:p text:style-name="P233">     16 straipsnis.</text:p>
      <text:p text:style-name="P234"/>
      <text:p text:style-name="P235"><text:s text:c="5"/>Lietuvos Respublikos valstybės biudžeto projekto sudarymą organizuoja Lietuvos Respublikos Vyriausybė. Lietuvos Respublikos valstybės biudžeto projektą rengia Lietuvos Respublikos finansų ministerija.</text:p>
      <text:p text:style-name="P236">     Lietuvos Respublikos valstybės biudžeto projektas rengiamas remiantis valstybės įstatymų aktais, valstybinės statistikos duomenimis, socialinėmis-ekonominėmis programomis ir mokslinėmis- techninėmis prognozėmis.</text:p>
      <text:p text:style-name="P237"/>
      <text:p text:style-name="P238">     17 straipsnis.</text:p>
      <text:p text:style-name="P239"/>
      <text:p text:style-name="P240"><text:s text:c="5"/>Lietuvos Respublikos Vyriausybė svarsto Lietuvos Respublikos valstybės biudžeto projektą ir teikia jį Lietuvos Respublikos Seimui. Biudžeto projekte nurodoma:</text:p>
      <text:p text:style-name="P241">     1) bendra pajamų suma ir jų paskirstymas pagal mokesčių (pajamų) rūšis;</text:p>
      <text:p text:style-name="P242">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text:s/>jų funkcinę klasifikaciją;</text:p>
      <text:p text:style-name="P243">     3) kasos apyvartos lėšų suma.<text:s/></text:p>
      <text:p text:style-name="P244"/>
      <text:p text:style-name="P245">Straipsnio pakeitimai:</text:p>
      <text:p text:style-name="P246">Nr. 1-2914, 92.09.24, Žin., 1992, Nr. 29(1)-854</text:p>
      <text:p text:style-name="P247">Nr. 1-901, 95.05.23, Žin., 1995, Nr. 47-1136 (95.06.07)</text:p>
      <text:p text:style-name="P248"/>
      <text:p text:style-name="P249">     18 straipsnis.</text:p>
      <text:p text:style-name="P250"/>
      <text:p text:style-name="P251"><text:s text:c="5"/>Lietuvos Respublikos Seimo komitetai svarsto Lietuvos Respublikos <text:s/>valstybės biudžeto projektą ir rengia pasiūlymus bei išvadas Lietuvos Respublikos Seimui.<text:s/></text:p>
      <text:p text:style-name="P252"/>
      <text:p text:style-name="P253">Straipsnio pakeitimai:</text:p>
      <text:p text:style-name="P254">Nr. 1-901, 95.05.23, Žin., 1995, Nr. 47-1136 (95.06.07)</text:p>
      <text:p text:style-name="P255"/>
      <text:p text:style-name="P256">     19 straipsnis.</text:p>
      <text:p text:style-name="P257"/>
      <text:p text:style-name="P258"><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59"/>
      <text:p text:style-name="P260">Straipsnio pakeitimai:</text:p>
      <text:p text:style-name="P261">Nr. 1-901, 95.05.23, Žin., 1995, Nr. 47-1136 (95.06.07)</text:p>
      <text:p text:style-name="P262"/>
      <text:p text:style-name="P263">     20 straipsnis.</text:p>
      <text:p text:style-name="P264"/>
      <text:p text:style-name="P265"><text:s text:c="5"/>Lietuvos Respublikos valstybės biudžetą tvirtina Lietuvos Respublikos Seimas pagal rodiklius, nurodytus šio įstatymo 17 straipsnio 1,2 ir 3 punktuose.</text:p>
      <text:p text:style-name="P266">     Lietuvos Respublikos <text:s/>valstybės biudžetas <text:s/>patvirtinamas Lietuvos Respublikos įstatymu.</text:p>
      <text:p text:style-name="P267"/>
      <text:p text:style-name="P268">Straipsnio pakeitimai:</text:p>
      <text:p text:style-name="P269">Nr. 1-901, 95.05.23, Žin., 1995, Nr. 47-1136 (95.06.07)</text:p>
      <text:p text:style-name="P270"/>
      <text:p text:style-name="P271">     21 straipsnis.</text:p>
      <text:p text:style-name="P272"/>
      <text:p text:style-name="P273"><text:s text:c="5"/>Lietuvos Respublikos vasltybės biudžetas tvirtinamas ne vėliau kaip prieš dvi savaites iki biudžetinių metų<text:s/>pradžios.</text:p>
      <text:p text:style-name="P274">     Jeigu valstybės biudžetas laiku nepatvirtinamas, jo (iki patvirtinimo) išlaidos biudžetinių metų pradžioje kiekvienam mėnesiui negali viršyti praėjusiųjų metų valstybės biudžeto 1/12 išlaidų.</text:p>
      <text:p text:style-name="P275"/>
      <text:p text:style-name="P276">     21-1 straipsnis.</text:p>
      <text:p text:style-name="P277"/>
      <text:p text:style-name="P278"><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79"/>
      <text:p text:style-name="P280">Straipsnio pakeitimai:</text:p>
      <text:p text:style-name="P281">Nr. 1-901, 95.05.23, Žin., 1995, Nr. 47-1136 (95.06.07)</text:p>
      <text:p text:style-name="P282">Nr. 1-1333, 96.05.14, Žin., 1996, Nr. 48-1141 (96.05.22)</text:p>
      <text:p text:style-name="P283"/>
      <text:p text:style-name="P284">     22 straipsnis.</text:p>
      <text:p text:style-name="P285"/>
      <text:p text:style-name="P286"><text:s text:c="5"/>Lietuvos Respublikos Vyriausybė valstybės biudžeto vykdymą organizuoja per Lietuvos Respublikos finansų ministeriją ir jos įstaigas, kitas valstybės įstaigas bei įmones.</text:p>
      <text:p text:style-name="P287"/>
      <text:p text:style-name="P288">     23 straipsnis.</text:p>
      <text:p text:style-name="P289"/>
      <text:p text:style-name="P290"><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1"/>
      <text:p text:style-name="P292">Straipsnio pakeitimai:</text:p>
      <text:p text:style-name="P293">Nr. 1-793, 95.02.14, Žin., 1995, Nr. 18-404 (95.03.01)</text:p>
      <text:p text:style-name="P294"/>
      <text:p text:style-name="P295">     24 straipsnis.</text:p>
      <text:p text:style-name="P296"/>
      <text:p text:style-name="P297"><text:s text:c="5"/>Lietuvos Respublikos valstybės biudžeto įvykdymo <text:s/>apyskaitą <text:s/>rengia <text:s/>Lietuvos <text:s/>Respublikos <text:s/>finansų ministerija ir <text:s/>nustatyta tvarka bei laiku teikia Lietuvos Respublikos Vyriausybei.</text:p>
      <text:p text:style-name="P298"/>
      <text:p text:style-name="P299">     25 <text:s/>straipsnis.</text:p>
      <text:p text:style-name="P300"/>
      <text:p text:style-name="P301"><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02"/>
      <text:p text:style-name="P303">Straipsnio pakeitimai:</text:p>
      <text:p text:style-name="P304">Nr. 1-901, 95.05.23, Žin., 1995, Nr. 47-1136 (95.06.07)</text:p>
      <text:p text:style-name="P305"/>
      <text:p text:style-name="P306">III skyrius. SAVIVALDYBIŲ BIUDŽETAI</text:p>
      <text:p text:style-name="P307"/>
      <text:p text:style-name="P308">     26 straipsnis.</text:p>
      <text:p text:style-name="P309"/>
      <text:p text:style-name="P310"><text:s text:c="5"/>Savivaldybių biudžetuose sukaupiamos lėšos socialinėms ir <text:s/>ekonominėms bei <text:s/>kitoms<text:s/><text:s/>vietinės <text:s/>reikšmės programoms finansuoti ir savivaldybių įstaigoms išlaikyti.</text:p>
      <text:p text:style-name="P311"/>
      <text:p text:style-name="P312">Straipsnio pakeitimai:</text:p>
      <text:p text:style-name="P313">Nr. 1-901, 95.05.23, Žin., 1995, Nr. 47-1136 (95.06.07)</text:p>
      <text:p text:style-name="P314"/>
      <text:p text:style-name="P315">     27 straipsnis.</text:p>
      <text:p text:style-name="P316"/>
      <text:p text:style-name="P317"><text:s text:c="5"/>Kiekviena savivaldybė turi savarankišką biudžetą. Savivaldybių <text:s/>biudžetai turi <text:s/>būti patvirtinti be deficito.<text:s/></text:p>
      <text:p text:style-name="P318"/>
      <text:p text:style-name="P319">Straipsnio pakeitimai:</text:p>
      <text:p text:style-name="P320">Nr. 1-2914, 92.09.24, Žin., 1992, Nr. 29(1)-854</text:p>
      <text:p text:style-name="P321">Nr. 1-901, 95.05.23, Žin., 1995, Nr. 47-1136 (95.06.07)</text:p>
      <text:p text:style-name="P322"/>
      <text:p text:style-name="P323">     28 straipsnis.</text:p>
      <text:p text:style-name="P324"/>
      <text:p text:style-name="P325"><text:s text:c="5"/>Savivaldybių biudžetų pajamas sudaro:</text:p>
      <text:p text:style-name="P326">     1) juridinių asmenų pelno mokestis;</text:p>
      <text:p text:style-name="P327">     2) fizinių asmenų pajamų mokestis;</text:p>
      <text:p text:style-name="P328">     3) nekilnojamojo turto (įskaitant žemės nuomos ir žemės) mokesčiai;</text:p>
      <text:p text:style-name="P329">     4) žyminis mokestis;</text:p>
      <text:p text:style-name="P330">     5) pajamos iš savivaldybės nuosavybės;</text:p>
      <text:p text:style-name="P331">     6) kitos įmokos;</text:p>
      <text:p text:style-name="P332">     7) dotacijos.</text:p>
      <text:p text:style-name="P333">     1 ir 2 punktuose nurodytų mokesčių į savivaldybių biudžetus įskaitoma ta procentinė dalis, kurią šio įstatymo 4 straipsnyje nustatyta tvarka nustato Lietuvos Respublikos Seimas.</text:p>
      <text:p text:style-name="P334">     3, 4, 5 ir 6 punktuose nurodytos pajamos savivaldybių biudžetams priskiriamos <text:s/>vadovaujantis <text:s/>Lietuvos <text:s/>Respublikos mokesčių įstatymų nustatyta tvarka, o jos nesant - Lietuvos Respublikos Vyriausybės nutarimais.</text:p>
      <text:p text:style-name="P335">     7 punkte <text:s/>numatytos dotacijos <text:s/>savivaldybių <text:s/>biudžetams skiriamos iš Lietuvos Respublikos valstybės biudžeto.<text:s/></text:p>
      <text:p text:style-name="P336"/>
      <text:p text:style-name="P337">Straipsnio pakeitimai:</text:p>
      <text:p text:style-name="P338">Nr. 1-271, 93.10.12, Žin., 1993, Nr. 54-1049 (93.10.20)</text:p>
      <text:p text:style-name="P339">Nr. 1-901, 95.05.23, Žin., 1995, Nr. 47-1136 (95.06.07)</text:p>
      <text:p text:style-name="P340"/>
      <text:p text:style-name="P341">     29 straipsnis.</text:p>
      <text:p text:style-name="P342"/>
      <text:p text:style-name="P343"><text:s text:c="5"/>Savivaldybių biudžetų asignavimai skiriami:</text:p>
      <text:p text:style-name="P344">     1) vietos <text:s/>savivaldos institucijų <text:s/>vykdomoms <text:s/>švietimo, kultūros, sveikatos <text:s/>apsaugos, sporto <text:s/>ir <text:s/>gamtos <text:s/>apsaugos programoms bei <text:s/>socialinės apsaugos <text:s/>ir paramos <text:s/>programoms finansuoti;</text:p>
      <text:p text:style-name="P345">     2) savivaldybių ūkiui plėtoti ir reguliuoti;</text:p>
      <text:p text:style-name="P346">     3) vietos savivaldos institucijoms išlaikyti;</text:p>
      <text:p text:style-name="P347">     4) savivaldybės<text:s/>biudžeto kasos apyvartos lėšoms padidinti;</text:p>
      <text:p text:style-name="P348">     5) išlaidoms, patirtoms dėl važiavimo keleiviniu transportu lengvatų taikymo, kompensuoti;</text:p>
      <text:p text:style-name="P349">     6) kitoms priemonėms pagal Lietuvos Respublikos įstatymus ir savivaldybių tarybų sprendimus įgyvendinti.</text:p>
      <text:p text:style-name="P350"/>
      <text:p text:style-name="P351">Straipsnio pakeitimai:</text:p>
      <text:p text:style-name="P352">Nr. 1-901, 95.05.23, Žin., 1995, Nr. 47-1136 (95.06.07)</text:p>
      <text:p text:style-name="P353">Nr. 1-1080, 95.10.31, Žin., 1995, Nr. 92-2056 (95.11.10)<text:s/></text:p>
      <text:p text:style-name="P354"/>
      <text:p text:style-name="P355"/>
      <text:p text:style-name="P356">     30 straipsnis.</text:p>
      <text:p text:style-name="P357"/>
      <text:p text:style-name="P358"><text:s text:c="5"/>Savivaldybių biudžetuose sudaromos kasos apyvartos lėšos. Jos sudaromos iš atitinkamo biudžeto lėšų likučio, o kai jo nepakanka, - iš planinių pajamų. Lėšų dydis nustatomas tvirtinant savivaldybių biudžetus.</text:p>
      <text:p text:style-name="P359">     Kasos apyvartos lėšos naudojamos kasos pajamų laikinam trūkumui padengti ir turi būti atstatytos ne vėliau kaip iki biudžetinių metų pabaigos.</text:p>
      <text:p text:style-name="P36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61"/>
      <text:p text:style-name="P362">Straipsnio pakeitimai:</text:p>
      <text:p text:style-name="P363">Nr. 1-3072, 92.11.19, Žin., 1992, Nr. 34-1036</text:p>
      <text:p text:style-name="P364">Nr. 1-901, 95.05.23, Žin., 1995, Nr. 47-1136 (95.06.07)</text:p>
      <text:p text:style-name="P365"/>
      <text:p text:style-name="P366">     32 straipsnis.</text:p>
      <text:p text:style-name="P367"/>
      <text:p text:style-name="P368"><text:s text:c="5"/>Lietuvos Respublikos Seimui arba Lietuvos Respublikos Vyriausybei priėmus sprendimus, dėl kurių keičiasi<text:s/>savivaldybių biudžetų pajamos arba išlaidos, daromi atitinkami tarpusavio atsiskaitymai tarp Lietuvos Respublikos valstybės biudžeto ir savivaldybių biudžetų.<text:s/></text:p>
      <text:p text:style-name="P369"/>
      <text:p text:style-name="P370">Straipsnio pakeitimai:</text:p>
      <text:p text:style-name="P371">Nr. 1-901, 95.05.23, Žin., 1995, Nr. 47-1136 (95.06.07)</text:p>
      <text:p text:style-name="P372"/>
      <text:p text:style-name="P373">     33 straipsnis.</text:p>
      <text:p text:style-name="P374"/>
      <text:p text:style-name="P375"><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 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376"/>
      <text:p text:style-name="P377">Straipsnio pakeitimai:</text:p>
      <text:p text:style-name="P378">Nr. 1-901, 95.05.23, Žin., 1995, Nr. 47-1136 (95.06.07)</text:p>
      <text:p text:style-name="P379"/>
      <text:p text:style-name="P380">     34 straipsnis.</text:p>
      <text:p text:style-name="P381"/>
      <text:p text:style-name="P382"><text:s text:c="5"/>Vietos savivaldos vykdomosios institucijos parengtus biudžetų projektus teikia savivaldybių taryboms.<text:s/></text:p>
      <text:p text:style-name="P383"/>
      <text:p text:style-name="P384">Straipsnio pakeitimai:</text:p>
      <text:p text:style-name="P385">Nr. 1-901, 95.05.23, Žin., 1995, Nr. 47-1136 (95.06.07)</text:p>
      <text:p text:style-name="P386"/>
      <text:p text:style-name="P387">     35 straipsnis.</text:p>
      <text:p text:style-name="P388"/>
      <text:p text:style-name="P389"><text:s text:c="5"/>Savivaldybių tarybų <text:s/>komitetai <text:s/>svarsto savivaldybių biudžetų projektus ir rengia pasiūlymus bei išvadas.</text:p>
      <text:p text:style-name="P390"/>
      <text:p text:style-name="P391">Straipsnio pakeitimai:</text:p>
      <text:p text:style-name="P392">Nr. 1-901, 95.05.23, Žin., 1995, Nr. 47-1136 (95.06.07)</text:p>
      <text:p text:style-name="P393"/>
      <text:p text:style-name="P394">     36 straipsnis.</text:p>
      <text:p text:style-name="P395"/>
      <text:p text:style-name="P396"><text:s text:c="5"/>Savivaldybių tarybos <text:s/>svarsto <text:s/>biudžetų projektus, atsižvelgdamos į vykdomųjų institucijų pranešimus ir komitetų pasiūlymus bei išvadas.<text:s/></text:p>
      <text:p text:style-name="P397"/>
      <text:p text:style-name="P398">Straipsnio pakeitimai:</text:p>
      <text:p text:style-name="P399">Nr. 1-901, 95.05.23, Žin., 1995, Nr. 47-1136 (95.06.07)</text:p>
      <text:p text:style-name="P400"/>
      <text:p text:style-name="P401">     37 straipsnis.</text:p>
      <text:p text:style-name="P402"/>
      <text:p text:style-name="P403"><text:s text:c="5"/>Savivaldybių biudžetus tvirtina savivaldybių tarybos. Biudžetas tvirtinamas savivaldybės tarybos sprendimu. Jame nurodoma:</text:p>
      <text:p text:style-name="P404">     1) bendra pajamų suma ir jų paskirstymas pagal mokesčių (pajamų) rūšis;</text:p>
      <text:p text:style-name="P405">     2) bendra asignavimų suma ir jų paskirstymas vienarūšėms savivaldybės įstaigoms ir įmonėms, išskiriant socialines ir ekonomines programas. Asignavimai paskirstomi į paprastąsias, iš jų - darbo užmokesčiui, ir nepaprastąsias išlaidas;</text:p>
      <text:p text:style-name="P406">     3) kasos apyvartos lėšų suma.<text:s/></text:p>
      <text:p text:style-name="P407"/>
      <text:p text:style-name="P408">Straipsnio pakeitimai:</text:p>
      <text:p text:style-name="P409">Nr. 1-2914, 92.09.24, Žin., 1992, Nr. 29(1)-854</text:p>
      <text:p text:style-name="P410">Nr. 1-901, 95.05.23, Žin., 1995, Nr. 47-1136 (95.06.07)</text:p>
      <text:p text:style-name="P411"/>
      <text:p text:style-name="P412">     38 straipsnis.</text:p>
      <text:p text:style-name="P413"/>
      <text:p text:style-name="P414"><text:s text:c="5"/>Savivaldybių tarybos biudžetus patvirtina per<text:s/>vieną mėnesį <text:s/>nuo Lietuvos <text:s/>Respublikos valstybės <text:s/>biudžeto patvirtinimo.</text:p>
      <text:p text:style-name="P415">     Jei savivaldybių biudžetai nepatvirtinami iki metų pradžios, jų (iki patvirtinimo) išlaidos metų pradžioje kiekvienam mėnesiui negali viršyti praėjusių metų šių biudžetų 1/12 išlaidų.</text:p>
      <text:p text:style-name="P416">     Patvirtintus biudžetus savivaldybių merai informaciniams tikslams pateikia Finansų ministerijai jos nustatyta tvarka.<text:s/></text:p>
      <text:p text:style-name="P417"/>
      <text:p text:style-name="P418">Straipsnio pakeitimai:</text:p>
      <text:p text:style-name="P419">Nr. 1-901, 95.05.23, Žin., 1995, Nr. 47-1136 (95.06.07)</text:p>
      <text:p text:style-name="P420"/>
      <text:p text:style-name="P421">     39 straipsnis.</text:p>
      <text:p text:style-name="P422"/>
      <text:p text:style-name="P423"><text:s text:c="5"/>Savivaldybių biudžetų vykdymą organizuoja vietos <text:s/>savivaldos <text:s/>vykdomosios <text:s/>institucijos <text:s/>per <text:s/>savo administracijos padalinius bei kitas savivaldybės įstaigas ir organizacijas.</text:p>
      <text:p text:style-name="P424">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425"/>
      <text:p text:style-name="P426">Straipsnio pakeitimai:</text:p>
      <text:p text:style-name="P427">Nr. 1-901, 95.05.23, Žin., 1995, Nr. 47-1136 (95.06.07)</text:p>
      <text:p text:style-name="P428"/>
      <text:p text:style-name="P429">     40 straipsnis.</text:p>
      <text:p text:style-name="P430"/>
      <text:p text:style-name="P431"><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32">     Savivaldybių biudžetų <text:s/>įvykdymo <text:s/>apyskaitos <text:s/>pateikiamos Finansų ministerijai jos nustatyta tvarka ir terminais.</text:p>
      <text:p text:style-name="P433"/>
      <text:p text:style-name="P434">Straipsnio pakeitimai:</text:p>
      <text:p text:style-name="P435">Nr. 1-901, 95.05.23, Žin., 1995, Nr. 47-1136 (95.06.07)</text:p>
      <text:p text:style-name="P436"/>
      <text:p text:style-name="P437">LIETUVOS RESPUBLIKOS</text:p>
      <text:p text:style-name="P438">AUKŠČIAUSIOSIOS TARYBOS PIRMININKAS <text:s text:c="23"/>V. LANDSBERGIS</text:p>
      <text:p text:style-name="P439"/>
      <text:p text:style-name="P440">Vilnius, 1990 m. liepos 30 d.</text:p>
      <text:p text:style-name="P441"/>
      <text:p text:style-name="P442">     Nr. I-430<text:s/></text:p>
      <text:p text:style-name="P443"/>
      <text:p text:style-name="P444"><text:s/><text:line-break/></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199" meta:word-count="2824" meta:character-count="23328" meta:row-count="369" meta:non-whitespace-character-count="20703"/>
  </office:meta>
</office:document-meta>
</file>