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tab-stops>
          <style:tab-stop style:type="left" style:position="0.75in"/>
        </style:tab-stops>
      </style:paragraph-properties>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fo:text-indent="0.5in">
        <style:tab-stops>
          <style:tab-stop style:type="left" style:position="0.7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75in"/>
        </style:tab-stops>
      </style:paragraph-properties>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weight="bold" style:font-weight-asian="bold" fo:font-size="11pt" style:font-size-asian="11pt" style:font-size-complex="11pt" style:language-asian="en" style:country-asian="GB"/>
    </style:style>
    <style:style style:name="T184" style:parent-style-name="DefaultParagraphFont" style:family="text">
      <style:text-properties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tab-stops>
          <style:tab-stop style:type="left" style:position="0.75in"/>
        </style:tab-stops>
      </style:paragraph-properties>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75in"/>
        </style:tab-stops>
      </style:paragraph-properties>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tab-stops>
          <style:tab-stop style:type="char" style:char="." style:position="0.25in"/>
        </style:tab-stops>
      </style:paragraph-properties>
      <style:text-properties fo:hyphenate="false"/>
    </style:style>
    <style:style style:name="T227" style:parent-style-name="DefaultParagraphFont" style:family="text">
      <style:text-properties fo:letter-spacing="-0.0013in" fo:font-size="11pt" style:font-size-asian="11pt" style:font-size-complex="11pt"/>
    </style:style>
    <style:style style:name="T228" style:parent-style-name="DefaultParagraphFont" style:family="text">
      <style:text-properties fo:letter-spacing="-0.0013in" fo:font-size="11pt" style:font-size-asian="11pt" style:font-size-complex="11pt"/>
    </style:style>
    <style:style style:name="T229" style:parent-style-name="DefaultParagraphFont" style:family="text">
      <style:text-properties fo:letter-spacing="-0.0013in" fo:font-size="11pt" style:font-size-asian="11pt" style:font-size-complex="11pt"/>
    </style:style>
    <style:style style:name="T230" style:parent-style-name="DefaultParagraphFont" style:family="text">
      <style:text-properties fo:letter-spacing="-0.0013in"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5in"/>
      <style:text-properties fo:hyphenate="false"/>
    </style:style>
    <style:style style:name="P270" style:parent-style-name="Normal" style:family="paragraph">
      <style:paragraph-properties fo:text-indent="0.5in"/>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letter-spacing="-0.0013in" fo:font-size="11pt" style:font-size-asian="11pt" style:font-size-complex="11pt" style:language-asian="lt" style:country-asian="LT"/>
    </style:style>
    <style:style style:name="T299" style:parent-style-name="DefaultParagraphFont" style:family="text">
      <style:text-properties fo:letter-spacing="-0.0013in"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01" style:parent-style-name="DefaultParagraphFont" style:family="text">
      <style:text-properties fo:letter-spacing="-0.0013in" fo:font-size="11pt" style:font-size-asian="11pt" style:font-size-complex="11pt" style:language-asian="lt" style:country-asian="LT"/>
    </style:style>
    <style:style style:name="T302" style:parent-style-name="DefaultParagraphFont" style:family="text">
      <style:text-properties fo:letter-spacing="-0.0013in" fo:font-size="11pt" style:font-size-asian="11pt" style:font-size-complex="11pt" style:language-asian="lt" style:country-asian="L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font-weight="bold" style:font-weight-asian="bold" fo:letter-spacing="-0.0013in" fo:font-size="11pt" style:font-size-asian="11pt"/>
    </style:style>
    <style:style style:name="T326" style:parent-style-name="DefaultParagraphFont" style:family="text">
      <style:text-properties fo:font-weight="bold" style:font-weight-asian="bold" fo:letter-spacing="-0.0013in" fo:font-size="11pt" style:font-size-asian="11pt"/>
    </style:style>
    <style:style style:name="T327" style:parent-style-name="DefaultParagraphFont" style:family="text">
      <style:text-properties fo:font-weight="bold" style:font-weight-asian="bold" fo:letter-spacing="-0.0013i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letter-spacing="-0.0013in" fo:font-size="11pt" style:font-size-asian="11pt" style:font-size-complex="11pt"/>
    </style:style>
    <style:style style:name="T336" style:parent-style-name="DefaultParagraphFont" style:family="text">
      <style:text-properties fo:letter-spacing="-0.0013in" fo:font-size="11pt" style:font-size-asian="11pt" style:font-size-complex="11pt"/>
    </style:style>
    <style:style style:name="T337" style:parent-style-name="DefaultParagraphFont" style:family="text">
      <style:text-properties fo:letter-spacing="-0.0013in" fo:font-size="11pt" style:font-size-asian="11pt" style:font-size-complex="11pt"/>
    </style:style>
    <style:style style:name="P338" style:parent-style-name="Normal" style:family="paragraph">
      <style:paragraph-properties fo:keep-with-next="always" fo:keep-together="alway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letter-spacing="-0.0013in" fo:font-size="11pt" style:font-size-asian="11pt" style:font-size-complex="11pt"/>
    </style:style>
    <style:style style:name="T348" style:parent-style-name="DefaultParagraphFont" style:family="text">
      <style:text-properties fo:letter-spacing="-0.0013in" fo:font-size="11pt" style:font-size-asian="11pt" style:font-size-complex="11pt"/>
    </style:style>
    <style:style style:name="T349" style:parent-style-name="DefaultParagraphFont" style:family="text">
      <style:text-properties fo:letter-spacing="-0.0013in"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6895in"/>
        </style:tab-stops>
      </style:paragraph-properties>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T375" style:parent-style-name="DefaultParagraphFont" style:family="text">
      <style:text-properties style:font-weight-complex="bold"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widows="0" fo:orphans="0" fo:text-align="justify" fo:margin-left="0.5in">
        <style:tab-stops/>
      </style:paragraph-propertie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widows="0" fo:orphans="0"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font-size="10pt" style:font-size-asian="10pt"/>
    </style:style>
    <style:style style:name="P414" style:parent-style-name="Normal" style:family="paragraph">
      <style:paragraph-properties fo:text-align="justify" fo:text-indent="0.5in"/>
      <style:text-properties fo:hyphenate="false"/>
    </style:style>
    <style:style style:name="P415" style:parent-style-name="Normal" style:family="paragraph">
      <style:paragraph-properties fo:text-align="justify" fo:margin-left="1.477in" fo:text-indent="-0.977in">
        <style:tab-stops/>
      </style:paragraph-properties>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letter-spacing="-0.0013in"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fo:letter-spacing="-0.0013in"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letter-spacing="-0.0013in" fo:font-size="11pt" style:font-size-asian="11pt" style:font-size-complex="11pt"/>
    </style:style>
    <style:style style:name="T433" style:parent-style-name="DefaultParagraphFont" style:family="text">
      <style:text-properties fo:letter-spacing="-0.0013in" fo:font-size="11pt" style:font-size-asian="11pt" style:font-size-complex="11pt"/>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style:font-weight-complex="bold" fo:letter-spacing="-0.0013in" fo:font-size="11pt" style:font-size-asian="11pt" style:font-size-complex="11pt"/>
    </style:style>
    <style:style style:name="T436" style:parent-style-name="DefaultParagraphFont" style:family="text">
      <style:text-properties style:font-weight-complex="bold" fo:letter-spacing="-0.0013in"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letter-spacing="-0.0013in"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letter-spacing="-0.0013in"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letter-spacing="-0.0013in" fo:font-size="11pt" style:font-size-asian="11pt" style:font-size-complex="11pt"/>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fo:letter-spacing="-0.0013in"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letter-spacing="-0.0013in"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style:text-properties style:font-weight-complex="bold" fo:font-style="italic" style:font-style-asian="italic" style:font-style-complex="italic" fo:font-size="10pt" style:font-size-asian="10pt" style:language-asian="en" style:country-asian="GB"/>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font-style-complex="italic" fo:font-size="10pt" style:font-size-asian="10pt" style:language-asian="en" style:country-asian="GB"/>
    </style:style>
    <style:style style:name="T489" style:parent-style-name="Hyperlink" style:family="text">
      <style:text-properties fo:font-style="italic" style:font-style-asian="italic" style:font-style-complex="italic" fo:font-size="10pt" style:font-size-asian="10pt" style:language-asian="en" style:country-asian="GB"/>
    </style:style>
    <style:style style:name="T490" style:parent-style-name="DefaultParagraphFont" style:family="text">
      <style:text-properties fo:font-style="italic" style:font-style-asian="italic" style:font-style-complex="italic" fo:font-size="10pt" style:font-size-asian="10pt" style:language-asian="en" style:country-asian="GB"/>
    </style:style>
    <style:style style:name="P491" style:parent-style-name="Normal" style:family="paragraph">
      <style:paragraph-properties fo:text-align="justify"/>
    </style:style>
    <style:style style:name="T492" style:parent-style-name="DefaultParagraphFont" style:family="text">
      <style:text-properties fo:font-style="italic" style:font-style-asian="italic" style:font-style-complex="italic" fo:font-size="10pt" style:font-size-asian="10pt" style:language-asian="en" style:country-asian="GB"/>
    </style:style>
    <style:style style:name="T493" style:parent-style-name="Hyperlink" style:family="text">
      <style:text-properties fo:font-style="italic" style:font-style-asian="italic" style:font-style-complex="italic" fo:font-size="10pt" style:font-size-asian="10pt" style:language-asian="en" style:country-asian="GB"/>
    </style:style>
    <style:style style:name="T494" style:parent-style-name="DefaultParagraphFont" style:family="text">
      <style:text-properties fo:font-style="italic" style:font-style-asian="italic" style:font-style-complex="italic" fo:font-size="10pt" style:font-size-asian="10pt" style:language-asian="en" style:country-asian="GB"/>
    </style:style>
    <style:style style:name="T495" style:parent-style-name="DefaultParagraphFont" style:family="text">
      <style:text-properties fo:font-style="italic" style:font-style-asian="italic" style:font-style-complex="italic" fo:font-size="10pt" style:font-size-asian="10pt" style:language-asian="en" style:country-asian="GB"/>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font-style-complex="italic" fo:font-size="10pt" style:font-size-asian="10pt" style:language-asian="en" style:country-asian="GB"/>
    </style:style>
    <style:style style:name="T498" style:parent-style-name="Hyperlink" style:family="text">
      <style:text-properties fo:font-style="italic" style:font-style-asian="italic" style:font-style-complex="italic" fo:font-size="10pt" style:font-size-asian="10pt" style:language-asian="en" style:country-asian="GB"/>
    </style:style>
    <style:style style:name="T499" style:parent-style-name="DefaultParagraphFont" style:family="text">
      <style:text-properties fo:font-style="italic" style:font-style-asian="italic" style:font-style-complex="italic" fo:font-size="10pt" style:font-size-asian="10pt" style:language-asian="en" style:country-asian="GB"/>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language-asian="en" style:country-asian="GB"/>
    </style:style>
    <style:style style:name="T502" style:parent-style-name="Hyperlink" style:family="text">
      <style:text-properties fo:font-style="italic" style:font-style-asian="italic" fo:font-size="10pt" style:font-size-asian="10pt" style:language-asian="en" style:country-asian="GB"/>
    </style:style>
    <style:style style:name="T503" style:parent-style-name="DefaultParagraphFont" style:family="text">
      <style:text-properties fo:font-style="italic" style:font-style-asian="italic" fo:font-size="10pt" style:font-size-asian="10pt" style:language-asian="en" style:country-asian="GB"/>
    </style:style>
    <style:style style:name="T504" style:parent-style-name="DefaultParagraphFont" style:family="text">
      <style:text-properties fo:font-style="italic" style:font-style-asian="italic" fo:font-size="10pt" style:font-size-asian="10pt" style:language-asian="en" style:country-asian="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font-weight="bold" style:font-weight-asian="bold" fo:letter-spacing="-0.0013in" fo:font-size="11pt" style:font-size-asian="11pt"/>
    </style:style>
    <style:style style:name="T513" style:parent-style-name="DefaultParagraphFont" style:family="text">
      <style:text-properties fo:font-weight="bold" style:font-weight-asian="bold" fo:letter-spacing="-0.0013in" fo:font-size="11pt" style:font-size-asian="11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letter-spacing="-0.0013i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hyphenate="false"/>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text-properties fo:hyphenate="false"/>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2" style:parent-style-name="DefaultParagraphFont" style:family="text">
      <style:text-properties style:font-weight-complex="bold" fo:font-style="italic" style:font-style-asian="italic" fo:color="#000000" fo:letter-spacing="-0.0013in" fo:font-size="10pt" style:font-size-asian="10pt"/>
    </style:style>
    <style:style style:name="T563" style:parent-style-name="DefaultParagraphFont" style:family="text">
      <style:text-properties style:font-weight-complex="bold" fo:font-style="italic" style:font-style-asian="italic" fo:color="#000000" fo:letter-spacing="-0.0013in" fo:font-size="10pt" style:font-size-asian="10pt" fo:language="en" fo:country="US"/>
    </style:style>
    <style:style style:name="P56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margin-left="1.4375in" fo:text-indent="-0.9375in">
        <style:tab-stops/>
      </style:paragraph-properties>
      <style:text-properties fo:hyphenate="false"/>
    </style:style>
    <style:style style:name="T582" style:parent-style-name="DefaultParagraphFont" style:family="text">
      <style:text-properties fo:font-weight="bold" style:font-weight-asian="bold" fo:letter-spacing="-0.0013in" fo:font-size="11pt" style:font-size-asian="11pt"/>
    </style:style>
    <style:style style:name="T583" style:parent-style-name="DefaultParagraphFont" style:family="text">
      <style:text-properties fo:font-weight="bold" style:font-weight-asian="bold" fo:letter-spacing="-0.0013in" fo:font-size="11pt" style:font-size-asian="11pt"/>
    </style:style>
    <style:style style:name="T584" style:parent-style-name="DefaultParagraphFont" style:family="text">
      <style:text-properties fo:font-weight="bold" style:font-weight-asian="bold" fo:letter-spacing="-0.0013i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letter-spacing="-0.0013in" fo:font-size="11pt" style:font-size-asian="11pt"/>
    </style:style>
    <style:style style:name="T602" style:parent-style-name="DefaultParagraphFont" style:family="text">
      <style:text-properties fo:letter-spacing="-0.0013in" fo:font-size="11pt" style:font-size-asian="11pt"/>
    </style:style>
    <style:style style:name="T603" style:parent-style-name="DefaultParagraphFont" style:family="text">
      <style:text-properties fo:letter-spacing="-0.0013in" fo:font-size="11pt" style:font-size-asian="11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fo:letter-spacing="-0.0013in" fo:font-size="11pt" style:font-size-asian="11pt" style:font-size-complex="11pt"/>
    </style:style>
    <style:style style:name="T606" style:parent-style-name="DefaultParagraphFont" style:family="text">
      <style:text-properties fo:letter-spacing="-0.0013in"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letter-spacing="-0.0013i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margin-left="1.5in" fo:text-indent="0.5in">
        <style:tab-stops/>
      </style:paragraph-properties>
      <style:text-properties fo:hyphenate="false"/>
    </style:style>
    <style:style style:name="P626" style:parent-style-name="Normal" style:family="paragraph">
      <style:paragraph-properties fo:text-align="justify" fo:margin-left="1.5in" fo:text-indent="-1in">
        <style:tab-stops/>
      </style:paragraph-properties>
      <style:text-properties fo:hyphenate="false"/>
    </style:style>
    <style:style style:name="T627" style:parent-style-name="DefaultParagraphFont" style:family="text">
      <style:text-properties fo:font-weight="bold" style:font-weight-asian="bold" fo:letter-spacing="-0.0013in" fo:font-size="11pt" style:font-size-asian="11pt"/>
    </style:style>
    <style:style style:name="T628" style:parent-style-name="DefaultParagraphFont" style:family="text">
      <style:text-properties fo:font-weight="bold" style:font-weight-asian="bold" fo:letter-spacing="-0.0013in" fo:font-size="11pt" style:font-size-asian="11pt"/>
    </style:style>
    <style:style style:name="T629" style:parent-style-name="DefaultParagraphFont" style:family="text">
      <style:text-properties fo:font-weight="bold" style:font-weight-asian="bold" fo:letter-spacing="-0.0013in" fo:font-size="11pt" style:font-size-asian="11pt"/>
    </style:style>
    <style:style style:name="T6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letter-spacing="-0.0013in" fo:font-size="11pt" style:font-size-asian="11pt"/>
    </style:style>
    <style:style style:name="P635" style:parent-style-name="Normal" style:family="paragraph">
      <style:paragraph-properties fo:text-align="justify" fo:text-indent="0.5in"/>
      <style:text-properties fo:hyphenate="false"/>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style:style>
    <style:style style:name="T676" style:parent-style-name="DefaultParagraphFont" style:family="text">
      <style:text-properties style:font-weight-complex="bold" fo:font-style="italic" style:font-style-asian="italic" style:font-style-complex="italic" fo:letter-spacing="-0.0013in"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language-asian="lt" style:country-asian="LT"/>
    </style:style>
    <style:style style:name="T6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7" style:parent-style-name="DefaultParagraphFont" style:family="text">
      <style:text-properties fo:font-weight="bold" style:font-weight-asian="bold"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font-weight="bold" style:font-weight-asian="bold" fo:letter-spacing="-0.0013in" fo:font-size="11pt" style:font-size-asian="11pt"/>
    </style:style>
    <style:style style:name="T709" style:parent-style-name="DefaultParagraphFont" style:family="text">
      <style:text-properties fo:font-weight="bold" style:font-weight-asian="bold" fo:letter-spacing="-0.0013in" fo:font-size="11pt" style:font-size-asian="11pt"/>
    </style:style>
    <style:style style:name="T710" style:parent-style-name="DefaultParagraphFont" style:family="text">
      <style:text-properties fo:font-weight="bold" style:font-weight-asian="bold" fo:letter-spacing="-0.0013in" fo:font-size="11pt" style:font-size-asian="11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letter-spacing="-0.0013in" fo:font-size="11pt" style:font-size-asian="11pt"/>
    </style:style>
    <style:style style:name="T713" style:parent-style-name="DefaultParagraphFont" style:family="text">
      <style:text-properties fo:letter-spacing="-0.0013in" fo:font-size="11pt" style:font-size-asian="11pt"/>
    </style:style>
    <style:style style:name="T714" style:parent-style-name="DefaultParagraphFont" style:family="text">
      <style:text-properties fo:letter-spacing="-0.0013in" fo:font-size="11pt" style:font-size-asian="11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text-indent="0.5in"/>
      <style:text-properties fo:hyphenate="false"/>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fo:text-indent="0.5in"/>
      <style:text-properties fo:hyphenate="false"/>
    </style:style>
    <style:style style:name="P749" style:parent-style-name="Normal" style:family="paragraph">
      <style:paragraph-properties fo:keep-with-next="always" fo:text-align="center"/>
      <style:text-properties fo:hyphenate="false"/>
    </style:style>
    <style:style style:name="T750" style:parent-style-name="DefaultParagraphFont" style:family="text">
      <style:text-properties fo:font-weight="bold" style:font-weight-asian="bold" fo:letter-spacing="-0.0013in" fo:font-size="11pt" style:font-size-asian="11pt"/>
    </style:style>
    <style:style style:name="T751" style:parent-style-name="DefaultParagraphFont" style:family="text">
      <style:text-properties fo:font-weight="bold" style:font-weight-asian="bold" fo:letter-spacing="-0.0013in" fo:font-size="11pt" style:font-size-asian="11pt"/>
    </style:style>
    <style:style style:name="P752" style:parent-style-name="Normal" style:family="paragraph">
      <style:paragraph-properties fo:keep-with-next="always" fo:text-align="center"/>
      <style:text-properties fo:hyphenate="false"/>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text-properties fo:font-size="11pt" style:font-size-asian="11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fo:font-weight="bold" style:font-weight-asian="bold" fo:letter-spacing="-0.0013in" fo:font-size="11pt" style:font-size-asian="11pt" style:font-size-complex="11pt"/>
    </style:style>
    <style:style style:name="T757" style:parent-style-name="DefaultParagraphFont" style:family="text">
      <style:text-properties fo:font-weight="bold" style:font-weight-asian="bold" fo:letter-spacing="-0.0013in" fo:font-size="11pt" style:font-size-asian="11pt" style:font-size-complex="11pt"/>
    </style:style>
    <style:style style:name="T758" style:parent-style-name="DefaultParagraphFont" style:family="text">
      <style:text-properties fo:font-weight="bold" style:font-weight-asian="bold" fo:letter-spacing="-0.0013in" fo:font-size="11pt" style:font-size-asian="11pt" style:font-size-complex="11pt"/>
    </style:style>
    <style:style style:name="T759" style:parent-style-name="DefaultParagraphFont" style:family="text">
      <style:text-properties fo:font-weight="bold" style:font-weight-asian="bold" fo:letter-spacing="-0.0013in" fo:font-size="11pt" style:font-size-asian="11pt" style:font-size-complex="11pt"/>
    </style:style>
    <style:style style:name="P760" style:parent-style-name="Normal" style:family="paragraph">
      <style:paragraph-properties fo:text-align="justify" fo:text-indent="0.5in"/>
      <style:text-properties fo:hyphenate="false"/>
    </style:style>
    <style:style style:name="T761" style:parent-style-name="DefaultParagraphFont" style:family="text">
      <style:text-properties fo:letter-spacing="-0.0013in" fo:font-size="11pt" style:font-size-asian="11pt" style:font-size-complex="11pt"/>
    </style:style>
    <style:style style:name="T762" style:parent-style-name="DefaultParagraphFont" style:family="text">
      <style:text-properties fo:letter-spacing="-0.0013in" fo:font-size="11pt" style:font-size-asian="11pt" style:font-size-complex="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letter-spacing="-0.0013in" fo:font-size="11pt" style:font-size-asian="11pt" style:font-size-complex="11pt"/>
    </style:style>
    <style:style style:name="T778" style:parent-style-name="DefaultParagraphFont" style:family="text">
      <style:text-properties fo:letter-spacing="-0.0013in" fo:font-size="11pt" style:font-size-asian="11pt" style:font-size-complex="11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text-indent="0.3937in"/>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98" style:parent-style-name="DefaultParagraphFont" style:family="text">
      <style:text-properties style:font-name-asian="MS Mincho" style:font-weight-complex="bold" fo:font-style="italic" style:font-style-asian="italic" style:font-style-complex="italic" fo:font-size="10pt" style:font-size-asian="10pt"/>
    </style:style>
    <style:style style:name="T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weight-complex="bold" fo:font-style="italic" style:font-style-asian="italic" style:font-style-complex="italic" fo:font-size="10pt" style:font-size-asian="10pt"/>
    </style:style>
    <style:style style:name="P801" style:parent-style-name="Normal" style:family="paragraph">
      <style:paragraph-properties fo:widows="0" fo:orphans="0" fo:text-align="justify"/>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P806" style:parent-style-name="Normal" style:family="paragraph">
      <style:paragraph-properties fo:text-align="justify" fo:text-indent="0.5in"/>
      <style:text-properties fo:hyphenate="false"/>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en" style:country-asian="GB"/>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text-properties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font-style-complex="italic" fo:font-size="10pt" style:font-size-asian="10pt"/>
    </style:style>
    <style:style style:name="T841" style:parent-style-name="Hyperlink" style:family="text">
      <style:text-properties fo:font-style="italic" style:font-style-asian="italic" style:font-style-complex="italic" fo:font-size="10pt" style:font-size-asian="10pt"/>
    </style:style>
    <style:style style:name="T842" style:parent-style-name="DefaultParagraphFont" style:family="text">
      <style:text-properties fo:font-style="italic" style:font-style-asian="italic" style:font-style-complex="italic" fo:font-size="10pt" style:font-size-asian="10pt"/>
    </style:style>
    <style:style style:name="T843" style:parent-style-name="DefaultParagraphFont" style:family="text">
      <style:text-properties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fo:font-size="10pt" style:font-size-asian="10pt"/>
    </style:style>
    <style:style style:name="T846" style:parent-style-name="Hyperlink"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Hyperlink"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indent="0.5in"/>
    </style:style>
    <style:style style:name="T863" style:parent-style-name="DefaultParagraphFont" style:family="text">
      <style:text-properties fo:font-weight="bold" style:font-weight-asian="bold" fo:letter-spacing="-0.0013in" fo:font-size="11pt" style:font-size-asian="11pt" style:font-size-complex="11pt"/>
    </style:style>
    <style:style style:name="T864" style:parent-style-name="DefaultParagraphFont" style:family="text">
      <style:text-properties fo:font-weight="bold" style:font-weight-asian="bold" fo:letter-spacing="-0.0013in" style:text-position="super 63.6%" fo:font-size="11pt" style:font-size-asian="11pt" style:font-size-complex="11pt"/>
    </style:style>
    <style:style style:name="T865" style:parent-style-name="DefaultParagraphFont" style:family="text">
      <style:text-properties fo:font-weight="bold" style:font-weight-asian="bold" fo:letter-spacing="-0.0013in" fo:font-size="11pt" style:font-size-asian="11pt" style:font-size-complex="11pt"/>
    </style:style>
    <style:style style:name="T866" style:parent-style-name="DefaultParagraphFont" style:family="text">
      <style:text-properties fo:font-weight="bold" style:font-weight-asian="bold" fo:letter-spacing="-0.0013in"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text-properties fo:hyphenate="false"/>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fo:font-weight="bold" style:font-weight-asian="bold" fo:letter-spacing="-0.0013in" fo:font-size="11pt" style:font-size-asian="11pt"/>
    </style:style>
    <style:style style:name="T892" style:parent-style-name="DefaultParagraphFont" style:family="text">
      <style:text-properties fo:font-weight="bold" style:font-weight-asian="bold" fo:letter-spacing="-0.0013in" fo:font-size="11pt" style:font-size-asian="11pt"/>
    </style:style>
    <style:style style:name="T893" style:parent-style-name="DefaultParagraphFont" style:family="text">
      <style:text-properties fo:font-weight="bold" style:font-weight-asian="bold" fo:letter-spacing="-0.0013i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letter-spacing="-0.0013in" fo:font-size="11pt" style:font-size-asian="11pt" style:font-size-complex="11pt" style:language-asian="lt" style:country-asian="LT"/>
    </style:style>
    <style:style style:name="T896" style:parent-style-name="DefaultParagraphFont" style:family="text">
      <style:text-properties fo:letter-spacing="-0.0013in"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keep-together="always" fo:text-align="justify" fo:text-indent="0.5in"/>
    </style:style>
    <style:style style:name="T907" style:parent-style-name="DefaultParagraphFont" style:family="text">
      <style:text-properties fo:letter-spacing="-0.0013in" fo:font-size="11pt" style:font-size-asian="11pt" style:font-size-complex="11pt"/>
    </style:style>
    <style:style style:name="T908" style:parent-style-name="DefaultParagraphFont" style:family="text">
      <style:text-properties fo:letter-spacing="-0.0013in"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4" style:parent-style-name="DefaultParagraphFont" style:family="text">
      <style:text-properties style:font-style-complex="italic"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letter-spacing="-0.0013in" fo:font-size="11pt" style:font-size-asian="11pt" style:font-size-complex="11pt"/>
    </style:style>
    <style:style style:name="T928" style:parent-style-name="DefaultParagraphFont" style:family="text">
      <style:text-properties fo:letter-spacing="-0.0013in"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font-size="11pt" style:font-size-asian="11pt" style:font-size-complex="11pt" style:language-asian="ar" style:country-asian="SA"/>
    </style:style>
    <style:style style:name="T957" style:parent-style-name="DefaultParagraphFont" style:family="text">
      <style:text-properties fo:font-size="11pt" style:font-size-asian="11pt" style:font-size-complex="11pt" style:language-asian="ar" style:country-asian="SA"/>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P96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fo:text-indent="0.5in"/>
      <style:text-properties fo:hyphenate="false"/>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weight="bold" style:font-weight-asian="bold" fo:letter-spacing="-0.0013in" fo:font-size="11pt" style:font-size-asian="11pt"/>
    </style:style>
    <style:style style:name="T980" style:parent-style-name="DefaultParagraphFont" style:family="text">
      <style:text-properties fo:font-weight="bold" style:font-weight-asian="bold" fo:letter-spacing="-0.0013in" fo:font-size="11pt" style:font-size-asian="11pt"/>
    </style:style>
    <style:style style:name="T981" style:parent-style-name="DefaultParagraphFont" style:family="text">
      <style:text-properties fo:font-style="italic" style:font-style-asian="italic" fo:letter-spacing="-0.0013in" fo:font-size="10pt" style:font-size-asian="10pt"/>
    </style:style>
    <style:style style:name="P9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83" style:parent-style-name="Normal" style:family="paragraph">
      <style:paragraph-properties fo:text-align="justify"/>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text-indent="0.5in"/>
      <style:text-properties fo:hyphenate="false"/>
    </style:style>
    <style:style style:name="P989" style:parent-style-name="Normal" style:family="paragraph">
      <style:paragraph-properties fo:text-align="justify" fo:margin-left="1.5833in" fo:text-indent="-1.0909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letter-spacing="-0.0013in" fo:font-size="11pt" style:font-size-asian="11pt" style:font-size-complex="11pt"/>
    </style:style>
    <style:style style:name="T994" style:parent-style-name="DefaultParagraphFont" style:family="text">
      <style:text-properties fo:font-weight="bold" style:font-weight-asian="bold" fo:letter-spacing="-0.0013in"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P99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letter-spacing="-0.0013in" fo:font-size="11pt" style:font-size-asian="11pt" style:font-size-complex="11pt"/>
    </style:style>
    <style:style style:name="T1022" style:parent-style-name="DefaultParagraphFont" style:family="text">
      <style:text-properties fo:letter-spacing="-0.0013in"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P1053" style:parent-style-name="Normal" style:family="paragraph">
      <style:paragraph-properties fo:widows="0" fo:orphans="0"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margin-left="1.6736in" fo:text-indent="-1.1812in">
        <style:tab-stops/>
      </style:paragraph-properties>
      <style:text-properties fo:hyphenate="false"/>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FF00FF"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T1112" style:parent-style-name="DefaultParagraphFont" style:family="text">
      <style:text-properties fo:font-size="11pt" style:font-size-asian="11pt" style:font-size-complex="11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color="#000000" fo:font-size="11pt" style:font-size-asian="11pt" style:font-size-complex="11pt"/>
    </style:style>
    <style:style style:name="T1130" style:parent-style-name="DefaultParagraphFont" style:family="text">
      <style:text-properties style:font-name-asian="Calibri" fo:color="#000000" fo:font-size="11pt" style:font-size-asian="11pt" style:font-size-complex="11pt"/>
    </style:style>
    <style:style style:name="T1131" style:parent-style-name="DefaultParagraphFont" style:family="text">
      <style:text-properties style:font-name-asian="Calibri" style:font-weight-complex="bold" fo:color="#000000" fo:font-size="11pt" style:font-size-asian="11pt" style:font-size-complex="11pt"/>
    </style:style>
    <style:style style:name="T1132" style:parent-style-name="DefaultParagraphFont" style:family="text">
      <style:text-properties style:font-name-asian="Calibri" fo:color="#000000" fo:font-size="11pt" style:font-size-asian="11pt" style:font-size-complex="11pt"/>
    </style:style>
    <style:style style:name="T1133" style:parent-style-name="DefaultParagraphFont" style:family="text">
      <style:text-properties style:font-name-asian="Calibri" style:font-weight-complex="bold" fo:color="#000000" fo:font-size="11pt" style:font-size-asian="11pt" style:font-size-complex="11pt"/>
    </style:style>
    <style:style style:name="T1134" style:parent-style-name="DefaultParagraphFont" style:family="text">
      <style:text-properties style:font-name-asian="Calibri" fo:color="#000000" fo:font-size="11pt" style:font-size-asian="11pt"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text-properties fo:hyphenate="false"/>
    </style:style>
    <style:style style:name="T1142" style:parent-style-name="DefaultParagraphFont" style:family="text">
      <style:text-properties fo:letter-spacing="-0.0013in" fo:font-size="11pt" style:font-size-asian="11pt" style:font-size-complex="11pt"/>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ext-properties fo:hyphenate="false"/>
    </style:style>
    <style:style style:name="T1154" style:parent-style-name="DefaultParagraphFont" style:family="text">
      <style:text-properties fo:letter-spacing="-0.0013in" fo:font-size="11pt" style:font-size-asian="11pt" style:font-size-complex="11pt"/>
    </style:style>
    <style:style style:name="T1155" style:parent-style-name="DefaultParagraphFont" style:family="text">
      <style:text-properties fo:letter-spacing="-0.0013in"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margin-left="1.6736in" fo:text-indent="-1.1736in">
        <style:tab-stops/>
      </style:paragraph-properties>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letter-spacing="-0.0013in" fo:font-size="11pt" style:font-size-asian="11pt" style:font-size-complex="11pt"/>
    </style:style>
    <style:style style:name="T1225" style:parent-style-name="DefaultParagraphFont" style:family="text">
      <style:text-properties fo:letter-spacing="-0.0013in"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style:text-properties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margin-left="1.7722in" fo:text-indent="-1.2722in">
        <style:tab-stops/>
      </style:paragraph-properties>
    </style:style>
    <style:style style:name="T1291" style:parent-style-name="DefaultParagraphFont" style:family="text">
      <style:text-properties fo:font-weight="bold" style:font-weight-asian="bold" fo:color="#000000" fo:font-size="11pt" style:font-size-asian="11pt" style:font-size-complex="11pt"/>
    </style:style>
    <style:style style:name="T1292" style:parent-style-name="DefaultParagraphFont" style:family="text">
      <style:text-properties fo:font-weight="bold" style:font-weight-asian="bold" fo:color="#000000" fo:font-size="11pt" style:font-size-asian="11pt" style:font-size-complex="11pt"/>
    </style:style>
    <style:style style:name="T1293" style:parent-style-name="DefaultParagraphFont" style:family="text">
      <style:text-properties fo:font-weight="bold" style:font-weight-asian="bold" fo:color="#000000" fo:font-size="11pt" style:font-size-asian="11pt" style:font-size-complex="11pt"/>
    </style:style>
    <style:style style:name="T1294" style:parent-style-name="DefaultParagraphFont" style:family="text">
      <style:text-properties fo:font-weight="bold" style:font-weight-asian="bold" fo:color="#000000" fo:font-size="11pt" style:font-size-asian="11pt" style:font-size-complex="11pt"/>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letter-spacing="-0.0013in" fo:font-size="11pt" style:font-size-asian="11pt" style:font-size-complex="11pt"/>
    </style:style>
    <style:style style:name="T1297" style:parent-style-name="DefaultParagraphFont" style:family="text">
      <style:text-properties fo:letter-spacing="-0.0013in" fo:font-size="11pt" style:font-size-asian="11pt" style:font-size-complex="11pt"/>
    </style:style>
    <style:style style:name="T1298" style:parent-style-name="DefaultParagraphFont" style:family="text">
      <style:text-properties fo:letter-spacing="-0.0013in" fo:font-size="11pt" style:font-size-asian="11pt" style:font-size-complex="11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tyle="italic" style:font-style-asian="italic" fo:font-size="10pt" style:font-size-asian="10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letter-spacing="-0.0013in" fo:font-size="11pt" style:font-size-asian="11pt" style:font-size-complex="11pt"/>
    </style:style>
    <style:style style:name="T1331" style:parent-style-name="DefaultParagraphFont" style:family="text">
      <style:text-properties fo:letter-spacing="-0.0013in"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letter-spacing="-0.0013in" fo:font-size="11pt" style:font-size-asian="11pt" style:font-size-complex="11pt"/>
    </style:style>
    <style:style style:name="T1334" style:parent-style-name="DefaultParagraphFont" style:family="text">
      <style:text-properties fo:letter-spacing="-0.0013in"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letter-spacing="-0.0013in" fo:font-size="11pt" style:font-size-asian="11pt" style:font-size-complex="11pt"/>
    </style:style>
    <style:style style:name="T1338" style:parent-style-name="DefaultParagraphFont" style:family="text">
      <style:text-properties fo:letter-spacing="-0.0013in" fo:font-size="11pt" style:font-size-asian="11pt" style:font-size-complex="11pt"/>
    </style:style>
    <style:style style:name="T1339" style:parent-style-name="DefaultParagraphFont" style:family="text">
      <style:text-properties fo:letter-spacing="-0.0013in" fo:font-size="11pt" style:font-size-asian="11pt" style:font-size-complex="11pt"/>
    </style:style>
    <style:style style:name="T1340" style:parent-style-name="DefaultParagraphFont" style:family="text">
      <style:text-properties fo:letter-spacing="-0.0013i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with-next="always" fo:widows="0" fo:orphans="0" fo:text-align="center"/>
      <style:text-properties fo:hyphenate="false"/>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keep-with-next="always" fo:widows="0" fo:orphans="0" fo:text-align="center"/>
      <style:text-properties fo:hyphenate="false"/>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text-properties fo:font-size="11pt" style:font-size-asian="11pt"/>
    </style:style>
    <style:style style:name="P1368" style:parent-style-name="Normal" style:family="paragraph">
      <style:paragraph-properties fo:text-align="justify" fo:text-indent="0.5in"/>
      <style:text-properties fo:hyphenate="false"/>
    </style:style>
    <style:style style:name="T1369" style:parent-style-name="DefaultParagraphFont" style:family="text">
      <style:text-properties fo:font-weight="bold" style:font-weight-asian="bold" fo:letter-spacing="-0.0013in" fo:font-size="11pt" style:font-size-asian="11pt"/>
    </style:style>
    <style:style style:name="T1370" style:parent-style-name="DefaultParagraphFont" style:family="text">
      <style:text-properties fo:font-weight="bold" style:font-weight-asian="bold" fo:letter-spacing="-0.0013in" fo:font-size="11pt" style:font-size-asian="11pt"/>
    </style:style>
    <style:style style:name="T1371" style:parent-style-name="DefaultParagraphFont" style:family="text">
      <style:text-properties fo:font-weight="bold" style:font-weight-asian="bold" fo:letter-spacing="-0.0013i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letter-spacing="-0.0013in"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letter-spacing="-0.0013in" fo:font-size="11pt" style:font-size-asian="11pt" style:font-size-complex="11pt" style:language-asian="lt" style:country-asian="LT"/>
    </style:style>
    <style:style style:name="T1402" style:parent-style-name="DefaultParagraphFont" style:family="text">
      <style:text-properties fo:letter-spacing="-0.0013in" fo:font-size="11pt" style:font-size-asian="11pt" style:font-size-complex="11pt" style:language-asian="lt" style:country-asian="L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fo:text-indent="0.5in"/>
      <style:text-properties fo:hyphenate="false"/>
    </style:style>
    <style:style style:name="P1424" style:parent-style-name="Normal" style:family="paragraph">
      <style:paragraph-properties fo:text-align="justify" fo:text-indent="0.5in"/>
      <style:text-properties fo:hyphenate="false"/>
    </style:style>
    <style:style style:name="T1425" style:parent-style-name="DefaultParagraphFont" style:family="text">
      <style:text-properties fo:font-weight="bold" style:font-weight-asian="bold" fo:letter-spacing="-0.0013in" fo:font-size="11pt" style:font-size-asian="11pt"/>
    </style:style>
    <style:style style:name="T1426" style:parent-style-name="DefaultParagraphFont" style:family="text">
      <style:text-properties fo:font-weight="bold" style:font-weight-asian="bold" fo:letter-spacing="-0.0013in" fo:font-size="11pt" style:font-size-asian="11pt"/>
    </style:style>
    <style:style style:name="T1427" style:parent-style-name="DefaultParagraphFont" style:family="text">
      <style:text-properties fo:font-weight="bold" style:font-weight-asian="bold" fo:letter-spacing="-0.0013in" fo:font-size="11pt" style:font-size-asian="11pt"/>
    </style:style>
    <style:style style:name="P1428" style:parent-style-name="Normal" style:family="paragraph">
      <style:paragraph-properties fo:text-align="justify" fo:text-indent="0.5in"/>
      <style:text-properties fo:hyphenate="false"/>
    </style:style>
    <style:style style:name="T1429" style:parent-style-name="DefaultParagraphFont" style:family="text">
      <style:text-properties fo:letter-spacing="-0.0013in" fo:font-size="11pt" style:font-size-asian="11pt" style:font-size-complex="11pt"/>
    </style:style>
    <style:style style:name="T1430" style:parent-style-name="DefaultParagraphFont" style:family="text">
      <style:text-properties fo:letter-spacing="-0.0013in" fo:font-size="11pt" style:font-size-asian="11pt" style:font-size-complex="11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letter-spacing="-0.0013in" fo:font-size="11pt" style:font-size-asian="11pt" style:font-size-complex="11pt"/>
    </style:style>
    <style:style style:name="T1433" style:parent-style-name="DefaultParagraphFont" style:family="text">
      <style:text-properties fo:letter-spacing="-0.0013in" fo:font-size="11pt" style:font-size-asian="11pt" style:font-size-complex="11pt"/>
    </style:style>
    <style:style style:name="T1434" style:parent-style-name="DefaultParagraphFont" style:family="text">
      <style:text-properties fo:letter-spacing="-0.0013i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ext-properties fo:hyphenate="false"/>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font-size-complex="11pt"/>
    </style:style>
    <style:style style:name="T1453" style:parent-style-name="DefaultParagraphFont" style:family="text">
      <style:text-properties fo:letter-spacing="-0.0013in" fo:font-size="11pt" style:font-size-asian="11pt" style:font-size-complex="11pt"/>
    </style:style>
    <style:style style:name="P1454" style:parent-style-name="Normal" style:family="paragraph">
      <style:paragraph-properties fo:text-align="justify" fo:text-indent="0.5in"/>
      <style:text-properties fo:hyphenate="false"/>
    </style:style>
    <style:style style:name="T1455" style:parent-style-name="DefaultParagraphFont" style:family="text">
      <style:text-properties fo:letter-spacing="-0.0013in" fo:font-size="11pt" style:font-size-asian="11pt" style:font-size-complex="11pt"/>
    </style:style>
    <style:style style:name="T1456" style:parent-style-name="DefaultParagraphFont" style:family="text">
      <style:text-properties fo:letter-spacing="-0.0013in"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letter-spacing="-0.0013in" fo:font-size="11pt" style:font-size-asian="11pt" style:font-size-complex="11pt"/>
    </style:style>
    <style:style style:name="T1460" style:parent-style-name="DefaultParagraphFont" style:family="text">
      <style:text-properties fo:letter-spacing="-0.0013in" fo:font-size="11pt" style:font-size-asian="11pt" style:font-size-complex="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P146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66" style:parent-style-name="Normal" style:family="paragraph">
      <style:paragraph-properties fo:widows="0" fo:orphans="0"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fo:text-indent="0.5in"/>
      <style:text-properties fo:hyphenate="false"/>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font-weight="bold" style:font-weight-asian="bold" fo:letter-spacing="-0.0013in" fo:font-size="11pt" style:font-size-asian="11pt"/>
    </style:style>
    <style:style style:name="T1473" style:parent-style-name="DefaultParagraphFont" style:family="text">
      <style:text-properties fo:font-weight="bold" style:font-weight-asian="bold" fo:letter-spacing="-0.0013in" fo:font-size="11pt" style:font-size-asian="11pt"/>
    </style:style>
    <style:style style:name="T1474" style:parent-style-name="DefaultParagraphFont" style:family="text">
      <style:text-properties fo:font-weight="bold" style:font-weight-asian="bold" fo:letter-spacing="-0.0013in" fo:font-size="11pt" style:font-size-asian="11pt"/>
    </style:style>
    <style:style style:name="T1475" style:parent-style-name="DefaultParagraphFont" style:family="text">
      <style:text-properties fo:font-weight="bold" style:font-weight-asian="bold" fo:letter-spacing="-0.0013in" fo:font-size="11pt" style:font-size-asian="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letter-spacing="-0.0013in" fo:font-size="11pt" style:font-size-asian="11pt"/>
    </style:style>
    <style:style style:name="P1478" style:parent-style-name="Normal" style:family="paragraph">
      <style:paragraph-properties fo:text-align="justify" fo:text-indent="0.5in"/>
      <style:text-properties fo:hyphenate="false"/>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letter-spacing="-0.0013in" fo:font-size="11pt" style:font-size-asian="11pt" style:font-size-complex="11pt"/>
    </style:style>
    <style:style style:name="T1483" style:parent-style-name="DefaultParagraphFont" style:family="text">
      <style:text-properties fo:font-weight="bold" style:font-weight-asian="bold" fo:letter-spacing="-0.0013in"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letter-spacing="-0.0013in"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letter-spacing="-0.0013in"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text-properties fo:hyphenate="false"/>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letter-spacing="-0.0013in"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widows="0" fo:orphans="0" fo:text-align="justify"/>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fo:text-indent="0.5in"/>
      <style:text-properties fo:hyphenate="false"/>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font-weight="bold" style:font-weight-asian="bold" fo:letter-spacing="-0.0013in" fo:font-size="11pt" style:font-size-asian="11pt"/>
    </style:style>
    <style:style style:name="T1510" style:parent-style-name="DefaultParagraphFont" style:family="text">
      <style:text-properties fo:font-weight="bold" style:font-weight-asian="bold" fo:letter-spacing="-0.0013in" fo:font-size="11pt" style:font-size-asian="11pt"/>
    </style:style>
    <style:style style:name="T1511" style:parent-style-name="DefaultParagraphFont" style:family="text">
      <style:text-properties fo:font-weight="bold" style:font-weight-asian="bold" fo:letter-spacing="-0.0013in" fo:font-size="11pt" style:font-size-asian="11pt"/>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letter-spacing="-0.0013in" fo:font-size="11pt" style:font-size-asian="11pt"/>
    </style:style>
    <style:style style:name="P1517" style:parent-style-name="Normal" style:family="paragraph">
      <style:paragraph-properties fo:text-align="justify" fo:text-indent="0.5in">
        <style:tab-stops>
          <style:tab-stop style:type="left" style:position="0.5909in"/>
        </style:tab-stops>
      </style:paragraph-properties>
    </style:style>
    <style:style style:name="T1518" style:parent-style-name="DefaultParagraphFont" style:family="text">
      <style:text-properties fo:letter-spacing="-0.0013in" fo:font-size="11pt" style:font-size-asian="11pt" style:font-size-complex="11pt"/>
    </style:style>
    <style:style style:name="T1519" style:parent-style-name="DefaultParagraphFont" style:family="text">
      <style:text-properties fo:letter-spacing="-0.0013in" fo:font-size="11pt" style:font-size-asian="11pt" style:font-size-complex="11pt"/>
    </style:style>
    <style:style style:name="P1520" style:parent-style-name="Normal" style:family="paragraph">
      <style:paragraph-properties fo:text-align="justify" fo:text-indent="0.5in">
        <style:tab-stops>
          <style:tab-stop style:type="left" style:position="0.5909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538" style:parent-style-name="Normal" style:family="paragraph">
      <style:paragraph-properties fo:text-align="justify" fo:margin-left="1.625in" fo:text-indent="-1.125in">
        <style:tab-stops/>
      </style:paragraph-properties>
      <style:text-properties fo:hyphenate="false"/>
    </style:style>
    <style:style style:name="T1539" style:parent-style-name="DefaultParagraphFont" style:family="text">
      <style:text-properties fo:font-weight="bold" style:font-weight-asian="bold" fo:letter-spacing="-0.0013in" fo:font-size="11pt" style:font-size-asian="11pt"/>
    </style:style>
    <style:style style:name="T1540" style:parent-style-name="DefaultParagraphFont" style:family="text">
      <style:text-properties fo:font-weight="bold" style:font-weight-asian="bold" fo:letter-spacing="-0.0013in" fo:font-size="11pt" style:font-size-asian="11pt"/>
    </style:style>
    <style:style style:name="T1541" style:parent-style-name="DefaultParagraphFont" style:family="text">
      <style:text-properties fo:font-weight="bold" style:font-weight-asian="bold" fo:letter-spacing="-0.0013in" fo:font-size="11pt" style:font-size-asian="11pt"/>
    </style:style>
    <style:style style:name="T1542" style:parent-style-name="DefaultParagraphFont" style:family="text">
      <style:text-properties fo:font-weight="bold" style:font-weight-asian="bold" fo:letter-spacing="-0.0013i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letter-spacing="-0.0013in" fo:font-size="11pt" style:font-size-asian="11pt" style:font-size-complex="11pt"/>
    </style:style>
    <style:style style:name="T1545" style:parent-style-name="DefaultParagraphFont" style:family="text">
      <style:text-properties fo:letter-spacing="-0.0013in" fo:font-size="11pt" style:font-size-asian="11pt" style:font-size-complex="11pt"/>
    </style:style>
    <style:style style:name="T1546" style:parent-style-name="DefaultParagraphFont" style:family="text">
      <style:text-properties fo:letter-spacing="-0.0013in"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letter-spacing="-0.0013in" fo:font-size="11pt" style:font-size-asian="11pt" style:font-size-complex="11pt"/>
    </style:style>
    <style:style style:name="P1549" style:parent-style-name="Normal" style:family="paragraph">
      <style:paragraph-properties fo:text-align="justify" fo:text-indent="0.5in"/>
      <style:text-properties fo:hyphenate="false"/>
    </style:style>
    <style:style style:name="T1550" style:parent-style-name="DefaultParagraphFont" style:family="text">
      <style:text-properties fo:letter-spacing="-0.0013in" fo:font-size="11pt" style:font-size-asian="11pt"/>
    </style:style>
    <style:style style:name="T1551" style:parent-style-name="DefaultParagraphFont" style:family="text">
      <style:text-properties fo:letter-spacing="-0.0013in" fo:font-size="11pt" style:font-size-asian="11pt"/>
    </style:style>
    <style:style style:name="T1552" style:parent-style-name="DefaultParagraphFont" style:family="text">
      <style:text-properties fo:letter-spacing="-0.0013in" fo:font-size="11pt" style:font-size-asian="11pt"/>
    </style:style>
    <style:style style:name="P1553" style:parent-style-name="Normal" style:family="paragraph">
      <style:paragraph-properties fo:text-align="justify" fo:text-indent="0.5in"/>
      <style:text-properties fo:hyphenate="false"/>
    </style:style>
    <style:style style:name="T1554" style:parent-style-name="DefaultParagraphFont" style:family="text">
      <style:text-properties fo:letter-spacing="-0.0013in" fo:font-size="11pt" style:font-size-asian="11pt"/>
    </style:style>
    <style:style style:name="T1555" style:parent-style-name="DefaultParagraphFont" style:family="text">
      <style:text-properties fo:letter-spacing="-0.0013in" fo:font-size="11pt" style:font-size-asian="11pt"/>
    </style:style>
    <style:style style:name="T1556" style:parent-style-name="DefaultParagraphFont" style:family="text">
      <style:text-properties fo:letter-spacing="-0.0013in" fo:font-size="11pt" style:font-size-asian="11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fo:letter-spacing="-0.0013in" fo:font-size="11pt" style:font-size-asian="11pt"/>
    </style:style>
    <style:style style:name="T1559" style:parent-style-name="DefaultParagraphFont" style:family="text">
      <style:text-properties fo:letter-spacing="-0.0013in" fo:font-size="11pt" style:font-size-asian="11p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letter-spacing="-0.0013in" fo:font-size="11pt" style:font-size-asian="11pt"/>
    </style:style>
    <style:style style:name="T1562" style:parent-style-name="DefaultParagraphFont" style:family="text">
      <style:text-properties fo:letter-spacing="-0.0013i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letter-spacing="-0.0013in" fo:font-size="11pt" style:font-size-asian="11pt"/>
    </style:style>
    <style:style style:name="T1574" style:parent-style-name="DefaultParagraphFont" style:family="text">
      <style:text-properties fo:letter-spacing="-0.0013in" fo:font-size="11pt" style:font-size-asian="11pt"/>
    </style:style>
    <style:style style:name="T1575" style:parent-style-name="DefaultParagraphFont" style:family="text">
      <style:text-properties fo:letter-spacing="-0.0013i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widows="0" fo:orphans="0" fo:text-align="justify"/>
      <style:text-properties fo:font-style="italic" style:font-style-asian="italic" fo:font-size="10pt" style:font-size-asian="10pt"/>
    </style:style>
    <style:style style:name="P1589" style:parent-style-name="Normal" style:family="paragraph">
      <style:paragraph-properties fo:widows="0" fo:orphans="0"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margin-left="0.5in" fo:text-indent="0.5in">
        <style:tab-stops/>
      </style:paragraph-properties>
      <style:text-properties fo:hyphenate="false"/>
    </style:style>
    <style:style style:name="P1594" style:parent-style-name="Normal" style:family="paragraph">
      <style:paragraph-properties fo:keep-with-next="always" fo:widows="0" fo:orphans="0" fo:text-align="center"/>
      <style:text-properties fo:hyphenate="false"/>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keep-with-next="always" fo:widows="0" fo:orphans="0" fo:text-align="center"/>
      <style:text-properties fo:hyphenate="false"/>
    </style:style>
    <style:style style:name="T1598" style:parent-style-name="DefaultParagraphFont" style:family="text">
      <style:text-properties fo:font-weight="bold" style:font-weight-asian="bold" fo:font-size="11pt" style:font-size-asian="11pt"/>
    </style:style>
    <style:style style:name="P1599" style:parent-style-name="Normal" style:family="paragraph">
      <style:text-properties fo:font-size="11pt" style:font-size-asian="11pt"/>
    </style:style>
    <style:style style:name="P1600" style:parent-style-name="Normal" style:family="paragraph">
      <style:paragraph-properties fo:text-align="justify" fo:margin-left="1.7479in" fo:text-indent="-1.2479in">
        <style:tab-stops/>
      </style:paragraph-properties>
      <style:text-properties fo:hyphenate="false"/>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text-indent="0.5in"/>
      <style:text-properties fo:hyphenate="false"/>
    </style:style>
    <style:style style:name="T1605" style:parent-style-name="DefaultParagraphFont" style:family="text">
      <style:text-properties fo:letter-spacing="-0.0013in" fo:font-size="11pt" style:font-size-asian="11pt"/>
    </style:style>
    <style:style style:name="T1606" style:parent-style-name="DefaultParagraphFont" style:family="text">
      <style:text-properties fo:letter-spacing="-0.0013in" fo:font-size="11pt" style:font-size-asian="11p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P1610" style:parent-style-name="Normal" style:family="paragraph">
      <style:paragraph-properties fo:text-align="justify" fo:text-indent="0.5in"/>
      <style:text-properties fo:hyphenate="false"/>
    </style:style>
    <style:style style:name="T1611" style:parent-style-name="DefaultParagraphFont" style:family="text">
      <style:text-properties fo:letter-spacing="-0.0013in" fo:font-size="11pt" style:font-size-asian="11pt"/>
    </style:style>
    <style:style style:name="T1612" style:parent-style-name="DefaultParagraphFont" style:family="text">
      <style:text-properties fo:letter-spacing="-0.0013in"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letter-spacing="-0.0013in" fo:font-size="11pt" style:font-size-asian="11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fo:letter-spacing="-0.0013in" fo:font-size="11pt" style:font-size-asian="11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T1621" style:parent-style-name="DefaultParagraphFont" style:family="text">
      <style:text-properties fo:letter-spacing="-0.0013in" fo:font-size="11pt" style:font-size-asian="11pt"/>
    </style:style>
    <style:style style:name="P1622" style:parent-style-name="Normal" style:family="paragraph">
      <style:paragraph-properties fo:text-align="justify" fo:text-indent="0.5in"/>
      <style:text-properties fo:hyphenate="false"/>
    </style:style>
    <style:style style:name="P1623" style:parent-style-name="Normal" style:family="paragraph">
      <style:paragraph-properties fo:text-align="justify" fo:text-indent="0.5in"/>
      <style:text-properties fo:hyphenate="false"/>
    </style:style>
    <style:style style:name="T1624" style:parent-style-name="DefaultParagraphFont" style:family="text">
      <style:text-properties fo:font-weight="bold" style:font-weight-asian="bold" fo:letter-spacing="-0.0013in" fo:font-size="11pt" style:font-size-asian="11pt"/>
    </style:style>
    <style:style style:name="T1625" style:parent-style-name="DefaultParagraphFont" style:family="text">
      <style:text-properties fo:font-weight="bold" style:font-weight-asian="bold" fo:letter-spacing="-0.0013in" fo:font-size="11pt" style:font-size-asian="11pt"/>
    </style:style>
    <style:style style:name="T1626" style:parent-style-name="DefaultParagraphFont" style:family="text">
      <style:text-properties fo:font-weight="bold" style:font-weight-asian="bold" fo:letter-spacing="-0.0013in" fo:font-size="11pt" style:font-size-asian="11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letter-spacing="-0.0013in" fo:font-size="11pt" style:font-size-asian="11pt"/>
    </style:style>
    <style:style style:name="T1629" style:parent-style-name="DefaultParagraphFont" style:family="text">
      <style:text-properties fo:letter-spacing="-0.0013in" fo:font-size="11pt" style:font-size-asian="11pt"/>
    </style:style>
    <style:style style:name="T1630" style:parent-style-name="DefaultParagraphFont" style:family="text">
      <style:text-properties fo:letter-spacing="-0.0013in" fo:font-size="11pt" style:font-size-asian="11pt"/>
    </style:style>
    <style:style style:name="T1631" style:parent-style-name="DefaultParagraphFont" style:family="text">
      <style:text-properties style:font-weight-complex="bold" fo:letter-spacing="-0.0013in" fo:font-size="11pt" style:font-size-asian="11pt"/>
    </style:style>
    <style:style style:name="T1632" style:parent-style-name="DefaultParagraphFont" style:family="text">
      <style:text-properties fo:letter-spacing="-0.0013in" fo:font-size="11pt" style:font-size-asian="11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letter-spacing="-0.0013in" fo:font-size="11pt" style:font-size-asian="11pt"/>
    </style:style>
    <style:style style:name="T1635" style:parent-style-name="DefaultParagraphFont" style:family="text">
      <style:text-properties fo:letter-spacing="-0.0013in" fo:font-size="11pt" style:font-size-asian="11pt"/>
    </style:style>
    <style:style style:name="T1636" style:parent-style-name="DefaultParagraphFont" style:family="text">
      <style:text-properties fo:letter-spacing="-0.0013in" fo:font-size="11pt" style:font-size-asian="11pt"/>
    </style:style>
    <style:style style:name="T1637" style:parent-style-name="DefaultParagraphFont" style:family="text">
      <style:text-properties style:font-weight-complex="bold" fo:letter-spacing="-0.0013in" fo:font-size="11pt" style:font-size-asian="11pt"/>
    </style:style>
    <style:style style:name="T1638" style:parent-style-name="DefaultParagraphFont" style:family="text">
      <style:text-properties fo:font-weight="bold" style:font-weight-asian="bold" fo:letter-spacing="-0.0013in" fo:font-size="11pt" style:font-size-asian="11pt"/>
    </style:style>
    <style:style style:name="T1639" style:parent-style-name="DefaultParagraphFont" style:family="text">
      <style:text-properties fo:letter-spacing="-0.0013i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widows="0" fo:orphans="0"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tyle="italic" style:font-style-asian="italic" fo:font-size="10pt" style:font-size-asian="10pt"/>
    </style:style>
    <style:style style:name="T1671" style:parent-style-name="Hyperlink"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text-properties fo:hyphenate="false"/>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fo:font-weight="bold" style:font-weight-asian="bold" fo:letter-spacing="-0.0013in" fo:font-size="11pt" style:font-size-asian="11pt" style:font-size-complex="12pt"/>
    </style:style>
    <style:style style:name="T1676" style:parent-style-name="DefaultParagraphFont" style:family="text">
      <style:text-properties fo:font-weight="bold" style:font-weight-asian="bold" fo:letter-spacing="-0.0013in" fo:font-size="11pt" style:font-size-asian="11pt" style:font-size-complex="12pt"/>
    </style:style>
    <style:style style:name="T1677" style:parent-style-name="DefaultParagraphFont" style:family="text">
      <style:text-properties fo:font-weight="bold" style:font-weight-asian="bold" fo:letter-spacing="-0.0013in" fo:font-size="11pt" style:font-size-asian="11pt" style:font-size-complex="12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letter-spacing="-0.0013in" fo:font-size="11pt" style:font-size-asian="11pt" style:font-size-complex="12pt"/>
    </style:style>
    <style:style style:name="T1680" style:parent-style-name="DefaultParagraphFont" style:family="text">
      <style:text-properties fo:letter-spacing="-0.0013in" fo:font-size="11pt" style:font-size-asian="11pt" style:font-size-complex="12pt"/>
    </style:style>
    <style:style style:name="T1681" style:parent-style-name="DefaultParagraphFont" style:family="text">
      <style:text-properties fo:font-size="11pt" style:font-size-asian="11pt"/>
    </style:style>
    <style:style style:name="T1682" style:parent-style-name="DefaultParagraphFont" style:family="text">
      <style:text-properties fo:letter-spacing="-0.0013in" fo:font-size="11pt" style:font-size-asian="11pt" style:font-size-complex="12pt"/>
    </style:style>
    <style:style style:name="T1683" style:parent-style-name="DefaultParagraphFont" style:family="text">
      <style:text-properties fo:letter-spacing="-0.0013in" fo:font-size="11pt" style:font-size-asian="11pt" style:font-size-complex="12pt"/>
    </style:style>
    <style:style style:name="T1684" style:parent-style-name="DefaultParagraphFont" style:family="text">
      <style:text-properties fo:font-size="11pt" style:font-size-asian="11pt"/>
    </style:style>
    <style:style style:name="T1685" style:parent-style-name="DefaultParagraphFont" style:family="text">
      <style:text-properties fo:letter-spacing="-0.0013in" fo:font-size="11pt" style:font-size-asian="11pt"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text-properties fo:hyphenate="false"/>
    </style:style>
    <style:style style:name="P1692" style:parent-style-name="Normal" style:family="paragraph">
      <style:paragraph-properties fo:text-align="justify" fo:margin-left="1.5625in" fo:text-indent="-1.0625in">
        <style:tab-stops/>
      </style:paragraph-properties>
      <style:text-properties fo:hyphenate="false"/>
    </style:style>
    <style:style style:name="T1693" style:parent-style-name="DefaultParagraphFont" style:family="text">
      <style:text-properties fo:font-weight="bold" style:font-weight-asian="bold" fo:letter-spacing="-0.0013in" fo:font-size="11pt" style:font-size-asian="11pt"/>
    </style:style>
    <style:style style:name="T1694" style:parent-style-name="DefaultParagraphFont" style:family="text">
      <style:text-properties fo:font-weight="bold" style:font-weight-asian="bold" fo:letter-spacing="-0.0013in" fo:font-size="11pt" style:font-size-asian="11pt"/>
    </style:style>
    <style:style style:name="T1695" style:parent-style-name="DefaultParagraphFont" style:family="text">
      <style:text-properties fo:font-weight="bold" style:font-weight-asian="bold" fo:letter-spacing="-0.0013in" fo:font-size="11pt" style:font-size-asian="11pt"/>
    </style:style>
    <style:style style:name="T1696" style:parent-style-name="DefaultParagraphFont" style:family="text">
      <style:text-properties fo:font-weight="bold" style:font-weight-asian="bold" fo:letter-spacing="-0.0013in"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language-asian="en" style:country-asian="GB"/>
    </style:style>
    <style:style style:name="T1699" style:parent-style-name="DefaultParagraphFont" style:family="text">
      <style:text-properties style:font-weight-complex="bold" fo:font-size="11pt" style:font-size-asian="11pt" style:font-size-complex="11pt" style:language-asian="en" style:country-asian="GB"/>
    </style:style>
    <style:style style:name="T1700" style:parent-style-name="DefaultParagraphFont" style:family="text">
      <style:text-properties style:font-weight-complex="bold" fo:font-size="11pt" style:font-size-asian="11pt" style:font-size-complex="11pt" style:language-asian="en" style:country-asian="GB"/>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widows="0" fo:orphans="0"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margin-left="1.575in" fo:text-indent="-1.075in">
        <style:tab-stops/>
      </style:paragraph-properties>
      <style:text-properties fo:hyphenate="false"/>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style:font-weight-complex="bold" fo:letter-spacing="-0.0013in" fo:font-size="11pt" style:font-size-asian="11pt" style:font-size-complex="11pt"/>
    </style:style>
    <style:style style:name="T1730" style:parent-style-name="DefaultParagraphFont" style:family="text">
      <style:text-properties fo:font-weight="bold" style:font-weight-asian="bold" fo:letter-spacing="-0.0013in" fo:font-size="11pt" style:font-size-asian="11pt" style:font-size-complex="11pt"/>
    </style:style>
    <style:style style:name="T1731" style:parent-style-name="DefaultParagraphFont" style:family="text">
      <style:text-properties fo:font-weight="bold" style:font-weight-asian="bold" style:font-weight-complex="bold" fo:letter-spacing="-0.0013in" fo:font-size="11pt" style:font-size-asian="11pt" style:font-size-complex="11pt"/>
    </style:style>
    <style:style style:name="T1732" style:parent-style-name="DefaultParagraphFont" style:family="text">
      <style:text-properties fo:font-weight="bold" style:font-weight-asian="bold" style:font-weight-complex="bold" fo:letter-spacing="-0.0013in"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style:font-weight-complex="bold" fo:letter-spacing="-0.0013in" fo:font-size="11pt" style:font-size-asian="11pt" style:font-size-complex="11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text-properties fo:hyphenate="false"/>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letter-spacing="-0.0013in"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text-properties fo:hyphenate="false"/>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text-properties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style:font-style-complex="italic" fo:font-size="10pt" style:font-size-asian="10pt"/>
    </style:style>
    <style:style style:name="T1755" style:parent-style-name="Hyperlink" style:family="text">
      <style:text-properties fo:font-style="italic" style:font-style-asian="italic" style:font-style-complex="italic" fo:font-size="10pt" style:font-size-asian="10pt"/>
    </style:style>
    <style:style style:name="T1756" style:parent-style-name="DefaultParagraphFont" style:family="text">
      <style:text-properties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Hyperlink"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Hyperlink" style:family="text">
      <style:text-properties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en" style:country-asian="GB"/>
    </style:style>
    <style:style style:name="T1793" style:parent-style-name="DefaultParagraphFont" style:family="text">
      <style:text-properties fo:font-size="11pt" style:font-size-asian="11pt" style:font-size-complex="11pt" style:language-asian="en" style:country-asian="GB"/>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en" style:country-asian="GB"/>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language-asian="en" style:country-asian="GB"/>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en" style:country-asian="GB"/>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en" style:country-asian="GB"/>
    </style:style>
    <style:style style:name="T1806" style:parent-style-name="DefaultParagraphFont" style:family="text">
      <style:text-properties fo:font-size="11pt" style:font-size-asian="11pt" style:font-size-complex="11pt" style:language-asian="en" style:country-asian="GB"/>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font-style-complex="italic" fo:font-size="10pt" style:font-size-asian="10pt" style:language-asian="lt" style:country-asian="LT"/>
    </style:style>
    <style:style style:name="T1836" style:parent-style-name="Hyperlink" style:family="text">
      <style:text-properties fo:font-style="italic" style:font-style-asian="italic" style:font-style-complex="italic" fo:font-size="10pt" style:font-size-asian="10pt" style:language-asian="lt" style:country-asian="LT"/>
    </style:style>
    <style:style style:name="T1837" style:parent-style-name="DefaultParagraphFont" style:family="text">
      <style:text-properties fo:font-style="italic" style:font-style-asian="italic" style:font-style-complex="italic" fo:font-size="10pt" style:font-size-asian="10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style:font-style-complex="italic" fo:font-size="10pt" style:font-size-asian="10pt" style:language-asian="lt" style:country-asian="LT"/>
    </style:style>
    <style:style style:name="T1840" style:parent-style-name="Hyperlink" style:family="text">
      <style:text-properties fo:font-style="italic" style:font-style-asian="italic" style:font-style-complex="italic" fo:font-size="10pt" style:font-size-asian="10pt" style:language-asian="lt" style:country-asian="LT"/>
    </style:style>
    <style:style style:name="T1841" style:parent-style-name="DefaultParagraphFont" style:family="text">
      <style:text-properties fo:font-style="italic" style:font-style-asian="italic" style:font-style-complex="italic" fo:font-size="10pt" style:font-size-asian="10pt"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language-asian="lt" style:country-asian="LT"/>
    </style:style>
    <style:style style:name="T1844" style:parent-style-name="Hyperlink"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language-asian="lt" style:country-asian="LT"/>
    </style:style>
    <style:style style:name="T1848" style:parent-style-name="Hyperlink" style:family="text">
      <style:text-properties fo:font-style="italic" style:font-style-asian="italic" fo:font-size="10pt" style:font-size-asian="10pt" style:language-asian="lt" style:country-asian="LT"/>
    </style:style>
    <style:style style:name="T1849" style:parent-style-name="DefaultParagraphFont" style:family="text">
      <style:text-properties fo:font-style="italic" style:font-style-asian="italic" fo:font-size="10pt" style:font-size-asian="10pt" style:language-asian="lt" style:country-asian="L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fo:font-size="10pt" style:font-size-asian="10pt" style:language-asian="lt" style:country-asian="LT"/>
    </style:style>
    <style:style style:name="T1852" style:parent-style-name="Hyperlink" style:family="text">
      <style:text-properties fo:font-style="italic" style:font-style-asian="italic" fo:font-size="10pt" style:font-size-asian="10pt" style:language-asian="lt" style:country-asian="LT"/>
    </style:style>
    <style:style style:name="T1853" style:parent-style-name="DefaultParagraphFont" style:family="text">
      <style:text-properties fo:font-style="italic" style:font-style-asian="italic" fo:font-size="10pt" style:font-size-asian="10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ext-properties fo:hyphenate="false"/>
    </style:style>
    <style:style style:name="T1861" style:parent-style-name="DefaultParagraphFont" style:family="text">
      <style:text-properties fo:font-weight="bold" style:font-weight-asian="bold" fo:letter-spacing="-0.0013in" fo:font-size="11pt" style:font-size-asian="11pt"/>
    </style:style>
    <style:style style:name="T1862" style:parent-style-name="DefaultParagraphFont" style:family="text">
      <style:text-properties fo:font-weight="bold" style:font-weight-asian="bold" fo:letter-spacing="-0.0013in" fo:font-size="11pt" style:font-size-asian="11pt"/>
    </style:style>
    <style:style style:name="T1863" style:parent-style-name="DefaultParagraphFont" style:family="text">
      <style:text-properties fo:font-weight="bold" style:font-weight-asian="bold" fo:letter-spacing="-0.0013in"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en" style:country-asian="GB"/>
    </style:style>
    <style:style style:name="T1866" style:parent-style-name="DefaultParagraphFont" style:family="text">
      <style:text-properties fo:font-size="11pt" style:font-size-asian="11pt" style:font-size-complex="11pt" style:language-asian="en" style:country-asian="GB"/>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language-asian="en" style:country-asian="GB"/>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en" style:country-asian="GB"/>
    </style:style>
    <style:style style:name="T1873" style:parent-style-name="DefaultParagraphFont" style:family="text">
      <style:text-properties fo:font-size="11pt" style:font-size-asian="11pt" style:font-size-complex="11pt" style:language-asian="en" style:country-asian="GB"/>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language-asian="en" style:country-asian="GB"/>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language-asian="en" style:country-asian="GB"/>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language-asian="en" style:country-asian="GB"/>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font-size="11pt" style:font-size-asian="11pt" style:font-size-complex="11pt" style:language-asian="en" style:country-asian="GB"/>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en" style:country-asian="GB"/>
    </style:style>
    <style:style style:name="T1887" style:parent-style-name="DefaultParagraphFont" style:family="text">
      <style:text-properties fo:font-size="11pt" style:font-size-asian="11pt" style:font-size-complex="11pt" style:language-asian="en" style:country-asian="GB"/>
    </style:style>
    <style:style style:name="T1888" style:parent-style-name="DefaultParagraphFont" style:family="text">
      <style:text-properties fo:font-size="11pt" style:font-size-asian="11pt" style:font-size-complex="11pt" style:language-asian="en" style:country-asian="GB"/>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en" style:country-asian="GB"/>
    </style:style>
    <style:style style:name="T1891" style:parent-style-name="DefaultParagraphFont" style:family="text">
      <style:text-properties fo:font-size="11pt" style:font-size-asian="11pt" style:font-size-complex="11pt" style:language-asian="en" style:country-asian="GB"/>
    </style:style>
    <style:style style:name="T1892" style:parent-style-name="DefaultParagraphFont" style:family="text">
      <style:text-properties fo:font-size="11pt" style:font-size-asian="11pt" style:font-size-complex="11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en" style:country-asian="GB"/>
    </style:style>
    <style:style style:name="T1895" style:parent-style-name="DefaultParagraphFont" style:family="text">
      <style:text-properties fo:font-size="11pt" style:font-size-asian="11pt" style:font-size-complex="11pt" style:language-asian="en" style:country-asian="GB"/>
    </style:style>
    <style:style style:name="T1896" style:parent-style-name="DefaultParagraphFont" style:family="text">
      <style:text-properties fo:font-size="11pt" style:font-size-asian="11pt" style:font-size-complex="11pt" style:language-asian="en" style:country-asian="GB"/>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en" style:country-asian="GB"/>
    </style:style>
    <style:style style:name="T1899" style:parent-style-name="DefaultParagraphFont" style:family="text">
      <style:text-properties fo:font-size="11pt" style:font-size-asian="11pt" style:font-size-complex="11pt" style:language-asian="en" style:country-asian="GB"/>
    </style:style>
    <style:style style:name="T1900" style:parent-style-name="DefaultParagraphFont" style:family="text">
      <style:text-properties fo:font-size="11pt" style:font-size-asian="11pt" style:font-size-complex="11pt" style:language-asian="en" style:country-asian="GB"/>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ext-properties fo:hyphenate="false"/>
    </style:style>
    <style:style style:name="T1907" style:parent-style-name="DefaultParagraphFont" style:family="text">
      <style:text-properties fo:letter-spacing="-0.0013in" fo:font-size="11pt" style:font-size-asian="11pt"/>
    </style:style>
    <style:style style:name="T1908" style:parent-style-name="DefaultParagraphFont" style:family="text">
      <style:text-properties fo:letter-spacing="-0.0013in" fo:font-size="11pt" style:font-size-asian="11pt"/>
    </style:style>
    <style:style style:name="T1909" style:parent-style-name="DefaultParagraphFont" style:family="text">
      <style:text-properties fo:letter-spacing="-0.0013in" fo:font-size="11pt" style:font-size-asian="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widows="0" fo:orphans="0"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fo:text-indent="0.5in"/>
      <style:text-properties fo:hyphenate="false"/>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fo:font-size="11pt" style:font-size-asian="11pt" style:font-size-complex="11pt" style:language-asian="en" style:country-asian="GB"/>
    </style:style>
    <style:style style:name="T1926" style:parent-style-name="DefaultParagraphFont" style:family="text">
      <style:text-properties fo:font-weight="bold" style:font-weight-asian="bold" fo:font-size="11pt" style:font-size-asian="11pt" style:font-size-complex="11pt" style:language-asian="en" style:country-asian="GB"/>
    </style:style>
    <style:style style:name="T1927" style:parent-style-name="DefaultParagraphFont" style:family="text">
      <style:text-properties fo:font-weight="bold" style:font-weight-asian="bold" fo:font-size="11pt" style:font-size-asian="11pt" style:font-size-complex="11pt" style:language-asian="en" style:country-asian="GB"/>
    </style:style>
    <style:style style:name="T1928" style:parent-style-name="DefaultParagraphFont" style:family="text">
      <style:text-properties fo:font-weight="bold" style:font-weight-asian="bold" fo:font-size="11pt" style:font-size-asian="11pt" style:font-size-complex="11pt" style:language-asian="en" style:country-asian="GB"/>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en" style:country-asian="GB"/>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en" style:country-asian="GB"/>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75in"/>
        </style:tab-stops>
      </style:paragraph-properties>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tab-stops>
          <style:tab-stop style:type="left" style:position="0.75in"/>
        </style:tab-stops>
      </style:paragraph-properties>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letter-spacing="-0.0013in"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ext-properties fo:hyphenate="false"/>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fo:font-size="10pt" style:font-size-asian="10pt"/>
    </style:style>
    <style:style style:name="T1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widows="0" fo:orphans="0"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margin-left="1.575in" fo:text-indent="-1.0826in">
        <style:tab-stops/>
      </style:paragraph-properties>
    </style:style>
    <style:style style:name="T2001" style:parent-style-name="DefaultParagraphFont" style:family="text">
      <style:text-properties fo:font-weight="bold" style:font-weight-asian="bold" style:font-weight-complex="bold" fo:font-size="11pt" style:font-size-asian="11pt" style:font-size-complex="12pt"/>
    </style:style>
    <style:style style:name="T2002" style:parent-style-name="DefaultParagraphFont" style:family="text">
      <style:text-properties fo:font-weight="bold" style:font-weight-asian="bold" style:font-weight-complex="bold" fo:font-size="11pt" style:font-size-asian="11pt" style:font-size-complex="12pt"/>
    </style:style>
    <style:style style:name="T2003" style:parent-style-name="DefaultParagraphFont" style:family="text">
      <style:text-properties fo:font-weight="bold" style:font-weight-asian="bold" style:font-weight-complex="bold" fo:font-size="11pt" style:font-size-asian="11pt"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T2007" style:parent-style-name="DefaultParagraphFont" style:family="text">
      <style:text-properties fo:font-size="11pt" style:font-size-asian="11pt"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fo:text-indent="0.5in"/>
      <style:text-properties fo:hyphenate="false"/>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5" style:parent-style-name="Normal" style:family="paragraph">
      <style:paragraph-properties fo:widows="0" fo:orphans="0" fo:text-align="center"/>
    </style:style>
    <style:style style:name="T20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37" style:parent-style-name="Normal" style:family="paragraph">
      <style:paragraph-properties fo:widows="0" fo:orphans="0" fo:text-align="justify"/>
      <style:text-properties fo:font-style="italic" style:font-style-asian="italic" fo:font-size="10pt" style:font-size-asian="10pt"/>
    </style:style>
    <style:style style:name="P2038" style:parent-style-name="Normal" style:family="paragraph">
      <style:paragraph-properties fo:widows="0" fo:orphans="0"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text-properties fo:font-size="11pt" style:font-size-asian="11pt"/>
    </style:style>
    <style:style style:name="P2043" style:parent-style-name="Normal" style:family="paragraph">
      <style:paragraph-properties fo:text-align="justify" fo:text-indent="0.5in"/>
      <style:text-properties fo:hyphenate="false"/>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fo:font-size="11pt" style:font-size-asian="11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ext-properties fo:hyphenate="false"/>
    </style:style>
    <style:style style:name="T2075" style:parent-style-name="DefaultParagraphFont" style:family="text">
      <style:text-properties fo:letter-spacing="-0.0013in" fo:font-size="11pt" style:font-size-asian="11pt"/>
    </style:style>
    <style:style style:name="T2076" style:parent-style-name="DefaultParagraphFont" style:family="text">
      <style:text-properties fo:letter-spacing="-0.0013in" fo:font-size="11pt" style:font-size-asian="11pt"/>
    </style:style>
    <style:style style:name="T207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2078" style:parent-style-name="DefaultParagraphFont" style:family="text">
      <style:text-properties fo:letter-spacing="-0.0013i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color="#000000"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ize="11pt" style:font-size-asian="11pt"/>
    </style:style>
    <style:style style:name="P2118" style:parent-style-name="Normal" style:family="paragraph">
      <style:paragraph-properties fo:widows="0" fo:orphans="0" fo:text-align="justify"/>
    </style:style>
    <style:style style:name="P2119" style:parent-style-name="Normal" style:family="paragraph">
      <style:paragraph-properties fo:keep-with-next="always" fo:widows="0" fo:orphans="0" fo:text-align="center"/>
      <style:text-properties fo:hyphenate="false"/>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keep-with-next="always" fo:widows="0" fo:orphans="0" fo:text-align="center"/>
      <style:text-properties fo:hyphenate="false"/>
    </style:style>
    <style:style style:name="T2123" style:parent-style-name="DefaultParagraphFont" style:family="text">
      <style:text-properties fo:font-weight="bold" style:font-weight-asian="bold" fo:font-size="11pt" style:font-size-asian="11pt" style:font-size-complex="11pt"/>
    </style:style>
    <style:style style:name="P2124" style:parent-style-name="Normal" style:family="paragraph">
      <style:paragraph-properties fo:widows="0" fo:orphans="0" fo:text-align="justify"/>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text-properties fo:font-size="10pt" style:font-size-asian="10pt"/>
    </style:style>
    <style:style style:name="P2130" style:parent-style-name="Normal" style:family="paragraph">
      <style:paragraph-properties fo:text-align="justify" fo:margin-left="1.6736in" fo:text-indent="-1.1736in">
        <style:tab-stops/>
      </style:paragraph-properties>
    </style:style>
    <style:style style:name="T2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style:font-weight-complex="bold" fo:color="#000000"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margin-left="1.575in" fo:text-indent="-1.075in">
        <style:tab-stops/>
      </style:paragraph-properties>
    </style:style>
    <style:style style:name="T2159" style:parent-style-name="DefaultParagraphFont" style:family="text">
      <style:text-properties fo:font-weight="bold" style:font-weight-asian="bold" fo:font-size="11pt" style:font-size-asian="11pt" style:font-size-complex="11pt" style:language-asian="lt" style:country-asian="LT"/>
    </style:style>
    <style:style style:name="T2160" style:parent-style-name="DefaultParagraphFont" style:family="text">
      <style:text-properties fo:font-weight="bold" style:font-weight-asian="bold" fo:font-size="11pt" style:font-size-asian="11pt" style:font-size-complex="11pt" style:language-asian="lt" style:country-asian="LT"/>
    </style:style>
    <style:style style:name="T2161" style:parent-style-name="DefaultParagraphFont" style:family="text">
      <style:text-properties fo:font-weight="bold" style:font-weight-asian="bold" fo:font-size="11pt" style:font-size-asian="11pt" style:font-size-complex="11pt" style:language-asian="lt" style:country-asian="L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P2165" style:parent-style-name="Normal" style:family="paragraph">
      <style:paragraph-properties fo:text-align="justify" fo:text-indent="0.543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letter-spacing="-0.0013in"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text-properties fo:font-weight="bold" style:font-weight-asian="bold" fo:font-size="11pt" style:font-size-asian="11pt" style:font-size-complex="11pt"/>
    </style:style>
    <style:style style:name="P2197" style:parent-style-name="Normal" style:family="paragraph">
      <style:paragraph-properties fo:text-align="justify" fo:text-indent="0.5in"/>
      <style:text-properties fo:font-weight="bold" style:font-weight-asian="bold" fo:font-size="11pt" style:font-size-asian="11pt" style:font-size-complex="11pt"/>
    </style:style>
    <style:style style:name="P2198" style:parent-style-name="Normal" style:family="paragraph">
      <style:paragraph-properties fo:text-align="justify"/>
      <style:text-properties fo:font-size="11pt" style:font-size-asian="11pt"/>
    </style:style>
    <style:style style:name="P2199" style:parent-style-name="Normal" style:family="paragraph">
      <style:paragraph-properties fo:text-align="justify"/>
      <style:text-properties fo:font-size="11pt" style:font-size-asian="11pt"/>
    </style:style>
    <style:style style:name="P2200" style:parent-style-name="Normal" style:family="paragraph">
      <style:paragraph-properties fo:text-align="justify"/>
      <style:text-properties fo:font-size="11pt" style:font-size-asian="11pt"/>
    </style:style>
    <style:style style:name="P2201" style:parent-style-name="Normal" style:family="paragraph">
      <style:paragraph-properties fo:text-indent="0.5in"/>
      <style:text-properties fo:font-size="11pt" style:font-size-asian="11pt"/>
    </style:style>
    <style:style style:name="P2202" style:parent-style-name="Normal" style:family="paragraph">
      <style:text-properties fo:font-size="11pt" style:font-size-asian="11pt"/>
    </style:style>
    <style:style style:name="P2203" style:parent-style-name="Normal" style:family="paragraph">
      <style:paragraph-properties fo:text-indent="0.5in"/>
      <style:text-properties fo:font-size="11pt" style:font-size-asian="11pt"/>
    </style:style>
    <style:style style:name="P2204" style:parent-style-name="Normal" style:family="paragraph">
      <style:paragraph-properties fo:text-align="justify"/>
    </style:style>
    <style:style style:name="P2205"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207" style:parent-style-name="Normal" style:family="paragraph">
      <style:paragraph-properties fo:text-align="justify" fo:text-indent="4in"/>
      <style:text-properties fo:font-size="11pt" style:font-size-asian="11pt" style:font-size-complex="11pt"/>
    </style:style>
    <style:style style:name="P2208" style:parent-style-name="Normal" style:family="paragraph">
      <style:paragraph-properties fo:text-align="justify" fo:text-indent="4in"/>
      <style:text-properties fo:font-size="11pt" style:font-size-asian="11pt" style:font-size-complex="11pt"/>
    </style:style>
    <style:style style:name="P220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font-size-complex="11pt"/>
    </style:style>
    <style:style style:name="P2212" style:parent-style-name="Normal" style:family="paragraph">
      <style:paragraph-properties fo:text-indent="0.5in"/>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widows="0" fo:orphans="0" fo:text-align="justify"/>
      <style:text-properties fo:font-style="italic" style:font-style-asian="italic"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widows="0" fo:orphans="0" fo:text-align="justify"/>
      <style:text-properties fo:font-style="italic" style:font-style-asian="italic" fo:font-size="10pt" style:font-size-asian="10pt"/>
    </style:style>
    <style:style style:name="P2223" style:parent-style-name="Normal" style:family="paragraph">
      <style:paragraph-properties fo:text-align="justify"/>
    </style:style>
    <style:style style:name="P2224" style:parent-style-name="Normal" style:family="paragraph">
      <style:paragraph-properties fo:text-align="justify"/>
    </style:style>
    <style:style style:name="T2225" style:parent-style-name="DefaultParagraphFont" style:family="text">
      <style:text-properties fo:font-weight="bold" style:font-weight-asian="bold"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Hyperlink"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Hyperlink"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Hyperlink"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Hyperlink"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Hyperlink"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Hyperlink"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Hyperlink"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Hyperlink"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Hyperlink"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Hyperlink"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text-properties fo:font-size="10pt" style:font-size-asian="10pt"/>
    </style:style>
    <style:style style:name="P2318" style:parent-style-name="Normal" style:family="paragraph">
      <style:paragraph-properties fo:widows="0" fo:orphans="0" fo:text-align="justify"/>
    </style:style>
    <style:style style:name="T2319" style:parent-style-name="DefaultParagraphFont" style:family="text">
      <style:text-properties fo:font-size="10pt" style:font-size-asian="10pt"/>
    </style:style>
    <style:style style:name="T2320" style:parent-style-name="Hyperlink"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fo:text-align="justify"/>
      <style:text-properties fo:font-size="10pt" style:font-size-asian="10pt"/>
    </style:style>
    <style:style style:name="P2328" style:parent-style-name="Normal" style:family="paragraph">
      <style:paragraph-properties fo:widows="0" fo:orphans="0" fo:text-align="justify"/>
      <style:text-properties fo:font-size="10pt" style:font-size-asian="10pt"/>
    </style:style>
    <style:style style:name="P2329" style:parent-style-name="Normal" style:family="paragraph">
      <style:paragraph-properties fo:widows="0" fo:orphans="0" fo:text-align="justify"/>
    </style:style>
    <style:style style:name="T2330" style:parent-style-name="DefaultParagraphFont" style:family="text">
      <style:text-properties fo:font-size="10pt" style:font-size-asian="10pt"/>
    </style:style>
    <style:style style:name="T2331" style:parent-style-name="Hyperlink"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fo:text-align="justify"/>
      <style:text-properties style:font-weight-complex="bold" fo:font-size="10pt" style:font-size-asian="10pt"/>
    </style:style>
    <style:style style:name="P2340" style:parent-style-name="Normal" style:family="paragraph">
      <style:paragraph-properties fo:widows="0" fo:orphans="0" fo:text-align="justify"/>
      <style:text-properties fo:font-weight="bold" style:font-weight-asian="bold" fo:font-size="10pt" style:font-size-asian="10pt"/>
    </style:style>
    <style:style style:name="P2341" style:parent-style-name="Normal" style:family="paragraph">
      <style:paragraph-properties fo:widows="0" fo:orphans="0" fo:text-align="justify"/>
      <style:text-properties fo:font-weight="bold" style:font-weight-asian="bold" fo:font-size="10pt" style:font-size-asian="10pt"/>
    </style:style>
    <style:style style:name="P2342" style:parent-style-name="Normal" style:family="paragraph">
      <style:paragraph-properties fo:widows="0" fo:orphans="0"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Normal" style:family="paragraph">
      <style:paragraph-properties fo:widows="0" fo:orphans="0" fo:text-align="justify"/>
    </style:style>
    <style:style style:name="T2345" style:parent-style-name="DefaultParagraphFont" style:family="text">
      <style:text-properties fo:font-size="10pt" style:font-size-asian="10pt"/>
    </style:style>
    <style:style style:name="T2346" style:parent-style-name="Hyperlink"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widows="0" fo:orphans="0" fo:text-align="justify"/>
      <style:text-properties fo:font-size="10pt" style:font-size-asian="10pt"/>
    </style:style>
    <style:style style:name="P2349" style:parent-style-name="Normal" style:family="paragraph">
      <style:paragraph-properties fo:widows="0" fo:orphans="0" fo:text-align="justify"/>
      <style:text-properties fo:font-size="10pt" style:font-size-asian="10pt"/>
    </style:style>
    <style:style style:name="P2350" style:parent-style-name="Normal" style:family="paragraph">
      <style:paragraph-properties fo:widows="0" fo:orphans="0" fo:text-align="justify"/>
      <style:text-properties fo:font-size="10pt" style:font-size-asian="10pt"/>
    </style:style>
    <style:style style:name="P2351" style:parent-style-name="Normal" style:family="paragraph">
      <style:paragraph-properties fo:widows="0" fo:orphans="0" fo:text-align="justify"/>
      <style:text-properties fo:font-size="10pt" style:font-size-asian="10pt"/>
    </style:style>
    <style:style style:name="P2352" style:parent-style-name="Normal" style:family="paragraph">
      <style:paragraph-properties fo:widows="0" fo:orphans="0" fo:text-align="justify"/>
    </style:style>
    <style:style style:name="T2353" style:parent-style-name="DefaultParagraphFont" style:family="text">
      <style:text-properties fo:font-size="10pt" style:font-size-asian="10pt"/>
    </style:style>
    <style:style style:name="T2354" style:parent-style-name="Hyperlink" style:family="text">
      <style:text-properties fo:font-size="10pt" style:font-size-asian="10pt"/>
    </style:style>
    <style:style style:name="T2355" style:parent-style-name="Hyperlink"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widows="0" fo:orphans="0" fo:text-align="justify"/>
      <style:text-properties fo:font-size="10pt" style:font-size-asian="10pt"/>
    </style:style>
    <style:style style:name="P2358" style:parent-style-name="Normal" style:family="paragraph">
      <style:paragraph-properties fo:widows="0" fo:orphans="0" fo:text-align="justify"/>
      <style:text-properties fo:font-size="10pt" style:font-size-asian="10pt"/>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T2361" style:parent-style-name="DefaultParagraphFont" style:family="text">
      <style:text-properties style:font-name="Times New Roman"/>
    </style:style>
    <style:style style:name="T2362" style:parent-style-name="Hyperlink" style:family="text">
      <style:text-properties style:font-name="Times New Roman"/>
    </style:style>
    <style:style style:name="T2363" style:parent-style-name="DefaultParagraphFont" style:family="text">
      <style:text-properties style:font-name="Times New Roman"/>
    </style:style>
    <style:style style:name="P2364" style:parent-style-name="PlainText" style:family="paragraph">
      <style:text-properties style:font-name="Times New Roman"/>
    </style:style>
    <style:style style:name="P2365" style:parent-style-name="Normal" style:family="paragraph">
      <style:paragraph-properties fo:widows="0" fo:orphans="0" fo:text-align="justify"/>
      <style:text-properties fo:font-size="10pt" style:font-size-asian="10pt"/>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style>
    <style:style style:name="T2368" style:parent-style-name="DefaultParagraphFont" style:family="text">
      <style:text-properties style:font-name="Times New Roman"/>
    </style:style>
    <style:style style:name="T2369" style:parent-style-name="Hyperlink" style:family="text">
      <style:text-properties style:font-name="Times New Roman"/>
    </style:style>
    <style:style style:name="T2370" style:parent-style-name="DefaultParagraphFont"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T2376" style:parent-style-name="DefaultParagraphFont" style:family="text">
      <style:text-properties style:font-name="Times New Roman" style:font-name-asian="MS Mincho"/>
    </style:style>
    <style:style style:name="T2377" style:parent-style-name="Hyperlink" style:family="text">
      <style:text-properties style:font-name="Times New Roman" style:font-name-asian="MS Mincho"/>
    </style:style>
    <style:style style:name="T2378" style:parent-style-name="DefaultParagraphFont"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T2385" style:parent-style-name="Hyperlink"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text-properties style:font-name="Times New Roman" style:font-name-asian="MS Mincho"/>
    </style:style>
    <style:style style:name="T2388" style:parent-style-name="DefaultParagraphFont" style:family="text">
      <style:text-properties style:font-name="Times New Roman" fo:font-weight="bold" style:font-weight-asian="bold" style:font-style-complex="italic"/>
    </style:style>
    <style:style style:name="P2389" style:parent-style-name="Normal" style:family="paragraph">
      <style:paragraph-properties fo:widows="0" fo:orphans="0" fo:text-align="justify"/>
      <style:text-properties fo:font-size="10pt" style:font-size-asian="10pt"/>
    </style:style>
    <style:style style:name="P2390" style:parent-style-name="PlainText" style:family="paragraph">
      <style:text-properties style:font-name="Times New Roman" style:font-name-asian="MS Mincho"/>
    </style:style>
    <style:style style:name="P2391" style:parent-style-name="PlainText" style:family="paragraph">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Normal" style:family="paragraph">
      <style:paragraph-properties fo:widows="0" fo:orphans="0" fo:text-align="justify"/>
      <style:text-properties fo:font-size="10pt" style:font-size-asian="10pt"/>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Normal" style:family="paragraph">
      <style:paragraph-properties fo:text-align="justify"/>
      <style:text-properties fo:hyphenate="false"/>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style:text-properties fo:font-size="10pt" style:font-size-asian="10pt"/>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paragraph-properties fo:text-align="justify"/>
    </style:style>
    <style:style style:name="T2414" style:parent-style-name="DefaultParagraphFont" style:family="text">
      <style:text-properties style:font-name="Times New Roman"/>
    </style:style>
    <style:style style:name="P24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16" style:parent-style-name="PlainText" style:family="paragraph">
      <style:paragraph-properties fo:text-align="justify" fo:text-indent="0.4923in"/>
      <style:text-properties style:font-name="Times New Roman" style:font-name-asian="MS Mincho"/>
    </style:style>
    <style:style style:name="P2417" style:parent-style-name="PlainText" style:family="paragraph">
      <style:paragraph-properties fo:text-align="justify" fo:text-indent="0.4923in"/>
      <style:text-properties style:font-name="Times New Roman" style:font-name-asian="MS Mincho"/>
    </style:style>
    <style:style style:name="P2418" style:parent-style-name="PlainText" style:family="paragraph">
      <style:paragraph-properties fo:text-align="justify" fo:text-indent="0.4923in"/>
    </style:style>
    <style:style style:name="T2419" style:parent-style-name="DefaultParagraphFont"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paragraph-properties fo:text-align="justify" fo:margin-left="0.4923in">
        <style:tab-stops/>
      </style:paragraph-properties>
      <style:text-properties style:font-name="Times New Roman" style:font-name-asian="MS Mincho"/>
    </style:style>
    <style:style style:name="P2423" style:parent-style-name="Normal" style:family="paragraph">
      <style:paragraph-properties fo:widows="0" fo:orphans="0" fo:text-align="justify"/>
      <style:text-properties fo:font-size="10pt" style:font-size-asian="10pt"/>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Normal" style:family="paragraph">
      <style:paragraph-properties fo:widows="0" fo:orphans="0"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fo:text-align="justify"/>
      <style:text-properties fo:font-size="10pt" style:font-size-asian="10pt"/>
    </style:style>
    <style:style style:name="P2433" style:parent-style-name="PlainText" style:family="paragraph">
      <style:paragraph-properties fo:text-align="justify"/>
      <style:text-properties style:font-name="Times New Roman" style:font-name-asian="MS Mincho"/>
    </style:style>
    <style:style style:name="P2434" style:parent-style-name="PlainText" style:family="paragraph">
      <style:paragraph-properties fo:text-align="justify"/>
      <style:text-properties style:font-name="Times New Roman" style:font-name-asian="MS Mincho"/>
    </style:style>
    <style:style style:name="P2435" style:parent-style-name="PlainText" style:family="paragraph">
      <style:paragraph-properties fo:text-align="justify"/>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paragraph-properties fo:text-align="justify"/>
      <style:text-properties style:font-name="Times New Roman" style:font-name-asian="MS Mincho"/>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widows="0" fo:orphans="0" fo:text-align="justify"/>
      <style:text-properties fo:font-size="10pt" style:font-size-asian="10pt"/>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text-properties style:font-name="Times New Roman" style:font-name-asian="MS Mincho"/>
    </style:style>
    <style:style style:name="P2448" style:parent-style-name="Normal" style:family="paragraph">
      <style:paragraph-properties fo:widows="0" fo:orphans="0" fo:text-align="justify"/>
      <style:text-properties fo:font-size="10pt" style:font-size-asian="10pt"/>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paragraph-properties fo:text-align="justify"/>
    </style:style>
    <style:style style:name="T2452" style:parent-style-name="DefaultParagraphFont" style:family="text">
      <style:text-properties style:font-name="Times New Roman" style:font-name-asian="MS Mincho"/>
    </style:style>
    <style:style style:name="T2453" style:parent-style-name="Hyperlink" style:family="text">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Normal" style:family="paragraph">
      <style:paragraph-properties fo:widows="0" fo:orphans="0" fo:text-align="justify"/>
      <style:text-properties fo:font-size="10pt" style:font-size-asian="10pt"/>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T2460" style:parent-style-name="Hyperlink" style:family="text">
      <style:text-properties style:font-name="Times New Roman" style:font-name-asian="MS Mincho"/>
    </style:style>
    <style:style style:name="T2461" style:parent-style-name="DefaultParagraphFont" style:family="text">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BodyTextIndent" style:family="paragraph">
      <style:paragraph-properties fo:text-indent="0in"/>
      <style:text-properties fo:font-size="10pt" style:font-size-asian="10pt"/>
    </style:style>
    <style:style style:name="P2464" style:parent-style-name="Normal" style:family="paragraph">
      <style:paragraph-properties fo:text-align="justify"/>
      <style:text-properties fo:hyphenate="false"/>
    </style:style>
    <style:style style:name="T2465" style:parent-style-name="DefaultParagraphFont" style:family="text">
      <style:text-properties fo:font-size="10pt" style:font-size-asian="10pt"/>
    </style:style>
    <style:style style:name="P2466" style:parent-style-name="PlainText" style:family="paragraph">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style>
    <style:style style:name="T2470" style:parent-style-name="DefaultParagraphFont" style:family="text">
      <style:text-properties style:font-name="Times New Roman" style:font-name-asian="MS Mincho"/>
    </style:style>
    <style:style style:name="T2471" style:parent-style-name="Hyperlink" style:family="text">
      <style:text-properties style:font-name="Times New Roman" style:font-name-asian="MS Mincho"/>
    </style:style>
    <style:style style:name="T2472" style:parent-style-name="DefaultParagraphFont"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BodyText3" style:family="paragraph">
      <style:text-properties style:font-name="Times New Roman"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style:text-autospace="none" fo:text-align="justify"/>
      <style:text-properties fo:font-size="10pt" style:font-size-asian="10pt"/>
    </style:style>
    <style:style style:name="P2478" style:parent-style-name="Normal" style:family="paragraph">
      <style:paragraph-properties style:text-autospace="none" fo:text-align="justify"/>
      <style:text-properties fo:font-size="10pt" style:font-size-asian="10pt"/>
    </style:style>
    <style:style style:name="P2479" style:parent-style-name="Normal" style:family="paragraph">
      <style:paragraph-properties style:text-autospace="none" fo:text-align="justify"/>
    </style:style>
    <style:style style:name="T2480" style:parent-style-name="DefaultParagraphFont" style:family="text">
      <style:text-properties fo:font-size="10pt" style:font-size-asian="10pt"/>
    </style:style>
    <style:style style:name="T2481" style:parent-style-name="Hyperlink"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style:text-autospace="none" fo:text-align="justify"/>
      <style:text-properties fo:font-size="10pt" style:font-size-asian="10pt"/>
    </style:style>
    <style:style style:name="P2484" style:parent-style-name="Normal" style:family="paragraph">
      <style:paragraph-properties fo:widows="0" fo:orphans="0"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widows="0" fo:orphans="0" fo:text-align="justify"/>
      <style:text-properties fo:font-size="10pt" style:font-size-asian="10pt"/>
    </style:style>
    <style:style style:name="P2487" style:parent-style-name="Normal" style:family="paragraph">
      <style:paragraph-properties style:text-autospace="none" fo:text-align="justify"/>
      <style:text-properties fo:font-size="10pt" style:font-size-asian="10pt"/>
    </style:style>
    <style:style style:name="P2488" style:parent-style-name="Normal" style:family="paragraph">
      <style:paragraph-properties style:text-autospace="none" fo:text-align="justify"/>
      <style:text-properties fo:font-size="10pt" style:font-size-asian="10pt"/>
    </style:style>
    <style:style style:name="P2489" style:parent-style-name="Normal" style:family="paragraph">
      <style:paragraph-properties style:text-autospace="none" fo:text-align="justify"/>
    </style:style>
    <style:style style:name="T2490" style:parent-style-name="DefaultParagraphFont" style:family="text">
      <style:text-properties fo:font-size="10pt" style:font-size-asian="10pt"/>
    </style:style>
    <style:style style:name="T2491" style:parent-style-name="Hyperlink"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style:text-autospace="none" fo:text-align="justify"/>
      <style:text-properties fo:font-size="10pt" style:font-size-asian="10pt"/>
    </style:style>
    <style:style style:name="P2494" style:parent-style-name="Normal" style:family="paragraph">
      <style:paragraph-properties fo:keep-with-next="always" fo:keep-together="always" fo:text-align="justify"/>
      <style:text-properties style:font-weight-complex="bold" fo:font-size="10pt" style:font-size-asian="10pt"/>
    </style:style>
    <style:style style:name="P2495" style:parent-style-name="Normal" style:family="paragraph">
      <style:paragraph-properties fo:text-align="justify"/>
      <style:text-properties style:font-weight-complex="bold" fo:font-size="10pt" style:font-size-asian="10pt"/>
    </style:style>
    <style:style style:name="P2496" style:parent-style-name="Normal" style:family="paragraph">
      <style:paragraph-properties style:text-autospace="none" fo:text-align="justify"/>
    </style:style>
    <style:style style:name="T2497" style:parent-style-name="DefaultParagraphFont" style:family="text">
      <style:text-properties style:font-weight-complex="bold" fo:font-size="10pt" style:font-size-asian="10pt"/>
    </style:style>
    <style:style style:name="T2498" style:parent-style-name="DefaultParagraphFont" style:family="text">
      <style:text-properties style:font-weight-complex="bold" fo:font-size="10pt" style:font-size-asian="10pt"/>
    </style:style>
    <style:style style:name="P2499"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500" style:parent-style-name="Normal" style:family="paragraph">
      <style:paragraph-properties fo:widows="0" fo:orphans="0" fo:text-align="justify" fo:margin-left="0.5in">
        <style:tab-stops/>
      </style:paragraph-properties>
      <style:text-properties fo:font-size="10pt" style:font-size-asian="10pt"/>
    </style:style>
    <style:style style:name="P2501" style:parent-style-name="Normal" style:family="paragraph">
      <style:paragraph-properties fo:widows="0" fo:orphans="0" fo:text-align="justify" fo:margin-left="0.5in">
        <style:tab-stops/>
      </style:paragraph-properties>
      <style:text-properties fo:font-size="10pt" style:font-size-asian="10pt"/>
    </style:style>
    <style:style style:name="P2502" style:parent-style-name="Normal" style:family="paragraph">
      <style:paragraph-properties fo:widows="0" fo:orphans="0" fo:text-align="justify" fo:margin-left="0.5in">
        <style:tab-stops/>
      </style:paragraph-properties>
    </style:style>
    <style:style style:name="T2503" style:parent-style-name="DefaultParagraphFont" style:family="text">
      <style:text-properties fo:font-size="10pt" style:font-size-asian="10pt"/>
    </style:style>
    <style:style style:name="T2504" style:parent-style-name="Hyperlink"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widows="0" fo:orphans="0" fo:text-align="justify" fo:margin-left="0.5in">
        <style:tab-stops/>
      </style:paragraph-properties>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text-properties fo:font-size="10pt" style:font-size-asian="10pt"/>
    </style:style>
    <style:style style:name="P2509" style:parent-style-name="Normal" style:family="paragraph">
      <style:paragraph-properties fo:widows="0" fo:orphans="0" fo:text-align="justify"/>
      <style:text-properties fo:font-size="10pt" style:font-size-asian="10pt"/>
    </style:style>
    <style:style style:name="P2510" style:parent-style-name="Normal" style:family="paragraph">
      <style:paragraph-properties fo:widows="0" fo:orphans="0" fo:text-align="justify"/>
    </style:style>
    <style:style style:name="T2511" style:parent-style-name="DefaultParagraphFont" style:family="text">
      <style:text-properties fo:font-size="10pt" style:font-size-asian="10pt"/>
    </style:style>
    <style:style style:name="T2512" style:parent-style-name="Hyperlink"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T2520" style:parent-style-name="Hyperlink"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size="10pt" style:font-size-asian="10pt"/>
    </style:style>
    <style:style style:name="P2527" style:parent-style-name="Normal" style:family="paragraph">
      <style:paragraph-properties fo:widows="0" fo:orphans="0" fo:text-align="justify"/>
    </style:style>
    <style:style style:name="T2528" style:parent-style-name="DefaultParagraphFont" style:family="text">
      <style:text-properties fo:font-size="10pt" style:font-size-asian="10pt"/>
    </style:style>
    <style:style style:name="T2529" style:parent-style-name="Hyperlink"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widows="0" fo:orphans="0" fo:text-align="justify"/>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widows="0" fo:orphans="0" fo:text-align="justify"/>
      <style:text-properties fo:font-size="10pt" style:font-size-asian="10pt"/>
    </style:style>
    <style:style style:name="P2535" style:parent-style-name="Normal" style:family="paragraph">
      <style:paragraph-properties fo:widows="0" fo:orphans="0" fo:text-align="justify"/>
      <style:text-properties fo:font-size="10pt" style:font-size-asian="10pt"/>
    </style:style>
    <style:style style:name="P2536" style:parent-style-name="Normal" style:family="paragraph">
      <style:paragraph-properties fo:widows="0" fo:orphans="0" fo:text-align="justify"/>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style>
    <style:style style:name="T2539" style:parent-style-name="DefaultParagraphFont" style:family="text">
      <style:text-properties fo:font-size="10pt" style:font-size-asian="10pt"/>
    </style:style>
    <style:style style:name="T2540" style:parent-style-name="Hyperlink"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fo:text-align="justify"/>
      <style:text-properties fo:font-size="10pt" style:font-size-asian="10pt"/>
    </style:style>
    <style:style style:name="P2544" style:parent-style-name="Normal" style:family="paragraph">
      <style:paragraph-properties fo:widows="0" fo:orphans="0"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fo:text-align="justify"/>
      <style:text-properties fo:font-size="10pt" style:font-size-asian="10p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widows="0" fo:orphans="0" fo:text-align="justify"/>
      <style:text-properties fo:font-size="10pt" style:font-size-asian="10pt"/>
    </style:style>
    <style:style style:name="P2549" style:parent-style-name="Normal" style:family="paragraph">
      <style:paragraph-properties fo:widows="0" fo:orphans="0" fo:text-align="justify"/>
    </style:style>
    <style:style style:name="T2550" style:parent-style-name="DefaultParagraphFont" style:family="text">
      <style:text-properties fo:font-size="10pt" style:font-size-asian="10pt"/>
    </style:style>
    <style:style style:name="T2551" style:parent-style-name="Hyperlink" style:family="text">
      <style:text-properties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style:text-autospace="none" fo:text-align="justify">
        <style:tab-stops>
          <style:tab-stop style:type="left" style:position="0.6895in"/>
        </style:tab-stops>
      </style:paragraph-properties>
    </style:style>
    <style:style style:name="T2556" style:parent-style-name="DefaultParagraphFont" style:family="text">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ize="10pt" style:font-size-asian="10pt"/>
    </style:style>
    <style:style style:name="T2562" style:parent-style-name="Hyperlink"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weight-complex="bold" fo:color="#000000" fo:font-size="10pt" style:font-size-asian="10pt"/>
    </style:style>
    <style:style style:name="P2567" style:parent-style-name="Normal" style:family="paragraph">
      <style:paragraph-properties fo:widows="0" fo:orphans="0" fo:text-align="justify"/>
      <style:text-properties fo:font-size="10pt" style:font-size-asian="10pt"/>
    </style:style>
    <style:style style:name="P2568" style:parent-style-name="Normal" style:family="paragraph">
      <style:paragraph-properties fo:widows="0" fo:orphans="0" fo:text-align="justify"/>
      <style:text-properties fo:font-size="10pt" style:font-size-asian="10pt"/>
    </style:style>
    <style:style style:name="P2569" style:parent-style-name="Normal" style:family="paragraph">
      <style:paragraph-properties fo:widows="0" fo:orphans="0" fo:text-align="justify"/>
      <style:text-properties fo:font-size="10pt" style:font-size-asian="10pt"/>
    </style:style>
    <style:style style:name="P2570" style:parent-style-name="Normal" style:family="paragraph">
      <style:paragraph-properties fo:widows="0" fo:orphans="0" fo:text-align="justify"/>
    </style:style>
    <style:style style:name="T2571" style:parent-style-name="DefaultParagraphFont" style:family="text">
      <style:text-properties fo:font-size="10pt" style:font-size-asian="10pt"/>
    </style:style>
    <style:style style:name="T2572" style:parent-style-name="Hyperlink"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widows="0" fo:orphans="0" fo:text-align="justify"/>
      <style:text-properties fo:font-size="10pt" style:font-size-asian="10pt"/>
    </style:style>
    <style:style style:name="P2575" style:parent-style-name="Normal" style:family="paragraph">
      <style:paragraph-properties fo:text-align="justify"/>
      <style:text-properties fo:hyphenate="false"/>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style:font-weight-complex="bold" fo:font-size="10pt" style:font-size-asian="10pt"/>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weight="bold" style:font-weight-asian="bold" fo:font-size="10pt" style:font-size-asian="10pt" style:language-asian="lt" style:country-asian="LT"/>
    </style:style>
    <style:style style:name="P2580" style:parent-style-name="Normal" style:family="paragraph">
      <style:paragraph-properties fo:widows="0" fo:orphans="0" fo:text-align="justify" fo:text-indent="0.5in"/>
      <style:text-properties fo:font-size="10pt" style:font-size-asian="10pt"/>
    </style:style>
    <style:style style:name="P2581" style:parent-style-name="Normal" style:family="paragraph">
      <style:paragraph-properties fo:text-align="justify" fo:text-indent="0.5in"/>
      <style:text-properties fo:font-size="10pt" style:font-size-asian="10pt"/>
    </style:style>
    <style:style style:name="P2582" style:parent-style-name="Normal" style:family="paragraph">
      <style:paragraph-properties fo:text-align="justify" fo:text-indent="0.5in"/>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0pt" style:font-size-asian="10pt"/>
    </style:style>
    <style:style style:name="T2586" style:parent-style-name="Hyperlink"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widows="0" fo:orphans="0" fo:text-align="justify" fo:margin-left="0.5in">
        <style:tab-stops/>
      </style:paragraph-properties>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fo:text-align="justify"/>
      <style:text-properties fo:font-size="10pt" style:font-size-asian="10pt"/>
    </style:style>
    <style:style style:name="P2592" style:parent-style-name="Normal" style:family="paragraph">
      <style:paragraph-properties fo:widows="0" fo:orphans="0" fo:text-align="justify"/>
      <style:text-properties fo:font-size="10pt" style:font-size-asian="10pt"/>
    </style:style>
    <style:style style:name="P2593" style:parent-style-name="Normal" style:family="paragraph">
      <style:paragraph-properties fo:widows="0" fo:orphans="0" fo:text-align="justify"/>
      <style:text-properties fo:font-size="10pt" style:font-size-asian="10pt"/>
    </style:style>
    <style:style style:name="P2594" style:parent-style-name="Normal" style:family="paragraph">
      <style:paragraph-properties fo:widows="0" fo:orphans="0" fo:text-align="justify"/>
    </style:style>
    <style:style style:name="T2595" style:parent-style-name="DefaultParagraphFont" style:family="text">
      <style:text-properties fo:font-size="10pt" style:font-size-asian="10pt"/>
    </style:style>
    <style:style style:name="T2596" style:parent-style-name="Hyperlink"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widows="0" fo:orphans="0" fo:text-align="justify"/>
      <style:text-properties fo:font-size="10pt" style:font-size-asian="10pt"/>
    </style:style>
    <style:style style:name="P2600" style:parent-style-name="Normal" style:family="paragraph">
      <style:paragraph-properties style:text-autospace="none" fo:text-align="justify">
        <style:tab-stops>
          <style:tab-stop style:type="left" style:position="0.6895in"/>
        </style:tab-stops>
      </style:paragraph-properties>
    </style:style>
    <style:style style:name="T2601" style:parent-style-name="DefaultParagraphFont" style:family="text">
      <style:text-properties style:font-weight-complex="bold" fo:font-size="10pt" style:font-size-asian="10pt"/>
    </style:style>
    <style:style style:name="T2602" style:parent-style-name="DefaultParagraphFont" style:family="text">
      <style:text-properties style:font-weight-complex="bold" fo:font-size="10pt" style:font-size-asian="10pt"/>
    </style:style>
    <style:style style:name="P2603" style:parent-style-name="Normal" style:family="paragraph">
      <style:paragraph-properties fo:widows="0" fo:orphans="0" fo:text-align="justify"/>
      <style:text-properties fo:font-size="10pt" style:font-size-asian="10pt"/>
    </style:style>
    <style:style style:name="P2604" style:parent-style-name="Normal" style:family="paragraph">
      <style:paragraph-properties fo:widows="0" fo:orphans="0" fo:text-align="justify"/>
      <style:text-properties fo:font-size="10pt" style:font-size-asian="10pt"/>
    </style:style>
    <style:style style:name="P2605" style:parent-style-name="Normal" style:family="paragraph">
      <style:paragraph-properties fo:widows="0" fo:orphans="0" fo:text-align="justify"/>
      <style:text-properties fo:font-size="10pt" style:font-size-asian="10pt"/>
    </style:style>
    <style:style style:name="P2606" style:parent-style-name="Normal" style:family="paragraph">
      <style:paragraph-properties fo:widows="0" fo:orphans="0" fo:text-align="justify"/>
    </style:style>
    <style:style style:name="T2607" style:parent-style-name="DefaultParagraphFont" style:family="text">
      <style:text-properties fo:font-size="10pt" style:font-size-asian="10pt"/>
    </style:style>
    <style:style style:name="T2608" style:parent-style-name="Hyperlink"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widows="0" fo:orphans="0" fo:text-align="justify"/>
      <style:text-properties fo:font-size="10pt" style:font-size-asian="10pt"/>
    </style:style>
    <style:style style:name="P2611" style:parent-style-name="Normal" style:family="paragraph">
      <style:paragraph-properties fo:text-align="justify"/>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widows="0" fo:orphans="0" fo:text-align="justify"/>
      <style:text-properties fo:font-size="10pt" style:font-size-asian="10pt"/>
    </style:style>
    <style:style style:name="P2614" style:parent-style-name="Normal" style:family="paragraph">
      <style:paragraph-properties fo:widows="0" fo:orphans="0" fo:text-align="justify"/>
      <style:text-properties fo:font-size="10pt" style:font-size-asian="10pt"/>
    </style:style>
    <style:style style:name="P2615" style:parent-style-name="Normal" style:family="paragraph">
      <style:paragraph-properties fo:widows="0" fo:orphans="0" fo:text-align="justify"/>
      <style:text-properties fo:font-size="10pt" style:font-size-asian="10pt"/>
    </style:style>
    <style:style style:name="P2616" style:parent-style-name="Normal" style:family="paragraph">
      <style:paragraph-properties fo:widows="0" fo:orphans="0" fo:text-align="justify"/>
    </style:style>
    <style:style style:name="T2617" style:parent-style-name="DefaultParagraphFont" style:family="text">
      <style:text-properties fo:font-size="10pt" style:font-size-asian="10pt"/>
    </style:style>
    <style:style style:name="T2618" style:parent-style-name="Hyperlink"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widows="0" fo:orphans="0" fo:text-align="justify"/>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widows="0" fo:orphans="0" fo:text-align="justify"/>
      <style:text-properties fo:font-size="10pt" style:font-size-asian="10pt"/>
    </style:style>
    <style:style style:name="P2623" style:parent-style-name="Normal" style:family="paragraph">
      <style:paragraph-properties fo:widows="0" fo:orphans="0" fo:text-align="justify"/>
      <style:text-properties fo:font-size="10pt" style:font-size-asian="10pt"/>
    </style:style>
    <style:style style:name="P2624" style:parent-style-name="Normal" style:family="paragraph">
      <style:paragraph-properties fo:widows="0" fo:orphans="0" fo:text-align="justify"/>
      <style:text-properties fo:font-weight="bold" style:font-weight-asian="bold" fo:font-size="10pt" style:font-size-asian="10pt"/>
    </style:style>
    <style:style style:name="P2625" style:parent-style-name="Normal" style:family="paragraph">
      <style:paragraph-properties fo:widows="0" fo:orphans="0" fo:text-align="justify"/>
      <style:text-properties fo:font-size="10pt" style:font-size-asian="10pt"/>
    </style:style>
    <style:style style:name="P2626" style:parent-style-name="PlainText" style:family="paragraph">
      <style:paragraph-properties fo:text-align="justify"/>
      <style:text-properties style:font-name="Times New Roman"/>
    </style:style>
    <style:style style:name="P2627" style:parent-style-name="PlainText" style:family="paragraph">
      <style:paragraph-properties fo:text-align="justify"/>
    </style:style>
    <style:style style:name="T2628" style:parent-style-name="DefaultParagraphFont" style:family="text">
      <style:text-properties style:font-name="Times New Roman"/>
    </style:style>
    <style:style style:name="P2629" style:parent-style-name="PlainText" style:family="paragraph">
      <style:paragraph-properties fo:text-align="justify"/>
      <style:text-properties style:font-name="Times New Roman"/>
    </style:style>
    <style:style style:name="P2630" style:parent-style-name="PlainText" style:family="paragraph">
      <style:paragraph-properties fo:text-align="justify"/>
      <style:text-properties style:font-name="Times New Roman"/>
    </style:style>
    <style:style style:name="P2631" style:parent-style-name="PlainText" style:family="paragraph">
      <style:text-properties style:font-name="Times New Roman" style:font-name-asian="MS Mincho"/>
    </style:style>
    <style:style style:name="P2632" style:parent-style-name="Normal" style:family="paragraph">
      <style:paragraph-properties fo:text-align="justify"/>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widows="0" fo:orphans="0"/>
    </style:style>
    <style:style style:name="P292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1-11-13 iki 2021-12-31</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gautos pajamos už trumpalaikio ir ilgalaikio materialiojo turto nuomą, teikiamas paslaugas (išskyrus paslaugas, už kurias mokama valstybės rinkliava ir žyminis mokestis)</text:span><text:span text:style-name="T98">, kitos gautos pajamos, kurių panaudojimo tikslinė paskirtis nustatyta Europos Sąjungos teisės aktuose, įstatymuose arba Lietuvos Respublikos Vyriausybės nutarimuose, kurios įmokamos į valstybės biudžetą ar savivaldybių biudžetus ir naudojamos vadovaujanti</text:span><text:span text:style-name="T99">s įstatymais arba<text:s/></text:span><text:soft-page-break/><text:span text:style-name="T100">Vyriausybės nutarimais, savivaldybės tarybos sprendimais šių įstaigų vykdomoms programoms finansuoti.</text:span></text:p>
      <text:p text:style-name="P101">Straipsnio dalies pakeitimai:</text:p>
      <text:p text:style-name="P102"><text:span text:style-name="T103">Nr.<text:s/></text:span><text:a xlink:href="https://www.e-tar.lt/portal/legalAct.html?documentId=57f8e8a043b311ec992fe4cdfceb5666" office:target-frame-name="_top" xlink:show="replace"><text:span text:style-name="T104">XIV-</text:span><text:span text:style-name="T105">600</text:span></text:a><text:span text:style-name="T106">, 2021-11-04, paskelbta TAR 2021-11-12, i. k. 2021-23521</text:span></text:p>
      <text:p text:style-name="Normal"/>
      <text:p text:style-name="P107"><text:span text:style-name="T108">8</text:span><text:span text:style-name="T109">.</text:span><text:span text:style-name="T110"><text:s/>Biudžeto balanso cikliškumo dedamoji</text:span><text:span text:style-name="T111"><text:s/>(</text:span><text:span text:style-name="T112">komponentė</text:span><text:span text:style-name="T113">)<text:s/></text:span><text:span text:style-name="T114">– piniginiais vienetais išreiškiamas rodiklis, kuriuo rodomas produkcijos atotrūkio nuo potencialo poveikis valdžios sektoriaus balanso ro</text:span><text:span text:style-name="T115">dikliui per ataskaitinį laikotarpį.</text:span></text:p>
      <text:p text:style-name="P116"><text:span text:style-name="T117">9</text:span><text:span text:style-name="T118">.</text:span><text:span text:style-name="T119"><text:s/>Biudžeto deficitas</text:span><text:span text:style-name="T120"><text:s/>– skirtumas tarp biudžeto pajamų ir asignavimų, kai asignavimai viršija pajamas.</text:span></text:p>
      <text:p text:style-name="P121"><text:span text:style-name="T122">10</text:span><text:span text:style-name="T123">.</text:span><text:span text:style-name="T124"><text:s/>Biudžeto perteklius</text:span><text:span text:style-name="T125"><text:s/>– skirtumas tarp biudžeto pajamų ir asignavimų, kai pajamos viršija asignavimus.</text:span></text:p>
      <text:p text:style-name="P126"><text:span text:style-name="T127">11</text:span><text:span text:style-name="T128">.<text:s/></text:span><text:span text:style-name="T129">Ekonominė biudžeto pajamų ir asignavimų klasifikacija</text:span><text:span text:style-name="T130"><text:s/>(toliau –<text:s/></text:span><text:span text:style-name="T131">ekonominė klasifikacija</text:span><text:span text:style-name="T132">) – biudžeto pajamų ir asignavimų suskirstymas pagal bendrus ekonominius lėšų kaupimo ir skirstymo požymius.</text:span></text:p>
      <text:p text:style-name="P133"><text:span text:style-name="T134">12</text:span><text:span text:style-name="T135">.<text:s/></text:span><text:span text:style-name="T136">Ekonominės raidos scenarijus</text:span><text:span text:style-name="T137"><text:s/>– Lietuvos Respubli</text:span><text:span text:style-name="T138">kos finansų ministerijos (toliau – Finansų ministerija) pasirinktų ir įvardytų prielaidų nulemtas, esamais statistiniais duomenimis pagrįstas, nacionalinių sąskaitų duomenims</text:span><text:span text:style-name="T139"><text:s/></text:span><text:span text:style-name="T140">ir ekonomikos dėsningumams neprieštaraujantis ekonominės raidos apibūdinimas,<text:s/></text:span><text:span text:style-name="T141">pag</text:span><text:span text:style-name="T142">al kurį rengiamas<text:s/></text:span><text:span text:style-name="T143">Lietuvos Respublikos tam tikrų metų valstybės biudžeto ir savivaldybių biudžetų finansinių rodiklių patvirtinimo įstatymo</text:span><text:span text:style-name="T144"><text:s/>projektas.</text:span></text:p>
      <text:p text:style-name="P145"><text:span text:style-name="T146">13</text:span><text:span text:style-name="T147">.<text:s/></text:span><text:span text:style-name="T148">Finansavimas</text:span><text:span text:style-name="T149"><text:s/>– lėšų pervedimas į asignavimų valdytojų vadovaujamų biudžetinių įstaigų ir kitų sub</text:span><text:span text:style-name="T150">jektų sąskaitas jų programoms vykdyti arba tiesioginis biudžetinių įstaigų ir kitų subjektų programų išlaidų ir įsigyjamo turto apmokėjimas iš valstybės ir savivaldybių biudžetų sąskaitų.</text:span></text:p>
      <text:p text:style-name="P151"><text:span text:style-name="T152">14</text:span><text:span text:style-name="T153">.<text:s/></text:span><text:span text:style-name="T154">Funkcinė asignavimų klasifikacija</text:span><text:span text:style-name="T155"><text:s/>(toliau –<text:s/></text:span><text:span text:style-name="T156">funkcinė klasifi</text:span><text:span text:style-name="T157">kacija</text:span><text:span text:style-name="T158">) – asignavimų suskirstymas pagal valstybės funkcijas.</text:span></text:p>
      <text:p text:style-name="P159"><text:span text:style-name="T160">14</text:span><text:span text:style-name="T161">1</text:span><text:span text:style-name="T162">.<text:s/></text:span><text:span text:style-name="T163">Ministro valdymo srities įstaiga</text:span><text:span text:style-name="T164"><text:s/>–<text:s/></text:span><text:span text:style-name="T165">Vyriausybei pavaldi ir (arba) ministrui atskaitinga ir (arba) pavaldi įstaiga, veikianti ministro valdymo srityje</text:span><text:span text:style-name="T166">, išskyrus įstaigas, kurių nepriklauso</text:span><text:span text:style-name="T167">mumas atliekant įstatymų nustatytas funkcijas ir priimant sprendimus turi būti užtikrintas vadovaujantis Europos Sąjungos ir nacionalinės teisės aktais.</text:span><text:s/></text:p>
      <text:p text:style-name="P168">Papildyta straipsnio dalimi:</text:p>
      <text:p text:style-name="P169"><text:span text:style-name="T170">Nr.<text:s/></text:span><text:a xlink:href="https://www.e-tar.lt/portal/legalAct.html?documentId=b918a8a0c1af11ea9815f635b9c0dcef" office:target-frame-name="_top" xlink:show="replace"><text:span text:style-name="T171">XIII-3109</text:span></text:a><text:span text:style-name="T172">, 2020-06-25, paskelbta TAR 2020-07-09, i. k. 2020-15319</text:span></text:p>
      <text:p text:style-name="Normal"/>
      <text:p text:style-name="P173"><text:span text:style-name="T174">15</text:span><text:span text:style-name="T175">.<text:s/></text:span><text:span text:style-name="T176">Mokesčių didinimo rizikos rodiklis</text:span><text:span text:style-name="T177"><text:s/>– Europos Komisijos kaip dalis bendrojo vidaus produkto (toliau – BVP) to meto kainomis skaičiuojamas rodiklis S1, pateikiamas pagal 2005 m. birželio 27 d. Europos Sąjungos Tarybos reglamento (EB) Nr. 1055/2005, iš dalies keičiančio Reglamentą (EB) Nr. 14</text:span><text:span text:style-name="T178">66/97 dėl biudžeto būklės priežiūros stiprinimo ir ekonominės politikos priežiūros bei koordinavimo (toliau – Stabilumo ir augimo pakto reglamentas), 1 straipsnio 5 punkto a papunktį vertinant tam tikrų metų Lietuvos konvergencijos programą arba Stabilumo<text:s/></text:span><text:span text:style-name="T179">programą pagal Stabilumo ir augimo pakto reglamento 1 straipsnio 3 punkto 1 papunktį.</text:span></text:p>
      <text:p text:style-name="P180"><text:span text:style-name="T181">16</text:span><text:span text:style-name="T182">.<text:s/></text:span><text:span text:style-name="T183">Programa</text:span><text:span text:style-name="T184"><text:s/>– strateginio ir (arba) metinio veiklos plano, parengto pagal Vyriausybės patvirtintą Strateginio valdymo metodiką, dalis, skirta Nacionaliniame pažangos</text:span><text:span text:style-name="T185"><text:s/>plane nustatytiems pažangos uždaviniams ir (arba) asignavimų valdytojo tęstinės veiklos uždaviniams įgyvendinti. Viena valstybės biudžeto asignavimų valdytojo programa gali įgyvendinti vieną nacionalinę plėtros programą ar jos dalį ir yra priskiriama vien</text:span><text:span text:style-name="T186">ai valstybės veiklos sričiai. Vienai valstybės veiklos sričiai gali būti priskiriamos kelios vieno valstybės biudžeto asignavimų valdytojo programos. Programos gali būti finansuojamos iš asignavimų ir kitų teisėtai gautų lėšų.</text:span></text:p>
      <text:p text:style-name="P187">Straipsnio dalies pakeitimai:</text:p>
      <text:p text:style-name="P188"><text:span text:style-name="T189">Nr.<text:s/></text:span><text:a xlink:href="https://www.e-tar.lt/portal/legalAct.html?documentId=b918a8a0c1af11ea9815f635b9c0dcef" office:target-frame-name="_top" xlink:show="replace"><text:span text:style-name="T190">XIII-3109</text:span></text:a><text:span text:style-name="T191">, 2020-06-25, paskelbta TAR 2020-07-09, i. k. 2020-15319</text:span></text:p>
      <text:p text:style-name="P192"><text:span text:style-name="T193">Nr.<text:s/></text:span><text:a xlink:href="https://www.e-tar.lt/portal/legalAct.html?documentId=57f8e8a043b311ec992fe4cdfceb5666" office:target-frame-name="_top" xlink:show="replace"><text:span text:style-name="T194">XIV-600</text:span></text:a><text:span text:style-name="T195">, 2021-11-04, paskelbta TAR 2021-11-12, i. k. 2021-23521</text:span></text:p>
      <text:p text:style-name="Normal"/>
      <text:p text:style-name="P196"><text:span text:style-name="T197">17</text:span><text:span text:style-name="T198">.<text:s/></text:span><text:span text:style-name="T199">Programos sąmata</text:span><text:span text:style-name="T200"><text:s/>– dokumentas, kuriame pagal ekonominę ir funkcinę klasifikacijas nurodomos asignavimų sumos programai vykdyti.</text:span></text:p>
      <text:p text:style-name="P201"><text:span text:style-name="T202">18</text:span><text:span text:style-name="T203">.<text:s/></text:span><text:span text:style-name="T204">Savivaldybės biudžetas</text:span><text:span text:style-name="T205"><text:s/>– savival</text:span><text:span text:style-name="T206">dybės tarybos tvirtinamas savivaldybės biudžeto pajamų ir asignavimų planas biudžetiniams metams.</text:span></text:p>
      <text:p text:style-name="P207"><text:span text:style-name="T208">19</text:span><text:span text:style-name="T209">.</text:span><text:span text:style-name="T210"><text:s/></text:span><text:span text:style-name="T211">Struktūrinis valdžios sektoriaus balanso rodiklis</text:span><text:span text:style-name="T212"><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13">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14">(ar pablogindami) biudžeto būklę biudžeto būklės ateityje sąskaita. Struktūrinis valdžios sektoriaus balanso rodiklis apskaičiuojamas ir vertinamas, kaip nustatyta Stabilumo ir augimo pakto reglamente.</text:span></text:p>
      <text:p text:style-name="P215">Straipsnio dalies pakeitimai:</text:p>
      <text:p text:style-name="P216"><text:span text:style-name="T217">Nr.<text:s/></text:span><text:a xlink:href="https://www.e-tar.lt/portal/legalAct.html?documentId=eb72b680c81911e69dec860c1f4a5372" office:target-frame-name="_top" xlink:show="replace"><text:span text:style-name="T218">XIII-85</text:span></text:a><text:span text:style-name="T219">, 2016-12-13, paskelbta TAR 2016-12-23, i. k. 2016-29273</text:span></text:p>
      <text:p text:style-name="Normal"/>
      <text:p text:style-name="P220"><text:span text:style-name="T221">20</text:span><text:span text:style-name="T222">.<text:s/></text:span><text:span text:style-name="T223">Valstybės biudžetas</text:span><text:span text:style-name="T224"><text:s/>– Lietuvos Respublikos Seimo (toliau – Seimas) tvirtinamas valstybės biudžeto pajamų<text:s/></text:span><text:span text:style-name="T225">ir asignavimų planas biudžetiniams metams.</text:span></text:p>
      <text:p text:style-name="P226"><text:span text:style-name="T227">21</text:span><text:span text:style-name="T228">. Kitos šiame įstatyme vartojamos sąvokos suprantamos taip, kaip jos apibrėžtos Lietuvos Respublikos Fiskalinės sutarties įgyvendinimo konstituciniame įstatyme, Lietuvos Respublikos strateginio valdymo įstat</text:span><text:span text:style-name="T229">yme, Lietuvos Respublikos fiskalinės drausmės įstatyme, Lietuvos Respublikos viešojo sektoriaus atskaitomybės įstatyme, Lietuvos Respublikos valstybės skolos įstatyme, Lietuvos Respublikos tarptautinių operacijų, pratybų ir kitų karinio bendradarbiavimo re</text:span><text:span text:style-name="T230">nginių įstatyme, Lietuvos Respublikos civilinės saugos įstatyme ir Lietuvos Respublikos nepaprastosios padėties įstatyme.</text:span></text:p>
      <text:p text:style-name="P231">Straipsnio dalies pakeitimai:</text:p>
      <text:p text:style-name="P232"><text:span text:style-name="T233">Nr.<text:s/></text:span><text:a xlink:href="https://www.e-tar.lt/portal/legalAct.html?documentId=328efe709d7411e9878fc525390407ce" office:target-frame-name="_top" xlink:show="replace"><text:span text:style-name="T234">XI</text:span><text:span text:style-name="T235">II-2259</text:span></text:a><text:span text:style-name="T236">, 2019-06-27, paskelbta TAR 2019-07-03, i. k. 2019-10929</text:span></text:p>
      <text:p text:style-name="P237"><text:span text:style-name="T238">Nr.<text:s/></text:span><text:a xlink:href="https://www.e-tar.lt/portal/legalAct.html?documentId=b918a8a0c1af11ea9815f635b9c0dcef" office:target-frame-name="_top" xlink:show="replace"><text:span text:style-name="T239">XIII-3109</text:span></text:a><text:span text:style-name="T240">, 2020-06-25, paskelbta TAR 2020-07-09, i. k. 2020-15319</text:span></text:p>
      <text:p text:style-name="P241"><text:span text:style-name="T242">Nr.<text:s/></text:span><text:a xlink:href="https://www.e-tar.lt/portal/legalAct.html?documentId=57f8e8a043b311ec992fe4cdfceb5666" office:target-frame-name="_top" xlink:show="replace"><text:span text:style-name="T243">XIV-600</text:span></text:a><text:span text:style-name="T244">, 2021-11-04, paskelbta TAR 2021-11-12, i. k. 2021-23521</text:span></text:p>
      <text:p text:style-name="Normal"/>
      <text:p text:style-name="P245">Straipsnio pakeitimai:</text:p>
      <text:p text:style-name="P246"><text:span text:style-name="T247">Nr.<text:s/></text:span><text:a xlink:href="http://www3.lrs.lt/cgi-bin/preps2?a=310863&amp;b=" office:target-frame-name="_top" xlink:show="replace"><text:span text:style-name="T248">X-1354</text:span></text:a><text:span text:style-name="T249">, 2007-12-06,<text:s/></text:span><text:span text:style-name="T250">Žin., 2007, Nr. 132-5357 (2007-12-15)</text:span></text:p>
      <text:p text:style-name="P251"><text:span text:style-name="T252">Nr.<text:s/></text:span><text:a xlink:href="http://www3.lrs.lt/cgi-bin/preps2?a=334561&amp;b=" office:target-frame-name="_top" xlink:show="replace"><text:span text:style-name="T253">XI-118</text:span></text:a><text:span text:style-name="T254">, 2008-12-23, Žin., 2008, Nr. 149-6038 (2008-12-30)</text:span></text:p>
      <text:p text:style-name="P255"><text:span text:style-name="T256">Nr.<text:s/></text:span><text:a xlink:href="http://www3.lrs.lt/cgi-bin/preps2?a=356056&amp;b=" office:target-frame-name="_top" xlink:show="replace"><text:span text:style-name="T257">XI-446</text:span></text:a><text:span text:style-name="T258">, 2009-10-22, Žin., 20</text:span><text:span text:style-name="T259">09, Nr. 134-5831 (2009-11-10)</text:span></text:p>
      <text:p text:style-name="P260"><text:span text:style-name="T261">Nr.<text:s/></text:span><text:a xlink:href="http://www3.lrs.lt/cgi-bin/preps2?a=388790&amp;b=" office:target-frame-name="_top" xlink:show="replace"><text:span text:style-name="T262">XI-1209</text:span></text:a><text:span text:style-name="T263">, 2010-12-09, Žin., 2010, Nr. 153-7781 (2010-12-28)</text:span></text:p>
      <text:p text:style-name="P264"><text:span text:style-name="T265">Nr.<text:s/></text:span><text:a xlink:href="http://www3.lrs.lt/cgi-bin/preps2?a=435265&amp;b=" office:target-frame-name="_top" xlink:show="replace"><text:span text:style-name="T266">XI-2274</text:span></text:a><text:span text:style-name="T267">, 2012-10-16, Žin., 2012,<text:s/></text:span><text:span text:style-name="T268">Nr. 126-6323 (2012-10-31)</text:span></text:p>
      <text:p text:style-name="P269"/>
      <text:p text:style-name="P270"><text:span text:style-name="T271">3</text:span><text:span text:style-name="T272"><text:s/>straipsnis</text:span><text:span text:style-name="T273">.<text:s/></text:span><text:span text:style-name="T274">Valstybės biudžeto ir savivaldybių biudžetų visuma</text:span></text:p>
      <text:p text:style-name="P275"><text:span text:style-name="T276">1</text:span><text:span text:style-name="T277">. Valstybės biudžeto ir savivaldybių biudžetų pajamos ir asignavimai gali būti tik piniginės lėšos.</text:span></text:p>
      <text:p text:style-name="P278"><text:span text:style-name="T279">2</text:span><text:span text:style-name="T280">. Valstybės biudžeto ir savivaldybių biudžetų<text:s/></text:span><text:span text:style-name="T281">asignavimai naudojami valstybės ir savivaldybių funkcijoms atlikti. Lietuvos Respublikoje surenkami mokesčiai, privalomos įmokos ir rinkliavos gali būti perskirstomi tik per valstybės biudžetą ir savivaldybių biudžetus, Valstybinio socialinio draudimo fond</text:span><text:span text:style-name="T282">ą, Privalomojo sveikatos draudimo fondą, Rezervinį (stabilizavimo) fondą, Garantinį fondą, Ilgalaikio darbo išmokų fondą.</text:span></text:p>
      <text:p text:style-name="P283">Straipsnio dalies pakeitimai:</text:p>
      <text:p text:style-name="P284"><text:span text:style-name="T285">Nr.<text:s/></text:span><text:a xlink:href="https://www.e-tar.lt/portal/legalAct.html?documentId=503f5b9092ba11e5a6f4e928c954d72b" office:target-frame-name="_top" xlink:show="replace"><text:span text:style-name="T286">XI</text:span><text:span text:style-name="T287">I-2024</text:span></text:a><text:span text:style-name="T288">, 2015-11-17, paskelbta TAR 2015-11-24, i. k. 2015-18615</text:span></text:p>
      <text:p text:style-name="P289"><text:span text:style-name="T290">Nr.<text:s/></text:span><text:a xlink:href="https://www.e-tar.lt/portal/legalAct.html?documentId=eb72b680c81911e69dec860c1f4a5372" office:target-frame-name="_top" xlink:show="replace"><text:span text:style-name="T291">XIII-85</text:span></text:a><text:span text:style-name="T292">, 2016-12-13, paskelbta TAR 2016-12-23, i. k. 2016-29273</text:span></text:p>
      <text:p text:style-name="P293"><text:span text:style-name="T294">Nr.<text:s/></text:span><text:a xlink:href="https://www.e-tar.lt/portal/legalAct.html?documentId=6a65d8e02b3611eb932eb1ed7f923910" office:target-frame-name="_top" xlink:show="replace"><text:span text:style-name="T295">XIII-3429</text:span></text:a><text:span text:style-name="T296">, 2020-11-10, paskelbta TAR 2020-11-20, i. k. 2020-24626</text:span></text:p>
      <text:p text:style-name="Normal"/>
      <text:p text:style-name="P297"><text:span text:style-name="T298">3</text:span><text:span text:style-name="T299">. Seimas tvirtina trejų biudžetinių</text:span><text:span text:style-name="T300"><text:s/></text:span><text:span text:style-name="T301">metų valstybės biudžeto ir savivaldybių biudžetų konsoliduotos visumos (n</text:span><text:span text:style-name="T302">eįskaitant savivaldybių biudžetams skirtų valstybės biudžeto asignavimų) planuojamus rodiklius – pajamas ir asignavimus.</text:span></text:p>
      <text:p text:style-name="P303"><text:span text:style-name="T304">Straipsnio pakeitimai:</text:span></text:p>
      <text:p text:style-name="P305"><text:span text:style-name="T306">Nr.<text:s/></text:span><text:a xlink:href="http://www3.lrs.lt/cgi-bin/preps2?a=308936&amp;b=" office:target-frame-name="_top" xlink:show="replace"><text:span text:style-name="T307">X-1317</text:span></text:a><text:span text:style-name="T308">, 2007-11-08, Žin., 2007, Nr. 120-4882 (</text:span><text:span text:style-name="T309">2007-11-22)</text:span></text:p>
      <text:p text:style-name="P310"><text:span text:style-name="T311">Nr.<text:s/></text:span><text:a xlink:href="http://www3.lrs.lt/cgi-bin/preps2?a=388790&amp;b=" office:target-frame-name="_top" xlink:show="replace"><text:span text:style-name="T312">XI-1209</text:span></text:a><text:span text:style-name="T313">, 2010-12-09, Žin., 2010, Nr. 153-7781 (2010-12-28)</text:span></text:p>
      <text:p text:style-name="P314"><text:span text:style-name="T315">Nr.<text:s/></text:span><text:a xlink:href="http://www3.lrs.lt/cgi-bin/preps2?a=435265&amp;b=" office:target-frame-name="_top" xlink:show="replace"><text:span text:style-name="T316">XI-2274</text:span></text:a><text:span text:style-name="T317">, 2012-10-16, Žin., 2012, Nr. 126-6323<text:s/></text:span><text:span text:style-name="T318">(2012-10-31)</text:span></text:p>
      <text:p text:style-name="P319">Straipsnio pakeitimai:</text:p>
      <text:p text:style-name="P320"><text:span text:style-name="T321">Nr.<text:s/></text:span><text:a xlink:href="https://www.e-tar.lt/portal/legalAct.html?documentId=7b6d1cc0846111e49ac8efb365dd60af" office:target-frame-name="_top" xlink:show="replace"><text:span text:style-name="T322">XII-1379</text:span></text:a><text:span text:style-name="T323">, 2014-12-04, paskelbta TAR 2014-12-15, i. k. 2014-19663</text:span></text:p>
      <text:p text:style-name="Normal"/>
      <text:p text:style-name="P324"><text:span text:style-name="T325">4</text:span><text:span text:style-name="T326"><text:s/>straipsnis.<text:s/></text:span><text:span text:style-name="T327">Asignavimų valdytojai</text:span></text:p>
      <text:p text:style-name="P328"><text:span text:style-name="T329">1</text:span><text:span text:style-name="T330">. Val</text:span><text:span text:style-name="T331">stybės biudžeto asignavimų valdytojai yra įstaigų, nurodytų Seimo patvirtintame valstybės biudžete, vadovai (ministerijose – ministrai ar jų įgalioti asmenys, teismuose – teismų pirmininkai ar jų<text:s/></text:span><text:soft-page-break/><text:span text:style-name="T332">įgalioti teismų kancleriai), jeigu jų vadovaujamos įstaigos<text:s/></text:span><text:span text:style-name="T333">atitinka nors vieną šio straipsnio 3 dalyje nurodytą sąlygą.</text:span></text:p>
      <text:p text:style-name="P334"><text:span text:style-name="T335">2</text:span><text:span text:style-name="T336">. Savivaldybių biudžetų asignavimų valdytojai yra savivaldybių biudžetinių įstaigų ar savivaldybės administracijos ir (ar) jos padalinių, nurodytų savivaldybės tarybos patvirtintame savivald</text:span><text:span text:style-name="T337">ybės biudžete, vadovai (savivaldybės administracijoje – administracijos direktorius ar jo įgalioti asmenys, savivaldybės administracijos padaliniuose – padalinių vadovai ar jų įgalioti asmenys).</text:span></text:p>
      <text:p text:style-name="P338"><text:span text:style-name="T339">3</text:span><text:span text:style-name="T340">.<text:s/></text:span><text:span text:style-name="T341">Įstaiga, kurios vadovas yra valstybės biudžeto asignav</text:span><text:span text:style-name="T342">imų valdytojas, yra:</text:span></text:p>
      <text:p text:style-name="P343"><text:span text:style-name="T344">1</text:span><text:span text:style-name="T345">) Lietuvos Respublikos Prezidento kanceliarija, Seimo kanceliarija, Vyriausybės kanceliarija, ministerija, Vyriausybės įstaiga;</text:span></text:p>
      <text:p text:style-name="P346"><text:span text:style-name="T347">2</text:span><text:span text:style-name="T348">) įstaiga, kuri yra atskaitinga Lietuvos Respublikos Prezidentui, Seimui arba kurios vadovą (arba<text:s/></text:span><text:span text:style-name="T349">kolegialų valdymo organą) skiria Lietuvos Respublikos Prezidentas, Seimas;</text:span><text:s/></text:p>
      <text:p text:style-name="P350">Straipsnio punkto pakeitimai:</text:p>
      <text:p text:style-name="P351"><text:span text:style-name="T352">Nr.<text:s/></text:span><text:a xlink:href="https://www.e-tar.lt/portal/legalAct.html?documentId=d6775140dfe811e7b3f0a470b0373cb2" office:target-frame-name="_top" xlink:show="replace"><text:span text:style-name="T353">XIII-809</text:span></text:a><text:span text:style-name="T354">, 2017-12-05, paskelbta TAR 2017-12-13,<text:s/></text:span><text:span text:style-name="T355">i. k. 2017-20003</text:span></text:p>
      <text:p text:style-name="Normal"/>
      <text:p text:style-name="P356"><text:span text:style-name="T357">3</text:span><text:span text:style-name="T358">) Lietuvos Respublikos Konstitucinis Teismas, teismai, Nacionalinė teismų administracija, Lietuvos Respublikos generalinė prokuratūra,<text:s/></text:span><text:span text:style-name="T359">Lietuvos Respublikos vadovybės apsaugos tarnyba</text:span><text:span text:style-name="T360">, Lietuvos administracinių ginčų komisija, Mokestin</text:span><text:span text:style-name="T361">ių ginčų komisija prie Lietuvos Respublikos Vyriausybės;</text:span></text:p>
      <text:p text:style-name="P362">Straipsnio punkto pakeitimai:</text:p>
      <text:p text:style-name="P363"><text:span text:style-name="T364">Nr.<text:s/></text:span><text:a xlink:href="https://www.e-tar.lt/portal/legalAct.html?documentId=d6775140dfe811e7b3f0a470b0373cb2" office:target-frame-name="_top" xlink:show="replace"><text:span text:style-name="T365">XIII-809</text:span></text:a><text:span text:style-name="T366">, 2017-12-05, paskelbta TAR 2017-12-13, i. k. 2017-20003</text:span></text:p>
      <text:p text:style-name="P367"><text:span text:style-name="T368">Nr</text:span><text:span text:style-name="T369">.<text:s/></text:span><text:a xlink:href="https://www.e-tar.lt/portal/legalAct.html?documentId=0effa9609c0f11ea9515f752ff221ec9" office:target-frame-name="_top" xlink:show="replace"><text:span text:style-name="T370">XIII-2904</text:span></text:a><text:span text:style-name="T371">, 2020-05-07, paskelbta TAR 2020-05-22, i. k. 2020-10901</text:span></text:p>
      <text:p text:style-name="Normal"/>
      <text:p text:style-name="P372"><text:span text:style-name="T373">4</text:span><text:span text:style-name="T374">) valstybinis universitetas, valstybinis mokslinių tyrimų institutas arba kunigų sem</text:span><text:span text:style-name="T375">inarija;</text:span></text:p>
      <text:p text:style-name="P376"><text:span text:style-name="T377">5</text:span><text:span text:style-name="T378">)<text:s/></text:span><text:span text:style-name="T379">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80">jus, Nacionalinis muziejus Lietuvos Didžiosios Kunigaikštystės valdovų rūmai, Lietuvos nacionalinė Martyno Mažvydo biblioteka, Lietuvos nacionalinis radijas ir televizija.<text:s/></text:span></text:p>
      <text:p text:style-name="P381"><text:span text:style-name="T382">4</text:span><text:span text:style-name="T383">. Biudžetinės įstaigos, kurios neatitinka šio straipsnio 3 dalyje nustatytų<text:s/></text:span><text:span text:style-name="T38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85">žioms biudžetinėms įstaigoms.</text:span></text:p>
      <text:p text:style-name="P386">Straipsnio pakeitimai:</text:p>
      <text:p text:style-name="P387"><text:span text:style-name="T388">Nr.<text:s/></text:span><text:a xlink:href="http://www3.lrs.lt/cgi-bin/preps2?a=324520&amp;b=" office:target-frame-name="_top" xlink:show="replace"><text:span text:style-name="T389">X-1691</text:span></text:a><text:span text:style-name="T390">, 2008-07-03, Žin., 2008, Nr. 81-3191 (2008-07-17)</text:span></text:p>
      <text:p text:style-name="P391"><text:span text:style-name="T392">Nr.<text:s/></text:span><text:a xlink:href="http://www3.lrs.lt/cgi-bin/preps2?a=356056&amp;b=" office:target-frame-name="_top" xlink:show="replace"><text:span text:style-name="T393">XI-446</text:span></text:a><text:span text:style-name="T394">, 2009</text:span><text:span text:style-name="T395">-10-22, Žin., 2009, Nr. 134-5831 (2009-11-10)</text:span></text:p>
      <text:p text:style-name="P396"><text:span text:style-name="T397">Nr.<text:s/></text:span><text:a xlink:href="http://www3.lrs.lt/cgi-bin/preps2?a=388790&amp;b=" office:target-frame-name="_top" xlink:show="replace"><text:span text:style-name="T398">XI-1209</text:span></text:a><text:span text:style-name="T399">, 2010-12-09, Žin., 2010, Nr. 153-7781 (2010-12-28)</text:span></text:p>
      <text:p text:style-name="P400"><text:span text:style-name="T401">Nr.<text:s/></text:span><text:a xlink:href="http://www3.lrs.lt/cgi-bin/preps2?a=403096&amp;b=" office:target-frame-name="_top" xlink:show="replace"><text:span text:style-name="T402">XI-1557</text:span></text:a><text:span text:style-name="T403">, 2011-06-28</text:span><text:span text:style-name="T404">, Žin., 2011, Nr. 86-4176 (2011-07-13)</text:span></text:p>
      <text:p text:style-name="P405"><text:span text:style-name="T406">Nr.<text:s/></text:span><text:a xlink:href="http://www3.lrs.lt/cgi-bin/preps2?a=441897&amp;b=" office:target-frame-name="_top" xlink:show="replace"><text:span text:style-name="T407">XII-164</text:span></text:a><text:span text:style-name="T408">, 2013-01-17, Žin., 2013, Nr. 11-508 (2013-01-30)</text:span></text:p>
      <text:p text:style-name="P409"><text:span text:style-name="T410">Nr.<text:s/></text:span><text:a xlink:href="http://www3.lrs.lt/cgi-bin/preps2?a=460625&amp;b=" office:target-frame-name="_top" xlink:show="replace"><text:span text:style-name="T411">XII-609</text:span></text:a><text:span text:style-name="T412">, 2013-11-21, Žin., 2</text:span><text:span text:style-name="T413">013, Nr. 124-6285 (2013-12-05)</text:span></text:p>
      <text:p text:style-name="P414"/>
      <text:p text:style-name="P415"><text:span text:style-name="T416">5</text:span><text:span text:style-name="T417"><text:s/>straipsnis.<text:s/></text:span><text:span text:style-name="T418">Asignavimų valdytojų ir ministrų valdymo sričių įstaigų, vykdančių atitinkamo asignavimų valdytojo programas ir turinčių pavaldžių biudžetinių įstaigų, vadovų pareigos ir atsakomybė</text:span></text:p>
      <text:p text:style-name="P419"><text:span text:style-name="T420">1</text:span><text:span text:style-name="T421">. Biudžeto<text:s/></text:span><text:span text:style-name="T422">asignavimų valdytojai privalo:</text:span></text:p>
      <text:p text:style-name="P423"><text:span text:style-name="T424">1</text:span><text:span text:style-name="T425">)<text:s/></text:span><text:span text:style-name="T426">naudoti skirtus asignavimus savo vadovaujamos įstaigos programoms vykdyti, paskirstyti juos pavaldžioms biudžetinėms įstaigoms ir kitiems subjektams, kuriems galimybė biudžeto lėšas gauti numatyta jų veiklos sritį reglam</text:span><text:span text:style-name="T427">entuojančiuose įstatymuose, Vyriausybės nutarimuose, priimtuose vadovaujantis Strateginio valdymo įstatymu,<text:s/></text:span><text:span text:style-name="T428">arba Vyriausybės nutarimuose, priimtuose vadovaujantis tiesiogiai taikomais Europos Sąjungos teisės aktais ir tarptautinėmis sutartimis, nustatančia</text:span><text:span text:style-name="T429">is Europos Sąjungos ar atskirų valstybių finansinės paramos, teikiamos Lietuvai, administravimo tvarką (toliau – kiti subjektai),<text:s/></text:span><text:span text:style-name="T430">programoms vykdyti;</text:span></text:p>
      <text:p text:style-name="P431"><text:span text:style-name="T432">2</text:span><text:span text:style-name="T433">) organizuoti iš biudžeto finansuojamų programų rengimą ir vykdymą;</text:span></text:p>
      <text:p text:style-name="P434"><text:span text:style-name="T435">3</text:span><text:span text:style-name="T436">)<text:s/></text:span><text:span text:style-name="T437">nustatyti ir tvirtinti vad</text:span><text:span text:style-name="T438">ovaujamos biudžetinės įstaigos ir (ar) pavaldžių biudžetinių įstaigų bei kitų subjektų programų sąmatas pagal ekonominės klasifikacijos straipsnius, neviršydami šioms programoms patvirtintų bendrųjų asignavimų,<text:s/></text:span><text:span text:style-name="T439">iš jų</text:span><text:span text:style-name="T440"><text:s/>darbo užmokesčiui, sumų.<text:s/></text:span><text:span text:style-name="T441">Asignavimų val</text:span><text:span text:style-name="T442">dytojai,<text:s/></text:span><text:soft-page-break/><text:span text:style-name="T443">kurių<text:s/></text:span><text:span text:style-name="T444">vadovaujamose biudžetinėse<text:s/></text:span><text:span text:style-name="T445">įstaigose yra kolegialus valdymo organas, programų sąmatas tvirtina gavę kolegialaus valdymo organo pritarimą</text:span><text:span text:style-name="T446">;</text:span></text:p>
      <text:p text:style-name="P447"><text:span text:style-name="T448">4</text:span><text:span text:style-name="T449">) kontroliuoti ir vykdyti savo vadovaujamų biudžetinių įstaigų įsipareigojimus, atlikti pavaldžių<text:s/></text:span><text:span text:style-name="T450">biudžetinių įstaigų ir kitų subjektų pagal Viešojo sektoriaus atskaitomybės įstatymą teikiamų ataskaitų rinkinių analizę;</text:span></text:p>
      <text:p text:style-name="P451"><text:span text:style-name="T452">5</text:span><text:span text:style-name="T453">) užtikrinti programų vykdymo ir paskirtų asignavimų naudojimo teisėtumą, ekonomiškumą, efektyvumą ir rezultatyvumą.</text:span></text:p>
      <text:p text:style-name="P454"><text:span text:style-name="T455">2</text:span><text:span text:style-name="T456">. Min</text:span><text:span text:style-name="T457">istrų valdymo sričių įstaigų, vykdančių atitinkamo asignavimų valdytojo programas ir turinčių pavaldžių biudžetinių įstaigų, vadovai privalo:</text:span></text:p>
      <text:p text:style-name="P458"><text:span text:style-name="T459">1</text:span><text:span text:style-name="T460">) naudoti atitinkamo asignavimų valdytojo (ministro ar jo įgalioto asmens) jiems skirtas biudžeto lėšas pagal n</text:span><text:span text:style-name="T461">ustatytą paskirtį, paskirstyti jas pavaldžioms<text:s/></text:span><text:span text:style-name="T462">biudžetinėms įstaigoms<text:s/></text:span><text:span text:style-name="T463">programoms vykdyti;</text:span></text:p>
      <text:p text:style-name="P464"><text:span text:style-name="T465">2</text:span><text:span text:style-name="T466">) organizuoti iš biudžeto finansuojamų programų rengimą ir vykdymą;</text:span></text:p>
      <text:p text:style-name="P467"><text:span text:style-name="T468">3</text:span><text:span text:style-name="T469">)<text:s/></text:span><text:span text:style-name="T470">nustatyti ir tvirtinti pavaldžių biudžetinių įstaigų programų sąmatas pagal ekonominės</text:span><text:span text:style-name="T471"><text:s/>klasifikacijos straipsnius, neviršydami šioms programoms asignavimų valdytojo skirtų bendrųjų asignavimų, iš jų darbo užmokesčiui, sumų;</text:span></text:p>
      <text:p text:style-name="P472"><text:span text:style-name="T473">4</text:span><text:span text:style-name="T474">) kontroliuoti ir vykdyti savo vadovaujamos<text:s/></text:span><text:span text:style-name="T475">įstaigos</text:span><text:span text:style-name="T476"><text:s/>įsipareigojimus, atlikti pavaldžių biudžetinių įstaigų pagal</text:span><text:span text:style-name="T477"><text:s/>Viešojo sektoriaus atskaitomybės įstatymą teikiamų ataskaitų rinkinių analizę;</text:span></text:p>
      <text:p text:style-name="P478"><text:span text:style-name="T479">5</text:span><text:span text:style-name="T480">) užtikrinti programų vykdymo ir programoms vykdyti skirtų lėšų naudojimo teisėtumą, ekonomiškumą, efektyvumą ir rezultatyvumą.</text:span></text:p>
      <text:p text:style-name="P481"><text:span text:style-name="T482">3</text:span><text:span text:style-name="T483">. Biudžeto asignavimų valdytojams ir</text:span><text:span text:style-name="T484"><text:s/>jiems pavaldžių biudžetinių įstaigų vadovams už šio įstatymo ir kitų biudžeto asignavimų paskirstymą ir panaudojimą reglamentuojančių teisės aktų pažeidimus skiriamos Lietuvos Respublikos administracinių nusižengimų kodekse nustatytos administracinės nuob</text:span><text:span text:style-name="T485">audos.</text:span></text:p>
      <text:p text:style-name="P486">Straipsnio pakeitimai:</text:p>
      <text:p text:style-name="P487"><text:span text:style-name="T488">Nr.<text:s/></text:span><text:a xlink:href="http://www3.lrs.lt/cgi-bin/preps2?a=301372&amp;b=" office:target-frame-name="_top" xlink:show="replace"><text:span text:style-name="T489">X-1218</text:span></text:a><text:span text:style-name="T490">, 2007-06-26, Žin., 2007, Nr. 77-3050 (2007-07-12)</text:span></text:p>
      <text:p text:style-name="P491"><text:span text:style-name="T492">Nr.<text:s/></text:span><text:a xlink:href="http://www3.lrs.lt/cgi-bin/preps2?a=310863&amp;b=" office:target-frame-name="_top" xlink:show="replace"><text:span text:style-name="T493">X-1354</text:span></text:a><text:span text:style-name="T494">, 2007-12-06, Žin., 2007, Nr.</text:span><text:span text:style-name="T495"><text:s/>132-5357 (2007-12-15)</text:span></text:p>
      <text:p text:style-name="P496"><text:span text:style-name="T497">Nr.<text:s/></text:span><text:a xlink:href="http://www3.lrs.lt/cgi-bin/preps2?a=331620&amp;b=" office:target-frame-name="_top" xlink:show="replace"><text:span text:style-name="T498">X-1826</text:span></text:a><text:span text:style-name="T499">, 2008-11-14, Žin., 2008, Nr. 137-5375 (2008-11-29)</text:span></text:p>
      <text:p text:style-name="P500"><text:span text:style-name="T501">Nr.<text:s/></text:span><text:a xlink:href="http://www3.lrs.lt/cgi-bin/preps2?a=388790&amp;b=" office:target-frame-name="_top" xlink:show="replace"><text:span text:style-name="T502">XI-1209</text:span></text:a><text:span text:style-name="T503">, 2010-12-09, Žin., 2010, Nr. 153-77</text:span><text:span text:style-name="T504">81 (2010-12-28)</text:span></text:p>
      <text:p text:style-name="P505">Straipsnio pakeitimai:</text:p>
      <text:p text:style-name="P506"><text:span text:style-name="T507">Nr.<text:s/></text:span><text:a xlink:href="https://www.e-tar.lt/portal/legalAct.html?documentId=57f8e8a043b311ec992fe4cdfceb5666" office:target-frame-name="_top" xlink:show="replace"><text:span text:style-name="T508">XIV-600</text:span></text:a><text:span text:style-name="T509">, 2021-11-04, paskelbta TAR 2021-11-12, i. k. 2021-23521</text:span></text:p>
      <text:p text:style-name="Normal"/>
      <text:p text:style-name="P510"><text:span text:style-name="T511">6</text:span><text:span text:style-name="T512"><text:s/>straipsnis.<text:s/></text:span><text:span text:style-name="T513">Asignavimų valdytojų teisės</text:span></text:p>
      <text:p text:style-name="P514"><text:span text:style-name="T515">Biudžeto asignavimų valdytojas turi teisę:</text:span></text:p>
      <text:p text:style-name="P516"><text:span text:style-name="T517">1</text:span><text:span text:style-name="T518">) biudžetiniais metais, ne vėliau kaip likus 10 dienų iki atitinkamo ketvirčio pabaigos, keisti patvirtintų jo vadovaujamos įstaigos, jam pavaldžių biudžetinių įstaigų ir kitų subjektų vykdomoms programoms patv</text:span><text:span text:style-name="T519">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520">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521">a turtui įsigyti ir investicijų projektams, kuriems numatyta skirti lėšų atitinkamų metų valstybės investicijų programoje arba savivaldybių biudžetuose, papildomai finansuoti, išskyrus kituose įstatymuose, reglamentuojančiuose savivaldybių biudžetų lėšų na</text:span><text:span text:style-name="T522">udojimą, nustatytus atvejus. Asignavimų sumos turtui įsigyti ekonomija, jeigu nėra įsiskolinimų, gali būti naudojama investicijų projektams, kuriems numatyta skirti lėšų atitinkamų metų valstybės investicijų programoje arba savivaldybių biudžetuose, papild</text:span><text:span text:style-name="T523">omai finansuoti;</text:span><text:s/></text:p>
      <text:p text:style-name="P524">Straipsnio punkto pakeitimai:</text:p>
      <text:p text:style-name="P525"><text:span text:style-name="T526">Nr.<text:s/></text:span><text:a xlink:href="https://www.e-tar.lt/portal/legalAct.html?documentId=d6775140dfe811e7b3f0a470b0373cb2" office:target-frame-name="_top" xlink:show="replace"><text:span text:style-name="T527">XIII-809</text:span></text:a><text:span text:style-name="T528">, 2017-12-05, paskelbta TAR 2017-12-13, i. k. 2017-20003</text:span></text:p>
      <text:p text:style-name="Normal"/>
      <text:p text:style-name="P529"><text:span text:style-name="T530">2</text:span><text:span text:style-name="T531">) biudžetiniais metais vieną kartą<text:s/></text:span><text:span text:style-name="T532">per ketvirtį keisti bendros asignavimų sumos ketvirtinį paskirstymą programai vykdyti, suderinęs su Finansų ministerija (valstybės biudžeto asignavimų valdytojas) arba su savivaldybės administracija (savivaldybės biudžeto asignavimų valdytojas);</text:span></text:p>
      <text:p text:style-name="P533"><text:span text:style-name="T534">3</text:span><text:span text:style-name="T535">) sud</text:span><text:span text:style-name="T536">arydamas programų ir programų sąmatų projektus, teikti programų bei jų sąmatų alternatyvas (valstybės biudžeto asignavimų valdytojas – Finansų ministerijai, o savivaldybės biudžeto asignavimų valdytojas – atitinkamai savivaldybės administracijai);</text:span></text:p>
      <text:p text:style-name="P537"><text:span text:style-name="T538">4</text:span><text:span text:style-name="T539">) į</text:span><text:span text:style-name="T540">siskolinimams padengti skirti lėšas iš bendros patvirtintų asignavimų išlaidoms ekonomijos (išskyrus Europos Sąjungos finansinės paramos ir kitos gaunamos finansinės paramos bei bendrojo finansavimo lėšas, nepanaudotas savivaldybių biudžetų lėšas, kurių na</text:span><text:span text:style-name="T541">udojimą nustato kiti įstatymai, reglamentuojantys nepanaudotų savivaldybių biudžetų lėšų naudojimą), nekeisdamas patvirtintų sąmatų nepriklausomai nuo asignavimų paskirstymo pagal funkcijas ir programas;</text:span></text:p>
      <text:p text:style-name="P542">Straipsnio punkto pakeitimai:</text:p>
      <text:p text:style-name="P543"><text:span text:style-name="T544">Nr.<text:s/></text:span><text:a xlink:href="https://www.e-tar.lt/portal/legalAct.html?documentId=d6775140dfe811e7b3f0a470b0373cb2" office:target-frame-name="_top" xlink:show="replace"><text:span text:style-name="T545">XIII-809</text:span></text:a><text:span text:style-name="T546">, 2017-12-05, paskelbta TAR 2017-12-13, i. k. 2017-20003</text:span></text:p>
      <text:p text:style-name="Normal"/>
      <text:p text:style-name="P547"><text:span text:style-name="T548">5</text:span><text:span text:style-name="T549">) nustatyti ministrų valdymo sričių įstaigų, vykdančių atitinkamo asignavimų valdytojo programas ir</text:span><text:span text:style-name="T550"><text:s/>turinčių pavaldžių biudžetinių įstaigų, vadovams<text:s/></text:span><text:span text:style-name="T551">šio straipsnio 1–4 punktuose nustatytas teises ir apie tai pranešti Finansų ministerijai.</text:span></text:p>
      <text:p text:style-name="P552">Straipsnio pakeitimai:</text:p>
      <text:p text:style-name="P553"><text:span text:style-name="T554">Nr.<text:s/></text:span><text:a xlink:href="http://www3.lrs.lt/cgi-bin/preps2?a=388790&amp;b=" office:target-frame-name="_top" xlink:show="replace"><text:span text:style-name="T555">XI-1209</text:span></text:a><text:span text:style-name="T556">, 2010-12-09, Ži</text:span><text:span text:style-name="T557">n., 2010, Nr. 153-7781 (2010-12-28)</text:span></text:p>
      <text:p text:style-name="P558"/>
      <text:p text:style-name="P559"><text:span text:style-name="T560">7</text:span><text:span text:style-name="T561"><text:s/>straipsnis.<text:s/></text:span><text:span text:style-name="T562">Neteko galios<text:s/></text:span><text:span text:style-name="T563">nuo 2021-11-13.</text:span></text:p>
      <text:p text:style-name="P564">Straipsnio pakeitimai:</text:p>
      <text:p text:style-name="Normal"><text:span text:style-name="T565">Nr.<text:s/></text:span><text:a xlink:href="http://www3.lrs.lt/cgi-bin/preps2?a=301372&amp;b=" office:target-frame-name="_top" xlink:show="replace"><text:span text:style-name="T566">X-1218</text:span></text:a><text:span text:style-name="T567">, 2007-06-26, Žin., 2007, Nr. 77-3050 (2007-07-12)</text:span></text:p>
      <text:p text:style-name="P568"><text:span text:style-name="T569">Nr.<text:s/></text:span><text:a xlink:href="http://www3.lrs.lt/cgi-bin/preps2?a=331620&amp;b=" office:target-frame-name="_top" xlink:show="replace"><text:span text:style-name="T570">X-1826</text:span></text:a><text:span text:style-name="T571">, 2008-11-14, Žin., 2008, Nr. 137-5375 (2008-11-29)</text:span></text:p>
      <text:p text:style-name="P572"><text:span text:style-name="T573">Nr.<text:s/></text:span><text:a xlink:href="http://www3.lrs.lt/cgi-bin/preps2?a=388790&amp;b=" office:target-frame-name="_top" xlink:show="replace"><text:span text:style-name="T574">XI-1209</text:span></text:a><text:span text:style-name="T575">, 2010-12-09, Žin., 2010, Nr. 153-7781 (2010-12-28)</text:span></text:p>
      <text:p text:style-name="P576">Straipsnio pakeitimai:</text:p>
      <text:p text:style-name="P577"><text:span text:style-name="T578">Nr.<text:s/></text:span><text:a xlink:href="https://www.e-tar.lt/portal/legalAct.html?documentId=57f8e8a043b311ec992fe4cdfceb5666" office:target-frame-name="_top" xlink:show="replace"><text:span text:style-name="T579">XIV-600</text:span></text:a><text:span text:style-name="T580">, 2021-11-04, paskelbta TAR 2021-11-12, i. k. 2021-23521</text:span></text:p>
      <text:p text:style-name="Normal"/>
      <text:p text:style-name="P581"><text:span text:style-name="T582">8</text:span><text:span text:style-name="T583"><text:s/>straipsnis.<text:s/></text:span><text:span text:style-name="T584">Biudžeto sudarymo ir vykdymo teisinis pagrindas</text:span></text:p>
      <text:p text:style-name="P585"><text:span text:style-name="T586">1</text:span><text:span text:style-name="T587">. Biudžeto sudarymo ir v</text:span><text:span text:style-name="T588">ykdymo teisinis pagrindas yra Lietuvos Respublikos Konstitucija, Fiskalinės sutarties įgyvendinimo konstitucinis įstatymas, šis įstatymas, Fiskalinės drausmės įstatymas, Seimo statutas, Savivaldybių biudžetų pajamų nustatymo metodikos įstatymas, Strategini</text:span><text:span text:style-name="T589">o valdymo įstatymas, atitinkamų metų valstybės biudžeto ir savivaldybių biudžetų finansinių rodiklių patvirtinimo įstatymas, Vyriausybės patvirtintos biudžetų sudarymo ir vykdymo taisyklės ir kiti biudžeto pajamų gavimą ir programų finansavimą reglamentuoj</text:span><text:span text:style-name="T590">antys teisės aktai.</text:span></text:p>
      <text:p text:style-name="P591">Straipsnio dalies pakeitimai:</text:p>
      <text:p text:style-name="P592"><text:span text:style-name="T593">Nr.<text:s/></text:span><text:a xlink:href="https://www.e-tar.lt/portal/legalAct.html?documentId=b918a8a0c1af11ea9815f635b9c0dcef" office:target-frame-name="_top" xlink:show="replace"><text:span text:style-name="T594">XIII-3109</text:span></text:a><text:span text:style-name="T595">, 2020-06-25, paskelbta TAR 2020-07-09, i. k. 2020-15319</text:span></text:p>
      <text:p text:style-name="Normal"/>
      <text:p text:style-name="P596"><text:span text:style-name="T597">2</text:span><text:span text:style-name="T598">. Savivaldybių biudžetų teisinis</text:span><text:span text:style-name="T599"><text:s/>pagrindas yra atitinkamų savivaldybių tarybų priimti sprendimai dėl atitinkamų biudžetinių metų savivaldybių biudžetų patvirtinimo.</text:span></text:p>
      <text:p text:style-name="P600"><text:span text:style-name="T601">3</text:span><text:span text:style-name="T602">. Biudžeto asignavimų valdytojams pavaldžių biudžetinių įstaigų ir kitų subjektų asignavimų panaudojimo teisinis<text:s/></text:span><text:span text:style-name="T603">pagrindas yra asignavimų valdytojų patvirtintos šių įstaigų programų sąmatos.</text:span></text:p>
      <text:p text:style-name="P604"><text:span text:style-name="T605">4</text:span><text:span text:style-name="T606">. Ministrų valdymo sričių įstaigų,</text:span><text:span text:style-name="T607"><text:s/>vykdančių atitinkamo asignavimų valdytojo programas,</text:span><text:span text:style-name="T608"><text:s/>vadovų patvirtintos jiems pavaldžių biudžetinių įstaigų programų sąmatos yra šioms įs</text:span><text:span text:style-name="T609">taigoms skirtų lėšų panaudojimo teisinis pagrindas.</text:span></text:p>
      <text:p text:style-name="P610"><text:span text:style-name="T611">5</text:span><text:span text:style-name="T612">. Valstybės biudžeto ir savivaldybės biudžeto sudarymo ir vykdymo metodikos klausimus tiek, kiek jų nenustato įstatymai ir Vyriausybės nutarimai, nustato Finansų ministerija.<text:s/></text:span></text:p>
      <text:p text:style-name="P613">Straipsnio pakeitimai:</text:p>
      <text:p text:style-name="Normal"><text:span text:style-name="T614">Nr.<text:s/></text:span><text:a xlink:href="http://www3.lrs.lt/cgi-bin/preps2?a=308936&amp;b=" office:target-frame-name="_top" xlink:show="replace"><text:span text:style-name="T615">X-1317</text:span></text:a><text:span text:style-name="T616">, 2007-11-08, Žin., 2007, Nr. 120-4882 (2007-11-22)</text:span></text:p>
      <text:p text:style-name="P617"><text:span text:style-name="T618">Nr.<text:s/></text:span><text:a xlink:href="http://www3.lrs.lt/cgi-bin/preps2?a=388790&amp;b=" office:target-frame-name="_top" xlink:show="replace"><text:span text:style-name="T619">XI-1209</text:span></text:a><text:span text:style-name="T620">, 2010-12-09, Žin., 2010, Nr. 153-7781 (2010-12-28)</text:span></text:p>
      <text:p text:style-name="P621"><text:span text:style-name="T622">Nr.<text:s/></text:span><text:a xlink:href="http://www3.lrs.lt/cgi-bin/preps2?a=435265&amp;b=" office:target-frame-name="_top" xlink:show="replace"><text:span text:style-name="T623">XI-2274</text:span></text:a><text:span text:style-name="T624">, 2012-10-16, Žin., 2012, Nr. 126-6323 (2012-10-31)</text:span></text:p>
      <text:p text:style-name="P625"/>
      <text:p text:style-name="P626"><text:span text:style-name="T627">9</text:span><text:span text:style-name="T628"><text:s/>straipsnis.<text:s/></text:span><text:span text:style-name="T629">Biudžeto pajamų ir asignavimų klasifikacija</text:span><text:span text:style-name="T630"><text:s/></text:span></text:p>
      <text:p text:style-name="P631"><text:span text:style-name="T632">Biudžeto pajamų</text:span><text:span text:style-name="T633"><text:s/></text:span><text:span text:style-name="T634">ir asignavimų ekonominę ir funkcinę klasifikaciją nustato Finansų ministerija.<text:s/></text:span></text:p>
      <text:p text:style-name="P635"/>
      <text:p text:style-name="P636"><text:span text:style-name="T637">10</text:span><text:span text:style-name="T638"><text:s/>straipsnis.<text:s/></text:span><text:span text:style-name="T639">Savivaldybių skolinimasis</text:span></text:p>
      <text:p text:style-name="P640"><text:span text:style-name="T641">1</text:span><text:span text:style-name="T642">. Savivaldybės, laikydamosi Seimo patvirtintų skolos, skolinimosi ir garantijų limitų, Vyriausybės nustatyta tvarka gali:</text:span></text:p>
      <text:p text:style-name="P643"><text:span text:style-name="T644">1</text:span><text:span text:style-name="T645">)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46">yti;</text:span></text:p>
      <text:p text:style-name="P647"><text:span text:style-name="T648">2</text:span><text:span text:style-name="T649">)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50">rtinių lėšų;</text:span></text:p>
      <text:p text:style-name="P651"><text:span text:style-name="T652">3</text:span><text:span text:style-name="T653">) prisiimti įsipareigojimus pagal finansinės nuomos (lizingo) sutartis;</text:span></text:p>
      <text:p text:style-name="P654"><text:span text:style-name="T655">4</text:span><text:span text:style-name="T656">) prisiimti įsipareigojimus pagal kitus įsipareigojamuosius skolos dokumentus;</text:span></text:p>
      <text:p text:style-name="P657"><text:span text:style-name="T658">5</text:span><text:span text:style-name="T659">) teikti garantijas dėl savivaldybės valdomų įmonių prisiimamų įsipareigojimų</text:span><text:span text:style-name="T660"><text:s/>pagal paskolų sutartis, finansinės nuomos (lizingo) sutartis ir kitų įsipareigojamųjų dokumentų sutartis.</text:span></text:p>
      <text:p text:style-name="P661">Straipsnio punkto pakeitimai:</text:p>
      <text:p text:style-name="P662"><text:span text:style-name="T663">Nr.<text:s/></text:span><text:a xlink:href="https://www.e-tar.lt/portal/legalAct.html?documentId=57f8e8a043b311ec992fe4cdfceb5666" office:target-frame-name="_top" xlink:show="replace"><text:span text:style-name="T664">XIV-600</text:span></text:a><text:span text:style-name="T665">,<text:s/></text:span><text:span text:style-name="T666">2021-11-04, paskelbta TAR 2021-11-12, i. k. 2021-23521</text:span></text:p>
      <text:p text:style-name="Normal"/>
      <text:p text:style-name="P667"><text:span text:style-name="T668">2</text:span><text:span text:style-name="T669">. Vyriausybės nustatyta tvarka iš valstybės biudžeto apyvartinių lėšų savivaldybėms gali būti teikiamos trumpalaikės paskolos, kai susidarius laikinam pajamų trūkumui išnaudojamos savivaldybės<text:s/></text:span><text:span text:style-name="T670">biudžeto apyvartinės lėšos.</text:span></text:p>
      <text:p text:style-name="P671"><text:span text:style-name="T672">3</text:span><text:span text:style-name="T673">. Vyriausybės nustatyta tvarka iš valstybės biudžeto apyvartinių lėšų savivaldybėms gali būti teikiamos trumpalaikės arba ilgalaikės paskolos, kai dėl kredito įstaigų veiklos apribojimo ir (arba) jų licencijų atšaukimo savi</text:span><text:span text:style-name="T674">valdybės negali disponuoti savo lėšomis ir dėl to trūksta apyvartinių lėšų.</text:span></text:p>
      <text:p text:style-name="P675"><text:span text:style-name="T676">Straipsnio pakeitimai:</text:span></text:p>
      <text:p text:style-name="P677"><text:span text:style-name="T678">Nr.<text:s/></text:span><text:a xlink:href="http://www3.lrs.lt/cgi-bin/preps2?a=388790&amp;b=" office:target-frame-name="_top" xlink:show="replace"><text:span text:style-name="T679">XI-1209</text:span></text:a><text:span text:style-name="T680">, 2010-12-09, Žin., 2010, Nr. 153-7781 (2010-12-28)</text:span></text:p>
      <text:p text:style-name="P681"><text:span text:style-name="T682">Nr.<text:s/></text:span><text:a xlink:href="http://www3.lrs.lt/cgi-bin/preps2?a=415507&amp;b=" office:target-frame-name="_top" xlink:show="replace"><text:span text:style-name="T683">XI-1825</text:span></text:a><text:span text:style-name="T684">, 2011-12-20, Žin., 2011, Nr. 161-7619 (2011-12-29)</text:span></text:p>
      <text:p text:style-name="P685"><text:span text:style-name="T686">Nr.<text:s/></text:span><text:a xlink:href="http://www3.lrs.lt/cgi-bin/preps2?a=435265&amp;b=" office:target-frame-name="_top" xlink:show="replace"><text:span text:style-name="T687">XI-2274</text:span></text:a><text:span text:style-name="T688">, 2012-10-16, Žin., 2012, Nr. 126-6323 (2012-10-31)</text:span></text:p>
      <text:p text:style-name="P689">Straipsnio pakeitimai:</text:p>
      <text:p text:style-name="P690"><text:span text:style-name="T691">Nr.<text:s/></text:span><text:a xlink:href="https://www.e-tar.lt/portal/legalAct.html?documentId=d6775140dfe811e7b3f0a470b0373cb2" office:target-frame-name="_top" xlink:show="replace"><text:span text:style-name="T692">XIII-809</text:span></text:a><text:span text:style-name="T693">, 2017-12-05, paskelbta TAR 2017-12-13, i. k. 2017-20003</text:span></text:p>
      <text:p text:style-name="Normal"/>
      <text:p text:style-name="P694"><text:span text:style-name="T695">10</text:span><text:span text:style-name="T696">1</text:span><text:span text:style-name="T697"><text:s/>straipsnis.<text:s/></text:span><text:span text:style-name="T698">Biudžetinių įstaigų skolinimasis</text:span></text:p>
      <text:p text:style-name="P699"><text:span text:style-name="T700">Biudžetinės įstaigos savo vardu negali<text:s/></text:span><text:span text:style-name="T701">prisiimti jokių skolinių įsipareigojimų pagal įsipareigojamuosius skolos dokumentus, įskaitant paskolos, finansinės nuomos (lizingo) sutartis, bet jomis neapsiribojant.</text:span><text:s/></text:p>
      <text:p text:style-name="P702">Papildyta straipsniu:</text:p>
      <text:p text:style-name="P703"><text:span text:style-name="T704">Nr.<text:s/></text:span><text:a xlink:href="https://www.e-tar.lt/portal/legalAct.html?documentId=d6775140dfe811e7b3f0a470b0373cb2" office:target-frame-name="_top" xlink:show="replace"><text:span text:style-name="T705">XIII-809</text:span></text:a><text:span text:style-name="T706">, 2017-12-05, paskelbta TAR 2017-12-13, i. k. 2017-20003</text:span></text:p>
      <text:p text:style-name="Normal"/>
      <text:p text:style-name="P707"><text:span text:style-name="T708">11</text:span><text:span text:style-name="T709"><text:s/>straipsnis.<text:s/></text:span><text:span text:style-name="T710">Informacijos apie biudžetus viešumas</text:span></text:p>
      <text:p text:style-name="P711"><text:span text:style-name="T712">1</text:span><text:span text:style-name="T713">. Informacija apie biudžeto sudarymą, priėmimą, vykdymą, vertinimą, kontrolę turi būti ai</text:span><text:span text:style-name="T714">ški ir vieša, išskyrus informaciją, kuri įstatymų nustatyta tvarka yra valstybės paslaptis.</text:span></text:p>
      <text:p text:style-name="P715"><text:span text:style-name="T716">2</text:span><text:span text:style-name="T717">. Informacija apie patvirtintą valstybės biudžetą, jo pajamas ir asignavimus, jų vykdymą skelbiama Finansų ministerijos interneto svetainėje.</text:span></text:p>
      <text:p text:style-name="P718"><text:span text:style-name="T719">3</text:span><text:span text:style-name="T720">. Informacij</text:span><text:span text:style-name="T721">ą apie patvirtintus savivaldybių biudžetus, jų vykdymą skelbia savivaldybės administracijos direktorius vietinėje spaudoje.</text:span></text:p>
      <text:p text:style-name="P722">Straipsnio pakeitimai:</text:p>
      <text:p text:style-name="P723"><text:span text:style-name="T724">Nr.<text:s/></text:span><text:a xlink:href="http://www3.lrs.lt/cgi-bin/preps2?a=310863&amp;b=" office:target-frame-name="_top" xlink:show="replace"><text:span text:style-name="T725">X-1354</text:span></text:a><text:span text:style-name="T726">, 2007-12-06, Žin., 2007, Nr. 132-5</text:span><text:span text:style-name="T727">357 (2007-12-15)</text:span></text:p>
      <text:p text:style-name="P728"><text:span text:style-name="T729">Nr.<text:s/></text:span><text:a xlink:href="http://www3.lrs.lt/cgi-bin/preps2?a=436750&amp;b=" office:target-frame-name="_top" xlink:show="replace"><text:span text:style-name="T730">XI-2318</text:span></text:a><text:span text:style-name="T731">, 2012-11-06, Žin., 2012, Nr. 132-6646 (2012-11-15)</text:span></text:p>
      <text:p text:style-name="P732"/>
      <text:p text:style-name="P733"><text:span text:style-name="T734">12</text:span><text:span text:style-name="T735"><text:s/>straipsnis.<text:s/></text:span><text:span text:style-name="T736">Reikalavimai priimant kitus teisės aktus<text:s/></text:span></text:p>
      <text:p text:style-name="P737"><text:span text:style-name="T738">Mokesčių įstatymai, kiti įstatymai ir teisės aktai</text:span><text:span text:style-name="T739"><text:s/>bei jų pakeitimai, darantys įtaką atitinkamų biudžetinių metų biudžeto pajamoms, asignavimams ir valstybės skolai, įsigalioja įstatymų nustatyta tvarka, bet priimami ne vėliau kaip tų biudžetinių metų</text:span><text:span text:style-name="T740"><text:s/></text:span><text:span text:style-name="T741">Valstybės biudžeto ir savivaldybių biudžetų finansinių</text:span><text:span text:style-name="T742"><text:s/>rodiklių patvirtinimo įstatymas.</text:span></text:p>
      <text:p text:style-name="P743">Straipsnio pakeitimai:</text:p>
      <text:p text:style-name="P744"><text:span text:style-name="T745">Nr.<text:s/></text:span><text:a xlink:href="http://www3.lrs.lt/cgi-bin/preps2?a=310863&amp;b=" office:target-frame-name="_top" xlink:show="replace"><text:span text:style-name="T746">X-1354</text:span></text:a><text:span text:style-name="T747">, 2007-12-06, Žin., 2007, Nr. 132-5357 (2007-12-15)</text:span></text:p>
      <text:p text:style-name="P748"/>
      <text:p text:style-name="P749"><text:span text:style-name="T750">ANTRASIS</text:span><text:span text:style-name="T751"><text:s/>SKIRSNIS</text:span></text:p>
      <text:p text:style-name="P752"><text:span text:style-name="T753">VALSTYBĖS BIUDŽETAS</text:span></text:p>
      <text:p text:style-name="P754"/>
      <text:p text:style-name="P755"><text:span text:style-name="T756">13</text:span><text:span text:style-name="T757"><text:s/>straipsnis.<text:s/></text:span><text:span text:style-name="T758">Valstybė</text:span><text:span text:style-name="T759">s biudžeto pajamos</text:span></text:p>
      <text:p text:style-name="P760"><text:span text:style-name="T761">1</text:span><text:span text:style-name="T762">. Valstybės biudžeto pajamas sudaro:</text:span></text:p>
      <text:p text:style-name="P763"><text:span text:style-name="T764">1</text:span><text:span text:style-name="T765">) pajamos iš mokesčių, gaunamos į valstybės biudžetą pagal įstatymus ir kitus teisės aktus;</text:span></text:p>
      <text:p text:style-name="P766"><text:span text:style-name="T767">2</text:span><text:span text:style-name="T768">)<text:s/></text:span><text:span text:style-name="T769">pajamos iš valstybės turto (išskyrus pajamas, gautas atliekant valstybės nekilnojamojo turto<text:s/></text:span><text:span text:style-name="T770">atnaujinimą, taip pat įstatymų nustatytą pajamų, gautų realizavus valstybės ilgalaikį materialųjį ir nematerialųjį turtą, dalį, neįskaitomą į valstybės biudžeto pajamas);</text:span><text:s/></text:p>
      <text:p text:style-name="P771">Straipsnio punkto pakeitimai:</text:p>
      <text:p text:style-name="P772"><text:span text:style-name="T773">Nr.<text:s/></text:span><text:a xlink:href="https://www.e-tar.lt/portal/legalAct.html?documentId=503f5b9092ba11e5a6f4e928c954d72b" office:target-frame-name="_top" xlink:show="replace"><text:span text:style-name="T774">XII-2024</text:span></text:a><text:span text:style-name="T775">, 2015-11-17, paskelbta TAR 2015-11-24, i. k. 2015-18615</text:span></text:p>
      <text:p text:style-name="Normal"/>
      <text:p text:style-name="P776"><text:span text:style-name="T777">3</text:span><text:span text:style-name="T778">) valstybės biudžetinių įstaigų pajamos;</text:span></text:p>
      <text:p text:style-name="P779"><text:span text:style-name="T780">4</text:span><text:span text:style-name="T781">) negrąžintina finansinė parama (lėšos);</text:span></text:p>
      <text:p text:style-name="P782"><text:span text:style-name="T783">5</text:span><text:span text:style-name="T784">) dotacijos;</text:span></text:p>
      <text:p text:style-name="P785"><text:span text:style-name="T786">6</text:span><text:span text:style-name="T787">) kitos pajamos.</text:span></text:p>
      <text:p text:style-name="P788"><text:span text:style-name="T789">2.</text:span><text:span text:style-name="T790"><text:s/>Net</text:span><text:span text:style-name="T791">eko galios nuo 2016-01-01</text:span></text:p>
      <text:p text:style-name="P792">Straipsnio dalies naikinimas:</text:p>
      <text:p text:style-name="P793"><text:span text:style-name="T794">Nr.<text:s/></text:span><text:a xlink:href="https://www.e-tar.lt/portal/legalAct.html?documentId=503f5b9092ba11e5a6f4e928c954d72b" office:target-frame-name="_top" xlink:show="replace"><text:span text:style-name="T795">XII-2024</text:span></text:a><text:span text:style-name="T796">, 2015-11-17, paskelbta TAR 2015-11-24, i. k. 2015-18615</text:span></text:p>
      <text:p text:style-name="Normal"/>
      <text:p text:style-name="P797">Straipsnio pakeitimai:</text:p>
      <text:p text:style-name="Normal"><text:span text:style-name="T798">Nr.<text:s/></text:span><text:a xlink:href="http://www3.lrs.lt/cgi-bin/preps2?a=280590&amp;b=" office:target-frame-name="_top" xlink:show="replace"><text:span text:style-name="T799">X-774</text:span></text:a><text:span text:style-name="T800">, 2006-07-18, Žin., 2006, Nr. 82-3262 (2006-07-27)</text:span></text:p>
      <text:p text:style-name="P801"><text:span text:style-name="T802">Nr.<text:s/></text:span><text:a xlink:href="http://www3.lrs.lt/cgi-bin/preps2?a=468139&amp;b=" office:target-frame-name="_top" xlink:show="replace"><text:span text:style-name="T803">XII-796</text:span></text:a><text:span text:style-name="T804">, 2014-03-20, paskelbta TAR 2014-04-03, i. k. 2014-04028</text:span></text:p>
      <text:p text:style-name="P805"/>
      <text:p text:style-name="P806"><text:span text:style-name="T807">14</text:span><text:span text:style-name="T808"><text:s/>st</text:span><text:span text:style-name="T809">raipsnis.<text:s/></text:span><text:span text:style-name="T810">Valstybės biudžeto asignavimai</text:span></text:p>
      <text:p text:style-name="P811"><text:span text:style-name="T812">1</text:span><text:span text:style-name="T813">. Valstybės biudžeto asignavimai yra naudojami įstatymams įgyvendinti:</text:span></text:p>
      <text:p text:style-name="P814"><text:span text:style-name="T815">1</text:span><text:span text:style-name="T816">) valstybės funkcijoms atlikti;</text:span></text:p>
      <text:p text:style-name="P817"><text:span text:style-name="T818">2</text:span><text:span text:style-name="T819">) dotacijoms savivaldybių biudžetams teikti;</text:span></text:p>
      <text:p text:style-name="P820"><text:span text:style-name="T821">3</text:span><text:span text:style-name="T822">) valstybės įsipareigojimams vykdyti.</text:span></text:p>
      <text:p text:style-name="P823"><text:span text:style-name="T824">2</text:span><text:span text:style-name="T825">. Ne</text:span><text:span text:style-name="T826">panaudotos biudžetinių įstaigų pajamų įmokos į atitinkamą biudžetą, skirtos programoms finansuoti, perkeliamos į kitus biudžetinius metus ir paliekamos asignavimų valdytojams bei gali būti naudojamos viršijant Seimo patvirtintą einamųjų biudžetinių metų be</text:span><text:span text:style-name="T827">ndrą asignavimų sumą.</text:span></text:p>
      <text:p text:style-name="P828"><text:span text:style-name="T829">3</text:span><text:span text:style-name="T830">. Biudžetinių įstaigų pajamų viršplaninės įmokos į atitinkamą biudžetą ir<text:s/></text:span><text:span text:style-name="T831">Europos Sąjungos ir kitos tarptautinės finansinės paramos lėšų viršplaninės įmokos į valstybės biudžetą</text:span><text:span text:style-name="T832"><text:s/>einamaisiais biudžetiniais metais paliekamos asignavimų valdytojams ir gali būti naudojamos programoms finansuoti viršijant Seimo patvirtintą einamųjų biudžetinių metų bendrą asignavimų sumą.</text:span></text:p>
      <text:p text:style-name="P833"><text:span text:style-name="T834">4</text:span><text:span text:style-name="T835">. Lietuvos Respublikos tam tikrų metų valstybės biudžeto i</text:span><text:span text:style-name="T836">r savivaldybių biudžetų finansinių rodiklių patvirtinimo įstatyme nustatytiems tikslams valstybės vardu pasiskolintos lėšos einamaisiais biudžetiniais metais gali būti naudojamos viršijant Seimo patvirtintą einamųjų biudžetinių metų bendrą asignavimų sumą.</text:span><text:span text:style-name="T837"><text:s/>Šios valstybės vardu pasiskolintos lėšos naudojamos ir už jas atsiskaitoma Vyriausybės nustatyta tvarka, taikoma lėšoms, gautoms kaip asignavimai.</text:span></text:p>
      <text:p text:style-name="P838">Straipsnio pakeitimai:</text:p>
      <text:p text:style-name="P839"><text:span text:style-name="T840">Nr.<text:s/></text:span><text:a xlink:href="http://www3.lrs.lt/cgi-bin/preps2?a=310863&amp;b=" office:target-frame-name="_top" xlink:show="replace"><text:span text:style-name="T841">X-1354</text:span></text:a><text:span text:style-name="T842">, 2007-12-0</text:span><text:span text:style-name="T843">6, Žin., 2007, Nr. 132-5357 (2007-12-15)</text:span></text:p>
      <text:p text:style-name="P844"><text:span text:style-name="T845">Nr.<text:s/></text:span><text:a xlink:href="http://www3.lrs.lt/cgi-bin/preps2?a=388790&amp;b=" office:target-frame-name="_top" xlink:show="replace"><text:span text:style-name="T846">XI-1209</text:span></text:a><text:span text:style-name="T847">, 2010-12-09, Žin., 2010, Nr. 153-7781 (2010-12-28)</text:span></text:p>
      <text:p text:style-name="P848"><text:span text:style-name="T849">Nr.<text:s/></text:span><text:a xlink:href="http://www3.lrs.lt/cgi-bin/preps2?a=435265&amp;b=" office:target-frame-name="_top" xlink:show="replace"><text:span text:style-name="T850">XI-2274</text:span></text:a><text:span text:style-name="T851">, 2012-10-16, Žin</text:span><text:span text:style-name="T852">., 2012, Nr. 126-6323 (2012-10-31)</text:span></text:p>
      <text:p text:style-name="P853">Straipsnio pakeitimai:</text:p>
      <text:p text:style-name="P854"><text:span text:style-name="T855">Nr.<text:s/></text:span><text:a xlink:href="https://www.e-tar.lt/portal/legalAct.html?documentId=0a8ebbe09f4e11e58fd1fc0b9bba68a7" office:target-frame-name="_top" xlink:show="replace"><text:span text:style-name="T856">XII-2143</text:span></text:a><text:span text:style-name="T857">, 2015-12-08, paskelbta TAR 2015-12-10, i. k. 2015-19627</text:span></text:p>
      <text:p text:style-name="P858"><text:span text:style-name="T859">Nr.<text:s/></text:span><text:a xlink:href="https://www.e-tar.lt/portal/legalAct.html?documentId=57f8e8a043b311ec992fe4cdfceb5666" office:target-frame-name="_top" xlink:show="replace"><text:span text:style-name="T860">XIV-600</text:span></text:a><text:span text:style-name="T861">, 2021-11-04, paskelbta TAR 2021-11-12, i. k. 2021-23521</text:span></text:p>
      <text:p text:style-name="Normal"/>
      <text:p text:style-name="P862"><text:span text:style-name="T863">14</text:span><text:span text:style-name="T864">1</text:span><text:span text:style-name="T865"><text:s/>straipsnis.<text:s/></text:span><text:span text:style-name="T866">Valstybės veiklos sritys</text:span></text:p>
      <text:p text:style-name="P867"><text:span text:style-name="T868">1</text:span><text:span text:style-name="T869">. Strateginio valdymo įstatyme nustatytų valstybės veiklos sričių ir<text:s/></text:span><text:span text:style-name="T870">joms priskirtų įstaigų, kurių vadovai yra valstybės biudžeto asignavimų valdytojai, asignavimai tvirtinami atitinkamų metų valstybės biudžeto ir savivaldybių biudžetų finansinių rodiklių patvirtinimo įstatyme. Kai asignavimų valdytojas yra ministras arba j</text:span><text:span text:style-name="T871">o įgaliotas asmuo, jo vadovaujamai įstaigai tvirtinami asignavimai gali būti priskiriami kelioms valstybės veiklos sritims pagal ministrui pavestas valdymo sritis.</text:span></text:p>
      <text:p text:style-name="P872"><text:span text:style-name="T873">2</text:span><text:span text:style-name="T874">. Atitinkamų metų valstybės biudžeto ir savivaldybių biudžetų finansinių rodiklių patvi</text:span><text:span text:style-name="T875">rtinimo įstatyme nurodomi valstybės veiklos srityse siekiami pagrindiniai Nacionaliniame pažangos plane nustatyti pažangos uždaviniai, jų vertinimo rodikliai, šių rodiklių artimiausio <text:s/>paskesnio laikotarpio faktinės reikšmės ir tvirtinamos atitinkamais biu</text:span><text:span text:style-name="T876">džetiniais metais siektinos rodiklių reikšmės, kurių atitinkamoje valstybės veiklos srityje siekia ministerijos ir ministrų valdymo sričių įstaigos,</text:span><text:span text:style-name="T877"><text:s/></text:span><text:span text:style-name="T878">kurių vadovai yra valstybės biudžeto asignavimų valdytojai,</text:span><text:span text:style-name="T879"><text:s/>jeigu tai neprieštarauja jų veiklą reglamentuoj</text:span><text:span text:style-name="T880">antiems įstatymams</text:span><text:span text:style-name="T881">.</text:span></text:p>
      <text:p text:style-name="P882"><text:span text:style-name="T883">3</text:span><text:span text:style-name="T884">. Valstybės veiklos sritims priskirtas įstaigas, kurių vadovai yra valstybės biudžeto asignavimų valdytojai, nustato Vyriausybė.</text:span></text:p>
      <text:p text:style-name="P885">Papildyta straipsniu:</text:p>
      <text:p text:style-name="P886"><text:span text:style-name="T887">Nr.<text:s/></text:span><text:a xlink:href="https://www.e-tar.lt/portal/legalAct.html?documentId=b918a8a0c1af11ea9815f635b9c0dcef" office:target-frame-name="_top" xlink:show="replace"><text:span text:style-name="T888">XIII-3109</text:span></text:a><text:span text:style-name="T889">, 2020-06-25, paskelbta TAR 2020-07-09, i. k. 2020-15319</text:span></text:p>
      <text:p text:style-name="Normal"/>
      <text:p text:style-name="P890"><text:span text:style-name="T891">15</text:span><text:span text:style-name="T892"><text:s/>straipsnis.<text:s/></text:span><text:span text:style-name="T893">Vyriausybės rezervo lėšos</text:span></text:p>
      <text:p text:style-name="P894"><text:span text:style-name="T895">1</text:span><text:span text:style-name="T896">.<text:s/></text:span><text:span text:style-name="T897">Valstybės biudžete sudaromas Vyriausybės rezervas. Jis turi būti ne didesnis kaip 1 procentas patvirtintų valstyb</text:span><text:span text:style-name="T898">ės biudžeto asignavimų sumos, išskyrus atvejus, kai rengiant Lietuvos Respublikos tam tikrų metų valstybės biudžeto ir savivaldybių biudžetų finansinių rodiklių patvirtinimo įstatymo projektą yra paskelbta valstybės lygio ekstremalioji situacija. Konkretų<text:s/></text:span><text:span text:style-name="T899">Vyriausybės rezervo dydį kasmet nustato Seimas Valstybės biudžeto ir savivaldybių biudžetų finansinių rodiklių patvirtinimo įstatyme. Vyriausybės rezervo lėšos skirstomos Vyriausybės nutarimu.</text:span><text:span text:style-name="T900"><text:s/></text:span></text:p>
      <text:p text:style-name="P901">Straipsnio dalies pakeitimai:</text:p>
      <text:p text:style-name="P902"><text:span text:style-name="T903">Nr.<text:s/></text:span><text:a xlink:href="https://www.e-tar.lt/portal/legalAct.html?documentId=c3504c1049e511eb8d9fe110e148c770" office:target-frame-name="_top" xlink:show="replace"><text:span text:style-name="T904">XIV-120</text:span></text:a><text:span text:style-name="T905">, 2020-12-23, paskelbta TAR 2020-12-29, i. k. 2020-28976</text:span></text:p>
      <text:p text:style-name="Normal"/>
      <text:p text:style-name="P906"><text:span text:style-name="T907">2</text:span><text:span text:style-name="T908">. Vyriausybės rezervo lėšos naudojamos:</text:span></text:p>
      <text:p text:style-name="P909"><text:span text:style-name="T910">1</text:span><text:span text:style-name="T911">) ekstremaliosioms situacijoms ar krizėms likvi</text:span><text:span text:style-name="T912">duoti, jų padariniams šalinti ir padarytiems nuostoliams iš dalies padengti,<text:s/></text:span><text:span text:style-name="T913">inter alia</text:span><text:span text:style-name="T914">,</text:span><text:span text:style-name="T915"><text:s/>fizinių ir juridinių asmenų, patyrusių ekstremaliosios situacijos ar krizės padarinių, rėmimui Vyriausybės patvirtintomis priemonėmis;</text:span></text:p>
      <text:p text:style-name="P916">Straipsnio punkto pakeitimai:</text:p>
      <text:p text:style-name="P917"><text:span text:style-name="T918">Nr</text:span><text:span text:style-name="T919">.<text:s/></text:span><text:a xlink:href="https://www.e-tar.lt/portal/legalAct.html?documentId=328efe709d7411e9878fc525390407ce" office:target-frame-name="_top" xlink:show="replace"><text:span text:style-name="T920">XIII-2259</text:span></text:a><text:span text:style-name="T921">, 2019-06-27, paskelbta TAR 2019-07-03, i. k. 2019-10929</text:span></text:p>
      <text:p text:style-name="P922"><text:span text:style-name="T923">Nr.<text:s/></text:span><text:a xlink:href="https://www.e-tar.lt/portal/legalAct.html?documentId=c3504c1049e511eb8d9fe110e148c770" office:target-frame-name="_top" xlink:show="replace"><text:span text:style-name="T924">XIV-120</text:span></text:a><text:span text:style-name="T925">, 2020-12-23, paskelbta TAR 2020-12-29, i. k. 2020-28976</text:span></text:p>
      <text:p text:style-name="Normal"/>
      <text:p text:style-name="P926"><text:span text:style-name="T927">2</text:span><text:span text:style-name="T928">) įsipareigojimams, susijusiems su dalyvavimu tarptautinėse operacijose, vykdyti;</text:span></text:p>
      <text:p text:style-name="P929"><text:span text:style-name="T930">3</text:span><text:span text:style-name="T931">) vykdant arbitražų ar teismų sprendimus, kuriais iš Lietuvos valstybės priteistos<text:s/></text:span><text:span text:style-name="T932">mokėtinos sumos, taip pat kitoms išlaidoms ginant valstybės interesus padengti;</text:span></text:p>
      <text:p text:style-name="P933"><text:span text:style-name="T934">4</text:span><text:span text:style-name="T935">) žymių Lietuvos visuomenės veikėjų laidotuvių išlaidoms padengti;</text:span></text:p>
      <text:p text:style-name="P936"><text:span text:style-name="T937">5</text:span><text:span text:style-name="T938">) Vyriausybės nustatyto dydžio savivaldybių apmokėtoms Lietuvos Nepriklausomybės Akto signataro ant</text:span><text:span text:style-name="T939">kapio pastatymo, kapavietės sutvarkymo, antkapio atributikos pagaminimo ir įmontavimo išlaidoms kompensuoti;</text:span><text:s/></text:p>
      <text:p text:style-name="P940">Papildyta straipsnio punktu:</text:p>
      <text:p text:style-name="P941"><text:span text:style-name="T942">Nr.<text:s/></text:span><text:a xlink:href="https://www.e-tar.lt/portal/legalAct.html?documentId=d6775140dfe811e7b3f0a470b0373cb2" office:target-frame-name="_top" xlink:show="replace"><text:span text:style-name="T943">XIII-809</text:span></text:a><text:span text:style-name="T944">, 2017-</text:span><text:span text:style-name="T945">12-05, paskelbta TAR 2017-12-13, i. k. 2017-20003</text:span></text:p>
      <text:p text:style-name="Normal"/>
      <text:p text:style-name="P946"><text:span text:style-name="T947">6</text:span><text:span text:style-name="T948">) humanitarinei pagalbai teikti;</text:span></text:p>
      <text:p text:style-name="P949">Straipsnio punkto numeracijos pakeitimas:</text:p>
      <text:p text:style-name="P950"><text:span text:style-name="T951">Nr.<text:s/></text:span><text:a xlink:href="https://www.e-tar.lt/portal/legalAct.html?documentId=d6775140dfe811e7b3f0a470b0373cb2" office:target-frame-name="_top" xlink:show="replace"><text:span text:style-name="T952">XIII-809</text:span></text:a><text:span text:style-name="T953">, 2017-12-05,<text:s/></text:span><text:span text:style-name="T954">paskelbta TAR 2017-12-13, i. k. 2017-20003</text:span></text:p>
      <text:p text:style-name="Normal"/>
      <text:p text:style-name="P955"><text:span text:style-name="T956">7</text:span><text:span text:style-name="T957">) perkeliamųjų asmenų perkėlimo į Lietuvos Respubliką išlaidoms apmokėti.</text:span></text:p>
      <text:p text:style-name="P958">Papildyta straipsnio punktu:</text:p>
      <text:p text:style-name="P959"><text:span text:style-name="T960">Nr.<text:s/></text:span><text:a xlink:href="https://www.e-tar.lt/portal/legalAct.html?documentId=8855f6506fcb11e9a13eeecaacbc653f" office:target-frame-name="_top" xlink:show="replace"><text:span text:style-name="T961">XI</text:span><text:span text:style-name="T962">II-2080</text:span></text:a><text:span text:style-name="T963">, 2019-04-26, paskelbta TAR 2019-05-06, i. k. 2019-07319</text:span></text:p>
      <text:p text:style-name="Normal"/>
      <text:p text:style-name="P964"><text:span text:style-name="T965">3</text:span><text:span text:style-name="T966">. Vyriausybės rezervo lėšų skyrimo ir naudojimo tvarką nustato Vyriausybė.</text:span></text:p>
      <text:p text:style-name="P967">Straipsnio pakeitimai:</text:p>
      <text:p text:style-name="P968"><text:span text:style-name="T969">Nr.<text:s/></text:span><text:a xlink:href="http://www3.lrs.lt/cgi-bin/preps2?a=388790&amp;b=" office:target-frame-name="_top" xlink:show="replace"><text:span text:style-name="T970">XI-1209</text:span></text:a><text:span text:style-name="T971">,<text:s/></text:span><text:span text:style-name="T972">2010-12-09, Žin., 2010, Nr. 153-7781 (2010-12-28)</text:span></text:p>
      <text:p text:style-name="P973"><text:span text:style-name="T974">Nr.<text:s/></text:span><text:a xlink:href="http://www3.lrs.lt/cgi-bin/preps2?a=468139&amp;b=" office:target-frame-name="_top" xlink:show="replace"><text:span text:style-name="T975">XII-796</text:span></text:a><text:span text:style-name="T976">, 2014-03-20, paskelbta TAR 2014-04-03, i. k. 2014-04028</text:span></text:p>
      <text:p text:style-name="P977"/>
      <text:p text:style-name="P978"><text:span text:style-name="T979">16</text:span><text:span text:style-name="T980"><text:s/>straipsnis.<text:s/></text:span><text:span text:style-name="T981">Neteko galios nuo 2012-10-31.<text:s/></text:span></text:p>
      <text:p text:style-name="P982">Straipsnio pakeitimai:</text:p>
      <text:p text:style-name="P983"><text:span text:style-name="T984">Nr</text:span><text:span text:style-name="T985">.<text:s/></text:span><text:a xlink:href="http://www3.lrs.lt/cgi-bin/preps2?a=388790&amp;b=" office:target-frame-name="_top" xlink:show="replace"><text:span text:style-name="T986">XI-1209</text:span></text:a><text:span text:style-name="T987">, 2010-12-09, Žin., 2010, Nr. 153-7781 (2010-12-28)</text:span></text:p>
      <text:p text:style-name="P988"/>
      <text:p text:style-name="P989"><text:span text:style-name="T990">17</text:span><text:span text:style-name="T991"><text:s/>straipsnis.<text:s/></text:span><text:span text:style-name="T992">Valstybės biudžeto projekto ir savivaldybių biudžetų finansinių rodiklių projekto rengimo,<text:s/></text:span><text:span text:style-name="T993">valdžios sektoriaus ba</text:span><text:span text:style-name="T994">lanso rodiklio formavimo<text:s/></text:span><text:span text:style-name="T995">pagrindinės nuostatos</text:span></text:p>
      <text:p text:style-name="P996"><text:span text:style-name="T997">1</text:span><text:span text:style-name="T998">. Valstybės biudžeto projektą ir savivaldybių biudžetų finansinių rodiklių projektą rengia Finansų ministerija.<text:s/></text:span></text:p>
      <text:p text:style-name="P999"><text:span text:style-name="T1000">2</text:span><text:span text:style-name="T1001">. Trejų biudžetinių metų valstybės biudžeto ir savivaldybių biudžetų konsoliduotos vis</text:span><text:span text:style-name="T1002">umos planuojamų rodiklių projektas rengiamas remiantis Vyriausybės programa, Lietuvos stabilumo programa, Valstybės pažangos strategija, Nacionaliniu pažangos planu, nacionalinėmis plėtros programomis, kitais Seimo ir Vyriausybės patvirtintais planavimo do</text:span><text:span text:style-name="T1003">kumentais, šiuo Įstatymu, Fiskalinės sutarties įgyvendinimo konstituciniu įstatymu, Fiskalinės drausmės įstatymu, šalies vidutinio laikotarpio ekonominės raidos scenarijumi, Europos Sąjungos finansinės paramos strateginiais dokumentais, asignavimų valdytoj</text:span><text:span text:style-name="T1004">ų strateginiais veiklos planais ir Vyriausybės patvirtintais valstybės biudžeto ir savivaldybių biudžetų preliminariais pagrindiniais rodikliais, taip pat valstybės biudžeto asignavimų valdytojų pateiktomis programomis ir programų sąmatų projektais.</text:span></text:p>
      <text:p text:style-name="P1005">Straipsnio dalies pakeitimai:</text:p>
      <text:p text:style-name="P1006"><text:span text:style-name="T1007">Nr.<text:s/></text:span><text:a xlink:href="https://www.e-tar.lt/portal/legalAct.html?documentId=5cd1c2b00bac11e6a238c18f7a3f1736" office:target-frame-name="_top" xlink:show="replace"><text:span text:style-name="T1008">XII-2313</text:span></text:a><text:span text:style-name="T1009">, 2016-04-14, paskelbta TAR 2016-04-26, i. k. 2016-10424</text:span></text:p>
      <text:p text:style-name="P1010"><text:span text:style-name="T1011">Nr.<text:s/></text:span><text:a xlink:href="https://www.e-tar.lt/portal/legalAct.html?documentId=b918a8a0c1af11ea9815f635b9c0dcef" office:target-frame-name="_top" xlink:show="replace"><text:span text:style-name="T1012">XIII-3109</text:span></text:a><text:span text:style-name="T1013">, 2020-06-25, paskelbta TAR 2020-07-09, i. k. 2020-15319</text:span></text:p>
      <text:p text:style-name="Normal"/>
      <text:p text:style-name="P1014"><text:span text:style-name="T1015">3</text:span><text:span text:style-name="T1016">. Tam tikrų metų valstybės biudžeto projekte ir savivaldybių biudžetų finansinių rodiklių projekte gali būti nukrypstama nuo Seimo patvirtintų trejų biudžetinių metų valstybės biudžeto ir savivaldybių biudžetų<text:s/></text:span><text:span text:style-name="T1017">konsoliduotos visumos</text:span><text:span text:style-name="T1018"><text:s/>planuojamų rodiklių tik<text:s/></text:span><text:span text:style-name="T1019">tuo atveju, kai Vyriausybė raštu pateikia Seimui paaiškinimą, kaip pokyčiuose atsispindi nauji ekonomikos politikos prioritetai.</text:span></text:p>
      <text:p text:style-name="P1020"><text:span text:style-name="T1021">4</text:span><text:span text:style-name="T1022">.<text:s/></text:span><text:span text:style-name="T1023">Tam tikrų metų</text:span><text:span text:style-name="T1024"><text:s/>valstybės biudžeto projekte ir savivaldybių biudžetų finansinių rodiklių projekte formuojami vidutinio la</text:span><text:span text:style-name="T1025">ikotarpio valdžios sektoriaus balanso rodikliai ir juos pagrindžiančios ekonominės prielaidos, vidutiniam laikotarpiui formuojama fiskalinė politika teikiami Seimui kartu su<text:s/></text:span><text:span text:style-name="T1026">Lietuvos Respublikos tam tikrų metų valstybės biudžeto ir savivaldybių biudžetų fi</text:span><text:span text:style-name="T1027">nansinių rodiklių patvirtinimo įstatymo projekto</text:span><text:span text:style-name="T1028"><text:s/>aiškinamuoju raštu.</text:span></text:p>
      <text:p text:style-name="P1029">Straipsnio dalies pakeitimai:</text:p>
      <text:p text:style-name="P1030"><text:span text:style-name="T1031">Nr.<text:s/></text:span><text:a xlink:href="https://www.e-tar.lt/portal/legalAct.html?documentId=5cd1c2b00bac11e6a238c18f7a3f1736" office:target-frame-name="_top" xlink:show="replace"><text:span text:style-name="T1032">XII-2313</text:span></text:a><text:span text:style-name="T1033">, 2016-04-14, paskelbta TAR 2016-04-26, i. k. 2</text:span><text:span text:style-name="T1034">016-10424</text:span></text:p>
      <text:p text:style-name="Normal"/>
      <text:p text:style-name="P1035"><text:span text:style-name="T1036">5</text:span><text:span text:style-name="T1037">. Taikant Lietuvos Respublikos fiskalinės sutarties įgyvendinimo konstitucinio įstatymo (toliau – Fiskalinės sutarties įgyvendinimo konstitucinis įstatymas) 3 straipsnio 3 dalyje nustatytą valdžios sektoriaus išlaidų augimo ribojimo taisykl</text:span><text:span text:style-name="T1038">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39">jama tiems biudžetams priskiriamomis palūkanomis už skolą, diskrecinėmis pajamų priemonėmis, vienkartinėmis išlaidų priemonėmis, ciklinėmis nedarbo išmokomis ir investicijomis, kaip nustatyta Stabilumo ir augimo pakto reglamente.</text:span><text:s/></text:p>
      <text:p text:style-name="P1040">Papildyta straipsnio dalimi:</text:p>
      <text:p text:style-name="P1041"><text:span text:style-name="T1042">Nr.<text:s/></text:span><text:a xlink:href="https://www.e-tar.lt/portal/legalAct.html?documentId=e786b4807eb711e8ae2bfd1913d66d57" office:target-frame-name="_top" xlink:show="replace"><text:span text:style-name="T1043">XIII-1328</text:span></text:a><text:span text:style-name="T1044">, 2018-06-28, paskelbta TAR 2018-07-03, i. k. 2018-11182</text:span></text:p>
      <text:p text:style-name="Normal"/>
      <text:p text:style-name="P1045">Straipsnio pakeitimai:</text:p>
      <text:p text:style-name="Normal"><text:span text:style-name="T1046">Nr.<text:s/></text:span><text:a xlink:href="http://www3.lrs.lt/cgi-bin/preps2?a=308936&amp;b=" office:target-frame-name="_top" xlink:show="replace"><text:span text:style-name="T1047">X-1317</text:span></text:a><text:span text:style-name="T1048">, 2007-11-08, Žin., 2007, Nr. 120-4882 (2007-11-22)</text:span></text:p>
      <text:p text:style-name="P1049"><text:span text:style-name="T1050">Nr.<text:s/></text:span><text:a xlink:href="http://www3.lrs.lt/cgi-bin/preps2?a=388790&amp;b=" office:target-frame-name="_top" xlink:show="replace"><text:span text:style-name="T1051">XI-1209</text:span></text:a><text:span text:style-name="T1052">, 2010-12-09, Žin., 2010, Nr. 153-7781 (2010-12-28)</text:span></text:p>
      <text:p text:style-name="P1053"><text:span text:style-name="T1054">Nr.<text:s/></text:span><text:a xlink:href="http://www3.lrs.lt/cgi-bin/preps2?a=435265&amp;b=" office:target-frame-name="_top" xlink:show="replace"><text:span text:style-name="T1055">XI-2274</text:span></text:a><text:span text:style-name="T1056">, 2012-10-16, Žin., 2012, Nr. 126-6323 (2012-10-31)</text:span></text:p>
      <text:p text:style-name="P1057"/>
      <text:p text:style-name="P1058"><text:span text:style-name="T1059">18</text:span><text:span text:style-name="T1060"><text:s/>straipsnis.<text:s/></text:span><text:span text:style-name="T1061">Lietuvos Respublikos tam tikrų metų valstybės biudžeto ir savivaldybių biudžetų finansinių rodiklių patvirtinimo įstatymo projekto pateikimas Seimui</text:span></text:p>
      <text:p text:style-name="P1062"><text:span text:style-name="T1063">1</text:span><text:span text:style-name="T1064">. Vyriausybė Lietuvos<text:s/></text:span><text:span text:style-name="T1065">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66"><text:s/>pateikia jį Lietuvos savivaldybių asociacijai.</text:span></text:p>
      <text:p text:style-name="P1067"><text:span text:style-name="T1068">2</text:span><text:span text:style-name="T1069">. Lietuvos Respublikos tam tikrų metų valstybės biudžeto ir savivaldybių biudžetų finansinių rodiklių patvirtinimo įstatymo projekte</text:span><text:span text:style-name="T1070"><text:s/></text:span><text:span text:style-name="T1071">tvirtinami valstybės biudžetas ir savivaldybių biudžetų finansiniai ro</text:span><text:span text:style-name="T1072">dikliai, tai yra nustatoma:</text:span></text:p>
      <text:p text:style-name="P1073"><text:span text:style-name="T1074">1</text:span><text:span text:style-name="T1075">) bendra pajamų suma ir jų paskirstymas pagal pajamų rūšis;</text:span></text:p>
      <text:p text:style-name="P1076"><text:span text:style-name="T1077">2</text:span><text:span text:style-name="T1078">) biudžetinių įstaigų pajamų įmokų į valstybės biudžetą, skiriamų programoms finansuoti, paskirstymas pagal asignavimų valdytojus;</text:span></text:p>
      <text:p text:style-name="P1079">Straipsnio punkto pakeitimai:</text:p>
      <text:p text:style-name="P1080"><text:span text:style-name="T1081">Nr.<text:s/></text:span><text:a xlink:href="https://www.e-tar.lt/portal/legalAct.html?documentId=57f8e8a043b311ec992fe4cdfceb5666" office:target-frame-name="_top" xlink:show="replace"><text:span text:style-name="T1082">XIV-600</text:span></text:a><text:span text:style-name="T1083">, 2021-11-04, paskelbta TAR 2021-11-12, i. k. 2021-23521</text:span></text:p>
      <text:p text:style-name="Normal"/>
      <text:p text:style-name="P1084"><text:span text:style-name="T1085">3</text:span><text:span text:style-name="T1086">) bendra valstybės biudžeto asignavimų,<text:s/></text:span><text:span text:style-name="T1087">iš jų<text:s/></text:span><text:span text:style-name="T1088">darbo užmokesčiui, suma, jų<text:s/></text:span><text:span text:style-name="T1089">paskirstymas pagal valstybės veiklos sritis ir asignavimų valdytojus programoms įgyvendinti. Žvalgybos institucijoms ir valstybinėms aukštosioms mokykloms asignavimai tvirtinami neišskiriant iš jų darbo užmokesčio;</text:span></text:p>
      <text:p text:style-name="P1090">Straipsnio punkto pakeitimai:</text:p>
      <text:p text:style-name="P1091"><text:span text:style-name="T1092">Nr.<text:s/></text:span><text:a xlink:href="https://www.e-tar.lt/portal/legalAct.html?documentId=b918a8a0c1af11ea9815f635b9c0dcef" office:target-frame-name="_top" xlink:show="replace"><text:span text:style-name="T1093">XIII-3109</text:span></text:a><text:span text:style-name="T1094">, 2020-06-25, paskelbta TAR 2020-07-09, i. k. 2020-15319</text:span></text:p>
      <text:p text:style-name="P1095"><text:span text:style-name="T1096">Nr.<text:s/></text:span><text:a xlink:href="https://www.e-tar.lt/portal/legalAct.html?documentId=57f8e8a043b311ec992fe4cdfceb5666" office:target-frame-name="_top" xlink:show="replace"><text:span text:style-name="T1097">XIV-600</text:span></text:a><text:span text:style-name="T1098">, 2021-11-04, paskelbta TAR 2021-11-12, i. k. 2021-23521</text:span></text:p>
      <text:p text:style-name="Normal"/>
      <text:p text:style-name="P1099"><text:span text:style-name="T1100">4</text:span><text:span text:style-name="T1101">)<text:s/></text:span><text:span text:style-name="T1102">grynasis skolinių įsipareigojimų pokyčio limitas ir jo dalis, skiriama</text:span><text:span text:style-name="T1103"><text:s/>kaupti piniginiams<text:s/></text:span><text:span text:style-name="T1104">ištekliams</text:span><text:span text:style-name="T1105"><text:s/>skolai grąžinti</text:span><text:span text:style-name="T1106">;</text:span></text:p>
      <text:p text:style-name="P1107"><text:span text:style-name="T1108">5</text:span><text:span text:style-name="T1109">) valstybės garantijų<text:s/></text:span><text:span text:style-name="T1110">ir valstybės garantuojamų garan</text:span><text:span text:style-name="T1111">tijų institucijų prisiimtų įsipareigojimų pagal garantijas</text:span><text:span text:style-name="T1112"><text:s/>limitai;</text:span></text:p>
      <text:p text:style-name="P1113">Straipsnio punkto pakeitimai:</text:p>
      <text:p text:style-name="P1114"><text:span text:style-name="T1115">Nr.<text:s/></text:span><text:a xlink:href="https://www.e-tar.lt/portal/legalAct.html?documentId=ab1df3b0406a11eb8d9fe110e148c770" office:target-frame-name="_top" xlink:show="replace"><text:span text:style-name="T1116">XIV-61</text:span></text:a><text:span text:style-name="T1117">, 2020-12-10, paskelbta TAR 2020-12-17, i. k. 2020</text:span><text:span text:style-name="T1118">-27621</text:span></text:p>
      <text:p text:style-name="Normal"/>
      <text:p text:style-name="P1119"><text:span text:style-name="T1120">6</text:span><text:span text:style-name="T1121">) savivaldybių biudžetams skiriamų dotacijų sumos;</text:span><text:s/></text:p>
      <text:p text:style-name="P1122">Straipsnio punkto pakeitimai:</text:p>
      <text:p text:style-name="P1123"><text:span text:style-name="T1124">Nr.<text:s/></text:span><text:a xlink:href="https://www.e-tar.lt/portal/legalAct.html?documentId=d6775140dfe811e7b3f0a470b0373cb2" office:target-frame-name="_top" xlink:show="replace"><text:span text:style-name="T1125">XIII-809</text:span></text:a><text:span text:style-name="T1126">, 2017-12-05, paskelbta TAR 2017-12-13, i. k.<text:s/></text:span><text:span text:style-name="T1127">2017-20003</text:span></text:p>
      <text:p text:style-name="Normal"/>
      <text:p text:style-name="P1128"><text:span text:style-name="T1129">7</text:span><text:span text:style-name="T1130">) savivaldybių<text:s/></text:span><text:span text:style-name="T1131">skolos,</text:span><text:span text:style-name="T1132"><text:s/>skolinimosi<text:s/></text:span><text:span text:style-name="T1133">ir garantijų<text:s/></text:span><text:span text:style-name="T1134">limitai;</text:span><text:s/></text:p>
      <text:p text:style-name="P1135">Straipsnio punkto pakeitimai:</text:p>
      <text:p text:style-name="P1136"><text:span text:style-name="T1137">Nr.<text:s/></text:span><text:a xlink:href="https://www.e-tar.lt/portal/legalAct.html?documentId=d6775140dfe811e7b3f0a470b0373cb2" office:target-frame-name="_top" xlink:show="replace"><text:span text:style-name="T1138">XIII-809</text:span></text:a><text:span text:style-name="T1139">, 2017-12-05, paskelbta TAR 2017-12-13, i</text:span><text:span text:style-name="T1140">. k. 2017-20003</text:span></text:p>
      <text:p text:style-name="Normal"/>
      <text:p text:style-name="P1141"><text:span text:style-name="T1142">8</text:span><text:span text:style-name="T1143">) gyventojų pajamų mokesčio dalis (procentais), tenkanti visų savivaldybių biudžetams nuo įplaukų į konsoliduotus valstybės biudžetą ir savivaldybių biudžetus, išskyrus fiksuoto dydžio gyventojų pajamų mokestį, mokamą už pajamas, gaut</text:span><text:span text:style-name="T1144">as iš veiklos, kuria verčiamasi turint verslo liudijimą;</text:span></text:p>
      <text:p text:style-name="P1145"><text:span text:style-name="T1146">9</text:span><text:span text:style-name="T1147">) valdžios sektoriaus balanso rodiklio arba valdžios sektoriaus balanso rodiklio postūmio vidutinio laikotarpio užduotys;</text:span></text:p>
      <text:p text:style-name="P1148">Straipsnio punkto pakeitimai:</text:p>
      <text:p text:style-name="P1149"><text:span text:style-name="T1150">Nr.<text:s/></text:span><text:a xlink:href="https://www.e-tar.lt/portal/legalAct.html?documentId=0a8ebbe09f4e11e58fd1fc0b9bba68a7" office:target-frame-name="_top" xlink:show="replace"><text:span text:style-name="T1151">XII-2143</text:span></text:a><text:span text:style-name="T1152">, 2015-12-08, paskelbta TAR 2015-12-10, i. k. 2015-19627</text:span></text:p>
      <text:p text:style-name="Normal"/>
      <text:p text:style-name="P1153"><text:span text:style-name="T1154">10</text:span><text:span text:style-name="T1155">)<text:s/></text:span><text:span text:style-name="T1156">valstybės piniginių išteklių suma, planuojama skirti apyvartinėms lėšoms padidinti, kai toks didinimas planuojamas<text:s/></text:span><text:span text:style-name="T1157">biudžetinių metų pabaigoje, ir aplinkybės bei išlygos, leidžiančios nukrypti nuo plano;</text:span></text:p>
      <text:p text:style-name="P1158"><text:span text:style-name="T1159">11</text:span><text:span text:style-name="T1160">) pažangos lėšų, suplanuotų Regionų plėtros programoje ir plėtros programose, kurios nustatytos regionų plėtros priemonėms, bendra suma ir jų paskirstymas tarp ap</text:span><text:span text:style-name="T1161">skričių.</text:span></text:p>
      <text:p text:style-name="P1162">Papildyta straipsnio punktu:</text:p>
      <text:p text:style-name="P1163"><text:span text:style-name="T1164">Nr.<text:s/></text:span><text:a xlink:href="https://www.e-tar.lt/portal/legalAct.html?documentId=b918a8a0c1af11ea9815f635b9c0dcef" office:target-frame-name="_top" xlink:show="replace"><text:span text:style-name="T1165">XIII-3109</text:span></text:a><text:span text:style-name="T1166">, 2020-06-25, paskelbta TAR 2020-07-09, i. k. 2020-15319</text:span></text:p>
      <text:p text:style-name="Normal"/>
      <text:p text:style-name="P1167"><text:span text:style-name="T1168">3</text:span><text:span text:style-name="T1169">. Lietuvos Respublikos tam tikrų metų<text:s/></text:span><text:span text:style-name="T1170">valstybės biudžeto ir savivaldybių biudžetų finansinių rodiklių patvirtinimo įstatymo projekte gali būti pateikiamos nuostatos, apribojančios teisę prisiimti įsipareigojimus naudoti biudžeto lėšas.</text:span></text:p>
      <text:p text:style-name="P1171">Straipsnio pakeitimai:</text:p>
      <text:p text:style-name="Normal"><text:span text:style-name="T1172">Nr.<text:s/></text:span><text:a xlink:href="http://www3.lrs.lt/cgi-bin/preps2?a=313957&amp;b=" office:target-frame-name="_top" xlink:show="replace"><text:span text:style-name="T1173">X-1428</text:span></text:a><text:span text:style-name="T1174">, 2008-01-18, Žin., 2008, Nr. 15-511 (2008-02-05)</text:span></text:p>
      <text:p text:style-name="P1175"><text:span text:style-name="T1176">Nr.<text:s/></text:span><text:a xlink:href="http://www3.lrs.lt/cgi-bin/preps2?a=388790&amp;b=" office:target-frame-name="_top" xlink:show="replace"><text:span text:style-name="T1177">XI-1209</text:span></text:a><text:span text:style-name="T1178">, 2010-12-09, Žin., 2010, Nr. 153-7781 (2010-12-28)</text:span></text:p>
      <text:p text:style-name="P1179"><text:span text:style-name="T1180">Nr.<text:s/></text:span><text:a xlink:href="http://www3.lrs.lt/cgi-bin/preps2?a=435265&amp;b=" office:target-frame-name="_top" xlink:show="replace"><text:span text:style-name="T1181">XI-2274</text:span></text:a><text:span text:style-name="T1182">, 2012-10-16, Žin., 2012, Nr. 126-6323 (2012-10-31)</text:span></text:p>
      <text:p text:style-name="P1183"/>
      <text:p text:style-name="P1184"><text:span text:style-name="T1185">19</text:span><text:span text:style-name="T1186"><text:s/>straipsnis.<text:s/></text:span><text:span text:style-name="T1187">Dokumentai, teikiami Seimui su Lietuvos Respublikos tam tikrų metų valstybės biudžeto ir savivaldybių biudžetų finansinių rodiklių patvirtinimo įstatymo<text:s/></text:span><text:span text:style-name="T1188">projektu</text:span></text:p>
      <text:p text:style-name="P1189"><text:span text:style-name="T1190">1</text:span><text:span text:style-name="T1191">. Vyriausybė su Lietuvos Respublikos tam tikrų metų valstybės biudžeto ir savivaldybių biudžetų finansinių rodiklių patvirtinimo įstatymo projektu Seimui teikia:</text:span></text:p>
      <text:p text:style-name="P1192"><text:span text:style-name="T1193">1</text:span><text:span text:style-name="T1194">) Lietuvos Respublikos tam tikrų metų valstybės biudžeto ir savivaldybių biud</text:span><text:span text:style-name="T1195">žetų finansinių rodiklių patvirtinimo įstatymo projekto aiškinamąjį raštą, kuriame pateikiama ši išsami informacija:</text:span></text:p>
      <text:p text:style-name="P1196"><text:span text:style-name="T1197">a)</text:span><text:span text:style-name="T1198"><text:s/></text:span><text:span text:style-name="T1199">mokesčių išlaidų poveikis pajamoms;<text:s/></text:span></text:p>
      <text:p text:style-name="P1200"><text:span text:style-name="T1201">b</text:span><text:span text:style-name="T1202">) lėšos, planuojamos perkelti iš praėjusių biudžetinių metų, kai jos paliekamos asignavimų v</text:span><text:span text:style-name="T1203">aldytojui naudoti viršijant Seimo patvirtintą einamųjų biudžetinių metų bendrą asignavimų sumą;</text:span></text:p>
      <text:p text:style-name="P1204">Straipsnio punkto pakeitimai:</text:p>
      <text:p text:style-name="P1205"><text:span text:style-name="T1206">Nr.<text:s/></text:span><text:a xlink:href="https://www.e-tar.lt/portal/legalAct.html?documentId=57f8e8a043b311ec992fe4cdfceb5666" office:target-frame-name="_top" xlink:show="replace"><text:span text:style-name="T1207">XIV-600</text:span></text:a><text:span text:style-name="T1208">, 2021-11-04, paskelb</text:span><text:span text:style-name="T1209">ta TAR 2021-11-12, i. k. 2021-23521</text:span></text:p>
      <text:p text:style-name="Normal"/>
      <text:p text:style-name="P1210"><text:span text:style-name="T1211">c) vidutinio laikotarpio valdžios sektoriaus balanso rodiklių projekcijos, visų pagrindinių valdžios sektoriaus išlaidų ir pajamų straipsnių projekcijos, išskiriant centrinės valdžios ir socialinės apsaugos lygio dali</text:span><text:span text:style-name="T1212">s, apimančios vidutinės trukmės laikotarpį ir grindžiamos nesikeičiančios politikos prielaida;<text:s/></text:span></text:p>
      <text:p text:style-name="P1213"><text:span text:style-name="T1214">d) numatytos vidutinio laikotarpio fiskalinės politikos apibūdinimas parodant, kaip užtikrinamas struktūrinio valdžios sektoriaus balanso rodiklio koregavimas</text:span><text:span text:style-name="T1215"><text:s/>vidutinio laikotarpio tikslo link arba siekiant perteklinio valdžios sektoriaus;</text:span></text:p>
      <text:p text:style-name="P1216"><text:span text:style-name="T1217">e) vidutinio laikotarpio struktūriniai valdžios sektoriaus balanso rodikliai, apskaičiuoti remiantis Lietuvos Respublikos tam tikrų metų valstybės biudžeto ir savivaldybių<text:s/></text:span><text:span text:style-name="T1218">biudžetų finansinių rodiklių patvirtinimo įstatymo projekto rengimo metu Finansų ministerijos viešai paskelbtais naujausiais duomenimis apie Lietuvos Respublikos produkcijos atotrūkį nuo potencialo ir biudžeto balanso cikliškumo dedamąją (komponentę);</text:span></text:p>
      <text:p text:style-name="P1219"><text:span text:style-name="T1220">f)</text:span><text:span text:style-name="T1221"><text:s/>vidutiniu laikotarpiu numatomos fiskalinės rizikos sąrašas ir jos įvertinimas;<text:s/></text:span></text:p>
      <text:p text:style-name="P1222"><text:span text:style-name="T1223">g) valstybės biudžeto ir savivaldybių biudžetų rodiklių<text:s/></text:span><text:span text:style-name="T1224">perklasifikavimų, kurie atsirastų valdžios sektoriaus balanso rodiklį skaičiuojant pagal Europos sąskaitų sistemą (ES</text:span><text:span text:style-name="T1225">S’2010) ir kurių vertė viršija 0,1 procento BVP to meto kainomis, sąrašas;</text:span></text:p>
      <text:p text:style-name="P1226"><text:span text:style-name="T1227">h) duomenys apie valdžios sektoriaus ilgalaikio tvarumo perspektyvų pokytį, kuris įvertinamas pagal mokesčių didinimo rizikos rodiklį ir jo pokytį, remiantis Lietuvos Respublikos<text:s/></text:span><text:span text:style-name="T1228">tam tikrų metų valstybės biudžeto ir savivaldybių biudžetų finansinių rodiklių patvirtinimo įstatymo projekto rengimo metu Europos Komisijos paskelbtais naujausiais duomenimis;</text:span></text:p>
      <text:p text:style-name="P1229"><text:span text:style-name="T1230">i</text:span><text:span text:style-name="T1231">) naujausių Europos Komisijos parengtų Lietuvos makroekonominių ir fiskali</text:span><text:span text:style-name="T1232">nių rodiklių prognozių ir Finansų ministerijos parengto ekonominės raidos scenarijaus bei vidutinio laikotarpio fiskalinių rodiklių projekcijų palyginimas, paaiškinant šių projekcijų ir Europos Komisijos parengtų Lietuvos makroekonominių ir fiskalinių rodi</text:span><text:span text:style-name="T1233">klių prognozių skirtumų, jei jų yra, priežastis;</text:span><text:s/></text:p>
      <text:p text:style-name="P1234">Papildyta papunkčiu:</text:p>
      <text:p text:style-name="P1235"><text:span text:style-name="T1236">Nr.<text:s/></text:span><text:a xlink:href="https://www.e-tar.lt/portal/legalAct.html?documentId=e786b4807eb711e8ae2bfd1913d66d57" office:target-frame-name="_top" xlink:show="replace"><text:span text:style-name="T1237">XIII-1328</text:span></text:a><text:span text:style-name="T1238">, 2018-06-28, paskelbta TAR 2018-07-03, i. k. 2018-11182</text:span></text:p>
      <text:p text:style-name="Normal"/>
      <text:p text:style-name="P1239"><text:span text:style-name="T1240">j</text:span><text:span text:style-name="T1241">)<text:s/></text:span><text:span text:style-name="T1242">informacija apie Finansų ministerijos parengtų vidutinio laikotarpio fiskalinių rodiklių projekcijų pasikeitimą įvertinus prielaidą, kad BVP ir skolinimosi palūkanų norma nukrypsta nuo Finansų ministerijos parengto ekonominės raidos scenarijaus ir vidutini</text:span><text:span text:style-name="T1243">o laikotarpio fiskalinių rodiklių projekcijų.</text:span><text:s/></text:p>
      <text:p text:style-name="P1244">Papildyta papunkčiu:</text:p>
      <text:p text:style-name="P1245"><text:span text:style-name="T1246">Nr.<text:s/></text:span><text:a xlink:href="https://www.e-tar.lt/portal/legalAct.html?documentId=e786b4807eb711e8ae2bfd1913d66d57" office:target-frame-name="_top" xlink:show="replace"><text:span text:style-name="T1247">XIII-1328</text:span></text:a><text:span text:style-name="T1248">, 2018-06-28, paskelbta TAR 2018-07-03, i. k. 2018-11182</text:span></text:p>
      <text:p text:style-name="Normal"/>
      <text:p text:style-name="P1249"><text:span text:style-name="T1250">2</text:span><text:span text:style-name="T1251">) Vyriausybės<text:s/></text:span><text:span text:style-name="T1252">tvirtinamo valstybės biudžeto asignavimų paskirstymo pagal programas projektą;</text:span></text:p>
      <text:p text:style-name="P1253"><text:span text:style-name="T1254">3</text:span><text:span text:style-name="T1255">) duomenis apie planuojamą bendrą Vyriausybės skolinimosi valstybės vardu poreikį vidaus ir užsienio rinkose;</text:span></text:p>
      <text:p text:style-name="P1256"><text:span text:style-name="T1257">4</text:span><text:span text:style-name="T1258">)<text:s/></text:span><text:span text:style-name="T1259">neteko galios nuo 2021-11-13</text:span><text:span text:style-name="T1260">;</text:span></text:p>
      <text:p text:style-name="P1261">Straipsnio punkto pakeitimai:</text:p>
      <text:p text:style-name="P1262"><text:span text:style-name="T1263">Nr.<text:s/></text:span><text:a xlink:href="https://www.e-tar.lt/portal/legalAct.html?documentId=57f8e8a043b311ec992fe4cdfceb5666" office:target-frame-name="_top" xlink:show="replace"><text:span text:style-name="T1264">XIV-600</text:span></text:a><text:span text:style-name="T1265">, 2021-11-04, paskelbta TAR 2021-11-12, i. k. 2021-23521</text:span></text:p>
      <text:p text:style-name="Normal"/>
      <text:p text:style-name="P1266"><text:span text:style-name="T1267">5</text:span><text:span text:style-name="T1268">) išaiškinimą, kaip nauji ekonomikos politikos prioritetai atsispindi pokyčiuos</text:span><text:span text:style-name="T1269">e, kai nukrypstama nuo Seimo patvirtintų pagrindinių trejų biudžetinių metų valstybės biudžeto ir savivaldybių biudžetų finansinių rodiklių.</text:span></text:p>
      <text:p text:style-name="P1270"><text:span text:style-name="T1271">2</text:span><text:span text:style-name="T1272">. Lietuvos bankas ne vėliau kaip per 15 darbo dienų nuo Lietuvos Respublikos tam tikrų metų valstybės biudže</text:span><text:span text:style-name="T1273">to ir savivaldybių biudžetų finansinių rodiklių patvirtinimo įstatymo projekto pateikimo Seimui dienos teikia išvadas dėl valdžios sektoriaus balanso rodiklio arba valdžios sektoriaus balanso rodiklio postūmio užduočių įvykdymo poveikio pasitikėjimui finan</text:span><text:span text:style-name="T1274">sų sistemos stabilumu ir kainų stabilumui, atkreipdamas išskirtinį dėmesį į išorinį ūkio subalansuotumą ir ilgalaikį valdžios sektoriaus finansų tvarumą.</text:span></text:p>
      <text:p text:style-name="P1275">Straipsnio pakeitimai:</text:p>
      <text:p text:style-name="P1276"><text:span text:style-name="T1277">Nr.<text:s/></text:span><text:a xlink:href="http://www3.lrs.lt/cgi-bin/preps2?a=267025&amp;b=" office:target-frame-name="_top" xlink:show="replace"><text:span text:style-name="T1278">X-406</text:span></text:a><text:span text:style-name="T1279">,<text:s/></text:span><text:span text:style-name="T1280">2005-11-17, Žin., 2005, Nr. 144-5237 (2005-12-10)</text:span></text:p>
      <text:soft-page-break/>
      <text:p text:style-name="P1281"><text:span text:style-name="T1282">Nr.<text:s/></text:span><text:a xlink:href="http://www3.lrs.lt/cgi-bin/preps2?a=435265&amp;b=" office:target-frame-name="_top" xlink:show="replace"><text:span text:style-name="T1283">XI-2274</text:span></text:a><text:span text:style-name="T1284">, 2012-10-16, Žin., 2012, Nr. 126-6323 (2012-10-31)</text:span></text:p>
      <text:p text:style-name="P1285">Straipsnio pakeitimai:</text:p>
      <text:p text:style-name="P1286"><text:span text:style-name="T1287">Nr.<text:s/></text:span><text:a xlink:href="https://www.e-tar.lt/portal/legalAct.html?documentId=5cd1c2b00bac11e6a238c18f7a3f1736" office:target-frame-name="_top" xlink:show="replace"><text:span text:style-name="T1288">XII-2313</text:span></text:a><text:span text:style-name="T1289">, 2016-04-14, paskelbta TAR 2016-04-26, i. k. 2016-10424</text:span></text:p>
      <text:p text:style-name="Normal"/>
      <text:p text:style-name="P1290"><text:span text:style-name="T1291">20</text:span><text:span text:style-name="T1292"><text:s/>straipsnis.<text:s/></text:span><text:span text:style-name="T1293">Valstybės biudžeto ir savivaldybių biudžetų finansinių rodiklių patvirtinimo įstatymo projekto svarstymas ir priėmimas Seime ir</text:span><text:span text:style-name="T1294"><text:s/>įstatymo įsigaliojimas</text:span></text:p>
      <text:p text:style-name="P1295"><text:span text:style-name="T1296">1</text:span><text:span text:style-name="T1297">. Seimas svarsto Lietuvos Respublikos tam tikrų metų valstybės biudžeto ir savivaldybių biudžetų finansinių rodiklių patvirtinimo įstatymo projektą atsižvelgdamas į Seimo komitetų pasiūlymus bei išvadas ir papildomus pranešimus</text:span><text:span text:style-name="T1298"><text:s/>Seimo statute nustatyta tvarka.</text:span></text:p>
      <text:p text:style-name="P1299"><text:span text:style-name="T1300">2</text:span><text:span text:style-name="T1301">.<text:s/></text:span><text:span text:style-name="T1302">Neteko galios nuo 2021-11-13</text:span><text:span text:style-name="T1303">.<text:s/></text:span></text:p>
      <text:p text:style-name="P1304">Straipsnio dalies pakeitimai:</text:p>
      <text:p text:style-name="P1305"><text:span text:style-name="T1306">Nr.<text:s/></text:span><text:a xlink:href="https://www.e-tar.lt/portal/legalAct.html?documentId=57f8e8a043b311ec992fe4cdfceb5666" office:target-frame-name="_top" xlink:show="replace"><text:span text:style-name="T1307">XIV-600</text:span></text:a><text:span text:style-name="T1308">, 2021-11-04, paskelbta TAR 2021-11-12, i. k.<text:s/></text:span><text:span text:style-name="T1309">2021-23521</text:span></text:p>
      <text:p text:style-name="Normal"/>
      <text:p text:style-name="P1310"><text:span text:style-name="T1311">3</text:span><text:span text:style-name="T1312">.<text:s/></text:span><text:span text:style-name="T1313">Neteko galios nuo 2021-11-13</text:span><text:span text:style-name="T1314">.</text:span></text:p>
      <text:p text:style-name="P1315">Straipsnio dalies pakeitimai:</text:p>
      <text:p text:style-name="P1316"><text:span text:style-name="T1317">Nr.<text:s/></text:span><text:a xlink:href="https://www.e-tar.lt/portal/legalAct.html?documentId=57f8e8a043b311ec992fe4cdfceb5666" office:target-frame-name="_top" xlink:show="replace"><text:span text:style-name="T1318">XIV-600</text:span></text:a><text:span text:style-name="T1319">, 2021-11-04, paskelbta TAR 2021-11-12, i. k. 2021-23521</text:span></text:p>
      <text:p text:style-name="Normal"/>
      <text:p text:style-name="P1320"><text:span text:style-name="T1321">4</text:span><text:span text:style-name="T1322">.<text:s/></text:span><text:span text:style-name="T1323">Jeigu Valstybės biudžeto ir savivaldybių biudžetų finansinių rodiklių patvirtinimo įstatymas nepriimamas iki biudžetinių metų pradžios, biudžetas vykdomas šio Įstatymo 29 straipsnyje nustatyta tvarka.</text:span></text:p>
      <text:p text:style-name="P1324">Straipsnio dalies pakeitimai:</text:p>
      <text:p text:style-name="P1325"><text:span text:style-name="T1326">Nr.<text:s/></text:span><text:a xlink:href="https://www.e-tar.lt/portal/legalAct.html?documentId=57f8e8a043b311ec992fe4cdfceb5666" office:target-frame-name="_top" xlink:show="replace"><text:span text:style-name="T1327">XIV-600</text:span></text:a><text:span text:style-name="T1328">, 2021-11-04, paskelbta TAR 2021-11-12, i. k. 2021-23521</text:span></text:p>
      <text:p text:style-name="Normal"/>
      <text:p text:style-name="P1329"><text:span text:style-name="T1330">5</text:span><text:span text:style-name="T1331">. Valstybės biudžetas tvirtinamas pagal rodiklius, nurodytus šio Įstatymo 18 straipsnio 2 dalyje.</text:span></text:p>
      <text:p text:style-name="P1332"><text:span text:style-name="T1333">6</text:span><text:span text:style-name="T1334">. Liet</text:span><text:span text:style-name="T1335">uvos Respublikos tam tikrų metų valstybės biudžeto ir savivaldybių biudžetų finansinių rodiklių patvirtinimo įstatyme gali būti tvirtinami ir kiti šio Įstatymo 18 straipsnio 2 dalyje nenustatyti rodikliai.</text:span></text:p>
      <text:p text:style-name="P1336"><text:span text:style-name="T1337">7</text:span><text:span text:style-name="T1338">. Lietuvos Respublikos tam tikrų metų<text:s/></text:span><text:span text:style-name="T1339">valstybės biudžeto ir savivaldybių biudžetų finansinių rodiklių patvirtinimo įstatyme gali būti nustatyti valstybės biudžeto mėnesinių asignavimų dydžių apribojimai (išskyrus programų asignavimų dalį, kurią sudaro Europos Sąjungos finansinės paramos ir ben</text:span><text:span text:style-name="T1340">drojo finansavimo bei kitos gaunamos tarptautinės finansinės paramos lėšos).</text:span></text:p>
      <text:p text:style-name="P1341"><text:span text:style-name="T1342">8</text:span><text:span text:style-name="T1343">.<text:s/></text:span><text:span text:style-name="T1344">Seimas, priimdamas Lietuvos Respublikos tam tikrų metų valstybės biudžeto ir savivaldybių biudžetų finansinių rodiklių patvirtinimo įstatymą arba jo pakeitimo įstatymą, įve</text:span><text:span text:style-name="T1345">rtina paskutines galiojančias Europos Sąjungos Tarybos rekomendacijas ir nuomonę dėl Lietuvos stabilumo programos.</text:span></text:p>
      <text:p text:style-name="P1346"><text:span text:style-name="T1347">Straipsnio pakeitimai:</text:span></text:p>
      <text:p text:style-name="P1348"><text:span text:style-name="T1349">Nr.<text:s/></text:span><text:a xlink:href="http://www3.lrs.lt/cgi-bin/preps2?a=310863&amp;b=" office:target-frame-name="_top" xlink:show="replace"><text:span text:style-name="T1350">X-1354</text:span></text:a><text:span text:style-name="T1351">, 2007-12-06, Žin., 2007, Nr. 132-5357 (2007</text:span><text:span text:style-name="T1352">-12-15)</text:span></text:p>
      <text:p text:style-name="P1353"><text:span text:style-name="T1354">Nr.<text:s/></text:span><text:a xlink:href="http://www3.lrs.lt/cgi-bin/preps2?a=333768&amp;b=" office:target-frame-name="_top" xlink:show="replace"><text:span text:style-name="T1355">XI-67</text:span></text:a><text:span text:style-name="T1356">, 2008-12-16, Žin., 2008, Nr. 146-5867 (2008-12-20)</text:span></text:p>
      <text:p text:style-name="P1357">Straipsnio pakeitimai:</text:p>
      <text:p text:style-name="P1358"><text:span text:style-name="T1359">Nr.<text:s/></text:span><text:a xlink:href="https://www.e-tar.lt/portal/legalAct.html?documentId=dc85ee407eea11e5b7eba10a9b5a9c5f" office:target-frame-name="_top" xlink:show="replace"><text:span text:style-name="T1360">XII-1969</text:span></text:a><text:span text:style-name="T1361">, 2015-10-20, paskelbta TAR 2015-10-30, i. k. 2015-17121</text:span></text:p>
      <text:p text:style-name="Normal"/>
      <text:p text:style-name="P1362"><text:span text:style-name="T1363">TREČIASIS</text:span><text:span text:style-name="T1364"><text:s/>SKIRSNIS</text:span></text:p>
      <text:p text:style-name="P1365"><text:span text:style-name="T1366">SAVIVALDYBIŲ BIUDŽETAI</text:span></text:p>
      <text:p text:style-name="P1367"/>
      <text:p text:style-name="P1368"><text:span text:style-name="T1369">21</text:span><text:span text:style-name="T1370"><text:s/>straipsnis.<text:s/></text:span><text:span text:style-name="T1371">Savivaldybių biudžetai</text:span></text:p>
      <text:p text:style-name="P1372"><text:span text:style-name="T1373">1</text:span><text:span text:style-name="T1374">. Savivaldybių biudžetuose sukaupiamos lėšos, reikalingos įstatymų priskirtoms funkcijoms ir<text:s/></text:span><text:span text:style-name="T1375">savivaldybėms įstatymų perduotoms valstybės funkcijoms atlikti.</text:span></text:p>
      <text:p text:style-name="P1376"><text:span text:style-name="T1377">2</text:span><text:span text:style-name="T1378">. Kiekviena savivaldybė turi savarankišką biudžetą.</text:span></text:p>
      <text:p text:style-name="P1379"><text:span text:style-name="T1380">3</text:span><text:span text:style-name="T1381">.<text:s/></text:span><text:span text:style-name="T1382">Savivaldybių biudžeto balanso rodiklis valdomas taip, kaip nustatyta Lietuvos Respublikos Fiskalinės sutarties įgyvendinimo kons</text:span><text:span text:style-name="T1383">titucinio įstatymo 4 straipsnio 2 ir 4 dalyse. Savivaldybės biudžeto einamųjų metų pajamos koreguojamos pridedant nepanaudotą pajamų dalį – praėjusių metų biudžeto pajamų dalį, kuri viršija praėjusių metų panaudotus asignavimus (toliau – nepanaudota pajamų</text:span><text:span text:style-name="T1384"><text:s/>dalis). Einamųjų metų savivaldybės biudžete turi būti numatyti asignavimai visiems trumpalaikiams įsipareigojimams, išskyrus skolinius įsipareigojimus (toliau – trumpalaikiai įsipareigojimai), buvusiems praėjusių metų gruodžio 31 dieną, padengti, nebent t</text:span><text:span text:style-name="T1385">rumpalaikiai įsipareigojimai viršija nepanaudotų<text:s/></text:span><text:soft-page-break/><text:span text:style-name="T1386">pajamų dalį – tada numatomų padengti trumpalaikių įsipareigojimų suma turi būti ne mažesnė negu nepanaudota pajamų dalis.</text:span></text:p>
      <text:p text:style-name="P1387">Straipsnio dalies pakeitimai:</text:p>
      <text:p text:style-name="P1388"><text:span text:style-name="T1389">Nr.<text:s/></text:span><text:a xlink:href="https://www.e-tar.lt/portal/legalAct.html?documentId=0a8ebbe09f4e11e58fd1fc0b9bba68a7" office:target-frame-name="_top" xlink:show="replace"><text:span text:style-name="T1390">XII-2143</text:span></text:a><text:span text:style-name="T1391">, 2015-12-08, paskelbta TAR 2015-12-10, i. k. 2015-19627</text:span></text:p>
      <text:p text:style-name="P1392"><text:span text:style-name="T1393">Nr.<text:s/></text:span><text:a xlink:href="https://www.e-tar.lt/portal/legalAct.html?documentId=5cd1c2b00bac11e6a238c18f7a3f1736" office:target-frame-name="_top" xlink:show="replace"><text:span text:style-name="T1394">XII-2313</text:span></text:a><text:span text:style-name="T1395">, 2016-04-14, paskelbta TAR 2016-04-26, i. k. 2016-10424</text:span></text:p>
      <text:p text:style-name="P1396"><text:span text:style-name="T1397">Nr.<text:s/></text:span><text:a xlink:href="https://www.e-tar.lt/portal/legalAct.html?documentId=ab6d82600bac11e6a238c18f7a3f1736" office:target-frame-name="_top" xlink:show="replace"><text:span text:style-name="T1398">XII-2314</text:span></text:a><text:span text:style-name="T1399">, 2016-04-14, paskelbta TAR 2016-04-26, i. k. 2016-10425</text:span></text:p>
      <text:p text:style-name="Normal"/>
      <text:p text:style-name="P1400"><text:span text:style-name="T1401">4</text:span><text:span text:style-name="T1402">.</text:span><text:span text:style-name="T1403"><text:s/>Neteko ga</text:span><text:span text:style-name="T1404">lios 2018-01-01.</text:span></text:p>
      <text:p text:style-name="P1405">Papildyta straipsnio dalimi:</text:p>
      <text:p text:style-name="P1406"><text:span text:style-name="T1407">Nr.<text:s/></text:span><text:a xlink:href="https://www.e-tar.lt/portal/legalAct.html?documentId=0a8ebbe09f4e11e58fd1fc0b9bba68a7" office:target-frame-name="_top" xlink:show="replace"><text:span text:style-name="T1408">XII-2143</text:span></text:a><text:span text:style-name="T1409">, 2015-12-08, paskelbta TAR 2015-12-10, i. k. 2015-19627</text:span></text:p>
      <text:p text:style-name="Normal"/>
      <text:p text:style-name="P1410">Straipsnio pakeitimai:</text:p>
      <text:p text:style-name="P1411"><text:span text:style-name="T1412">Nr.<text:s/></text:span><text:a xlink:href="http://www3.lrs.lt/cgi-bin/preps2?a=310863&amp;b=" office:target-frame-name="_top" xlink:show="replace"><text:span text:style-name="T1413">X-1354</text:span></text:a><text:span text:style-name="T1414">, 2007-12-06, Žin., 2007, Nr. 132-5357 (2007-12-15)</text:span></text:p>
      <text:p text:style-name="P1415"><text:span text:style-name="T1416">Nr.<text:s/></text:span><text:a xlink:href="http://www3.lrs.lt/cgi-bin/preps2?a=388790&amp;b=" office:target-frame-name="_top" xlink:show="replace"><text:span text:style-name="T1417">XI-1209</text:span></text:a><text:span text:style-name="T1418">, 2010-12-09, Žin., 2010, Nr. 153-7781 (2010-12-28)</text:span></text:p>
      <text:p text:style-name="P1419"><text:span text:style-name="T1420">Nr.<text:s/></text:span><text:a xlink:href="http://www3.lrs.lt/cgi-bin/preps2?a=435265&amp;b=" office:target-frame-name="_top" xlink:show="replace"><text:span text:style-name="T1421">XI-2274</text:span></text:a><text:span text:style-name="T1422">, 2012-10-16, Žin., 2012, Nr. 126-6323 (2012-10-31)</text:span></text:p>
      <text:p text:style-name="P1423"/>
      <text:p text:style-name="P1424"><text:span text:style-name="T1425">22</text:span><text:span text:style-name="T1426"><text:s/>straipsnis.<text:s/></text:span><text:span text:style-name="T1427">Savivaldybių biudžetų pajamos</text:span></text:p>
      <text:p text:style-name="P1428"><text:span text:style-name="T1429">1</text:span><text:span text:style-name="T1430">. Savivaldybių biudžetų pajamas sudaro:<text:s/></text:span></text:p>
      <text:p text:style-name="P1431"><text:span text:style-name="T1432">1</text:span><text:span text:style-name="T1433">) pajamos iš mokesčių, gaunamos į<text:s/></text:span><text:span text:style-name="T1434">savivaldybių biudžetus pagal įstatymus ir kitus teisės aktus;</text:span></text:p>
      <text:p text:style-name="P1435"><text:span text:style-name="T1436">2</text:span><text:span text:style-name="T1437">) pajamos iš savivaldybių turto;</text:span></text:p>
      <text:p text:style-name="P1438">Straipsnio punkto pakeitimai:</text:p>
      <text:p text:style-name="P1439"><text:span text:style-name="T1440">Nr.<text:s/></text:span><text:a xlink:href="https://www.e-tar.lt/portal/legalAct.html?documentId=503f5b9092ba11e5a6f4e928c954d72b" office:target-frame-name="_top" xlink:show="replace"><text:span text:style-name="T1441">XII-2024</text:span></text:a><text:span text:style-name="T1442">, 2015-11-17, pa</text:span><text:span text:style-name="T1443">skelbta TAR 2015-11-24, i. k. 2015-18615</text:span></text:p>
      <text:p text:style-name="Normal"/>
      <text:p text:style-name="P1444"><text:span text:style-name="T1445">3</text:span><text:span text:style-name="T1446">) savivaldybių biudžetinių įstaigų pajamos;</text:span></text:p>
      <text:p text:style-name="P1447"><text:span text:style-name="T1448">4</text:span><text:span text:style-name="T1449">) pajamos, gautos už išnuomotą arba suteiktą naudotis valstybinę žemę, valstybinio vidaus vandenų fondo vandens telkinius ir įstatymų nustatyta tvarka paskirsči</text:span><text:span text:style-name="T1450">us lėšas už parduotus valstybinės žemės sklypus;</text:span></text:p>
      <text:p text:style-name="P1451"><text:span text:style-name="T1452">5</text:span><text:span text:style-name="T1453">) valstybės biudžeto dotacijos ir kitos pervedamos lėšos;</text:span></text:p>
      <text:p text:style-name="P1454"><text:span text:style-name="T1455">6</text:span><text:span text:style-name="T1456">)<text:s/></text:span><text:span text:style-name="T1457">negrąžintina finansinė parama (lėšos);</text:span></text:p>
      <text:p text:style-name="P1458"><text:span text:style-name="T1459">7</text:span><text:span text:style-name="T1460">) kitos įstatymų nustatytos pajamos.</text:span></text:p>
      <text:p text:style-name="P1461"><text:span text:style-name="T1462">2</text:span><text:span text:style-name="T1463">. Į savivaldybių biudžetų pajamas įskaitomos įmok</text:span><text:span text:style-name="T1464">os už ilgalaikio materialiojo ir nematerialiojo turto realizavimą.</text:span></text:p>
      <text:p text:style-name="P1465">Straipsnio pakeitimai:</text:p>
      <text:p text:style-name="P1466"><text:span text:style-name="T1467">Nr.<text:s/></text:span><text:a xlink:href="http://www3.lrs.lt/cgi-bin/preps2?a=468139&amp;b=" office:target-frame-name="_top" xlink:show="replace"><text:span text:style-name="T1468">XII-796</text:span></text:a><text:span text:style-name="T1469">, 2014-03-20, paskelbta TAR 2014-04-03, i. k. 2014-04028</text:span></text:p>
      <text:p text:style-name="P1470"/>
      <text:p text:style-name="P1471"><text:span text:style-name="T1472">23</text:span><text:span text:style-name="T1473"><text:s/>straipsnis.<text:s/></text:span><text:span text:style-name="T1474">Savivaldybių<text:s/></text:span><text:span text:style-name="T1475">biudžetų asignavimai</text:span></text:p>
      <text:p text:style-name="P1476"><text:span text:style-name="T1477">Savivaldybių biudžetų asignavimai yra naudojami Vietos savivaldos įstatymui ir kitiems įstatymams įgyvendinti vykdant savivaldybių biudžetų asignavimų valdytojų patvirtintas programas.</text:span></text:p>
      <text:p text:style-name="P1478"/>
      <text:p text:style-name="P1479"><text:span text:style-name="T1480">24</text:span><text:span text:style-name="T1481"><text:s/>straipsnis.<text:s/></text:span><text:span text:style-name="T1482">Savivaldybės biudžeto apyv</text:span><text:span text:style-name="T1483">artinės<text:s/></text:span><text:span text:style-name="T1484">lėšos</text:span></text:p>
      <text:p text:style-name="P1485"><text:span text:style-name="T1486">1</text:span><text:span text:style-name="T1487">.<text:s/></text:span><text:span text:style-name="T1488">Savivaldybės biudžeto apyvartinės<text:s/></text:span><text:span text:style-name="T1489">lėšos sudaromos iš<text:s/></text:span><text:span text:style-name="T1490">savivaldybės</text:span><text:span text:style-name="T1491"><text:s/>biudžeto lėšų likučio, o kai jo nepakanka, – iš biudžeto pajamų.</text:span></text:p>
      <text:p text:style-name="P1492"><text:span text:style-name="T1493">2</text:span><text:span text:style-name="T1494">. Savivaldybės biudžeto a</text:span><text:span text:style-name="T1495">pyvartinės<text:s/></text:span><text:span text:style-name="T1496">lėšos naudojamos savivaldybės tarybos nustatyta tvarka.<text:s/></text:span></text:p>
      <text:p text:style-name="P1497">Straipsnio pakeitimai:</text:p>
      <text:p text:style-name="P1498"><text:span text:style-name="T1499">Nr.<text:s/></text:span><text:a xlink:href="http://www3.lrs.lt/cgi-bin/preps2?a=388790&amp;b=" office:target-frame-name="_top" xlink:show="replace"><text:span text:style-name="T1500">XI-1209</text:span></text:a><text:span text:style-name="T1501">, 2010-12-09, Žin., 2010, Nr. 153-7781 (2010-12-28)</text:span></text:p>
      <text:p text:style-name="P1502"><text:span text:style-name="T1503">Nr.<text:s/></text:span><text:a xlink:href="http://www3.lrs.lt/cgi-bin/preps2?a=435265&amp;b=" office:target-frame-name="_top" xlink:show="replace"><text:span text:style-name="T1504">XI-2274</text:span></text:a><text:span text:style-name="T1505">, 2012-10-16, Žin., 2012, Nr. 126-6323<text:s/></text:span><text:span text:style-name="T1506">(2012-10-31)</text:span></text:p>
      <text:p text:style-name="P1507"/>
      <text:p text:style-name="P1508"><text:span text:style-name="T1509">25</text:span><text:span text:style-name="T1510"><text:s/>straipsnis.<text:s/></text:span><text:span text:style-name="T1511">Savivaldybės administracijos direktoriaus rezervas</text:span></text:p>
      <text:p text:style-name="P1512"><text:span text:style-name="T1513">1</text:span><text:span text:style-name="T1514">. Savivaldybės gali sudaryti savivaldybės administracijos direktoriaus rezervą, kuris turi būti ne didesnis kaip 1 procentas patvirtintų savivaldybės biudžeto asignavi</text:span><text:span text:style-name="T1515">mų sumos. Konkretų savivaldybės administracijos direktoriaus rezervo dydį kasmet nustato savivaldybės taryba, tvirtindama atitinkamų metų savivaldybės biudžetą. Savivaldybės administracijos direktoriaus rezervo lėšas skirsto savivaldybės administracijos di</text:span><text:span text:style-name="T1516">rektorius.</text:span></text:p>
      <text:p text:style-name="P1517"><text:span text:style-name="T1518">2</text:span><text:span text:style-name="T1519">. Savivaldybės administracijos direktoriaus rezervo lėšos naudojamos savivaldybės tarybos nustatyta tvarka:</text:span></text:p>
      <text:p text:style-name="P1520"><text:span text:style-name="T1521">1</text:span><text:span text:style-name="T1522">) ekstremaliosioms situacijoms ir (arba) ekstremaliesiems įvykiams likviduoti, jų padariniams šalinti ir padarytiems nuostoliams<text:s/></text:span><text:span text:style-name="T1523">iš dalies apmokėti;<text:s/></text:span></text:p>
      <text:p text:style-name="P1524"><text:span text:style-name="T1525">2</text:span><text:span text:style-name="T1526">) gaisrų ir stichinių nelaimių padariniams likviduoti ir jų padarytiems nuostoliams iš dalies apmokėti.</text:span></text:p>
      <text:p text:style-name="P1527">Straipsnio dalies pakeitimai:</text:p>
      <text:p text:style-name="P1528"><text:span text:style-name="T1529">Nr.<text:s/></text:span><text:a xlink:href="https://www.e-tar.lt/portal/legalAct.html?documentId=48ad2700216c11e5b336e9064144f02a" office:target-frame-name="_top" xlink:show="replace"><text:span text:style-name="T1530">XII-1884</text:span></text:a><text:span text:style-name="T1531">, 2015-06-25, paskelbta TAR 2015-07-03, i. k. 2015-10782</text:span></text:p>
      <text:p text:style-name="Normal"/>
      <text:p text:style-name="P1532">Straipsnio pakeitimai:</text:p>
      <text:p text:style-name="P1533"><text:span text:style-name="T1534">Nr.<text:s/></text:span><text:a xlink:href="http://www3.lrs.lt/cgi-bin/preps2?a=427597&amp;b=" office:target-frame-name="_top" xlink:show="replace"><text:span text:style-name="T1535">XI-2069</text:span></text:a><text:span text:style-name="T1536">, 2012-06-14, Žin., 2012, Nr. 76-3923 (2012-06-30)</text:span></text:p>
      <text:p text:style-name="P1537"/>
      <text:p text:style-name="P1538"><text:span text:style-name="T1539">26</text:span><text:span text:style-name="T1540"><text:s/>straipsnis.<text:s/></text:span><text:span text:style-name="T1541">Savivaldybių<text:s/></text:span><text:span text:style-name="T1542">biudžetų rengimas ir tvirtinimas</text:span></text:p>
      <text:p text:style-name="P1543"><text:span text:style-name="T1544">1</text:span><text:span text:style-name="T1545">. Savivaldybių biudžetų projektus rengia savivaldybių vykdomosios institucijos, remdamosi šiuo Įstatymu, kitais įstatymais, Seimo patvirtintais savivaldybių biudžetų finansiniais rodikliais, Vyriausybės patvirtintomis<text:s/></text:span><text:span text:style-name="T1546">biudžetų sudarymo ir vykdymo taisyklėmis, valstybinės statistikos duomenimis, patvirtintais<text:s/></text:span><text:span text:style-name="T1547">savivaldybių strateginio planavimo<text:s/></text:span><text:span text:style-name="T1548">dokumentais, taip pat savivaldybių biudžetų asignavimų valdytojų programomis ir jų sąmatų projektais.</text:span></text:p>
      <text:p text:style-name="P1549"><text:span text:style-name="T1550">2</text:span><text:span text:style-name="T1551">. Savivaldybių vykdomo</text:span><text:span text:style-name="T1552">sios institucijos parengtus biudžetų projektus teikia savivaldybių taryboms savivaldybių tarybų reglamento nustatyta tvarka.</text:span></text:p>
      <text:p text:style-name="P1553"><text:span text:style-name="T1554">3</text:span><text:span text:style-name="T1555">. Savivaldybių tarybos svarsto biudžetų projektus atsižvelgdamos į savivaldybių vykdomųjų institucijų pranešimus, tarybos komi</text:span><text:span text:style-name="T1556">tetų pasiūlymus ir išvadas.</text:span></text:p>
      <text:p text:style-name="P1557"><text:span text:style-name="T1558">4</text:span><text:span text:style-name="T1559">. Savivaldybių biudžetus tvirtina savivaldybių tarybos. Biudžetas tvirtinamas savivaldybės tarybos sprendimu. Sprendime nurodoma:</text:span></text:p>
      <text:p text:style-name="P1560"><text:span text:style-name="T1561">1</text:span><text:span text:style-name="T1562">) bendra pajamų suma ir jų paskirstymas pagal pajamų rūšis;</text:span></text:p>
      <text:p text:style-name="P1563"><text:span text:style-name="T1564">2</text:span><text:span text:style-name="T1565">) bendra asignavimų, iš<text:s/></text:span><text:span text:style-name="T1566">jų darbo užmokesčiui, suma ir jų paskirstymas biudžetinėms įstaigoms ar savivaldybių administracijos padaliniams programoms vykdyti;</text:span></text:p>
      <text:p text:style-name="P1567">Straipsnio punkto pakeitimai:</text:p>
      <text:p text:style-name="P1568"><text:span text:style-name="T1569">Nr.<text:s/></text:span><text:a xlink:href="https://www.e-tar.lt/portal/legalAct.html?documentId=57f8e8a043b311ec992fe4cdfceb5666" office:target-frame-name="_top" xlink:show="replace"><text:span text:style-name="T1570">XIV-600</text:span></text:a><text:span text:style-name="T1571">, 2021-11-04, paskelbta TAR 2021-11-12, i. k. 2021-23521</text:span></text:p>
      <text:p text:style-name="Normal"/>
      <text:p text:style-name="P1572"><text:span text:style-name="T1573">5</text:span><text:span text:style-name="T1574">. Savivaldybių tarybos biudžetus patvirtina per du mėnesius nuo valstybės biudžeto ir savivaldybių biudžetų finansinių rodiklių patvirtinimo. Jeigu savivaldybių biudžetų proje</text:span><text:span text:style-name="T1575">ktai laiku nepatvirtinami, biudžetai vykdomi šio Įstatymo 29 straipsnyje nustatyta tvarka.</text:span></text:p>
      <text:p text:style-name="P1576"><text:span text:style-name="T1577">6</text:span><text:span text:style-name="T1578">. Patvirtintus biudžetus savivaldybių administracijų direktoriai pateikia Finansų ministerijai.</text:span></text:p>
      <text:p text:style-name="P1579">Straipsnio dalies pakeitimai:</text:p>
      <text:p text:style-name="P1580"><text:span text:style-name="T1581">Nr.<text:s/></text:span><text:a xlink:href="https://www.e-tar.lt/portal/legalAct.html?documentId=503f5b9092ba11e5a6f4e928c954d72b" office:target-frame-name="_top" xlink:show="replace"><text:span text:style-name="T1582">XII-2024</text:span></text:a><text:span text:style-name="T1583">, 2015-11-17, paskelbta TAR 2015-11-24, i. k. 2015-18615</text:span></text:p>
      <text:p text:style-name="Normal"/>
      <text:p text:style-name="P1584"><text:span text:style-name="T1585">7</text:span><text:span text:style-name="T1586">. Jeigu savivaldybė nustatytu laiku nepatvirtina biudžeto, lėšos iš valstybės biudžeto atitinkamai savivaldybei iki b</text:span><text:span text:style-name="T1587">iudžeto patvirtinimo laikinai nepervedamos.</text:span></text:p>
      <text:p text:style-name="P1588">Straipsnio pakeitimai:</text:p>
      <text:p text:style-name="P1589"><text:span text:style-name="T1590">Nr.<text:s/></text:span><text:a xlink:href="http://www3.lrs.lt/cgi-bin/preps2?a=453409&amp;b=" office:target-frame-name="_top" xlink:show="replace"><text:span text:style-name="T1591">XII-477</text:span></text:a><text:span text:style-name="T1592">, 2013-07-02, Žin., 2013, Nr. 79-3998 (2013-07-23)</text:span></text:p>
      <text:p text:style-name="P1593"/>
      <text:p text:style-name="P1594"><text:span text:style-name="T1595">KETVIRTASIS</text:span><text:span text:style-name="T1596"><text:s/>SKIRSNIS</text:span></text:p>
      <text:p text:style-name="P1597"><text:span text:style-name="T1598">BIUDŽETŲ VYKDYMAS</text:span></text:p>
      <text:p text:style-name="P1599"/>
      <text:p text:style-name="P1600"><text:span text:style-name="T1601">27</text:span><text:span text:style-name="T1602"><text:s/>straipsnis.<text:s/></text:span><text:span text:style-name="T1603">Biudžeto vykdymo organizavimas ir vykdančios institucijos</text:span></text:p>
      <text:p text:style-name="P1604"><text:span text:style-name="T1605">1</text:span><text:span text:style-name="T1606">. Valstybės biudžeto vykdymą organizuoja Vyriausybė.</text:span></text:p>
      <text:p text:style-name="P1607"><text:span text:style-name="T1608">2</text:span><text:span text:style-name="T1609">. Valstybės biudžeto kasos operacijų vykdymą organizuoja Finansų ministerija per Lietuvos Respublikos kredito įstaigas.</text:span></text:p>
      <text:p text:style-name="P1610"><text:span text:style-name="T1611">3</text:span><text:span text:style-name="T1612">. Savivaldybių biudžetų vykdymą organizuoja savivaldybių<text:s/></text:span><text:span text:style-name="T1613">administracijų direktoriai</text:span><text:span text:style-name="T1614">.</text:span></text:p>
      <text:p text:style-name="P1615"><text:span text:style-name="T1616">4</text:span><text:span text:style-name="T1617">. Savivaldybių biudžetų kasos operacijų vykdymą organizuoja savivaldybių administracijos per Lietuvos Respublikos kredito įstaigas.</text:span></text:p>
      <text:p text:style-name="P1618"><text:span text:style-name="T1619">5</text:span><text:span text:style-name="T1620">. Mokesčių ir kitų įmokų į</text:span><text:span text:style-name="T1621"><text:s/>valstybės ir savivaldybių biudžetus apskaičiavimą ir mokėjimą kontroliuoja įstatymų įgaliotos institucijos.</text:span></text:p>
      <text:p text:style-name="P1622"/>
      <text:p text:style-name="P1623"><text:span text:style-name="T1624">28</text:span><text:span text:style-name="T1625"><text:s/>straipsnis.<text:s/></text:span><text:span text:style-name="T1626">Pajamų ir asignavimų įskaitymas</text:span></text:p>
      <text:p text:style-name="P1627"><text:span text:style-name="T1628">1</text:span><text:span text:style-name="T1629">. Į konkrečių metų biudžetų pajamas įskaitomos įmokos, kurios į Valstybinės mokesčių ins</text:span><text:span text:style-name="T1630">pekcijos surenkamąsias sąskaitas, Muitinės departamento sąskaitas, taip pat Valstybės iždo bei savivaldybių biudžetų<text:s/></text:span><text:span text:style-name="T1631">sąskaitas,</text:span><text:span text:style-name="T1632"><text:s/>į kurias mokėtojai įmokas perveda tiesiogiai, patenka iki gruodžio 31 dienos įskaitytinai.</text:span></text:p>
      <text:p text:style-name="P1633"><text:span text:style-name="T1634">2</text:span><text:span text:style-name="T1635">. Į konkrečių metų biudžetų pana</text:span><text:span text:style-name="T1636">udotus asignavimus įskaitomos perduotinos lėšos, kurių mokėjimo pavedimų<text:s/></text:span><text:span text:style-name="T1637">įvykdymo</text:span><text:span text:style-name="T1638"><text:s/></text:span><text:span text:style-name="T1639">pradžia nustatyta iki gruodžio 31 dienos įskaitytinai.</text:span></text:p>
      <text:p text:style-name="P1640"><text:span text:style-name="T1641">3</text:span><text:span text:style-name="T1642">. Baudos už administracinius nusižengimus įskaitomos į tą biudžetą, iš kurio išlaikoma institucija ar įstaiga, kur</text:span><text:span text:style-name="T1643">ios įgaliotas pareigūnas surašė administracinio nusižengimo protokolą arba skyrė baudą, išskyrus kituose įstatymuose nustatytus atvejus. Tokių baudų ir kitų iš valstybės ar savivaldybių biudžetų neišlaikomų subjektų paskirtų baudų už administracinius nusiž</text:span><text:span text:style-name="T1644">engimus įskaitymo ir paskirstymo tvarką nustato Vyriausybė ar jos įgaliota institucija. Tais atvejais, kai administracinis nusižengimas yra užfiksuotas iš savivaldybės biudžeto išlaikomomis arba eksploatuojamomis stacionariomis ar mobiliosiomis teisės paže</text:span><text:span text:style-name="T1645">idimo fiksavimo sistemomis, bauda už administracinį nusižengimą įskaitoma taip: 50 procentų įskaitoma į savivaldybės biudžetą, 50 procentų – į valstybės biudžetą.</text:span></text:p>
      <text:p text:style-name="P1646">Straipsnio dalies pakeitimai:</text:p>
      <text:p text:style-name="P1647"><text:span text:style-name="T1648">Nr.<text:s/></text:span><text:a xlink:href="https://www.e-tar.lt/portal/legalAct.html?documentId=20dbf82090d811e4bb408baba2bdddf3" office:target-frame-name="_top" xlink:show="replace"><text:span text:style-name="T1649">XII-1513</text:span></text:a><text:span text:style-name="T1650">, 2014-12-18, paskelbta TAR 2014-12-31, i. k. 2014-21279</text:span></text:p>
      <text:p text:style-name="P1651"><text:span text:style-name="T1652">Nr.<text:s/></text:span><text:a xlink:href="https://www.e-tar.lt/portal/legalAct.html?documentId=0a8ebbe09f4e11e58fd1fc0b9bba68a7" office:target-frame-name="_top" xlink:show="replace"><text:span text:style-name="T1653">XII-2143</text:span></text:a><text:span text:style-name="T1654">, 2015-12-08, paskelbta TAR 2015-12-10, i. k. 2015-19627</text:span></text:p>
      <text:p text:style-name="P1655"><text:span text:style-name="T1656">Nr.<text:s/></text:span><text:a xlink:href="https://www.e-tar.lt/portal/legalAct.html?documentId=90d98960f5a611e58a059f41f96fc264" office:target-frame-name="_top" xlink:show="replace"><text:span text:style-name="T1657">XII-2284</text:span></text:a><text:span text:style-name="T1658">, 2016-03-25, paskelbta TAR 2016-03-29, i. k. 2016-06436</text:span></text:p>
      <text:p text:style-name="Normal"/>
      <text:p text:style-name="P1659">Straipsnio pakeitimai:</text:p>
      <text:p text:style-name="P1660"><text:span text:style-name="T1661">Nr.<text:s/></text:span><text:a xlink:href="http://www3.lrs.lt/cgi-bin/preps2?a=388790&amp;b=" office:target-frame-name="_top" xlink:show="replace"><text:span text:style-name="T1662">XI-1209</text:span></text:a><text:span text:style-name="T1663">, 2010-12-09, Žin., 2010, Nr. 153-7781 (2010-12-28)</text:span></text:p>
      <text:p text:style-name="P1664"><text:span text:style-name="T1665">Nr.<text:s/></text:span><text:a xlink:href="http://www3.lrs.lt/cgi-bin/preps2?a=460452&amp;b=" office:target-frame-name="_top" xlink:show="replace"><text:span text:style-name="T1666">XII-604</text:span></text:a><text:span text:style-name="T1667">, 2013-11-19, Žin., 2013, Nr. 124-6283 (2013-12-0</text:span><text:span text:style-name="T1668">5)</text:span></text:p>
      <text:p text:style-name="P1669"><text:span text:style-name="T1670">Nr.<text:s/></text:span><text:a xlink:href="https://www.e-tar.lt/portal/legalAct.html?documentId=20dbf82090d811e4bb408baba2bdddf3" office:target-frame-name="_top" xlink:show="replace"><text:span text:style-name="T1671">XII-1513</text:span></text:a><text:span text:style-name="T1672">, 2014-12-18, paskelbta TAR 2014-12-31, i. k. 2014-21279</text:span></text:p>
      <text:p text:style-name="P1673"/>
      <text:p text:style-name="P1674"><text:span text:style-name="T1675">29</text:span><text:span text:style-name="T1676"><text:s/>straipsnis.<text:s/></text:span><text:span text:style-name="T1677">Nepatvirtinto biudžeto vykdymas</text:span></text:p>
      <text:p text:style-name="P1678"><text:span text:style-name="T1679">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680">1/12 praėjusių metų atitinkamo biudžeto šiam asignavimų valdytojui skirtų lėšų ir skiriamos tik tęstinei veiklai bei įstatymuose nustatytiems įsipareigojimams finansuoti (išskyrus programų<text:s/></text:span><text:span text:style-name="T1681">asignavimų dalį, kurią sudaro</text:span><text:span text:style-name="T1682"><text:s/>Europos Sąjungos finansinės paramos i</text:span><text:span text:style-name="T1683">r bendrojo finansavimo<text:s/></text:span><text:span text:style-name="T1684">bei kitos gaunamos finansinės paramos lėšos</text:span><text:span text:style-name="T1685">) bei įsiskolinimams dengti.</text:span></text:p>
      <text:p text:style-name="P1686">Straipsnio pakeitimai:</text:p>
      <text:p text:style-name="P1687"><text:span text:style-name="T1688">Nr.<text:s/></text:span><text:a xlink:href="http://www3.lrs.lt/cgi-bin/preps2?a=310863&amp;b=" office:target-frame-name="_top" xlink:show="replace"><text:span text:style-name="T1689">X-1354</text:span></text:a><text:span text:style-name="T1690">, 2007-12-06, Žin., 2007, Nr. 132-5357 (2007-12-15)</text:span></text:p>
      <text:p text:style-name="P1691"/>
      <text:p text:style-name="P1692"><text:span text:style-name="T1693">30</text:span><text:span text:style-name="T1694"><text:s/>stra</text:span><text:span text:style-name="T1695">ipsnis.<text:s/></text:span><text:span text:style-name="T1696">Biudžeto gautų viršplaninių pajamų naudojimas</text:span></text:p>
      <text:p text:style-name="P1697"><text:span text:style-name="T1698">1</text:span><text:span text:style-name="T1699">. Vykdant valstybės biudžetą, gautos viršplaninės pajamos (atsižvelgiant į šio Įstatymo 14 straipsnio 3 dalį) naudojamos laikinai laisviems valstybės piniginiams ištekliams papildyti, leidžiant vir</text:span><text:span text:style-name="T1700">šyti planuotą apyvartinių lėšų padidėjimo arba atitinkamai nevykdyti planuoto apyvartinių lėšų sumažėjimo sumą.</text:span></text:p>
      <text:p text:style-name="P1701">Straipsnio dalies pakeitimai:</text:p>
      <text:p text:style-name="P1702"><text:span text:style-name="T1703">Nr.<text:s/></text:span><text:a xlink:href="https://www.e-tar.lt/portal/legalAct.html?documentId=57f8e8a043b311ec992fe4cdfceb5666" office:target-frame-name="_top" xlink:show="replace"><text:span text:style-name="T1704">XIV-600</text:span></text:a><text:span text:style-name="T1705">,<text:s/></text:span><text:span text:style-name="T1706">2021-11-04, paskelbta TAR 2021-11-12, i. k. 2021-23521</text:span></text:p>
      <text:p text:style-name="Normal"/>
      <text:p text:style-name="P1707"><text:span text:style-name="T1708">2</text:span><text:span text:style-name="T1709">. Savivaldybės biudžeto gautos viršplaninės pajamos (atmetus viršplanines pajamas, įstatymų nustatyta tvarka skirtas kitų savivaldybių negautoms pajamoms padengti) skirstomos savivaldybės tarybos</text:span><text:span text:style-name="T1710"><text:s/>sprendimu.</text:span></text:p>
      <text:p text:style-name="P1711">Straipsnio pakeitimai:</text:p>
      <text:p text:style-name="P1712"><text:span text:style-name="T1713">Nr.<text:s/></text:span><text:a xlink:href="http://www3.lrs.lt/cgi-bin/preps2?a=310863&amp;b=" office:target-frame-name="_top" xlink:show="replace"><text:span text:style-name="T1714">X-1354</text:span></text:a><text:span text:style-name="T1715">, 2007-12-06, Žin., 2007, Nr. 132-5357 (2007-12-15)</text:span></text:p>
      <text:p text:style-name="P1716"><text:span text:style-name="T1717">Nr.<text:s/></text:span><text:a xlink:href="http://www3.lrs.lt/cgi-bin/preps2?a=388790&amp;b=" office:target-frame-name="_top" xlink:show="replace"><text:span text:style-name="T1718">XI-1209</text:span></text:a><text:span text:style-name="T1719">, 2010-12-09, Žin., 20</text:span><text:span text:style-name="T1720">10, Nr. 153-7781 (2010-12-28)</text:span></text:p>
      <text:p text:style-name="P1721"><text:span text:style-name="T1722">Nr.<text:s/></text:span><text:a xlink:href="http://www3.lrs.lt/cgi-bin/preps2?a=435265&amp;b=" office:target-frame-name="_top" xlink:show="replace"><text:span text:style-name="T1723">XI-2274</text:span></text:a><text:span text:style-name="T1724">, 2012-10-16, Žin., 2012, Nr. 126-6323 (2012-10-31)</text:span></text:p>
      <text:p text:style-name="P1725"/>
      <text:p text:style-name="P1726"><text:span text:style-name="T1727">31</text:span><text:span text:style-name="T1728"><text:s/>straipsnis.<text:s/></text:span><text:span text:style-name="T1729">Biudžeto asignavimų skyrimas pajamų</text:span><text:span text:style-name="T1730"><text:s/></text:span><text:span text:style-name="T1731">plano nevykdymo atveju iki priimant Lietuvos<text:s/></text:span><text:span text:style-name="T1732">Respublikos tam tikrų metų v</text:span><text:span text:style-name="T1733">alstybės biudžeto ir savivaldybių biudžetų finansinių rodiklių patvirtinimo</text:span><text:span text:style-name="T1734"><text:s/>įstatymo pakeitimą</text:span></text:p>
      <text:p text:style-name="P1735"><text:span text:style-name="T1736">1</text:span><text:span text:style-name="T1737">. Jeigu nevykdomas valstybės biudžetas, tai yra gaunama mažiau pajamų, negu buvo numatyta, ir nepakanka laikinai laisvų<text:s/></text:span><text:span text:style-name="T1738">valstybės piniginių išteklių, iki bus nustatyta tvarka priimtas Lietuvos Respublikos tam tikrų metų valstybės biudžeto ir savivaldybių biudžetų finansinių rodiklių patvirtinimo<text:s/></text:span><text:soft-page-break/><text:span text:style-name="T1739">įstatymo pakeitimas, programos finansuojamos finansų ministro nustatyta tvarka<text:s/></text:span><text:span text:style-name="T1740">(išskyrus programų asignavimų dalį, kurią sudaro Europos Sąjungos finansinės paramos ir bendrojo finansavimo bei kitos gaunamos tarptautinės finansinės paramos lėšos). Ši nuostata netaikoma programų dalims, kurios finansuojamos iš biudžetinių įstaigų pajam</text:span><text:span text:style-name="T1741">ų, jeigu jos yra įmokėtos.</text:span></text:p>
      <text:p text:style-name="P1742"><text:span text:style-name="T1743">2</text:span><text:span text:style-name="T1744">. Jeigu nevykdomi savivaldybių biudžetai, tai yra gaunama mažiau pajamų, negu buvo numatyta, finansavimas iš savivaldybių biudžetų vykdomas savivaldybių tarybų nustatyta tvarka. Jeigu numatoma, kad nustatytas pajamų planas i</text:span><text:span text:style-name="T1745">ki metų</text:span><text:span text:style-name="T1746"><text:s/></text:span><text:span text:style-name="T1747">pabaigos nebus įvykdytas, sprendimus dėl šiuose biudžetuose numatytų programų finansavimo tvarkos savivaldybės administracijos direktoriaus teikimu priima savivaldybės taryba.</text:span></text:p>
      <text:p text:style-name="P1748"><text:span text:style-name="T1749">3</text:span><text:span text:style-name="T1750">. Asignavimų valdytojams pervedamos valstybės biudžeto arba savival</text:span><text:span text:style-name="T1751">dybės biudžeto asignavimų sumos programoms finansuoti mažinamos faktiškai negautomis (palyginti su planu) biudžetinių įstaigų pajamomis į valstybės biudžetą arba savivaldybės biudžetą.</text:span></text:p>
      <text:p text:style-name="P1752">Straipsnio pakeitimai:</text:p>
      <text:p text:style-name="P1753"><text:span text:style-name="T1754">Nr.<text:s/></text:span><text:a xlink:href="http://www3.lrs.lt/cgi-bin/preps2?a=310863&amp;b=" office:target-frame-name="_top" xlink:show="replace"><text:span text:style-name="T1755">X-1354</text:span></text:a><text:span text:style-name="T1756">, 2007-12-06, Žin., 2007, Nr. 132-5357 (2007-12-15)</text:span></text:p>
      <text:p text:style-name="P1757"><text:span text:style-name="T1758">Nr.<text:s/></text:span><text:a xlink:href="http://www3.lrs.lt/cgi-bin/preps2?a=388790&amp;b=" office:target-frame-name="_top" xlink:show="replace"><text:span text:style-name="T1759">XI-1209</text:span></text:a><text:span text:style-name="T1760">, 2010-12-09, Žin., 2010, Nr. 153-7781 (2010-12-28)</text:span></text:p>
      <text:p text:style-name="P1761"><text:span text:style-name="T1762">Nr.<text:s/></text:span><text:a xlink:href="http://www3.lrs.lt/cgi-bin/preps2?a=435265&amp;b=" office:target-frame-name="_top" xlink:show="replace"><text:span text:style-name="T1763">XI-2274</text:span></text:a><text:span text:style-name="T1764">, 2012-10-16, Žin., 2012, Nr. 126-6323 (2012-10-31)</text:span></text:p>
      <text:p text:style-name="P1765">Straipsnio pakeitimai:</text:p>
      <text:p text:style-name="P1766"><text:span text:style-name="T1767">Nr.<text:s/></text:span><text:a xlink:href="https://www.e-tar.lt/portal/legalAct.html?documentId=57f8e8a043b311ec992fe4cdfceb5666" office:target-frame-name="_top" xlink:show="replace"><text:span text:style-name="T1768">XIV-600</text:span></text:a><text:span text:style-name="T1769">,<text:s/></text:span><text:span text:style-name="T1770">2021-11-04, paskelbta TAR 2021-11-12, i. k. 2021-23521</text:span></text:p>
      <text:p text:style-name="Normal"/>
      <text:p text:style-name="P1771"><text:span text:style-name="T1772">32</text:span><text:span text:style-name="T1773"><text:s/>straipsnis.<text:s/></text:span><text:span text:style-name="T1774">Asignavimų naudojimas ir grąžinimas</text:span></text:p>
      <text:p text:style-name="P1775"><text:span text:style-name="T1776">1</text:span><text:span text:style-name="T1777">. Metams pasibaigus, asignavimų valdytojai ir jiems pavaldžios biudžetinės įstaigos, ministrų valdymo sričių įstaigoms, vykdančioms atitinka</text:span><text:span text:style-name="T1778">mo asignavimų valdytojo programas, pavaldžios biudžetinės įstaigos ir kiti subjektai disponuojamose sąskaitose esančias biudžeto lėšas, skirtas programoms finansuoti, grąžina ne vėliau kaip iki sausio 10 dienos:</text:span></text:p>
      <text:p text:style-name="P1779"><text:span text:style-name="T1780">1</text:span><text:span text:style-name="T1781">) valstybės biudžeto lėšas pervesdami į v</text:span><text:span text:style-name="T1782">alstybės iždo sąskaitą;</text:span></text:p>
      <text:p text:style-name="P1783"><text:span text:style-name="T1784">2</text:span><text:span text:style-name="T1785">) savivaldybės biudžeto lėšas pervesdami į savivaldybės iždo sąskaitą.</text:span></text:p>
      <text:p text:style-name="P1786"><text:span text:style-name="T1787">2</text:span><text:span text:style-name="T1788">. Šio straipsnio 1 dalis netaikoma politinėms partijoms paskirstytiems valstybės biudžeto asignavimams, Lietuvos Respublikos nacionalinių plėtros įst</text:span><text:span text:style-name="T1789">aigų įstatyme apibrėžtoms skatinamosioms finansinėms priemonėms, kai fondų fondas nesteigiamas, įgyvendinti ir (arba) fondų fondams valdyti pagal finansavimo sutartis, kurių šalys yra asignavimų valdytojai, skatinamųjų finansinių priemonių ir (arba) fondų<text:s/></text:span><text:span text:style-name="T1790">fondų valdytojai ir (arba) Finansų ministerija, pervestoms biudžeto lėšoms ir nepanaudotoms biudžetinių įstaigų pajamų įmokoms, skirtoms programoms finansuoti.</text:span></text:p>
      <text:p text:style-name="P1791"><text:span text:style-name="T1792">3</text:span><text:span text:style-name="T1793">.<text:s/></text:span><text:span text:style-name="T1794">Ministerijoms, išskyrus Lietuvos Respublikos užsienio reikalų ministeriją ir Lietuvos Res</text:span><text:span text:style-name="T1795">publikos krašto apsaugos ministeriją, ir kitoms valstybės institucijoms ar įstaigoms paliekami mėnesio išlaidų dydžio, o Užsienio reikalų ministerijai ir Krašto apsaugos ministerijai – trijų mėnesių išlaidų dydžio pereinamieji lėšų likučiai, esantys Lietuv</text:span><text:span text:style-name="T1796">os Respublikos diplomatinių ir kitų atstovybių, konsulinių įstaigų, specialiųjų bei gynybos atašė ir Lietuvos atstovų, perkeltų į tarptautines ir užsienio institucijas,<text:s/></text:span><text:span text:style-name="T1797">tarptautinių operacijų karinio vieneto, dislokuoto užsienio valstybėje,</text:span><text:span text:style-name="T1798"><text:s/>sąskaitose užsi</text:span><text:span text:style-name="T1799">enio kredito įstaigose<text:s/></text:span><text:span text:style-name="T1800">ar pas Krašto apsaugos ministerijai</text:span><text:span text:style-name="T1801"><text:s/></text:span><text:span text:style-name="T1802">atskaitingus asmenis</text:span><text:span text:style-name="T1803">.<text:s/></text:span></text:p>
      <text:p text:style-name="P1804"><text:span text:style-name="T1805">4</text:span><text:span text:style-name="T1806">.<text:s/></text:span><text:span text:style-name="T1807">Metų pabaigoje likusios nepanaudotos tikslinės paskirties lėšos, nustatytos savivaldybių biudžetams priimant<text:s/></text:span><text:span text:style-name="T1808">Lietuvos Respublikos<text:s/></text:span><text:span text:style-name="T1809">tam tikrų metų valstybės biudžeto ir<text:s/></text:span><text:span text:style-name="T1810">savivaldybių biudžetų finansinių rodiklių patvirtinimo įstatymą, lėšos, kurios per metus buvo paskirtos savivaldybių biudžetams pagal atskirus įstatymus ar Vyriausybės nutarimus arba panaudotos ne pagal savo tikslinę paskirtį, iki sausio 10 dienos grąžinam</text:span><text:span text:style-name="T1811">os į valstybės biudžetą – pervedamos iš savivaldybių biudžetų sąskaitų į valstybės iždo sąskaitą, jeigu<text:s/></text:span><text:span text:style-name="T1812">Lietuvos Respublikos<text:s/></text:span><text:span text:style-name="T1813">tam tikrų metų valstybės biudžeto ir savivaldybių biudžetų finansinių rodiklių patvirtinimo įstatyme nenustatyta kitaip.</text:span></text:p>
      <text:p text:style-name="P1814"><text:span text:style-name="T1815">5</text:span><text:span text:style-name="T1816">. Eur</text:span><text:span text:style-name="T1817">opos Sąjungos finansinės paramos ir bendrojo finansavimo lėšos gali būti panaudotos tik Europos Sąjungos finansinės paramos programoms ir projektams bei Europos Sąjungos tiesioginėms išmokoms ir papildomoms nacionalinėms tiesioginėms išmokoms finansuoti.</text:span></text:p>
      <text:p text:style-name="P1818"><text:span text:style-name="T1819">6</text:span><text:span text:style-name="T1820">.<text:s/></text:span><text:span text:style-name="T1821">Pažangos lėšos gali būti naudojamos tik pažangos priemonėms ir projektams, kuriais įgyvendinamos pažangos priemonės, finansuoti, išskyrus atvejus, kai paskelbiamos išskirtinės aplinkybės.</text:span></text:p>
      <text:p text:style-name="P1822"><text:span text:style-name="T1823">7</text:span><text:span text:style-name="T1824">. Biudžeto asignavimų valdytojai ir jiems pavaldžios<text:s/></text:span><text:span text:style-name="T1825">biudžetinės įstaigos, ministrų valdymo sričių įstaigoms, vykdančioms atitinkamo asignavimų valdytojo programas, pavaldžios biudžetinės įstaigos ir kiti subjektai į pridėtinės vertės mokesčio (toliau – PVM) atskaitą įtrauktas iš valstybės biudžeto ir (arba)</text:span><text:span text:style-name="T1826"><text:s/>savivaldybių biudžetų apmokėtas pirkimo (importo) PVM sumas privalo grąžinti:</text:span></text:p>
      <text:p text:style-name="P1827"><text:span text:style-name="T1828">1</text:span><text:span text:style-name="T1829">) valstybės biudžeto lėšas pervesdami į valstybės iždo sąskaitą;</text:span></text:p>
      <text:p text:style-name="P1830"><text:span text:style-name="T1831">2</text:span><text:span text:style-name="T1832">) savivaldybės biudžeto lėšas pervesdami į savivaldybės iždo sąskaitą.</text:span></text:p>
      <text:p text:style-name="P1833">Straipsnio pakeitimai:</text:p>
      <text:p text:style-name="P1834"><text:span text:style-name="T1835">Nr.<text:s/></text:span><text:a xlink:href="http://www3.lrs.lt/cgi-bin/preps2?a=310863&amp;b=" office:target-frame-name="_top" xlink:show="replace"><text:span text:style-name="T1836">X-1354</text:span></text:a><text:span text:style-name="T1837">, 2007-12-06, Žin., 2007, Nr. 132-5357 (2007-12-15)</text:span></text:p>
      <text:p text:style-name="P1838"><text:span text:style-name="T1839">Nr.<text:s/></text:span><text:a xlink:href="http://www3.lrs.lt/cgi-bin/preps2?a=334561&amp;b=" office:target-frame-name="_top" xlink:show="replace"><text:span text:style-name="T1840">XI-118</text:span></text:a><text:span text:style-name="T1841">, 2008-12-23, Žin., 2008, Nr. 149-6038 (2008-12-30)</text:span></text:p>
      <text:p text:style-name="P1842"><text:span text:style-name="T1843">Nr.<text:s/></text:span><text:a xlink:href="http://www3.lrs.lt/cgi-bin/preps2?a=388790&amp;b=" office:target-frame-name="_top" xlink:show="replace"><text:span text:style-name="T1844">XI-1209</text:span></text:a><text:span text:style-name="T1845">, 2010-12-09, Žin., 2010, Nr. 153-7781 (2010-12-28)</text:span></text:p>
      <text:p text:style-name="P1846"><text:span text:style-name="T1847">Nr.<text:s/></text:span><text:a xlink:href="http://www3.lrs.lt/cgi-bin/preps2?a=435265&amp;b=" office:target-frame-name="_top" xlink:show="replace"><text:span text:style-name="T1848">XI-2274</text:span></text:a><text:span text:style-name="T1849">, 2012-10-16, Žin., 2012, Nr. 126-6323 (2012-10-31)</text:span></text:p>
      <text:p text:style-name="P1850"><text:span text:style-name="T1851">Nr.<text:s/></text:span><text:a xlink:href="http://www3.lrs.lt/cgi-bin/preps2?a=461183&amp;b=" office:target-frame-name="_top" xlink:show="replace"><text:span text:style-name="T1852">XII-616</text:span></text:a><text:span text:style-name="T1853">, 2013-11-26, Žin., 2013, Nr. 128-6515 (2013-12-14)</text:span></text:p>
      <text:p text:style-name="P1854">Straipsnio pakeitimai:</text:p>
      <text:p text:style-name="P1855"><text:span text:style-name="T1856">Nr.<text:s/></text:span><text:a xlink:href="https://www.e-tar.lt/portal/legalAct.html?documentId=57f8e8a043b311ec992fe4cdfceb5666" office:target-frame-name="_top" xlink:show="replace"><text:span text:style-name="T1857">XIV-600</text:span></text:a><text:span text:style-name="T1858">, 2021-11-04,<text:s/></text:span><text:span text:style-name="T1859">paskelbta TAR 2021-11-12, i. k. 2021-23521</text:span></text:p>
      <text:p text:style-name="Normal"/>
      <text:p text:style-name="P1860"><text:span text:style-name="T1861">33</text:span><text:span text:style-name="T1862"><text:s/>straipsnis.<text:s/></text:span><text:span text:style-name="T1863">Vyriausybės arba jos įgaliotos institucijos teisės</text:span></text:p>
      <text:p text:style-name="P1864"><text:span text:style-name="T1865">1</text:span><text:span text:style-name="T1866">. Vyriausybė arba jos įgaliota institucija turi teisę:</text:span></text:p>
      <text:p text:style-name="P1867"><text:span text:style-name="T1868">1</text:span><text:span text:style-name="T1869">) paskirstyti pagal programas Seimo patvirtintus valstybės biudžeto<text:s/></text:span><text:span text:style-name="T1870">asignavimus;</text:span></text:p>
      <text:p text:style-name="P1871"><text:span text:style-name="T1872">2</text:span><text:span text:style-name="T1873">)</text:span><text:span text:style-name="T1874"><text:s/></text:span><text:span text:style-name="T1875">paskirstyti asignavimų valdytojams<text:s/></text:span><text:span text:style-name="T1876">Lietuvos Respublikos<text:s/></text:span><text:span text:style-name="T1877">tam tikrų metų valstybės biudžeto ir savivaldybių biudžetų finansinių rodiklių patvirtinimo įstatyme nustatytiems tikslams valstybės vardu pasiskolintas lėšas;<text:s/></text:span></text:p>
      <text:p text:style-name="P1878"><text:span text:style-name="T1879">3</text:span><text:span text:style-name="T1880">) vadovaudamas</text:span><text:span text:style-name="T1881">i Europos Sąjungos ir Lietuvos Respublikos teisės aktais, reglamentuojančiais Europos Sąjungos ir kitos tarptautinės finansinės paramos lėšų administravimą, bei atsižvelgdama į programų (pažangos ir tęstinės veiklos priemonių), projektų ir fondų įgyvendini</text:span><text:span text:style-name="T1882">mo duomenis, perskirstyti Europos Sąjungos ir kitos tarptautinės finansinės paramos programoms (pažangos ir tęstinės veiklos priemonėms), projektams ir fondams valstybės biudžete numatytas Europos Sąjungos ir kitos tarptautinės finansinės paramos lėšas, įs</text:span><text:span text:style-name="T1883">kaitant ir bendrojo finansavimo lėšas, taip pat vadovaudamasi Strateginio valdymo įstatymu, atsižvelgdama į pažangos priemonių, projektų, kuriais įgyvendinamos pažangos priemonės, įgyvendinimo duomenis, perskirstyti pažangos priemonėms, projektams, kuriais</text:span><text:span text:style-name="T1884"><text:s/>įgyvendinamos pažangos priemonės, valstybės biudžete numatytas pažangos lėšas tarp asignavimų valdytojų, jų programų (pažangos priemonių), investavimo sričių, valstybės funkcijų ir ekonominės klasifikacijos straipsnių;</text:span></text:p>
      <text:p text:style-name="P1885"><text:span text:style-name="T1886">4</text:span><text:span text:style-name="T1887">) panaudoti laikinai laisvus va</text:span><text:span text:style-name="T1888">lstybės piniginius išteklius programų asignavimų dalies, kurią sudaro Europos Sąjungos ir kitos tarptautinės finansinės paramos ir bendrojo finansavimo lėšos, laikinam lėšų stygiui panaikinti;</text:span></text:p>
      <text:p text:style-name="P1889"><text:span text:style-name="T1890">5</text:span><text:span text:style-name="T1891">) grąžintinai naudoti laisvus valstybės pinigų fondų ir ki</text:span><text:span text:style-name="T1892">tus piniginius išteklius valstybės biudžete numatytoms programoms finansuoti, valstybės skolai valdyti, investuoti į valstybės vertybinius popierius, paskoloms savivaldybių laikinam pajamų trūkumui padengti;</text:span></text:p>
      <text:p text:style-name="P1893"><text:span text:style-name="T1894">6</text:span><text:span text:style-name="T1895">) nustatyti maksimalias lėšų sumas, kurioms</text:span><text:span text:style-name="T1896"><text:s/>einamaisiais biudžetiniais metais asignavimų valdytojai turi teisę prisiimti įsipareigojimus, sudarydami sutartis dėl projektų, remiamų iš Europos Sąjungos ir kitos tarptautinės finansinės paramos ir bendrojo finansavimo lėšų, įgyvendinimo;</text:span></text:p>
      <text:p text:style-name="P1897"><text:span text:style-name="T1898">7</text:span><text:span text:style-name="T1899">) prireik</text:span><text:span text:style-name="T1900">us nustatyti palūkanų normą už trumpalaikes ir ilgalaikes paskolas, numatytas šio Įstatymo 10 straipsnio 2 ir 3 dalyse, teikiamas savivaldybėms iš valstybės biudžeto.</text:span></text:p>
      <text:p text:style-name="P1901">Straipsnio dalies pakeitimai:</text:p>
      <text:p text:style-name="P1902"><text:span text:style-name="T1903">Nr.<text:s/></text:span><text:a xlink:href="https://www.e-tar.lt/portal/legalAct.html?documentId=57f8e8a043b311ec992fe4cdfceb5666" office:target-frame-name="_top" xlink:show="replace"><text:span text:style-name="T1904">XIV-600</text:span></text:a><text:span text:style-name="T1905">, 2021-11-04, paskelbta TAR 2021-11-12, i. k. 2021-23521</text:span></text:p>
      <text:p text:style-name="Normal"/>
      <text:p text:style-name="P1906"><text:span text:style-name="T1907">2</text:span><text:span text:style-name="T1908">. Vyriausybei arba jos įgaliotai institucijai biudžetinių metų Valstybės biudžeto ir saviv</text:span><text:span text:style-name="T1909">aldybių biudžetų finansinių rodiklių patvirtinimo įstatymu gali būti suteikiamos papildomos teisės.</text:span></text:p>
      <text:p text:style-name="P1910">Straipsnio pakeitimai:</text:p>
      <text:p text:style-name="P1911"><text:span text:style-name="T1912">Nr.<text:s/></text:span><text:a xlink:href="http://www3.lrs.lt/cgi-bin/preps2?a=310863&amp;b=" office:target-frame-name="_top" xlink:show="replace"><text:span text:style-name="T1913">X-1354</text:span></text:a><text:span text:style-name="T1914">, 2007-12-06, Žin., 2007, Nr. 132-5357 (2007-12-15)</text:span></text:p>
      <text:p text:style-name="P1915"><text:span text:style-name="T1916">Nr.<text:s/></text:span><text:a xlink:href="http://www3.lrs.lt/cgi-bin/preps2?a=388790&amp;b=" office:target-frame-name="_top" xlink:show="replace"><text:span text:style-name="T1917">XI-1209</text:span></text:a><text:span text:style-name="T1918">, 2010-12-09, Žin., 2010, Nr. 153-7781 (2010-12-28)</text:span></text:p>
      <text:p text:style-name="P1919"><text:span text:style-name="T1920">Nr.<text:s/></text:span><text:a xlink:href="http://www3.lrs.lt/cgi-bin/preps2?a=435265&amp;b=" office:target-frame-name="_top" xlink:show="replace"><text:span text:style-name="T1921">XI-2274</text:span></text:a><text:span text:style-name="T1922">, 2012-10-16, Žin., 2012, Nr. 126-6323 (2012-10-31)</text:span></text:p>
      <text:p text:style-name="P1923"/>
      <text:p text:style-name="P1924"><text:span text:style-name="T1925">34</text:span><text:span text:style-name="T1926"><text:s/>strai</text:span><text:span text:style-name="T1927">psnis.<text:s/></text:span><text:span text:style-name="T1928">Valstybės biudžeto ir savivaldybių biudžetų tarpusavio atsiskaitymai</text:span></text:p>
      <text:p text:style-name="P1929"><text:span text:style-name="T1930">Seimui priėmus įstatymus arba Vyriausybei priėmus nutarimus vykdant įstatymus, dėl kurių keičiasi valstybės ir savivaldybių biudžetų einamųjų biudžetinių metų įsipareigojimai,<text:s/></text:span><text:span text:style-name="T1931">valstybės institucijos ir įstaigos<text:s/></text:span><text:span text:style-name="T1932">bei savivaldybių vykdomosios institucijos patikslina valstybės biudžeto ir savivaldybių biudžetų tarpusavio atsiskaitymus.</text:span></text:p>
      <text:p text:style-name="P1933">Straipsnio pakeitimai:</text:p>
      <text:p text:style-name="P1934"><text:span text:style-name="T1935">Nr.<text:s/></text:span><text:a xlink:href="https://www.e-tar.lt/portal/legalAct.html?documentId=57f8e8a043b311ec992fe4cdfceb5666" office:target-frame-name="_top" xlink:show="replace"><text:span text:style-name="T1936">XIV-600</text:span></text:a><text:span text:style-name="T1937">, 2021-11-04, paskelbta TAR 2021-11-12, i. k. 2021-23521</text:span></text:p>
      <text:p text:style-name="Normal"/>
      <text:p text:style-name="P1938"><text:span text:style-name="T1939">35</text:span><text:span text:style-name="T1940"><text:s/>straipsnis.<text:s/></text:span><text:span text:style-name="T1941">Valstybės ir savivaldybių biudžetų vykdymo ataskaitų rinkiniai</text:span></text:p>
      <text:p text:style-name="P1942"><text:span text:style-name="T1943">1</text:span><text:span text:style-name="T1944">. Valstybės ir savivaldybių biudžetų vykdymo ataskaitų rinkiniai, kuriems reikalavimus nustato Viešojo sektoriaus atskaitomybės įstatymas, sudaromi atsižvelgiant į<text:s/></text:span><text:span text:style-name="T1945">Lietuvos Respublikos tam tikrų metų valstybės<text:s/></text:span><text:span text:style-name="T1946">biudžeto ir savivaldybių biudžetų finansinių r</text:span><text:span text:style-name="T1947">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948">o Įstatymo 2 straipsnio<text:s/></text:span><text:span text:style-name="T1949">16<text:s/></text:span><text:span text:style-name="T1950">dalies 1 ir 2 punktuose, skirtų programoms finansuoti, sumas.</text:span></text:p>
      <text:p text:style-name="P1951"><text:span text:style-name="T1952">2</text:span><text:span text:style-name="T1953">. Neįvykdžius tam tikrų metų valdžios sektoriaus balanso rodiklio arba valdžios sektoriaus balanso rodiklio postūmio užduoties, šio Įstatymo šeštajame skirsnyje n</text:span><text:span text:style-name="T1954">ustatyta tvarka turi būti nurodomos pateisinamos priežastys.</text:span></text:p>
      <text:p text:style-name="P1955">Straipsnio dalies pakeitimai:</text:p>
      <text:p text:style-name="P1956"><text:span text:style-name="T1957">Nr.<text:s/></text:span><text:a xlink:href="https://www.e-tar.lt/portal/legalAct.html?documentId=0a8ebbe09f4e11e58fd1fc0b9bba68a7" office:target-frame-name="_top" xlink:show="replace"><text:span text:style-name="T1958">XII-2143</text:span></text:a><text:span text:style-name="T1959">, 2015-12-08, paskelbta TAR 2015-12-10, i. k. 2015-1962</text:span><text:span text:style-name="T1960">7</text:span></text:p>
      <text:p text:style-name="Normal"/>
      <text:p text:style-name="P1961"><text:span text:style-name="T1962">3</text:span><text:span text:style-name="T1963">. Valstybės biudžeto vykdymo ataskaitų rinkinį rengia Finansų ministerija, remdamasi valstybės biudžeto buhalterinės apskaitos duomenimis – į valstybės biudžetą gautų pajamų ir valstybės biudžeto asignavimų valdytojų pateiktais biudžeto vykdymo ata</text:span><text:span text:style-name="T1964">skaitų rinkiniais.</text:span></text:p>
      <text:p text:style-name="P1965"><text:span text:style-name="T1966">4</text:span><text:span text:style-name="T1967">. Savivaldybių biudžetų vykdymo ataskaitų rinkinius rengia savivaldybių administracijos, remdamosi savivaldybių biudžetų apskaitos duomenimis – į savivaldybių biudžetus gautų pajamų ir savivaldybių biudžetų asignavimų valdytojų<text:s/></text:span><text:span text:style-name="T1968">panaudotų asignavimų bei asignavimų valdytojų pateiktais biudžeto vykdymo ataskaitų rinkiniais.</text:span></text:p>
      <text:p text:style-name="P1969"><text:span text:style-name="T1970">5</text:span><text:span text:style-name="T1971">. Biudžeto vykdymo ataskaitų rinkinio sudarymo taisykles nustato Finansų ministerija.</text:span></text:p>
      <text:p text:style-name="P1972"><text:span text:style-name="T1973">6</text:span><text:span text:style-name="T1974">. Valstybės biudžeto vykdymo ataskaitų rinkinį Vyriausybės nusta</text:span><text:span text:style-name="T1975">tyta tvarka ir terminais Vyriausybei teikia Finansų ministerija.</text:span></text:p>
      <text:p text:style-name="P1976"><text:span text:style-name="T1977">7</text:span><text:span text:style-name="T1978">. Biudžeto finansuojamų įstaigų gaunama negrąžintina finansinė parama biudžetinių įstaigų apskaitoje registruojama atskiroje sąskaitoje.<text:s/></text:span></text:p>
      <text:p text:style-name="P1979">Straipsnio pakeitimai:</text:p>
      <text:p text:style-name="Normal"><text:span text:style-name="T1980">Nr.<text:s/></text:span><text:a xlink:href="http://www3.lrs.lt/cgi-bin/preps2?a=301372&amp;b=" office:target-frame-name="_top" xlink:show="replace"><text:span text:style-name="T1981">X-1218</text:span></text:a><text:span text:style-name="T1982">, 2007-06-26, Žin., 2007, Nr. 77-3050 (2007-07-12)</text:span></text:p>
      <text:p text:style-name="P1983"><text:span text:style-name="T1984">Nr.<text:s/></text:span><text:a xlink:href="http://www3.lrs.lt/cgi-bin/preps2?a=310863&amp;b=" office:target-frame-name="_top" xlink:show="replace"><text:span text:style-name="T1985">X-1354</text:span></text:a><text:span text:style-name="T1986">, 2007-12-06, Žin., 2007, Nr. 132-5357 (2007-12-15)</text:span></text:p>
      <text:p text:style-name="P1987"><text:span text:style-name="T1988">Nr.<text:s/></text:span><text:a xlink:href="http://www3.lrs.lt/cgi-bin/preps2?a=331620&amp;b=" office:target-frame-name="_top" xlink:show="replace"><text:span text:style-name="T1989">X-1826</text:span></text:a><text:span text:style-name="T1990">, 2008-11-14, Žin., 2008, Nr. 137-5375 (2008-11-29)</text:span></text:p>
      <text:p text:style-name="P1991"><text:span text:style-name="T1992">Nr.<text:s/></text:span><text:a xlink:href="http://www3.lrs.lt/cgi-bin/preps2?a=388790&amp;b=" office:target-frame-name="_top" xlink:show="replace"><text:span text:style-name="T1993">XI-1209</text:span></text:a><text:span text:style-name="T1994">, 2010-12-09, Žin., 2010, Nr. 153-7781 (2010-12-28)</text:span></text:p>
      <text:p text:style-name="P1995"><text:span text:style-name="T1996">Nr.<text:s/></text:span><text:a xlink:href="http://www3.lrs.lt/cgi-bin/preps2?a=435265&amp;b=" office:target-frame-name="_top" xlink:show="replace"><text:span text:style-name="T1997">XI-2274</text:span></text:a><text:span text:style-name="T1998">, 2012-10-16, Žin., 2012, Nr. 126-6323 (2012-10-31)</text:span></text:p>
      <text:p text:style-name="P1999"/>
      <text:p text:style-name="P2000"><text:span text:style-name="T2001">36</text:span><text:span text:style-name="T2002"><text:s/>straipsnis.<text:s/></text:span><text:span text:style-name="T2003">Valstybės ir savivaldybių biudžetų vykdymo ataskaitų rinkinių tvirtinimas</text:span></text:p>
      <text:p text:style-name="P2004"><text:span text:style-name="T2005">1</text:span><text:span text:style-name="T2006">. Vyriausybė gautą valstybės biudžeto vykdymo ataskaitų rinkinį<text:s/></text:span><text:span text:style-name="T2007">išnagrinėja, priima atitinkamus sprendimus ir Seimo statuto nustatyta tvarka bei terminais pateikia Seimui tvirtinti.</text:span></text:p>
      <text:p text:style-name="P2008"><text:span text:style-name="T2009">2</text:span><text:span text:style-name="T2010">. Valstybės biudžeto vykdymo ataskaitų rinkinys tvirtinamas pagal šio Įstatymo 18 straipsnio 2 dalies 1–6 punktuose nurodytus rodikli</text:span><text:span text:style-name="T2011">us atsižvelgiant į valstybinių aukštųjų mokyklų ataskaitas, sudaromas pagal visus ekonominės klasifikacijos straipsnius.</text:span></text:p>
      <text:p text:style-name="P2012"><text:span text:style-name="T2013">3</text:span><text:span text:style-name="T2014">. Savivaldybės biudžeto vykdymo ataskaitų rinkinį tvirtina savivaldybės taryba pagal rodiklius, nurodytus šio Įstatymo 26 straipsn</text:span><text:span text:style-name="T2015">io 4 dalyje.</text:span></text:p>
      <text:p text:style-name="P2016"><text:span text:style-name="T2017">4</text:span><text:span text:style-name="T2018">. Suvestinį visų savivaldybių biudžetų vykdymo ataskaitų rinkinį sudaro Finansų ministerija ir pateikia Vyriausybei remdamasi Vyriausybės patvirtintomis biudžetų sudarymo ir vykdymo taisyklėmis.</text:span></text:p>
      <text:p text:style-name="P2019">Straipsnio pakeitimai:</text:p>
      <text:p text:style-name="Normal"><text:span text:style-name="T2020">Nr.<text:s/></text:span><text:a xlink:href="http://www3.lrs.lt/cgi-bin/preps2?a=301372&amp;b=" office:target-frame-name="_top" xlink:show="replace"><text:span text:style-name="T2021">X-1218</text:span></text:a><text:span text:style-name="T2022">, 2007-06-26, Žin., 2007, Nr. 77-3050 (2007-07-12)</text:span></text:p>
      <text:p text:style-name="P2023"><text:span text:style-name="T2024">Nr.<text:s/></text:span><text:a xlink:href="http://www3.lrs.lt/cgi-bin/preps2?a=331620&amp;b=" office:target-frame-name="_top" xlink:show="replace"><text:span text:style-name="T2025">X-1826</text:span></text:a><text:span text:style-name="T2026">, 2008-11-14, Žin., 2008, Nr. 137-5375 (2008-11-29)</text:span></text:p>
      <text:p text:style-name="P2027"><text:span text:style-name="T2028">Nr.<text:s/></text:span><text:a xlink:href="http://www3.lrs.lt/cgi-bin/preps2?a=388790&amp;b=" office:target-frame-name="_top" xlink:show="replace"><text:span text:style-name="T2029">XI-1209</text:span></text:a><text:span text:style-name="T2030">, 2010-12-09, Žin., 2010, Nr. 153-7781 (2010-12-28)</text:span></text:p>
      <text:p text:style-name="P2031"/>
      <text:p text:style-name="P2032"><text:span text:style-name="T2033">PENKTASIS</text:span><text:span text:style-name="T2034"><text:s/>SKIRSNIS</text:span></text:p>
      <text:p text:style-name="P2035"><text:span text:style-name="T2036">BIUDŽETŲ VYKDYMO KONTROLĖ, BIUDŽETŲ VYKDYMO IR EKONOMINĖS RAIDOS SCENARIJAUS MODELIAVIMO VERTINIMAS</text:span></text:p>
      <text:p text:style-name="P2037">Skirsnio<text:s/>pavadinimas keistas:</text:p>
      <text:p text:style-name="P2038"><text:span text:style-name="T2039">Nr.<text:s/></text:span><text:a xlink:href="http://www3.lrs.lt/cgi-bin/preps2?a=435265&amp;b=" office:target-frame-name="_top" xlink:show="replace"><text:span text:style-name="T2040">XI-2274</text:span></text:a><text:span text:style-name="T2041">, 2012-10-16, Žin., 2012, Nr. 126-6323 (2012-10-31)</text:span></text:p>
      <text:p text:style-name="P2042"/>
      <text:p text:style-name="P2043"><text:span text:style-name="T2044">37</text:span><text:span text:style-name="T2045"><text:s/>straipsnis.<text:s/></text:span><text:span text:style-name="T2046">Biudžeto vykdymo kontrolė</text:span></text:p>
      <text:p text:style-name="P2047"><text:span text:style-name="T2048">1</text:span><text:span text:style-name="T2049">. Valstybės biudžeto vykdymo auditą atlieka Valstybės kontrol</text:span><text:span text:style-name="T2050">ė, savivaldybių biudžetų vykdymo auditą atlieka Valstybės kontrolė pagal Lietuvos Respublikos valstybės kontrolės įstatyme nustatytą veiklos apimtį.</text:span><text:span text:style-name="T2051"><text:s/></text:span></text:p>
      <text:p text:style-name="P2052">Straipsnio dalies pakeitimai:</text:p>
      <text:p text:style-name="P2053"><text:span text:style-name="T2054">Nr.<text:s/></text:span><text:a xlink:href="https://www.e-tar.lt/portal/legalAct.html?documentId=7851d560eef411e88568e724760eeafa" office:target-frame-name="_top" xlink:show="replace"><text:span text:style-name="T2055">XIII-1632</text:span></text:a><text:span text:style-name="T2056">, 2018-11-15, paskelbta TAR 2018-11-23, i. k. 2018-18922</text:span></text:p>
      <text:p text:style-name="P2057"><text:span text:style-name="T2058">Nr.<text:s/></text:span><text:a xlink:href="https://www.e-tar.lt/portal/legalAct.html?documentId=4e1c2ed050b311eb9dc7b575f08e8bea" office:target-frame-name="_top" xlink:show="replace"><text:span text:style-name="T2059">XIV-138</text:span></text:a><text:span text:style-name="T2060">, 2020-12-23, paskelbta TAR 2021-01-07, i. k.<text:s/></text:span><text:span text:style-name="T2061">2021-00260</text:span></text:p>
      <text:p text:style-name="Normal"/>
      <text:p text:style-name="P2062"><text:span text:style-name="T2063">2.</text:span><text:span text:style-name="T2064"><text:s/>Neteko galios nuo 2021-07-01</text:span></text:p>
      <text:p text:style-name="P2065">Straipsnio dalies naikinimas:</text:p>
      <text:p text:style-name="P2066"><text:span text:style-name="T2067">Nr.<text:s/></text:span><text:a xlink:href="https://www.e-tar.lt/portal/legalAct.html?documentId=4e1c2ed050b311eb9dc7b575f08e8bea" office:target-frame-name="_top" xlink:show="replace"><text:span text:style-name="T2068">XIV-138</text:span></text:a><text:span text:style-name="T2069">, 2020-12-23, paskelbta TAR 2021-01-07, i. k. 2021-00260</text:span></text:p>
      <text:p text:style-name="Normal"/>
      <text:p text:style-name="P2070"><text:span text:style-name="T2071">3</text:span><text:span text:style-name="T2072">. Saviva</text:span><text:span text:style-name="T2073">ldybių biudžetų vykdymo, savivaldybių biudžetų asignavimų valdytojų programų sąmatų, savivaldybių biudžetų lėšų apskaitos ir savivaldybių konsoliduotųjų ataskaitų rinkinių auditą atlieka savivaldybių kontrolės ir audito tarnybos.</text:span></text:p>
      <text:p text:style-name="P2074"><text:span text:style-name="T2075">4</text:span><text:span text:style-name="T2076">.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2077">123-5540</text:span></text:a><text:span text:style-name="T2078">) ir kitais vidaus auditą reglamentuojančiais teisės aktais.</text:span></text:p>
      <text:p text:style-name="P2079"><text:span text:style-name="T2080">5</text:span><text:span text:style-name="T2081">. Ekonominės raidos scenarijaus, biudžeto pajamų ir išlaidų planų modeliavimą, remdamasi objektyviais kriterijais, įskaitant baigiamąjį vertinimą, vertina Finansų mi</text:span><text:span text:style-name="T2082">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2083">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2084">Straipsnio dalies pakeitimai:</text:p>
      <text:p text:style-name="P2085"><text:span text:style-name="T2086">Nr.<text:s/></text:span><text:a xlink:href="https://www.e-tar.lt/portal/legalAct.html?documentId=e786b4807eb711e8ae2bfd1913d66d57" office:target-frame-name="_top" xlink:show="replace"><text:span text:style-name="T2087">XIII-1328</text:span></text:a><text:span text:style-name="T2088">, 2018-06-28, paskelbta TAR 2018-07-03, i. k. 2018-11182</text:span></text:p>
      <text:p text:style-name="Normal"/>
      <text:p text:style-name="P2089"><text:span text:style-name="T2090">6</text:span><text:span text:style-name="T2091">.<text:s/></text:span><text:span text:style-name="T2092">Vyriausybės nustatyta tvarka savivaldybės kiekvienam metų<text:s/></text:span><text:span text:style-name="T2093">ketvirčiui pasibaigus teikia Finansų ministerijai biudžeto vykdymo prognozes likusiems metų ketvirčiams.</text:span></text:p>
      <text:p text:style-name="P2094">Papildyta straipsnio dalimi:</text:p>
      <text:p text:style-name="P2095"><text:span text:style-name="T2096">Nr.<text:s/></text:span><text:a xlink:href="https://www.e-tar.lt/portal/legalAct.html?documentId=5cd1c2b00bac11e6a238c18f7a3f1736" office:target-frame-name="_top" xlink:show="replace"><text:span text:style-name="T2097">XII-2313</text:span></text:a><text:span text:style-name="T2098">, 2016-04-14</text:span><text:span text:style-name="T2099">, paskelbta TAR 2016-04-26, i. k. 2016-10424</text:span></text:p>
      <text:p text:style-name="Normal"/>
      <text:p text:style-name="P2100">Straipsnio pakeitimai:</text:p>
      <text:p text:style-name="Normal"><text:span text:style-name="T2101">Nr.<text:s/></text:span><text:a xlink:href="http://www3.lrs.lt/cgi-bin/preps2?a=301372&amp;b=" office:target-frame-name="_top" xlink:show="replace"><text:span text:style-name="T2102">X-1218</text:span></text:a><text:span text:style-name="T2103">, 2007-06-26, Žin., 2007, Nr. 77-3050 (2007-07-12)</text:span></text:p>
      <text:p text:style-name="P2104"><text:span text:style-name="T2105">Nr.<text:s/></text:span><text:a xlink:href="http://www3.lrs.lt/cgi-bin/preps2?a=331620&amp;b=" office:target-frame-name="_top" xlink:show="replace"><text:span text:style-name="T2106">X-1826</text:span></text:a><text:span text:style-name="T2107">, 2008-11-14, Žin., 2008, Nr. 137-5375 (2008-11-29)</text:span></text:p>
      <text:p text:style-name="P2108"><text:span text:style-name="T2109">Nr.<text:s/></text:span><text:a xlink:href="http://www3.lrs.lt/cgi-bin/preps2?a=388790&amp;b=" office:target-frame-name="_top" xlink:show="replace"><text:span text:style-name="T2110">XI-1209</text:span></text:a><text:span text:style-name="T2111">, 2010-12-09, Žin., 2010, Nr. 153-7781 (2010-12-28)</text:span></text:p>
      <text:p text:style-name="P2112"><text:span text:style-name="T2113">Nr.<text:s/></text:span><text:a xlink:href="http://www3.lrs.lt/cgi-bin/preps2?a=435265&amp;b=" office:target-frame-name="_top" xlink:show="replace"><text:span text:style-name="T2114">XI-</text:span><text:span text:style-name="T2115">2274</text:span></text:a><text:span text:style-name="T2116">, 2012-10-16, Žin., 2012, Nr. 126-6323 (2012-10-31)</text:span><text:span text:style-name="T2117"><text:s/></text:span></text:p>
      <text:p text:style-name="P2118"/>
      <text:p text:style-name="P2119"><text:span text:style-name="T2120">ŠEŠTASIS</text:span><text:span text:style-name="T2121"><text:s/>SKIRSNIS</text:span></text:p>
      <text:p text:style-name="P2122"><text:span text:style-name="T2123">BIUDŽETINĖS DRAUSMĖS PAŽEIDIMŲ PROCEDŪROS, JŲ PAAIŠKINIMAS, PATEISINIMAS</text:span></text:p>
      <text:p text:style-name="P2124">Įstatymas papildytas šeštuoju skirsniu:</text:p>
      <text:p text:style-name="P2125"><text:span text:style-name="T2126">Nr.<text:s/></text:span><text:a xlink:href="http://www3.lrs.lt/cgi-bin/preps2?a=435265&amp;b=" office:target-frame-name="_top" xlink:show="replace"><text:span text:style-name="T2127">XI-2274</text:span></text:a><text:span text:style-name="T2128">, 2012-10-16, Žin., 2012, Nr. 126-6323 (2012-10-31)</text:span></text:p>
      <text:p text:style-name="P2129"/>
      <text:p text:style-name="P2130"><text:span text:style-name="T2131">38</text:span><text:span text:style-name="T2132"><text:s/>straipsnis.<text:s/></text:span><text:span text:style-name="T2133">Procedūros dėl nepagrįsto tam tikrų metų valdžios sektoriaus balanso rodiklio arba valdžios sektoriaus balanso rodikl</text:span><text:span text:style-name="T2134">io postūmio užduoties neįvykdymo arba išlaidų augimo ribojimo<text:s/></text:span><text:span text:style-name="T2135">taisyklės nesilaikymo</text:span></text:p>
      <text:p text:style-name="P2136"><text:span text:style-name="T2137">1</text:span><text:span text:style-name="T2138">. Kiekvienais metais Vyriausybė ar jos įgaliota institucija kartu su Fiskalinės sutarties įgyvendinimo konstitucinio įstatymo 3 straipsnio 2 dalyje nurodyta ataskaita<text:s/></text:span><text:span text:style-name="T2139">Seimui pateikia informaciją apie tam tikrų metų valdžios sektoriaus balanso rodiklio arba valdžios sektoriaus balanso rodiklio postūmio užduoties vykdymą ir apie tai, ar pasibaigusiais biudžetiniais metais buvo laikomasi išlaidų augimo ribojimo taisyklės.<text:s/></text:span><text:span text:style-name="T2140">Laikoma, kad užduotis neįvykdyta arba išlaidų augimo ribojimo taisyklės buvo nesilaikyta, jeigu valdžios sektoriaus balanso rodiklis arba valdžios sektoriaus balanso rodiklio postūmis nukrypsta nuo užduoties arba išlaidų dydis viršija nustatytąjį daugiau n</text:span><text:span text:style-name="T2141">egu 0,2 procento BVP to meto kainomis.</text:span></text:p>
      <text:p text:style-name="P2142"><text:span text:style-name="T2143">2</text:span><text:span text:style-name="T2144">.<text:s/></text:span><text:span text:style-name="T2145">Jeigu kartu su Fiskalinės sutarties įgyvendinimo konstitucinio įstatymo 3 straipsnio 2 dalyje nurodyta ataskaita Seimui pateiktoje informacijoje nurodoma, kad buvo neįvykdyta valdžios sektoriaus balanso<text:s/></text:span><text:span text:style-name="T2146">rodiklio arba valdžios sektoriaus balanso rodiklio postūmio užduotis arba buvo nesilaikoma išlaidų augimo ribojimo taisyklės, Ministras Pirmininkas turi Seime žodžiu pateikti šios užduoties neįvykdymo arba išlaidų augimo ribojimo taisyklės nesilaikymo pate</text:span><text:span text:style-name="T2147">isinimo priežastis. Jeigu nėra šio Įstatymo 39 straipsnyje nurodytų pateisinamų priežasčių, Ministras Pirmininkas pateikia kitokius paaiškinimus, kodėl nebuvo įvykdyta valdžios sektoriaus balanso rodiklio arba valdžios sektoriaus balanso rodiklio postūmio<text:s/></text:span><text:span text:style-name="T2148">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149">Straipsnio<text:s/>pakeitimai:</text:p>
      <text:p text:style-name="P2150"><text:span text:style-name="T2151">Nr.<text:s/></text:span><text:a xlink:href="https://www.e-tar.lt/portal/legalAct.html?documentId=0a8ebbe09f4e11e58fd1fc0b9bba68a7" office:target-frame-name="_top" xlink:show="replace"><text:span text:style-name="T2152">XII-2143</text:span></text:a><text:span text:style-name="T2153">, 2015-12-08, paskelbta TAR 2015-12-10, i. k. 2015-19627</text:span></text:p>
      <text:p text:style-name="P2154"><text:span text:style-name="T2155">Nr.<text:s/></text:span><text:a xlink:href="https://www.e-tar.lt/portal/legalAct.html?documentId=e786b4807eb711e8ae2bfd1913d66d57" office:target-frame-name="_top" xlink:show="replace"><text:span text:style-name="T2156">XIII-1328</text:span></text:a><text:span text:style-name="T2157">, 2018-06-28, paskelbta TAR 2018-07-03, i. k. 2018-11182</text:span></text:p>
      <text:p text:style-name="Normal"/>
      <text:p text:style-name="P2158"><text:span text:style-name="T2159">39</text:span><text:span text:style-name="T2160"><text:s/>straipsnis.<text:s/></text:span><text:span text:style-name="T2161">Tam tikrų metų valdžios sektoriaus balanso rodiklio arba valdžios sektoriaus balanso rodiklio postūmio užduoties neįvykdymo arba<text:s/></text:span><text:span text:style-name="T2162">išlaidų augimo r</text:span><text:span text:style-name="T2163">ibojimo taisyklės</text:span><text:span text:style-name="T2164"><text:s/>nesilaikymo pateisinimo priežastys</text:span></text:p>
      <text:p text:style-name="P2165"><text:span text:style-name="T2166">Tam tikrų metų valdžios sektoriaus balanso rodiklio arba valdžios sektoriaus balanso rodiklio postūmio užduoties neįvykdymo arba<text:s/></text:span><text:span text:style-name="T2167">išlaidų augimo ribojimo taisyklės</text:span><text:span text:style-name="T2168"><text:s/>nesilaikymo pateisinamos priežastys yr</text:span><text:span text:style-name="T2169">a:</text:span></text:p>
      <text:p text:style-name="P2170"><text:span text:style-name="T2171">1</text:span><text:span text:style-name="T2172">) rengiant<text:s/></text:span><text:span text:style-name="T2173">Lietuvos Respublikos tam tikrų metų valstybės</text:span><text:span text:style-name="T2174"><text:s/>biudžeto ir savivaldybių biudžetų finansinių rodiklių patvirtinimo įstatymo projektą naudoti Lietuvos statistikos departamento arba Europos Komisijos prognozuoti duomenys, kurie vėliau buvo pak</text:span><text:span text:style-name="T2175">eisti;</text:span></text:p>
      <text:p text:style-name="P2176"><text:span text:style-name="T2177">2</text:span><text:span text:style-name="T2178">) tam tikrų metų valstybės biudžeto ir savivaldybių biudžetų vykdymo biudžetiniais metais priimtas Seimo nutarimas dėl valdžios sektoriaus balanso rodiklio arba valdžios sektoriaus balanso rodiklio postūmio užduoties;</text:span></text:p>
      <text:p text:style-name="P2179"><text:span text:style-name="T2180">3</text:span><text:span text:style-name="T2181">) kiti įstatymų nenum</text:span><text:span text:style-name="T2182">atyti veiksniai, nustatomi tam tikriems biudžetiniams metams Seimo nutarimu;</text:span></text:p>
      <text:p text:style-name="P2183"><text:span text:style-name="T2184">4</text:span><text:span text:style-name="T2185">) nuo Vyriausybės nepriklausantys įvykiai, kurie paveikia valdžios sektoriaus finansų rodiklius.</text:span><text:s/></text:p>
      <text:p text:style-name="P2186">Straipsnio pakeitimai:</text:p>
      <text:p text:style-name="P2187"><text:span text:style-name="T2188">Nr.<text:s/></text:span><text:a xlink:href="https://www.e-tar.lt/portal/legalAct.html?documentId=0a8ebbe09f4e11e58fd1fc0b9bba68a7" office:target-frame-name="_top" xlink:show="replace"><text:span text:style-name="T2189">XII-2143</text:span></text:a><text:span text:style-name="T2190">, 2015-12-08, paskelbta TAR 2015-12-10, i. k. 2015-19627</text:span></text:p>
      <text:p text:style-name="P2191"><text:span text:style-name="T2192">Nr.<text:s/></text:span><text:a xlink:href="https://www.e-tar.lt/portal/legalAct.html?documentId=e786b4807eb711e8ae2bfd1913d66d57" office:target-frame-name="_top" xlink:show="replace"><text:span text:style-name="T2193">XIII-1328</text:span></text:a><text:span text:style-name="T2194">, 2018-06-28, paskelbta TAR 2018-07-03, i. k. 2018-11182</text:span></text:p>
      <text:p text:style-name="Normal"/>
      <text:p text:style-name="P2195"/>
      <text:p text:style-name="P2196"/>
      <text:p text:style-name="P2197"/>
      <text:p text:style-name="P2198">LIETUVOS RESPUBLIKOS</text:p>
      <text:p text:style-name="P2199">AUKŠČIAUSIOSIOS TARYBOS</text:p>
      <text:p text:style-name="P2200">PIRMININKAS<text:tab/><text:tab/><text:tab/><text:tab/><text:tab/><text:tab/><text:tab/><text:tab/>V. LANDSBERGIS</text:p>
      <text:p text:style-name="P2201"/>
      <text:p text:style-name="P2202">Vilnius, 1990 m. liepos 30 d.<text:s/></text:p>
      <text:p text:style-name="P2203">Nr. I-430</text:p>
      <text:p text:style-name="P2204"/>
      <text:soft-page-break/>
      <text:p text:style-name="P2205">Lietuvos Respublikos</text:p>
      <text:p text:style-name="P2207">biudžeto sandaros įstatymo</text:p>
      <text:p text:style-name="P2208">priedas</text:p>
      <text:p text:style-name="P2209"/>
      <text:p text:style-name="P2210"><text:span text:style-name="T2211">ĮGYVENDINAMI EUROPOS SĄJUNGOS TEISĖS AKTAI</text:span></text:p>
      <text:p text:style-name="P2212"/>
      <text:p text:style-name="P2213"><text:span text:style-name="T2214">1</text:span><text:span text:style-name="T2215">. 2011 m</text:span><text:span text:style-name="T2216">. lapkričio 8 d. Tarybos direktyva 2011/85/ES dėl reikalavimų valstybių narių biudžeto sistemoms (OL 2011 L 306, p. 41).</text:span></text:p>
      <text:p text:style-name="P2217">Įstatymas papildytas priedu:</text:p>
      <text:p text:style-name="P2218"><text:span text:style-name="T2219">Nr.<text:s/></text:span><text:a xlink:href="http://www3.lrs.lt/cgi-bin/preps2?a=435265&amp;b=" office:target-frame-name="_top" xlink:show="replace"><text:span text:style-name="T2220">XI-2274</text:span></text:a><text:span text:style-name="T2221">, 2012-10-16, Žin., 2012, Nr. 126-6323 (2012-10-31)<text:s/></text:span></text:p>
      <text:p text:style-name="P2222"/>
      <text:p text:style-name="P2223"/>
      <text:p text:style-name="P2224"><text:span text:style-name="T2225">Pakeitimai:</text:span></text:p>
      <text:p text:style-name="P2226"/>
      <text:p text:style-name="P2227">1.</text:p>
      <text:p text:style-name="P2228">Lietuvos Respublikos Aukščiausioji Taryba - Atkuriamasis Seimas</text:p>
      <text:p text:style-name="P2229"><text:span text:style-name="T2230">Nr.<text:s/></text:span><text:a xlink:href="http://www3.lrs.lt/cgi-bin/preps2?Condition1=1727&amp;Condition2=" office:target-frame-name="_top" xlink:show="replace"><text:span text:style-name="T2231">I-2914</text:span></text:a><text:span text:style-name="T2232">, 1992.09.24, Žin., 1992, Nr. 2</text:span><text:span text:style-name="T2233">9(1)-854</text:span></text:p>
      <text:p text:style-name="P2234">DĖL LIETUVOS RESPUBLIKOS BIUDŽETINĖS SANDAROS ĮSTATYMO DALINIO PAKEITIMO</text:p>
      <text:p text:style-name="P2235"/>
      <text:p text:style-name="P2236">2.</text:p>
      <text:p text:style-name="P2237">Lietuvos Respublikos Aukščiausioji Taryba - Atkuriamasis Seimas</text:p>
      <text:p text:style-name="P2238"><text:span text:style-name="T2239">Nr.<text:s/></text:span><text:a xlink:href="http://www3.lrs.lt/cgi-bin/preps2?Condition1=1876&amp;Condition2=" office:target-frame-name="_top" xlink:show="replace"><text:span text:style-name="T2240">I-3072</text:span></text:a><text:span text:style-name="T2241">, 1992.11.19, Žin.</text:span><text:span text:style-name="T2242">, 1992, Nr. 34-1036</text:span></text:p>
      <text:p text:style-name="P2243">DĖL LIETUVOS RESPUBLIKOS BIUDŽETINĖS SANDAROS ĮSTATYMO 31 STRAIPSNIO PAKEITIMO</text:p>
      <text:p text:style-name="P2244"/>
      <text:p text:style-name="P2245">3.</text:p>
      <text:p text:style-name="P2246">Lietuvos Respublikos Seimas, Įstatymas</text:p>
      <text:p text:style-name="P2247"><text:span text:style-name="T2248">Nr.<text:s/></text:span><text:a xlink:href="http://www3.lrs.lt/cgi-bin/preps2?Condition1=5593&amp;Condition2=" office:target-frame-name="_top" xlink:show="replace"><text:span text:style-name="T2249">I-271</text:span></text:a><text:span text:style-name="T2250">, 1993.10.12, Žin., 1993, N</text:span><text:span text:style-name="T2251">r. 54-1049 (1993.10.20)</text:span></text:p>
      <text:p text:style-name="P2252">DĖL LIETUVOS RESPUBLIKOS BIUDŽETINĖS SANDAROS ĮSTATYMO PAKEITIMO IR PAPILDYMO</text:p>
      <text:p text:style-name="P2253"/>
      <text:p text:style-name="P2254">4.</text:p>
      <text:p text:style-name="P2255">Lietuvos Respublikos Seimas, Įstatymas</text:p>
      <text:p text:style-name="P2256"><text:span text:style-name="T2257">Nr.<text:s/></text:span><text:a xlink:href="http://www3.lrs.lt/cgi-bin/preps2?Condition1=15225&amp;Condition2=" office:target-frame-name="_top" xlink:show="replace"><text:span text:style-name="T2258">I-793</text:span></text:a><text:span text:style-name="T2259">, 1995.02.14, Žin., 199</text:span><text:span text:style-name="T2260">5, Nr. 18-404 (1995.03.01)</text:span></text:p>
      <text:p text:style-name="P2261">DĖL LIETUVOS RESPUBLIKOS BIUDŽETINĖS SANDAROS ĮSTATYMO PAKEITIMO IR PAPILDYMO</text:p>
      <text:p text:style-name="P2262"/>
      <text:p text:style-name="P2263">5.</text:p>
      <text:p text:style-name="P2264">Lietuvos Respublikos Seimas, Įstatymas<text:s/></text:p>
      <text:p text:style-name="P2265"><text:span text:style-name="T2266">Nr.<text:s/></text:span><text:a xlink:href="http://www3.lrs.lt/cgi-bin/preps2?Condition1=18289&amp;Condition2=" office:target-frame-name="_top" xlink:show="replace"><text:span text:style-name="T2267">I-901</text:span></text:a><text:span text:style-name="T2268">, 1995.05.23, Žin.,</text:span><text:span text:style-name="T2269"><text:s/>1995, Nr. 47-1136 (1995.06.07)</text:span></text:p>
      <text:p text:style-name="P2270">DĖL LIETUVOS RESPUBLIKOS BIUDŽETINĖS SANDAROS ĮSTATYMO PAKEITIMO IR PAPILDYMO</text:p>
      <text:p text:style-name="P2271"/>
      <text:p text:style-name="P2272">6.</text:p>
      <text:p text:style-name="P2273">Lietuvos Respublikos Seimas, Įstatymas<text:s/></text:p>
      <text:p text:style-name="P2274"><text:span text:style-name="T2275">Nr.<text:s/></text:span><text:a xlink:href="http://www3.lrs.lt/cgi-bin/preps2?Condition1=22555&amp;Condition2=" office:target-frame-name="_top" xlink:show="replace"><text:span text:style-name="T2276">I-1080</text:span></text:a><text:span text:style-name="T2277">, 1995.10.31,</text:span><text:span text:style-name="T2278"><text:s/>Žin., 1995, Nr. 92-2056 (1995.11.10)</text:span></text:p>
      <text:p text:style-name="P227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280"/>
      <text:p text:style-name="P2281">7.</text:p>
      <text:p text:style-name="P2282">Lietuvos Respublikos Seimas, Įstatymas<text:s/></text:p>
      <text:p text:style-name="P2283"><text:span text:style-name="T2284">Nr.<text:s/></text:span><text:a xlink:href="http://www3.lrs.lt/cgi-bin/preps2?Condition1=27589&amp;Condition2=" office:target-frame-name="_top" xlink:show="replace"><text:span text:style-name="T2285">I-1333</text:span></text:a><text:span text:style-name="T2286">, 1996.05.14, Žin., 1996, Nr. 48-1141 (</text:span><text:span text:style-name="T2287">1996.05.22)</text:span></text:p>
      <text:p text:style-name="P2288">LIETUVOS RESPUBLIKOS BIUDŽETINĖS SANDAROS ĮSTATYMO 1 IR 2 STRAIPSNIŲ PAPILDYMO IR 21-1 STRAIPSNIO PAKEITIMO ĮSTATYMAS</text:p>
      <text:p text:style-name="P2289"/>
      <text:p text:style-name="P2290">8.</text:p>
      <text:p text:style-name="P2291">Lietuvos Respublikos Seimas, Įstatymas<text:s/></text:p>
      <text:p text:style-name="P2292"><text:span text:style-name="T2293">Nr.<text:s/></text:span><text:a xlink:href="http://www3.lrs.lt/cgi-bin/preps2?Condition1=28820&amp;Condition2=" office:target-frame-name="_top" xlink:show="replace"><text:span text:style-name="T2294">I-1372</text:span></text:a><text:span text:style-name="T2295">, 1996.06.06, Žin., 1996, Nr. 57-1344 (1996.06.19)</text:span></text:p>
      <text:p text:style-name="P2296">LIETUVOS RESPUBLIKOS BIUDŽETINĖS SANDAROS ĮSTATYMO 12 STRAIPSNIO PAKEITIMO ĮSTATYMAS</text:p>
      <text:p text:style-name="P2297"/>
      <text:p text:style-name="P2298">9.</text:p>
      <text:p text:style-name="P2299">Lietuvos Respublikos Seimas, Įstatymas</text:p>
      <text:soft-page-break/>
      <text:p text:style-name="P2300"><text:span text:style-name="T2301">Nr.<text:s/></text:span><text:a xlink:href="http://www3.lrs.lt/cgi-bin/preps2?Condition1=40375&amp;Condition2=" office:target-frame-name="_top" xlink:show="replace"><text:span text:style-name="T2302">VIII-236</text:span></text:a><text:span text:style-name="T2303">, 1997.06.05, Žin., 1997, Nr. 58-1328 (1997.06.20)</text:span></text:p>
      <text:p text:style-name="P2304">LIETUVOS RESPUBLIKOS BIUDŽETINĖS SANDAROS ĮSTATYMO 1, 13, 14 STRAIPSNIŲ PAKEITIMO IR PAPILDYMO 12(1) STRAIPSNIU ĮSTATYMAS</text:p>
      <text:p text:style-name="P2305"/>
      <text:p text:style-name="P2306">10.</text:p>
      <text:p text:style-name="P2307">Lietuvos Respublikos Seimas, Įstatymas</text:p>
      <text:p text:style-name="P2308"><text:span text:style-name="T2309">Nr.<text:s/></text:span><text:a xlink:href="http://www3.lrs.lt/cgi-bin/preps2?Condition1=41849&amp;Condition2=" office:target-frame-name="_top" xlink:show="replace"><text:span text:style-name="T2310">VIII-386</text:span></text:a><text:span text:style-name="T2311">, 1997.07.02, Žin., 1997, Nr. 69-1744 (1997.07.23)</text:span></text:p>
      <text:p text:style-name="P2312">LIETUVOS RESPUBLIKOS BIUDŽETINĖS SANDAROS ĮSTATYMO PAPILDYMO 28(1), 28(2) STRAIPSNIAIS IR 4, 12, 28, 33 STRAIPSNIŲ PAKEITIMO ĮSTATYMAS</text:p>
      <text:p text:style-name="P2313"><text:span text:style-name="T2314">Šis įstatymas įsigalioja nuo 1998 metų sausio 1 d.</text:span></text:p>
      <text:p text:style-name="P2315"/>
      <text:p text:style-name="P2316">11.</text:p>
      <text:p text:style-name="P2317">Lietuvos Respublikos Seimas, Įstatymas</text:p>
      <text:p text:style-name="P2318"><text:span text:style-name="T2319">Nr.<text:s/></text:span><text:a xlink:href="http://www3.lrs.lt/cgi-bin/preps2?Condition1=94200&amp;Condition2=" office:target-frame-name="_top" xlink:show="replace"><text:span text:style-name="T2320">VIII-1519</text:span></text:a><text:span text:style-name="T2321">, 2000.01.04, Žin., 2000, Nr. 5-126 (2000.01.19)</text:span></text:p>
      <text:p text:style-name="P2322"><text:span text:style-name="T2323">LIETUVOS<text:s/></text:span><text:span text:style-name="T2324">RESPUBLIKOS</text:span><text:span text:style-name="T2325"><text:s/>BIUDŽETINĖS SANDAROS ĮSTATYMO 12 IR 28(2) STRAIPSNIŲ PAPILDYMO ĮSTATYMAS</text:span></text:p>
      <text:p text:style-name="P2326"/>
      <text:p text:style-name="P2327">12.</text:p>
      <text:p text:style-name="P2328">Lietuvos Respublikos Seimas, Įstatymas</text:p>
      <text:p text:style-name="P2329"><text:span text:style-name="T2330">Nr.<text:s/></text:span><text:a xlink:href="http://www3.lrs.lt/cgi-bin/preps2?Condition1=105848&amp;Condition2=" office:target-frame-name="_top" xlink:show="replace"><text:span text:style-name="T2331">VIII-1821</text:span></text:a><text:span text:style-name="T2332">, 2000.07.11, Žin., 2000, Nr.<text:s/></text:span><text:span text:style-name="T2333">61-1826 (2000.07.26)</text:span></text:p>
      <text:p text:style-name="P2334">BIUDŽETINĖS SANDAROS ĮSTATYMO PAKEITIMO ĮSTATYMAS</text:p>
      <text:p text:style-name="P2335">Šiuo įstatymu pakeisto Biudžeto sandaros įstatymo nuostatomis Vyriausybė pradeda vadovautis rengdama 2001 metų valstybės biudžeto ir savivaldybių biudžetų finansinių rodiklių patvirtinimo įstatymo projektą.</text:p>
      <text:p text:style-name="P233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337"><text:span text:style-name="T2338">Įstatymo 19 straipsnio 6 punkto nuostatos dėl Kelių fondo galioja iki 2002 m. sausio 1 d.</text:span></text:p>
      <text:p text:style-name="P2339">Nauja įstatymo redakcija</text:p>
      <text:p text:style-name="P2340">Keistas įstatymo pavadinimas</text:p>
      <text:p text:style-name="P2341"/>
      <text:p text:style-name="P2342">13.</text:p>
      <text:p text:style-name="P2343">Lietuvos Respublikos Seimas, Įstatymas</text:p>
      <text:p text:style-name="P2344"><text:span text:style-name="T2345">Nr.<text:s/></text:span><text:a xlink:href="http://www3.lrs.lt/cgi-bin/preps2?Condition1=111666&amp;Condition2=" office:target-frame-name="_top" xlink:show="replace"><text:span text:style-name="T2346">VIII-2058</text:span></text:a><text:span text:style-name="T2347">, 2000.10.17, Žin., 2000, Nr. 90-2778 (2000.10.27)</text:span></text:p>
      <text:p text:style-name="P2348">BIUDŽETO SANDAROS ĮSTATYMO 17 STRAIPSNIO PAKEITIMO ĮSTATYMAS</text:p>
      <text:p text:style-name="P2349"/>
      <text:p text:style-name="P2350">14.</text:p>
      <text:p text:style-name="P2351">Lietuvos Respublikos Seimas, Įstatymas</text:p>
      <text:p text:style-name="P2352"><text:span text:style-name="T2353">Nr.<text:s/></text:span><text:a xlink:href="http://www3.lrs.lt/cgi-bin/preps2?a=139530&amp;b=" office:target-frame-name="_top" xlink:show="replace"><text:span text:style-name="T2354">IX</text:span><text:span text:style-name="T2355">-364</text:span></text:a><text:span text:style-name="T2356">, 2001-06-07, Žin., 2001, Nr. 55-1939 (2001-06-27)</text:span></text:p>
      <text:p text:style-name="P2357">BIUDŽETO SANDAROS ĮSTATYMO 8, 17, 18, 20, 31 STRAIPSNIŲ PAKEITIMO IR PAPILDYMO ĮSTATYMAS</text:p>
      <text:p text:style-name="P2358"/>
      <text:p text:style-name="P2359">15.</text:p>
      <text:p text:style-name="P2360">Lietuvos Respublikos Seimas, Įstatymas</text:p>
      <text:p text:style-name="PlainText"><text:span text:style-name="T2361">Nr.<text:s/></text:span><text:a xlink:href="http://www3.lrs.lt/cgi-bin/preps2?a=187488&amp;b=" office:target-frame-name="_top" xlink:show="replace"><text:span text:style-name="T2362">IX-1089</text:span></text:a><text:span text:style-name="T2363">, 2002-09-19, Žin., 2002, Nr. 96-4167 (2002-10-04)</text:span></text:p>
      <text:p text:style-name="P2364">BIUDŽETO SANDAROS ĮSTATYMO 18 STRAIPSNIO PAKEITIMO ĮSTATYMAS</text:p>
      <text:p text:style-name="P2365"/>
      <text:p text:style-name="P2366">16.</text:p>
      <text:p text:style-name="P2367">Lietuvos Respublikos Seimas, Įstatymas</text:p>
      <text:p text:style-name="PlainText"><text:span text:style-name="T2368">Nr.<text:s/></text:span><text:a xlink:href="http://www3.lrs.lt/cgi-bin/preps2?a=215248&amp;b=" office:target-frame-name="_top" xlink:show="replace"><text:span text:style-name="T2369">IX-1651</text:span></text:a><text:span text:style-name="T2370">, 2003-06-26, Žin.,<text:s/></text:span><text:span text:style-name="T2371">2003, Nr. 70-3164 (2003-07-16)</text:span></text:p>
      <text:p text:style-name="P2372">BIUDŽETO SANDAROS ĮSTATYMO 22 STRAIPSNIO PAKEITIMO ĮSTATYMAS</text:p>
      <text:p text:style-name="P2373"/>
      <text:p text:style-name="P2374">17.</text:p>
      <text:p text:style-name="P2375">Lietuvos Respublikos Seimas, Įstatymas</text:p>
      <text:p text:style-name="PlainText"><text:span text:style-name="T2376">Nr.<text:s/></text:span><text:a xlink:href="http://www3.lrs.lt/cgi-bin/preps2?a=223452&amp;b=" office:target-frame-name="_top" xlink:show="replace"><text:span text:style-name="T2377">IX-1858</text:span></text:a><text:span text:style-name="T2378">, 2003-11-27, Žin., 2003, Nr. 117-5321 (2003-12</text:span><text:span text:style-name="T2379">-17)</text:span></text:p>
      <text:p text:style-name="P2380">BIUDŽETO SANDAROS ĮSTATYMO 32 STRAIPSNIO PAKEITIMO ĮSTATYMAS</text:p>
      <text:p text:style-name="P2381"/>
      <text:p text:style-name="P2382">18.</text:p>
      <text:p text:style-name="P2383">Lietuvos Respublikos Seimas, Įstatymas</text:p>
      <text:p text:style-name="PlainText"><text:span text:style-name="T2384">Nr.<text:s/></text:span><text:a xlink:href="http://www3.lrs.lt/cgi-bin/preps2?a=224487&amp;b=" office:target-frame-name="_top" xlink:show="replace"><text:span text:style-name="T2385">IX-1946</text:span></text:a><text:span text:style-name="T2386">, 2003-12-23, Žin., 2004, Nr. 4-47 (2004-01-07)</text:span></text:p>
      <text:p text:style-name="P2387">BIUDŽETO SANDAROS ĮSTATYMO PAKEITIMO ĮSTATYMAS</text:p>
      <text:p text:style-name="PlainText"><text:span text:style-name="T2388">Nauja įstatymo redakcija</text:span></text:p>
      <text:p text:style-name="P2389"/>
      <text:soft-page-break/>
      <text:p text:style-name="P2390">19.</text:p>
      <text:p text:style-name="P2391">Lietuvos Respublikos Seimas, Įstatymas</text:p>
      <text:p text:style-name="PlainText"><text:span text:style-name="T2392">Nr.<text:s/></text:span><text:a xlink:href="http://www3.lrs.lt/cgi-bin/preps2?a=267025&amp;b=" office:target-frame-name="_top" xlink:show="replace"><text:span text:style-name="T2393">X-406</text:span></text:a><text:span text:style-name="T2394">, 2005-11-17, Žin., 2005, Nr. 144-5237 (2005-12-10)</text:span></text:p>
      <text:p text:style-name="P2395">BIUDŽETO SANDAROS ĮSTATYMO 19 STRAIPSNIO PAKEITIMO ĮSTATYMAS</text:p>
      <text:p text:style-name="P2396"/>
      <text:p text:style-name="P2397">20.</text:p>
      <text:p text:style-name="P2398">Lietuvos Respublikos Seimas, Įstatymas</text:p>
      <text:p text:style-name="PlainText"><text:span text:style-name="T2399">Nr.<text:s/></text:span><text:a xlink:href="http://www3.lrs.lt/cgi-bin/preps2?a=280590&amp;b=" office:target-frame-name="_top" xlink:show="replace"><text:span text:style-name="T2400">X-774</text:span></text:a><text:span text:style-name="T2401">, 2006-07-18, Žin., 2006, Nr. 82-3262 (2006-07-27)</text:span></text:p>
      <text:p text:style-name="P2402">BIUDŽETO SANDAROS ĮSTATYMO 13 STRAIPSNIO PAKEITIMO ĮSTATYMAS</text:p>
      <text:p text:style-name="P2403"><text:span text:style-name="T2404">Šis<text:s/></text:span><text:span text:style-name="T2405">įstatymas įsigalioja nuo 2007 m. sausio 1 d.</text:span></text:p>
      <text:p text:style-name="P2406"/>
      <text:p text:style-name="P2407">21.</text:p>
      <text:p text:style-name="P2408">Lietuvos Respublikos Seimas, Įstatymas</text:p>
      <text:p text:style-name="PlainText"><text:span text:style-name="T2409">Nr.<text:s/></text:span><text:a xlink:href="http://www3.lrs.lt/cgi-bin/preps2?a=301372&amp;b=" office:target-frame-name="_top" xlink:show="replace"><text:span text:style-name="T2410">X-1218</text:span></text:a><text:span text:style-name="T2411">, 2007-06-26, Žin., 2007, Nr. 77-3050 (2007-07-12)</text:span></text:p>
      <text:p text:style-name="P2412">BIUDŽETO SANDAROS ĮSTATYMO 5, 7, 35, 36, 37<text:s/>STRAIPSNIŲ PAKEITIMO ĮSTATYMAS</text:p>
      <text:p text:style-name="P2413"><text:span text:style-name="T2414">Šis įstatymas įsigalioja tų metų, kurių ataskaitų rinkinius viešojo sektoriaus subjektai privalo sudaryti pagal Viešojo sektoriaus atskaitomybės įstatymą, sausio 1 dieną.</text:span></text:p>
      <text:p text:style-name="P2415">Pakeitimas:</text:p>
      <text:p text:style-name="P2416">21.1.</text:p>
      <text:p text:style-name="P2417">Lietuvos Respublikos Seimas, Įstatymas</text:p>
      <text:p text:style-name="P2418"><text:span text:style-name="T2419">Nr.<text:s/></text:span><text:a xlink:href="http://www3.lrs.lt/cgi-bin/preps2?a=331620&amp;b=" office:target-frame-name="_top" xlink:show="replace"><text:span text:style-name="T2420">X-1826</text:span></text:a><text:span text:style-name="T2421">, 2008-11-14, Žin., 2008, Nr. 137-5375 (2008-11-29)</text:span></text:p>
      <text:p text:style-name="P2422">BIUDŽETO SANDAROS ĮSTATYMO 5, 7, 35, 36, 37 STRAIPSNIŲ PAKEITIMO ĮSTATYMO PAKEITIMO ĮSTATYMAS</text:p>
      <text:p text:style-name="P2423"/>
      <text:p text:style-name="P2424">22.</text:p>
      <text:p text:style-name="P2425">Lietuvos Respublikos Seimas, Įstatymas</text:p>
      <text:p text:style-name="PlainText"><text:span text:style-name="T2426">Nr.<text:s/></text:span><text:a xlink:href="http://www3.lrs.lt/cgi-bin/preps2?a=308936&amp;b=" office:target-frame-name="_top" xlink:show="replace"><text:span text:style-name="T2427">X-1317</text:span></text:a><text:span text:style-name="T2428">, 2007-11-08, Žin., 2007, Nr. 120-4882 (2007-11-22)</text:span></text:p>
      <text:p text:style-name="P2429">BIUDŽETO SANDAROS ĮSTATYMO 3, 8 IR 17 STRAIPSNIŲ PAPILDYMO ĮSTATYMAS</text:p>
      <text:p text:style-name="P2430"><text:span text:style-name="T2431">Šis įstatymas įsigalioja nuo 2008 m. sausio 1 d.</text:span></text:p>
      <text:p text:style-name="P2432"/>
      <text:p text:style-name="P2433">23.</text:p>
      <text:p text:style-name="P2434">Lietuvos Respublikos Seimas, Įstatymas</text:p>
      <text:p text:style-name="P2435"><text:span text:style-name="T2436">Nr.<text:s/></text:span><text:a xlink:href="http://www3.lrs.lt/cgi-bin/preps2?a=310863&amp;b=" office:target-frame-name="_top" xlink:show="replace"><text:span text:style-name="T2437">X-1354</text:span></text:a><text:span text:style-name="T2438">, 2007-12-06, Žin., 2007, Nr. 132-5357 (2007-12-15)</text:span></text:p>
      <text:p text:style-name="P2439">BIUDŽETO SANDAROS ĮSTATYMO 2, 5, 11, 12, 14, 20, 21, 29, 30, 31, 32, 33, 35 STRAIPSNIŲ PAKEITIMO IR PAPILDYMO ĮSTATYMAS</text:p>
      <text:p text:style-name="P2440">Šis įstatymas įsigalioja 2008 m. sausio 1 d.</text:p>
      <text:p text:style-name="P2441"/>
      <text:p text:style-name="P2442">24.</text:p>
      <text:p text:style-name="P2443">Lietuvos Respublikos Seimas, Įstatymas</text:p>
      <text:p text:style-name="PlainText"><text:span text:style-name="T2444">Nr.<text:s/></text:span><text:a xlink:href="http://www3.lrs.lt/cgi-bin/preps2?a=313957&amp;b=" office:target-frame-name="_top" xlink:show="replace"><text:span text:style-name="T2445">X-1428</text:span></text:a><text:span text:style-name="T2446">, 2008-01-18, Žin., 2008, Nr. 15-511 (2008-02-05)</text:span></text:p>
      <text:p text:style-name="P2447">BIUDŽETO SANDAROS<text:s/>ĮSTATYMO 18 STRAIPSNIO PAKEITIMO ĮSTATYMAS</text:p>
      <text:p text:style-name="P2448"/>
      <text:p text:style-name="P2449">25.</text:p>
      <text:p text:style-name="P2450">Lietuvos Respublikos Seimas, Įstatymas</text:p>
      <text:p text:style-name="P2451"><text:span text:style-name="T2452">Nr.<text:s/></text:span><text:a xlink:href="http://www3.lrs.lt/cgi-bin/preps2?a=324520&amp;b=" office:target-frame-name="_top" xlink:show="replace"><text:span text:style-name="T2453">X-1691</text:span></text:a><text:span text:style-name="T2454">, 2008-07-03, Žin., 2008, Nr. 81-3191 (2008-07-17)</text:span></text:p>
      <text:p text:style-name="P2455">BIUDŽETO SANDAROS ĮSTATYMO 4 STRAIPSNIO PAKEITIMO ĮSTATYMAS</text:p>
      <text:p text:style-name="P2456"/>
      <text:p text:style-name="P2457">26.</text:p>
      <text:p text:style-name="P2458">Lietuvos Respublikos Seimas, Įstatymas</text:p>
      <text:p text:style-name="PlainText"><text:span text:style-name="T2459">Nr.<text:s/></text:span><text:a xlink:href="http://www3.lrs.lt/cgi-bin/preps2?a=333768&amp;b=" office:target-frame-name="_top" xlink:show="replace"><text:span text:style-name="T2460">XI-67</text:span></text:a><text:span text:style-name="T2461">, 2008-12-16, Žin., 2008, Nr. 146-5867 (2008-12-20)</text:span></text:p>
      <text:p text:style-name="P2462">BIUDŽETO SANDAROS ĮSTATYMO 20 STRAIPSNIO PAKEITIMO ĮSTATYMAS</text:p>
      <text:p text:style-name="P2463">Šio įstatymo 1<text:s/>straipsnio 2 dalis galioja iki 2009 m. vasario 28 d.</text:p>
      <text:p text:style-name="P2464"><text:span text:style-name="T2465">Šio įstatymo 1 straipsnio 3 dalis įsigalioja 2009 m. kovo 1 d.</text:span></text:p>
      <text:p text:style-name="P2466"/>
      <text:p text:style-name="P2467">27.</text:p>
      <text:p text:style-name="P2468">Lietuvos Respublikos Seimas, Įstatymas</text:p>
      <text:p text:style-name="P2469"><text:span text:style-name="T2470">Nr.<text:s/></text:span><text:a xlink:href="http://www3.lrs.lt/cgi-bin/preps2?a=334561&amp;b=" office:target-frame-name="_top" xlink:show="replace"><text:span text:style-name="T2471">XI-118</text:span></text:a><text:span text:style-name="T2472">, 2008-12-23, Žin., 200</text:span><text:span text:style-name="T2473">8, Nr. 149-6038 (2008-12-30)</text:span></text:p>
      <text:p text:style-name="P2474">BIUDŽETO SANDAROS ĮSTATYMO 2 IR 32 STRAIPSNIŲ PAKEITIMO ĮSTATYMAS</text:p>
      <text:p text:style-name="P2475">Šis įstatymas įsigalioja 2010 m. sausio 1 d.</text:p>
      <text:p text:style-name="P2476"/>
      <text:p text:style-name="P2477">28.</text:p>
      <text:p text:style-name="P2478">Lietuvos Respublikos Seimas, Įstatymas</text:p>
      <text:soft-page-break/>
      <text:p text:style-name="P2479"><text:span text:style-name="T2480">Nr.<text:s/></text:span><text:a xlink:href="http://www3.lrs.lt/cgi-bin/preps2?a=356056&amp;b=" office:target-frame-name="_top" xlink:show="replace"><text:span text:style-name="T2481">XI-446</text:span></text:a><text:span text:style-name="T2482">, 2009-10-22, Žin., 2009, Nr. 134-5831 (2009-11-10)</text:span></text:p>
      <text:p text:style-name="P2483">BIUDŽETO SANDAROS ĮSTATYMO 2 IR 4 STRAIPSNIŲ PAKEITIMO ĮSTATYMAS</text:p>
      <text:p text:style-name="P2484"><text:span text:style-name="T2485">Šis įstatymas įsigalioja 2010 m. sausio 1 d.</text:span></text:p>
      <text:p text:style-name="P2486"/>
      <text:p text:style-name="P2487">29.</text:p>
      <text:p text:style-name="P2488">Lietuvos Respublikos Seimas, Įstatymas</text:p>
      <text:p text:style-name="P2489"><text:span text:style-name="T2490">Nr.<text:s/></text:span><text:a xlink:href="http://www3.lrs.lt/cgi-bin/preps2?a=388790&amp;b=" office:target-frame-name="_top" xlink:show="replace"><text:span text:style-name="T2491">XI-1209</text:span></text:a><text:span text:style-name="T2492">, 2010-12-09, Žin., 2010, Nr. 153-7781 (2010-12-28)</text:span></text:p>
      <text:p text:style-name="P2493">BIUDŽETO SANDAROS ĮSTATYMO 2, 3, 4, 5, 6, 7, 8, 10, 14, 15, 16, 17, 18, 21, 24, 28, 30, 31, 32, 33, 35, 36, 37 STRAIPSNIŲ PAKEITIMO IR PAPILDYMO ĮSTATYMAS</text:p>
      <text:p text:style-name="P2494">Šis įstatymas, išskyrus 3 straipsnio 1, 3 ir 4 dalis ir 16 straipsnį, įsigalioja 2011 m. sausio 1 d.</text:p>
      <text:p text:style-name="P2495">Šio įstatymo 3 straipsnio 1, 3 ir 4 dalys ir 16 straipsnis įsigalioja 2012 m. sausio 1 d.</text:p>
      <text:p text:style-name="P2496"><text:span text:style-name="T2497">Rengiant 2012 metų valstybės biudžeto ir saviva</text:span><text:span text:style-name="T2498">ldybių biudžetų finansinių rodiklių patvirtinimo įstatymo projektą, atsižvelgiama į šio įstatymo 3 straipsnio 1, 3 ir 4 dalių nuostatas.</text:span></text:p>
      <text:p text:style-name="P2499">Pakeitimas:</text:p>
      <text:p text:style-name="P2500">29.1.</text:p>
      <text:p text:style-name="P2501">Lietuvos Respublikos Seimas, Įstatymas</text:p>
      <text:p text:style-name="P2502"><text:span text:style-name="T2503">Nr.<text:s/></text:span><text:a xlink:href="http://www3.lrs.lt/cgi-bin/preps2?a=403096&amp;b=" office:target-frame-name="_top" xlink:show="replace"><text:span text:style-name="T2504">XI-1557</text:span></text:a><text:span text:style-name="T2505">, 2011-06-28, Žin., 2011, Nr. 86-4176 (2011-07-13)</text:span></text:p>
      <text:p text:style-name="P2506">BIUDŽETO SANDAROS ĮSTATYMO 2, 3, 4, 5, 6, 7, 8, 10, 14, 15, 16, 17, 18, 21, 24, 28, 30, 31, 32, 33, 35, 36, 37 STRAIPSNIŲ PAKEITIMO IR PAPILDYMO ĮSTATYMO 3 STRAIPSNIO PAKEITIMO ĮSTATYMAS</text:p>
      <text:p text:style-name="P2507"/>
      <text:p text:style-name="P2508">30.</text:p>
      <text:p text:style-name="P2509">Lietuvos Respublikos Seimas, Įstatymas</text:p>
      <text:p text:style-name="P2510"><text:span text:style-name="T2511">Nr.<text:s/></text:span><text:a xlink:href="http://www3.lrs.lt/cgi-bin/preps2?a=415507&amp;b=" office:target-frame-name="_top" xlink:show="replace"><text:span text:style-name="T2512">XI-1825</text:span></text:a><text:span text:style-name="T2513">, 2011-12-20, Žin., 2011, Nr. 161-7619 (2011-12-29)</text:span></text:p>
      <text:p text:style-name="P2514">BIUDŽETO SANDAROS ĮSTATYMO 10 STRAIPSNIO PAKEITIMO ĮSTATYMAS</text:p>
      <text:p text:style-name="P2515"/>
      <text:p text:style-name="P2516">31.</text:p>
      <text:p text:style-name="P2517">Lietuvos Respublikos Seimas,<text:s/>Įstatymas</text:p>
      <text:p text:style-name="P2518"><text:span text:style-name="T2519">Nr.<text:s/></text:span><text:a xlink:href="http://www3.lrs.lt/cgi-bin/preps2?a=427597&amp;b=" office:target-frame-name="_top" xlink:show="replace"><text:span text:style-name="T2520">XI-2069</text:span></text:a><text:span text:style-name="T2521">, 2012-06-14, Žin., 2012, Nr. 76-3923 (2012-06-30)</text:span></text:p>
      <text:p text:style-name="P2522">BIUDŽETO SANDAROS ĮSTATYMO 25 STRAIPSNIO PAKEITIMO ĮSTATYMAS</text:p>
      <text:p text:style-name="P2523">Šis įstatymas įsigalioja 2013-01-01.</text:p>
      <text:p text:style-name="P2524"/>
      <text:p text:style-name="P2525">32.</text:p>
      <text:p text:style-name="P2526">Lietuvos Respublikos Seimas, Įstatymas</text:p>
      <text:p text:style-name="P2527"><text:span text:style-name="T2528">Nr.<text:s/></text:span><text:a xlink:href="http://www3.lrs.lt/cgi-bin/preps2?a=435265&amp;b=" office:target-frame-name="_top" xlink:show="replace"><text:span text:style-name="T2529">XI-2274</text:span></text:a><text:span text:style-name="T2530">, 2012-10-16, Žin., 2012, Nr. 126-6323 (2012-10-31)</text:span></text:p>
      <text:p text:style-name="P2531">BIUDŽETO SANDAROS ĮSTATYMO 1, 2, 3, 8, 10, 14, 17, 18, 19, 20, 21, 24, 30, 31, 32, 33, 35, 37 STRAIPSNIŲ, PENKTOJO SKIRSNIO PAVADINIMO PAKEITIMO, ĮSTATYMO PAPILDYMO ŠEŠTUOJU SKIRSNIU IR PRIEDU BEI 16 STRAIPSNIO PRIPAŽINIMO NETEKUSIU GALIOS ĮSTATYMAS</text:p>
      <text:p text:style-name="P2532">Šis įstatymas, išskyrus 12 straipsnį, taikomas rengiant, tvirtinant, vykdant, vertinant ir atsiskaitant už 2014 metų ir vėlesnių metų valstybės biudžetą ir savivaldybių biudžetus.<text:s/></text:p>
      <text:p text:style-name="P2533">Šio įstatymo 12 straipsnis taikomas nuo 2013 m. sausio 1 d.</text:p>
      <text:p text:style-name="P253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535"/>
      <text:p text:style-name="P2536">33.</text:p>
      <text:p text:style-name="P2537">Lietuvos Respublikos Seimas, Įstatymas</text:p>
      <text:p text:style-name="P2538"><text:span text:style-name="T2539">Nr.<text:s/></text:span><text:a xlink:href="http://www3.lrs.lt/cgi-bin/preps2?a=436750&amp;b=" office:target-frame-name="_top" xlink:show="replace"><text:span text:style-name="T2540">XI-2318</text:span></text:a><text:span text:style-name="T2541">, 2012-11-06, Žin., 2</text:span><text:span text:style-name="T2542">012, Nr. 132-6646 (2012-11-15)</text:span></text:p>
      <text:p text:style-name="P2543">BIUDŽETO SANDAROS ĮSTATYMO 11 STRAIPSNIO PAKEITIMO ĮSTATYMAS</text:p>
      <text:p text:style-name="P2544"><text:span text:style-name="T2545">Šis įstatymas įsigalioja 2014 m. sausio 1 d.</text:span></text:p>
      <text:p text:style-name="P2546"/>
      <text:p text:style-name="P2547">34.</text:p>
      <text:p text:style-name="P2548">Lietuvos Respublikos Seimas, Įstatymas</text:p>
      <text:p text:style-name="P2549"><text:span text:style-name="T2550">Nr.<text:s/></text:span><text:a xlink:href="http://www3.lrs.lt/cgi-bin/preps2?a=441897&amp;b=" office:target-frame-name="_top" xlink:show="replace"><text:span text:style-name="T2551">XII-164</text:span></text:a><text:span text:style-name="T2552">,<text:s/></text:span><text:span text:style-name="T2553">2013-01-17, Žin., 2013, Nr. 11-508 (2013-01-30)</text:span></text:p>
      <text:p text:style-name="P2554">BIUDŽETO SANDAROS ĮSTATYMO 4 STRAIPSNIO PAKEITIMO ĮSTATYMAS</text:p>
      <text:p text:style-name="P2555"><text:span text:style-name="T2556">Šis įstatymas įsigalioja 2013 m. gegužės 1 d.</text:span></text:p>
      <text:p text:style-name="P2557"/>
      <text:p text:style-name="P2558">35.</text:p>
      <text:p text:style-name="P2559">Lietuvos Respublikos Seimas, Įstatymas</text:p>
      <text:p text:style-name="P2560"><text:span text:style-name="T2561">Nr.<text:s/></text:span><text:a xlink:href="http://www3.lrs.lt/cgi-bin/preps2?a=453409&amp;b=" office:target-frame-name="_top" xlink:show="replace"><text:span text:style-name="T2562">XII-477</text:span></text:a><text:span text:style-name="T2563">, 2013-07-02, Žin., 2013, Nr. 79-3998 (2013-07-23)</text:span></text:p>
      <text:p text:style-name="P2564">BIUDŽETO SANDAROS ĮSTATYMO 26 STRAIPSNIO PAKEITIMO ĮSTATYMAS</text:p>
      <text:soft-page-break/>
      <text:p text:style-name="P2565"><text:span text:style-name="T2566">Šis įstatymas įsigalioja 2014 m. spalio 1 d.</text:span></text:p>
      <text:p text:style-name="P2567"/>
      <text:p text:style-name="P2568">36.</text:p>
      <text:p text:style-name="P2569">Lietuvos Respublikos Seimas, Įstatymas</text:p>
      <text:p text:style-name="P2570"><text:span text:style-name="T2571">Nr.<text:s/></text:span><text:a xlink:href="http://www3.lrs.lt/cgi-bin/preps2?a=460452&amp;b=" office:target-frame-name="_top" xlink:show="replace"><text:span text:style-name="T2572">XII-604</text:span></text:a><text:span text:style-name="T2573">, 2013-11-19, Žin., 2013, Nr. 124-6283 (2013-12-05)</text:span></text:p>
      <text:p text:style-name="P2574">BIUDŽETO SANDAROS ĮSTATYMO 28 STRAIPSNIO PAKEITIMO ĮSTATYMAS</text:p>
      <text:p text:style-name="P2575"><text:span text:style-name="T2576">Šis įstatymas,</text:span><text:span text:style-name="T2577"><text:s/>išskyrus šio straipsnio 2 dalį,</text:span><text:span text:style-name="T2578"><text:s/>įsigalioja<text:s/></text:span><text:span text:style-name="T2579">2015 m. liepos 1 d.</text:span></text:p>
      <text:p text:style-name="P2580">Įstatymo įsigaliojimas keistas:</text:p>
      <text:p text:style-name="P2581">36.1.</text:p>
      <text:p text:style-name="P2582"><text:span text:style-name="T2583">Lietuvos Respublikos Seimas, Įstatymas</text:span></text:p>
      <text:p text:style-name="P2584"><text:span text:style-name="T2585">Nr.<text:s/></text:span><text:a xlink:href="https://www.e-tar.lt/portal/legalAct.html?documentId=20dbf82090d811e4bb408baba2bdddf3" office:target-frame-name="_top" xlink:show="replace"><text:span text:style-name="T2586">XII-1513</text:span></text:a><text:span text:style-name="T2587">, 2014-12-18, paskelbta TAR 2014-12-31, i. k.</text:span><text:span text:style-name="T2588"><text:s/>2014-21279</text:span></text:p>
      <text:p text:style-name="P2589"><text:span text:style-name="T2590">Lietuvos Respublikos biudžeto sandaros įstatymo 28 straipsnio pakeitimo įstatymo Nr. XII-604 2 straipsnio pakeitimo įstatymas</text:span></text:p>
      <text:p text:style-name="P2591"/>
      <text:p text:style-name="P2592">37.</text:p>
      <text:p text:style-name="P2593">Lietuvos Respublikos Seimas, Įstatymas</text:p>
      <text:p text:style-name="P2594"><text:span text:style-name="T2595">Nr.<text:s/></text:span><text:a xlink:href="http://www3.lrs.lt/cgi-bin/preps2?a=460625&amp;b=" office:target-frame-name="_top" xlink:show="replace"><text:span text:style-name="T2596">XII-609</text:span></text:a><text:span text:style-name="T2597">,</text:span><text:span text:style-name="T2598"><text:s/>2013-11-21, Žin., 2013, Nr. 124-6285 (2013-12-05)</text:span></text:p>
      <text:p text:style-name="P2599">BIUDŽETO SANDAROS ĮSTATYMO 4 STRAIPSNIO PAKEITIMO ĮSTATYMAS</text:p>
      <text:p text:style-name="P2600"><text:span text:style-name="T2601">Šio įstatymo nuostatos taikomos rengiant Lietuvos Respublikos 2014 metų valstybės biudžeto ir savivaldybių biudžetų finansinių rodiklių patvirtin</text:span><text:span text:style-name="T2602">imo įstatymo projektą.</text:span></text:p>
      <text:p text:style-name="P2603"/>
      <text:p text:style-name="P2604">38.</text:p>
      <text:p text:style-name="P2605">Lietuvos Respublikos Seimas, Įstatymas</text:p>
      <text:p text:style-name="P2606"><text:span text:style-name="T2607">Nr.<text:s/></text:span><text:a xlink:href="http://www3.lrs.lt/cgi-bin/preps2?a=461183&amp;b=" office:target-frame-name="_top" xlink:show="replace"><text:span text:style-name="T2608">XII-616</text:span></text:a><text:span text:style-name="T2609">, 2013-11-26, Žin., 2013, Nr. 128-6515 (2013-12-14)</text:span></text:p>
      <text:p text:style-name="P2610">BIUDŽETO SANDAROS ĮSTATYMO 32 STRAIPSNIO PAKEITIMO ĮSTATYMAS</text:p>
      <text:p text:style-name="P2611">Šis<text:s/>įstatymas, išskyrus šio straipsnio 2 dalį, įsigalioja 2014 m. sausio 1 d.</text:p>
      <text:p text:style-name="BodyText"><text:span text:style-name="T2612">Per 2013 m. politinėms partijoms paskirstyti ir nepanaudoti valstybės biudžeto asignavimai lieka politinės partijos valstybės biudžeto asignavimų sąskaitoje.</text:span></text:p>
      <text:p text:style-name="P2613"/>
      <text:p text:style-name="P2614">39.</text:p>
      <text:p text:style-name="P2615">Lietuvos Respublikos Seimas, Įstatymas</text:p>
      <text:p text:style-name="P2616"><text:span text:style-name="T2617">Nr.<text:s/></text:span><text:a xlink:href="http://www3.lrs.lt/cgi-bin/preps2?a=468139&amp;b=" office:target-frame-name="_top" xlink:show="replace"><text:span text:style-name="T2618">XII-796</text:span></text:a><text:span text:style-name="T2619">, 2014-03-20, paskelbta TAR, 2014-04-03, i. k. 2014-04028</text:span></text:p>
      <text:p text:style-name="P2620">LIETUVOS RESPUBLIKOS BIUDŽETO SANDAROS ĮSTATYMO NR. I-430 13, 15 IR 22 STRAIPSNIŲ PAKEITIMO</text:p>
      <text:p text:style-name="P2621">Šis įstatymas, išskyrus 2 straipsnį, įsigalioja 2014 m. liepos 1 d.</text:p>
      <text:p text:style-name="P2622"/>
      <text:p text:style-name="P2623"/>
      <text:p text:style-name="P2624">Konstitucinio Teismo nutarimai:</text:p>
      <text:p text:style-name="P2625"/>
      <text:p text:style-name="P2626">1.</text:p>
      <text:p text:style-name="P2627"><text:span text:style-name="T2628">Lietuvos Respublikos Konstitucinis Teismas,<text:s/></text:span><text:a xlink:href="http://www3.lrs.lt/cgi-bin/preps2?Condition1=171331&amp;Condition2=" office:target-frame-name="_top" xlink:show="replace"><text:span text:style-name="Hyperlink">Nutarimas</text:span></text:a></text:p>
      <text:p text:style-name="P2629">2002-07-11, Žin., 2002, Nr.<text:s/>72-3080 (2002-07-17)</text:p>
      <text:p text:style-name="P2630">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631"/>
      <text:p text:style-name="P2632"/>
      <text:p text:style-name="P2633"/>
      <text:p text:style-name="P2634"/>
      <text:p text:style-name="P2635"><text:span text:style-name="T2636">Pakeitimai:</text:span></text:p>
      <text:p text:style-name="P2637"/>
      <text:p text:style-name="P2638"><text:span text:style-name="T2639">1.</text:span></text:p>
      <text:p text:style-name="P2640"><text:span text:style-name="T2641">Lietuvos Respublikos Seimas, Įstatymas</text:span></text:p>
      <text:p text:style-name="P2642"><text:span text:style-name="T2643">Nr.<text:s/></text:span><text:a xlink:href="https://www.e-tar.lt/portal/legalAct.html?documentId=138b86c069ac11e4b6b89037654e22b1" office:target-frame-name="_top" xlink:show="replace"><text:span text:style-name="T2644">XII-1315</text:span></text:a><text:span text:style-name="T2645">, 2014-11-06, paskelbta TAR 2014-11-11, i. k. 2014-16657</text:span></text:p>
      <text:p text:style-name="P2646"><text:span text:style-name="T2647">Lietuvos Respublikos biudžeto sandaros įstatymo Nr. I-430 32 straipsnio pakeitimo įstatymas</text:span></text:p>
      <text:p text:style-name="P2648"/>
      <text:p text:style-name="P2649"><text:span text:style-name="T2650">2.</text:span></text:p>
      <text:p text:style-name="P2651"><text:span text:style-name="T2652">Lietuvos Respublikos Seimas, Įstatymas</text:span></text:p>
      <text:p text:style-name="P2653"><text:span text:style-name="T2654">Nr.<text:s/></text:span><text:a xlink:href="https://www.e-tar.lt/portal/legalAct.html?documentId=7b6d1cc0846111e49ac8efb365dd60af" office:target-frame-name="_top" xlink:show="replace"><text:span text:style-name="T2655">XII-1379</text:span></text:a><text:span text:style-name="T2656">, 2014-12-04, paskelbta TAR 2014-12-15, i. k. 2014-19663</text:span></text:p>
      <text:p text:style-name="P2657"><text:span text:style-name="T2658">Lietuvos Respublikos biudžeto sandaros įstatymo N</text:span><text:span text:style-name="T2659">r. I-430 3 ir 14 straipsnių pakeitimo įstatymas</text:span></text:p>
      <text:p text:style-name="P2660"/>
      <text:p text:style-name="P2661"><text:span text:style-name="T2662">3.</text:span></text:p>
      <text:p text:style-name="P2663"><text:span text:style-name="T2664">Lietuvos Respublikos Seimas, Įstatymas</text:span></text:p>
      <text:p text:style-name="P2665"><text:span text:style-name="T2666">Nr.<text:s/></text:span><text:a xlink:href="https://www.e-tar.lt/portal/legalAct.html?documentId=20dbf82090d811e4bb408baba2bdddf3" office:target-frame-name="_top" xlink:show="replace"><text:span text:style-name="T2667">XII-1513</text:span></text:a><text:span text:style-name="T2668">, 2014-12-18, paskelbta TAR 2014-12-31, i. k. 2014-2127</text:span><text:span text:style-name="T2669">9</text:span></text:p>
      <text:p text:style-name="P2670"><text:span text:style-name="T2671">Lietuvos Respublikos biudžeto sandaros įstatymo 28 straipsnio pakeitimo įstatymo Nr. XII-604 2 straipsnio pakeitimo įstatymas</text:span></text:p>
      <text:p text:style-name="P2672"/>
      <text:p text:style-name="P2673"><text:span text:style-name="T2674">4.</text:span></text:p>
      <text:p text:style-name="P2675"><text:span text:style-name="T2676">Lietuvos Respublikos Seimas, Įstatymas</text:span></text:p>
      <text:p text:style-name="P2677"><text:span text:style-name="T2678">Nr.<text:s/></text:span><text:a xlink:href="https://www.e-tar.lt/portal/legalAct.html?documentId=dc85ee407eea11e5b7eba10a9b5a9c5f" office:target-frame-name="_top" xlink:show="replace"><text:span text:style-name="T2679">XII-1969</text:span></text:a><text:span text:style-name="T2680">, 2015-10-20, paskelbta TAR 2015-10-30, i. k. 2015-17121</text:span></text:p>
      <text:p text:style-name="P2681"><text:span text:style-name="T2682">Lietuvos Respublikos biudžeto sandaros įstatymo Nr. I-430 20 straipsnio pakeitimo įstatymas</text:span></text:p>
      <text:p text:style-name="P2683"/>
      <text:p text:style-name="P2684"><text:span text:style-name="T2685">5.</text:span></text:p>
      <text:p text:style-name="P2686"><text:span text:style-name="T2687">Lietuvos Respublikos Seimas, Įstatymas</text:span></text:p>
      <text:p text:style-name="P2688"><text:span text:style-name="T2689">Nr.<text:s/></text:span><text:a xlink:href="https://www.e-tar.lt/portal/legalAct.html?documentId=0a8ebbe09f4e11e58fd1fc0b9bba68a7" office:target-frame-name="_top" xlink:show="replace"><text:span text:style-name="T2690">XII-2143</text:span></text:a><text:span text:style-name="T2691">, 2015-12-08, paskelbta TAR 2015-12-10, i. k. 2015-19627</text:span></text:p>
      <text:p text:style-name="P2692"><text:span text:style-name="T2693">Lietuvos Respublikos biudžeto sandaros įstatymo N</text:span><text:span text:style-name="T2694">r. I-430 14, 18, 19, 21, 28, 32, 35, 38 ir 39 straipsnių pakeitimo įstatymas</text:span></text:p>
      <text:p text:style-name="P2695"/>
      <text:p text:style-name="P2696"><text:span text:style-name="T2697">6.</text:span></text:p>
      <text:p text:style-name="P2698"><text:span text:style-name="T2699">Lietuvos Respublikos Seimas, Įstatymas</text:span></text:p>
      <text:p text:style-name="P2700"><text:span text:style-name="T2701">Nr.<text:s/></text:span><text:a xlink:href="https://www.e-tar.lt/portal/legalAct.html?documentId=48ad2700216c11e5b336e9064144f02a" office:target-frame-name="_top" xlink:show="replace"><text:span text:style-name="T2702">XII-1884</text:span></text:a><text:span text:style-name="T2703">, 2015-06-25, paskelbta TA</text:span><text:span text:style-name="T2704">R 2015-07-03, i. k. 2015-10782</text:span></text:p>
      <text:p text:style-name="P2705"><text:span text:style-name="T2706">Lietuvos Respublikos biudžeto sandaros įstatymo Nr. I-430 25 straipsnio pakeitimo įstatymas</text:span></text:p>
      <text:p text:style-name="P2707"/>
      <text:p text:style-name="P2708"><text:span text:style-name="T2709">7.</text:span></text:p>
      <text:p text:style-name="P2710"><text:span text:style-name="T2711">Lietuvos Respublikos Seimas, Įstatymas</text:span></text:p>
      <text:p text:style-name="P2712"><text:span text:style-name="T2713">Nr.<text:s/></text:span><text:a xlink:href="https://www.e-tar.lt/portal/legalAct.html?documentId=503f5b9092ba11e5a6f4e928c954d72b" office:target-frame-name="_top" xlink:show="replace"><text:span text:style-name="T2714">XII-2024</text:span></text:a><text:span text:style-name="T2715">, 2015-11-17, paskelbta TAR 2015-11-24, i. k. 2015-18615</text:span></text:p>
      <text:p text:style-name="P2716"><text:span text:style-name="T2717">Lietuvos Respublikos biudžeto sandaros įstatymo Nr. I-430 3, 13, 22 ir 26 straipsnių pakeitimo<text:s/></text:span><text:span text:style-name="T2718">įstatymas</text:span></text:p>
      <text:p text:style-name="P2719"/>
      <text:p text:style-name="P2720"><text:span text:style-name="T2721">8.</text:span></text:p>
      <text:p text:style-name="P2722"><text:span text:style-name="T2723">Lietuvos Respublikos Seimas, Įstatymas</text:span></text:p>
      <text:p text:style-name="P2724"><text:span text:style-name="T2725">Nr.<text:s/></text:span><text:a xlink:href="https://www.e-tar.lt/portal/legalAct.html?documentId=90d98960f5a611e58a059f41f96fc264" office:target-frame-name="_top" xlink:show="replace"><text:span text:style-name="T2726">XII-2284</text:span></text:a><text:span text:style-name="T2727">, 2016-03-25, paskelbta TAR 2016-03-29, i. k. 2016-06436</text:span></text:p>
      <text:p text:style-name="P2728"><text:span text:style-name="T2729">Lietuvos Respublikos biudžeto sandar</text:span><text:span text:style-name="T2730">os įstatymo Nr. I-430 14, 18, 19, 21, 28, 32, 35, 38 ir 39 straipsnių pakeitimo įstatymo Nr. XII-2143 10 straipsnio pakeitimo įstatymas</text:span></text:p>
      <text:p text:style-name="P2731"/>
      <text:p text:style-name="P2732"><text:span text:style-name="T2733">9.</text:span></text:p>
      <text:p text:style-name="P2734"><text:span text:style-name="T2735">Lietuvos Respublikos Seimas, Įstatymas</text:span></text:p>
      <text:p text:style-name="P2736"><text:span text:style-name="T2737">Nr.<text:s/></text:span><text:a xlink:href="https://www.e-tar.lt/portal/legalAct.html?documentId=5cd1c2b00bac11e6a238c18f7a3f1736" office:target-frame-name="_top" xlink:show="replace"><text:span text:style-name="T2738">XII-2313</text:span></text:a><text:span text:style-name="T2739">, 2016-04-14, paskelbta TAR 2016-04-26, i. k. 2016-10424</text:span></text:p>
      <text:p text:style-name="P2740"><text:span text:style-name="T2741">Lietuvos Respublikos biudžeto sandaros įstatymo Nr. I-430 17, 19, 21 ir 37 straipsnių pakeitimo įstatymas</text:span></text:p>
      <text:p text:style-name="P2742"/>
      <text:p text:style-name="P2743"><text:span text:style-name="T2744">10.</text:span></text:p>
      <text:p text:style-name="P2745"><text:span text:style-name="T2746">Lietuvos Respublikos Seimas, Įstatymas</text:span></text:p>
      <text:p text:style-name="P2747"><text:span text:style-name="T2748">Nr.<text:s/></text:span><text:a xlink:href="https://www.e-tar.lt/portal/legalAct.html?documentId=ab6d82600bac11e6a238c18f7a3f1736" office:target-frame-name="_top" xlink:show="replace"><text:span text:style-name="T2749">XII-2314</text:span></text:a><text:span text:style-name="T2750">, 2016-04-14, paskelbta TAR 2016-04-26, i. k. 2016-10425</text:span></text:p>
      <text:p text:style-name="P2751"><text:span text:style-name="T2752">Lietuvos Respublikos biudžeto sandaros įstatymo Nr. I-430 14, 18, 19, 21, 28, 32, 35, 38 ir 39<text:s/></text:span><text:span text:style-name="T2753">straipsnių pakeitimo įstatymo Nr. XII-2143 4 straipsnio pakeitimo įstatymas</text:span></text:p>
      <text:p text:style-name="P2754"/>
      <text:p text:style-name="P2755"><text:span text:style-name="T2756">11.</text:span></text:p>
      <text:p text:style-name="P2757"><text:span text:style-name="T2758">Lietuvos Respublikos Seimas, Įstatymas</text:span></text:p>
      <text:p text:style-name="P2759"><text:span text:style-name="T2760">Nr.<text:s/></text:span><text:a xlink:href="https://www.e-tar.lt/portal/legalAct.html?documentId=eb72b680c81911e69dec860c1f4a5372" office:target-frame-name="_top" xlink:show="replace"><text:span text:style-name="T2761">XIII-85</text:span></text:a><text:span text:style-name="T2762">, 2016-12-13, paskelbta TAR</text:span><text:span text:style-name="T2763"><text:s/>2016-12-23, i. k. 2016-29273</text:span></text:p>
      <text:p text:style-name="P2764"><text:span text:style-name="T2765">Lietuvos Respublikos biudžeto sandaros įstatymo Nr. I-430 2 ir 3 straipsnių pakeitimo įstatymas</text:span></text:p>
      <text:p text:style-name="P2766"/>
      <text:p text:style-name="P2767"><text:span text:style-name="T2768">12.</text:span></text:p>
      <text:p text:style-name="P2769"><text:span text:style-name="T2770">Lietuvos Respublikos Seimas, Įstatymas</text:span></text:p>
      <text:p text:style-name="P2771"><text:span text:style-name="T2772">Nr.<text:s/></text:span><text:a xlink:href="https://www.e-tar.lt/portal/legalAct.html?documentId=d6775140dfe811e7b3f0a470b0373cb2" office:target-frame-name="_top" xlink:show="replace"><text:span text:style-name="T2773">XIII-809</text:span></text:a><text:span text:style-name="T2774">, 2017-12-05, paskelbta TAR 2017-12-13, i. k. 2017-20003</text:span></text:p>
      <text:p text:style-name="P2775"><text:span text:style-name="T2776">Lietuvos Respublikos biudžeto sandaros įstatymo Nr. I-430 4, 6, 10, 14, 15, 18, 32, 33 straipsnių pakeitimo ir Įstatymo papildymo 10-1 straipsniu įstatymas</text:span></text:p>
      <text:p text:style-name="P2777"/>
      <text:p text:style-name="P2778"><text:span text:style-name="T2779">13.</text:span></text:p>
      <text:p text:style-name="P2780"><text:span text:style-name="T2781">Lietuvos<text:s/></text:span><text:span text:style-name="T2782">Respublikos Seimas, Įstatymas</text:span></text:p>
      <text:p text:style-name="P2783"><text:span text:style-name="T2784">Nr.<text:s/></text:span><text:a xlink:href="https://www.e-tar.lt/portal/legalAct.html?documentId=e786b4807eb711e8ae2bfd1913d66d57" office:target-frame-name="_top" xlink:show="replace"><text:span text:style-name="T2785">XIII-1328</text:span></text:a><text:span text:style-name="T2786">, 2018-06-28, paskelbta TAR 2018-07-03, i. k. 2018-11182</text:span></text:p>
      <text:p text:style-name="P2787"><text:span text:style-name="T2788">Lietuvos Respublikos biudžeto sandaros įstatymo Nr. I-430<text:s/></text:span><text:span text:style-name="T2789">5, 17, 19, 37, 38 ir 39 straipsnių pakeitimo įstatymas</text:span></text:p>
      <text:p text:style-name="P2790"/>
      <text:p text:style-name="P2791"><text:span text:style-name="T2792">14.</text:span></text:p>
      <text:soft-page-break/>
      <text:p text:style-name="P2793"><text:span text:style-name="T2794">Lietuvos Respublikos Seimas, Įstatymas</text:span></text:p>
      <text:p text:style-name="P2795"><text:span text:style-name="T2796">Nr.<text:s/></text:span><text:a xlink:href="https://www.e-tar.lt/portal/legalAct.html?documentId=7e8fa800659011e8ac27abd8fa093003" office:target-frame-name="_top" xlink:show="replace"><text:span text:style-name="T2797">XIII-1182</text:span></text:a><text:span text:style-name="T2798">, 2018-05-24, paskelbta TAR 2018-06-01, i. k.<text:s/></text:span><text:span text:style-name="T2799">2018-09073</text:span></text:p>
      <text:p text:style-name="P2800"><text:span text:style-name="T2801">Lietuvos Respublikos biudžeto sandaros įstatymo Nr. I-430 5 ir 7 straipsnių pakeitimo įstatymas</text:span></text:p>
      <text:p text:style-name="P2802"/>
      <text:p text:style-name="P2803"><text:span text:style-name="T2804">15.</text:span></text:p>
      <text:p text:style-name="P2805"><text:span text:style-name="T2806">Lietuvos Respublikos Seimas, Įstatymas</text:span></text:p>
      <text:p text:style-name="P2807"><text:span text:style-name="T2808">Nr.<text:s/></text:span><text:a xlink:href="https://www.e-tar.lt/portal/legalAct.html?documentId=7851d560eef411e88568e724760eeafa" office:target-frame-name="_top" xlink:show="replace"><text:span text:style-name="T2809">XII</text:span><text:span text:style-name="T2810">I-1632</text:span></text:a><text:span text:style-name="T2811">, 2018-11-15, paskelbta TAR 2018-11-23, i. k. 2018-18922</text:span></text:p>
      <text:p text:style-name="P2812"><text:span text:style-name="T2813">Lietuvos Respublikos biudžeto sandaros įstatymo Nr. I-430 37 straipsnio pakeitimo įstatymas</text:span></text:p>
      <text:p text:style-name="P2814"/>
      <text:p text:style-name="P2815"><text:span text:style-name="T2816">16.</text:span></text:p>
      <text:p text:style-name="P2817"><text:span text:style-name="T2818">Lietuvos Respublikos Seimas, Įstatymas</text:span></text:p>
      <text:p text:style-name="P2819"><text:span text:style-name="T2820">Nr.<text:s/></text:span><text:a xlink:href="https://www.e-tar.lt/portal/legalAct.html?documentId=8855f6506fcb11e9a13eeecaacbc653f" office:target-frame-name="_top" xlink:show="replace"><text:span text:style-name="T2821">XIII-2080</text:span></text:a><text:span text:style-name="T2822">, 2019-04-26, paskelbta TAR 2019-05-06, i. k. 2019-07319</text:span></text:p>
      <text:p text:style-name="P2823"><text:span text:style-name="T2824">Lietuvos Respublikos biudžeto sandaros įstatymo Nr. I-430 15 straipsnio pakeitimo įstatymas</text:span></text:p>
      <text:p text:style-name="P2825"/>
      <text:p text:style-name="P2826"><text:span text:style-name="T2827">1</text:span><text:span text:style-name="T2828">7.</text:span></text:p>
      <text:p text:style-name="P2829"><text:span text:style-name="T2830">Lietuvos Respublikos Seimas, Įstatymas</text:span></text:p>
      <text:p text:style-name="P2831"><text:span text:style-name="T2832">Nr.<text:s/></text:span><text:a xlink:href="https://www.e-tar.lt/portal/legalAct.html?documentId=328efe709d7411e9878fc525390407ce" office:target-frame-name="_top" xlink:show="replace"><text:span text:style-name="T2833">XIII-2259</text:span></text:a><text:span text:style-name="T2834">, 2019-06-27, paskelbta TAR 2019-07-03, i. k. 2019-10929</text:span></text:p>
      <text:p text:style-name="P2835"><text:span text:style-name="T2836">Lietuvos Respublikos biudžeto sandaros įstatym</text:span><text:span text:style-name="T2837">o Nr. I-430 2 ir 15 straipsnių pakeitimo įstatymas</text:span></text:p>
      <text:p text:style-name="P2838"/>
      <text:p text:style-name="P2839"><text:span text:style-name="T2840">18.</text:span></text:p>
      <text:p text:style-name="P2841"><text:span text:style-name="T2842">Lietuvos Respublikos Seimas, Įstatymas</text:span></text:p>
      <text:p text:style-name="P2843"><text:span text:style-name="T2844">Nr.<text:s/></text:span><text:a xlink:href="https://www.e-tar.lt/portal/legalAct.html?documentId=0effa9609c0f11ea9515f752ff221ec9" office:target-frame-name="_top" xlink:show="replace"><text:span text:style-name="T2845">XIII-2904</text:span></text:a><text:span text:style-name="T2846">, 2020-05-07, paskelbta TAR 2020-05-22, i. k. 2020</text:span><text:span text:style-name="T2847">-10901</text:span></text:p>
      <text:p text:style-name="P2848"><text:span text:style-name="T2849">Lietuvos Respublikos biudžeto sandaros įstatymo Nr. I-430 4 straipsnio pakeitimo įstatymas</text:span></text:p>
      <text:p text:style-name="P2850"/>
      <text:p text:style-name="P2851"><text:span text:style-name="T2852">19.</text:span></text:p>
      <text:p text:style-name="P2853"><text:span text:style-name="T2854">Lietuvos Respublikos Seimas, Įstatymas</text:span></text:p>
      <text:p text:style-name="P2855"><text:span text:style-name="T2856">Nr.<text:s/></text:span><text:a xlink:href="https://www.e-tar.lt/portal/legalAct.html?documentId=b918a8a0c1af11ea9815f635b9c0dcef" office:target-frame-name="_top" xlink:show="replace"><text:span text:style-name="T2857">XIII-3109</text:span></text:a><text:span text:style-name="T2858">,<text:s/></text:span><text:span text:style-name="T2859">2020-06-25, paskelbta TAR 2020-07-09, i. k. 2020-15319</text:span></text:p>
      <text:p text:style-name="P2860"><text:span text:style-name="T2861">Lietuvos Respublikos biudžeto sandaros įstatymo Nr. I-430 2, 5, 8, 17, 18, 32 straipsnių pakeitimo ir Įstatymo papildymo 14-1 straipsniu įstatymas</text:span></text:p>
      <text:p text:style-name="P2862"/>
      <text:p text:style-name="P2863"><text:span text:style-name="T2864">20.</text:span></text:p>
      <text:p text:style-name="P2865"><text:span text:style-name="T2866">Lietuvos Respublikos Seimas, Įstatymas</text:span></text:p>
      <text:p text:style-name="P2867"><text:span text:style-name="T2868">Nr.<text:s/></text:span><text:a xlink:href="https://www.e-tar.lt/portal/legalAct.html?documentId=6a65d8e02b3611eb932eb1ed7f923910" office:target-frame-name="_top" xlink:show="replace"><text:span text:style-name="T2869">XIII-3429</text:span></text:a><text:span text:style-name="T2870">, 2020-11-10, paskelbta TAR 2020-11-20, i. k. 2020-24626</text:span></text:p>
      <text:p text:style-name="P2871"><text:span text:style-name="T2872">Lietuvos Respublikos biudžeto sandaros įstatymo Nr. I-430 3 straipsnio pakeitimo įstatymas</text:span></text:p>
      <text:p text:style-name="P2873"/>
      <text:p text:style-name="P2874"><text:span text:style-name="T2875">21.</text:span></text:p>
      <text:p text:style-name="P2876"><text:span text:style-name="T2877">Li</text:span><text:span text:style-name="T2878">etuvos Respublikos Seimas, Įstatymas</text:span></text:p>
      <text:p text:style-name="P2879"><text:span text:style-name="T2880">Nr.<text:s/></text:span><text:a xlink:href="https://www.e-tar.lt/portal/legalAct.html?documentId=ab1df3b0406a11eb8d9fe110e148c770" office:target-frame-name="_top" xlink:show="replace"><text:span text:style-name="T2881">XIV-61</text:span></text:a><text:span text:style-name="T2882">, 2020-12-10, paskelbta TAR 2020-12-17, i. k. 2020-27621</text:span></text:p>
      <text:p text:style-name="P2883"><text:span text:style-name="T2884">Lietuvos Respublikos biudžeto sandaros įstatymo Nr.<text:s/></text:span><text:span text:style-name="T2885">I-430 18 straipsnio pakeitimo įstatymas</text:span></text:p>
      <text:p text:style-name="P2886"/>
      <text:p text:style-name="P2887"><text:span text:style-name="T2888">22.</text:span></text:p>
      <text:p text:style-name="P2889"><text:span text:style-name="T2890">Lietuvos Respublikos Seimas, Įstatymas</text:span></text:p>
      <text:p text:style-name="P2891"><text:span text:style-name="T2892">Nr.<text:s/></text:span><text:a xlink:href="https://www.e-tar.lt/portal/legalAct.html?documentId=c3504c1049e511eb8d9fe110e148c770" office:target-frame-name="_top" xlink:show="replace"><text:span text:style-name="T2893">XIV-120</text:span></text:a><text:span text:style-name="T2894">, 2020-12-23, paskelbta TAR 2020-12-29, i. k. 2020-28976</text:span></text:p>
      <text:p text:style-name="P2895"><text:span text:style-name="T2896">Lietuv</text:span><text:span text:style-name="T2897">os Respublikos biudžeto sandaros įstatymo Nr. I-430 15 straipsnio pakeitimo įstatymas</text:span></text:p>
      <text:p text:style-name="P2898"/>
      <text:p text:style-name="P2899"><text:span text:style-name="T2900">23.</text:span></text:p>
      <text:p text:style-name="P2901"><text:span text:style-name="T2902">Lietuvos Respublikos Seimas, Įstatymas</text:span></text:p>
      <text:p text:style-name="P2903"><text:span text:style-name="T2904">Nr.<text:s/></text:span><text:a xlink:href="https://www.e-tar.lt/portal/legalAct.html?documentId=4e1c2ed050b311eb9dc7b575f08e8bea" office:target-frame-name="_top" xlink:show="replace"><text:span text:style-name="T2905">XIV-138</text:span></text:a><text:span text:style-name="T2906">, 2020-12-23, pas</text:span><text:span text:style-name="T2907">kelbta TAR 2021-01-07, i. k. 2021-00260</text:span></text:p>
      <text:p text:style-name="P2908"><text:span text:style-name="T2909">Lietuvos Respublikos biudžeto sandaros įstatymo Nr. I-430 37 straipsnio pakeitimo įstatymas</text:span></text:p>
      <text:p text:style-name="P2910"/>
      <text:p text:style-name="P2911"><text:span text:style-name="T2912">24.</text:span></text:p>
      <text:p text:style-name="P2913"><text:span text:style-name="T2914">Lietuvos Respublikos Seimas, Įstatymas</text:span></text:p>
      <text:p text:style-name="P2915"><text:span text:style-name="T2916">Nr.<text:s/></text:span><text:a xlink:href="https://www.e-tar.lt/portal/legalAct.html?documentId=57f8e8a043b311ec992fe4cdfceb5666" office:target-frame-name="_top" xlink:show="replace"><text:span text:style-name="T2917">XIV-600</text:span></text:a><text:span text:style-name="T2918">, 2021-11-04, paskelbta TAR 2021-11-12, i. k. 2021-23521</text:span></text:p>
      <text:p text:style-name="P2919"><text:span text:style-name="T2920">Lietuvos Respublikos biudžeto sandaros įstatymo Nr. I-430 2, 5, 6, 10, 14, 18, 19, 20, 26, 27, 3</text:span><text:span text:style-name="T2921">0, 31, 32, 33, 34 straipsnių pakeitimo ir 7 straipsnio pripažinimo netekusiu galios įstatymas</text:span></text:p>
      <text:p text:style-name="P2922"/>
      <text:p text:style-name="P2923"/>
      <text:p text:style-name="P2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0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20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1-16T07:31:00Z</meta:creation-date>
    <dc:date>2021-11-16T07:31:00Z</dc:date>
    <meta:template xlink:href="Normal.dotm" xlink:type="simple"/>
    <meta:editing-cycles>2</meta:editing-cycles>
    <meta:editing-duration>PT0S</meta:editing-duration>
    <meta:document-statistic meta:page-count="28" meta:paragraph-count="1429" meta:word-count="15101" meta:character-count="111532" meta:row-count="4660" meta:non-whitespace-character-count="97860"/>
  </office:meta>
</office:document-meta>
</file>