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master-page-name="MPF1" style:family="paragraph">
      <style:paragraph-properties fo:widows="0" fo:orphans="0" fo:break-before="page" fo:text-indent="3.543in" style:page-number="1"/>
      <style:text-properties fo:color="#000000" fo:hyphenate="false"/>
    </style:style>
    <style:style style:name="P125" style:parent-style-name="Normal" style:family="paragraph">
      <style:paragraph-properties fo:widows="0" fo:orphans="0" fo:text-indent="3.543in"/>
      <style:text-properties fo:color="#000000" fo:hyphenate="false"/>
    </style:style>
    <style:style style:name="P126" style:parent-style-name="Normal" style:family="paragraph">
      <style:paragraph-properties fo:widows="0" fo:orphans="0" fo:text-indent="3.543in"/>
      <style:text-properties fo:color="#000000" fo:hyphenate="false"/>
    </style:style>
    <style:style style:name="P127" style:parent-style-name="Normal" style:family="paragraph">
      <style:paragraph-properties fo:widows="0" fo:orphans="0" fo:text-indent="3.543in"/>
      <style:text-properties fo:color="#000000" fo:hyphenate="false"/>
    </style:style>
    <style:style style:name="P128" style:parent-style-name="Normal" style:family="paragraph">
      <style:paragraph-properties fo:widows="0" fo:orphans="0" fo:text-indent="3.543in"/>
      <style:text-properties fo:color="#000000" fo:hyphenate="false"/>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indent="3.543in"/>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widows="0" fo:orphans="0" fo:text-align="justify" fo:text-indent="0.3937in"/>
      <style:text-properties fo:color="#000000" fo:hyphenate="false"/>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FF" style:text-underline-type="single" style:text-underline-style="solid" style:text-underline-width="auto" style:text-underline-mode="continuou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widows="0" fo:orphans="0" fo:text-align="justify" fo:text-indent="0.3937in"/>
      <style:text-properties fo:color="#000000"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color="#000000"/>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office:automatic-styles>
  <office:body>
    <office:text text:use-soft-page-breaks="true">
      <text:p text:style-name="P1"><text:span text:style-name="T3">Įsakymas netenka galios 2024-09-01:</text:span></text:p>
      <text:p text:style-name="P4"><text:span text:style-name="T5">Lietuvos Respublikos švietimo, mokslo ir sporto ministerija, Įsakymas</text:span></text:p>
      <text:p text:style-name="P6"><text:span text:style-name="T7">Nr.<text:s/></text:span><text:a xlink:href="https://www.e-tar.lt/portal/legalAct.html?documentId=f030a90050a911ee81b8b446907f594f" office:target-frame-name="_top" xlink:show="replace"><text:span text:style-name="T8">V-1188</text:span></text:a><text:span text:style-name="T9">, 2023-09-11, paskelbta TAR 2023-09-11,<text:s/></text:span><text:span text:style-name="T10">i. k. 2023-17979</text:span></text:p>
      <text:p text:style-name="P11"><text:span text:style-name="T12">Dėl švietimo, mokslo ir sporto ministro 2006 m. gruodžio 18 d. įsakymo Nr. ISAK-2391 „Dėl Brandos egzaminų organizavimo ir vykdymo tvarkos aprašo ir Lietuvių kalbos ir literatūros įskaitos organizavimo ir vykdymo tvarkos aprašo patvirtinim</text:span><text:span text:style-name="T13">o“ pakeitimo</text:span></text:p>
      <text:p text:style-name="P14"/>
      <text:p text:style-name="P15"><text:span text:style-name="T16">Suvestinė redakcija nuo 2012-09-01 iki 2024-08-31</text:span></text:p>
      <text:p text:style-name="P17"/>
      <text:p text:style-name="P18"><text:span text:style-name="T19">Įsakymas paskelbtas: Žin. 2009, Nr.<text:s/></text:span><text:a xlink:href="https://www.e-tar.lt/portal/legalAct.html?documentId=TAR.7137A3E73043" office:target-frame-name="_top" xlink:show="replace"><text:span text:style-name="T20">156-7062</text:span></text:a><text:span text:style-name="T21">, i. k. 1092070ISAKSAK-2775</text:span></text:p>
      <text:p text:style-name="P22"/>
      <text:p text:style-name="P23"><text:span text:style-name="T24"/><text:span text:style-name="T25">LIETUVOS RESPUBLIKOS ŠVIETIMO IR MOKSLO MINISTRO</text:span></text:p>
      <text:p text:style-name="P26">ĮSAKYMAS</text:p>
      <text:p text:style-name="P27"/>
      <text:p text:style-name="P28">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29"/>
      <text:p text:style-name="P30">2009 m. gruodžio 23 d. Nr. ISAK-2775</text:p>
      <text:p text:style-name="P31">Vilnius</text:p>
      <text:p text:style-name="P32"/>
      <text:p text:style-name="P33"/>
      <text:p text:style-name="P34"><text:span text:style-name="T35">Pakeičiu</text:span><text:span text:style-name="T36"><text:s/>Lietuvos Respublikos švietimo ir mokslo ministro 2006 m. gruodžio 18 d. įsakymą Nr. ISAK-2391 „Dėl Brandos egzaminų organizavimo ir vykdymo tvarkos aprašo, Kalbų įskaitų nuostatų, Pagrindinio ugdymo pasiekimų patikrinimo nuostatų ir Mokinių kompiuterinio<text:s/></text:span><text:soft-page-break/><text:span text:style-name="T37">raštingumo įskaitos nuostatų patvirtinimo“ (Žin., 2006, Nr.<text:s/></text:span><text:a xlink:href="https://www.e-tar.lt/portal/lt/legalAct/TAR.759F8EEA8302" office:target-frame-name="_blank" xlink:show="new"><text:span text:style-name="T38">141-5437</text:span></text:a><text:span text:style-name="T39">; 2007, Nr.<text:s/></text:span><text:a xlink:href="https://www.e-tar.lt/portal/lt/legalAct/TAR.7B722136823A" office:target-frame-name="_blank" xlink:show="new"><text:span text:style-name="T40">136-55</text:span><text:span text:style-name="T41">43</text:span></text:a><text:span text:style-name="T42">; 2009, 4-114):</text:span></text:p>
      <text:p text:style-name="P43"><text:span text:style-name="T44">1</text:span><text:span text:style-name="T45">. Išdėstau nurodytuoju įsakymu patvirtintą Brandos egzaminų organizavimo ir vykdymo tvarkos aprašą nauja redakcija (pridedama).</text:span></text:p>
      <text:p text:style-name="P46"><text:span text:style-name="T47">2</text:span><text:span text:style-name="T48">. Nurodytuoju įsakymu patvirtintuose Kalbų įskaitų nuostatuose:</text:span></text:p>
      <text:p text:style-name="P49"><text:span text:style-name="T50">2.1</text:span><text:span text:style-name="T51">. Išdėstau 5.1 punktą taip:</text:span></text:p>
      <text:p text:style-name="P52"><text:span text:style-name="T53">„</text:span><text:span text:style-name="T54">5.</text:span><text:span text:style-name="T55">1</text:span><text:span text:style-name="T56">. mokinys, besimokantis pagal lietuvių kalbos (valstybinės) bendrojo ar išplėstinio kurso programą, išskyrus specialiosios (kurčiųjų ar neprigirdinčiųjų) mokyklos ar specialiojoje klasėje, skirtoje kurtiesiems ar neprigirdintiesiems, besimokantį mokinį;</text:span><text:span text:style-name="T57">“.</text:span></text:p>
      <text:p text:style-name="P58"><text:span text:style-name="T59">2.2</text:span><text:span text:style-name="T60">. Išdėstau 5.2 punktą taip:</text:span></text:p>
      <text:p text:style-name="P61"><text:span text:style-name="T62">„</text:span><text:span text:style-name="T63">5.2</text:span><text:span text:style-name="T64">. buvęs mokinys, ankstesniais metais mokęsis pagal lietuvių kalbos (valstybinės) bendrojo ar išplėstinio kurso programą, nelaikęs ar neišlaikęs lietuvių kalbos (valstybinės) įskaitos, išskyrus specialiosios<text:s/></text:span><text:span text:style-name="T65">(kurčiųjų ar neprigirdinčiųjų) mokyklos ar specialiojoje klasėje, skirtoje kurtiesiems ar neprigirdintiesiems, besimokiusį mokinį;“.</text:span></text:p>
      <text:p text:style-name="P66"><text:span text:style-name="T67">2.3</text:span><text:span text:style-name="T68">. Papildau 5.3 punktu:</text:span></text:p>
      <text:p text:style-name="P69"><text:span text:style-name="T70">„</text:span><text:span text:style-name="T71">5.3</text:span><text:span text:style-name="T72">. specialiosios (kurčiųjų ir neprigirdinčiųjų) mokyklos ar specialiojoje klasėje, s</text:span><text:span text:style-name="T73">kirtoje kurtiesiems ir neprigirdintiesiems, mokinys ir buvęs mokinys nuo lietuvių kalbos (valstybinės) įskaitos yra atleidžiamas.“</text:span></text:p>
      <text:p text:style-name="P74"><text:span text:style-name="T75">2.4</text:span><text:span text:style-name="T76">. Išdėstau 6 punktą taip:</text:span></text:p>
      <text:p text:style-name="P77"><text:span text:style-name="T78">„</text:span><text:span text:style-name="T79">6</text:span><text:span text:style-name="T80">. Gimtosios kalbos (baltarusių, lenkų, rusų, vokiečių) ir užsienio kalbos (anglų, pr</text:span><text:span text:style-name="T81">ancūzų, rusų, vokiečių) įskaitą laiko mokinys ir buvęs mokinys, besimokantis/mokęsis pasirinktos kalbos pagal individualiojo ugdymo planą ir pasirinkęs atitinkamo dalyko brandos egzaminą, išskyrus specialiosios (kurčiųjų ir neprigirdinčiųjų) mokyklos ar sp</text:span><text:span text:style-name="T82">ecialiojoje klasėje, skirtoje kurtiesiems ar neprigirdintiesiems, besimokantį/besimokiusį mokinį ir buvusį mokinį. Specialiosios (kurčiųjų ir neprigirdinčiųjų) mokyklos ar specialiosios klasės, skirtos kurtiesiems ar neprigirdintiesiems, mokiniai ir buvę m</text:span><text:span text:style-name="T83">okiniai nuo šių įskaitų atleidžiami.“</text:span></text:p>
      <text:p text:style-name="P84"><text:span text:style-name="T85">2.5</text:span><text:span text:style-name="T86">. Išdėstau 7 punktą taip:</text:span></text:p>
      <text:p text:style-name="P87"><text:span text:style-name="T88">„</text:span><text:span text:style-name="T89">7</text:span><text:span text:style-name="T90">. Mokiniui ar buvusiam mokiniui, iki įskaitos vykdymo dienos mokyklos direktoriui pateikusiam tarptautinį dalyko egzamino išlaikymo dokumentą, įskaita pripažįstama išlaikyta ir<text:s/></text:span><text:span text:style-name="T91">įvertinta 10 balų.“</text:span></text:p>
      <text:p text:style-name="P92"><text:span text:style-name="T93">2.6</text:span><text:span text:style-name="T94">. Išdėstau 13 punktą taip:</text:span></text:p>
      <text:p text:style-name="P95"><text:span text:style-name="T96">„</text:span><text:span text:style-name="T97">13</text:span><text:span text:style-name="T98">. Įskaitų, išskyrus lietuvių kalbos (gimtosios), užduotys įskaitos vykdymo dieną ne vėliau kaip prieš valandą iki įskaitos vykdymo pradžios mokykloms pateikiamos duomenų perdavimo sistema KELTA</text:span><text:span text:style-name="T99">S. Mokyklos direktorius kartu su asmeniu, atsakingu už darbą su šia sistema, išspausdina užduotis, perduoda komisijos pirmininkui ir atsako už jų saugumą iki įskaitos pradžios. Lietuvių kalbos (gimtosios) įskaitos užduotys mokykloms pateikiamos ne vėliau k</text:span><text:span text:style-name="T100">aip prieš du mėnesius iki įskaitos vykdymo dienos duomenų perdavimo sistema KELTAS.“</text:span></text:p>
      <text:p text:style-name="P101"><text:span text:style-name="T102">2.7</text:span><text:span text:style-name="T103">. Išdėstau 22 punktą taip:</text:span></text:p>
      <text:p text:style-name="P104"><text:span text:style-name="T105">„</text:span><text:span text:style-name="T106">22</text:span><text:span text:style-name="T107">. Komisijos pirmininkas kartu su atsakingu už darbą su duomenų perdavimo sistema KELTAS asmeniu duomenų perdavimo sistemoje<text:s/></text:span><text:span text:style-name="T108">KELTAS ne vėliau kaip prieš dieną iki įskaitos vykdymo dienos sudaro ir išspausdina vertinimo grupėms priskirtų laikančiųjų sąrašus ir vertinimo lapus.“</text:span></text:p>
      <text:p text:style-name="P109"><text:span text:style-name="T110">3.</text:span><text:span text:style-name="T111"><text:s/>Neteko galios nuo 2012-09-01</text:span></text:p>
      <text:p text:style-name="P112">Punkto naikinimas:</text:p>
      <text:p text:style-name="P113"><text:span text:style-name="T114">Nr.<text:s/></text:span><text:a xlink:href="https://www.e-tar.lt/portal/legalAct.html?documentId=TAR.47D871290B2D" office:target-frame-name="_top" xlink:show="replace"><text:span text:style-name="T115">V-2559</text:span></text:a><text:span text:style-name="T116">, 2011-12-30, Žin. 2012, Nr. 3-91 (2012-01-06), i. k. 1112070ISAK00V-2559</text:span></text:p>
      <text:p text:style-name="Normal"/>
      <text:p text:style-name="P117"/>
      <text:p text:style-name="P118"/>
      <text:p text:style-name="P119"/>
      <text:p text:style-name="P120"><text:span text:style-name="T121">Švietimo ir mokslo ministras<text:s/></text:span><text:span text:style-name="T122"><text:tab/>Gintaras Steponavičius</text:span></text:p>
      <text:soft-page-break/>
      <text:p text:style-name="P123">PATVIRTINTA</text:p>
      <text:p text:style-name="P125">Lietuvos Respublikos švietimo ir mokslo<text:s/></text:p>
      <text:p text:style-name="P126">ministro 2006 m. gruodžio 18 d.<text:s/></text:p>
      <text:p text:style-name="P127">įsakymu Nr. ISAK-2391</text:p>
      <text:p text:style-name="P128">(Lietuvos Respublikos švietimo ir<text:s/></text:p>
      <text:p text:style-name="P129">mokslo ministro 2009 m. gruodžio 23 d.<text:s/></text:p>
      <text:p text:style-name="P130">įsakymo Nr. ISAK-2775 redakcija)</text:p>
      <text:p text:style-name="P131"/>
      <text:p text:style-name="P132"><text:span text:style-name="T133">BRANDOS EGZAMINŲ ORGANIZAVIMO IR VYKDYMO TVARKOS APRAŠ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Brandos egzaminų organizavimo ir vykdymo tvarkos aprašas (toliau – Aprašas) reglamentuoja vidurinio ugdymo programos dalykų brandos egzaminų<text:s/></text:span><text:span text:style-name="T143">organizavimą, vykdymą, vertinimą ir priežiūrą.</text:span></text:p>
      <text:p text:style-name="P144"><text:span text:style-name="T145">2</text:span><text:span text:style-name="T146">. Apraše vartojamos sąvokos:</text:span></text:p>
      <text:p text:style-name="P147"><text:span text:style-name="T148">Apeliacija</text:span><text:span text:style-name="T149"><text:s/>– kandidato, nesutinkančio su brandos egzamino darbo įvertinimu, prašymas dar kartą darbą peržiūrėti ir pakartotinai įvertinti.</text:span></text:p>
      <text:p text:style-name="P150"><text:span text:style-name="T151">Apeliantas<text:s/></text:span><text:span text:style-name="T152">– apeliaciją pateikęs<text:s/></text:span><text:span text:style-name="T153">kandidatas.</text:span></text:p>
      <text:p text:style-name="P154"><text:span text:style-name="T155">Bazinė mokykla<text:s/></text:span><text:span text:style-name="T156">–</text:span><text:span text:style-name="T157"><text:s/></text:span><text:span text:style-name="T158">mokykla, priimanti eksternų prašymus laikyti brandos egzaminus, organizuojanti ir vykdanti mokyklinių brandos egzaminų pakartotinę sesiją, pakartotinės sesijos mokyklinių brandos egzaminų darbų vertinimą ir mokyklinius brandos<text:s/></text:span><text:span text:style-name="T159">egzaminus laikiusių kandidatų apeliacijų nagrinėjimą.</text:span></text:p>
      <text:p text:style-name="P160"><text:span text:style-name="T161">Buvęs mokinys<text:s/></text:span><text:span text:style-name="T162">–</text:span><text:span text:style-name="T163"><text:s/></text:span><text:span text:style-name="T164">asmuo, turintis mokymosi pasiekimų pažymėjimą, patvirtinantį mokymąsi vidurinio ugdymo programos baigiamojoje klasėje, ir pageidaujantis laikyti brandos egzaminus.</text:span></text:p>
      <text:p text:style-name="P165"><text:span text:style-name="T166">Brandos egzaminas<text:s/></text:span><text:span text:style-name="T167">–</text:span><text:span text:style-name="T168"><text:s/></text:span><text:span text:style-name="T169">mo</text:span><text:span text:style-name="T170">kymosi pasiekimų patikrinimas, atliekamas mokiniams baigus<text:s/></text:span><text:soft-page-break/><text:span text:style-name="T171">dalyko vidurinio ugdymo programą.</text:span></text:p>
      <text:p text:style-name="P172"><text:span text:style-name="T173">Brandos egzamino programa<text:s/></text:span><text:span text:style-name="T174">– dokumentas, apibrėžiantis dalyko brandos egzamino tikslus, tikrinamų žinių supratimą ir gebėjimus, brandos egzamino užduoties matricą i</text:span><text:span text:style-name="T175">r struktūrą, pagrindinius vertinimo principus ir aspektus.</text:span></text:p>
      <text:p text:style-name="P176"><text:span text:style-name="T177">Dalyko brandos egzamino centras<text:s/></text:span><text:span text:style-name="T178">–</text:span><text:span text:style-name="T179"><text:s/></text:span><text:span text:style-name="T180">mokykla ar įstaiga, kurioje vykdomas dalyko valstybinis ar/ir mokyklinis brandos egzaminas.</text:span></text:p>
      <text:p text:style-name="P181"><text:span text:style-name="T182">Duomenų perdavimo sistema KELTAS<text:s/></text:span><text:span text:style-name="T183">–</text:span><text:span text:style-name="T184"><text:s/></text:span><text:span text:style-name="T185">Nacionalinio egzaminų centro interak</text:span><text:span text:style-name="T186">tyvi kandidatų brandos egzaminų pasirinkimo, mokyklų bei dalykų brandos egzaminų centrų duomenų registravimo ir informavimo priemonė.</text:span></text:p>
      <text:p text:style-name="P187"><text:span text:style-name="T188">Egzamino užduotis<text:s/></text:span><text:span text:style-name="T189">–</text:span><text:span text:style-name="T190"><text:s/></text:span><text:span text:style-name="T191">pagal brandos egzamino programą parengtas užduočių rinkinys.</text:span></text:p>
      <text:p text:style-name="P192"><text:span text:style-name="T193">Eksternas<text:s/></text:span><text:span text:style-name="T194">–</text:span><text:span text:style-name="T195"><text:s/></text:span><text:span text:style-name="T196">asmuo, įgijęs vidurinį išsila</text:span><text:span text:style-name="T197">vinimą, arba užsienio šalies mokyklos vidurinio ugdymo programos baigiamosios klasės mokinys, pageidaujantys laikyti brandos egzaminą.</text:span></text:p>
      <text:p text:style-name="P198"><text:span text:style-name="T199">Kalbos įskaita<text:s/></text:span><text:span text:style-name="T200">–</text:span><text:span text:style-name="T201"><text:s/></text:span><text:span text:style-name="T202">lietuvių kalbos (valstybinės), lietuvių kalbos (gimtosios), gimtosios kalbos (baltarusių, lenkų, rusų, v</text:span><text:span text:style-name="T203">okiečių) bei užsienio kalbos (anglų, prancūzų, rusų, vokiečių) sakytinės komunikacijos pasiekimų patikrinimas baigiant dalyko vidurinio ugdymo programą.</text:span></text:p>
      <text:p text:style-name="P204"><text:span text:style-name="T205">Kandidatai<text:s/></text:span><text:span text:style-name="T206">–</text:span><text:span text:style-name="T207"><text:s/></text:span><text:span text:style-name="T208">mokinys, buvęs mokinys ir eksternas.</text:span></text:p>
      <text:p text:style-name="P209"><text:span text:style-name="T210">Kriterinis vertinimas<text:s/></text:span><text:span text:style-name="T211">–</text:span><text:span text:style-name="T212"><text:s/></text:span><text:span text:style-name="T213">vertinimas pagal nustatytas v</text:span><text:span text:style-name="T214">ertinimo normas (vertinimo instrukcijas), parengtas kartu su brandos egzamino užduotimi.</text:span></text:p>
      <text:p text:style-name="P215"><text:span text:style-name="T216">Kūrybinė užduotis<text:s/></text:span><text:span text:style-name="T217">–</text:span><text:span text:style-name="T218"><text:s/></text:span><text:span text:style-name="T219">muzikos, muzikologijos ar dailės brandos egzamino užduoties sudedamoji dalis, skirta kandidatų kūrybiniams gebėjimams vertinti.</text:span></text:p>
      <text:p text:style-name="P220"><text:span text:style-name="T221">Mokinys<text:s/></text:span><text:span text:style-name="T222">–</text:span><text:span text:style-name="T223"><text:s/></text:span><text:span text:style-name="T224">vidurinio</text:span><text:span text:style-name="T225"><text:s/>ugdymo programos baigiamosios klasės mokinys (išskyrus mokinį, besimokantį pagal adaptuotą vidurinio ugdymo programą), pageidaujantis laikyti brandos egzaminą.</text:span></text:p>
      <text:p text:style-name="P226"><text:span text:style-name="T227">Mokyklinis brandos egzaminas</text:span><text:span text:style-name="T228"><text:s/>– brandos egzaminas, kurio užduotis parengta pagal mokyklinio bran</text:span><text:span text:style-name="T229">dos egzamino programą.</text:span></text:p>
      <text:p text:style-name="P230"><text:span text:style-name="T231">Technologijų brandos egzaminas<text:s/></text:span><text:span text:style-name="T232">– procesas, kurio metu mokinys rengia egzamino<text:s/></text:span><text:soft-page-break/><text:span text:style-name="T233">baigiamojo darbo aprašą, sukuria ir pagamina produktą, jį pristato.</text:span></text:p>
      <text:p text:style-name="P234"><text:span text:style-name="T235">Nepatenkinamas įvertinimas<text:s/></text:span><text:span text:style-name="T236">–</text:span><text:span text:style-name="T237"><text:s/></text:span><text:span text:style-name="T238">brandos egzaminą laikiusių kandidatų darbų įvertinimas<text:s/></text:span><text:span text:style-name="T239">įrašu „neišlaikyta“.</text:span></text:p>
      <text:p text:style-name="P240"><text:span text:style-name="T241">Nevertinimas<text:s/></text:span><text:span text:style-name="T242">– vyresniojo vykdytojo, vertinimo komisijos pirmininko ar švietimo ir mokslo ministro sprendimas nevertinti kandidatų, pažeidusių brandos egzamino organizavimo ir vykdymo tvarką, darbų.</text:span></text:p>
      <text:p text:style-name="P243"><text:span text:style-name="T244">Norminis vertinimas<text:s/></text:span><text:span text:style-name="T245">– kandidatų žini</text:span><text:span text:style-name="T246">ų ir gebėjimų vertinimas pagal nustatytas vertinimo normas (vertinimo instrukcijas) ir lyginimas su kitų kandidatų žiniomis ir gebėjimais.</text:span></text:p>
      <text:p text:style-name="P247"><text:span text:style-name="T248">Patenkinamas įvertinimas<text:s/></text:span><text:span text:style-name="T249">– kandidatų mokyklinio brandos egzamino darbų įvertinimas 4–10 balų; valstybinio brandos egz</text:span><text:span text:style-name="T250">amino darbų įvertinimas 1–100 balų.</text:span></text:p>
      <text:p text:style-name="P251"><text:span text:style-name="T252">Specialiųjų poreikių turintis kandidatas<text:s/></text:span><text:span text:style-name="T253">–</text:span><text:span text:style-name="T254"><text:s/></text:span><text:span text:style-name="T255">kandidatas, dėl įgimtų ar įgytų ilgalaikių sutrikimų (neįgalumo) turintis ribotas galimybes išlaikyti brandos egzaminą.</text:span></text:p>
      <text:p text:style-name="P256"><text:span text:style-name="T257">Valstybinis brandos egzaminas<text:s/></text:span><text:span text:style-name="T258">– brandos egzaminas, kurio<text:s/></text:span><text:span text:style-name="T259">užduotis parengta pagal valstybinio brandos egzamino programą.</text:span></text:p>
      <text:p text:style-name="P260"><text:span text:style-name="T261">Vertinimo instrukcija<text:s/></text:span><text:span text:style-name="T262">– vertinimo normų rinkinys atliktai brandos egzamino užduočiai įvertinti nustatytu taškų skaičiumi.</text:span></text:p>
      <text:p text:style-name="P263"/>
      <text:p text:style-name="P264"><text:span text:style-name="T265">II</text:span><text:span text:style-name="T266">.<text:s/></text:span><text:span text:style-name="T267">BRANDOS EGZAMINAI</text:span></text:p>
      <text:p text:style-name="P268"/>
      <text:p text:style-name="P269"><text:span text:style-name="T270">3</text:span><text:span text:style-name="T271">. Organizuojami valstybiniai ir<text:s/></text:span><text:span text:style-name="T272">mokykliniai lietuvių kalbos (gimtosios ir valstybinės), tik valstybiniai biologijos, chemijos, fizikos, istorijos, informacinių technologijų, matematikos, užsienio kalbų (anglų, prancūzų, rusų, vokiečių) brandos egzaminai ir tik mokykliniai – gimtųjų (balt</text:span><text:span text:style-name="T273">arusių, lenkų, rusų, vokiečių) kalbų, dailės, geografijos, muzikos, muzikologijos ir technologijų brandos egzaminai.</text:span></text:p>
      <text:p text:style-name="P274"><text:span text:style-name="T275">4</text:span><text:span text:style-name="T276">. Su mokyklos taryba suderintą sprendimą dėl mokymosi kalbos (baltarusių, lenkų, rusų, vokiečių), kurios buvo mokoma pagal gimtosios k</text:span><text:span text:style-name="T277">albos programą, brandos egzamino privalomo<text:s/></text:span><text:soft-page-break/><text:span text:style-name="T278">laikymo mokyklos direktorius priima iki einamųjų metų sausio 15 d.</text:span></text:p>
      <text:p text:style-name="P279"><text:span text:style-name="T280">5</text:span><text:span text:style-name="T281">. Mokinys ir buvęs mokinys brandos atestatui gauti privalo išlaikyti lietuvių kalbos ir dar vieno ugdymo plano dalyko brandos egzaminus, išsk</text:span><text:span text:style-name="T282">yrus tuos atvejus, kai nuo pasirinkto brandos egzamino direktoriaus įsakymu buvo atleistas.</text:span></text:p>
      <text:p text:style-name="P283"><text:span text:style-name="T284">6</text:span><text:span text:style-name="T285">. Mokinys ir buvęs mokinys, baigęs lietuvių kalbos (gimtosios) programą, laiko lietuvių kalbos (gimtosios) brandos egzaminą, baigęs lietuvių kalbos (valstybinė</text:span><text:span text:style-name="T286">s) programą – lietuvių kalbos (valstybinės) brandos egzaminą. Eksternas, užsienio šalies mokyklos vidurinio ugdymo programos baigiamosios klasės mokinys, gali laikyti lietuvių kalbos (gimtosios ar valstybinės) brandos egzaminą.</text:span></text:p>
      <text:p text:style-name="P287"/>
      <text:p text:style-name="P288"><text:span text:style-name="T289">III</text:span><text:span text:style-name="T290">.<text:s/></text:span><text:span text:style-name="T291">BRANDOS EGZAMINŲ</text:span><text:span text:style-name="T292"><text:s/>IR JŲ TIPŲ PASIRINKIMAS</text:span></text:p>
      <text:p text:style-name="P293"/>
      <text:p text:style-name="P294"><text:span text:style-name="T295">7</text:span><text:span text:style-name="T296">. Kandidatas einamaisiais metais, be lietuvių kalbos brandos egzamino, gali rinktis ir laikyti ne daugiau kaip penkių dalykų brandos egzaminus.</text:span></text:p>
      <text:p text:style-name="P297"><text:span text:style-name="T298">8</text:span><text:span text:style-name="T299">. Kandidatai dalyko brandos egzamino tipą – valstybinį ar mokyklinį – renkas</text:span><text:span text:style-name="T300">i laisvai.</text:span></text:p>
      <text:p text:style-name="P301"><text:span text:style-name="T302">9</text:span><text:span text:style-name="T303">. Mokinys ir buvęs mokinys, pasirinkęs valstybinį lietuvių kalbos (gimtosios) ar lietuvių kalbos (valstybinės) brandos egzaminą ir susirgęs pagrindinės sesijos metu, dėl sveikatos būklės pageidaujantys pakeisti brandos egzamino tipą į mokyk</text:span><text:span text:style-name="T304">linį, prašymą teikia mokyklos direktoriui, o mokyklos direktorius perduoda Nacionalinio egzaminų centro direktoriui.</text:span></text:p>
      <text:p text:style-name="P305"><text:span text:style-name="T306">10</text:span><text:span text:style-name="T307">. Technologijų brandos egzaminą gali rinktis mokinys, kuris mokosi pagal to dalyko programą. Technologijų mokyklinis brandos egzamina</text:span><text:span text:style-name="T308">s vykdomas kovo 8 – gegužės 25 dienomis mokykloje, kurios mokiniai pasirinko šį egzaminą laikyti.</text:span></text:p>
      <text:p text:style-name="P309"/>
      <text:p text:style-name="P310"><text:span text:style-name="T311">IV</text:span><text:span text:style-name="T312">.<text:s/></text:span><text:span text:style-name="T313">PRAŠYMŲ PATEIKIMAS</text:span></text:p>
      <text:p text:style-name="P314"/>
      <text:p text:style-name="P315"><text:span text:style-name="T316">11</text:span><text:span text:style-name="T317">. Prašymą laikyti dalykų brandos egzaminus kandidatas teikia mokyklos direktoriui. Prašyme turi būti nurodomi pasirinkti egzaminai, egzaminų tipai, pareiškiamas sutikimas dėl asmens duomenų tvarkymo brandos egzaminų organizavimo, pritaikymo, vykdymo, verti</text:span><text:span text:style-name="T318">nimo, mokymosi rezultatų sutikrinimo stojimo į kitas mokyklas tikslais. Galima naudoti ir Nacionalinio egzaminų centro duomenų perdavimo sistemoje KELTAS teikiamą formą. Prašymai registruojami vadovaujantis Dokumentų tvarkymo ir apskaitos taisyklėmis (Žin.</text:span><text:span text:style-name="T319">, 2002, Nr.<text:s/></text:span><text:a xlink:href="https://www.e-tar.lt/portal/lt/legalAct/TAR.5A089D514C5E" office:target-frame-name="_blank" xlink:show="new"><text:span text:style-name="T320">5-211</text:span></text:a><text:span text:style-name="T321">; 2005, Nr.<text:s/></text:span><text:a xlink:href="https://www.e-tar.lt/portal/lt/legalAct/TAR.2A0D869D2CC7" office:target-frame-name="_blank" xlink:show="new"><text:span text:style-name="T322">132-4773</text:span></text:a><text:span text:style-name="T323">). Prašymą iki kovo 5 d. pateikia:</text:span></text:p>
      <text:p text:style-name="P324"><text:span text:style-name="T325">11.1</text:span><text:span text:style-name="T326">. mokiny</text:span><text:span text:style-name="T327">s – savo mokyklos direktoriui;</text:span></text:p>
      <text:p text:style-name="P328"><text:span text:style-name="T329">11.2</text:span><text:span text:style-name="T330">. buvęs mokinys – mokyklos, išdavusios mokymosi pasiekimų pažymėjimą, direktoriui. Kartu su prašymu būtina pateikti asmens tapatybę patvirtinantį dokumentą (asmens tapatybės kortelę, pasą ar leidimą gyventi Lietuvoje)</text:span><text:span text:style-name="T331"><text:s/>arba vairuotojo pažymėjimą, mokymosi pasiekimų pažymėjimą. Pažymą apie turėtų įsiskolinimų likvidavimą (jeigu juos likvidavo kitoje mokykloje) mokyklos direktoriui privalu pateikti iki ugdymo plane nustatytos ugdymo proceso 12-osioms (gimnazijų IV) klasėm</text:span><text:span text:style-name="T332">s pabaigos. Reorganizuotos, likviduotos mokyklos buvęs mokinys – mokyklos, turinčios teisę jam išduoti brandos atestatą, direktoriui; įkalinimo įstaigoje mokymosi pasiekimų pažymėjimą gavęs buvęs mokinys prašymą teikia savivaldybės administracijos direktor</text:span><text:span text:style-name="T333">iaus ar jo įgalioto asmens paskirtos mokyklos direktoriui;</text:span></text:p>
      <text:p text:style-name="P334"><text:span text:style-name="T335">11.3</text:span><text:span text:style-name="T336">. eksternas – bazinės mokyklos direktoriui. Eksternas, užsienio šalies mokyklos vidurinio ugdymo programos baigiamosios klasės mokinys, pageidaujantis brandos egzaminą laikyti pakartotinės<text:s/></text:span><text:span text:style-name="T337">sesijos metu, prašymą bazinės mokyklos direktoriui pateikia kovo 8 d. – gegužės 14 d.</text:span></text:p>
      <text:p text:style-name="P338"><text:span text:style-name="T339">12</text:span><text:span text:style-name="T340">. Kandidatai prašymą dėl muzikologijos brandos egzamino muzikinės klausos testo tipo pasirinkimo pateikia ne vėliau kaip prieš 5 darbo dienas iki brandos egzamino</text:span><text:span text:style-name="T341">. Laiku nepateikę prašymo kandidatai atlieka muzikinės klausos A tipo testą.</text:span></text:p>
      <text:p text:style-name="P342"><text:span text:style-name="T343">13</text:span><text:span text:style-name="T344">. Pasirinkto dalyko brandos egzamino ir jo tipo vėliau keisti neleidžiama.</text:span></text:p>
      <text:p text:style-name="P345"><text:span text:style-name="T346">14</text:span><text:span text:style-name="T347">. Kartu su prašymu bazinės mokyklos direktoriui eksternas privalo:</text:span></text:p>
      <text:p text:style-name="P348"><text:span text:style-name="T349">14.1</text:span><text:span text:style-name="T350">. pateikti asmens t</text:span><text:span text:style-name="T351">apatybę patvirtinantį dokumentą (asmens tapatybės kortelę, pasą ar leidimą gyventi Lietuvoje) arba vairuotojo pažymėjimą;</text:span></text:p>
      <text:p text:style-name="P352"><text:span text:style-name="T353">14.2</text:span><text:span text:style-name="T354">. pateikti vidurinį išsilavinimą liudijantį dokumentą (brandos atestatą; profesinės ar aukštesniosios mokyklos diplomą); vidur</text:span><text:span text:style-name="T355">inį išsilavinimą įgijusieji užsienyje – švietimo ir mokslo ministro įsakymą dėl kvalifikacijos pripažinimo ar patvirtintą jo kopiją arba švietimo ir mokslo ministro įsakymą dėl užsienyje įgyto išsilavinimo pripažinimo ar patvirtintą jo kopiją arba užsienio</text:span><text:span text:style-name="T356"><text:s/>šalies mokyklos išduotą pažymą, liudijančią, kad asmuo mokosi vidurinio ugdymo programos baigiamojoje klasėje;</text:span></text:p>
      <text:p text:style-name="P357"><text:span text:style-name="T358">14.3</text:span><text:span text:style-name="T359">. pateikti kvitą, patvirtinantį pinigų įmoką už pasirinktus brandos egzaminus.</text:span></text:p>
      <text:p text:style-name="P360"><text:span text:style-name="T361">15</text:span><text:span text:style-name="T362">. Pateikęs prašymą eksternas (išskyrus laisvės at</text:span><text:span text:style-name="T363">ėmimo vietoje veikiančioje mokykloje registruotą eksterną) įmoka 50 litų už kiekvieną pasirinktą dalyko brandos egzaminą. Bazinė mokykla gautas įmokas perveda į pajamų, gaunamų už teikiamas paslaugas, sąskaitas ir naudoja jas eksternų registravimo, brandos</text:span><text:span text:style-name="T364"><text:s/>egzaminų organizavimo, vykdymo ir vertinimo išlaidoms apmokėti.</text:span></text:p>
      <text:p text:style-name="P365"/>
      <text:p text:style-name="P366"><text:span text:style-name="T367">V</text:span><text:span text:style-name="T368">.<text:s/></text:span><text:span text:style-name="T369">LEIDIMAS LAIKYTI BRANDOS EGZAMINĄ</text:span></text:p>
      <text:p text:style-name="P370"/>
      <text:p text:style-name="P371"><text:span text:style-name="T372">16</text:span><text:span text:style-name="T373">. Mokiniui ir buvusiam mokiniui pasirinktus brandos egzaminus leidžiama laikyti mokyklos direktoriaus įsakymu:</text:span></text:p>
      <text:p text:style-name="P374"><text:span text:style-name="T375">16.1</text:span><text:span text:style-name="T376">. individualaus ugdymo<text:s/></text:span><text:span text:style-name="T377">plano lietuvių kalbos (gimtosios), lietuvių kalbos (valstybinės), gimtosios kalbos (baltarusių, lenkų, rusų ir vokiečių) ir užsienio kalbos (anglų, prancūzų, rusų, vokiečių) brandos egzaminą – turinčiam patenkinamą to dalyko metinį įvertinimą ir išlaikytą<text:s/></text:span><text:span text:style-name="T378">atitinkamo dalyko įskaitą, jei nuo to dalyko įskaitos nėra atleistas;</text:span></text:p>
      <text:p text:style-name="P379"><text:span text:style-name="T380">16.2</text:span><text:span text:style-name="T381">. kito individualaus ugdymo plano dalyko brandos egzaminą – turinčiam patenkinamą to dalyko metinį įvertinimą;</text:span></text:p>
      <text:p text:style-name="P382"><text:span text:style-name="T383">16.3</text:span><text:span text:style-name="T384">. ne individualaus ugdymo plano dalyko brandos egzaminą,<text:s/></text:span><text:span text:style-name="T385">išskyrus užsienio kalbos (rusų ar vokiečių) egzaminą, jei šios kalbos mokėsi kaip gimtosios.</text:span></text:p>
      <text:p text:style-name="P386"><text:span text:style-name="T387">17</text:span><text:span text:style-name="T388">. Mokiniui ir buvusiam mokiniui, turinčiam nepatenkinamą dalyko metinį įvertinimą, neišlaikytą lietuvių kalbos (gimtosios), lietuvių kalbos (valstybinės),<text:s/></text:span><text:span text:style-name="T389">gimtosios kalbos (baltarusių, lenkų, rusų ir vokiečių) ir užsienio kalbos (anglų, prancūzų, rusų, vokiečių) įskaitą, atitinkamo individualaus ugdymo plano dalyko brandos egzamino laikyti neleidžiama.</text:span></text:p>
      <text:p text:style-name="P390"/>
      <text:p text:style-name="P391"><text:span text:style-name="T392">VI</text:span><text:span text:style-name="T393">.<text:s/></text:span><text:span text:style-name="T394">BRANDOS EGZAMINŲ SESIJOS</text:span></text:p>
      <text:p text:style-name="P395"/>
      <text:p text:style-name="P396"><text:span text:style-name="T397">18</text:span><text:span text:style-name="T398">. Organizuoja</text:span><text:span text:style-name="T399">mos dvi brandos egzaminų sesijos. Pagrindinė sesija vykdoma gegužės–birželio mėnesį, pakartotinė – birželio–liepos mėnesį. Sesijos pradžia sutampa su pirmojo brandos egzamino data.</text:span></text:p>
      <text:p text:style-name="P400"><text:span text:style-name="T401">19</text:span><text:span text:style-name="T402">. Brandos egzaminų tvarkaraštį tvirtina švietimo ir mokslo ministras.</text:span></text:p>
      <text:p text:style-name="P403"><text:span text:style-name="T404">20</text:span><text:span text:style-name="T405">. Brandos egzaminus pagrindinės sesijos metu laiko:</text:span></text:p>
      <text:p text:style-name="P406"><text:span text:style-name="T407">20.1</text:span><text:span text:style-name="T408">. kandidatas;</text:span></text:p>
      <text:p text:style-name="P409"><text:span text:style-name="T410">20.2</text:span><text:span text:style-name="T411">. laisvės atėmimo vietoje veikiančioje mokykloje įregistruotas kandidatas (mokyklinius brandos egzaminus);</text:span></text:p>
      <text:p text:style-name="P412"><text:span text:style-name="T413">20.3</text:span><text:span text:style-name="T414">. namuose mokytas mokinys (mokyklinius brandos egzamin</text:span><text:span text:style-name="T415">us, valstybinius egzaminus – tuo atveju, jei gali atvykti į visų pasirinktų dalykų brandos egzaminų centrus).</text:span></text:p>
      <text:p text:style-name="P416"><text:span text:style-name="T417">21</text:span><text:span text:style-name="T418">. Brandos egzaminą pakartotinės sesijos metu laiko:</text:span></text:p>
      <text:p text:style-name="P419"><text:span text:style-name="T420">21.1</text:span><text:span text:style-name="T421">. kandidatas, kuriam pagrindinės sesijos dalyko brandos egzaminas (jo dalis) buv</text:span><text:span text:style-name="T422">o atidėtas;</text:span></text:p>
      <text:p text:style-name="P423"><text:span text:style-name="T424">21.2</text:span><text:span text:style-name="T425">. laisvės atėmimo vietoje veikiančioje mokykloje įregistruotas kandidatas (valstybinius brandos egzaminus);</text:span></text:p>
      <text:p text:style-name="P426"><text:span text:style-name="T427">21.3</text:span><text:span text:style-name="T428">. namuose mokytas mokinys (valstybinius brandos egzaminus);</text:span></text:p>
      <text:p text:style-name="P429"><text:span text:style-name="T430">21.4</text:span><text:span text:style-name="T431">. užsienio šalies mokyklos vidurinio ugdymo programo</text:span><text:span text:style-name="T432">s baigiamosios klasės mokinys;</text:span></text:p>
      <text:p text:style-name="P433"><text:span text:style-name="T434">21.5</text:span><text:span text:style-name="T435">. susirgęs pagrindinės sesijos metu mokinys ir buvęs mokinys, gavę Nacionalinio egzaminų centro direktoriaus leidimą vietoj atidėto valstybinio lietuvių kalbos (gimtosios) ar lietuvių kalbos (valstybinės) brandos egza</text:span><text:span text:style-name="T436">mino laikyti to dalyko mokyklinį brandos egzaminą;</text:span></text:p>
      <text:p text:style-name="P437"><text:span text:style-name="T438">21.6</text:span><text:span text:style-name="T439">. mokinys ir buvęs mokinys, gavę nepatenkinamą lietuvių kalbos (gimtosios) ar lietuvių kalbos (valstybinės) brandos egzamino įvertinimą pagrindinės sesijos metu, laiko mokyklinį to dalyko brandos e</text:span><text:span text:style-name="T440">gzaminą.</text:span></text:p>
      <text:p text:style-name="P441"/>
      <text:p text:style-name="P442"><text:span text:style-name="T443">VII</text:span><text:span text:style-name="T444">.<text:s/></text:span><text:span text:style-name="T445">MOKINIŲ SUPAŽINDINIMAS SU APRAŠU</text:span></text:p>
      <text:p text:style-name="P446"/>
      <text:p text:style-name="P447"><text:span text:style-name="T448">22</text:span><text:span text:style-name="T449">. Mokyklos direktoriaus paskirti asmenys pasirašytinai mokinius supažindina:</text:span></text:p>
      <text:p text:style-name="P450"><text:span text:style-name="T451">22.1</text:span><text:span text:style-name="T452">. su mokyklos direktoriaus sprendimu dėl mokymosi kalbos (baltarusių, lenkų, rusų, vokiečių), kurios buvo<text:s/></text:span><text:span text:style-name="T453">mokoma pagal gimtosios kalbos programą, brandos egzaminų privalomo laikymo;</text:span></text:p>
      <text:p text:style-name="P454"><text:span text:style-name="T455">22.2</text:span><text:span text:style-name="T456">. su Aprašo nuostatomis: leidimu laikyti dalyko brandos egzaminą, atleidimu nuo dalykų brandos egzaminų, dalykų brandos egzaminų pasirinkimu, atidėjimu, pritaikymu, pripaži</text:span><text:span text:style-name="T457">nimu išlaikytais, terminais, rezultatų paskelbimu, reikalavimais kandidatams, atsakomybe pažeidusiems šiuos reikalavimus, atlikto dalyko brandos egzamino darbo nevertinimu ir jo pasekmėmis, skundais, apeliacijomis ir pan.; dalykų brandos egzaminų tvarkaraš</text:span><text:span text:style-name="T458">čiu – iki einamųjų metų vasario 12 d.;</text:span></text:p>
      <text:p text:style-name="P459"><text:span text:style-name="T460">22.3</text:span><text:span text:style-name="T461">. su dalyko brandos egzamino vykdymo instrukcija – iki brandos egzaminų pagrindinės sesijos pradžios;</text:span></text:p>
      <text:p text:style-name="P462"><text:span text:style-name="T463">22.4</text:span><text:span text:style-name="T464">. su mokomojo dalyko brandos egzamino programa – pradėjus vykdyti vidurinio ugdymo programą.</text:span></text:p>
      <text:p text:style-name="P465"><text:span text:style-name="T466">23</text:span><text:span text:style-name="T467">. Mokinių supažindinimas su dalyko brandos egzamino programa, Aprašu ir dalyko brandos egzamino vykdymo instrukcija fiksuojamas vidurinio ugdymo mokytojo dienyno/vidurinio ugdymo dienyno skyriuje „Saugaus elgesio ir kiti instruktažai“.</text:span></text:p>
      <text:p text:style-name="P468"/>
      <text:p text:style-name="P469"><text:span text:style-name="T470">VIII</text:span><text:span text:style-name="T471">.<text:s/></text:span><text:span text:style-name="T472">BRAND</text:span><text:span text:style-name="T473">OS EGZAMINO LAIKYMAS MOKYKLOJE, KURIOJE MOKĖSI, ATSKIROSE EGZAMINŲ CENTRŲ PATALPOSE IR NAMUOSE</text:span></text:p>
      <text:p text:style-name="P474"/>
      <text:p text:style-name="P475"><text:span text:style-name="T476">24</text:span><text:span text:style-name="T477">. Mokykloje, kurioje mokėsi, brandos egzaminus laiko:</text:span></text:p>
      <text:p text:style-name="P478"><text:span text:style-name="T479">24.1</text:span><text:span text:style-name="T480">. mokinys ir buvęs mokinys, kuriems brandos egzamino užduotys pateikiamos Brailio raštu;</text:span></text:p>
      <text:p text:style-name="P481"><text:span text:style-name="T482">24.</text:span><text:span text:style-name="T483">2</text:span><text:span text:style-name="T484">. mokinys ir buvęs mokinys, turintys fizinę negalią ir dėl jos negalintys atvykti į dalyko brandos egzamino centrą;</text:span></text:p>
      <text:p text:style-name="P485"><text:span text:style-name="T486">24.3</text:span><text:span text:style-name="T487">. specialiosios (kurčiųjų ir neprigirdinčiųjų) mokyklos ar specialiojoje klasėje, skirtoje kurtiesiems ar neprigirdintiesiems, mo</text:span><text:span text:style-name="T488">kęsis mokinys ir buvęs mokinys;</text:span></text:p>
      <text:p text:style-name="P489"><text:span text:style-name="T490">24.4</text:span><text:span text:style-name="T491">. laisvės atėmimo vietoje veikiančioje mokykloje registruotas kandidatas;</text:span></text:p>
      <text:p text:style-name="P492"><text:span text:style-name="T493">24.5</text:span><text:span text:style-name="T494">. mokinys mokyklinį technologijų brandos egzaminą.</text:span></text:p>
      <text:p text:style-name="P495"><text:span text:style-name="T496">25</text:span><text:span text:style-name="T497">. Namuose mokytas mokinys ir buvęs mokinys, negalintis atvykti į dalyko bra</text:span><text:span text:style-name="T498">ndos egzamino centrą, brandos egzaminus laiko savo namuose.</text:span></text:p>
      <text:p text:style-name="P499"><text:span text:style-name="T500">26</text:span><text:span text:style-name="T501">. Kandidatai, turintys specifinį skaitymo sutrikimą (disleksiją), kurtieji ir neprigirdintieji kandidatai, besimokantys ar mokęsi bendrojo lavinimo mokyklų bendrojo lavinimo klasėse, kandida</text:span><text:span text:style-name="T502">tai, kuriems užduočių atlikimo laikas pratęsiamas, brandos egzaminus laiko atskirose egzaminų centrų patalpose.</text:span></text:p>
      <text:p text:style-name="P503"/>
      <text:p text:style-name="P504"><text:span text:style-name="T505">IX</text:span><text:span text:style-name="T506">.<text:s/></text:span><text:span text:style-name="T507">ATLEIDIMAS NUO BRANDOS EGZAMINŲ</text:span></text:p>
      <text:p text:style-name="P508"/>
      <text:p text:style-name="P509"><text:span text:style-name="T510">27</text:span><text:span text:style-name="T511">. Mokinys ir buvęs mokinys nuo brandos egzaminų atleidžiami mokyklos direktoriaus įsakymu,<text:s/></text:span><text:span text:style-name="T512">jeigu:</text:span></text:p>
      <text:p text:style-name="P513"><text:span text:style-name="T514">27.1</text:span><text:span text:style-name="T515">. Ligų, galinčių būti pagrindu atleisti asmenis nuo brandos egzaminų, sąraše, patvirtintame Lietuvos Respublikos sveikatos apsaugos ministro ir Lietuvos Respublikos švietimo ir mokslo ministro 2003 m. sausio 8 d. įsakymu Nr. V-11/18 (Žin., 200</text:span><text:span text:style-name="T516">3, Nr.<text:s/></text:span><text:a xlink:href="https://www.e-tar.lt/portal/lt/legalAct/TAR.0F7850B4E05A" office:target-frame-name="_blank" xlink:show="new"><text:span text:style-name="T517">10-371</text:span></text:a><text:span text:style-name="T518">), prie ligos pavadinimo yra nurodytas atleidimo terminas „nuolat“ arba jei nurodytas atleidimo terminas baigiasi po to dalyko brandos egzaminui pakartotinėje</text:span><text:span text:style-name="T519"><text:s/>sesijoje nustatytos datos;</text:span></text:p>
      <text:p text:style-name="P520"><text:span text:style-name="T521">27.2</text:span><text:span text:style-name="T522">. iki kovo 5 d. mokyklos direktoriui pateikė tarptautinį užsienio kalbos (anglų, prancūzų, vokiečių) egzamino, kurio įvertinimas pagal Bendruosius Europos kalbų metmenis yra ne žemesnio kaip B2 lygio, išlaikymo dokumentą</text:span><text:span text:style-name="T523"><text:s/>ir prašymą atleisti nuo pasirinkto užsienio kalbos (anglų, prancūzų, vokiečių) valstybinio brandos egzamino. Prie įsakymo pridedama tarptautinio egzamino išlaikymo dokumento kopija.</text:span></text:p>
      <text:p text:style-name="P524"><text:span text:style-name="T525">28</text:span><text:span text:style-name="T526">. Mokinys ir buvęs mokinys, negalintys laikyti brandos egzaminų d</text:span><text:span text:style-name="T527">ėl ligos, ne vėliau kaip iki pagrindinės sesijos pradžios mokyklos direktoriui teikia prašymą dėl atleidimo nuo pasirinktų brandos egzaminų. Kartu su prašymu jie turi pateikti sveikatos priežiūros įstaigos gydytojų konsultavimo komisijos pažymą, patvirtint</text:span><text:span text:style-name="T528">ą šios komisijos antspaudu. Pažymoje nurodomas TLK-10 kodas iš Ligų, galinčių būti pagrindu atleisti asmenis nuo brandos egzaminų, sąrašo.</text:span></text:p>
      <text:p text:style-name="P529"><text:span text:style-name="T530">29</text:span><text:span text:style-name="T531">. Atleisti nuo brandos egzaminų mokinys ir buvęs mokinys negali laikyti pasirinktų brandos egzaminų.</text:span></text:p>
      <text:p text:style-name="P532"><text:span text:style-name="T533">30</text:span><text:span text:style-name="T534">. Br</text:span><text:span text:style-name="T535">andos egzaminų sesijos metu kandidatui susirgus, jis pats arba jo artimieji privalo apie tai pranešti mokyklos direktoriui ne vėliau kaip kitą darbo dieną po dalyko brandos egzamino. Pagal mokyklos direktoriui pateiktą prašymą ir 28 punkte nurodytus dokume</text:span><text:span text:style-name="T536">ntus mokinys ir buvęs mokinys nuo pasirinktų ir nelaikytų brandos egzaminų atleidžiami.</text:span></text:p>
      <text:p text:style-name="P537"><text:span text:style-name="T538">31</text:span><text:span text:style-name="T539">. Kurčiasis, neprigirdintysis (vidutinis, žymus, labai žymus neprigirdėjimas) mokinys ir buvęs mokinys, pasirinkę užsienio kalbos brandos egzaminą ir turintys neg</text:span><text:span text:style-name="T540">alią patvirtinantį dokumentą, mokyklos direktoriaus įsakymu atleidžiami nuo pasirinkto užsienio kalbos brandos egzamino klausymo dalies. Jei mokykloje nėra galiojančių negalią patvirtinančių dokumentų, jie mokyklos direktoriui pateikia sveikatos priežiūros</text:span><text:span text:style-name="T541"><text:s/>įstaigos gydytojo otolaringologo pažymą apie klausos sutrikimą ir klausos toninę audiogramą. Pažymoje turi būti nurodomas neprigirdėjimo laipsnis (vidutinis, žymus, labai žymus).</text:span></text:p>
      <text:p text:style-name="P542"/>
      <text:p text:style-name="P543"><text:span text:style-name="T544">X</text:span><text:span text:style-name="T545">. BRANDOS EGZAMINO, KŪRYBINĖS UŽDUOTIES ATIDĖJIMAS.<text:s/></text:span></text:p>
      <text:p text:style-name="P546"><text:span text:style-name="T547">EGZAMINO DALIŲ<text:s/></text:span><text:span text:style-name="T548">LAIKYMAS</text:span></text:p>
      <text:p text:style-name="P549"/>
      <text:p text:style-name="P550"><text:span text:style-name="T551">32</text:span><text:span text:style-name="T552">. Mokyklos, o eksterno – bazinės mokyklos, direktoriaus įsakymu brandos egzaminas atidedamas pakartotinei sesijai:</text:span></text:p>
      <text:p text:style-name="P553"><text:span text:style-name="T554">32.1</text:span><text:span text:style-name="T555">. kandidatui, dėl svarbių priežasčių (pateikusiam priežastį paaiškinantį dokumentą) negalinčiam laikyti brandos egzamin</text:span><text:span text:style-name="T556">o ar jo dalies pagrindinės sesijos metu;</text:span></text:p>
      <text:p text:style-name="P557"><text:span text:style-name="T558">32.2</text:span><text:span text:style-name="T559">. kandidatui, susirgusiam prieš brandos egzaminą arba nebaigusiam brandos egzamino dėl sveikatos sutrikimo pagrindinės sesijos metu (pateikusiam mokyklos direktoriui prašymą dėl brandos egzamino atidėjimo ir</text:span><text:span text:style-name="T560"><text:s/>medicininę pažymą ne vėliau kaip kitą dieną po dalyko brandos egzamino);</text:span></text:p>
      <text:p text:style-name="P561"><text:span text:style-name="T562">32.3</text:span><text:span text:style-name="T563">. technologijų brandos egzaminas neatidedamas.</text:span></text:p>
      <text:p text:style-name="P564"><text:span text:style-name="T565">33</text:span><text:span text:style-name="T566">. Kandidatui, dėl svarbių priežasčių negalinčiam nustatytu laiku atlikti dailės, muzikos kūrybinės užduoties, pateikusi</text:span><text:span text:style-name="T567">am prašymą ir priežastis paaiškinančius dokumentus, mokyklos direktoriaus įsakymu jos atlikimas atidedamas iki savivaldybės administracijos direktoriaus ar jo įgalioto asmens nustatytos datos.</text:span></text:p>
      <text:p text:style-name="P568"><text:span text:style-name="T569">34</text:span><text:span text:style-name="T570">. Jei kandidatui dailės ar muzikos kūrybinė užduotis dėl<text:s/></text:span><text:span text:style-name="T571">svarbių priežasčių buvo atidėta pakartotinei sesijai, netenkama teisės laikyti atitinkamo brandos egzamino testo dalies pagrindinėje sesijoje. Pakartotinėje sesijoje laikoma atitinkamo dalyko kūrybinė užduotis ir testas.</text:span></text:p>
      <text:p text:style-name="P572"><text:span text:style-name="T573">35</text:span><text:span text:style-name="T574">. Kandidatas, išlaikęs dailės</text:span><text:span text:style-name="T575"><text:s/>ar muzikos kūrybinę užduotį, tačiau kuriam dailės ar muzikos testo dalis dėl svarbių priežasčių buvo atidėta pakartotinei sesijai, šioje sesijoje laiko tik atitinkamo dalyko testo dalį. Kūrybinės užduoties pagrindinės sesijos įvertinimas įskaitomas.</text:span></text:p>
      <text:p text:style-name="P576"/>
      <text:p text:style-name="P577"><text:span text:style-name="T578">XI</text:span><text:span text:style-name="T579">.<text:s/></text:span><text:span text:style-name="T580">BRANDOS EGZAMINŲ PROGRAMŲ, UŽDUOČIŲ, VYKDYMO IR VERTINIMO INSTRUKCIJŲ RENGIMAS</text:span></text:p>
      <text:p text:style-name="P581"/>
      <text:p text:style-name="P582"><text:span text:style-name="T583">36</text:span><text:span text:style-name="T584">. Švietimo ir mokslo ministras dalyko brandos egzamino programą tvirtina ne vėliau kaip prieš dvejus metus iki brandos egzaminų sesijos pradžios, jos neesminius pak</text:span><text:span text:style-name="T585">eitimus ar papildymus kasmet, bet ne vėliau kaip iki einamųjų metų sausio 15 d.</text:span></text:p>
      <text:p text:style-name="P586"><text:span text:style-name="T587">37</text:span><text:span text:style-name="T588">. Brandos egzaminų užduotis ir vertinimo instrukcijas rengia Nacionalinis egzaminų centras. Brandos egzamino užduoties rengimo grupėje negali dirbti asmuo, turintis priva</text:span><text:span text:style-name="T589">čių interesų dėl šeimos narių, artimų giminaičių ar kitų kandidatų to dalyko brandos egzamino rezultatų.</text:span></text:p>
      <text:p text:style-name="P590"><text:span text:style-name="T591">38</text:span><text:span text:style-name="T592">. Nacionalinio egzaminų centro direktorius tvirtina dalykų brandos egzaminų vykdymo ir vertinimo instrukcijas. Brandos egzamino užduotį tvirtina<text:s/></text:span><text:span text:style-name="T593">ne vėliau kaip prieš dvi savaites iki dalyko brandos egzamino vykdymo dienos.</text:span></text:p>
      <text:p text:style-name="P594"><text:span text:style-name="T595">39</text:span><text:span text:style-name="T596">. Patvirtintos valstybinio brandos egzamino užduotys tampa dokumentais, sudarančiais tarnybos paslaptį, jiems priskiriama „RIBOTO NAUDOJIMO“ slaptumo žyma. Valstybinio bran</text:span><text:span text:style-name="T597">dos egzamino užduotys tarnybos paslaptimi išlieka iki teisėtai atskleidžiant vokus, kuriuose yra valstybinio brandos egzamino užduoties ar jos dalies turinys.</text:span></text:p>
      <text:p text:style-name="P598"><text:span text:style-name="T599">40</text:span><text:span text:style-name="T600">. Brandos egzaminų, išskyrus užsienio bei gimtųjų kalbų brandos egzaminus, užduotys rengiam</text:span><text:span text:style-name="T601">os lietuvių kalba. Rečiau vartojami biologijos, chemijos, fizikos, geografijos, informacinių technologijų, istorijos ir matematikos brandos egzaminų užduotyse dalykiniai terminai papildomai pateikiami lenkų ir rusų kalbomis.</text:span></text:p>
      <text:p text:style-name="P602"/>
      <text:p text:style-name="P603"><text:span text:style-name="T604">XII</text:span><text:span text:style-name="T605">.<text:s/></text:span><text:span text:style-name="T606">PRITAIKYMAI</text:span></text:p>
      <text:p text:style-name="P607"/>
      <text:p text:style-name="P608"><text:span text:style-name="T609">41</text:span><text:span text:style-name="T610">. Pagal specialiųjų poreikių kandidato pateiktą raštišką pageidavimą dalyko brandos egzamino vykdymo instrukcija, brandos egzamino užduoties forma ir vertinimo instrukcija gali būti pritaikoma atsižvelgus į sveikatos sutrikimus švietimo ir mokslo ministro<text:s/></text:span><text:span text:style-name="T611">nustatyta tvarka.</text:span></text:p>
      <text:p text:style-name="P612"><text:span text:style-name="T613">42</text:span><text:span text:style-name="T614">. Kandidatams, turintiems sveikatos sutrikimų, patvirtintų gydytojų konsultavimo komisijos pažymomis, pagal šios komisijos rekomendaciją gali būti pritaikomos brandos egzamino vykdymo sąlygos ir dalyko brandos egzamino vykdymo instr</text:span><text:span text:style-name="T615">ukcija. Prašymą kartu su gydytojų konsultavimo komisijos pažyma mokinys ir buvęs mokinys pateikia mokyklos direktoriui, eksternas – bazinės mokyklos direktoriui.</text:span></text:p>
      <text:p text:style-name="P616"><text:span text:style-name="T617">43</text:span><text:span text:style-name="T618">. Namuose mokytas mokinys, negalintis atvykti į dalyko brandos egzamino centrą, todėl pa</text:span><text:span text:style-name="T619">geidaujantis laikyti brandos egzaminus namuose, raštu teikia prašymą mokyklos direktoriui.</text:span></text:p>
      <text:p text:style-name="P620"><text:span text:style-name="T621">44</text:span><text:span text:style-name="T622">. Nacionalinio egzaminų centro direktorius, remdamasis mokyklų pateiktais dokumentais, priima sprendimą:</text:span></text:p>
      <text:p text:style-name="P623"><text:span text:style-name="T624">44.1</text:span><text:span text:style-name="T625">. dėl dalyko brandos egzamino vykdymo instrukcij</text:span><text:span text:style-name="T626">os pritaikymų sveikatos sutrikimų turintiems kandidatams;</text:span></text:p>
      <text:p text:style-name="P627"><text:span text:style-name="T628">44.2</text:span><text:span text:style-name="T629">. dėl dalyko brandos egzamino užduoties, vertinimo instrukcijos ar vykdymo pritaikymų specialiųjų poreikių kandidatams.</text:span></text:p>
      <text:p text:style-name="P630"/>
      <text:p text:style-name="P631"><text:span text:style-name="T632">XIII</text:span><text:span text:style-name="T633">.<text:s/></text:span><text:span text:style-name="T634">BRANDOS EGZAMINŲ ORGANIZAVIMO IR VYKDYMO KOORDINAVIMAS</text:span></text:p>
      <text:p text:style-name="P635"/>
      <text:p text:style-name="P636"><text:span text:style-name="T637">45</text:span><text:span text:style-name="T638">. Brandos egzaminų organizavimui ir vykdymui koordinuoti savivaldybės administracijos švietimo padalinyje paskiriamas atsakingas specialistas. Paskyrimo metu specialistas pasirašytinai supažindinamas su Aprašu ir su Lietuvos Respublikos asmens duome</text:span><text:span text:style-name="T639">nų teisinės apsaugos įstatymo (Žin., 1996, Nr.<text:s/></text:span><text:a xlink:href="https://www.e-tar.lt/portal/lt/legalAct/TAR.5368B592234C" office:target-frame-name="_blank" xlink:show="new"><text:span text:style-name="T640">63-1479</text:span></text:a><text:span text:style-name="T641">; 2003, Nr.<text:s/></text:span><text:a xlink:href="https://www.e-tar.lt/portal/lt/legalAct/TAR.A5D68BD2EAFF" office:target-frame-name="_blank" xlink:show="new"><text:span text:style-name="T642">15-597</text:span></text:a><text:span text:style-name="T643">)<text:s/></text:span><text:span text:style-name="T644">reikalavimais, iki 2010 m. sausio 8 d. jis įregistruojamas duomenų perdavimo sistemoje KELTAS. Kiekvieno brandos egzamino vykdymo dieną nuo 7.00 iki 10.00 val. specialistas prisijungia prie duomenų perdavimo sistemos KELTAS operatyviai informacijai gauti.<text:s/></text:span><text:span text:style-name="T645">Iki balandžio 15 d. savivaldybės administracijos direktorius arba jo įgaliotas švietimo padalinio vadovas skiria 1–3 švietimo padalinio specialistus brandos egzaminų užduotims priimti. Paskirti specialistai registruojami duomenų perdavimo sistemoje KELTAS.</text:span></text:p>
      <text:p text:style-name="P646"><text:span text:style-name="T647">46</text:span><text:span text:style-name="T648">. Visi savivaldybės valstybės tarnautojai ir darbuotojai, dirbantys pagal darbo sutartį, priimantys, saugantys ir perduodantys valstybinio brandos egzamino užduotis, turi turėti leidimą dirbti su tarnybos paslaptį sudarančia informacija, žymima „RIB</text:span><text:span text:style-name="T649">OTO NAUDOJIMO“ slaptumo žyma.</text:span></text:p>
      <text:p text:style-name="P650"><text:span text:style-name="T651">47</text:span><text:span text:style-name="T652">. Iki sausio 15 d. mokyklos direktorius įsakymu paskiria atsakingą už darbą su slaptažodžio apsaugota duomenų perdavimo sistema KELTAS asmenį (toliau – atsakingas asmuo). Paskyrimo metu šis atsakingas asmuo pasirašytinai</text:span><text:span text:style-name="T653"><text:s/>supažindinamas su Aprašu ir Lietuvos Respublikos asmens duomenų teisinės apsaugos įstatymo reikalavimais.</text:span></text:p>
      <text:p text:style-name="P654"/>
      <text:p text:style-name="P655"><text:span text:style-name="T656">XIV</text:span><text:span text:style-name="T657">.<text:s/></text:span><text:span text:style-name="T658">DALYKŲ BRANDOS EGZAMINŲ CENTRŲ IR BAZINIŲ MOKYKLŲ SKYRIMAS</text:span></text:p>
      <text:p text:style-name="P659"/>
      <text:p text:style-name="P660"><text:span text:style-name="T661">48</text:span><text:span text:style-name="T662">. Dalykų brandos egzaminų centrus savivaldybės teritorijoje skiria savi</text:span><text:span text:style-name="T663">valdybės administracijos direktorius arba jo įgaliotas asmuo, Lietuvos Respublikos ambasadose skiria švietimo ir mokslo ministras atskiru įsakymu. Technologijų brandos egzamino centru tampa ta mokykla, kurios mokinys pasirinko laikyti šį egzaminą. Dalykų b</text:span><text:span text:style-name="T664">randos egzaminų centrų sąrašai sudaromi duomenų perdavimo sistemoje KELTAS. Paskirti dalykų brandos egzaminų centrai nekeičiami.</text:span></text:p>
      <text:p text:style-name="P665"><text:span text:style-name="T666">49</text:span><text:span text:style-name="T667">. Vienoje mokykloje tą pačią dieną skiriamas vienas dalyko mokyklinio ar/ir valstybinio brandos egzamino centras. Mokyklo</text:span><text:span text:style-name="T668">je, kurioje paskirtas dalyko brandos egzamino centras, brandos egzamino metu ugdomoji veikla nevykdoma, išskyrus technologijų egzaminą ir kitus atvejus, kai sudarytos sąlygos tenkina egzamino centro patalpų paruošimo reikalavimus ir yra suderintos su brand</text:span><text:span text:style-name="T669">os egzaminų organizavimui ir vykdymui koordinuoti savivaldybės administracijos švietimo padalinyje paskirtu atsakingu specialistu.</text:span></text:p>
      <text:p text:style-name="P670"><text:span text:style-name="T671">50</text:span><text:span text:style-name="T672">. Pagrindinės sesijos dalykų brandos egzaminų centrai suformuojami duomenų perdavimo sistemoje KELTAS ir skiriami iki k</text:span><text:span text:style-name="T673">ovo 30 d.</text:span></text:p>
      <text:p text:style-name="P674"><text:span text:style-name="T675">51</text:span><text:span text:style-name="T676">. Iki sausio 15 d. savivaldybės administracijos direktorius arba jo įgaliotas asmuo savivaldybės teritorijoje skiria bazines mokyklas. Jos įregistruojamos duomenų perdavimo sistemoje KELTAS. Apie bazinę mokyklą savivaldybės administracijos<text:s/></text:span><text:span text:style-name="T677">direktorius arba jo įgaliotas asmuo paskelbia savivaldybės viešojo informavimo priemonėse.</text:span></text:p>
      <text:p text:style-name="P678"/>
      <text:p text:style-name="P679"><text:span text:style-name="T680">XV</text:span><text:span text:style-name="T681">.<text:s/></text:span><text:span text:style-name="T682">VALSTYBINIŲ BRANDOS EGZAMINŲ CENTRŲ SKYRIMAS</text:span></text:p>
      <text:p text:style-name="P683"/>
      <text:p text:style-name="P684"><text:span text:style-name="T685">52</text:span><text:span text:style-name="T686">. Valstybiniam brandos egzaminui vykdyti pagrindinės sesijos metu savivaldybės teritorijoje skiriamas<text:s/></text:span><text:span text:style-name="T687">dalyko valstybinio brandos egzamino centras, jei to dalyko brandos egzaminą laiko ne mažiau kaip 22 kandidatai. Jei yra mažiau kaip 22 kandidatai, kelių savivaldybių administracijų direktorių ar jų įgaliotų asmenų sutarimu skiriamas bendras dalyko valstybi</text:span><text:span text:style-name="T688">nio brandos egzamino centras.</text:span></text:p>
      <text:p text:style-name="P689"><text:span text:style-name="T690">53</text:span><text:span text:style-name="T691">. Savivaldybės teritorijoje gali būti skiriama daugiau dalyko valstybinio brandos egzamino centrų, jei kiekviename iš jų turi laikyti ne mažiau kaip 60 kandidatų. Šis reikalavimas netaikomas informacinių technologijų val</text:span><text:span text:style-name="T692">stybiniam brandos egzaminui.</text:span></text:p>
      <text:p text:style-name="P693"><text:span text:style-name="T694">54</text:span><text:span text:style-name="T695">. Visi vienos mokyklos mokiniai ir buvę mokiniai dalyko valstybinį brandos egzaminą laiko viename centre. Jei savivaldybės teritorijoje nėra valstybinio brandos egzamino centro, kuriame tilptų visi vienos mokyklos mokinia</text:span><text:span text:style-name="T696">i ir buvę mokiniai, jie siunčiami laikyti valstybinio brandos egzamino į du valstybinio brandos egzamino centrus, o duomenų perdavimo sistemoje KELTAS perskiriamas mokinių ir buvusių mokinių abėcėlinis sąrašas.</text:span></text:p>
      <text:p text:style-name="P697"><text:span text:style-name="T698">55</text:span><text:span text:style-name="T699">. Jeigu visose apskrities savivaldybėse</text:span><text:span text:style-name="T700"><text:s/>dalyko valstybinį brandos egzaminą laiko mažiau kaip 22 kandidatai, dalyko valstybinio brandos egzamino centro skyrimą derina tos savivaldybės, kurios teritorijoje egzamino centras skiriamas, administracijos direktorius ar jo įgaliotas atstovas su Naciona</text:span><text:span text:style-name="T701">linio egzaminų centro direktoriumi.</text:span></text:p>
      <text:p text:style-name="P702"><text:span text:style-name="T703">56</text:span><text:span text:style-name="T704">. Pakartotinės sesijos valstybiniams brandos egzaminams vykdyti ne vėliau kaip prieš 7 darbo dienas iki pakartotinės sesijos pradžios Vilniuje, Kaune, Klaipėdoje, Šiauliuose, Panevėžyje ir, jei yra užsienio šalyje<text:s/></text:span><text:span text:style-name="T705">registruotų eksternų, tos valstybės Lietuvos ambasadoje skiriama po vieną centrą. Atsižvelgus į dalyko brandos egzaminą laikančių kandidatų skaičių, jų registracijos vietą, dalyko brandos egzamino centro vietą Nacionalinio egzaminų centro direktoriaus siūl</text:span><text:span text:style-name="T706">ymu galima keisti.</text:span></text:p>
      <text:p text:style-name="P707"/>
      <text:p text:style-name="P708"><text:span text:style-name="T709">XVI</text:span><text:span text:style-name="T710">.<text:s/></text:span><text:span text:style-name="T711">MOKYKLINIŲ BRANDOS EGZAMINŲ CENTRŲ SKYRIMAS</text:span></text:p>
      <text:p text:style-name="P712"/>
      <text:p text:style-name="P713"><text:span text:style-name="T714">57</text:span><text:span text:style-name="T715">. Savivaldybės teritorijoje skiriamas ne mažiau kaip vienas dalyko mokyklinio brandos egzamino centras. Daugiau centrų galima skirti technologijų egzaminui, o kitų dalykų<text:s/></text:span><text:span text:style-name="T716">egzaminams tuo atveju, jeigu kiekviename centre brandos egzaminą laikys ne mažiau kaip 22 kandidatai. Mokyklinių brandos egzaminų centrai skiriami, atsižvelgus į kiekvieno iš jų galimybę sudaryti dalyko mokyklinio brandos egzamino vertinimo komisiją, užtik</text:span><text:span text:style-name="T717">rinti tinkamas jos darbo sąlygas, pasirūpinti kandidatų darbų saugojimu.</text:span></text:p>
      <text:p text:style-name="P718"><text:span text:style-name="T719">58</text:span><text:span text:style-name="T720">. Pakartotinės sesijos mokykliniai brandos egzaminai vykdomi bazinėse mokyklose ir užsienio valstybių Lietuvos ambasadose, prireikus – ir ne vėliau kaip prieš tris darbo dienas<text:s/></text:span><text:span text:style-name="T721">iki pakartotinės sesijos pradžios – mokyklinių brandos egzaminų savivaldybės administracijos direktoriaus ar jo įgalioto asmens paskirtuose centruose.</text:span></text:p>
      <text:p text:style-name="P722"/>
      <text:p text:style-name="P723"><text:span text:style-name="T724">XVII</text:span><text:span text:style-name="T725">.<text:s/></text:span><text:span text:style-name="T726">REGISTRAVIMAS IR INFORMACIJOS PATEIKIMAS</text:span></text:p>
      <text:p text:style-name="P727"/>
      <text:p text:style-name="P728"><text:span text:style-name="T729">59</text:span><text:span text:style-name="T730">. Nacionalinis egzaminų centras nuo 2009 m.<text:s/></text:span><text:span text:style-name="T731">rugsėjo 1 d. iki 2010 m. sausio 8 d. atnaujina ir parengia darbui duomenų perdavimo sistemą KELTAS, informuoja savivaldybių administracijų švietimo padalinius, apskričių viršininkų administracijų švietimo priežiūros skyrius ir mokyklas apie prisijungimo pr</text:span><text:span text:style-name="T732">ie šios sistemos tvarką, patvirtina duomenų teikimo, registracijos ir brandos egzaminų protokolų formas. Prieš 2–3 darbo dienas iki pagrindinės sesijos, o pakartotinės sesijos metu kartu su užduotimis Nacionalinis egzaminų centras parengia ir kurjerio pašt</text:span><text:span text:style-name="T733">u pristato savivaldybėms valstybinių brandos egzaminų vykdymo protokolus.</text:span></text:p>
      <text:p text:style-name="P734"><text:span text:style-name="T735">60</text:span><text:span text:style-name="T736">. Mokyklos iki sausio 15 d. duomenų perdavimo sistemoje KELTAS patikslina atsakingo už duomenų perdavimą Nacionaliniam egzaminų centrui asmens vardą, pavardę, pareigas ir telef</text:span><text:span text:style-name="T737">oną, pateikia patikslintus bendruosius mokyklos duomenis, tautinių mažumų mokyklos – su mokyklos taryba suderintą mokyklos direktoriaus sprendimą dėl mokymosi kalbos (baltarusių, lenkų, rusų, vokiečių) brandos egzamino laikymo.</text:span></text:p>
      <text:p text:style-name="P738"><text:span text:style-name="T739">61</text:span><text:span text:style-name="T740">. Atsakingas asmuo duo</text:span><text:span text:style-name="T741">menų perdavimo sistemoje KELTAS:</text:span></text:p>
      <text:p text:style-name="P742"><text:span text:style-name="T743">61.1</text:span><text:span text:style-name="T744">. įkelia duomenis apie mokinių pasirinktus brandos egzaminus, atitinkamo dalyko kursą ir pirmojo pusmečio įvertinimą, buvusių mokinių ir eksternų pasirinktus brandos egzaminus;</text:span></text:p>
      <text:p text:style-name="P745"><text:span text:style-name="T746">61.2</text:span><text:span text:style-name="T747">. sudaro specialiųjų poreikių ka</text:span><text:span text:style-name="T748">ndidatų, kuriems reikalingi brandos egzamino užduoties formos, vykdymo ir vertinimo instrukcijos pritaikymai, sąrašą. Mokyklos direktorius sąrašą patvirtina parašu ir kartu su pirminės sveikatos priežiūros įstaigos gydytojų, gydytojų konsultavimo komisijos</text:span><text:span text:style-name="T749"><text:s/>ar pedagoginės-psichologinės tarnybos išduotomis pažymomis (jeigu specialiųjų poreikių mokinys ar buvęs mokinys mokosi ne specialiojoje mokykloje) perduoda savivaldybės administracijos švietimo padaliniui;</text:span></text:p>
      <text:p text:style-name="P750"><text:span text:style-name="T751">61.3</text:span><text:span text:style-name="T752">. registruoja eksternus, pateikusius praš</text:span><text:span text:style-name="T753">ymus bazinės mokyklos direktoriui nuo kovo 8 d. iki gegužės 14 d. Informaciją apie registravimą Nacionaliniam egzaminų centrui ir savivaldybės administracijos švietimo padaliniui pateikia iki gegužės 28 d.;</text:span></text:p>
      <text:p text:style-name="P754"><text:span text:style-name="T755">61.4</text:span><text:span text:style-name="T756">. registruoja mokinius ir buvusius mokini</text:span><text:span text:style-name="T757">us, brandos egzaminus laikysiančius mokykloje, kurioje mokėsi;</text:span></text:p>
      <text:p text:style-name="P758"><text:span text:style-name="T759">61.5</text:span><text:span text:style-name="T760">. registruoja mokinius ir buvusius mokinius, kurie: brandos egzaminus laikys namuose, atskiroje patalpoje – iki balandžio 9 d.; yra atleisti nuo užsienio kalbos brandos egzamino klausym</text:span><text:span text:style-name="T761">o dalies, kuriems neleista laikyti brandos egzamino dėl nepatenkinamo to dalyko metinio įvertinimo ar neišlaikytos kalbos įskaitos bei nebaigusius ugdymo proceso mokinius – iki gegužės 28 dienos; kuriems valstybinis ar mokyklinis brandos egzaminas atidėtas</text:span><text:span text:style-name="T762">, kurie atleisti nuo brandos egzaminų – ne vėliau kaip per dvi darbo dienas po dalyko brandos egzamino vykdymo dienos.</text:span></text:p>
      <text:p text:style-name="P763"><text:span text:style-name="T764">62</text:span><text:span text:style-name="T765">. Mokyklos duomenų perdavimo sistemoje KELTAS išspausdintus, kandidatų pasirašytus ir mokyklos direktoriaus parašu patvirtintus k</text:span><text:span text:style-name="T766">andidatų brandos egzaminų pasirinkimų sąrašus iki einamųjų metų kovo 10 d. atsakingas asmuo pateikia savivaldybės administracijos švietimo padaliniui, o šis juos perduoda Nacionaliniam egzaminų centrui. Nesant mokinio parašo papildomai pateikiamos kandidat</text:span><text:span text:style-name="T767">ų prašymų kopijos.</text:span></text:p>
      <text:p text:style-name="P768"><text:span text:style-name="T769">63</text:span><text:span text:style-name="T770">. Informacija apie specialiųjų poreikių turintį mokinį ir buvusį mokinį pateikiama jam ar jo teisėtam atstovui raštu sutikus.</text:span></text:p>
      <text:p text:style-name="P771"><text:span text:style-name="T772">64</text:span><text:span text:style-name="T773">. Duomenų perdavimo sistemoje KELTAS patvirtinti duomenys nekeičiami. Išimties atveju mokyklos dire</text:span><text:span text:style-name="T774">ktorius inicijuoja klaidingai patvirtintų duomenų keitimo procedūrą, įvesdamas informaciją į duomenų perdavimo sistemą KELTAS. Klaida laikoma ištaisyta, kai savivaldybės administracijos švietimo padalinys arba Nacionalinis egzaminų centras patvirtina pakei</text:span><text:span text:style-name="T775">timą.</text:span></text:p>
      <text:p text:style-name="P776"><text:span text:style-name="T777">65</text:span><text:span text:style-name="T778">. Savivaldybės administracijos švietimo padalinio atsakingas specialistas patikrina iš mokyklos gautą informaciją ir iki kovo 15 d. perduoda Nacionaliniam egzaminų centrui iš mokyklų gautus kandidatų brandos egzaminų pasirinkimų sąrašus ir spec</text:span><text:span text:style-name="T779">ialiųjų poreikių kandidatų sąrašus kartu su negalią patvirtinančiais dokumentais.</text:span></text:p>
      <text:p text:style-name="P780"/>
      <text:p text:style-name="P781"><text:span text:style-name="T782">XVIII</text:span><text:span text:style-name="T783">.<text:s/></text:span><text:span text:style-name="T784">BRANDOS EGZAMINO VYKDYMO PATALPOS</text:span></text:p>
      <text:p text:style-name="P785"/>
      <text:p text:style-name="P786"><text:span text:style-name="T787">66</text:span><text:span text:style-name="T788">. Patalpa brandos egzaminui (salė, klasė, kabinetas ir kt.) paruošiama ne vėliau kaip prieš 12 valandų iki dalyko<text:s/></text:span><text:span text:style-name="T789">brandos egzamino pradžios.</text:span></text:p>
      <text:p text:style-name="P790"><text:span text:style-name="T791">67</text:span><text:span text:style-name="T792">. Užsienio kalbų brandos egzaminai vykdomi patalpose, skirtose ne daugiau kaip 30 kandidatų. Parenkant patalpas muzikologijos mokyklinio brandos egzamino II daliai ir užsienio kalbos brandos egzaminams būtina atsižvelgti į<text:s/></text:span><text:span text:style-name="T793">klausymo užduočių garso įrašo girdimumą kandidatams skirtose vietose.</text:span></text:p>
      <text:p text:style-name="P794"><text:span text:style-name="T795">68</text:span><text:span text:style-name="T796">. Kandidatams skiriami atskiri stalai/suolai. Jeigu stalai/suolai yra dviviečiai, visi kandidatai sėdi toje pačioje stalo/suolo pusėje. Visi stalai/suolai sustatomi viena kryptimi<text:s/></text:span><text:span text:style-name="T797">keliomis eilėmis ir pažymimi taip, kaip nurodyta vykdymo protokole, t. y. nurodoma grupė ir eilės numeris. Eilėje tos pačios grupės kandidatų vietos numeruojamos nuosekliai. Atstumas tarp dviejų kandidatų turi būti ne mažesnis kaip metras. Šie reikalavimai</text:span><text:span text:style-name="T798"><text:s/>netaikomi kompiuterių klasėse vykdomai informacinių technologijų valstybinio brandos egzamino praktinei užduočiai.</text:span></text:p>
      <text:p text:style-name="P799"><text:span text:style-name="T800">69</text:span><text:span text:style-name="T801">. Brandos egzamino patalpoje turi būti tik vienas laikrodis, rašomoji lenta ar sudarytos kitos galimybės vykdytojui užrašyti brandos e</text:span><text:span text:style-name="T802">gzamino, jo dalių pradžios ir pabaigos laiką, kitos dalyko brandos egzamino vykdymo instrukcijoje numatytos priemonės.</text:span></text:p>
      <text:p text:style-name="P803"><text:span text:style-name="T804">70</text:span><text:span text:style-name="T805">. Brandos egzamino vykdymo dieną prie įėjimo į dalyko brandos egzamino centrą ir įėjimo į patalpą pakabinami kandidatų vardiniai są</text:span><text:span text:style-name="T806">rašai, kuriuose nurodoma patalpa, kandidatų vietų numeriai ir brandos egzamino vykdymo pradžia.</text:span></text:p>
      <text:p text:style-name="P807"><text:span text:style-name="T808">71</text:span><text:span text:style-name="T809">. Brandos egzaminus laikantys kandidatai suskirstomi į ne didesnes kaip 15 kandidatų grupes.</text:span></text:p>
      <text:p text:style-name="P810"><text:span text:style-name="T811">72</text:span><text:span text:style-name="T812">. Vienos grupės kandidatai brandos egzaminą laiko toje<text:s/></text:span><text:span text:style-name="T813">pačioje patalpoje. Jų eilės numeriai sąraše ir vietos patalpoje sutampa su grupės ir eilės numeriu, nurodytais vykdymo protokole.</text:span></text:p>
      <text:p text:style-name="P814"><text:span text:style-name="T815">73</text:span><text:span text:style-name="T816">. Valstybinių brandos egzaminų kandidatų sąrašus kiekvienam valstybinio brandos egzamino centrui Nacionalinis egzaminų c</text:span><text:span text:style-name="T817">entras pateikia duomenų perdavimo sistemoje KELTAS. Mokyklinių brandos egzaminų kandidatų sąrašus, kuriuose nurodyta grupė ir vieta, kiekvienas mokyklinio brandos egzamino centras išsispausdina duomenų perdavimo sistemoje KELTAS.</text:span></text:p>
      <text:p text:style-name="P818"><text:span text:style-name="T819">74</text:span><text:span text:style-name="T820">. Į brandos egzamino</text:span><text:span text:style-name="T821"><text:s/>patalpą tuo metu, kai prakerpami vokai su brandos egzamino užduotimis ir kai vyksta brandos egzaminas (išskyrus užsienio kalbos ir muzikos brandos egzaminų klausymo dalį), gali įeiti:</text:span></text:p>
      <text:p text:style-name="P822"><text:span text:style-name="T823">74.1</text:span><text:span text:style-name="T824">. priežiūrą vykdantis asmuo, turintis darbo ar valstybės tarnauto</text:span><text:span text:style-name="T825">jo pažymėjimą;</text:span></text:p>
      <text:p text:style-name="P826"><text:span text:style-name="T827">74.2</text:span><text:span text:style-name="T828">. vyresnysis vykdytojas;</text:span></text:p>
      <text:p text:style-name="P829"><text:span text:style-name="T830">74.3</text:span><text:span text:style-name="T831">. vyresniojo vykdytojo iškviestas asmuo, kurio pagalbos reikia atsitikus nenumatytam įvykiui. Atlikęs pareigas jis nedelsdamas privalo išeiti iš patalpos.</text:span></text:p>
      <text:p text:style-name="P832"/>
      <text:p text:style-name="P833"><text:span text:style-name="T834">XIX</text:span><text:span text:style-name="T835">.<text:s/></text:span><text:span text:style-name="T836">REIKALAVIMAI KANDIDATAMS</text:span></text:p>
      <text:p text:style-name="P837"/>
      <text:p text:style-name="P838"><text:span text:style-name="T839">75</text:span><text:span text:style-name="T840">. Kandidatai:</text:span></text:p>
      <text:p text:style-name="P841"><text:span text:style-name="T842">75.1</text:span><text:span text:style-name="T843">. atvykdami į brandos egzaminą privalo turėti asmens tapatybę patvirtinantį dokumentą (asmens tapatybės kortelę, pasą arba leidimą gyventi Lietuvoje) ar vairuotojo pažymėjimą;</text:span></text:p>
      <text:p text:style-name="P844"><text:span text:style-name="T845">75.2</text:span><text:span text:style-name="T846">. prie įėjimo į dalyko brandos egzamino centrą esan</text:span><text:span text:style-name="T847">čiame sąraše sužino savo grupę, vietos numerį ir patalpą, kurioje vyks brandos egzaminas, prie patalpos ateina ne vėliau kaip prieš 15 min. iki brandos egzamino pradžios;</text:span></text:p>
      <text:p text:style-name="P848"><text:span text:style-name="T849">75.3</text:span><text:span text:style-name="T850">. prieš įeidami vykdytojui pateikia asmens tapatybę patvirtinantį dokumentą a</text:span><text:span text:style-name="T851">r vairuotojo pažymėjimą ir įeina į patalpą tik jam leidus;</text:span></text:p>
      <text:p text:style-name="P852"><text:span text:style-name="T853">75.4</text:span><text:span text:style-name="T854">. turi tik dalyko brandos egzamino vykdymo instrukcijoje nurodytas priemones ir asmens tapatybę patvirtinantį dokumentą arba vairuotojo pažymėjimą, kuris brandos egzamino metu gali būti<text:s/></text:span><text:span text:style-name="T855">padėtas ant suolo/stalo;</text:span></text:p>
      <text:p text:style-name="P856"><text:span text:style-name="T857">75.5</text:span><text:span text:style-name="T858">. pavėlavusieji ne daugiau kaip 30 minučių, jeigu dalyko brandos egzamino vykdymo instrukcijoje nenurodytas kitas laikas, laiko egzaminą, tačiau jiems brandos egzamino užduoties atlikimo laikas nepratęsiamas;</text:span></text:p>
      <text:p text:style-name="P859"><text:span text:style-name="T860">75.6</text:span><text:span text:style-name="T861">. kai<text:s/></text:span><text:span text:style-name="T862">pasirašo vykdymo protokoluose, gauna dalyko brandos egzamino užduotis, jas padeda ant stalo/suolo krašto, vykdytojui leidus patikrina, ar nėra tuščių lapų ar kito aiškiai matomo spausdinimo broko, užduočių sąsiuvinius užverčia ir laukia vykdytojų nurodymų.</text:span><text:span text:style-name="T863"><text:s/>Pastebėję užduočių sąsiuvinyje spausdinimo broką ar tuščius lapus, apie tai praneša vykdytojui. Užduotis pradeda atlikti vykdytojui paskelbus dalyko brandos egzamino pradžią;</text:span></text:p>
      <text:p text:style-name="P864"><text:span text:style-name="T865">75.7</text:span><text:span text:style-name="T866">. klauso vykdytojų nurodymų, užduotis atlieka savarankiškai, nesikalba t</text:span><text:span text:style-name="T867">arpusavyje, netrukdo kitiems, naudojasi tik tomis priemonėmis, kurios nurodytos dalyko brandos egzamino vykdymo instrukcijoje, jų neskolina;</text:span></text:p>
      <text:p text:style-name="P868"><text:span text:style-name="T869">75.8</text:span><text:span text:style-name="T870">. rašo tvarkingai ir įskaitomai, galutinį atsakymą parašo tik mėlynai rašančiu rašikliu, nesinaudoja korekt</text:span><text:span text:style-name="T871">ūros priemonėmis, brandos egzamino užduotyje nerašo su ja nesusijusio teksto ar ženklų, nepiešia piešinių, jeigu to daryti nereikalauja dalyko brandos egzamino užduotis. Jeigu būtina keisti rašiklį, privalo tai pasakyti vykdytojui;</text:span></text:p>
      <text:p text:style-name="P872"><text:span text:style-name="T873">75.9</text:span><text:span text:style-name="T874">. iš patalpos ga</text:span><text:span text:style-name="T875">li išeiti tik esant būtinybei ne ilgiau kaip 5 minutėms vykdytojo lydimi;</text:span></text:p>
      <text:p text:style-name="P876"><text:span text:style-name="T877">75.10</text:span><text:span text:style-name="T878">. baigę darbą anksčiau negu nustatyta dalyko brandos egzamino vykdymo instrukcijoje, tačiau ne vėliau kaip prieš 15 minučių iki brandos egzamino pabaigos, ir atidavę vykdyto</text:span><text:span text:style-name="T879">jui darbus gali išeiti iš brandos egzamino patalpos. Negali išsinešti juodraščių (jeigu dalyko brandos egzamino vykdymo instrukcija leido naudotis), grįžti į egzamino patalpą iki brandos egzamino ar jo dalies pabaigos;</text:span></text:p>
      <text:p text:style-name="P880"><text:span text:style-name="T881">75.11</text:span><text:span text:style-name="T882">. darbą baigia paskirtam vyk</text:span><text:span text:style-name="T883">dytojui paskelbus brandos egzamino pabaigą ir laukia, kol vykdytojai surenka darbus ir užklijuoja vokus. Iš egzamino patalpos išeina tik vykdytojui leidus;</text:span></text:p>
      <text:p text:style-name="P884"><text:span text:style-name="T885">75.12</text:span><text:span text:style-name="T886">. negali likti egzamino patalpoje pertraukos tarp atskirų brandos egzamino dalių metu. Prie</text:span><text:span text:style-name="T887"><text:s/>egzamino patalpos grįžta ne vėliau kaip prieš 15 minučių iki kitos brandos egzamino dalies pradžios ir sėdasi į protokole nurodytą vietą;</text:span></text:p>
      <text:p text:style-name="P888"><text:span text:style-name="T889">75.13</text:span><text:span text:style-name="T890">. šalinami iš egzamino patalpos už trukdymą, nusirašinėjimą, mobiliojo ryšio, kitų informacijos perdavimo ar</text:span><text:span text:style-name="T891"><text:s/>priėmimo priemonių įsinešimą į patalpą ir vykdytojo nurodymų nevykdymą.</text:span></text:p>
      <text:p text:style-name="P892"/>
      <text:p text:style-name="P893"><text:span text:style-name="T894">XX</text:span><text:span text:style-name="T895">.<text:s/></text:span><text:span text:style-name="T896">BRANDOS EGZAMINO VYKDYMO GRUPĖ</text:span></text:p>
      <text:p text:style-name="P897"/>
      <text:p text:style-name="P898"><text:span text:style-name="T899">76</text:span><text:span text:style-name="T900">. Brandos egzaminui vykdyti dalyko brandos egzamino centre, išskyrus technologijų brandos egzaminą, tvirtinama vykdymo grupė, kurią<text:s/></text:span><text:span text:style-name="T901">sudaro vyresnysis vykdytojas, administratorius ir vykdytojai. Technologijų brandos egzaminui vykdyti vykdymo grupė neskiriama. Technologijų brandos egzaminui mokyklos direktorius įsakymu skiria atsakingą mokytoją ir nustato technologijų brandos egzamino už</text:span><text:span text:style-name="T902">duoties atlikimo eigą.</text:span></text:p>
      <text:p text:style-name="P903"><text:span text:style-name="T904">77</text:span><text:span text:style-name="T905">. Jeigu viename brandos egzamino centre yra daugiau kaip 240 kandidatų, gali būti tvirtinamos dvi vykdymo grupės, kurioms paprastai skiriamas vienas administratorius. Vykdytojų skaičius priklauso nuo kandidatų ir turimų egzamin</text:span><text:span text:style-name="T906">ų patalpų skaičiaus. Sudarant vykdymo grupes numatoma, kad kiekvienoje patalpoje būtų ne mažiau kaip 2 vykdytojai.</text:span></text:p>
      <text:p text:style-name="P907"><text:span text:style-name="T908">78</text:span><text:span text:style-name="T909">. Valstybinio brandos egzamino vykdymo grupės sudėtį tvirtina savivaldybės administracijos direktorius arba jo įgaliotas asmuo. Ne vėli</text:span><text:span text:style-name="T910">au kaip prieš 30 dienų iki valstybinio brandos egzamino dienos grupės vyresnįjį vykdytoją, administratorių ar vykdytoją skiria jo darbdavys ar jo įgaliotas asmuo tvarkomuoju dokumentu. Vyresnysis vykdytojas turi gauti leidimą dirbti su „RIBOTO NAUDOJIMO“ d</text:span><text:span text:style-name="T911">okumentais (priimti valstybinio brandos egzamino užduotis, saugoti iki teisėtai atskleidžiant vokus, kuriuose yra valstybinio brandos egzamino užduoties ar jos dalies turinys). Leidimą dirbti su „RIBOTO NAUDOJIMO“ dokumentais suteikia savivaldybės administ</text:span><text:span text:style-name="T912">racijos direktorius.</text:span></text:p>
      <text:p text:style-name="P913"><text:span text:style-name="T914">79</text:span><text:span text:style-name="T915">. Valstybinio brandos egzamino vyresniuoju vykdytoju skiriamas mokyklos, kurios mokiniai ir buvę mokiniai to valstybinio brandos egzamino nelaiko, direktorius arba direktoriaus pavaduotojas ugdymui ir skyriaus vedėjas, administra</text:span><text:span text:style-name="T916">toriumi – mokyklos direktorius ar vienas iš mokyklos direktoriaus pavaduotojų.</text:span></text:p>
      <text:p text:style-name="P917"><text:span text:style-name="T918">80</text:span><text:span text:style-name="T919">. Valstybinio brandos egzamino centre kiekvienoje brandos egzamino patalpoje turi būti ne mažiau kaip du skirtingų mokyklų vykdytojai, nedirbantys mokyklose, kurių kandida</text:span><text:span text:style-name="T920">tai yra vykdytojui priskirtoje kandidatų grupėje.</text:span></text:p>
      <text:p text:style-name="P921"><text:span text:style-name="T922">81</text:span><text:span text:style-name="T923">. Jeigu vienoje patalpoje brandos egzaminą laiko daugiau kaip 22 kandidatai, 15-ai kandidatų gali būti skiriamas vienas vykdytojas.</text:span></text:p>
      <text:p text:style-name="P924"><text:span text:style-name="T925">82</text:span><text:span text:style-name="T926">. Informacinių technologijų brandos egzamino patalpoje<text:s/></text:span><text:span text:style-name="T927">vykdytoju gali būti skiriamas vienas informacinių technologijų specialistas, informacinių technologijų mokytojas.</text:span></text:p>
      <text:p text:style-name="P928"><text:span text:style-name="T929">83</text:span><text:span text:style-name="T930">. Mokyklinio brandos egzamino, kurį laiko:</text:span></text:p>
      <text:p text:style-name="P931"><text:span text:style-name="T932">83.1</text:span><text:span text:style-name="T933">. tik tos mokyklos kandidatai, vykdymo grupę įsakymu skiria mokyklos direktorius;</text:span></text:p>
      <text:p text:style-name="P934"><text:span text:style-name="T935">83.</text:span><text:span text:style-name="T936">2</text:span><text:span text:style-name="T937">. kelių mokyklų kandidatai, vykdymo grupę tvirtina brandos egzaminą vykdančios mokyklos direktorius. Trūkstant vykdytojų, kitų mokyklų mokytojai į vykdymo grupę deleguojami darbdavio įsakymu, kuriame nurodoma asmens vardas, pavardė, darbovietė, pareigos</text:span><text:span text:style-name="T938">, kokio dalyko specialistas jis yra, o vykdymo grupės tvirtinimas raštu derinamas su savivaldybės administracijos direktoriumi ar jo įgaliotu asmeniu.</text:span></text:p>
      <text:p text:style-name="P939"><text:span text:style-name="T940">84</text:span><text:span text:style-name="T941">. Mokyklinio brandos egzamino vyresniuoju vykdytoju skiriamas mokyklos direktorius arba jo pavadu</text:span><text:span text:style-name="T942">otojas ugdymui ar skyriaus vedėjas.</text:span></text:p>
      <text:p text:style-name="P943"><text:span text:style-name="T944">85</text:span><text:span text:style-name="T945">. Vyresniuoju vykdytoju ir vykdytoju negali būti skiriamas egzaminuojamojo dalyko mokytojas, specialistas, kandidatų klasės (grupės, kurso) vadovas ar asmuo, kurio šeimos nariai ar/ir artimi giminaičiai laiko brand</text:span><text:span text:style-name="T946">os egzaminus tame centre.</text:span></text:p>
      <text:p text:style-name="P947"><text:span text:style-name="T948">86</text:span><text:span text:style-name="T949">. Tuo atveju, jei egzaminą laiko nedaug kandidatų ir parengiamojo darbo yra mažai arba jei brandos egzaminas vykdomas vienoje patalpoje, vyresniajam vykdytojui gali būti pavedama atlikti administratoriaus ir (ar) vieno iš vy</text:span><text:span text:style-name="T950">kdytojų funkcijas.</text:span></text:p>
      <text:p text:style-name="P951"><text:span text:style-name="T952">87</text:span><text:span text:style-name="T953">. Susipažindamas su įsakymu, kuriuo jis skiriamas į vykdymo grupę, vyresnysis vykdytojas, administratorius ir vykdytojas parašu patvirtina, kad su Aprašu, asmens duomenų teisinės apsaugos reikalavimais ir dalyko brandos egzamino vy</text:span><text:span text:style-name="T954">kdymo instrukcija yra susipažinęs.</text:span></text:p>
      <text:p text:style-name="P955"><text:span text:style-name="T956">88</text:span><text:span text:style-name="T957">. Vykdymo grupės narys brandos egzamino metu privalo segėti kortelę su vardu, pavarde ir nuoroda: vyresnysis vykdytojas, administratorius, vykdytojas.</text:span></text:p>
      <text:p text:style-name="P958"/>
      <text:p text:style-name="P959"><text:span text:style-name="T960">XXI</text:span><text:span text:style-name="T961">.<text:s/></text:span><text:span text:style-name="T962">ADMINISTRATORIAUS FUNKCIJOS</text:span></text:p>
      <text:p text:style-name="P963"/>
      <text:p text:style-name="P964"><text:span text:style-name="T965">89</text:span><text:span text:style-name="T966">. Administratoriu</text:span><text:span text:style-name="T967">s:</text:span></text:p>
      <text:p text:style-name="P968"><text:span text:style-name="T969">89.1</text:span><text:span text:style-name="T970">. numato patalpas brandos egzaminui, užtikrina vietų kandidatams paruošimą, vadovaudamasis Aprašu ir dalyko brandos egzamino vykdymo instrukcija sunumeruoja sėdimas vietas;</text:span></text:p>
      <text:p text:style-name="P971"><text:span text:style-name="T972">89.2</text:span><text:span text:style-name="T973">. išneša iš patalpų vyresniojo vykdytojo nurodytas mokymo priemone</text:span><text:span text:style-name="T974">s, aprūpina patalpas dalyko brandos egzamino vykdymo instrukcijoje nurodytomis ir egzaminui reikalingomis priemonėmis;</text:span></text:p>
      <text:p text:style-name="P975"><text:span text:style-name="T976">89.3</text:span><text:span text:style-name="T977">. parengia nuorodas į egzamino patalpas; skiria patalpą kandidatų daiktams laikyti ir informuoja apie ją atvykstančius kandidatus</text:span><text:span text:style-name="T978">;</text:span></text:p>
      <text:p text:style-name="P979"><text:span text:style-name="T980">89.4</text:span><text:span text:style-name="T981">. parūpina kandidatų grupei atskirą stalą vykdytojams;</text:span></text:p>
      <text:p text:style-name="P982"><text:span text:style-name="T983">89.5</text:span><text:span text:style-name="T984">. tvarkai palaikyti brandos egzamino metu pasitelkia mokyklos direktoriaus įsakymu paskirtus atsakingus asmenis;</text:span></text:p>
      <text:p text:style-name="P985"><text:span text:style-name="T986">89.6</text:span><text:span text:style-name="T987">. ne vėliau kaip prieš valandą iki brandos egzamino pradžios<text:s/></text:span><text:span text:style-name="T988">kartu su vyresniuoju vykdytoju patikrina paruoštas patalpas, jose esančių priemonių tinkamumą, pašalina pastebėtus trūkumus, prie įėjimo į brandos egzamino centrą ir prie egzamino patalpos iškabina kandidatų sąrašus. Prieš įleisdamas kandidatus į dalyko br</text:span><text:span text:style-name="T989">andos egzamino centrą kartu su mokyklos, kurioje yra dalyko brandos egzamino centras, paskirtais asmenimis atlieka pirminį kandidatų asmens tapatybės dokumentų patikrinimą;</text:span></text:p>
      <text:p text:style-name="P990"><text:span text:style-name="T991">89.7</text:span><text:span text:style-name="T992">. brandos egzamino metu padeda vyresniajam vykdytojui spręsti iškilusias pr</text:span><text:span text:style-name="T993">oblemas.</text:span></text:p>
      <text:p text:style-name="P994"/>
      <text:p text:style-name="P995"><text:span text:style-name="T996">XXII</text:span><text:span text:style-name="T997">.<text:s/></text:span><text:span text:style-name="T998">VYRESNIOJO VYKDYTOJO FUNKCIJOS</text:span></text:p>
      <text:p text:style-name="P999"/>
      <text:p text:style-name="P1000"><text:span text:style-name="T1001">90</text:span><text:span text:style-name="T1002">. Vyresnysis vykdytojas:</text:span></text:p>
      <text:p text:style-name="P1003"><text:span text:style-name="T1004">90.1</text:span><text:span text:style-name="T1005">. kartu su administratoriumi parenka patalpas, suskirsto mokyklinių brandos egzaminų kandidatus į grupes, rengia kandidatų sąrašus;</text:span></text:p>
      <text:p text:style-name="P1006"><text:span text:style-name="T1007">90.2</text:span><text:span text:style-name="T1008">. kartu su atsakingu as</text:span><text:span text:style-name="T1009">meniu ne vėliau kaip prieš 12 val. iki mokyklinio brandos egzamino pradžios išspausdina Nacionalinio egzaminų centro ne vėliau kaip prieš 24 val. iki mokyklinio brandos egzamino pradžios į duomenų perdavimo sistemą KELTAS įkeltus mokyklinio brandos egzamin</text:span><text:span text:style-name="T1010">o vykdymo protokolus;</text:span></text:p>
      <text:p text:style-name="P1011"><text:span text:style-name="T1012">90.3</text:span><text:span text:style-name="T1013">. ne vėliau kaip prieš 24 val. iki valstybinio brandos egzamino pradžios parengia po vieną Nacionalinio egzaminų centro pateiktų valstybinių brandos egzaminų vykdymo protokolų kopiją;</text:span></text:p>
      <text:p text:style-name="P1014"><text:span text:style-name="T1015">90.4</text:span><text:span text:style-name="T1016">. ne vėliau kaip prieš 12 val. iki</text:span><text:span text:style-name="T1017"><text:s/>brandos egzamino pradžios vykdytojus pasirašytinai supažindina su bendromis brandos egzamino vykdymo procedūromis (brandos egzamino užduočių pateikimas, kandidatų įleidimo ir susodinimo tvarka ir pan.), vykdytojų funkcijomis ir atsakomybe, dalyko brandos<text:s/></text:span><text:span text:style-name="T1018">egzamino vykdymo instrukcija, kiekvienam vykdytojui parengia šios instrukcijos kopijas, išaiškina valstybinio brandos egzamino vykdytojams kandidatų darbų kodavimo sistemą, instruktuoja vykdytojus apie naudojimąsi garso atkūrimo aparatūra, nurodo vykdytoja</text:span><text:span text:style-name="T1019">ms jų atvykimo į brandos egzamino centrą laiką;</text:span></text:p>
      <text:p text:style-name="P1020"><text:span text:style-name="T1021">90.5</text:span><text:span text:style-name="T1022">. ne vėliau kaip prieš valandą iki brandos egzamino pradžios kartu su administratoriumi patikrina, ar egzamino patalpos ir jose esančios priemonės yra tvarkingos, pašalina pastebėtus trūkumus. Prieš u</text:span><text:span text:style-name="T1023">žsienio kalbos, muzikologijos ar muzikos brandos egzaminą instruktuoja vykdytojus apie naudojimąsi parengta garso atkūrimo aparatūra;</text:span></text:p>
      <text:p text:style-name="P1024"><text:span text:style-name="T1025">90.6</text:span><text:span text:style-name="T1026">. savivaldybės administracijos direktoriaus ar jo įgalioto asmens nustatytu laiku ir tvarka gauna pakuotes su vals</text:span><text:span text:style-name="T1027">tybinio brandos egzamino užduotimis, sutikrina brandos egzaminui skirtos pakuotės sandarumą, gautų vokų kodus su lydraštyje nurodytaisiais ir jame pasirašo, užtikrina paimtos brandos egzamino užduoties saugumą iki perduodamas vykdytojui;</text:span></text:p>
      <text:p text:style-name="P1028"><text:span text:style-name="T1029">90.7</text:span><text:span text:style-name="T1030">. prieš mo</text:span><text:span text:style-name="T1031">kyklinį brandos egzaminą patikrina vokų su užduotimis sandarumą, užtikrina gautos medžiagos saugumą. Prireikus prieš brandos egzaminą pakartotinai supažindina vykdytojus su dalyko brandos egzamino vykdymo eiga, priskiria vykdytojams kandidatų grupes, vykdy</text:span><text:span text:style-name="T1032">mo instrukcijos kopijas ir protokolus, vokus su brandos egzamino užduotimis pristato į brandos egzaminų patalpą (-as) ir išdalija jas vykdytojams;</text:span></text:p>
      <text:p text:style-name="P1033"><text:span text:style-name="T1034">90.8</text:span><text:span text:style-name="T1035">. kiekvienai brandos egzamino patalpai paskiria vykdytoją, kuris paskelbia brandos egzamino pradžią i</text:span><text:span text:style-name="T1036">r pabaigą, prižiūri priskirtos grupės, o vienam iš vykdytojų išėjus – ir kitos grupės kandidatus;</text:span></text:p>
      <text:p text:style-name="P1037"><text:span text:style-name="T1038">90.9</text:span><text:span text:style-name="T1039">. stebi brandos egzamino eigą, vykdytojų darbą, sprendžia iškilusias problemas. Jei trūksta brandos egzamino užduočių, suderinęs su savivaldybės admin</text:span><text:span text:style-name="T1040">istracijos atsakingu specialistu trūkstamą mokyklinio brandos egzamino užduočių skaičių kopijuoja arba gauna iš kito to dalyko brandos egzamino centro, priima sprendimą dėl kandidato šalinimo iš egzamino patalpos;</text:span></text:p>
      <text:p text:style-name="P1041"><text:span text:style-name="T1042">90.10</text:span><text:span text:style-name="T1043">. užtikrina, kad visos panaudotos</text:span><text:span text:style-name="T1044"><text:s/>ir nepanaudotos brandos egzamino užduotys ar jų kopijos brandos egzamino metu būtų egzamino patalpoje;</text:span></text:p>
      <text:p text:style-name="P1045"><text:span text:style-name="T1046">90.11</text:span><text:span text:style-name="T1047">. pasibaigus brandos egzaminui ar jo daliai:</text:span></text:p>
      <text:p text:style-name="P1048"><text:span text:style-name="T1049">90.11.1</text:span><text:span text:style-name="T1050">. patikrina, ar protokolai teisingai užpildyti, juos pasirašo, jeigu taip yra nurodyta vy</text:span><text:span text:style-name="T1051">kdymo protokole, iš vykdytojų surenka vokus su brandos egzamino užduotimis ir dalyko brandos egzamino vykdymo protokolo egzempliorių;</text:span></text:p>
      <text:p text:style-name="P1052"><text:span text:style-name="T1053">90.11.2</text:span><text:span text:style-name="T1054">. lydraštyje užrašo grąžinamų valstybinio brandos egzamino specialių vokų kodus ir pasirašo;</text:span></text:p>
      <text:p text:style-name="P1055"><text:span text:style-name="T1056">90.11.3</text:span><text:span text:style-name="T1057">.<text:s/></text:span><text:span text:style-name="T1058">sudeda vokus į specialiąją pakuotę, ją užplombuoja. Užplombuotą pakuotę, lydraštį ir vieną protokolo egzempliorių perduoda savivaldybės administracijos švietimo padalinio atsakingam specialistui, kuris Nacionalinio egzaminų centro direktoriaus nustatyta tv</text:span><text:span text:style-name="T1059">arka grąžina pakuotę Nacionaliniam egzaminų centrui;</text:span></text:p>
      <text:p text:style-name="P1060"><text:span text:style-name="T1061">90.11.4</text:span><text:span text:style-name="T1062">. per pusę valandos vertinimo komisijos pirmininkui perduoda pasirašytinai mokyklinio brandos egzamino vykdymo protokolus, kandidatų atliktas brandos egzamino užduotis;</text:span></text:p>
      <text:p text:style-name="P1063"><text:span text:style-name="T1064">90.11.5</text:span><text:span text:style-name="T1065">. patikrinęs</text:span><text:span text:style-name="T1066">, ar ant nepanaudotos brandos egzamino užduoties yra užrašas „Nepanaudota“, perduoda užduotis mokyklos, kurioje vyko mokyklinis brandos egzaminas, direktoriui;</text:span></text:p>
      <text:p text:style-name="P1067"><text:span text:style-name="T1068">90.11.6</text:span><text:span text:style-name="T1069">. raštu informuoja savivaldybės administracijos švietimo padalinį apie brandos egzami</text:span><text:span text:style-name="T1070">no metu iškilusias problemas.</text:span></text:p>
      <text:p text:style-name="P1071"/>
      <text:p text:style-name="P1072"><text:span text:style-name="T1073">XXIII</text:span><text:span text:style-name="T1074">.<text:s/></text:span><text:span text:style-name="T1075">VYKDYTOJO FUNKCIJOS</text:span></text:p>
      <text:p text:style-name="P1076"/>
      <text:p text:style-name="P1077"><text:span text:style-name="T1078">91</text:span><text:span text:style-name="T1079">. Vykdytojas, jeigu dalyko brandos egzamino vykdymo instrukcijoje nenumatyta kitaip:</text:span></text:p>
      <text:p text:style-name="P1080"><text:span text:style-name="T1081">91.1</text:span><text:span text:style-name="T1082">. ne vėliau kaip prieš 12 val. iki dalyko brandos egzamino pradžios pakartotinai susipažįs</text:span><text:span text:style-name="T1083">ta su jo vykdymo instrukcija ir Aprašu, iškilus neaiškumams konsultuojasi su vyresniuoju vykdytoju, dalyvauja vyresniojo vykdytojo organizuojamuose vykdytojų mokymuose;</text:span></text:p>
      <text:p text:style-name="P1084"><text:span text:style-name="T1085">91.2</text:span><text:span text:style-name="T1086">. brandos egzamino dieną vyresniojo vykdytojo nurodytu laiku su asmens tapatybę</text:span><text:span text:style-name="T1087"><text:s/>patvirtinančiu dokumentu atvyksta į dalyko brandos egzamino centrą, paima iš vyresniojo vykdytojo vykdymo protokolus, įrašo į juos reikalaujamą informaciją (papildomas pavardes įrašyti draudžiama);</text:span></text:p>
      <text:p text:style-name="P1088"><text:span text:style-name="T1089">91.3</text:span><text:span text:style-name="T1090">. patikrinęs kandidatų tapatybę pagal asmens tapa</text:span><text:span text:style-name="T1091">tybę patvirtinantį dokumentą (asmens tapatybės kortelę, pasą arba leidimą gyventi Lietuvoje) ar vairuotojo pažymėjimą, pavardes pagal vykdymo protokolą, ne vėliau kaip prieš 15 min. iki brandos egzamino pradžios įleidžia kandidatus į patalpą ir nurodo viet</text:span><text:span text:style-name="T1092">ą pagal sąrašą. Prižiūri, kad kandidatai į patalpą neįsineštų asmeninių daiktų (išskyrus vykdymo instrukcijoje nurodytas priemones ir asmens tapatybę patvirtinantį dokumentą ar vairuotojo pažymėjimą), prireikus patikslina klaidingai įrašytus kandidatų vard</text:span><text:span text:style-name="T1093">us ir pavardes ir kartu su vyresniuoju vykdytoju apie pakeitimus informuoja savivaldybės administracijos švietimo padalinį, o šis įpareigoja mokyklų, kurių kandidatų pavardės patikslintos, direktorius atlikti duomenų keitimą duomenų perdavimo sistemoje KEL</text:span><text:span text:style-name="T1094">TAS;</text:span></text:p>
      <text:p text:style-name="P1095"><text:span text:style-name="T1096">91.4</text:span><text:span text:style-name="T1097">. egzamino patalpoje, likus ne daugiau kaip 15 min. iki brandos egzamino pradžios, pakviečia pirmąjį brandos egzamino vykdymo protokoluose įrašytą kandidatą paliudyti, kad vokas su brandos egzamino užduotimis nepažeistas, t. y. nėra kirpimo ar</text:span><text:span text:style-name="T1098"><text:s/>plėšimo žymių (jeigu vokas nepažeistas, kandidatas pasirašo nurodytoje vietoje vykdymo protokolų abiejuose egzemplioriuose, priešingu atveju kviečiamas vyresnysis vykdytojas), prakerpa vokus su brandos egzamino užduotimis;</text:span></text:p>
      <text:p text:style-name="P1099"><text:span text:style-name="T1100">91.5</text:span><text:span text:style-name="T1101">. ant valstybinio brando</text:span><text:span text:style-name="T1102">s egzamino vykdymo protokolo abiejų egzempliorių užklijuoja protokolo kodą;</text:span></text:p>
      <text:p text:style-name="P1103"><text:span text:style-name="T1104">91.6</text:span><text:span text:style-name="T1105">. kiekvienos valstybinio brandos egzamino užduoties viršelyje (atsakymų lape) užklijuoja kandidato kodą ir pagal jį išdalija užduotis kandidatams;</text:span></text:p>
      <text:p text:style-name="P1106"><text:span text:style-name="T1107">91.7</text:span><text:span text:style-name="T1108">. nurodo kandidat</text:span><text:span text:style-name="T1109">ams, kad jie privalo laikytis Aprašo 75.6–75.13 punktuose apibrėžtų reikalavimų;</text:span></text:p>
      <text:p text:style-name="P1110"><text:span text:style-name="T1111">91.8</text:span><text:span text:style-name="T1112">. paskelbia brandos egzamino pradžią ir pabaigą, prižiūri priskirtos grupės, o vienam iš vykdytojų išėjus – ir kitos grupės kandidatus;</text:span></text:p>
      <text:p text:style-name="P1113"><text:span text:style-name="T1114">91.9</text:span><text:span text:style-name="T1115">. išduoda pasirašytinai</text:span><text:span text:style-name="T1116"><text:s/>brandos egzamino užduotį kandidatui, pavėlavusiam ne daugiau kaip 30 min., tačiau brandos egzaminui skirto laiko nepratęsia ir pavėlavimą fiksuoja vykdymo protokoluose;</text:span></text:p>
      <text:p text:style-name="P1117"><text:span text:style-name="T1118">91.10</text:span><text:span text:style-name="T1119">. praėjus 30 min. nuo brandos egzamino pradžios, ant kiekvieno nepanaudotos b</text:span><text:span text:style-name="T1120">randos egzamino užduoties lapo užrašo „Nepanaudota“;</text:span></text:p>
      <text:p text:style-name="P1121"><text:span text:style-name="T1122">91.11</text:span><text:span text:style-name="T1123">. nekomentuoja ir neaiškina brandos egzamino užduočių, be atskiro vyresniojo vykdytojo nurodymo netaiso jose esančių spausdinimo ar kitokių klaidų;</text:span></text:p>
      <text:p text:style-name="P1124"><text:span text:style-name="T1125">91.12</text:span><text:span text:style-name="T1126">. užtikrina tvarką patalpoje nuo<text:s/></text:span><text:span text:style-name="T1127">brandos egzamino pradžios iki pabaigos, stebi kandidatus iš skirtingų vietų, ilgesnį laiką nestovi vienoje vietoje, ypač tiesiai už kandidato nugaros arba šalia jo, vykdymo protokolų dalyje „Pažeidimai“ fiksuoja brandos egzamino eigos faktus ir pažeidimus:</text:span><text:span text:style-name="T1128"><text:s/>neatvykimą, vėlavimą, rašiklio keitimą, įspėjimą, kandidato šalinimą, vykdymo protokolų dalyje „Pastabos“ – laikino išėjimo ir grįžimo laiką;</text:span></text:p>
      <text:p text:style-name="P1129"><text:span text:style-name="T1130">91.13</text:span><text:span text:style-name="T1131">. gali išeiti pasijutęs blogai ar palydėti laikinai iš patalpos išeinančio kandidato, iškviesti vyresnio</text:span><text:span text:style-name="T1132">jo vykdytojo. Visi vykdytojai negali vienu metu išeiti iš egzamino patalpos;</text:span></text:p>
      <text:p text:style-name="P1133"><text:span text:style-name="T1134">91.14</text:span><text:span text:style-name="T1135">. palydi vykdytojui savo darbus atidavusius ir laikinai (iki 5 min.) iš patalpos išeinančius kandidatus. Grįžę kandidatai atsiima savo darbus. Kandidatai, išėję iš patalp</text:span><text:span text:style-name="T1136">os be leidimo arba nelydimi vykdytojų, laikomi įteikusiais darbus ir baigusiais egzaminą, jiems grįžti neleidžiama;</text:span></text:p>
      <text:p text:style-name="P1137"><text:span text:style-name="T1138">91.15</text:span><text:span text:style-name="T1139">. pašalinęs kandidatą iš brandos egzamino už jo vykdymo tvarkos pažeidimus, apie tai pažymi vykdymo protokole, kandidato darbo virš</text:span><text:span text:style-name="T1140">elyje ir surašo laisvos formos aktą; kandidatas turi teisę po brandos egzamino susipažinti su aktu. Pašalinto kandidato darbo paskutiniame lape vyresnysis vykdytojas įrašo „Darbo nevertinti. Pagrindas: Aktas“ ir pasirašo. Pašalinto iš valstybinio brandos e</text:span><text:span text:style-name="T1141">gzamino kandidato darbas kartu su visų kandidatų darbais dedamas į voką;</text:span></text:p>
      <text:p text:style-name="P1142"><text:span text:style-name="T1143">91.16</text:span><text:span text:style-name="T1144">. priima darbus iš anksčiau brandos egzamino užduotis atlikusių kandidatų, išleidžia juos iš patalpos, įspėja, kad jie negali grįžti iki brandos egzamino pabaigos;</text:span></text:p>
      <text:p text:style-name="P1145"><text:span text:style-name="T1146">91.17</text:span><text:span text:style-name="T1147">.</text:span><text:span text:style-name="T1148"><text:s/>likus 15 minučių iki brandos egzamino pabaigos, praneša tai kandidatams ir perspėja, kad niekas iki egzamino pabaigos nebegali išeiti iš patalpos;</text:span></text:p>
      <text:p text:style-name="P1149"><text:span text:style-name="T1150">91.18</text:span><text:span text:style-name="T1151">. pasibaigus egzaminui ar jo daliai, paprašo kandidatų baigti darbą ir likti savo vietose, kol bus<text:s/></text:span><text:span text:style-name="T1152">surinkti visi darbai ir užklijuoti vokai;</text:span></text:p>
      <text:p text:style-name="P1153"><text:span text:style-name="T1154">91.19</text:span><text:span text:style-name="T1155">. surenka kandidatų darbus, baigia pildyti vykdymo protokolus. Valstybinio brandos egzamino vykdytojas kandidatų darbus sudeda į specialų Nacionalinio egzaminų centro voką, gautą kartu su brandos egzamino<text:s/></text:span><text:span text:style-name="T1156">užduotimis. Kartu su kandidatų darbais į voką įdeda visas nepanaudotas brandos egzamino užduotis, kodų lapą ir pasirašytą valstybinio brandos egzamino vieną vykdymo protokolą, tuščius naudotus vokus, atsakymų lapus (jeigu tokių yra) ir voką užklijuoja. Užk</text:span><text:span text:style-name="T1157">lijuotus vokus ir brandos egzamino vieną vykdymo protokolą perduoda vyresniajam vykdytojui;</text:span></text:p>
      <text:p text:style-name="P1158"><text:span text:style-name="T1159">91.20</text:span><text:span text:style-name="T1160">. išleidžia kandidatus iš patalpos. Jeigu pasibaigusi brandos egzamino dalis nėra paskutinė, praneša kandidatams pertraukos trukmę ir laiką, kada jie turi<text:s/></text:span><text:span text:style-name="T1161">ateiti prie kitos brandos egzamino dalies patalpos;</text:span></text:p>
      <text:p text:style-name="P1162"><text:span text:style-name="T1163">91.21</text:span><text:span text:style-name="T1164">. pasibaigus mokykliniam brandos egzaminui, kandidatų darbus, nepanaudotas brandos egzamino užduotis ir vykdymo protokolą perduoda vyresniajam vykdytojui.</text:span></text:p>
      <text:p text:style-name="P1165"><text:span text:style-name="T1166">92</text:span><text:span text:style-name="T1167">. Vykdytojų pokalbiai ar kita, k</text:span><text:span text:style-name="T1168">as atitrauktų dėmesį nuo kandidatų, yra neleistini. Egzamino patalpoje negali būti vykdytojų asmeninių daiktų.</text:span></text:p>
      <text:p text:style-name="P1169"/>
      <text:p text:style-name="P1170"><text:span text:style-name="T1171">XXIV</text:span><text:span text:style-name="T1172">.<text:s/></text:span><text:span text:style-name="T1173">EGZAMINŲ UŽDUOČIŲ IŠDAVIMAS IR SAUGOJIMAS</text:span></text:p>
      <text:p text:style-name="P1174"/>
      <text:p text:style-name="P1175"><text:span text:style-name="T1176">93</text:span><text:span text:style-name="T1177">. Egzaminų užduočių išdavimo savivaldybių administracijų direktorių arba jų įgaliot</text:span><text:span text:style-name="T1178">ų švietimo padalinio vadovų paskirtiems asmenims grafiką nustato Nacionalinio egzaminų centro direktorius. Nacionalinio egzaminų centro direktoriaus įsakymu egzaminų užduotys į savivaldybių administracijų švietimo padalinius gali būti pristatomos kurjerio<text:s/></text:span><text:span text:style-name="T1179">paštu. Nacionalinio egzaminų centro direktorius gali patvirtinti kitus egzaminų užduočių gavėjus.</text:span></text:p>
      <text:p text:style-name="P1180"><text:span text:style-name="T1181">94</text:span><text:span text:style-name="T1182">. Kartu su mokyklinio brandos egzamino užduotimis savivaldybėms pateikiamame lydraštyje, nurodomas brandos egzamino užduočių skaičius kiekvienam dalyko<text:s/></text:span><text:span text:style-name="T1183">brandos egzamino centrui.</text:span></text:p>
      <text:p text:style-name="P1184"><text:span text:style-name="T1185">95</text:span><text:span text:style-name="T1186">. Dalyko brandos egzamino centrui valstybinių brandos egzaminų užduotys pristatomos specialiose pakuotėse, užplombuotose numerį turinčia plomba. Kartu su valstybinių brandos egzaminų užduotimis pateikiamuose dviejuose brando</text:span><text:span text:style-name="T1187">s egzamino užduočių išdavimo ir grąžinimo lydraščiuose nurodomi valstybinio brandos egzamino centrui pateiktų ir grąžinamų į Nacionalinį egzaminų centrą pakuočių plombų numeriai, brandos egzamino užduočių skaičius ir egzamino užduočių vokų kodai. Abiejuose</text:span><text:span text:style-name="T1188"><text:s/>lydraščiuose fiksuojami egzaminų užduočių perdavimo ir priėmimo laikas, atsakingų asmenų duomenys. Vienas lydraštis grąžinamas Nacionaliniam egzaminų centrui, kitas saugomas savivaldybės administracijos švietimo padalinyje iki einamųjų metų pabaigos.</text:span></text:p>
      <text:p text:style-name="P1189"><text:span text:style-name="T1190">96</text:span><text:span text:style-name="T1191">. Savivaldybės administracijos direktoriaus ar jo įgalioto asmens nustatyta tvarka brandos egzamino dieną pakuotės su egzamino užduotimis pristatomos į dalyko brandos egzamino centrus arba išduodamos mokyklų, paskirtų dalyko brandos egzamino centrais, di</text:span><text:span text:style-name="T1192">rektoriams ar tų centrų vyresniesiems vykdytojams, atsakingiems už saugų jų pristatymą nustatytu laiku į dalyko brandos egzaminų centrus.</text:span></text:p>
      <text:p text:style-name="P1193"><text:span text:style-name="T1194">97</text:span><text:span text:style-name="T1195">. Šešis mėnesius nuo dalyko brandos egzamino vykdymo dienos valstybinių brandos egzaminų vienas vykdymo protokol</text:span><text:span text:style-name="T1196">ų egzempliorius saugomas Nacionaliniame egzaminų centre, o kitas vykdymo protokolų ir lydraščių egzempliorius – savivaldybių administracijų švietimo padaliniuose. Grąžinti vokai sunaikinami pasibaigus pakartotinei sesijai.</text:span></text:p>
      <text:p text:style-name="P1197"><text:span text:style-name="T1198">98</text:span><text:span text:style-name="T1199">. Nepanaudotos mokyklinio<text:s/></text:span><text:span text:style-name="T1200">brandos egzamino užduotys ir vokai, į kuriuos buvo įdėtos egzaminų užduotys, saugomi dalyko brandos egzamino centruose iki vertinimo komisijos darbo pabaigos. Kandidatų darbai (su vertinimo lapais, jei tokie yra), rezultatų protokolai teisės aktų nustatyta</text:span><text:span text:style-name="T1201"><text:s/>tvarka saugomi mokyklose, kuriose šie kandidatai registruoti, kandidatų surinktų taškų suvestinės – iki einamųjų metų pabaigos dalyko brandos egzamino centruose.</text:span></text:p>
      <text:p text:style-name="P1202"><text:span text:style-name="T1203">99</text:span><text:span text:style-name="T1204">. Specialioji pakuotė, lydraštis ir vienas protokolo egzempliorius grąžinami Nacionalin</text:span><text:span text:style-name="T1205">iam egzaminų centrui. Kandidatų darbai registruojami Nacionaliniame egzaminų centre ir perduodami vertinimo komisijų pirmininkams, užtikrinantiems jų saugumą vertinimo metu.</text:span></text:p>
      <text:p text:style-name="P1206"><text:span text:style-name="T1207">100</text:span><text:span text:style-name="T1208">. Valstybinių brandos egzaminų kandidatų darbai saugomi centre šešis mėnesi</text:span><text:span text:style-name="T1209">us po to, kai buvo patvirtinti visų kandidatų apeliacijų rezultatai. Per šį laikotarpį darbus kandidatams, pateikusiems prašymus Nacionalinio egzaminų centro direktoriui, galima dekoduoti, parodyti, lietuvių kalbos (gimtosios) teksto rašymo dalies darbo ko</text:span><text:span text:style-name="T1210">pijas atiduoti kandidatams.</text:span></text:p>
      <text:p text:style-name="P1211"/>
      <text:p text:style-name="P1212"><text:span text:style-name="T1213">XXV</text:span><text:span text:style-name="T1214">.<text:s/></text:span><text:span text:style-name="T1215">BRANDOS EGZAMINO PERTRAUKIMAS</text:span></text:p>
      <text:p text:style-name="P1216"/>
      <text:p text:style-name="P1217"><text:span text:style-name="T1218">101</text:span><text:span text:style-name="T1219">. Jei dėl nenumatytų priežasčių brandos egzaminas pertraukiamas ilgiau kaip kelias minutes, vyresnysis vykdytojas nurodo kandidatams užduočių atlikimo sąsiuviniuose/lapuose po<text:s/></text:span><text:span text:style-name="T1220">paskutinės atliktos brandos egzamino užduoties užbraukti liniją ir pažymėti darbo nutraukimo laiką. Vykdytojas vykdymo protokole fiksuoja brandos egzamino nutraukimo priežastį ir laiką, užtikrina, kad kandidatai apie brandos egzamino užduotis nesikalbėtų t</text:span><text:span text:style-name="T1221">arp savęs ar su kitais asmenimis.</text:span></text:p>
      <text:p text:style-name="P1222"><text:span text:style-name="T1223">102</text:span><text:span text:style-name="T1224">. Kandidatai gali būti perkeliami į kitą tinkamą patalpą. Prieš kandidatams išeinant iš patalpos vykdytojai surenka kandidatų brandos egzamino užduočių sąsiuvinius ir/ar lapus ir užtikrina jų saugumą iki brandos egz</text:span><text:span text:style-name="T1225">amino tęsinio kitoje patalpoje.</text:span></text:p>
      <text:p text:style-name="P1226"><text:span text:style-name="T1227">103</text:span><text:span text:style-name="T1228">. Brandos egzaminas tęsiamas, kai tik leidžia galimybės, vykdymo laikas pratęsiamas tiek, kiek truko priverstinė pertrauka, ir baigiamas tą pačią dieną.</text:span></text:p>
      <text:p text:style-name="P1229"/>
      <text:p text:style-name="P1230"><text:span text:style-name="T1231">XXVI</text:span><text:span text:style-name="T1232">.<text:s/></text:span><text:span text:style-name="T1233">KANDIDATŲ BRANDOS EGZAMINŲ DARBŲ VERTINIMAS</text:span></text:p>
      <text:p text:style-name="P1234"/>
      <text:p text:style-name="P1235"><text:span text:style-name="T1236">104</text:span><text:span text:style-name="T1237">. Pieštuku, o ne mėlynai rašančiu rašikliu ar netvarkingai, neįskaitomai parašyti kandidatų atsakymai vertinami kaip neteisingi, ne tam skirtoje vietoje parašyti atsakymai visai nevertinami. Kandidatų dalyko brandos egzamino darbai gali būti nevertinami j</text:span><text:span text:style-name="T1238">uose radus necenzūrinių užrašų, piešinių, kitų užrašų ar ženklų, leidžiančių identifikuoti asmenį, ir kt.</text:span></text:p>
      <text:p text:style-name="P1239"><text:span text:style-name="T1240">105</text:span><text:span text:style-name="T1241">. Valstybinių brandos egzaminų kandidatų darbų vertinimo centrai, išskyrus lietuvių kalbos (gimtosios) valstybinio brandos egzamino teksto rašy</text:span><text:span text:style-name="T1242">mo dalies, skiriami iki einamųjų metų balandžio 16 d. Nacionalinio egzaminų centro direktoriaus įsakymu ir suformuojami duomenų perdavimo sistemoje KELTAS. Lietuvių kalbos (gimtosios) valstybinio brandos egzamino teksto rašymo dalies kandidatų darbų vertin</text:span><text:span text:style-name="T1243">imo centrai dalyko brandos egzamino centruose skiriami iki einamųjų metų balandžio 30 d. savivaldybės administracijos direktoriaus ar jo įgalioto asmens įsakymu ir suformuojami duomenų perdavimo sistemoje KELTAS. Valstybinių brandos egzaminų kandidatų darb</text:span><text:span text:style-name="T1244">ų vertinimo centrų darbo patalpas nustato jas skyrę asmenys.</text:span></text:p>
      <text:p text:style-name="P1245"><text:span text:style-name="T1246">106</text:span><text:span text:style-name="T1247">. Valstybinių brandos egzaminų kandidatų darbų vertinimo centrų, išskyrus lietuvių kalbos (gimtosios) valstybinio brandos egzamino teksto rašymo dalies, administratoriai iki einamųjų metų<text:s/></text:span><text:span text:style-name="T1248">balandžio 30 d. skiriami Nacionalinio egzaminų centro direktoriaus įsakymu. Lietuvių kalbos (gimtosios) valstybinio brandos egzamino teksto rašymo dalies kandidatų darbų vertinimo centrų administratoriai iki einamųjų metų balandžio 30 d. skiriami savivaldy</text:span><text:span text:style-name="T1249">bės administracijos direktoriaus ar jo įgalioto asmens įsakymu.</text:span></text:p>
      <text:p text:style-name="P1250"><text:span text:style-name="T1251">107</text:span><text:span text:style-name="T1252">. Valstybinių brandos egzaminų kandidatų darbų vertinimo centrų</text:span><text:span text:style-name="T1253"><text:s/></text:span><text:span text:style-name="T1254">administratorius kartu su valstybinio brandos egzamino vertinimo komisijos pirmininku (pirmininko pavaduotoju) užtikrina<text:s/></text:span><text:span text:style-name="T1255">iš Nacionalinio egzaminų centro gautų vertinti kandidatų darbų ir kitos vertinti skirtos medžiagos saugumą, kasdien išduoda vertinimo komisijos pirmininkui kandidatų darbus ir kt. reikiamą medžiagą baigus dienos vertinimo darbus, užrakina ir plombuoja pata</text:span><text:span text:style-name="T1256">lpą (-as), kurioje (-iose) naktį saugomi darbai, tvarko kandidatų darbų apskaitą.</text:span></text:p>
      <text:p text:style-name="P1257"><text:span text:style-name="T1258">108</text:span><text:span text:style-name="T1259">. Valstybinių brandos egzaminų kandidatų darbų vertinimo komisijas (toliau – valstybinio brandos egzamino vertinimo komisija), kurias sudaro dalyko mokytojai ir kiti s</text:span><text:span text:style-name="T1260">pecialistai, išskyrus lietuvių kalbos (gimtosios) valstybinio brandos egzamino teksto rašymo dalies komisiją, Nacionalinio egzaminų centro direktoriaus teikimu iki einamųjų metų balandžio 30 d. tvirtina švietimo ir mokslo ministras. Lietuvių kalbos (gimtos</text:span><text:span text:style-name="T1261">ios) valstybinio brandos egzamino teksto rašymo dalies kandidatų darbų vertinimo komisijas (toliau – teksto rašymo dalies vertinimo komisija), kurias sudaro dalyko mokytojai ir kiti specialistai, iki einamųjų metų balandžio 30 d. tvirtina savivaldybės admi</text:span><text:span text:style-name="T1262">nistracijos direktorius ar jo įgaliotas asmuo.</text:span></text:p>
      <text:p text:style-name="P1263"><text:span text:style-name="T1264">109</text:span><text:span text:style-name="T1265">. Valstybinio brandos egzamino vertinimo komisiją, išskyrus lietuvių kalbos (gimtosios) valstybinio brandos egzamino teksto rašymo dalies komisiją, sudaro: komisijos pirmininkas, pirmininko pavaduotojai</text:span><text:span text:style-name="T1266"><text:s/>(jeigu vertinimas organizuojamas ne viename centre) ir vertintojai, kurių skaičius nustatomas atsižvelgus į kandidatų skaičių ir laiką, per kurį turi būti patikrinami darbai ir paskelbiami vertinimo rezultatai. Lietuvių kalbos (gimtosios) valstybinio bran</text:span><text:span text:style-name="T1267">dos egzamino teksto rašymo dalies vertinimo komisiją sudaro komisijos pirmininkas ir ne mažiau kaip trys vertintojai 100 kandidatų darbų įvertinti. Vertintojų skaičius proporcingai kandidatų darbų skaičiui gali būti didinamas iki septynių. Lietuvių kalbos<text:s/></text:span><text:span text:style-name="T1268">(gimtosios) valstybinio brandos egzamino vertinimo komisija atlieka teksto skaitymo dalies vertinimą ir abiejų egzamino dalių kontrolinį vertinimą.</text:span></text:p>
      <text:p text:style-name="P1269"><text:span text:style-name="T1270">110</text:span><text:span text:style-name="T1271">. Valstybinio brandos egzamino vertinimo komisijos, išskyrus lietuvių kalbos (gimtosios) valstybinio<text:s/></text:span><text:span text:style-name="T1272">brandos egzamino teksto rašymo dalies komisiją, pirmininkas organizuoja vertinimo komisijos darbą, su vertinimo instrukcija pasirašytinai supažindina vertintojus ir užtikrina jos laikymąsi, konsultuoja vertintojus ir pasirašo rezultatų protokolus. Jeigu ve</text:span><text:span text:style-name="T1273">rtinimas atliekamas ne viename centre, vertintojų darbą kituose centruose organizuoja komisijos pirmininko pavaduotojai. Lietuvių kalbos (gimtosios) teksto rašymo dalies komisijos pirmininkas organizuoja komisijos darbą, konsultuoja vertintojus, pasirašyti</text:span><text:span text:style-name="T1274">nai supažindina vertintojus su vertinimo instrukcija, atlieka trečiojo vertintojo funkciją.</text:span></text:p>
      <text:p text:style-name="P1275"><text:span text:style-name="T1276">111</text:span><text:span text:style-name="T1277">. Koduotą kandidato darbą arba darbo dalį vertina ne mažiau kaip du vertintojai vadovaudamiesi dalyko brandos egzamino užduoties vertinimo instrukcija.<text:s/></text:span><text:span text:style-name="T1278">Nesutampant pirmojo ir antrojo vertintojų įvertinimams vertina trečiasis vertintojas.</text:span></text:p>
      <text:p text:style-name="P1279"><text:span text:style-name="T1280">112</text:span><text:span text:style-name="T1281">. Valstybinių brandos egzaminų vertinimo bendrosioms problemoms spręsti sudaromas Valstybinių brandos egzaminų vertinimo komitetas. Į šį komitetą įtraukiami valsty</text:span><text:span text:style-name="T1282">binių brandos egzaminų vertinimo komisijų pirmininkai, Švietimo ir mokslo ministerijos, Nacionalinio egzaminų centro, Lietuvos aukštųjų mokyklų atstovai. Valstybinių brandos egzaminų vertinimo komiteto sudėtį ir darbo reglamentą tvirtina švietimo ir mokslo</text:span><text:span text:style-name="T1283"><text:s/>ministras.</text:span></text:p>
      <text:p text:style-name="P1284"><text:span text:style-name="T1285">113</text:span><text:span text:style-name="T1286">. Mokyklinio brandos egzamino kandidatų darbų vertinimo komisiją (toliau – mokyklinio brandos egzamino vertinimo komisija) sudaro mokyklos, kuri paskirta dalyko brandos egzamino centru, direktorius. Trūkstant dalykų specialistų mokykloje</text:span><text:span text:style-name="T1287">, komisijos sudarymas derinamas su savivaldybės administracijos direktoriumi ar jo įgaliotu asmeniu. Asmuo, turintis privačių interesų dėl vertinamų artimų giminaičių ar pavienių kandidatų dalyko brandos egzamino rezultatų, negali būti mokyklinio brandos e</text:span><text:span text:style-name="T1288">gzamino vertinimo komisijos narys. Jeigu dalyko brandos egzamino centre egzaminą laikys kelių mokyklų kandidatai, vertinimo komisiją sudaro savivaldybės administracijos direktorius ar jo įgaliotas asmuo. Į mokyklinio brandos egzamino vertinimo komisiją įtr</text:span><text:span text:style-name="T1289">aukiami mokyklų (nebūtinai visų), kurių kandidatai laiko egzaminą tame centre, atstovai, numatoma vertinimo komisijos darbo ir vertinamų darbų saugojimo vieta. Mokytoją į mokyklinio brandos egzamino vertinimo komisiją skiria ir pasirašytinai supažindina su</text:span><text:span text:style-name="T1290"><text:s/>Aprašu jo darbdavys iki sudarant komisiją.</text:span></text:p>
      <text:p text:style-name="P1291"><text:span text:style-name="T1292">114</text:span><text:span text:style-name="T1293">. Mokyklinio brandos egzamino vertinimo komisiją sudaro ne mažiau kaip trys dalyko specialistai: komisijos pirmininkas ir du vertintojai. Komisijos pirmininku skiriamas prityręs dalyko specialistas (esant<text:s/></text:span><text:span text:style-name="T1294">galimybei – aukštesniųjų klasių mokytojas), kuris tais mokslo metais nemokė kandidatų. Muzikologijos brandos egzamino vertinimo komisiją sudaro bent du muzikos istorijos ir ne mažiau kaip du muzikos teorijos mokytojai.</text:span></text:p>
      <text:p text:style-name="P1295"><text:span text:style-name="T1296">115</text:span><text:span text:style-name="T1297">. Gavęs kandidatų darbus, moky</text:span><text:span text:style-name="T1298">klinio brandos egzamino vertinimo komisijos pirmininkas nustato mokyklinio brandos egzamino vertinimo komisijos darbo tvarką, supažindina komisijos narius su duomenų perdavimo sistemoje KELTAS išspausdinta vertinimo instrukcija, išspausdina vertinimo lapus</text:span><text:span text:style-name="T1299"><text:s/>(jei tokie yra), paskirsto darbus vertintojams, prižiūri vertintojų darbą, užtikrina vertinimo instrukcijos reikalavimų laikymąsi (patikrina kiekvieno vertintojo po vieną ar kelis jo kaip pirmojo vertintojo įvertintus darbus), konsultuoja vertintojus. Išk</text:span><text:span text:style-name="T1300">ilus neaiškumams dėl vertinimo instrukcijos taikymo, komisijos pirmininkas kreipiasi į Nacionalinį egzaminų centrą. Vertintojų pasirašyta vertinimo instrukcija iki einamųjų metų pabaigos saugoma mokykloje, kurioje dirbo vertinimo komisija.</text:span></text:p>
      <text:p text:style-name="P1301"><text:span text:style-name="T1302">116</text:span><text:span text:style-name="T1303">. Kiekvie</text:span><text:span text:style-name="T1304">ną darbą vertina ne mažiau kaip du vertintojai. Darbai vertintojams paskirstomi taip, kad, esant galimybei, pirmuoju darbo vertintoju būtų kitos mokyklos mokytojas. Kiekvienas vertintojas savo vertinimą įrašo darbe tam skirtoje vietoje arba vertinimo lape<text:s/></text:span><text:span text:style-name="T1305">ir pasirašo. Jeigu dalyko brandos egzamino vertinimo instrukcija leidžia vertintojams savo vertinimus rašyti kandidato darbe, vertintojai viename darbe turi rašyti skirtingų spalvų rašikliais (jie negali būti juodos ar mėlynos spalvos), kuriais pasirašo pi</text:span><text:span text:style-name="T1306">rmajame lape. Dailės ir muzikos egzaminų kūrybinės užduoties vertintojai pildo kūrybinės užduoties protokolą, muzikologijos brandos egzamino kūrybinės užduoties vertintojai – vertinimo lapus.</text:span></text:p>
      <text:p text:style-name="P1307"><text:span text:style-name="T1308">117</text:span><text:span text:style-name="T1309">. Mokyklinio brandos egzamino vertinimo komisijos pirmini</text:span><text:span text:style-name="T1310">nkas peržiūri įvertinimus dalyvaujant bent vienam komisijos nariui, jeigu įvertinimai skirtingi, vadovaudamasis vertinimo instrukcija priima galutinį sprendimą. Jis užpildo kandidato darbo viršelyje esančią vertinimo lentelę ir pasirašo.</text:span></text:p>
      <text:p text:style-name="P1311"><text:span text:style-name="T1312">118</text:span><text:span text:style-name="T1313">. Mokyklini</text:span><text:span text:style-name="T1314">o brandos egzamino vertinimo komisijos pirmininkas pagrindinės sesijos metu per tris darbo dienas (lietuvių kalbos, gimtųjų kalbų mokyklinių brandos egzaminų komisijų pirmininkai – per septynias darbo dienas), pakartotinės sesijos metu – per vieną darbo di</text:span><text:span text:style-name="T1315">eną, lietuvių kalbos, gimtųjų kalbų mokyklinių brandos egzaminų komisijų pirmininkai – per tris darbo dienas po brandos egzamino (dailės, muzikos ir muzikologijos komisijų pirmininkai – po kiekvienos egzamino dalies) pasirašo duomenų perdavimo sistemoje KE</text:span><text:span text:style-name="T1316">LTAS užpildytas ir išspausdintas kandidatų gautų taškų suvestines.</text:span></text:p>
      <text:p text:style-name="P1317"><text:span text:style-name="T1318">119</text:span><text:span text:style-name="T1319">. Mokyklinio brandos egzamino vertinimo komisijai baigus darbą, komisijos pirmininkas kartu su vienu iš vertintojų visus įvertintus darbus, brandos egzamino vykdymo protokolą ir kand</text:span><text:span text:style-name="T1320">idatų surinktų taškų suvestinę, pasirašytą komisijos pirmininko ir vieno jos nario, perduoda mokyklos, kurioje dirbo vertinimo komisija, direktoriui.</text:span></text:p>
      <text:p text:style-name="P1321"><text:span text:style-name="T1322">120</text:span><text:span text:style-name="T1323">. Dailės, muzikos egzaminų kūrybinės užduoties protokolas ir kandidatų gautų kūrybinės užduoties ta</text:span><text:span text:style-name="T1324">škų suvestinė perduodami saugoti mokyklos, kurioje paskirtas brandos egzamino centras, direktoriui iki dalyko brandos egzamino dienos. Pasibaigus dalyko brandos egzaminui, kūrybinės užduoties protokolai saugomi kartu su kitais to dalyko brandos egzamino pr</text:span><text:span text:style-name="T1325">otokolais.</text:span></text:p>
      <text:p text:style-name="P1326"><text:span text:style-name="T1327">121</text:span><text:span text:style-name="T1328">. Nacionaliniam egzaminų centrui paskelbus kandidatų mokyklinio brandos egzamino darbų įvertinimus pažymiais, mokyklos, kurios kandidatai laikė brandos egzaminą, direktorius pasirašo iš duomenų perdavimo sistemos KELTAS išspausdintą brand</text:span><text:span text:style-name="T1329">os egzamino rezultatų protokolą.</text:span></text:p>
      <text:p text:style-name="P1330"><text:span text:style-name="T1331">122</text:span><text:span text:style-name="T1332">. Muzikologijos, dailės, muzikos brandos egzaminų kūrybinės užduotys ir technologijų brandos egzaminas atliekami ir vertinami vadovaujantis atitinkamo dalyko brandos egzamino programa.</text:span></text:p>
      <text:p text:style-name="P1333"><text:span text:style-name="T1334">123</text:span><text:span text:style-name="T1335">. Dailės ir muzikos bran</text:span><text:span text:style-name="T1336">dos egzaminų kūrybinės užduoties atlikimo ir vertinimo tvarką ir datą ne vėliau kaip iki pamokų pabaigos (dailės kūrybinės užduoties peržiūrų laiką, trečiosios peržiūros – ne vėliau kaip iki pamokų pabaigos) nustato mokyklos, kurioje paskirtas dalyko brand</text:span><text:span text:style-name="T1337">os egzamino centras, direktorius, suderinęs su kūrybinės užduoties vertinimo komisijos pirmininku.</text:span></text:p>
      <text:p text:style-name="P1338"><text:span text:style-name="T1339">124</text:span><text:span text:style-name="T1340">. Dailės, muzikos brandos egzaminų kandidatų darbai, darbų aprašymai, numatomi atlikti kūrinių pavadinimai pateikiami vertinimo komisijos pirmininkui<text:s/></text:span><text:span text:style-name="T1341">iki balandžio 15 d. Mokyklos, kurioje vykdomas kūrybinių užduočių vertinimas, direktorius ne vėliau kaip prieš penkias darbo dienas iki vertinimo dienos praneša vertintojams ir kandidatams kūrybinių užduočių vertinimo laiką ir vietą. Atsižvelgus į kūrybini</text:span><text:span text:style-name="T1342">ų užduočių pobūdį, jų vertinimas gali vykti skirtingose vietose ir kelias dienas.</text:span></text:p>
      <text:p text:style-name="P1343"><text:span text:style-name="T1344">125</text:span><text:span text:style-name="T1345">. Kūrybinės užduoties vertinimą organizuoja mokyklinio brandos egzamino vertinimo komisija, sudaryta iš komisijos pirmininko ir ne mažiau kaip dviejų vertintojų. Verti</text:span><text:span text:style-name="T1346">ntojų skaičius priklauso nuo kandidatų skaičiaus ir kūrybinių užduočių žanrų įvairovės.</text:span></text:p>
      <text:p text:style-name="P1347"><text:span text:style-name="T1348">126</text:span><text:span text:style-name="T1349">. Kūrybinei užduočiai ir egzamino daliai raštu vertinti skiriama viena mokyklinio brandos egzamino vertinimo komisija (dailės, muzikos egzaminų – esant galimybei</text:span><text:span text:style-name="T1350">). Ji sudaroma ne vėliau kaip prieš savaitę iki numatytos pirmojo vertinimo dienos.</text:span></text:p>
      <text:p text:style-name="P1351"><text:span text:style-name="T1352">127</text:span><text:span text:style-name="T1353">. Muzikos ir dailės kūrybinei užduočiai vertinti į mokyklinio brandos egzamino vertinimo komisiją rekomenduojama įtraukti muzikos, meno ar dailės mokyklų mokytojus,<text:s/></text:span><text:span text:style-name="T1354">muzikologijos – solfedžio, harmonijos ir muzikos istorijos mokytojus.</text:span></text:p>
      <text:p text:style-name="P1355"><text:span text:style-name="T1356">128</text:span><text:span text:style-name="T1357">. Technologijų mokyklinio brandos egzamino baigiamojo darbo aprašo, baigiamojo darbo produkto ir baigiamojo darbo pristatymo vertinimas atliekamas mokykloje. Egzamino baigiamojo d</text:span><text:span text:style-name="T1358">arbo rengimo procesą ir pirminį egzamino baigiamojo darbo aprašo vertinimą teikia paskirtas mokytojas. Egzamino vertinimą atlieka direktoriaus įsakymu ne vėliau kaip prieš penkias dienas iki baigiamojo darbo pristatymo sudaryta vertinimo komisija. Vertinim</text:span><text:span text:style-name="T1359">o komisiją sudaro komisijos pirmininkas ir ne mažiau kaip du vertintojai (dalyko specialistai). Vertinimo komisija vertina baigiamojo darbo produktą, egzamino baigiamojo darbo pristatymą ir priima sprendimą dėl egzamino baigiamojo darbo aprašo vertinimo. V</text:span><text:span text:style-name="T1360">ertinimo komisijos pirmininkas kartu su atsakingu asmeniu įkelia kandidatų gautų taškų suvestines, jas išspausdina ir pasirašo ne vėliau kaip iki gegužės 27 d.</text:span></text:p>
      <text:p text:style-name="P1361"><text:span text:style-name="T1362">129</text:span><text:span text:style-name="T1363">. Savivaldybės administracijos direktorius ar jo įgaliotas asmuo nustato kandidatams<text:s/></text:span><text:span text:style-name="T1364">atidėtų dailės ir muzikos egzaminų kūrybinių užduočių vertinimo datą (ne vėliau kaip prieš penkias darbo dienas iki pagrindinės sesijos atitinkamo dalyko brandos egzamino dienos) ir sudaro mokyklinio brandos egzamino vertinimo komisiją.</text:span></text:p>
      <text:p text:style-name="P1365"><text:span text:style-name="T1366">130</text:span><text:span text:style-name="T1367">. Vertinimo<text:s/></text:span><text:span text:style-name="T1368">metu kilus įtarimui, kad kandidatai užduotis atliko nesavarankiškai, naudojosi pašaline pagalba, jų darbai perduodami vertinimo komisijos pirmininkui. Vertinimo komisijos pirmininkas, nustatęs, kad kelių kandidatų dalyko brandos egzamino užduotis atlikta i</text:span><text:span text:style-name="T1369">dentiškai, naudotasi pašaline pagalba, priima motyvuotą sprendimą dėl jų darbų nevertinimo ir apie tai surašo aktą. Aktas perduodamas: Nacionalinio egzaminų centro direktoriui, jei nevertintas kandidato valstybinio brandos egzamino darbas; mokyklos, kurios</text:span><text:span text:style-name="T1370"><text:s/>kandidato mokyklinio brandos egzamino darbas buvo nevertintas, direktoriui kartu su įvertintais darbais ir vertinimo rezultatų protokolais. Rezultatų protokole įrašoma, kad darbas nevertintas.</text:span></text:p>
      <text:p text:style-name="P1371"/>
      <text:p text:style-name="P1372"><text:span text:style-name="T1373">XXVII</text:span><text:span text:style-name="T1374">.<text:s/></text:span><text:span text:style-name="T1375">REZULTATŲ SKELBIMAS</text:span></text:p>
      <text:p text:style-name="P1376"/>
      <text:p text:style-name="P1377"><text:span text:style-name="T1378">131</text:span><text:span text:style-name="T1379">. Dalyko valstybinio</text:span><text:span text:style-name="T1380"><text:s/>brandos egzamino rezultatų skelbimo datą nustato švietimo ir mokslo ministras.</text:span></text:p>
      <text:p text:style-name="P1381"><text:span text:style-name="T1382">132</text:span><text:span text:style-name="T1383">. Nacionalinis egzaminų centras:</text:span></text:p>
      <text:p text:style-name="P1384"><text:span text:style-name="T1385">132.1</text:span><text:span text:style-name="T1386">. vadovaudamasis Valstybinių brandos egzaminų vertinimo komiteto nustatyta dalyko brandos egzamino išlaikymo minimalia taškų suma</text:span><text:span text:style-name="T1387"><text:s/>(išlaikymo riba), kandidatams priskiria įvertinimus balais. Kandidatų dalyko brandos egzaminas laikomas neišlaikytu, jeigu jų surinktos taškų sumos yra mažesnės nei nustatyta išlaikymo riba. Tiems kandidatams, kurių surinktų taškų suma yra ne mažesnė nei<text:s/></text:span><text:span text:style-name="T1388">išlaikymo riba, priskiriami balai nuo 1 iki 100. Vienodą taškų sumą surinkusiems kandidatams priskiriamas tas pats balas;</text:span></text:p>
      <text:p text:style-name="P1389"><text:span text:style-name="T1390">132.2</text:span><text:span text:style-name="T1391">. parengia valstybinių brandos egzaminų rezultatų protokolus ir išsiunčia juos savivaldybių administracijų direktoriams ar jų</text:span><text:span text:style-name="T1392"><text:s/>įgaliotiems asmenims. Savivaldybės administracijos direktoriaus ar jo įgalioto asmens nustatyta tvarka rezultatų protokolai perduodami mokyklų, kurių kandidatai laikė valstybinius brandos egzaminus, direktoriams.</text:span></text:p>
      <text:p text:style-name="P1393"><text:span text:style-name="T1394">133</text:span><text:span text:style-name="T1395">. Pasibaigus dalyko mokykliniam b</text:span><text:span text:style-name="T1396">randos egzaminui, jo rezultatai skelbiami: pagrindinės sesijos ne vėliau kaip per penkias darbo dienas (lietuvių kalbos ir gimtųjų kalbų mokyklinių brandos egzaminų – ne vėliau kaip per devynias darbo dienas), pakartotinės sesijos – ne vėliau kaip per dvi<text:s/></text:span><text:span text:style-name="T1397">darbo dienas, lietuvių kalbos ir gimtųjų kalbų – ne vėliau kaip per keturias darbo dienas).</text:span></text:p>
      <text:p text:style-name="P1398"><text:span text:style-name="T1399">134</text:span><text:span text:style-name="T1400">. Dalykų brandos egzaminų rezultatai skelbiami nepažeidžiant asmens duomenų teisinę apsaugą reglamentuojančių teisės aktų reikalavimų.</text:span></text:p>
      <text:p text:style-name="P1401"/>
      <text:p text:style-name="P1402"><text:span text:style-name="T1403">XXVIII</text:span><text:span text:style-name="T1404">.<text:s/></text:span><text:span text:style-name="T1405">APELIAC</text:span><text:span text:style-name="T1406">IJOS DĖL VALSTYBINIŲ BRANDOS EGZAMINŲ ĮVERTINIMŲ</text:span></text:p>
      <text:p text:style-name="P1407"/>
      <text:p text:style-name="P1408"><text:span text:style-name="T1409">135</text:span><text:span text:style-name="T1410">. Apeliacijoms dėl valstybinių brandos egzaminų įvertinimų nagrinėti švietimo ir mokslo ministro įsakymu sudaromas Valstybinių brandos egzaminų įvertinimų apeliacinis komitetas, į jį negalima skirti<text:s/></text:span><text:span text:style-name="T1411">Valstybinių brandos egzaminų vertinimo komiteto narių.</text:span></text:p>
      <text:p text:style-name="P1412"><text:span text:style-name="T1413">136</text:span><text:span text:style-name="T1414">. Kandidatai apeliacijas gali pateikti mokyklos direktoriui per tris darbo dienas nuo valstybinio brandos egzamino rezultatų paskelbimo dienos. Atsakingas asmuo išspausdina duomenų perdavimo sis</text:span><text:span text:style-name="T1415">temoje KELTAS užpildytą apeliacijų paraišką.</text:span></text:p>
      <text:p text:style-name="P1416"><text:span text:style-name="T1417">137</text:span><text:span text:style-name="T1418">. Apeliantų darbų atrinkimą, pakartotinį jų vertinimą organizuoja ir vertinimo komisijas sudaro Nacionalinio egzaminų centro direktorius. Į pakartotinio vertinimo komisiją negali būti skiriami kandidatų d</text:span><text:span text:style-name="T1419">arbus vertinę asmenys. Vertintojams pateikiami tik koduoti darbai ir sprendimai apie darbų įvertinimą. Apeliacijos, nelygu jų skaičius, išnagrinėjamos per 2–3 savaites po to, kai rezultatai paskelbti, bet ne vėliau kaip iki einamųjų metų liepos 22 d.</text:span></text:p>
      <text:p text:style-name="P1420"><text:span text:style-name="T1421">138</text:span><text:span text:style-name="T1422">. Apeliantų pakartotinai įvertintų darbų rezultatai teikiami Apeliaciniam komitetui. Remdamasis Apeliacinio komiteto sprendimu, Nacionalinis egzaminų centras rengia apeliacijų rezultatų protokolus ir apeliantų darbų fragmentų kopijas, skirtas įrodyti, ka</text:span><text:span text:style-name="T1423">d pakartotinai vertintų kandidatų darbai nebuvo sumaišyti.</text:span></text:p>
      <text:p text:style-name="P1424"><text:span text:style-name="T1425">139</text:span><text:span text:style-name="T1426">. Apeliacijų rezultatų protokolus ir apeliantų darbų fragmentų kopijas Nacionalinis egzaminų centras išsiunčia savivaldybių administracijų švietimo padaliniams iki einamųjų metų liepos 17 d.</text:span></text:p>
      <text:p text:style-name="P1427"><text:span text:style-name="T1428">140</text:span><text:span text:style-name="T1429">. Savivaldybės administracijos švietimo padalinio vadovas apeliacijų protokolus ir apeliantų darbų fragmentų kopijas perduoda mokyklų, iš kurių buvo gautos apeliacijos, direktoriams. Mokyklos direktorius supažindina apeliantus su apeliacijos rezult</text:span><text:span text:style-name="T1430">atais ir pateikia apeliantui atsiųstą jo darbo fragmento kopiją.</text:span></text:p>
      <text:p text:style-name="P1431"/>
      <text:p text:style-name="P1432"><text:span text:style-name="T1433">XXIX</text:span><text:span text:style-name="T1434">.<text:s/></text:span><text:span text:style-name="T1435">APELIACIJOS DĖL MOKYKLINIŲ BRANDOS EGZAMINŲ ĮVERTINIMŲ</text:span></text:p>
      <text:p text:style-name="P1436"/>
      <text:p text:style-name="P1437"><text:span text:style-name="T1438">141</text:span><text:span text:style-name="T1439">. Apeliacijoms dėl mokyklinių brandos egzaminų, išskyrus technologijų mokyklinio brandos egzamino, įvertinimų<text:s/></text:span><text:span text:style-name="T1440">nagrinėti bazinėje mokykloje sudaroma apeliacinė komisija, kurios sudėtį tvirtina savivaldybės administracijos direktorius arba jo įgaliotas asmuo. Komisijos pirmininku skiriamas bazinės mokyklos direktorius, direktoriaus pavaduotojas ugdymui arba skyrių v</text:span><text:span text:style-name="T1441">edėjas, nariais (ne mažiau kaip 3) – to dalyko specialistai, nevertinę apelianto brandos egzamino darbo. Apeliacijų dėl technologijų mokyklinio brandos egzamino neteikiama.</text:span></text:p>
      <text:p text:style-name="P1442"><text:span text:style-name="T1443">142</text:span><text:span text:style-name="T1444">. Kandidatai pagrindinės sesijos apeliacijas mokyklos direktoriui gali patei</text:span><text:span text:style-name="T1445">kti per tris darbo dienas, pakartotinės sesijos – per vieną darbo dieną po to, kai buvo paskelbti dalyko brandos egzamino rezultatai. Apeliacijas dėl muzikos kūrybinės užduoties įvertinimų kandidatai gali teikti tik tuo atveju, jeigu jų kūrybinė užduotis b</text:span><text:span text:style-name="T1446">uvo įrašyta į garso juostą, dailės – į vaizdo juostą, užfiksuota fotografijoje arba pateiktas pats kūrinys.</text:span></text:p>
      <text:p text:style-name="P1447"><text:span text:style-name="T1448">143</text:span><text:span text:style-name="T1449">. Apeliantui leidžiama susipažinti su darbu dalyvaujant mokyklos direktoriui arba jo pavaduotojui ugdymui.</text:span></text:p>
      <text:p text:style-name="P1450"><text:span text:style-name="T1451">144</text:span><text:span text:style-name="T1452">. Atsakingo asmens išspausd</text:span><text:span text:style-name="T1453">intą duomenų perdavimo sistemoje KELTAS užpildytą apeliacijų paraišką mokyklos direktorius kartu su kandidatų darbais per tris darbo dienas po to, kai buvo paskelbti dalyko brandos egzamino rezultatai, įteikia apeliacinės komisijos pirmininkui.</text:span></text:p>
      <text:p text:style-name="P1454"><text:span text:style-name="T1455">145</text:span><text:span text:style-name="T1456">. Da</text:span><text:span text:style-name="T1457">rbą tikrina ne mažiau kaip du apeliacinės komisijos nariai, įvertinimą įrašo darbe tam skirtoje vietoje ir pasirašo. Komisijos pirmininkas išveda galutinį įvertinimą, jį įrašo darbe tam skirtoje vietoje ir pasirašo. Pakeitus įvertinimą komisijos pirmininka</text:span><text:span text:style-name="T1458">s apelianto darbe rašo komentarą. Atsakingo asmens duomenų perdavimo sistemoje KELTAS užpildytus ir išspausdintus mokyklinio brandos egzamino apeliacijų rezultatų protokolus pasirašo komisijos pirmininkas.</text:span></text:p>
      <text:p text:style-name="P1459"><text:span text:style-name="T1460">146</text:span><text:span text:style-name="T1461">. Apeliacijų rezultatų protokolus kartu su<text:s/></text:span><text:span text:style-name="T1462">grąžinamais darbais mokyklos, kurios apeliantų darbai buvo tikrinti, direktorius privalo pasiimti per dvi darbo dienas, kai rezultatai buvo paskelbti duomenų perdavimo sistemoje KELTAS.</text:span></text:p>
      <text:p text:style-name="P1463"><text:span text:style-name="T1464">147</text:span><text:span text:style-name="T1465">. Pagrindinės sesijos apeliacijos išnagrinėjamos per penkias da</text:span><text:span text:style-name="T1466">rbo dienas, pakartotinės sesijos – per tris darbo dienas po to, kai buvo paskelbti dalyko brandos egzamino rezultatai.</text:span></text:p>
      <text:p text:style-name="P1467"/>
      <text:p text:style-name="P1468"><text:span text:style-name="T1469">XXX</text:span><text:span text:style-name="T1470">.<text:s/></text:span><text:span text:style-name="T1471">PRAŠYMAI</text:span></text:p>
      <text:p text:style-name="P1472"/>
      <text:p text:style-name="P1473"><text:span text:style-name="T1474">148</text:span><text:span text:style-name="T1475">. Mokinys ir buvęs mokinys, nesutinkantys su vertinimo komisijos pirmininko sprendimu nevertinti darbo, per<text:s/></text:span><text:span text:style-name="T1476">tris dienas po to, kai buvo paskelbtas sprendimas, mokyklos direktoriui, eksternas – bazinės mokyklos direktoriui pateikia motyvuotą laisvos formos prašymą pakeisti sprendimą. Mokyklos direktorius per dvi darbo dienas prašymą perduoda savivaldybės administ</text:span><text:span text:style-name="T1477">racijos švietimo padaliniui.</text:span></text:p>
      <text:p text:style-name="P1478"><text:span text:style-name="T1479">149</text:span><text:span text:style-name="T1480">. Prašymas dėl valstybinio brandos egzamino vertinimo komisijos pirmininko priimto sprendimo nevertinti valstybinio brandos egzamino darbo per dvi darbo dienas perduodamas Švietimo ir mokslo ministerijai. Jį nagrinėja šv</text:span><text:span text:style-name="T1481">ietimo ir mokslo ministro įsakymu sudaryta komisija.</text:span></text:p>
      <text:p text:style-name="P1482"><text:span text:style-name="T1483">150</text:span><text:span text:style-name="T1484">. Prašymas dėl vyresniojo vykdytojo priimto sprendimo nevertinti valstybinio brandos egzamino darbo teikiamas Švietimo ir mokslo ministerijai, o dėl mokyklinio brandos egzamino darbo – perduodamas</text:span><text:span text:style-name="T1485"><text:s/>savivaldybės administracijos švietimo padaliniui.</text:span></text:p>
      <text:p text:style-name="P1486"><text:span text:style-name="T1487">151</text:span><text:span text:style-name="T1488">. Prašymus nagrinėjanti institucija priima vieną iš sprendimų:</text:span></text:p>
      <text:p text:style-name="P1489"><text:span text:style-name="T1490">151.1</text:span><text:span text:style-name="T1491">. priimtas sprendimas nevertinti darbo pagrįstas ir teisėtas;</text:span></text:p>
      <text:p text:style-name="P1492"><text:span text:style-name="T1493">151.2</text:span><text:span text:style-name="T1494">. įvertinti darbą, nes priimtas sprendimas nepagrįstas (n</text:span><text:span text:style-name="T1495">epakanka įrodymų) ir (ar) neteisėtas (priimtas pažeidžiant nustatytą tvarką).</text:span></text:p>
      <text:p text:style-name="P1496"><text:span text:style-name="T1497">152</text:span><text:span text:style-name="T1498">. Gauti prašymai turi būti išnagrinėjami per penkiolika darbo dienų. Prašymo nagrinėjimas nesiejamas su brandos egzaminų tvarkaraščiu.</text:span></text:p>
      <text:p text:style-name="P1499"><text:span text:style-name="T1500">153</text:span><text:span text:style-name="T1501">. Kandidatų prašymus dėl da</text:span><text:span text:style-name="T1502">lyko brandos egzamino organizavimo ar vykdymo tvarkos pažeidimų nagrinėja savivaldybės administracijos švietimo padalinys.</text:span></text:p>
      <text:p text:style-name="P1503"><text:span text:style-name="T1504">154</text:span><text:span text:style-name="T1505">. Kandidatai prašymus dėl jiems aktualių ir Apraše nenumatytų ar nereglamentuotų brandos egzaminų organizavimo ir vykdymo atve</text:span><text:span text:style-name="T1506">jų teikia Nacionalinio egzaminų centro direktoriui. Juos svarsto Prašymų dėl Brandos egzaminų organizavimo ir vykdymo tvarkos apraše nenumatytų ir nereglamentuotų atvejų nagrinėjimo komisija (Žin., 2006, Nr.<text:s/></text:span><text:a xlink:href="https://www.e-tar.lt/portal/lt/legalAct/TAR.B985831501BE" office:target-frame-name="_blank" xlink:show="new"><text:span text:style-name="T1507">46-1678</text:span></text:a><text:span text:style-name="T1508">), sudaryta iš Švietimo ir mokslo ministerijos ir Nacionalinio egzaminų centro atstovų. Komisijos sudėtį ir jos darbo reglamentą tvirtina švietimo ir mokslo ministras</text:span><text:span text:style-name="T1509">.</text:span></text:p>
      <text:p text:style-name="P1510"><text:span text:style-name="T1511">155</text:span><text:span text:style-name="T1512">. Prašymų dėl kandidatų darbų nevertinimo nagrinėjusios institucijos nutarimas yra galutinis ir neskundžiamas.</text:span></text:p>
      <text:p text:style-name="P1513"/>
      <text:p text:style-name="P1514"><text:span text:style-name="T1515">XXXI</text:span><text:span text:style-name="T1516">.<text:s/></text:span><text:span text:style-name="T1517">ATSAKOMYBĖ</text:span></text:p>
      <text:p text:style-name="P1518"/>
      <text:p text:style-name="P1519"><text:span text:style-name="T1520">156</text:span><text:span text:style-name="T1521">. Pasakinėjantys, besistengiantys gauti neleistinos pagalbos, besinaudojantys draudžiamomis priemonėmis,</text:span><text:span text:style-name="T1522"><text:s/>nevykdantys brandos egzamino vykdytojo nurodymų ar kitaip egzamino vykdymo tvarką pažeidžiantys (vietoj savęs leido egzaminą laikyti kitam asmeniui pažeisdami brandos egzamino tvarką, sąmoningai pakenkė kitiems kandidatams, įsinešė į brandos egzamino pata</text:span><text:span text:style-name="T1523">lpą mobiliojo ryšio ir kitas informacijos perdavimo ar priėmimo priemones ir kt.) kandidatai šalinami iš dalyko brandos egzamino vykdymo patalpos. Sprendimą dėl šalinimo priima vykdytojas. Vykdytojas, pašalinęs kandidatą iš brandos egzamino už jo vykdymo t</text:span><text:span text:style-name="T1524">varkos pažeidimus, apie tai pažymi vykdymo protokole, kandidato darbo viršelyje ir surašo laisvos formos aktą; pašalinto kandidato darbo paskutiniame lape vyresnysis vykdytojas įrašo „Darbo nevertinti. Pagrindas: Aktas“ ir pasirašo. Pašalinto iš valstybini</text:span><text:span text:style-name="T1525">o brandos egzamino kandidato darbas kartu su visų kandidatų darbais dedamas į voką.</text:span></text:p>
      <text:p text:style-name="P1526"><text:span text:style-name="T1527">157</text:span><text:span text:style-name="T1528">. Kandidatams, išskyrus rašymo (pieštukus, mėlyna spalva rašančius rašiklius) ir dalyko brandos egzamino vykdymo instrukcijoje nurodytas priemones, draudžiama į bran</text:span><text:span text:style-name="T1529">dos egzamino patalpą įsinešti asmeninius daiktus (pvz., mobilųjį telefoną). Asmeniniai daiktai paliekami nurodytoje patalpoje.</text:span></text:p>
      <text:p text:style-name="P1530"><text:span text:style-name="T1531">158</text:span><text:span text:style-name="T1532">. Asmuo, įgaliotas pristatyti gavėjui brandos egzaminų užduočių pakuotes, atsako už jų saugumą gabenimo metu.</text:span></text:p>
      <text:p text:style-name="P1533"><text:span text:style-name="T1534">159</text:span><text:span text:style-name="T1535">. Už<text:s/></text:span><text:span text:style-name="T1536">mokyklinių brandos egzaminų užduočių saugojimą savivaldybės administracijos patalpose ir išdavimą mokykloms atsakingi savivaldybių administracijų direktoriai ar jų įgalioti asmenys.</text:span></text:p>
      <text:p text:style-name="P1537"><text:span text:style-name="T1538">160</text:span><text:span text:style-name="T1539">. Administratorius atsako už egzamino patalpų paruošimą, patalpų iš</text:span><text:span text:style-name="T1540">dėstymo nuorodų iškabinimą dalyko brandos egzamino centre, kandidatų sąrašų iškabinimą prie įėjimo į dalyko brandos egzamino centrą, prie brandos egzamino patalpos pirminį kandidatų asmens dokumentų patikrinimą jiems įeinant į brandos egzamino centrą, pata</text:span><text:span text:style-name="T1541">lpų kandidatų asmeniniams daiktams ir reikalingos aparatūros parengimą, tvarkos palaikymą brandos egzamino metu.</text:span></text:p>
      <text:p text:style-name="P1542"><text:span text:style-name="T1543">161</text:span><text:span text:style-name="T1544">. Vyresnysis vykdytojas pagal Apraše patvirtintą tvarką atsako už brandos egzamino organizavimą ir vykdymą, už gautų užduočių iki jas pe</text:span><text:span text:style-name="T1545">rduodant vykdytojui saugumą.</text:span></text:p>
      <text:p text:style-name="P1546"><text:span text:style-name="T1547">162</text:span><text:span text:style-name="T1548">. Vykdytojas atsako už dalyko brandos egzamino vykdymą pagal Aprašą, vykdymo instrukcijos laikymąsi, tvarkos palaikymą jam priskirtoje patalpoje, už gautų iš vyresniojo vykdytojo užduočių saugumą iki grąžinant atliktas i</text:span><text:span text:style-name="T1549">r nepanaudotas užduotis vyresniajam vykdytojui, tinkamą vykdymo protokolo užpildymą ir vyresniojo vykdytojo nurodymų vykdymą.</text:span></text:p>
      <text:p text:style-name="P1550"><text:span text:style-name="T1551">163</text:span><text:span text:style-name="T1552">. Mokyklinio brandos egzamino vertinimo komisijos pirmininkas atsako už gautų kandidatų darbų saugumą. Mokyklos, kurioje di</text:span><text:span text:style-name="T1553">rba mokyklinio dalyko brandos egzamino vertinimo komisija, direktorius, vadovaudamasis savivaldybės administracijos direktoriaus ar jo įgalioto asmens nustatyta tvarka, atsako už vertinamų darbų saugojimą, užtikrina įvertintų kandidatų darbų perdavimą moky</text:span><text:span text:style-name="T1554">klų, kurių kandidatai laikė egzaminą, direktoriams. Mokyklų, kurių kandidatai laikė mokyklinius brandos egzaminus ne savo mokykloje, direktoriai kitą dieną po to, kai buvo paskelbti rezultatai, privalo atsiimti šių kandidatų darbus.</text:span></text:p>
      <text:p text:style-name="P1555"><text:span text:style-name="T1556">164</text:span><text:span text:style-name="T1557">. Jei vyresnysis</text:span><text:span text:style-name="T1558"><text:s/>vykdytojas, administratorius, vykdytojas, vertinimo komisijos pirmininkas, vertintojas ar priežiūrą vykdantis asmuo nustato, kad vykdymo grupės ar vertinimo komisijos narys pažeidė dalyko brandos egzamino vykdymo ar vertinimo instrukcijas, teikė neleistin</text:span><text:span text:style-name="T1559">ą pagalbą kandidatams, surašomas aktas apie nusižengimą. Aktą pasirašo nusižengimą nustatęs asmuo ir kiti komisijos nariai. Apie nusižengimą informuojamas pažeidėjo darbdavys, mokyklos steigėjas ir Nacionalinis egzaminų centras. Pažeidėjas atsako teisės ak</text:span><text:span text:style-name="T1560">tų nustatyta tvarka. Darbdavys apie pažeidėjui skirtas nuobaudas ne vėliau kaip iki einamųjų metų rugpjūčio 31 d. informuoja švietimo ir mokslo ministrą ir Nacionalinio egzaminų centro direktorių.</text:span></text:p>
      <text:p text:style-name="P1561"><text:span text:style-name="T1562">165</text:span><text:span text:style-name="T1563">. Mokyklinio brandos egzamino centro ir bazinės moky</text:span><text:span text:style-name="T1564">klos direktorius atsako už mokyklinių brandos egzaminų organizavimą ir vykdymą mokykloje.</text:span></text:p>
      <text:p text:style-name="P1565"><text:span text:style-name="T1566">166</text:span><text:span text:style-name="T1567">. Paaiškėjus, kad dalyko brandos egzamino užduoties turinys (ar jo dalis) viešai buvo paskelbtas (internete, kitose visuomenės informavimo priemonėse) ir (arba</text:span><text:span text:style-name="T1568">) tapo žinomas dar prieš dalyko brandos egzaminą, švietimo ir mokslo ministro įsakymu dalyko brandos egzamino vykdymas šalyje, savivaldybėje arba dalyko brandos egzamino centre gali būti atšaukiamas, vykdymas nutraukiamas, kandidatų darbai nevertinami, nus</text:span><text:span text:style-name="T1569">tatoma kita to dalyko brandos egzamino vykdymo data.</text:span></text:p>
      <text:p text:style-name="P1570"><text:span text:style-name="T1571">167</text:span><text:span text:style-name="T1572">. Už brandos egzamino organizavimą, vykdymą, vertinimą ir priežiūrą atsakingi asmenys, gavę informaciją apie šio Aprašo 164 punkte nurodytus atvejus, privalo ją nedelsdami pateikti Nacionaliniam e</text:span><text:span text:style-name="T1573">gzaminų centrui ir Švietimo ir mokslo ministerijai.</text:span></text:p>
      <text:p text:style-name="P1574"><text:span text:style-name="T1575">168</text:span><text:span text:style-name="T1576">. Už valstybinių brandos egzaminų metu Aprašo reikalavimų vykdymo neužtikrinimą, pasireiškusį masiniu (daugiau kaip pusė dalyko brandos egzamino centro patalpoje laikiusių kandidatų) kandidatų<text:s/></text:span><text:span text:style-name="T1577">darbų nevertinimu per einamųjų metų sesijų du–tris brandos egzaminus, švietimo ir mokslo ministro įsakymu savivaldybės administracija iki trejų metų netenka teisės išduoti egzaminų užduotis mokykloms, tvirtinti dalyko brandos egzamino vykdymo grupes. Dalyk</text:span><text:span text:style-name="T1578">o brandos egzamino vykdymo grupes sudaro ir tvirtina, tiesioginį brandos egzamino užduočių išdavimą vykdo Nacionalinis egzaminų centras ir savivaldybės administracijai pateikia sąskaitą su tuo susijusioms papildomoms išlaidoms apmokėti.</text:span></text:p>
      <text:p text:style-name="P1579"><text:span text:style-name="T1580">169</text:span><text:span text:style-name="T1581">. Asmenys, p</text:span><text:span text:style-name="T1582">ažeidę Aprašą, atsako Lietuvos Respublikos teisės aktų nustatyta tvarka.</text:span></text:p>
      <text:p text:style-name="P1583"/>
      <text:p text:style-name="P1584"><text:span text:style-name="T1585">XXXII</text:span><text:span text:style-name="T1586">.<text:s/></text:span><text:span text:style-name="T1587">PRIEŽIŪRA</text:span></text:p>
      <text:p text:style-name="P1588"/>
      <text:p text:style-name="P1589"><text:span text:style-name="T1590">170</text:span><text:span text:style-name="T1591">. Brandos egzaminų organizavimo, vykdymo ir vertinimo priežiūrą vykdo savivaldybės vykdomosios institucijos ar jos įgalioto asmens paskirti švietimo sp</text:span><text:span text:style-name="T1592">ecialistai, apskrities viršininko administracijos Valstybinės švietimo priežiūros skyriaus, Nacionalinio egzaminų centro, Švietimo ir mokslo ministerijos specialistai, nesuinteresuoti pavienių kandidatų dalyko brandos egzamino rezultatais prižiūrimame daly</text:span><text:span text:style-name="T1593">ko brandos egzamino centre, mokyklinių brandos egzaminų priežiūrą vykdo ir mokyklos, kurioje paskirtas dalyko brandos egzamino centras, direktorius.</text:span></text:p>
      <text:p text:style-name="P1594"><text:span text:style-name="T1595">171</text:span><text:span text:style-name="T1596">. Jeigu priežiūrą vykdantis asmuo nustato, kad buvo pažeisti vokai su brandos egzamino užduotimis, į</text:span><text:span text:style-name="T1597">taria, kad kandidatai žino brandos egzamino užduotis, vykdymo ar vertinimo komisijos (grupės) pažeidė Apraše nustatytą tvarką, surašomas padarytų pažeidimų aktas ir dalyvavę nustatant pažeidimą asmenys pasirašo. Aktas įteikiamas Švietimo ir mokslo minister</text:span><text:span text:style-name="T1598">ijai, kopijos – tvarką pažeidusio asmens mokyklos direktoriui, savivaldybės administracijos direktoriui arba jo įgaliotam asmeniui, Nacionaliniam egzaminų centrui.</text:span></text:p>
      <text:p text:style-name="P1599"><text:span text:style-name="T1600">172</text:span><text:span text:style-name="T1601">. Prieš perduodami vertinti mokyklinių brandos egzaminų darbus, priežiūrą vykdantis a</text:span><text:span text:style-name="T1602">smuo ir mokyklos, kurioje vykdomas mokyklinis brandos egzaminas, direktorius turi teisę padaryti pasirinktų darbų ar jų fragmentų kopijas, jas patvirtindami parašu. Jei priežiūrą vykdantis asmuo ar mokyklos direktorius nustato (įtaria), kad pasirinkti darb</text:span><text:span text:style-name="T1603">ai buvo įvertinti nesilaikant vertinimo instrukcijos, juose padaryta pataisymų, turėjusių įtakos kandidato mokyklinio brandos egzamino rezultatui, jie rašo motyvuotą teikimą ir kartu su atrinktais kandidatų darbais perduoda savivaldybės administracijos dir</text:span><text:span text:style-name="T1604">ektoriui ar jo įgaliotam asmeniui ištirti ir priimti sprendimą. Pakartotinį vertinimą atlieka apeliacinė komisija.</text:span></text:p>
      <text:p text:style-name="P1605"><text:span text:style-name="T1606">173</text:span><text:span text:style-name="T1607">. Sesijai pasibaigus Nacionalinis egzaminų centras gali laikinai (iki 2 mėnesių) paimti iš mokyklos kandidatų mokyklinių brandos egzam</text:span><text:span text:style-name="T1608">inų darbus. Darbai perduodami Nacionalinio egzaminų centro įgaliotam atstovui pagal pateiktą raštišką reikalavimą ir pasirašytą darbų perdavimo ir priėmimo aktą.</text:span></text:p>
      <text:p text:style-name="P1609"><text:span text:style-name="T1610">_________________</text:span></text:p>
      <text:p text:style-name="Normal"/>
      <text:p text:style-name="P1611"/>
      <text:p text:style-name="P1612"/>
      <text:p text:style-name="P1613"><text:span text:style-name="T1614">Pakeitimai:</text:span></text:p>
      <text:p text:style-name="P1615"/>
      <text:p text:style-name="P1616"><text:span text:style-name="T1617">1.</text:span></text:p>
      <text:p text:style-name="P1618"><text:span text:style-name="T1619">Lietuvos Respublikos švietimo ir mokslo ministerija</text:span><text:span text:style-name="T1620">, Įsakymas</text:span></text:p>
      <text:p text:style-name="P1621"><text:span text:style-name="T1622">Nr.<text:s/></text:span><text:a xlink:href="https://www.e-tar.lt/portal/legalAct.html?documentId=TAR.47D871290B2D" office:target-frame-name="_top" xlink:show="replace"><text:span text:style-name="T1623">V-2559</text:span></text:a><text:span text:style-name="T1624">, 2011-12-30, Žin., 2012, Nr. 3-91 (2012-01-06), i. k. 1112070ISAK00V-2559</text:span></text:p>
      <text:p text:style-name="P1625"><text:span text:style-name="T1626">Dėl švietimo ir mokslo ministro 2006 m. gruodžio 18 d. įsakymo Nr. ISAK-2391<text:s/></text:span><text:span text:style-name="T1627">„Dėl Brandos egzaminų organizavimo ir vykdymo tvarkos aprašo, Kalbų įskaitų nuostatų, Pagrindinio ugdymo pasiekimų patikrinimo nuostatų ir Mokinių kompiuterinio raštingumo įskaitos nuostatų patvirtinimo" 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24"><text:page-number text:fixed="false">2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3-09-15T05:37:00Z</meta:creation-date>
    <dc:date>2023-09-15T05:37:00Z</dc:date>
    <meta:template xlink:href="Normal.dotm" xlink:type="simple"/>
    <meta:editing-cycles>2</meta:editing-cycles>
    <meta:editing-duration>PT0S</meta:editing-duration>
    <meta:document-statistic meta:page-count="7" meta:paragraph-count="185" meta:word-count="13862" meta:character-count="92691" meta:row-count="658" meta:non-whitespace-character-count="79014"/>
  </office:meta>
</office:document-meta>
</file>