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416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style>
    <style:style style:name="T106" style:parent-style-name="DefaultParagraphFont" style:family="text">
      <style:text-properties style:font-size-complex="12pt"/>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style:text-properties fo:font-weight="bold" style:font-weight-asian="bold" fo:color="#000000" style:font-size-complex="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9pt"/>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indent="0.4923in"/>
      <style:text-properties fo:color="#000000" style:font-size-complex="9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indent="0.4923in"/>
      <style:text-properties fo:color="#000000" style:font-size-complex="9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text-properties fo:color="#000000" style:font-size-complex="9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indent="0.4923in"/>
      <style:text-properties fo:color="#000000" style:font-size-complex="9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0.4923in"/>
      <style:text-properties fo:color="#000000" style:font-size-complex="9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center"/>
    </style:style>
    <style:style style:name="T214" style:parent-style-name="DefaultParagraphFont" style:family="text">
      <style:text-properties fo:color="#000000" style:font-size-complex="6pt"/>
    </style:style>
    <style:style style:name="P215" style:parent-style-name="Normal" style:family="paragraph">
      <style:paragraph-properties fo:break-before="page">
        <style:tab-stops>
          <style:tab-stop style:type="right" style:position="6.6937in"/>
        </style:tab-stops>
      </style:paragraph-properties>
    </style:style>
    <style:style style:name="T216" style:parent-style-name="DefaultParagraphFont" style:family="text">
      <style:text-properties fo:text-transform="uppercase" fo:language="en" fo:country="US"/>
    </style:style>
    <style:style style:name="P217" style:parent-style-name="Normal" style:family="paragraph">
      <style:paragraph-properties fo:text-indent="0.4923in"/>
      <style:text-properties fo:color="#000000"/>
    </style:style>
    <style:style style:name="T218" style:parent-style-name="DefaultParagraphFont" style:family="text">
      <style:text-properties fo:color="#000000" fo:language="en" fo:country="US"/>
    </style:style>
    <style:style style:name="P219" style:parent-style-name="Normal" style:family="paragraph">
      <style:paragraph-properties fo:break-before="page"/>
    </style:style>
    <style:style style:name="T220" style:parent-style-name="DefaultParagraphFont" style:family="text">
      <style:text-properties fo:color="#000000" fo:language="en" fo:country="US"/>
    </style:style>
    <style:style style:name="P221" style:parent-style-name="Normal" style:family="paragraph">
      <style:paragraph-properties fo:text-align="center"/>
      <style:text-properties fo:color="#000000"/>
    </style:style>
    <style:style style:name="P222" style:parent-style-name="Normal" style:family="paragraph">
      <style:paragraph-properties fo:text-indent="0.4923in"/>
      <style:text-properties style:font-size-complex="6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fo:text-indent="3.543in"/>
    </style:style>
    <style:style style:name="P229" style:parent-style-name="Normal" style:family="paragraph">
      <style:paragraph-properties fo:text-indent="3.543in"/>
      <style:text-properties fo:color="#000000"/>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3.543in"/>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center"/>
      <style:text-properties fo:font-weight="bold" style:font-weight-asian="bold" style:font-weight-complex="bold" fo:text-transform="uppercase"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center"/>
    </style:style>
    <style:style style:name="P684" style:parent-style-name="Normal" style:family="paragraph">
      <style:paragraph-properties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break-before="page" fo:margin-left="3.1493in">
        <style:tab-stops/>
      </style:paragraph-properties>
    </style:style>
    <style:style style:name="P691" style:parent-style-name="Normal" style:family="paragraph">
      <style:paragraph-properties fo:margin-left="3.1493in">
        <style:tab-stops/>
      </style:paragraph-properties>
    </style:style>
    <style:style style:name="P692" style:parent-style-name="Normal" style:family="paragraph">
      <style:paragraph-properties fo:margin-left="3.1493in">
        <style:tab-stops/>
      </style:paragraph-properties>
    </style:style>
    <style:style style:name="P693" style:parent-style-name="Normal" style:family="paragraph">
      <style:paragraph-properties fo:margin-left="3.1493in">
        <style:tab-stops/>
      </style:paragraph-properties>
    </style:style>
    <style:style style:name="P694" style:parent-style-name="Normal" style:family="paragraph">
      <style:paragraph-properties fo:margin-left="3.1493in">
        <style:tab-stops/>
      </style:paragraph-properties>
    </style:style>
    <style:style style:name="P695" style:parent-style-name="Normal" style:family="paragraph">
      <style:paragraph-properties fo:margin-left="3.1493in">
        <style:tab-stops/>
      </style:paragraph-properties>
    </style:style>
    <style:style style:name="P696" style:parent-style-name="Normal" style:family="paragraph">
      <style:paragraph-properties fo:margin-left="3.1493in">
        <style:tab-stops/>
      </style:paragraph-properties>
    </style:style>
    <style:style style:name="P697" style:parent-style-name="Normal" style:family="paragraph">
      <style:paragraph-properties fo:margin-left="3.1493in">
        <style:tab-stops/>
      </style:paragraph-properties>
    </style:style>
    <style:style style:name="P698" style:parent-style-name="Normal" style:family="paragraph">
      <style:paragraph-properties fo:margin-left="3.1493in">
        <style:tab-stops/>
      </style:paragraph-properties>
    </style:style>
    <style:style style:name="P699" style:parent-style-name="Normal" style:family="paragraph">
      <style:paragraph-properties fo:keep-with-next="always" fo:text-align="center"/>
      <style:text-properties fo:font-weight="bold" style:font-weight-asian="bold" style:font-weight-complex="bold"/>
    </style:style>
    <style:style style:name="P700" style:parent-style-name="Normal" style:family="paragraph">
      <style:paragraph-properties fo:keep-with-next="always" fo:text-align="center"/>
    </style:style>
    <style:style style:name="P701" style:parent-style-name="Normal" style:family="paragraph">
      <style:paragraph-properties fo:keep-with-next="always" fo:text-align="center"/>
      <style:text-properties style:font-weight-complex="bold" text:display="none"/>
    </style:style>
    <style:style style:name="P702" style:parent-style-name="Normal" style:family="paragraph">
      <style:paragraph-properties fo:keep-with-next="always" fo:text-align="center"/>
      <style:text-properties fo:font-weight="bold" style:font-weight-asian="bold" style:font-weight-complex="bold"/>
    </style:style>
    <style:style style:name="P703" style:parent-style-name="Normal" style:family="paragraph">
      <style:paragraph-properties fo:keep-with-next="always" fo:text-align="center"/>
      <style:text-properties style:font-weight-complex="bold"/>
    </style:style>
    <style:style style:name="P704" style:parent-style-name="Normal" style:family="paragraph">
      <style:paragraph-properties fo:text-align="center"/>
    </style:style>
    <style:style style:name="T705" style:parent-style-name="DefaultParagraphFont" style:family="text">
      <style:text-properties fo:language="en" fo:country="US"/>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P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text-align="justify">
        <style:tab-stops>
          <style:tab-stop style:type="left" style:leader-style="solid" style:leader-text="_" style:position="6.1819in"/>
        </style:tab-stops>
      </style:paragraph-properties>
    </style:style>
    <style:style style:name="P723" style:parent-style-name="Normal" style:family="paragraph">
      <style:paragraph-properties fo:text-align="justify">
        <style:tab-stops>
          <style:tab-stop style:type="left" style:leader-style="solid" style:leader-text="_" style:position="6.1819in"/>
        </style:tab-stops>
      </style:paragraph-properties>
    </style:style>
    <style:style style:name="P7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25" style:parent-style-name="Normal" style:family="paragraph">
      <style:paragraph-properties fo:text-align="justify">
        <style:tab-stops>
          <style:tab-stop style:type="left" style:leader-style="solid" style:leader-text="_" style:position="6.1819in"/>
        </style:tab-stops>
      </style:paragraph-properties>
    </style:style>
    <style:style style:name="P726" style:parent-style-name="Normal" style:family="paragraph">
      <style:paragraph-properties fo:text-align="center">
        <style:tab-stops>
          <style:tab-stop style:type="left" style:leader-style="solid" style:leader-text="_" style:position="6.1819in"/>
        </style:tab-stops>
      </style:paragraph-properties>
    </style:style>
    <style:style style:name="P727" style:parent-style-name="Normal" style:family="paragraph">
      <style:paragraph-properties fo:text-align="justify">
        <style:tab-stops>
          <style:tab-stop style:type="left" style:leader-style="solid" style:leader-text="_" style:position="6.1819in"/>
        </style:tab-stops>
      </style:paragraph-properties>
    </style:style>
    <style:style style:name="P7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29" style:parent-style-name="Normal" style:family="paragraph">
      <style:paragraph-properties fo:text-align="justify">
        <style:tab-stops>
          <style:tab-stop style:type="left" style:leader-style="solid" style:leader-text="_" style:position="6.1819in"/>
        </style:tab-stops>
      </style:paragraph-properties>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style:style>
    <style:style style:name="P7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3" style:parent-style-name="Normal" style:family="paragraph">
      <style:paragraph-properties fo:text-align="justify">
        <style:tab-stops>
          <style:tab-stop style:type="left" style:leader-style="solid" style:leader-text="_" style:position="6.1819in"/>
        </style:tab-stops>
      </style:paragraph-properties>
    </style:style>
    <style:style style:name="P734" style:parent-style-name="Normal" style:family="paragraph">
      <style:paragraph-properties fo:text-align="justify">
        <style:tab-stops>
          <style:tab-stop style:type="left" style:leader-style="solid" style:leader-text="_" style:position="6.1819in"/>
        </style:tab-stops>
      </style:paragraph-properties>
    </style:style>
    <style:style style:name="P735" style:parent-style-name="Normal" style:family="paragraph">
      <style:paragraph-properties fo:text-align="justify">
        <style:tab-stops>
          <style:tab-stop style:type="left" style:leader-style="solid" style:leader-text="_" style:position="6.1819in"/>
        </style:tab-stops>
      </style:paragraph-properties>
    </style:style>
    <style:style style:name="P736" style:parent-style-name="Normal" style:family="paragraph">
      <style:paragraph-properties fo:text-align="justify">
        <style:tab-stops>
          <style:tab-stop style:type="left" style:leader-style="solid" style:leader-text="_" style:position="6.1819in"/>
        </style:tab-stops>
      </style:paragraph-properties>
    </style:style>
    <style:style style:name="P737" style:parent-style-name="Normal" style:family="paragraph">
      <style:paragraph-properties fo:text-align="justify">
        <style:tab-stops>
          <style:tab-stop style:type="left" style:leader-style="solid" style:leader-text="_" style:position="6.1819in"/>
        </style:tab-stops>
      </style:paragraph-properties>
    </style:style>
    <style:style style:name="P7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9" style:parent-style-name="Normal" style:family="paragraph">
      <style:paragraph-properties fo:text-align="justify">
        <style:tab-stops>
          <style:tab-stop style:type="left" style:leader-style="solid" style:leader-text="_" style:position="6.1819in"/>
        </style:tab-stops>
      </style:paragraph-properties>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text:display="none"/>
    </style:style>
    <style:style style:name="P742" style:parent-style-name="Normal" style:family="paragraph">
      <style:paragraph-properties fo:text-align="justify">
        <style:tab-stops>
          <style:tab-stop style:type="left" style:leader-style="solid" style:leader-text="_" style:position="6.1819in"/>
        </style:tab-stops>
      </style:paragraph-properties>
    </style:style>
    <style:style style:name="P743" style:parent-style-name="Normal" style:family="paragraph">
      <style:paragraph-properties fo:text-align="justify">
        <style:tab-stops>
          <style:tab-stop style:type="left" style:leader-style="solid" style:leader-text="_" style:position="6.1819in"/>
        </style:tab-stops>
      </style:paragraph-properties>
    </style:style>
    <style:style style:name="P744" style:parent-style-name="Normal" style:family="paragraph">
      <style:paragraph-properties fo:text-align="justify">
        <style:tab-stops>
          <style:tab-stop style:type="left" style:leader-style="solid" style:leader-text="_" style:position="6.1819in"/>
        </style:tab-stops>
      </style:paragraph-properties>
    </style:style>
    <style:style style:name="P745" style:parent-style-name="Normal" style:family="paragraph">
      <style:paragraph-properties fo:text-align="justify">
        <style:tab-stops>
          <style:tab-stop style:type="left" style:leader-style="solid" style:leader-text="_" style:position="6.1819in"/>
        </style:tab-stops>
      </style:paragraph-properties>
    </style:style>
    <style:style style:name="P746" style:parent-style-name="Normal" style:family="paragraph">
      <style:paragraph-properties fo:text-align="justify">
        <style:tab-stops>
          <style:tab-stop style:type="left" style:leader-style="solid" style:leader-text="_" style:position="6.1819in"/>
        </style:tab-stops>
      </style:paragraph-properties>
    </style:style>
    <style:style style:name="P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8" style:parent-style-name="Normal" style:family="paragraph">
      <style:paragraph-properties fo:text-align="justify">
        <style:tab-stops>
          <style:tab-stop style:type="left" style:leader-style="solid" style:leader-text="_" style:position="6.1819in"/>
        </style:tab-stops>
      </style:paragraph-properties>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text:display="none"/>
    </style:style>
    <style:style style:name="P7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text:display="none"/>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text:display="none"/>
    </style:style>
    <style:style style:name="P757" style:parent-style-name="Normal" style:family="paragraph">
      <style:paragraph-properties fo:text-align="center">
        <style:tab-stops>
          <style:tab-stop style:type="left" style:leader-style="solid" style:leader-text="_" style:position="6.1819in"/>
        </style:tab-stops>
      </style:paragraph-properties>
    </style:style>
    <style:style style:name="P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9" style:parent-style-name="Normal" style:family="paragraph">
      <style:paragraph-properties fo:text-align="justify">
        <style:tab-stops>
          <style:tab-stop style:type="left" style:leader-style="solid" style:leader-text="_" style:position="6.1819in"/>
        </style:tab-stops>
      </style:paragraph-properties>
    </style:style>
    <style:style style:name="P760" style:parent-style-name="Normal" style:family="paragraph">
      <style:paragraph-properties fo:text-align="justify">
        <style:tab-stops>
          <style:tab-stop style:type="left" style:leader-style="solid" style:leader-text="_" style:position="6.1819in"/>
        </style:tab-stops>
      </style:paragraph-properties>
    </style:style>
    <style:style style:name="P761" style:parent-style-name="Normal" style:family="paragraph">
      <style:paragraph-properties fo:text-align="justify">
        <style:tab-stops>
          <style:tab-stop style:type="left" style:leader-style="solid" style:leader-text="_" style:position="6.1819in"/>
        </style:tab-stops>
      </style:paragraph-properties>
    </style:style>
    <style:style style:name="P762" style:parent-style-name="Normal" style:family="paragraph">
      <style:paragraph-properties fo:text-align="justify">
        <style:tab-stops>
          <style:tab-stop style:type="left" style:leader-style="solid" style:leader-text="_" style:position="6.1819in"/>
        </style:tab-stops>
      </style:paragraph-properties>
    </style:style>
    <style:style style:name="P763" style:parent-style-name="Normal" style:family="paragraph">
      <style:paragraph-properties fo:text-align="justify">
        <style:tab-stops>
          <style:tab-stop style:type="left" style:leader-style="solid" style:leader-text="_" style:position="6.1819in"/>
        </style:tab-stops>
      </style:paragraph-properties>
    </style:style>
    <style:style style:name="P764" style:parent-style-name="Normal" style:family="paragraph">
      <style:paragraph-properties fo:text-align="justify">
        <style:tab-stops>
          <style:tab-stop style:type="left" style:leader-style="solid" style:leader-text="_" style:position="6.1819in"/>
        </style:tab-stops>
      </style:paragraph-properties>
    </style:style>
    <style:style style:name="P7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771" style:family="table-column">
      <style:table-column-properties style:column-width="2.1083in"/>
    </style:style>
    <style:style style:name="TableColumn772" style:family="table-column">
      <style:table-column-properties style:column-width="2.0909in"/>
    </style:style>
    <style:style style:name="TableColumn773" style:family="table-column">
      <style:table-column-properties style:column-width="2.0993in"/>
    </style:style>
    <style:style style:name="Table770" style:family="table">
      <style:table-properties style:width="6.2986in" fo:margin-left="0in" table:align="lef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7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84" style:parent-style-name="Normal" style:family="paragraph">
      <style:paragraph-properties fo:text-align="justify">
        <style:tab-stops>
          <style:tab-stop style:type="left" style:leader-style="solid" style:leader-text="_" style:position="6.1819in"/>
        </style:tab-stops>
      </style:paragraph-properties>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FF" style:text-underline-type="single" style:text-underline-style="solid" style:text-underline-width="auto" style:text-underline-mode="continuous"/>
    </style:style>
    <style:style style:name="P787" style:parent-style-name="Normal" style:family="paragraph">
      <style:paragraph-properties fo:keep-together="always" fo:widows="0" fo:orphans="0" fo:text-align="justify" fo:text-indent="0.3937in">
        <style:tab-stops>
          <style:tab-stop style:type="left" style:leader-style="solid" style:leader-text="_" style:position="6.1819in"/>
        </style:tab-stops>
      </style:paragraph-properties>
      <style:text-properties fo:font-weight="bold" style:font-weight-asian="bold" style:font-weight-complex="bold" fo:color="#000000" fo:hyphenate="false"/>
    </style:style>
    <style:style style:name="P788"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font-weight="bold" style:font-weight-asian="bold" style:font-weight-complex="bold" fo:color="#000000" fo:hyphenate="false"/>
    </style:style>
    <style:style style:name="P7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0" style:parent-style-name="Normal" style:family="paragraph">
      <style:text-properties style:font-size-complex="6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break-before="page" fo:text-indent="3.543in"/>
    </style:style>
    <style:style style:name="P797" style:parent-style-name="Normal" style:family="paragraph">
      <style:paragraph-properties fo:text-indent="3.543in"/>
    </style:style>
    <style:style style:name="T798" style:parent-style-name="DefaultParagraphFont" style:family="text">
      <style:text-properties style:font-size-complex="12pt"/>
    </style:style>
    <style:style style:name="P799" style:parent-style-name="Normal" style:family="paragraph">
      <style:paragraph-properties fo:text-indent="3.543in"/>
      <style:text-properties fo:color="#000000"/>
    </style:style>
    <style:style style:name="P800" style:parent-style-name="Normal" style:family="paragraph">
      <style:paragraph-properties fo:text-indent="3.543in"/>
      <style:text-properties fo:color="#000000"/>
    </style:style>
    <style:style style:name="P801" style:parent-style-name="Normal" style:family="paragraph">
      <style:paragraph-properties fo:text-indent="3.543in"/>
      <style:text-properties fo:color="#000000"/>
    </style:style>
    <style:style style:name="P802" style:parent-style-name="Normal" style:family="paragraph">
      <style:paragraph-properties fo:text-indent="3.543in">
        <style:tab-stops>
          <style:tab-stop style:type="left" style:position="2.1875in"/>
        </style:tab-stops>
      </style:paragraph-properties>
      <style:text-properties fo:color="#000000"/>
    </style:style>
    <style:style style:name="P803" style:parent-style-name="Normal" style:family="paragraph">
      <style:paragraph-properties fo:text-indent="3.543in"/>
      <style:text-properties fo:color="#000000"/>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center"/>
      <style:text-properties fo:font-weight="bold" style:font-weight-asian="bold" fo:color="#000000" style:font-size-complex="4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9pt"/>
    </style:style>
    <style:style style:name="T810" style:parent-style-name="DefaultParagraphFont" style:family="text">
      <style:text-properties fo:font-weight="bold" style:font-weight-asian="bold" style:font-weight-complex="bold" fo:text-transform="uppercase" fo:color="#000000" style:font-size-complex="9pt"/>
    </style:style>
    <style:style style:name="T811" style:parent-style-name="DefaultParagraphFont" style:family="text">
      <style:text-properties fo:font-weight="bold" style:font-weight-asian="bold" style:font-weight-complex="bold" fo:text-transform="uppercase" fo:color="#000000" style:font-size-complex="9pt"/>
    </style:style>
    <style:style style:name="T812" style:parent-style-name="DefaultParagraphFont" style:family="text">
      <style:text-properties fo:font-weight="bold" style:font-weight-asian="bold" style:font-weight-complex="bold" fo:text-transform="uppercase" fo:color="#000000" style:font-size-complex="9pt"/>
    </style:style>
    <style:style style:name="P813" style:parent-style-name="Normal" style:family="paragraph">
      <style:paragraph-properties fo:text-align="justify" fo:text-indent="0.4923in"/>
      <style:text-properties fo:color="#000000" style:font-size-complex="4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9pt"/>
    </style:style>
    <style:style style:name="T849" style:parent-style-name="DefaultParagraphFont" style:family="text">
      <style:text-properties fo:font-weight="bold" style:font-weight-asian="bold" style:font-weight-complex="bold" fo:text-transform="uppercase" fo:color="#000000" style:font-size-complex="9pt"/>
    </style:style>
    <style:style style:name="T850" style:parent-style-name="DefaultParagraphFont" style:family="text">
      <style:text-properties fo:font-weight="bold" style:font-weight-asian="bold" style:font-weight-complex="bold" fo:text-transform="uppercase" fo:color="#000000" style:font-size-complex="9pt"/>
    </style:style>
    <style:style style:name="P851" style:parent-style-name="Normal" style:family="paragraph">
      <style:paragraph-properties fo:text-align="justify" fo:text-indent="0.4923in"/>
      <style:text-properties fo:color="#000000" style:font-size-complex="4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9pt"/>
    </style:style>
    <style:style style:name="T886" style:parent-style-name="DefaultParagraphFont" style:family="text">
      <style:text-properties fo:font-weight="bold" style:font-weight-asian="bold" style:font-weight-complex="bold" fo:text-transform="uppercase" fo:color="#000000" style:font-size-complex="9pt"/>
    </style:style>
    <style:style style:name="T887" style:parent-style-name="DefaultParagraphFont" style:family="text">
      <style:text-properties fo:font-weight="bold" style:font-weight-asian="bold" style:font-weight-complex="bold" fo:text-transform="uppercase" fo:color="#000000" style:font-size-complex="9pt"/>
    </style:style>
    <style:style style:name="P888" style:parent-style-name="Normal" style:family="paragraph">
      <style:paragraph-properties fo:text-align="justify" fo:text-indent="0.4923in"/>
      <style:text-properties fo:color="#000000" style:font-size-complex="4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font-size-complex="9pt"/>
    </style:style>
    <style:style style:name="T898" style:parent-style-name="DefaultParagraphFont" style:family="text">
      <style:text-properties fo:font-weight="bold" style:font-weight-asian="bold" style:font-weight-complex="bold" fo:text-transform="uppercase" fo:color="#000000" style:font-size-complex="9pt"/>
    </style:style>
    <style:style style:name="T899" style:parent-style-name="DefaultParagraphFont" style:family="text">
      <style:text-properties fo:font-weight="bold" style:font-weight-asian="bold" style:font-weight-complex="bold" fo:text-transform="uppercase" fo:color="#000000" style:font-size-complex="9pt"/>
    </style:style>
    <style:style style:name="P900" style:parent-style-name="Normal" style:family="paragraph">
      <style:paragraph-properties fo:text-align="justify" fo:text-indent="0.4923in"/>
      <style:text-properties fo:color="#000000" style:font-size-complex="4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center"/>
    </style:style>
    <style:style style:name="T906" style:parent-style-name="DefaultParagraphFont" style:family="text">
      <style:text-properties fo:color="#000000" style:font-size-complex="6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6">Suvestinė redakcija nuo 2011-08-13 iki 2012-06-05</text:span></text:p>
      <text:p text:style-name="P7"/>
      <text:p text:style-name="P8"><text:span text:style-name="T9">Įsakymas paskelbtas: Žin. 2004, Nr.<text:s/></text:span><text:a xlink:href="https://www.e-tar.lt/portal/legalAct.html?documentId=TAR.713FEBA017F2" office:target-frame-name="_top" xlink:show="replace"><text:span text:style-name="T10">105-3922</text:span></text:a><text:span text:style-name="T11">, i. k. 1042055ISAK00VA-126</text:span></text:p>
      <text:p text:style-name="P12"/>
      <text:p text:style-name="P13"><text:s/></text:p>
      <text:p text:style-name="P14"><text:span text:style-name="T15"/><text:span text:style-name="T16"><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7">VALSTYBINĖS MOKESČIŲ INSPEKCIJOS PRIE LIETUVOS RESPUBLIKOS FINANSŲ MINISTERIJOS VIRŠININKO</text:span></text:p>
      <text:p text:style-name="P18"/>
      <text:p text:style-name="P19">Į S A K Y M A S</text:p>
      <text:p text:style-name="P20">DĖL PRIDĖTINĖS VERTĖS MOKESČIO IR AKCIZŲ GRĄŽINIMO LIETUVOS RESPUBLIKOJE ĮSIKŪRUSIOMS DIPLOMATINĖMS ATSTOVYBĖMS,<text:s/>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21"/>
      <text:p text:style-name="P22">2004 m. liepos 5 d. Nr. VA-126</text:p>
      <text:p text:style-name="P23">Vilnius</text:p>
      <text:p text:style-name="P24"/>
      <text:p text:style-name="P25"/>
      <text:p text:style-name="P26"><text:span text:style-name="T27">Vadovaudamasis Lietuvos Respublikos pridėtinės vertės mokesčio įstatymu (Žin., 2002, Nr.<text:s/></text:span><text:a xlink:href="https://www.e-tar.lt/portal/lt/legalAct/TAR.ED68997709F5" office:target-frame-name="_blank" xlink:show="new"><text:span text:style-name="T28">35-1271</text:span></text:a><text:span text:style-name="T29">; 2004, Nr.<text:s/></text:span><text:a xlink:href="https://www.e-tar.lt/portal/lt/legalAct/TAR.AC724525A9B9" office:target-frame-name="_blank" xlink:show="new"><text:span text:style-name="T30">17-505</text:span></text:a><text:span text:style-name="T31">), Lietuvos Respublikos akcizų įstatymu (Žin., 2001, Nr.<text:s/></text:span><text:a xlink:href="https://www.e-tar.lt/portal/lt/legalAct/TAR.B9E1D301256F" office:target-frame-name="_blank" xlink:show="new"><text:span text:style-name="T32">98-3482</text:span></text:a><text:span text:style-name="T33">; 2010, Nr.<text:s/></text:span><text:a xlink:href="https://www.e-tar.lt/portal/lt/legalAct/TAR.7E421A12D76D" office:target-frame-name="_blank" xlink:show="new"><text:span text:style-name="T34">45-2174</text:span></text:a><text:span text:style-name="T35">), Pridėtinės vertės mokesčio ir akcizų lengvatų taikymo prekėms ir paslaugoms, skirtoms diplomatinėms atstovybėms, konsulinėms įstaigoms ir tarptautinėms organizacijoms<text:s/></text:span><text:span text:style-name="T36">ar jų atstovybėms, taip pat šių atstovybių ir organizacijų bei įstaigų nariams ir jų šeimų nariams bei Šiaurės Atlanto Sutarties Organizacijos šalių kariuomenių vienetams ir (arba) juos lydintiems civiliams darbuotojams, taisyklėmis, patvirtintomis Lietuvo</text:span><text:span text:style-name="T37">s Respublikos Vyriausybės 2004 m. balandžio 16 d. nutarimu Nr. 442 (Žin., 2004, Nr.<text:s/></text:span><text:a xlink:href="https://www.e-tar.lt/portal/lt/legalAct/TAR.C856D97CCF5E" office:target-frame-name="_blank" xlink:show="new"><text:span text:style-name="T38">58-2052</text:span></text:a><text:span text:style-name="T39">; 2011, Nr.<text:s/></text:span><text:a xlink:href="https://www.e-tar.lt/portal/lt/legalAct/TAR.76C93C961518" office:target-frame-name="_blank" xlink:show="new"><text:span text:style-name="T40">24-1157</text:span></text:a><text:span text:style-name="T4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2">87-2212</text:span></text:a><text:span text:style-name="T43">; 2004, Nr. 82-2966), 18.11 punktu:</text:span><text:s/></text:p>
      <text:p text:style-name="P44">Preambulės pakeitimai:</text:p>
      <text:p text:style-name="P45"><text:span text:style-name="T46">Nr.<text:s/></text:span><text:a xlink:href="https://www.e-tar.lt/portal/legalAct.html?documentId=TAR.D6193C487E43" office:target-frame-name="_top" xlink:show="replace"><text:span text:style-name="T47">VA-93</text:span></text:a><text:span text:style-name="T48">, 2011-08-08, Žin., 2011, Nr. 102-4824 (2011-</text:span><text:span text:style-name="T49">08-12), i. k. 1112055ISAK000VA-93</text:span></text:p>
      <text:p text:style-name="Normal"/>
      <text:p text:style-name="P50"><text:span text:style-name="T51">1</text:span><text:span text:style-name="T52">.<text:s/></text:span><text:span text:style-name="T53">Tvirtinu</text:span><text:span text:style-name="T54"><text:s/>pridedamas:</text:span></text:p>
      <text:p text:style-name="P55"><text:span text:style-name="T56">1.1</text:span><text:span text:style-name="T57">. Pridėtinės vertės mokesčio ir akcizų grąžinimo Lietuvos Respublikoje įsikūrusioms diplomatinėms atstovybėms, konsulinėms įstaigoms ir tarptautinėms organizacijoms ar jų atstovybėms, taip</text:span><text:span text:style-name="T58"><text:s/>pat šių atstovybių, įstaigų ir organizacijų nariams ir jų šeimų nariams taisykles;</text:span></text:p>
      <text:p text:style-name="P59"><text:span text:style-name="T60">1.2</text:span><text:span text:style-name="T61">. Paraiškos grąžinti sumokėtus mokesčius FR0678 formą (toliau – FR0678 forma) su priedu FR0678A;</text:span></text:p>
      <text:p text:style-name="P62"><text:span text:style-name="T63">1.3</text:span><text:span text:style-name="T64">. Paraiškos grąžinti sumokėtus mokesčius FR0678 formos ir jos</text:span><text:span text:style-name="T65"><text:s/>priedo FR0678A pildymo taisykles;</text:span></text:p>
      <text:p text:style-name="P66"><text:span text:style-name="T67">1.4</text:span><text:span text:style-name="T68">. Sprendimo dėl pridėtinės vertės mokesčio ir akcizų grąžinimo FR0679 formą (toliau – FR0679 forma);</text:span></text:p>
      <text:p text:style-name="P69"><text:span text:style-name="T70">1.5</text:span><text:span text:style-name="T71">. Pridėtinės vertės mokesčio ir akcizų grąžinimo Šiaurės Atlanto Sutarties Organizacijos šalių kariuomenių</text:span><text:span text:style-name="T72"><text:s/>vienetams ir (arba) juos lydintiems civiliams darbuotojams taisykles.</text:span></text:p>
      <text:p text:style-name="P73"><text:span text:style-name="T74">2</text:span><text:span text:style-name="T75">. Į s a k a u:</text:span></text:p>
      <text:p text:style-name="P76"><text:span text:style-name="T77">2.1</text:span><text:span text:style-name="T78">. Vilniaus apskrities valstybinės mokesčių inspekcijos (toliau – Vilniaus AVMI) viršininkui nustatyti padalinius, atsakingus už paraiškų grąžinti pridėtinės v</text:span><text:span text:style-name="T79">ertės mokestį (toliau – PVM) ir akcizus nagrinėjimą ir šių mokesčių grąžinimą.</text:span></text:p>
      <text:p text:style-name="P80"><text:span text:style-name="T81">2.2</text:span><text:span text:style-name="T82">. Vilniaus AVMI vykdant sumokėtų PVM ir akcizų grąžinimą vadovautis šiuo įsakymu patvirtintomis taisyklėmis ir naudoti patvirtintas FR0678 formą su priedu FR0678A ir FR06</text:span><text:span text:style-name="T83">79 formą.</text:span></text:p>
      <text:p text:style-name="P84"><text:span text:style-name="T85">2.3</text:span><text:span text:style-name="T86">. Valstybinės mokesčių inspekcijos prie Lietuvos Respublikos finansų ministerijos (toliau – Inspekcija) Duomenų valdymo skyriui pagal Valstybinės mokesčių inspekcijos prie Lietuvos Respublikos finansų ministerijos viršininko 1999 m. rugpjū</text:span><text:span text:style-name="T87">čio 26 d. įsakymu Nr. 165 „Dėl Dokumentų formų registro“ patvirtintą tvarką įtraukti šiuo įsakymu patvirtintas FR0678 formą, jos priedą ir FR0679 formą į Dokumentų formų registrą.</text:span></text:p>
      <text:p text:style-name="P88"><text:span text:style-name="T89">2.4</text:span><text:span text:style-name="T90">. Atitinkamus klausimus kuruojantiems Inspekcijos viršininko pavaduot</text:span><text:span text:style-name="T91">ojams ir Vilniaus AVMI viršininkui pagal kompetenciją kontroliuoti šio įsakymo vykdymą.</text:span></text:p>
      <text:p text:style-name="P92"><text:span text:style-name="T93">3</text:span><text:span text:style-name="T94">.<text:s/></text:span><text:span text:style-name="T95">Pripažįstu</text:span><text:span text:style-name="T96"><text:s/>netekusiais galios Valstybinės mokesčių inspekcijos prie Lietuvos Respublikos finansų ministerijos viršininko 2002 m. rugpjūčio 30 d. įsakymo Nr. 25</text:span><text:span text:style-name="T97">5 „Dėl akcizų grąžinimo“ (Žin., 2002, Nr.<text:s/></text:span><text:a xlink:href="https://www.e-tar.lt/portal/lt/legalAct/TAR.609D0D1B71D3" office:target-frame-name="_blank" xlink:show="new"><text:span text:style-name="T98">87-3771</text:span></text:a><text:span text:style-name="T99">) 1.2, 1.4 ir 1.7 punktus.</text:span></text:p>
      <text:p text:style-name="P100"/>
      <text:p text:style-name="P101"/>
      <text:p text:style-name="P102"/>
      <text:p text:style-name="P103">VIRŠININKĖ<text:tab/>VIOLETA LATVIENĖ</text:p>
      <text:p text:style-name="P104"/>
      <text:soft-page-break/>
      <text:p text:style-name="P105"><text:span text:style-name="T106">PATVIRTINTA</text:span></text:p>
      <text:p text:style-name="P107">Valstybinės mokesčių inspekcijos prie</text:p>
      <text:p text:style-name="P108">Lietuvos Respublikos finansų ministerijos</text:p>
      <text:p text:style-name="P109">viršininko 2004 m. liepos 5 d.</text:p>
      <text:p text:style-name="P110">įsakymu Nr. VA-126</text:p>
      <text:p text:style-name="P111"/>
      <text:p text:style-name="P112"><text:span text:style-name="T113">PRIDĖTINĖS VERTĖS MOKESČIO IR AKCIZŲ GRĄŽINIMO LIETUVOS RESPUBLIKOJE ĮSIKŪRUSIOMS DIPLOMATINĖMS ATSTOVYBĖMS, KONSULINĖMS ĮSTAIGOMS IR TARPTAUTINĖMS ORGANIZACIJOMS AR JŲ ATSTOVYBĖMS, TAIP PAT ŠIŲ ATSTOVYBIŲ, ĮSTAIGŲ IR ORGANIZACIJŲ<text:s/></text:span></text:p>
      <text:p text:style-name="P114"><text:span text:style-name="T115">NARIAMS IR JŲ ŠEIMŲ NARI</text:span><text:span text:style-name="T116">AMS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Šios pridėtinės vertės mokesčio ir akcizų grąžinimo užsienio valstybių diplomatinėms atstovybėms, konsulinėms įstaigoms ir tarptautinėms organizacijoms ar jų atstovybėms, taip pat šių atstovybių, įstaigų i</text:span><text:span text:style-name="T126">r organizacijų nariams ir jų šeimų nariams taisyklės (toliau – Taisyklės) nustato Lietuvos Respublikoje įsikūrusių diplomatinių atstovybių, konsulinių įstaigų ar tarptautinių organizacijų ar jų atstovybių (toliau – atstovybės) paraiškų grąžinti sumokėtus m</text:span><text:span text:style-name="T127">okesčius FR0678 formos (toliau – paraiška) ir jos priedo FR0678A formos (toliau – priedas) pateikimo Vilniaus apskrities valstybinei mokesčių inspekcijai (toliau – Vilniaus AVMI), šių paraiškų bei jų priedų priėmimo, nagrinėjimo tvarką, taip pat nustato ko</text:span><text:span text:style-name="T128">kia tvarka taikomos pridėtinės vertės mokesčio (toliau – PVM) ir akcizų lengvatos, kai minėti asmenys prekes ir (arba) paslaugas įsigyja kitose Europos Sąjungos valstybėse narėse.</text:span></text:p>
      <text:p text:style-name="P129"><text:span text:style-name="T130">2</text:span><text:span text:style-name="T131">. Taisyklės parengtos vadovaujantis Lietuvos Respublikos pridėtinės ver</text:span><text:span text:style-name="T132">tės mokesčio įstatymu (Žin., 2002, Nr.<text:s/></text:span><text:a xlink:href="https://www.e-tar.lt/portal/lt/legalAct/TAR.ED68997709F5" office:target-frame-name="_blank" xlink:show="new"><text:span text:style-name="T133">35-1271</text:span></text:a><text:span text:style-name="T134">; 2004, Nr.<text:s/></text:span><text:a xlink:href="https://www.e-tar.lt/portal/lt/legalAct/TAR.AC724525A9B9" office:target-frame-name="_blank" xlink:show="new"><text:span text:style-name="T135">17-505</text:span></text:a><text:span text:style-name="T136">; toliau – PVM įstatym</text:span><text:span text:style-name="T137">as), Lietuvos Respublikos akcizų įstatymu (Žin., 2001, Nr.<text:s/></text:span><text:a xlink:href="https://www.e-tar.lt/portal/lt/legalAct/TAR.B9E1D301256F" office:target-frame-name="_blank" xlink:show="new"><text:span text:style-name="T138">98-3482</text:span></text:a><text:span text:style-name="T139">; 2004, Nr.<text:s/></text:span><text:a xlink:href="https://www.e-tar.lt/portal/lt/legalAct/TAR.9AE1F0D1CA5B" office:target-frame-name="_blank" xlink:show="new"><text:span text:style-name="T140">26-802</text:span></text:a><text:span text:style-name="T141">;<text:s/></text:span><text:span text:style-name="T142">toliau – Akcizų įstatymas) ir Pridėtinės vertės mokesčio ir akcizų lengvatų taikymo prekėms ir paslaugoms, skirtoms diplomatinėms atstovybėms, konsulinėms įstaigoms ir tarptautinėms organizacijoms ar jų atstovybėms, taip pat šių atstovybių ir įstaigų naria</text:span><text:span text:style-name="T143">ms ir jų šeimų nariams bei Šiaurės Atlanto Sutarties Organizacijos šalių kariuomenių vienetams ir (arba) juos lydintiems civiliams darbuotojams, taisyklėmis, patvirtintomis Lietuvos Respublikos Vyriausybės 2004 m. balandžio 16 d. nutarimu Nr. 442 (Žin., 20</text:span><text:span text:style-name="T144">04, Nr.<text:s/></text:span><text:a xlink:href="https://www.e-tar.lt/portal/lt/legalAct/TAR.C856D97CCF5E" office:target-frame-name="_blank" xlink:show="new"><text:span text:style-name="T145">58-2052</text:span></text:a><text:span text:style-name="T146">).</text:span></text:p>
      <text:p text:style-name="P147"><text:span text:style-name="T148">3</text:span><text:span text:style-name="T149">. Taisyklėse vartojamos sąvokos atitinka PVM ir akcizų įstatymuose nustatytas sąvokas.</text:span></text:p>
      <text:p text:style-name="P150"/>
      <text:p text:style-name="P151"><text:span text:style-name="T152">II</text:span><text:span text:style-name="T153">.<text:s/></text:span><text:span text:style-name="T154">PARAIŠKŲ PATEIKIMAS MOKESČIŲ ADMINISTRATORIUI</text:span></text:p>
      <text:p text:style-name="P155"/>
      <text:p text:style-name="P156"><text:span text:style-name="T157">4</text:span><text:span text:style-name="T158">. Tinkamai užpildytas ir Lietuvos Respublikos užsienio reikalų ministerijos patvirtintas paraiškas atstovybės per 10 darbo dienų nuo jų gavimo iš Lietuvos Respublikos užsienio reikalų ministerijos dienos turi pateikti Vilniaus AVMI.</text:span></text:p>
      <text:p text:style-name="P159"><text:span text:style-name="T160">5</text:span><text:span text:style-name="T161">. Paraišką atsto</text:span><text:span text:style-name="T162">vybė turi pildyti vadovaudamasi Paraiškos grąžinti sumokėtus mokesčius FR0678 formos pildymo taisyklėmis (toliau – Paraiškos pildymo taisyklės), patvirtintomis Valstybinės mokesčių inspekcijos prie Lietuvos Respublikos finansų ministerijos viršininko 2004<text:s/></text:span><text:span text:style-name="T163">m. liepos 5 d. įsakymu Nr. VA-126.</text:span></text:p>
      <text:p text:style-name="P164"/>
      <text:p text:style-name="P165"><text:span text:style-name="T166">III</text:span><text:span text:style-name="T167">.<text:s/></text:span><text:span text:style-name="T168">PARAIŠKOS NAGRINĖJIMAS</text:span></text:p>
      <text:p text:style-name="P169"/>
      <text:p text:style-name="P170"><text:span text:style-name="T171">6</text:span><text:span text:style-name="T172">. Vilniaus AVMI, gavusi atstovybės paraišką ir prie jos pridėtus dokumentus, privalo per 45 darbo dienas juos patikrinti ir priimti sprendimą dėl PVM ir akcizų grąžinimo. Jeigu par</text:span><text:span text:style-name="T173">aiška ar jos priedas yra užpildyti neteisingai, tai paraiška ar jos priedas per 5 darbo dienas nuo minėtų aplinkybių nustatymo turi būti grąžinami ją pateikusiai atstovybei. Patikslinta paraiška ir jos priedai Vilniaus AVMI gali būti teikiami tik su kito k</text:span><text:span text:style-name="T174">etvirčio teikiama paraiška.</text:span></text:p>
      <text:p text:style-name="P175"><text:span text:style-name="T176">7</text:span><text:span text:style-name="T177">. Jeigu Vilniaus AVMI priima sprendimą negrąžinti sumokėtų mokesčių sumos ar jos dalies, apie tai ji privalo informuoti atstovybę, Lietuvos Respublikos užsienio reikalų ministeriją ir nurodyti atsisakymo grąžinti motyvus.</text:span></text:p>
      <text:p text:style-name="P178"><text:span text:style-name="T179">8</text:span><text:span text:style-name="T180">. Vilniaus AVMI priėmus sprendimą grąžinti visą sumokėtų mokesčių sumą ar jos dalį, grąžintina suma (Lietuvos nacionaline valiuta) per 10 darbo dienų nuo tokio sprendimo priėmimo dienos turi būti pervedama į paraiškos prieduose FR0678A nurodytas sąskai</text:span><text:span text:style-name="T181">tas. Banko paslaugų kaina mažinama atstovybei pervedama pinigų suma.</text:span></text:p>
      <text:p text:style-name="P182"/>
      <text:p text:style-name="P183"><text:span text:style-name="T184">IV</text:span><text:span text:style-name="T185">.<text:s/></text:span><text:span text:style-name="T186">KITOS NUOSTATOS</text:span></text:p>
      <text:p text:style-name="P187"/>
      <text:p text:style-name="P188">9. Atstovybės ir (arba) jų nariai/šeimų nariai, norintys, kad Lietuvos Respublikoje taikomos PVM ir (arba) akcizų lengvatos būtų pritaikytos ir kitose Europos Sąjungos valstybėse jų įsigyjamoms analogiškoms prekėms ir (arba) paslaugoms, su prašymu patvirtinti atleidimo nuo PVM ir (arba) akcizų sertifikatą, suteikiantį teisę kitoje valstybėje narėje įsigyti prekes ir (arba) paslaugas be PVM ir (arba) akcizų,<text:s/>turi kreiptis į Lietuvos Respublikos užsienio reikalų ministeriją, o Lietuvos Respublikoje įsikūrusios Europos Sąjungos institucijos – į Lietuvos Respublikos finansų ministeriją. Pavyzdinė atleidimo nuo PVM ir akcizų sertifikato forma pateikta šių Taisyklių priede.<text:s/></text:p>
      <text:p text:style-name="P189">Punkto pakeitimai:</text:p>
      <text:p text:style-name="P190"><text:span text:style-name="T191">Nr.<text:s/></text:span><text:a xlink:href="https://www.e-tar.lt/portal/legalAct.html?documentId=TAR.ADD29F3239AC" office:target-frame-name="_top" xlink:show="replace"><text:span text:style-name="T192">VA-15</text:span></text:a><text:span text:style-name="T193">, 2006-02-09, Žin., 2006, Nr. 22-731 (2006-02-22), i. k. 1062055ISAK000VA-15</text:span></text:p>
      <text:p text:style-name="Normal"/>
      <text:p text:style-name="P194"><text:span text:style-name="T195">V</text:span><text:span text:style-name="T196">.<text:s/></text:span><text:span text:style-name="T197">BAIGIAMOSIOS NUOSTATOS</text:span></text:p>
      <text:p text:style-name="P198"/>
      <text:p text:style-name="P199"><text:span text:style-name="T200">10</text:span><text:span text:style-name="T201">. Atstovybės ir<text:s/></text:span><text:span text:style-name="T202">mokesčių administratoriaus ginčai dėl paraiškos nagrinėjimo sprendžiami teisės aktų nustatyta tvarka.</text:span></text:p>
      <text:p text:style-name="P203"/>
      <text:p text:style-name="P204"/>
      <text:p text:style-name="P205">SUDERINTA</text:p>
      <text:p text:style-name="P206"/>
      <text:p text:style-name="P207">Lietuvos Respublikos užsienio reikalų ministras</text:p>
      <text:p text:style-name="P208"/>
      <text:p text:style-name="P209">Antanas Valionis</text:p>
      <text:p text:style-name="P210"/>
      <text:p text:style-name="P211">2004 m. liepos 5 d.</text:p>
      <text:p text:style-name="P212"/>
      <text:p text:style-name="P213"><text:span text:style-name="T214">______________</text:span></text:p>
      <text:soft-page-break/>
      <text:p text:style-name="P215"><text:span text:style-name="T216"><draw:frame draw:style-name="a1" draw:name="Picture 2" text:anchor-type="as-char" svg:x="0in" svg:y="0in" svg:width="6.6875in" svg:height="9.47917in" style:rel-width="scale" style:rel-height="scale"><draw:image xlink:href="media/image2.emf" xlink:type="simple" xlink:show="embed" xlink:actuate="onLoad"/><svg:title/><svg:desc/></draw:frame></text:span></text:p>
      <text:p text:style-name="P217"/>
      <text:soft-page-break/>
      <text:p text:style-name="Normal"><text:span text:style-name="T218"><draw:frame draw:style-name="a2" draw:name="Picture 3" text:anchor-type="as-char" svg:x="0in" svg:y="0in" svg:width="6.6875in" svg:height="5in" style:rel-width="scale" style:rel-height="scale"><draw:image xlink:href="media/image3.emf" xlink:type="simple" xlink:show="embed" xlink:actuate="onLoad"/><svg:title/><svg:desc/></draw:frame></text:span></text:p>
      <text:soft-page-break/>
      <text:p text:style-name="P219"><text:span text:style-name="T220"><draw:frame draw:style-name="a3" draw:name="Picture 4" text:anchor-type="as-char" svg:x="0in" svg:y="0in" svg:width="6.6875in" svg:height="4.69792in" style:rel-width="scale" style:rel-height="scale"><draw:image xlink:href="media/image4.emf" xlink:type="simple" xlink:show="embed" xlink:actuate="onLoad"/><svg:title/><svg:desc/></draw:frame></text:span></text:p>
      <text:p text:style-name="P221">______________</text:p>
      <text:p text:style-name="P222"/>
      <text:p text:style-name="P223">Priedo<text:s/>pakeitimai:</text:p>
      <text:p text:style-name="P224"><text:span text:style-name="T225">Nr.<text:s/></text:span><text:a xlink:href="https://www.e-tar.lt/portal/legalAct.html?documentId=TAR.4349A829FA7C" office:target-frame-name="_top" xlink:show="replace"><text:span text:style-name="T226">VA-213</text:span></text:a><text:span text:style-name="T227">, 2004-12-31, Žin., 2005, Nr. 3-60 (2005-01-08), i. k. 1042055ISAK00VA-213</text:span></text:p>
      <text:p text:style-name="Normal"/>
      <text:p text:style-name="P228"/>
      <text:soft-page-break/>
      <text:p text:style-name="P229">PATVIRTINTA</text:p>
      <text:p text:style-name="P230">Valstybinės mokesčių inspekcijos prie</text:p>
      <text:p text:style-name="P231">Lietuvos Respublikos<text:s/>finansų ministerijos</text:p>
      <text:p text:style-name="P232">viršininko 2004 m. liepos 5 d.</text:p>
      <text:p text:style-name="P233">įsakymu Nr. VA-126 (2004 m. gruodžio 31 d.</text:p>
      <text:p text:style-name="P234">įsakymo Nr. 213 redakcija)</text:p>
      <text:p text:style-name="P235"/>
      <text:p text:style-name="P236"><text:span text:style-name="T237">PARAIŠKOS GRĄŽINTI SUMOKĖTUS MOKESČIUS FR0678 FORMOS SU PRIEDO FR0678A FORMA IR JOS PAPILDOMO LAPO FR0678AP FORMA PILDYMO TAISYKLĖS</text:span></text:p>
      <text:p text:style-name="P238"/>
      <text:p text:style-name="P239"><text:span text:style-name="T240">I</text:span><text:span text:style-name="T241">.<text:s/></text:span><text:span text:style-name="T242">BENDROSIOS NUOSTATOS</text:span></text:p>
      <text:p text:style-name="P243"/>
      <text:p text:style-name="P244"><text:span text:style-name="T245">1</text:span><text:span text:style-name="T246">. Šios Paraiškos grąžinti sumokėtus mokesčius FR0678 formos su priedo FR0678A forma ir jos papildomo lapo FR0678AP forma pildymo taisyklės (toliau – taisyklės) nustato Paraiškos grąžinti sumokėtus mokesčius FR0678 formos (</text:span><text:span text:style-name="T247">toliau – paraiška) ir paraiškos priedo FR0678A formos (toliau – priedas) bei priedo papildomo lapo FR0678AP formos (toliau – papildomas lapas) užpildymo tvarką.</text:span></text:p>
      <text:p text:style-name="P248"><text:span text:style-name="T249">2</text:span><text:span text:style-name="T250">. Paraiška ir jos priedas su papildomu lapu turi būti pildomi norint susigrąžinti pridėtin</text:span><text:span text:style-name="T251">ės vertės mokestį (toliau – PVM) ir akcizus, sumokėtus už įsigytas prekes ir suteiktas paslaugas, skirtas Lietuvos Respublikoje įsikūrusioms diplomatinėms atstovybėms, konsulinėms įstaigoms ir tarptautinėms organizacijoms ar jų atstovybėms (toliau – atstov</text:span><text:span text:style-name="T252">ybė), taip pat šių atstovybių, įstaigų ir organizacijų nariams ir jų šeimų nariams (toliau – atstovybių nariai).</text:span></text:p>
      <text:p text:style-name="P253"><text:span text:style-name="T254">3</text:span><text:span text:style-name="T255">. Taisyklės parengtos vadovaujantis Lietuvos Respublikos pridėtinės vertės mokesčio įstatymu (Žin., 2002, Nr.<text:s/></text:span><text:a xlink:href="https://www.e-tar.lt/portal/lt/legalAct/TAR.ED68997709F5" office:target-frame-name="_blank" xlink:show="new"><text:span text:style-name="T256">35-1271</text:span></text:a><text:span text:style-name="T257">; 2004, Nr.<text:s/></text:span><text:a xlink:href="https://www.e-tar.lt/portal/lt/legalAct/TAR.AC724525A9B9" office:target-frame-name="_blank" xlink:show="new"><text:span text:style-name="T258">17-505</text:span></text:a><text:span text:style-name="T259">), Lietuvos Respublikos akcizų įstatymu (Žin., 2001, Nr.<text:s/></text:span><text:a xlink:href="https://www.e-tar.lt/portal/lt/legalAct/TAR.B9E1D301256F" office:target-frame-name="_blank" xlink:show="new"><text:span text:style-name="T260">98-3482</text:span></text:a><text:span text:style-name="T261">; 2004, Nr.<text:s/></text:span><text:a xlink:href="https://www.e-tar.lt/portal/lt/legalAct/TAR.9AE1F0D1CA5B" office:target-frame-name="_blank" xlink:show="new"><text:span text:style-name="T262">26-802</text:span></text:a><text:span text:style-name="T263">), Pridėtinės vertės mokesčio ir akcizų lengvatų taikymo prekėms ir paslaugoms, skirtoms dipl</text:span><text:span text:style-name="T264">omatinėms atstovybėms, konsulinėms įstaigoms ir tarptautinėms organizacijoms ar jų atstovybėms, taip pat šių atstovybių ir įstaigų nariams ir jų šeimų nariams bei Šiaurės Atlanto Sutarties Organizacijos šalių kariuomenių vienetams ir (arba) juos lydintiems</text:span><text:span text:style-name="T265"><text:s/>civiliams darbuotojams, taisyklėmis, patvirtintomis Lietuvos Respublikos Vyriausybės 2004 m. balandžio 16 d. nutarimu Nr. 442 (toliau – Tvarka, Žin., 2004, Nr.<text:s/></text:span><text:a xlink:href="https://www.e-tar.lt/portal/lt/legalAct/TAR.C856D97CCF5E" office:target-frame-name="_blank" xlink:show="new"><text:span text:style-name="T266">58-2052</text:span></text:a><text:span text:style-name="T267">) ir Valstybinės mokesčių inspekcijos prie Lietuvos Respublikos finansų ministerijos (toliau – VMI prie FM) viršininko 2004 m. gegužės 17 d. įsakymu Nr. VA-95 „Dėl Mokesčių mokėtojo identifikacinio numerio priskyrimo ir taikymo tvarkos aprašo patvirtinimo“</text:span><text:span text:style-name="T268"><text:s/>(Žin., 2004, Nr.<text:s/></text:span><text:a xlink:href="https://www.e-tar.lt/portal/lt/legalAct/TAR.109154457D67" office:target-frame-name="_blank" xlink:show="new"><text:span text:style-name="T269">83-3037</text:span></text:a><text:span text:style-name="T270">).</text:span></text:p>
      <text:p text:style-name="P271"><text:span text:style-name="T272">4</text:span><text:span text:style-name="T273">. Paraišką ir priedus su papildomu lapu</text:span><text:span text:style-name="T274"><text:s/></text:span><text:span text:style-name="T275">atstovybė ir atstovybės nariai Vilniaus apskrities valstybinei mokesčių inspekcijai (toliau – Viln</text:span><text:span text:style-name="T276">iaus AVMI) gali teikti ne dažniau kaip kartą per kalendorinių metų ketvirtį.</text:span></text:p>
      <text:p text:style-name="P277"><text:span text:style-name="T278">5</text:span><text:span text:style-name="T279">. Atstovybės nariai tinkamai užpildytą paraišką ir priedą su papildomu lapu Vilniaus AVMI gali teikti tik per atstovybę.</text:span></text:p>
      <text:p text:style-name="P280"><text:span text:style-name="T281">6</text:span><text:span text:style-name="T282">. Atstovybė gali teikti tinkamai užpildytą VMI p</text:span><text:span text:style-name="T283">rie FM interneto tinklapyje (www. vmi. lt) paskelbtą arba Vilniaus AVMI gautą paraišką ir priedą su papildomu lapu.</text:span></text:p>
      <text:p text:style-name="P284"/>
      <text:p text:style-name="P285"><text:span text:style-name="T286">II</text:span><text:span text:style-name="T287">.<text:s/></text:span><text:span text:style-name="T288">PARAIŠKOS UŽPILDYMAS</text:span></text:p>
      <text:p text:style-name="P289"/>
      <text:p text:style-name="P290"><text:span text:style-name="T291">7</text:span><text:span text:style-name="T292">. Paraiška turi būti pildoma lietuvių kalba, dviem egzemplioriais, didžiosiomis spausdintinėmis raidėm</text:span><text:span text:style-name="T293">is, juodu arba tamsiai mėlynu rašikliu arba techninėmis priemonėmis, raidės ir skaičiai turi būti rašomi tiksliai į jiems skirtas vietas, nepažeidžiant nurodytų laukų linijų, aiškiai ir be braukymų.</text:span></text:p>
      <text:p text:style-name="P294"><text:span text:style-name="T295">8</text:span><text:span text:style-name="T296">.</text:span><text:span text:style-name="T297"><text:s/></text:span><text:span text:style-name="T298">Paraiškos<text:s/></text:span><text:span text:style-name="T299">1 laukelyje<text:s/></text:span><text:span text:style-name="T300">turi būti</text:span><text:span text:style-name="T301"><text:s/></text:span><text:span text:style-name="T302">įrašomas atstovybė</text:span><text:span text:style-name="T303">s pavadinimas.</text:span></text:p>
      <text:p text:style-name="P304"><text:span text:style-name="T305">9</text:span><text:span text:style-name="T306">.<text:s/></text:span><text:span text:style-name="T307">2 laukelyje</text:span><text:span text:style-name="T308"><text:s/>turi būti įrašomas atstovybės identifikacinis numeris.</text:span></text:p>
      <text:p text:style-name="P309"><text:span text:style-name="T310">10</text:span><text:span text:style-name="T311">.<text:s/></text:span><text:span text:style-name="T312">3 laukelyje</text:span><text:span text:style-name="T313"><text:s/>– atstovybės buveinės adresas (gatvė, namo numeris, miestas).</text:span></text:p>
      <text:p text:style-name="P314"><text:span text:style-name="T315">11</text:span><text:span text:style-name="T316">.<text:s/></text:span><text:span text:style-name="T317">4 laukelyje<text:s/></text:span><text:span text:style-name="T318">– laikotarpis, per kurį sumokėtą PVM ir/ar akcizų sumą atstovybė<text:s/></text:span><text:span text:style-name="T319">prašo grąžinti, t. y. turi būti nurodomi metai ir prie atitinkamo metų kalendorinio ketvirčio esantis laukelis turi būti pažymėtas „X“ ženklu.</text:span></text:p>
      <text:p text:style-name="P320"><text:span text:style-name="T321">12</text:span><text:span text:style-name="T322">.<text:s/></text:span><text:span text:style-name="T323">5 laukelyje</text:span><text:span text:style-name="T324"><text:s/>turi būti nurodomas prie paraiškos pridedamų priedų ir</text:span><text:span text:style-name="T325"><text:s/></text:span><text:span text:style-name="T326">jų papildomų lapų</text:span><text:span text:style-name="T327"><text:s/></text:span><text:span text:style-name="T328">skaičius. Jeigu<text:s/></text:span><text:span text:style-name="T329">Lietuvos Respublikos užsienio reikalų ministerija (toliau – URM) nepatvirtina kai kurių priedų, tai turi būti pildomas 6 laukelis, kuriame</text:span><text:span text:style-name="T330"><text:s/></text:span><text:span text:style-name="T331">URM įgaliotas pareigūnas turi nurodyti nepatvirtintų priedų ir jų papildomų lapų skaičių. Atstovybė 6 laukelio nepild</text:span><text:span text:style-name="T332">o.</text:span></text:p>
      <text:p text:style-name="P333"><text:span text:style-name="T334">13</text:span><text:span text:style-name="T335">.<text:s/></text:span><text:span text:style-name="T336">7 laukelyje<text:s/></text:span><text:span text:style-name="T337">turi būti nurodomas prie paraiškos pridedamų prekių ir/ar paslaugų įsigijimą patvirtinančių dokumentų (pvz., PVM sąskaitų faktūrų ar pan.) lapų skaičius.</text:span></text:p>
      <text:p text:style-name="P338"><text:span text:style-name="T339">14</text:span><text:span text:style-name="T340">.<text:s/></text:span><text:span text:style-name="T341">8 laukelyje</text:span><text:span text:style-name="T342"><text:s/>turi būti nurodomas prie paraiškos pridedamų prekių ir/ar p</text:span><text:span text:style-name="T343">aslaugų kainos sumokėjimą patvirtinančių dokumentų (pvz., banko pavedimų ar pan.) lapų skaičius.</text:span></text:p>
      <text:p text:style-name="P344"><text:span text:style-name="T345">15</text:span><text:span text:style-name="T346">.<text:s/></text:span><text:span text:style-name="T347">9 laukelyje</text:span><text:span text:style-name="T348"><text:s/>turi būti nurodomas prie paraiškos pridedamų degalų pirkimo ataskaitų lapų skaičius. Kai degalų pirkimo ataskaita sutampa su PVM sąskaita f</text:span><text:span text:style-name="T349">aktūra, šiame laukelyje įrašomas „0“.</text:span></text:p>
      <text:p text:style-name="P350"><text:span text:style-name="T351">16</text:span><text:span text:style-name="T352">.<text:s/></text:span><text:span text:style-name="T353">10 laukelyje<text:s/></text:span><text:span text:style-name="T354">turi būti</text:span><text:span text:style-name="T355"><text:s/></text:span><text:span text:style-name="T356">rašoma visa prašoma grąžinti akcizų suma, apskaičiuota susumavus paraiškos priedo ir papildomų lapų A11 stulpelyje nurodytas akcizų sumas (t.y. priedo<text:s/></text:span><text:span text:style-name="T357">A18</text:span><text:span text:style-name="T358"><text:s/>laukelio suma, o jei priedų yra<text:s/></text:span><text:span text:style-name="T359">keli, tai bendra visų priedų A18 laukelių suma. Nurodoma suma turi būti apvalinama: 49 centai ir mažiau atmetami, 50 centų ir daugiau laikomi litu. Prie įrašomų skaičių negali būti pridėta jokių kitų simbolių (pvz., kablelių, brūkšnelių ar pan.).</text:span></text:p>
      <text:p text:style-name="P360"><text:span text:style-name="T361">17</text:span><text:span text:style-name="T362">.<text:s/></text:span><text:span text:style-name="T363">1</text:span><text:span text:style-name="T364">1 laukelyje<text:s/></text:span><text:span text:style-name="T365">turi būti rašoma visa prašoma grąžinti PVM suma, apskaičiuota susumavus priedo ir papildomų lapų A12 laukeliu pažymėtame stulpelyje nurodytas PVM sumas (t.y. priedo<text:s/></text:span><text:span text:style-name="T366">A19</text:span><text:span text:style-name="T367"><text:s/>laukelio suma, o jei priedų yra keli, tai bendra visų priedų A19 langelių s</text:span><text:span text:style-name="T368">uma. Nurodoma suma apvalinama: 49 centai ir mažiau atmetami, 50 centų ir daugiau laikomi litu. Prie įrašomų skaičių negali būti pridėta jokių kitų simbolių (pvz., kablelių, brūkšnelių ar pan.).</text:span></text:p>
      <text:p text:style-name="P369"/>
      <text:p text:style-name="P370"><text:span text:style-name="T371">III</text:span><text:span text:style-name="T372">.<text:s/></text:span><text:span text:style-name="T373">PRIEDO UŽPILDYMAS</text:span></text:p>
      <text:p text:style-name="P374"/>
      <text:p text:style-name="P375"><text:span text:style-name="T376">18</text:span><text:span text:style-name="T377">. Kartu su tinkamai užpil</text:span><text:span text:style-name="T378">dyta paraiška turi būti pateikiamas ir jos priedas (-ai). Priedą (-us) turi pildyti kiekviena atstovybė ar/ir kiekvienas atstovybės narys.</text:span></text:p>
      <text:p text:style-name="P379"><text:span text:style-name="T380">19</text:span><text:span text:style-name="T381">. Priedas turi būti pildomas lietuvių kalba, dviem egzemplioriais, didžiosiomis spausdintinėmis raidėmis, juodu</text:span><text:span text:style-name="T382"><text:s/>arba tamsiai mėlynu rašikliu arba techninėmis priemonėmis, raidės ir skaičiai turi būti rašomi tiksliai į jiems skirtas vietas, nepažeidžiant nurodytų laukų linijų, aiškiai ir be braukymų.</text:span></text:p>
      <text:p text:style-name="P383"><text:span text:style-name="T384">20</text:span><text:span text:style-name="T385">. Kiekvieno priedo<text:s/></text:span><text:span text:style-name="T386">2 laukelyje</text:span><text:span text:style-name="T387"><text:s/>turi būti įrašomas atstovybės</text:span><text:span text:style-name="T388"><text:s/>identifikacinis numeris.</text:span></text:p>
      <text:p text:style-name="P389"><text:span text:style-name="T390">21</text:span><text:span text:style-name="T391">. Užpildyto priedo lapai turi būti numeruojami eilės tvarka, pradedant nuo pirmo numerio.</text:span></text:p>
      <text:p text:style-name="P392"><text:span text:style-name="T393">22</text:span><text:span text:style-name="T394">.<text:s/></text:span><text:span text:style-name="T395">7 laukelyje<text:s/></text:span><text:span text:style-name="T396">turi būti nurodomas laikotarpis, per kurį sumokėtus PVM ir/ar akcizus atstovybė ar/ir atstovybės narys prašo<text:s/></text:span><text:span text:style-name="T397">grąžinti, t. y. nurodomi metai ir prie atitinkamo kalendorinių metų ketvirčio esantis laukelis turi būti pažymėtas „X“ ženklu.</text:span></text:p>
      <text:p text:style-name="P398"><text:span text:style-name="T399">23</text:span><text:span text:style-name="T400">. Jeigu priedą pildo atstovybės padalinys, kuriam yra suteiktas atskiras mokesčių mokėtojų identifikacinis numeris,<text:s/></text:span><text:span text:style-name="T401">A1 lauk</text:span><text:span text:style-name="T402">elyje<text:s/></text:span><text:span text:style-name="T403">turi būti</text:span><text:span text:style-name="T404"><text:s/></text:span><text:span text:style-name="T405">įrašomas toks numeris (pildant priedą už atstovybę ar atstovybės narį, šis laukas nepildomas).</text:span></text:p>
      <text:p text:style-name="P406"><text:span text:style-name="T407">24</text:span><text:span text:style-name="T408">.<text:s/></text:span><text:span text:style-name="T409">A2 laukelyje</text:span><text:span text:style-name="T410"><text:s/>turi būti įrašomas atstovybės nario akreditacijos kodas.</text:span></text:p>
      <text:p text:style-name="P411"><text:span text:style-name="T412">25</text:span><text:span text:style-name="T413">.<text:s/></text:span><text:span text:style-name="T414">A3 laukelyje</text:span><text:span text:style-name="T415"><text:s/>turi būti</text:span><text:span text:style-name="T416"><text:s/></text:span><text:span text:style-name="T417">įrašoma atstovybės nario akreditacij</text:span><text:span text:style-name="T418">os pažymėjimo galiojimo data.</text:span></text:p>
      <text:p text:style-name="P419"><text:span text:style-name="T420">26</text:span><text:span text:style-name="T421">.<text:s/></text:span><text:span text:style-name="T422">A4 laukelyje</text:span><text:span text:style-name="T423"><text:s/>– atstovybės ar jos padalinio pavadinimas arba pageidaujančio susigrąžinti PVM ar akcizus atstovybės nario vardas ir pavardė (pildant priedą už atstovybę, šis laukas gali būti nepildomas).</text:span></text:p>
      <text:p text:style-name="P424"><text:span text:style-name="T425">27</text:span><text:span text:style-name="T426">.<text:s/></text:span><text:span text:style-name="T427">A5, A6,<text:s/></text:span><text:span text:style-name="T428">A7 laukeliuose</text:span><text:span text:style-name="T429"><text:s/>turi būti nurodomi rekvizitai Lietuvos Respublikoje registruoto banko, į kurio sąskaitą turėtų būti grąžinama PVM ir/ar akcizų suma (tai gali būti atstovybės, jos padalinio ar atstovybės nario sąskaita).</text:span></text:p>
      <text:p text:style-name="P430"><text:span text:style-name="T431">28</text:span><text:span text:style-name="T432">.<text:s/></text:span><text:span text:style-name="T433">A8 laukelyje</text:span><text:span text:style-name="T434"><text:s/>turi būti nurodo</text:span><text:span text:style-name="T435">mas pateikto prekių ir/ar paslaugų įsigijimą patvirtinančio dokumento eilės numeris.</text:span></text:p>
      <text:p text:style-name="P436"><text:span text:style-name="T437">29</text:span><text:span text:style-name="T438">.<text:s/></text:span><text:span text:style-name="T439">A9 laukelyje<text:s/></text:span><text:span text:style-name="T440">„Sąskaitos data“<text:s/></text:span><text:span text:style-name="T441">turi būti rašoma kartu su paraiška pateikto prekių ir/ar paslaugų įsigijimą patvirtinančio dokumento (toliau – dokumentas) išrašymo d</text:span><text:span text:style-name="T442">ata (du paskutiniai metų, mėnesio ir dienos skaitmenys, pvz., 02 – 09 – 12).</text:span></text:p>
      <text:p text:style-name="P443"><text:span text:style-name="T444">30</text:span><text:span text:style-name="T445">.<text:s/></text:span><text:span text:style-name="T446">A10 laukelyje</text:span><text:span text:style-name="T447"><text:s/></text:span><text:span text:style-name="T448">„Sąskaitos serija ir Nr.“<text:s/></text:span><text:span text:style-name="T449">turi būti nurodoma dokumento serija ir numeris. Jeigu dokumentas serijos ar numerio neturi, laukelis nepildomas.</text:span></text:p>
      <text:p text:style-name="P450"><text:span text:style-name="T451">31</text:span><text:span text:style-name="T452">.<text:s/></text:span><text:span text:style-name="T453">A11 laukel</text:span><text:span text:style-name="T454">yje</text:span><text:span text:style-name="T455"><text:s/></text:span><text:span text:style-name="T456">„Prašoma grąžinti akcizų suma“<text:s/></text:span><text:span text:style-name="T457">skaičiais turi būti įrašoma atstovybės prašoma grąžinti akcizų suma (litais), kurią atstovybė ar/ir atstovybės narys prašo grąžinti už akcizais apmokestinamas prekes, panaudotas Akcizų įstatymo 17 str. 1 d. 2, 6 ir 7 punk</text:span><text:span text:style-name="T458">te nurodytiems tikslams.</text:span></text:p>
      <text:p text:style-name="P459"><text:span text:style-name="T460">32</text:span><text:span text:style-name="T461">.</text:span><text:span text:style-name="T462"><text:s/>A12 laukelyje<text:s/></text:span><text:span text:style-name="T463">„Prašoma grąžinti PVM suma“</text:span><text:span text:style-name="T464"><text:s/>turi būti skaičiais įrašoma atstovybės prašoma grąžinti PVM suma (litais), kurią atstovybė ar/ir atstovybės narys nori susigrąžinti.</text:span></text:p>
      <text:p text:style-name="P465"><text:span text:style-name="T466">33</text:span><text:span text:style-name="T467">.<text:s/></text:span><text:span text:style-name="T468">A13 laukelyje</text:span><text:span text:style-name="T469"><text:s/>turi būti nurodomas prekių ir/ar paslaugų įsigijimą patvirtinančio dokumento (pvz., PVM sąskaitos faktūros ar pan.) lapų skaičius, kuris įtraukiamas į paraiškos 7 laukelį.</text:span></text:p>
      <text:p text:style-name="P470"><text:span text:style-name="T471">34</text:span><text:span text:style-name="T472">.<text:s/></text:span><text:span text:style-name="T473">A14 laukelyje</text:span><text:span text:style-name="T474"><text:s/>turi būti nurodomas prekių ir/ar paslaugų kainos sumokėjimą p</text:span><text:span text:style-name="T475">atvirtinančių dokumentų (pvz., banko pavedimų ar pan.) bei kitų dokumentų (pvz., darbų priėmimo aktų, sutarčių ar pan.) lapų skaičius, kuris įtraukiamas į paraiškos 8 laukelį.</text:span></text:p>
      <text:p text:style-name="P476"><text:span text:style-name="T477">35</text:span><text:span text:style-name="T478">.<text:s/></text:span><text:span text:style-name="T479">A15 laukelyje</text:span><text:span text:style-name="T480"><text:s/>turi būti nurodomas pridedamų degalų pirkimo ataskaitų ska</text:span><text:span text:style-name="T481">ičius, kuris įtraukiamas į paraiškos 9 laukelį. Kai degalų pirkimo ataskaita sutampa su PVM sąskaita faktūra, į A15 laukelį įrašomas „0“.</text:span></text:p>
      <text:p text:style-name="P482"><text:span text:style-name="T483">36</text:span><text:span text:style-name="T484">.<text:s/></text:span><text:span text:style-name="T485">A16 laukelyje<text:s/></text:span><text:span text:style-name="T486">turi būti nurodoma bendra A11 laukeliuose įrašytų skaitmenų</text:span><text:span text:style-name="T487"><text:s/></text:span><text:span text:style-name="T488">suma.</text:span></text:p>
      <text:p text:style-name="P489"><text:span text:style-name="T490">37</text:span><text:span text:style-name="T491">.<text:s/></text:span><text:span text:style-name="T492">A17 laukelyje</text:span><text:span text:style-name="T493"><text:s/>turi būt</text:span><text:span text:style-name="T494">i nurodoma bendra A12 laukeliuose įrašytų skaitmenų</text:span><text:span text:style-name="T495"><text:s/></text:span><text:span text:style-name="T496">suma.</text:span></text:p>
      <text:p text:style-name="P497"><text:span text:style-name="T498">38</text:span><text:span text:style-name="T499">.<text:s/></text:span><text:span text:style-name="T500">A18 laukelyje</text:span><text:span text:style-name="T501"><text:s/>turi būti nurodoma visa priedo A16 laukelio ir jo papildomų lapų A16 laukelių akcizų suma. Jeigu priedo papildomas lapas nepildomas, šiame laukelyje turi būti perrašomos (pakar</text:span><text:span text:style-name="T502">tojamos) akcizų sumos iš priedo A16 laukelio.</text:span></text:p>
      <text:p text:style-name="P503"><text:span text:style-name="T504">39</text:span><text:span text:style-name="T505">.<text:s/></text:span><text:span text:style-name="T506">A19 laukelyje</text:span><text:span text:style-name="T507"><text:s/>turi būti nurodoma visa priedo A17 laukelio ir jo papildomų lapų A17 laukelių PVM suma. Jeigu priedo papildomas lapas nepildomas, šiame laukelyje turi būti perrašomos (pakartojamos) PVM su</text:span><text:span text:style-name="T508">mos iš priedo A17 laukelio.</text:span></text:p>
      <text:p text:style-name="P509"><text:span text:style-name="T510">40</text:span><text:span text:style-name="T511">.<text:s/></text:span><text:span text:style-name="T512">A20 laukelyje</text:span><text:span text:style-name="T513"><text:s/>turi būti nurodomas papildomų lapų skaičius. Jeigu papildomi lapai nepildomi, šiame laukelyje turi būti įrašoma „0“.</text:span></text:p>
      <text:p text:style-name="P514"><text:span text:style-name="T515">41</text:span><text:span text:style-name="T516">. Atstovybės padalinio, kuriam yra suteiktas atskiras mokesčių mokėtojo identifikac</text:span><text:span text:style-name="T517">inis numeris, tinkamai užpildytą priedą turi pasirašyti to atstovybės padalinio vadovas ar jo įgaliotas asmuo bei nurodyti vardą ir pavardę. Atstovybės narių tinkamai užpildytą priedą turi pasirašyti atitinkamai kiekvienas atstovybės narys ir nurodyti savo</text:span><text:span text:style-name="T518"><text:s/>vardą ir pavardę.</text:span></text:p>
      <text:p text:style-name="P519"/>
      <text:p text:style-name="P520"><text:span text:style-name="T521">IV</text:span><text:span text:style-name="T522">.<text:s/></text:span><text:span text:style-name="T523">PAPILDOMO LAPO UŽPILDYMAS</text:span></text:p>
      <text:p text:style-name="P524"/>
      <text:p text:style-name="P525"><text:span text:style-name="T526">42</text:span><text:span text:style-name="T527">. Jeigu priede neužtenka vietos surašyti visiems dokumentams, tuomet turi būti pildomas papildomas lapas ir pateikiamas kartu su priedu. Papildomą lapą pildo atskirai kiekviena atstovybė ar/ir<text:s/></text:span><text:span text:style-name="T528">atskirai kiekvienas atstovybės narys.</text:span></text:p>
      <text:p text:style-name="P529"><text:span text:style-name="T530">43</text:span><text:span text:style-name="T531">. Papildomas lapas turi būti pildomas lietuvių kalba, dviem egzemplioriais, didžiosiomis spausdintinėmis raidėmis, juodu arba tamsiai mėlynu rašikliu arba techninėmis</text:span><text:span text:style-name="T532"><text:s/></text:span><text:span text:style-name="T533">priemonėmis, raidės ir skaičiai turi būti<text:s/></text:span><text:span text:style-name="T534">rašomi tiksliai į jiems skirtas vietas, nepažeidžiant nurodytų laukų linijų, aiškiai ir be braukymų.</text:span></text:p>
      <text:p text:style-name="P535"><text:span text:style-name="T536">44</text:span><text:span text:style-name="T537">. Kiekvieno papildomo lapo 2 laukelyje turi būti įrašomas atstovybės identifikacinis numeris.</text:span></text:p>
      <text:p text:style-name="P538"><text:span text:style-name="T539">45</text:span><text:span text:style-name="T540">.<text:s/></text:span><text:span text:style-name="T541">7 laukelyje</text:span><text:span text:style-name="T542"><text:s/>turi būti nurodomas laikotarpis, per kurį sumokėtus PVM ir/ar akcizus atstovybė ar/ir atstovybės narys prašo grąžinti, t.y. turi būti nurodomi metai ir prie atitinkamo kalendorinių metų ketvirčio esantis laukelis turi būti pažymimas „X“ ženklu.</text:span></text:p>
      <text:p text:style-name="P543"><text:span text:style-name="T544">46</text:span><text:span text:style-name="T545">. Je</text:span><text:span text:style-name="T546">igu papildomus lapus pildo atstovybės padalinys, kuriam yra suteiktas atskiras mokesčių mokėtojų identifikacinis numeris, tai A1 laukelyje turi būti įrašomas toks numeris (pildant papildomą lapą už atstovybę ar asmenį, šis laukas nepildomas).</text:span></text:p>
      <text:p text:style-name="P547"><text:span text:style-name="T548">47</text:span><text:span text:style-name="T549">.<text:s/></text:span><text:span text:style-name="T550">A2 la</text:span><text:span text:style-name="T551">ukelyje</text:span><text:span text:style-name="T552"><text:s/>turi būti įrašomas atstovybės nario akreditacijos kodas.</text:span></text:p>
      <text:p text:style-name="P553"><text:span text:style-name="T554">48</text:span><text:span text:style-name="T555">.<text:s/></text:span><text:span text:style-name="T556">A8 laukelyje</text:span><text:span text:style-name="T557"><text:s/>turi būti nurodomas pateikto prekių ir/ar paslaugų įsigijimą patvirtinančio dokumento eilės numeris, kuris pratęsiamas iš priedo A8 laukelio.</text:span></text:p>
      <text:p text:style-name="P558"><text:span text:style-name="T559">49</text:span><text:span text:style-name="T560">.<text:s/></text:span><text:span text:style-name="T561">A9 laukelyje</text:span><text:span text:style-name="T562"><text:s/></text:span><text:span text:style-name="T563">„Sąskai</text:span><text:span text:style-name="T564">tos data“<text:s/></text:span><text:span text:style-name="T565">turi būti rašoma kartu su paraiška pateikto dokumento išrašymo data (po du paskutinius metų, mėnesio ir dienos skaitmenis, pvz., 02-09-12).</text:span></text:p>
      <text:p text:style-name="P566"><text:span text:style-name="T567">50</text:span><text:span text:style-name="T568">.<text:s/></text:span><text:span text:style-name="T569">A10 laukelyje</text:span><text:span text:style-name="T570"><text:s/></text:span><text:span text:style-name="T571">„Sąskaitos serija ir Nr.“<text:s/></text:span><text:span text:style-name="T572">turi būti nurodoma dokumento serija ir numeris. Jeigu doku</text:span><text:span text:style-name="T573">mentas serijos ar numerio neturi, stulpelio laukeliai nepildomi.</text:span></text:p>
      <text:p text:style-name="P574"><text:span text:style-name="T575">51</text:span><text:span text:style-name="T576">.<text:s/></text:span><text:span text:style-name="T577">A11 laukelyje</text:span><text:span text:style-name="T578"><text:s/></text:span><text:span text:style-name="T579">„ Prašoma grąžinti akcizų suma“<text:s/></text:span><text:span text:style-name="T580">turi būti skaičiais įrašoma atstovybės prašoma grąžinti akcizų suma (litais), kurią atstovybė ar/ir atstovybės narys nori susigrąžinti už</text:span><text:span text:style-name="T581"><text:s/>akcizais apmokestinamas prekes, panaudotas Akcizų įstatymo 17 str. 1 d. 2, 6 ir 7 punkte nurodytiems tikslams.</text:span></text:p>
      <text:p text:style-name="P582"><text:span text:style-name="T583">52</text:span><text:span text:style-name="T584">.<text:s/></text:span><text:span text:style-name="T585">A13 laukelyje</text:span><text:span text:style-name="T586"><text:s/>turi būti nurodomas prekių ir/ar paslaugų įsigijimą patvirtinančio dokumento (pvz., PVM sąskaitos faktūros ar pan.) lapų s</text:span><text:span text:style-name="T587">kaičius, kuris įtraukiamas į paraiškos 7 laukelį.</text:span></text:p>
      <text:p text:style-name="P588"><text:span text:style-name="T589">53</text:span><text:span text:style-name="T590">.<text:s/></text:span><text:span text:style-name="T591">A14 laukelyje</text:span><text:span text:style-name="T592"><text:s/>turi būti nurodomas prekių ir/ar paslaugų kainos sumokėjimą įrodančių dokumentų (pvz., banko pavedimų ar pan.) bei kitų dokumentų (pvz., darbų priėmimo aktų, sutarčių ar pan.) lapų ska</text:span><text:span text:style-name="T593">ičius, kuris įtraukiamas į paraiškos 8 laukelį.</text:span></text:p>
      <text:p text:style-name="P594"><text:span text:style-name="T595">54</text:span><text:span text:style-name="T596">.<text:s/></text:span><text:span text:style-name="T597">A15 laukelyje</text:span><text:span text:style-name="T598"><text:s/>turi būti nurodomas pridedamų degalų pirkimo ataskaitų lapų skaičius, kuris įtraukiamas į paraiškos 9 laukelį. Kai degalų pirkimo ataskaita sutampa su PVM sąskaita faktūra, į<text:s/></text:span><text:span text:style-name="T599">A15 laukelį</text:span><text:span text:style-name="T600"><text:s/>įrašomas „0“.</text:span></text:p>
      <text:p text:style-name="P601"><text:span text:style-name="T602">55</text:span><text:span text:style-name="T603">.<text:s/></text:span><text:span text:style-name="T604">A16 laukelyje</text:span><text:span text:style-name="T605"><text:s/>turi būti nurodoma bendra papildomų lapų A11 laukelių suma.</text:span></text:p>
      <text:p text:style-name="P606"><text:span text:style-name="T607">56</text:span><text:span text:style-name="T608">.<text:s/></text:span><text:span text:style-name="T609">A17 laukelyje</text:span><text:span text:style-name="T610"><text:s/>turi būti nurodoma bendra papildomų lapų A12 laukelių suma.</text:span></text:p>
      <text:p text:style-name="P611"/>
      <text:p text:style-name="P612"><text:span text:style-name="T613">V</text:span><text:span text:style-name="T614">.<text:s/></text:span><text:span text:style-name="T615">BAIGIAMOSIOS NUOSTATOS</text:span></text:p>
      <text:p text:style-name="P616"/>
      <text:p text:style-name="P617"><text:span text:style-name="T618">57</text:span><text:span text:style-name="T619">. Paraiškoje, priede ir jo<text:s/></text:span><text:span text:style-name="T620">papildomame lape turi būti nurodoma užpildymo data (metai, mėnuo, diena).</text:span></text:p>
      <text:p text:style-name="P621"><text:span text:style-name="T622">58</text:span><text:span text:style-name="T623">. Paraišką turi pasirašyti atstovybės vadovas ar jo įgaliotas asmuo.</text:span></text:p>
      <text:p text:style-name="P624"><text:span text:style-name="T625">59</text:span><text:span text:style-name="T626">. Paraiškos pabaigoje turi būti nurodytas paraišką užpildžiusio atstovybės darbuotojo vardas, pavardė</text:span><text:span text:style-name="T627"><text:s/>ir telefono numeris.</text:span></text:p>
      <text:p text:style-name="P628"><text:span text:style-name="T629">60</text:span><text:span text:style-name="T630">. URM įgaliotas pareigūnas savo parašu ir atitinkamo padalinio spaudu paraiškoje ir priede turi patvirtinti atstovybės ar/ir atstovybės nario teisę susigrąžinti PVM ir akcizus, sumokėtus už prekes ir paslaugas, skirtas atstovybi</text:span><text:span text:style-name="T631">ų oficialiai veiklai ar/ir atstovybės nario asmeninėms reikmėms/įsikurti.</text:span></text:p>
      <text:p text:style-name="P632"><text:span text:style-name="T633">Du paraiškos ir priedo (-ų) su papildomu (-ais) lapu (-ais)</text:span><text:span text:style-name="T634"><text:s/></text:span><text:span text:style-name="T635">egzemplioriai turi būti pateikiami URM. Patvirtintas paraiškas URM grąžina atstovybei. Atstovybė šiuos du paraiškos egzemp</text:span><text:span text:style-name="T636">liorius pateikia Vilniaus AVMI. Pirmas egzempliorius su Vilniaus AVMI gavimo žyma turi būti grąžinamas atstovybei, o antras – lieka Vilniaus AVMI.</text:span></text:p>
      <text:p text:style-name="P637"><text:span text:style-name="T638">61</text:span><text:span text:style-name="T639">. URM patvirtinta paraiška ir priedas (-ai) su papildomu (-ais) lapu (-ais) Vilniaus AVMI gali būti pat</text:span><text:span text:style-name="T640">eikiami tokiais būdais:</text:span></text:p>
      <text:p text:style-name="P641"><text:span text:style-name="T642">61.1</text:span><text:span text:style-name="T643">. tiesiogiai įteikti Vilniaus AVMI darbuotojui;</text:span></text:p>
      <text:p text:style-name="P644"><text:span text:style-name="T645">61.2.</text:span><text:span text:style-name="T646"><text:s/>Neteko galios nuo 2009-11-06</text:span></text:p>
      <text:p text:style-name="P647">Punkto naikinimas:</text:p>
      <text:p text:style-name="P648"><text:span text:style-name="T649">Nr.<text:s/></text:span><text:a xlink:href="https://www.e-tar.lt/portal/legalAct.html?documentId=TAR.AC456CFF7180" office:target-frame-name="_top" xlink:show="replace"><text:span text:style-name="T650">VA-70</text:span></text:a><text:span text:style-name="T651">, 2009-10-29, Žin. 2009, Nr.<text:s/></text:span><text:span text:style-name="T652">132-5780 (2009-11-05), i. k. 1092055ISAK000VA-70</text:span></text:p>
      <text:p text:style-name="Normal"/>
      <text:p text:style-name="P653"><text:span text:style-name="T654">61.3</text:span><text:span text:style-name="T655">. atsiųsti klasikiniu paštu.</text:span></text:p>
      <text:p text:style-name="P656"><text:span text:style-name="T657">62</text:span><text:span text:style-name="T658">. Vilniaus AVMI gauta paraiška turi būti tvirtinama priėmusio pareigūno spaudu. Su paraiška pateikiami prekių ir paslaugų įsigijimą bei apmokėjimą už šias prekes</text:span><text:span text:style-name="T659"><text:s/>ir paslaugas patvirtinančių dokumentų originalai (ir jų kopijos, jeigu atstovybė nori šiuos originalus susigrąžinti; tuomet Vilniaus AVMI, pažymėjusi dokumentų originalus savo spaudu, grąžina juos atstovybei). Vienas paraiškos egzempliorius ir dokumentų o</text:span><text:span text:style-name="T660">riginalai arba jų kopijos (jeigu atstovybė originalus susigrąžina) turi būti paliekami Vilniaus AVMI.</text:span></text:p>
      <text:p text:style-name="P661"><text:span text:style-name="T662">63</text:span><text:span text:style-name="T663">. Jeigu paraiška ar priedas su papildomu (-ais) lapu (-ais)</text:span><text:span text:style-name="T664"><text:s/></text:span><text:span text:style-name="T665">yra užpildyti neteisingai, tai per 5 darbo dienas nuo fakto nustatymo šie dokumentai tur</text:span><text:span text:style-name="T666">i būti grąžinami atstovybei. Patikslinta paraiška Vilniaus AVMI gali būti teikiama tik su kito ketvirčio teikiama paraiška.</text:span></text:p>
      <text:p text:style-name="P667"><text:span text:style-name="T668">Jeigu norima susigrąžinti PVM ir/ar akcizus, sumokėtus ne praėjusį kalendorinių metų ketvirtį, o anksčiau, tokiu atveju turi būti pi</text:span><text:span text:style-name="T669">ldoma atskira paraiška. PVM ir/ar akcizai grąžinami tik tuo atveju, jeigu dokumentai, patvirtinantys prekių ir/ar paslaugų įsigijimą (pvz., PVM sąskaitos faktūros) buvo pateikti iki kitų kalendorinių metų, einančių po tų kalendorinių metų, kuriais įformint</text:span><text:span text:style-name="T670">as prekių ir/ar paslaugų įsigijimas, pabaigos.</text:span></text:p>
      <text:p text:style-name="P671"><text:span text:style-name="T672">64</text:span><text:span text:style-name="T673">. Atstovybė, norėdama susigrąžinti sumokėtus mokesčius už Tvarkos priedo 2, 7 ir 10 punktuose išvardytas prekes ir paslaugas, turi Vilniaus AVMI pateikti URM išduotą laisvos formos patvirtinimą dėl PVM i</text:span><text:span text:style-name="T674">r/ar akcizų grąžinimo už minėtas prekes ir paslaugas.</text:span></text:p>
      <text:p text:style-name="P675"><text:span text:style-name="T676">65</text:span><text:span text:style-name="T677">. Visi ginčai, kilę dėl paraiškos ar jos priedo pildymo, sprendžiami Lietuvos Respublikos teisės aktų nustatyta tvarka.</text:span></text:p>
      <text:p text:style-name="P678"/>
      <text:p text:style-name="P679">SUDERINTA</text:p>
      <text:p text:style-name="P680">Lietuvos Respublikos užsienio reikalų ministras</text:p>
      <text:p text:style-name="P681">Antanas Valionis</text:p>
      <text:p text:style-name="P682">2004 m. gruodžio 31 d.</text:p>
      <text:p text:style-name="P683">______________</text:p>
      <text:p text:style-name="P684"/>
      <text:p text:style-name="Normal"/>
      <text:p text:style-name="P685">Priedo pakeitimai:</text:p>
      <text:p text:style-name="P686"><text:span text:style-name="T687">Nr.<text:s/></text:span><text:a xlink:href="https://www.e-tar.lt/portal/legalAct.html?documentId=TAR.4349A829FA7C" office:target-frame-name="_top" xlink:show="replace"><text:span text:style-name="T688">VA-213</text:span></text:a><text:span text:style-name="T689">, 2004-12-31, Žin., 2005, Nr. 3-60 (2005-01-08), i. k. 1042055ISAK00VA-213</text:span></text:p>
      <text:p text:style-name="Normal"/>
      <text:soft-page-break/>
      <text:p text:style-name="P690">FR0679 forma patvirtinta<text:s/></text:p>
      <text:p text:style-name="P691">Valstybinės mokesčių inspekcijos prie Lietuvos Respublikos<text:s/></text:p>
      <text:p text:style-name="P692">finansų ministerijos viršininko<text:s/></text:p>
      <text:p text:style-name="P693">2004 m. liepos 5 d. įsakymu Nr. VA-126</text:p>
      <text:p text:style-name="P694">(Valstybinės mokesčių inspekcijos<text:s/></text:p>
      <text:p text:style-name="P695">prie Lietuvos Respublikos<text:s/></text:p>
      <text:p text:style-name="P696">finansų ministerijos viršininko<text:s/></text:p>
      <text:p text:style-name="P697">2011 m. <text:s/>rugpjūčio 8 d. <text:s/>įsakymo Nr. VA-93<text:s/></text:p>
      <text:p text:style-name="P698">redakcija)</text:p>
      <text:p text:style-name="P699"/>
      <text:p text:style-name="P700"><draw:frame draw:z-index="0" draw:id="id1" draw:style-name="a4" draw:name="Picture 1" text:anchor-type="as-char" svg:x="0in" svg:y="0in" svg:width="0.56389in" svg:height="0.70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01">(herbas)</text:p>
      <text:p text:style-name="P702"/>
      <text:p text:style-name="P703">(Dokumento sudarytojo pavadinimas)</text:p>
      <text:p text:style-name="P704"><text:span text:style-name="T705"><draw:connector draw:type="line" svg:x1="0in" svg:y1="0.025in" svg:x2="6.69306in" svg:y2="0.025in" draw:z-index="251660288" draw:id="id2" draw:style-name="a5" draw:name="Line 2" text:anchor-type="paragraph"><svg:title/><svg:desc/></draw:connector></text:span></text:p>
      <text:p text:style-name="P706">SPRENDIMAS<text:s/></text:p>
      <text:p text:style-name="P707">DĖL PRIDĖTINĖS VERTĖS MOKESČIO IR AKCIZŲ GRĄŽINIMO</text:p>
      <text:p text:style-name="P708"/>
      <text:p text:style-name="P709">______________ Nr. ____________</text:p>
      <text:p text:style-name="P710">(data)    (registracijos numeris)</text:p>
      <text:p text:style-name="P711"/>
      <text:p text:style-name="P712">_________________</text:p>
      <text:p text:style-name="P713">(sudarymo vieta)</text:p>
      <text:p text:style-name="P714"/>
      <text:p text:style-name="P715">Vadovaudamasis Lietuvos Respublikos pridėtinės vertės mokesčio įstatymu (Žin., 2002, Nr.<text:s/><text:a xlink:href="https://www.e-tar.lt/portal/lt/legalAct/TAR.ED68997709F5" office:target-frame-name="_blank" xlink:show="new"><text:span text:style-name="T716">35-1271</text:span></text:a>; 2004, Nr.<text:s/><text:a xlink:href="https://www.e-tar.lt/portal/lt/legalAct/TAR.AC724525A9B9" office:target-frame-name="_blank" xlink:show="new"><text:span text:style-name="T717">17-505</text:span></text:a>), Lietuvos Respublikos akcizų įstatymu (Žin., 2001, Nr.<text:s/><text:a xlink:href="https://www.e-tar.lt/portal/lt/legalAct/TAR.B9E1D301256F" office:target-frame-name="_blank" xlink:show="new"><text:span text:style-name="T718">98-3482</text:span></text:a>; 2010, Nr. <text:s/><text:a xlink:href="https://www.e-tar.lt/portal/lt/legalAct/TAR.7E421A12D76D" office:target-frame-name="_blank" xlink:show="new"><text:span text:style-name="T719">45-2174</text:span></text:a>), Pridėtinės vertės mokesčio ir akcizų lengvatų taikymo prekėms ir paslaugoms, skirtoms diplomatinėms atstovybėms, konsulinėms įstaigoms ir tarptautinėms organizacijoms ar jų atstovybėms,<text:s/>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a xlink:href="https://www.e-tar.lt/portal/lt/legalAct/TAR.C856D97CCF5E" office:target-frame-name="_blank" xlink:show="new"><text:span text:style-name="T720">58-2052</text:span></text:a>; 2011, Nr.<text:s/><text:a xlink:href="https://www.e-tar.lt/portal/lt/legalAct/TAR.76C93C961518" office:target-frame-name="_blank" xlink:show="new"><text:span text:style-name="T721">24-1157</text:span></text:a>), ir atsižvelgdamas į<text:s/></text:p>
      <text:p text:style-name="P722">_<text:tab/></text:p>
      <text:p text:style-name="P723">_<text:tab/>,</text:p>
      <text:p text:style-name="P724"/>
      <text:p text:style-name="P725">n u s p r e n d ž i u<text:s/><text:tab/></text:p>
      <text:p text:style-name="P726">(atstovybės pavadinimas)<text:s/></text:p>
      <text:p text:style-name="P727">__________ _____m. _____mėn. ____d. paraišką (pažymėti tai, kas reikalinga):</text:p>
      <text:p text:style-name="P728"/>
      <text:p text:style-name="P729"><text:span text:style-name="T730"></text:span><text:span text:style-name="T731">[]</text:span><text:s/>tenkinti ir grąžinti ____ Lt pridėtinės vertės mokesčio ir _____ Lt akcizų (iš jų*<text:s/><text:tab/></text:p>
      <text:p text:style-name="P732"/>
      <text:p text:style-name="P733">_<text:tab/></text:p>
      <text:p text:style-name="P734">_<text:tab/></text:p>
      <text:p text:style-name="P735">_<text:tab/></text:p>
      <text:p text:style-name="P736">_<text:tab/></text:p>
      <text:p text:style-name="P737">_<text:tab/></text:p>
      <text:p text:style-name="P738"/>
      <text:p text:style-name="P739"><text:span text:style-name="T740"></text:span><text:span text:style-name="T741">[]</text:span><text:s/>tenkinti iš dalies ir grąžinti ____ Lt pridėtinės vertės mokesčio ir ____ Lt akcizų (iš jų*<text:s/><text:tab/></text:p>
      <text:p text:style-name="P742">_<text:tab/></text:p>
      <text:soft-page-break/>
      <text:p text:style-name="P743">_<text:tab/></text:p>
      <text:p text:style-name="P744">_<text:tab/></text:p>
      <text:p text:style-name="P745">_<text:tab/></text:p>
      <text:p text:style-name="P746">_<text:tab/></text:p>
      <text:p text:style-name="P747"/>
      <text:p text:style-name="P748"><text:span text:style-name="T749"></text:span><text:span text:style-name="T750">[]</text:span><text:s/>netenkinti.</text:p>
      <text:p text:style-name="P751"/>
      <text:p text:style-name="P752">Sprendimas<text:s/><text:span text:style-name="T753"></text:span><text:span text:style-name="T754">[]</text:span><text:s/>paraišką tenkinti iš dalies /<text:s/><text:span text:style-name="T755"></text:span><text:span text:style-name="T756">[]</text:span><text:s/>paraiškos netenkinti (pažymėti tai, kas reikalinga) priimtas<text:s/><text:tab/></text:p>
      <text:p text:style-name="P757">(nurodyti sprendimo priėmimo motyvus)</text:p>
      <text:p text:style-name="P758"/>
      <text:p text:style-name="P759">_<text:tab/></text:p>
      <text:p text:style-name="P760">_<text:tab/></text:p>
      <text:p text:style-name="P761">_<text:tab/></text:p>
      <text:p text:style-name="P762">_<text:tab/></text:p>
      <text:p text:style-name="P763">_<text:tab/></text:p>
      <text:p text:style-name="P764">_<text:tab/>.</text:p>
      <text:p text:style-name="P765"/>
      <text:p text:style-name="P766">Šis sprendimas gali būti apskųstas Lietuvos Respublikos administracinių bylų teisenos įstatymo (Žin., 1999, Nr.<text:s/><text:a xlink:href="https://www.e-tar.lt/portal/lt/legalAct/TAR.67B5099C5848" office:target-frame-name="_blank" xlink:show="new"><text:span text:style-name="T767">13-308</text:span></text:a>; 2000, Nr.<text:s/><text:a xlink:href="https://www.e-tar.lt/portal/lt/legalAct/TAR.78FAC7B20AD8" office:target-frame-name="_blank" xlink:show="new"><text:span text:style-name="T768">85-2566</text:span></text:a>) nustatyta tvarka.</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Normal">______________</text:p>
            <text:p text:style-name="Normal">(pareigų pavadinimas)</text:p>
          </table:table-cell>
          <table:table-cell table:style-name="TableCell776">
            <text:p text:style-name="P777">__________</text:p>
            <text:p text:style-name="P778">(parašas)</text:p>
          </table:table-cell>
          <table:table-cell table:style-name="TableCell779">
            <text:p text:style-name="P780">____________</text:p>
            <text:p text:style-name="P781">(vardas, pavardė)</text:p>
          </table:table-cell>
        </table:table-row>
      </table:table>
      <text:p text:style-name="P782">A.V.</text:p>
      <text:p text:style-name="P783"/>
      <text:p text:style-name="P784">*Pastaba. Pildyti, kai yra grąžinami akcizai ir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Žin., 2002, Nr.<text:s/><text:a xlink:href="https://www.e-tar.lt/portal/lt/legalAct/TAR.DCC92960BAE1" office:target-frame-name="_blank" xlink:show="new"><text:span text:style-name="T785">61-2489</text:span></text:a>; 2010, Nr.<text:s/><text:a xlink:href="https://www.e-tar.lt/portal/lt/legalAct/TAR.27E702D5683B" office:target-frame-name="_blank" xlink:show="new"><text:span text:style-name="T786">58-2872</text:span></text:a>).</text:p>
      <text:p text:style-name="P787"/>
      <text:p text:style-name="P788">_________________</text:p>
      <text:p text:style-name="P789"/>
      <text:p text:style-name="P790"/>
      <text:p text:style-name="P791">Formos pakeitimai:</text:p>
      <text:p text:style-name="P792"><text:span text:style-name="T793">Nr.<text:s/></text:span><text:a xlink:href="https://www.e-tar.lt/portal/legalAct.html?documentId=TAR.D6193C487E43" office:target-frame-name="_top" xlink:show="replace"><text:span text:style-name="T794">VA-93</text:span></text:a><text:span text:style-name="T795">, 2011-08-08, Žin., 2011, Nr. 102-4824 (2011-08-12), i. k. 1112055ISAK000VA-93</text:span></text:p>
      <text:p text:style-name="Normal"/>
      <text:p text:style-name="P796"/>
      <text:soft-page-break/>
      <text:p text:style-name="P797"><text:span text:style-name="T798">PATVIRTINTA</text:span></text:p>
      <text:p text:style-name="P799">Valstybinės mokesčių inspekcijos prie</text:p>
      <text:p text:style-name="P800">Lietuvos Respublikos finansų ministerijos</text:p>
      <text:p text:style-name="P801">viršininko 2004 m. liepos 5 d.</text:p>
      <text:p text:style-name="P802">įsakymu Nr. VA-126</text:p>
      <text:p text:style-name="P803"/>
      <text:p text:style-name="P804"/>
      <text:p text:style-name="P805"><text:span text:style-name="T806">PRIDĖTINĖS VERTĖS MOKESČIO IR AKCIZŲ GRĄŽINIMO ŠIAURĖS ATLANTO SUTARTIES ORGANIZACIJOS ŠALIŲ KARIUOMENIŲ VIENETAMS IR (ARBA) JUOS LYDINTIEMS CIVILIAMS DARBUOTOJAMS TAISYKLĖS</text:span></text:p>
      <text:p text:style-name="P807"/>
      <text:p text:style-name="P808"><text:span text:style-name="T809">I</text:span><text:span text:style-name="T810">.<text:s/></text:span><text:span text:style-name="T811">BENDROSIOS<text:s/></text:span><text:span text:style-name="T812">NUOSTATOS</text:span></text:p>
      <text:p text:style-name="P813"/>
      <text:p text:style-name="P814"><text:span text:style-name="T815">1</text:span><text:span text:style-name="T816">. Šios Pridėtinės vertės mokesčio ir akcizų grąžinimo Šiaurės Atlanto Sutarties Organizacijos šalių kariuomenių vienetams ir (arba) juos lydintiems civiliams darbuotojams taisyklės (toliau – Taisyklės) nustato pridėtinės vertės mokesčio (to</text:span><text:span text:style-name="T817">liau – PVM) ir akcizų grąžinimo Šiaurės Atlanto Sutarties Organizacijos (toliau – NATO) šalių kariuomenių vienetams ir (arba) juos lydintiems civiliams darbuotojams tvarką.</text:span></text:p>
      <text:p text:style-name="P818"><text:span text:style-name="T819">2</text:span><text:span text:style-name="T820">. Taisyklės parengtos vadovaujantis Lietuvos Respublikos pridėtinės vertės mok</text:span><text:span text:style-name="T821">esčio įstatymu (Žin., 2002, Nr.<text:s/></text:span><text:a xlink:href="https://www.e-tar.lt/portal/lt/legalAct/TAR.ED68997709F5" office:target-frame-name="_blank" xlink:show="new"><text:span text:style-name="T822">35-1271</text:span></text:a><text:span text:style-name="T823">; 2004, Nr.<text:s/></text:span><text:a xlink:href="https://www.e-tar.lt/portal/lt/legalAct/TAR.AC724525A9B9" office:target-frame-name="_blank" xlink:show="new"><text:span text:style-name="T824">17-505</text:span></text:a><text:span text:style-name="T825">; toliau – PVM įstatymas), Li</text:span><text:span text:style-name="T826">etuvos Respublikos akcizų įstatymu (Žin., 2001, Nr.<text:s/></text:span><text:a xlink:href="https://www.e-tar.lt/portal/lt/legalAct/TAR.B9E1D301256F" office:target-frame-name="_blank" xlink:show="new"><text:span text:style-name="T827">98-3482</text:span></text:a><text:span text:style-name="T828">; 2010, Nr.<text:s/></text:span><text:a xlink:href="https://www.e-tar.lt/portal/lt/legalAct/TAR.7E421A12D76D" office:target-frame-name="_blank" xlink:show="new"><text:span text:style-name="T829">45-2174</text:span></text:a><text:span text:style-name="T830">; toliau</text:span><text:span text:style-name="T831"><text:s/>– Akcizų įstatymas), Pridėtinės vertės mokesčio ir akcizų lengvatų taikymo prekėms ir paslaugoms, skirtoms diplomatinėms atstovybėms, konsulinėms įstaigoms ir tarptautinėms organizacijoms ar jų atstovybėms, taip pat šių atstovybių ir organizacijų bei įsta</text:span><text:span text:style-name="T832">igų nariams ir jų šeimų nariams bei Šiaurės Atlanto Sutarties Organizacijos šalių kariuomenių vienetams ir (arba) juos lydintiems civiliams darbuotojams, taisyklėmis, patvirtintomis Lietuvos Respublikos Vyriausybės 2004 m. balandžio 16 d. nutarimu Nr. 442<text:s/></text:span><text:span text:style-name="T833">(Žin., 2004, Nr.<text:s/></text:span><text:a xlink:href="https://www.e-tar.lt/portal/lt/legalAct/TAR.C856D97CCF5E" office:target-frame-name="_blank" xlink:show="new"><text:span text:style-name="T834">58-2052</text:span></text:a><text:span text:style-name="T835">; 2011, Nr.<text:s/></text:span><text:a xlink:href="https://www.e-tar.lt/portal/lt/legalAct/TAR.76C93C961518" office:target-frame-name="_blank" xlink:show="new"><text:span text:style-name="T836">24-1157</text:span></text:a><text:span text:style-name="T837">).</text:span><text:s/></text:p>
      <text:p text:style-name="P838">Punkto pakeitimai:</text:p>
      <text:p text:style-name="P839"><text:span text:style-name="T840">Nr.<text:s/></text:span><text:a xlink:href="https://www.e-tar.lt/portal/legalAct.html?documentId=TAR.D6193C487E43" office:target-frame-name="_top" xlink:show="replace"><text:span text:style-name="T841">VA-93</text:span></text:a><text:span text:style-name="T842">, 2011-08-08, Žin., 2011, Nr. 102-4824 (2011-08-12), i. k. 1112055ISAK000VA-93</text:span></text:p>
      <text:p text:style-name="Normal"/>
      <text:p text:style-name="P843"><text:span text:style-name="T844">3</text:span><text:span text:style-name="T845">. Taisyklėse vartojamos sąvokos atitinka PVM ir akcizų įstatymuose nustatytas sąvokas.</text:span></text:p>
      <text:p text:style-name="P846"/>
      <text:p text:style-name="P847"><text:span text:style-name="T848">II</text:span><text:span text:style-name="T849">.<text:s/></text:span><text:span text:style-name="T850">PRAŠYMŲ PATEIKIMAS</text:span></text:p>
      <text:p text:style-name="P851"/>
      <text:p text:style-name="P852"><text:span text:style-name="T853">4</text:span><text:span text:style-name="T854">. NATO šalių (išskyrus Lietuvos Respubliką) kariuomenių vieneto ir (arba) jį lydinčių civilių darbuotojų (toliau – kariuomenės vienetas) arba užsienio valstybių diplomatinių atstovybių ir (arba) konsulinių įstaigų (toli</text:span><text:span text:style-name="T855">au – atstovybės) įgalioti asmenys per 10 darbo dienų nuo tos dienos, kai gavo Lietuvos kariuomenės patvirtintą įsigytų prekių ir paslaugų, už kurias gali susigrąžinti pridėtinės vertės mokestį (toliau – PVM) ir akcizus, sąrašą, Vilniaus apskrities valstybi</text:span><text:span text:style-name="T856">nei mokesčių inspekcijai (toliau – Vilniaus AVMI) turi pateikti laisvos formos prašymus grąžinti PVM ir akcizus. Prašymuose turi būti nurodomos grąžintinos PVM ir akcizų sumos, taip pat sąskaitų banke, į kurias turi būti pervestos grąžintinos PVM ir akcizų</text:span><text:span text:style-name="T857"><text:s/>sumos, rekvizitai.</text:span></text:p>
      <text:p text:style-name="P858"><text:span text:style-name="T859">5</text:span><text:span text:style-name="T860">. Kartu su prašymais turi būti pateikti tokie dokumentai:</text:span></text:p>
      <text:p text:style-name="P861"><text:span text:style-name="T862">5.1</text:span><text:span text:style-name="T863">. Lietuvos kariuomenės patvirtintas prekių ir paslaugų, kurias kariuomenės vienetas arba atitinkamai užsienio valstybių diplomatinė atstovybė ir (arba) konsulinė įstaig</text:span><text:span text:style-name="T864">a įsigijo Lietuvos Respublikoje ir (arba) importavo į ją ir už kurias sumokėti PVM bei akcizai gali būti grąžinti, sąrašas.</text:span></text:p>
      <text:p text:style-name="P865"><text:span text:style-name="T866">5.2</text:span><text:span text:style-name="T867">. Prekių ir (arba) paslaugų įsigijimą ir apmokėjimą už šias prekes ir paslaugas patvirtinančių dokumentų originalai. Jeigu ka</text:span><text:span text:style-name="T868">riuomenės vienetai ir/arba atstovybės nori susigrąžinti pateiktus dokumentų originalus, tai turi būti pateiktos ir šių dokumentų kopijos. Vilniaus AVMI dokumentų originalus, pažymėtus gavimo spaudais, grąžina pateikėjams.</text:span></text:p>
      <text:p text:style-name="P869"><text:span text:style-name="T870">6</text:span><text:span text:style-name="T871">. Gautus prašymus ir su jai</text:span><text:span text:style-name="T872">s pateiktus papildomus dokumentus Vilniaus AVMI privalo per 45 darbo dienas patikrinti ir priimti sprendimą dėl PVM ir akcizų grąžinimo. Jeigu prašymai<text:s/></text:span><text:soft-page-break/><text:span text:style-name="T873">užpildyti neteisingai, Vilniaus AVMI per 5 darbo dienas nuo tokių trūkumų nustatymo prašymus turi grąžin</text:span><text:span text:style-name="T874">ti juos pateikusiems asmenims.. Jeigu prašymai buvo teikiami grąžinti per praėjusį ketvirtį sumokėtus PVM ir akcizus, tai patikslinti prašymai Vilniaus AVMI gali būti teikiami tik su kito metų ketvirčio teikiamais prašymais.</text:span></text:p>
      <text:p text:style-name="P875"><text:span text:style-name="T876">7</text:span><text:span text:style-name="T877">. Vilniaus AVMI, priėmusi<text:s/></text:span><text:span text:style-name="T878">sprendimą negrąžinti visos arba dalies PVM ir/ar akcizų sumos, per 10 darbo dienų apie tai privalo informuoti kariuomenės vienetą arba atstovybę, jeigu ši atstovybė apmokėjo sąskaitas už gautas prekes (paslaugas) ir nurodyti tokio atsisakymo motyvus.</text:span></text:p>
      <text:p text:style-name="P879"><text:span text:style-name="T880">8</text:span><text:span text:style-name="T881">. Vilniaus AVMI, priėmusi sprendimą grąžinti visą arba dalį PVM ir/arba akcizų sumos, grąžintinas sumas (Lietuvos nacionaline valiuta) per 10 darbo dienų nuo tokio sprendimo priėmimo privalo pervesti į prašymuose nurodytas banko sąskaitas. Iš pervedamos pi</text:span><text:span text:style-name="T882">nigų sumos išskaičiuojama banko paslaugų kaina.</text:span></text:p>
      <text:p text:style-name="P883"/>
      <text:p text:style-name="P884"><text:span text:style-name="T885">III</text:span><text:span text:style-name="T886">.<text:s/></text:span><text:span text:style-name="T887">KITOS NUOSTATOS</text:span></text:p>
      <text:p text:style-name="P888"/>
      <text:p text:style-name="P889"><text:span text:style-name="T890">9</text:span><text:span text:style-name="T891">. Šių Taisyklių 1 punkte nurodyti asmenys, norintys, kad kitoje valstybėje narėje jų įsigyjamoms prekėms ir (arba) paslaugoms, kurioms, jeigu jos būtų įsigyjamos Lietuvos Respublikoje, galėtų būti taikomos PVM ir (arba) akcizų lengvatos, būtų pritaikytos P</text:span><text:span text:style-name="T892">VM ir (arba) akcizų lengvatos, turi kreiptis į Lietuvos kariuomenę su prašymu patvirtinti atleidimo nuo akcizų ir (arba) PVM sertifikatą, kuris suteikia teisę kitoje valstybėje narėje įsigyti prekes ir (arba) paslaugas be PVM ir (arba) akcizų. Pavyzdinė at</text:span><text:span text:style-name="T893">leidimo nuo PVM ir akcizų sertifikato forma pateikta Pridėtinės vertės mokesčio ir akcizų grąžinimo Lietuvos Respublikoje įsikūrusioms diplomatinėms atstovybėms, konsulinėms įstaigoms ir tarptautinėms organizacijoms ar jų atstovybėms, taip pat šių atstovyb</text:span><text:span text:style-name="T894">ių, įstaigų ir organizacijų nariams ir jų šeimų nariams taisyklių, patvirtintų Valstybinės mokesčių inspekcijos prie Lietuvos Respublikos finansų ministerijos viršininko 2004 m. liepos 5 d. įsakymu Nr. VA-126, priede.</text:span></text:p>
      <text:p text:style-name="P895"/>
      <text:p text:style-name="P896"><text:span text:style-name="T897">IV</text:span><text:span text:style-name="T898">.<text:s/></text:span><text:span text:style-name="T899">BAIGIAMOSIOS NUOSTATOS</text:span></text:p>
      <text:p text:style-name="P900"/>
      <text:p text:style-name="P901"><text:span text:style-name="T902">1</text:span><text:span text:style-name="T903">0</text:span><text:span text:style-name="T904">. Kariuomenės vieneto ar užsienio diplomatinės atstovybės (konsulinės įstaigos) ir mokesčių administratoriaus ginčai dėl prašymo nagrinėjimo sprendžiami teisės aktų nustatyta tvarka.</text:span></text:p>
      <text:p text:style-name="P905"><text:span text:style-name="T906">______________</text:span></text:p>
      <text:p text:style-name="P907"/>
      <text:p text:style-name="P908"/>
      <text:p text:style-name="P909"><text:span text:style-name="T910">Pakeitimai:</text:span></text:p>
      <text:p text:style-name="P911"/>
      <text:p text:style-name="P912"><text:span text:style-name="T913">1.</text:span></text:p>
      <text:p text:style-name="P914"><text:span text:style-name="T915">Valstybinė mokesčių inspekcija<text:s/></text:span><text:span text:style-name="T916">prie Lietuvos Respublikos finansų ministerijos, Įsakymas</text:span></text:p>
      <text:p text:style-name="P917"><text:span text:style-name="T918">Nr.<text:s/></text:span><text:a xlink:href="https://www.e-tar.lt/portal/legalAct.html?documentId=TAR.4349A829FA7C" office:target-frame-name="_top" xlink:show="replace"><text:span text:style-name="T919">VA-213</text:span></text:a><text:span text:style-name="T920">, 2004-12-31, Žin., 2005, Nr. 3-60 (2005-01-08), i. k. 1042055ISAK00VA-213</text:span></text:p>
      <text:p text:style-name="P921"><text:span text:style-name="T922">Dėl Valstybinės mokesčių inspekc</text:span><text:span text:style-name="T923">ijos prie Lietuvos Respublikos finansų ministerijos viršininko 2004 m. liepos 5 d. įsakymo Nr. VA-126 "Dėl Pridėtinės vertės mokesčio ir akcizų grąžinimo Lietuvos Respublikoje įsikūrusioms diplomatinėms atstovybėms, konsulinėms įstaigoms ir tarptautinėms o</text:span><text:span text:style-name="T924">rganizacijoms ar jų atstovybėms, taip pat šių atstovybių, įstaigų ir organizacijų nariams ir jų šeimų nariams bei Šiaurės Atlanto Sutarties Organizacijos šalių kariuomenių vienetams ir (arba) juos lydintiems civiliams darbuotojams" pakeitimo</text:span></text:p>
      <text:p text:style-name="P925"/>
      <text:p text:style-name="P926"><text:span text:style-name="T927">2.</text:span></text:p>
      <text:p text:style-name="P928"><text:span text:style-name="T929">Valstybinė</text:span><text:span text:style-name="T930"><text:s/>mokesčių inspekcija prie Lietuvos Respublikos finansų ministerijos, Įsakymas</text:span></text:p>
      <text:p text:style-name="P931"><text:span text:style-name="T932">Nr.<text:s/></text:span><text:a xlink:href="https://www.e-tar.lt/portal/legalAct.html?documentId=TAR.ADD29F3239AC" office:target-frame-name="_top" xlink:show="replace"><text:span text:style-name="T933">VA-15</text:span></text:a><text:span text:style-name="T934">, 2006-02-09, Žin., 2006, Nr. 22-731 (2006-02-22), i. k. 1062055ISAK000VA-15</text:span></text:p>
      <text:p text:style-name="P935"><text:span text:style-name="T936">Dėl<text:s/></text:span><text:span text:style-name="T937">Valstybinės mokesčių inspekcijos prie Lietuvos Respublikos finansų ministerijos viršininko 2004 m. liepos 5 d. įsakymo Nr. VA-126 "Dėl Pridėtinės vertės mokesčio ir akcizų grąžinimo Lietuvos Respublikoje įsikūrusioms diplomatinėms atstovybėms, konsulinėms<text:s/></text:span><text:span text:style-name="T938">įstaigoms ir tarptautinėms organizacijoms ar jų atstovybėms, taip pat šių atstovybių, įstaigų ir organizacijų nariams ir jų šeimų nariams bei Šiaurės Atlanto Sutarties Organizacijos šalių kariuomenių vienetams ir (arba) juos lydintiems civiliams darbuotoja</text:span><text:span text:style-name="T939">ms" pakeitimo</text:span></text:p>
      <text:p text:style-name="P940"/>
      <text:p text:style-name="P941"><text:span text:style-name="T942">3.</text:span></text:p>
      <text:p text:style-name="P943"><text:span text:style-name="T944">Valstybinė mokesčių inspekcija prie Lietuvos Respublikos finansų ministerijos, Įsakymas</text:span></text:p>
      <text:soft-page-break/>
      <text:p text:style-name="P945"><text:span text:style-name="T946">Nr.<text:s/></text:span><text:a xlink:href="https://www.e-tar.lt/portal/legalAct.html?documentId=TAR.AC456CFF7180" office:target-frame-name="_top" xlink:show="replace"><text:span text:style-name="T947">VA-70</text:span></text:a><text:span text:style-name="T948">, 2009-10-29, Žin., 2009, Nr. 132-5780 (2009-11-05), i. k.<text:s/></text:span><text:span text:style-name="T949">1092055ISAK000VA-70</text:span></text:p>
      <text:p text:style-name="P950"><text:span text:style-name="T951">Dėl Valstybinės mokesčių inspekcijos prie Lietuvos Respublikos finansų ministerijos viršininko 2004 m. liepos 5 d. įsakymo Nr. VA-126 "Dėl pridėtinės vertės mokesčio ir akcizų grąžinimo Lietuvos Respublikoje įsikūrusioms diplomatinėms a</text:span><text:span text:style-name="T952">tstovybėms, konsulinėms įstaigoms ir tarptautinėms organizacijoms ar jų atstovybėms, taip pat šių atstovybių, įstaigų ir organizacijų nariams ir jų šeimų nariams bei Šiaurės Atlanto Sutarties Organizacijos šalių kariuomenių vienetams ir (arba) juos lydinti</text:span><text:span text:style-name="T953">ems civiliams darbuotojams" pakeitimo</text:span></text:p>
      <text:p text:style-name="P954"/>
      <text:p text:style-name="P955"><text:span text:style-name="T956">4.</text:span></text:p>
      <text:p text:style-name="P957"><text:span text:style-name="T958">Valstybinė mokesčių inspekcija prie Lietuvos Respublikos finansų ministerijos, Įsakymas</text:span></text:p>
      <text:p text:style-name="P959"><text:span text:style-name="T960">Nr.<text:s/></text:span><text:a xlink:href="https://www.e-tar.lt/portal/legalAct.html?documentId=TAR.D6193C487E43" office:target-frame-name="_top" xlink:show="replace"><text:span text:style-name="T961">VA-93</text:span></text:a><text:span text:style-name="T962">, 2011-08-08, Žin., 2011, Nr. 102-4</text:span><text:span text:style-name="T963">824 (2011-08-12), i. k. 1112055ISAK000VA-93</text:span></text:p>
      <text:p text:style-name="P964"><text:span text:style-name="T965">Dėl Valstybinės mokesčių inspekcijos prie Lietuvos Respublikos finansų ministerijos viršininko 2004 m. liepos 5 d. įsakymo Nr. VA-126 "Dėl Pridėtinės vertės mokesčio ir akcizų grąžinimo Lietuvos Respublikoje įsik</text:span><text:span text:style-name="T966">ūrusioms diplomatinėms atstovybėms, konsulinėms įstaigoms ir tarptautinėms organizacijoms ar jų atstovybėms, taip pat šių atstovybių, įstaigų ir organizacijų nariams ir jų šeimų nariams bei Šiaurės Atlanto Sutarties Organizacijos šalių kariuomenių vienetam</text:span><text:span text:style-name="T967">s ir (arba) juos lydintiems civiliams darbuotojams"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7T11:46:00Z</meta:creation-date>
    <dc:date>2016-12-07T11:46:00Z</dc:date>
    <meta:print-date>2008-11-03T13:11:00Z</meta:print-date>
    <meta:template xlink:href="Normal.dotm" xlink:type="simple"/>
    <meta:editing-cycles>2</meta:editing-cycles>
    <meta:editing-duration>PT0S</meta:editing-duration>
    <meta:document-statistic meta:page-count="17" meta:paragraph-count="269" meta:word-count="5353" meta:character-count="40150" meta:row-count="1001" meta:non-whitespace-character-count="35066"/>
  </office:meta>
</office:document-meta>
</file>