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41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break-before="page">
        <style:tab-stops>
          <style:tab-stop style:type="right" style:position="6.6937in"/>
        </style:tab-stops>
      </style:paragraph-properties>
    </style:style>
    <style:style style:name="T219" style:parent-style-name="DefaultParagraphFont" style:family="text">
      <style:text-properties fo:text-transform="uppercase" fo:language="en" fo:country="US"/>
    </style:style>
    <style:style style:name="P220" style:parent-style-name="Normal" style:family="paragraph">
      <style:paragraph-properties fo:text-indent="0.4923in"/>
      <style:text-properties fo:color="#000000"/>
    </style:style>
    <style:style style:name="T221" style:parent-style-name="DefaultParagraphFont" style:family="text">
      <style:text-properties fo:color="#000000" fo:language="en" fo:country="US"/>
    </style:style>
    <style:style style:name="P222" style:parent-style-name="Normal" style:family="paragraph">
      <style:paragraph-properties fo:break-before="page"/>
    </style:style>
    <style:style style:name="T223" style:parent-style-name="DefaultParagraphFont" style:family="text">
      <style:text-properties fo:color="#000000" fo:language="en" fo:country="US"/>
    </style:style>
    <style:style style:name="P224" style:parent-style-name="Normal" style:family="paragraph">
      <style:paragraph-properties fo:text-align="center"/>
      <style:text-properties fo:color="#000000"/>
    </style:style>
    <style:style style:name="P225" style:parent-style-name="Normal" style:family="paragraph">
      <style:paragraph-properties fo:text-indent="0.4923in"/>
      <style:text-properties style:font-size-complex="6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236" style:parent-style-name="Normal" style:family="paragraph">
      <style:paragraph-properties fo:keep-together="always" fo:widows="0" fo:orphans="0" fo:margin-left="3.1493in">
        <style:tab-stops/>
      </style:paragraph-properties>
      <style:text-properties fo:color="#000000" fo:hyphenate="false"/>
    </style:style>
    <style:style style:name="P237" style:parent-style-name="Normal" style:family="paragraph">
      <style:paragraph-properties fo:keep-together="always" fo:widows="0" fo:orphans="0" fo:margin-left="3.1493in">
        <style:tab-stops/>
      </style:paragraph-properties>
      <style:text-properties fo:color="#000000" fo:hyphenate="false"/>
    </style:style>
    <style:style style:name="P238" style:parent-style-name="Normal" style:family="paragraph">
      <style:paragraph-properties fo:keep-together="always" fo:widows="0" fo:orphans="0" fo:margin-left="3.1493in">
        <style:tab-stops/>
      </style:paragraph-properties>
      <style:text-properties fo:color="#000000" fo:hyphenate="false"/>
    </style:style>
    <style:style style:name="P239" style:parent-style-name="Normal" style:family="paragraph">
      <style:paragraph-properties fo:keep-together="always" fo:widows="0" fo:orphans="0" fo:margin-left="3.1493in">
        <style:tab-stops/>
      </style:paragraph-properties>
      <style:text-properties fo:color="#000000" fo:hyphenate="false"/>
    </style:style>
    <style:style style:name="P240" style:parent-style-name="Normal" style:family="paragraph">
      <style:paragraph-properties fo:keep-together="always" fo:widows="0" fo:orphans="0" fo:margin-left="3.1493in">
        <style:tab-stops/>
      </style:paragraph-properties>
      <style:text-properties fo:color="#000000" fo:hyphenate="false"/>
    </style:style>
    <style:style style:name="P241" style:parent-style-name="Normal" style:family="paragraph">
      <style:paragraph-properties fo:keep-together="always" fo:widows="0" fo:orphans="0" fo:margin-left="3.1493in">
        <style:tab-stops/>
      </style:paragraph-properties>
      <style:text-properties fo:color="#000000" fo:hyphenate="false"/>
    </style:style>
    <style:style style:name="P242" style:parent-style-name="Normal" style:family="paragraph">
      <style:paragraph-properties fo:keep-together="always" fo:widows="0" fo:orphans="0" fo:margin-left="3.1493in">
        <style:tab-stops/>
      </style:paragraph-properties>
      <style:text-properties fo:color="#000000" fo:hyphenate="false"/>
    </style:style>
    <style:style style:name="P243" style:parent-style-name="Normal" style:family="paragraph">
      <style:paragraph-properties fo:keep-together="always" fo:widows="0" fo:orphans="0" fo:margin-left="3.1493in">
        <style:tab-stops/>
      </style:paragraph-properties>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break-before="page"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break-before="page" fo:margin-left="3.1493in">
        <style:tab-stops>
          <style:tab-stop style:type="left" style:position="1.4569in"/>
        </style:tab-stops>
      </style:paragraph-properties>
    </style:style>
    <style:style style:name="P636" style:parent-style-name="Normal" style:family="paragraph">
      <style:paragraph-properties fo:widows="0" fo:orphans="0" fo:margin-left="3.1493in">
        <style:tab-stops>
          <style:tab-stop style:type="left" style:position="1.4569in"/>
        </style:tab-stops>
      </style:paragraph-properties>
    </style:style>
    <style:style style:name="P637" style:parent-style-name="Normal" style:family="paragraph">
      <style:paragraph-properties fo:widows="0" fo:orphans="0" fo:margin-left="3.1493in">
        <style:tab-stops>
          <style:tab-stop style:type="left" style:position="1.4569in"/>
        </style:tab-stops>
      </style:paragraph-properties>
    </style:style>
    <style:style style:name="P638" style:parent-style-name="Normal" style:family="paragraph">
      <style:paragraph-properties fo:widows="0" fo:orphans="0" fo:margin-left="3.1493in">
        <style:tab-stops>
          <style:tab-stop style:type="left" style:position="1.4569in"/>
        </style:tab-stops>
      </style:paragraph-properties>
    </style:style>
    <style:style style:name="P639" style:parent-style-name="Normal" style:family="paragraph">
      <style:paragraph-properties fo:widows="0" fo:orphans="0" fo:margin-left="3.1493in">
        <style:tab-stops>
          <style:tab-stop style:type="left" style:position="1.4569in"/>
        </style:tab-stops>
      </style:paragraph-properties>
    </style:style>
    <style:style style:name="P640" style:parent-style-name="Normal" style:family="paragraph">
      <style:paragraph-properties fo:margin-left="3.1493in">
        <style:tab-stops/>
      </style:paragraph-properties>
    </style:style>
    <style:style style:name="T641" style:parent-style-name="DefaultParagraphFont" style:family="text">
      <style:text-properties style:font-name-asian="Arial Unicode MS"/>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keep-with-next="always" fo:text-align="center"/>
      <style:text-properties fo:font-weight="bold" style:font-weight-asian="bold" style:font-weight-complex="bold"/>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fo:language="en" fo:country="US"/>
    </style:style>
    <style:style style:name="P648" style:parent-style-name="Normal" style:family="paragraph">
      <style:paragraph-properties fo:keep-with-next="always" fo:text-align="center"/>
      <style:text-properties style:font-weight-complex="bold" text:display="none"/>
    </style:style>
    <style:style style:name="P649" style:parent-style-name="Normal" style:family="paragraph">
      <style:paragraph-properties fo:keep-with-next="always" fo:text-align="center"/>
      <style:text-properties fo:font-weight="bold" style:font-weight-asian="bold" style:font-weight-complex="bold"/>
    </style:style>
    <style:style style:name="P650" style:parent-style-name="Normal" style:family="paragraph">
      <style:paragraph-properties fo:keep-with-next="always" fo:text-align="center"/>
      <style:text-properties style:font-weight-complex="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anguage="en" fo:country="US"/>
    </style:style>
    <style:style style:name="T657" style:parent-style-name="DefaultParagraphFont" style:family="text">
      <style:text-properties style:font-name="Arial"/>
    </style:style>
    <style:style style:name="P658"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4.2%" fo:font-size="14pt" style:font-size-asian="14pt" style:font-size-complex="14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TableColumn716" style:family="table-column">
      <style:table-column-properties style:column-width="2.1069in"/>
    </style:style>
    <style:style style:name="TableColumn717" style:family="table-column">
      <style:table-column-properties style:column-width="2.084in"/>
    </style:style>
    <style:style style:name="TableColumn718" style:family="table-column">
      <style:table-column-properties style:column-width="2.1076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3.6423in"/>
        </style:tab-stops>
      </style:paragraph-properties>
    </style:style>
    <style:style style:name="P722" style:parent-style-name="Normal" style:family="paragraph">
      <style:paragraph-properties>
        <style:tab-stops>
          <style:tab-stop style:type="left" style:position="3.6423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style>
    <style:style style:name="P726" style:parent-style-name="Normal" style:family="paragraph">
      <style:paragraph-properties fo:text-align="center">
        <style:tab-stops>
          <style:tab-stop style:type="left" style:position="3.6423in"/>
        </style:tab-stops>
      </style:paragraph-properties>
    </style:style>
    <style:style style:name="T727" style:parent-style-name="DefaultParagraphFont" style:family="text">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ab-stops>
          <style:tab-stop style:type="left" style:position="3.6423in"/>
        </style:tab-stops>
      </style:paragraph-properties>
    </style:style>
    <style:style style:name="P730" style:parent-style-name="Normal" style:family="paragraph">
      <style:paragraph-properties fo:text-align="end">
        <style:tab-stops>
          <style:tab-stop style:type="left" style:position="3.642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1.4166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center"/>
    </style:style>
    <style:style style:name="P742" style:parent-style-name="Normal" style:family="paragraph">
      <style:text-properties style:font-size-complex="6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text-indent="3.543in"/>
    </style:style>
    <style:style style:name="P754" style:parent-style-name="Normal" style:family="paragraph">
      <style:paragraph-properties fo:text-indent="3.543in"/>
    </style:style>
    <style:style style:name="T755" style:parent-style-name="DefaultParagraphFont" style:family="text">
      <style:text-properties style:font-size-complex="12pt"/>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ab-stops>
          <style:tab-stop style:type="left" style:position="2.1875in"/>
        </style:tab-stops>
      </style:paragraph-properties>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center"/>
      <style:text-properties fo:font-weight="bold" style:font-weight-asian="bold" fo:color="#000000" style:font-size-complex="4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center"/>
    </style:style>
    <style:style style:name="T862" style:parent-style-name="DefaultParagraphFont" style:family="text">
      <style:text-properties fo:color="#000000" style:font-size-complex="6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2">Suvestinė redakcija nuo 2012-06-06</text:span></text:p>
      <text:p text:style-name="P3"/>
      <text:p text:style-name="P4"><text:span text:style-name="T5">Įsakymas paskelbtas: Žin. 2004, Nr.<text:s/></text:span><text:a xlink:href="https://www.e-tar.lt/portal/legalAct.html?documentId=TAR.713FEBA017F2" office:target-frame-name="_top" xlink:show="replace"><text:span text:style-name="T6">105-3922</text:span></text:a><text:span text:style-name="T7">, i. k. 1042055ISAK00VA-126</text:span></text:p>
      <text:p text:style-name="P8"/>
      <text:p text:style-name="P9"><text:s/></text:p>
      <text:p text:style-name="P10"><text:span text:style-name="T11"/><text:span text:style-name="T12"><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3">VALSTYBINĖS MOKESČIŲ INSPEKCIJOS PRIE LIETUVOS RESPUBLIKOS FINANSŲ MINISTERIJOS VIRŠININKO</text:span></text:p>
      <text:p text:style-name="P14"/>
      <text:p text:style-name="P15">Į S A K Y M A S</text:p>
      <text:p text:style-name="P16">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7"/>
      <text:p text:style-name="P18">2004 m. liepos 5 d. Nr. VA-126</text:p>
      <text:p text:style-name="P19">Vilnius</text:p>
      <text:p text:style-name="P20"/>
      <text:p text:style-name="P21"/>
      <text:p text:style-name="P22"><text:span text:style-name="T23">Vadovaudamasis Lietuvos Respublikos pridėtinės vertės mokesčio įstatymu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Lietuvos Respublikos akcizų įstatymu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Pridėtinės vertės mokesčio ir akcizų lengvatų taikymo prekėms ir paslaugoms, skirtoms diplomatinėms atstovybėms, konsulinėms įstaigoms ir tarptautinėms organizacijoms<text:s/></text:span><text:span text:style-name="T32">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3">s Respublikos Vyriausybės 2004 m. balandžio 16 d. nutarimu Nr. 442 (Žin., 2004, Nr.<text:s/></text:span><text:a xlink:href="https://www.e-tar.lt/portal/lt/legalAct/TAR.C856D97CCF5E" office:target-frame-name="_blank" xlink:show="new"><text:span text:style-name="T34">58-2052</text:span></text:a><text:span text:style-name="T35">; 2011, Nr.<text:s/></text:span><text:a xlink:href="https://www.e-tar.lt/portal/lt/legalAct/TAR.76C93C961518" office:target-frame-name="_blank" xlink:show="new"><text:span text:style-name="T36">24-1157</text:span></text:a><text:span text:style-name="T37">),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 punktu:</text:span><text:s/></text:p>
      <text:p text:style-name="P40">Preambulės pakeitimai:</text:p>
      <text:p text:style-name="P41"><text:span text:style-name="T42">Nr.<text:s/></text:span><text:a xlink:href="https://www.e-tar.lt/portal/legalAct.html?documentId=TAR.D6193C487E43" office:target-frame-name="_top" xlink:show="replace"><text:span text:style-name="T43">VA-93</text:span></text:a><text:span text:style-name="T44">, 2011-08-08, Žin., 2011, Nr. 102-4824 (2011-</text:span><text:span text:style-name="T45">08-12), i. k. 1112055ISAK000VA-93</text:span></text:p>
      <text:p text:style-name="Normal"/>
      <text:p text:style-name="P46"><text:span text:style-name="T47">1</text:span><text:span text:style-name="T48">.<text:s/></text:span><text:span text:style-name="T49">Tvirtinu</text:span><text:span text:style-name="T50"><text:s/>pridedamas:</text:span></text:p>
      <text:p text:style-name="P51"><text:span text:style-name="T52">1.1</text:span><text:span text:style-name="T53">. Pridėtinės vertės mokesčio ir akcizų grąžinimo Lietuvos Respublikoje įsikūrusioms diplomatinėms atstovybėms, konsulinėms įstaigoms ir tarptautinėms organizacijoms ar jų atstovybėms, taip</text:span><text:span text:style-name="T54"><text:s/>pat šių atstovybių, įstaigų ir organizacijų nariams ir jų šeimų nariams taisykles;</text:span></text:p>
      <text:p text:style-name="P55"><text:span text:style-name="T56">1.2</text:span><text:span text:style-name="T57">. Paraiškos grąžinti sumokėtus mokesčius FR0678 formą (toliau – FR0678 forma) su priedu FR0678A;</text:span></text:p>
      <text:p text:style-name="P58"><text:span text:style-name="T59">1.3</text:span><text:span text:style-name="T60">. Paraiškos grąžinti sumokėtus mokesčius FR0678 formos ir jos</text:span><text:span text:style-name="T61"><text:s/>priedo FR0678A pildymo taisykles;</text:span></text:p>
      <text:p text:style-name="P62"><text:span text:style-name="T63">1.4</text:span><text:span text:style-name="T64">. Sprendimo dėl pridėtinės vertės mokesčio ir akcizų grąžinimo FR0679 formą (toliau – FR0679 forma);</text:span></text:p>
      <text:p text:style-name="P65"><text:span text:style-name="T66">1.5</text:span><text:span text:style-name="T67">. Pridėtinės vertės mokesčio ir akcizų grąžinimo Šiaurės Atlanto Sutarties Organizacijos šalių kariuomenių</text:span><text:span text:style-name="T68"><text:s/>vienetams ir (arba) juos lydintiems civiliams darbuotojams taisykles.</text:span></text:p>
      <text:p text:style-name="P69"><text:span text:style-name="T70">2</text:span><text:span text:style-name="T71">. Į s a k a u:</text:span></text:p>
      <text:p text:style-name="P72"><text:span text:style-name="T73">2.1</text:span><text:span text:style-name="T74">. Vilniaus apskrities valstybinės mokesčių inspekcijos (toliau – Vilniaus AVMI) viršininkui nustatyti padalinius, atsakingus už paraiškų grąžinti pridėtinės v</text:span><text:span text:style-name="T75">ertės mokestį (toliau – PVM) ir akcizus nagrinėjimą ir šių mokesčių grąžinimą.</text:span></text:p>
      <text:p text:style-name="P76"><text:span text:style-name="T77">2.2</text:span><text:span text:style-name="T78">. Vilniaus AVMI vykdant sumokėtų PVM ir akcizų grąžinimą vadovautis šiuo įsakymu patvirtintomis taisyklėmis ir naudoti patvirtintas FR0678 formą su priedu FR0678A ir FR06</text:span><text:span text:style-name="T79">79 formą.</text:span></text:p>
      <text:p text:style-name="P80"><text:span text:style-name="T81">2.3</text:span><text:span text:style-name="T82">. Valstybinės mokesčių inspekcijos prie Lietuvos Respublikos finansų ministerijos (toliau – Inspekcija) Duomenų valdymo skyriui pagal Valstybinės mokesčių inspekcijos prie Lietuvos Respublikos finansų ministerijos viršininko 1999 m. rugpjū</text:span><text:span text:style-name="T83">čio 26 d. įsakymu Nr. 165 „Dėl Dokumentų formų registro“ patvirtintą tvarką įtraukti šiuo įsakymu patvirtintas FR0678 formą, jos priedą ir FR0679 formą į Dokumentų formų registrą.</text:span></text:p>
      <text:p text:style-name="P84"><text:span text:style-name="T85">2.4</text:span><text:span text:style-name="T86">. Atitinkamus klausimus kuruojantiems Inspekcijos viršininko pavaduot</text:span><text:span text:style-name="T87">ojams ir Vilniaus AVMI viršininkui pagal kompetenciją kontroliuoti šio įsakymo vykdymą.</text:span></text:p>
      <text:p text:style-name="P88"><text:span text:style-name="T89">3</text:span><text:span text:style-name="T90">.<text:s/></text:span><text:span text:style-name="T91">Pripažįstu</text:span><text:span text:style-name="T92"><text:s/>netekusiais galios Valstybinės mokesčių inspekcijos prie Lietuvos Respublikos finansų ministerijos viršininko 2002 m. rugpjūčio 30 d. įsakymo Nr. 25</text:span><text:span text:style-name="T93">5 „Dėl akcizų grąžinimo“ (Žin., 2002, Nr.<text:s/></text:span><text:a xlink:href="https://www.e-tar.lt/portal/lt/legalAct/TAR.609D0D1B71D3" office:target-frame-name="_blank" xlink:show="new"><text:span text:style-name="T94">87-3771</text:span></text:a><text:span text:style-name="T95">) 1.2, 1.4 ir 1.7 punktus.</text:span></text:p>
      <text:p text:style-name="P96"/>
      <text:p text:style-name="P97"/>
      <text:p text:style-name="P98"/>
      <text:p text:style-name="P99">VIRŠININKĖ<text:tab/>VIOLETA LATVIENĖ</text:p>
      <text:soft-page-break/>
      <text:p text:style-name="P100"><text:span text:style-name="T101">PATVIRTINTA</text:span></text:p>
      <text:p text:style-name="P102">Valstybinės mokesčių inspekcijos prie<text:s/></text:p>
      <text:p text:style-name="P103">Lietuvos Respublikos<text:s/></text:p>
      <text:p text:style-name="P104">finansų ministerijos viršininko<text:s/></text:p>
      <text:p text:style-name="P105">2004 m. liepos 5 d. įsakymu Nr. VA-126</text:p>
      <text:p text:style-name="P106">(Valstybinės mokesčių inspekcijos prie<text:s/></text:p>
      <text:p text:style-name="P107">Lietuvos Respublikos<text:s/></text:p>
      <text:p text:style-name="P108">finansų ministerijos viršininko<text:s/></text:p>
      <text:p text:style-name="P109">2012 m. gegužės 30 d. įsakymo Nr. VA-51 redakcija)</text:p>
      <text:p text:style-name="P110"/>
      <text:p text:style-name="P111"><text:span text:style-name="T112">PRIDĖTINĖS VERTĖS<text:s/></text:span><text:span text:style-name="T113">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3">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4">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5">a tvarka taikomos pridėtinės vertės mokesčio (toliau – PVM) ir akcizų lengvatos, kai minėti asmenys prekes ir (arba) paslaugas įsigyja kitose Europos Sąjungos valstybėse narėse.</text:span></text:p>
      <text:p text:style-name="P126"><text:span text:style-name="T127">2</text:span><text:span text:style-name="T128">. Šios taisyklės taip pat taikomos ir Europos Sąjungos įsteigtų Lietuvos<text:s/></text:span><text:span text:style-name="T129">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0">VM susigrąžinti iš biudžeto.</text:span></text:p>
      <text:p text:style-name="P131"><text:span text:style-name="T132">3</text:span><text:span text:style-name="T133">. Taisyklės parengtos vadovaujantis Lietuvos Respublikos pridėtinės vertės mokesčio įstatymu (Žin., 2002, Nr.<text:s/></text:span><text:a xlink:href="https://www.e-tar.lt/portal/lt/legalAct/TAR.ED68997709F5" office:target-frame-name="_blank" xlink:show="new"><text:span text:style-name="T134">35-1271</text:span></text:a><text:span text:style-name="T135">; 2004, Nr.<text:s/></text:span><text:a xlink:href="https://www.e-tar.lt/portal/lt/legalAct/TAR.AC724525A9B9" office:target-frame-name="_blank" xlink:show="new"><text:span text:style-name="T136">17-505</text:span></text:a><text:span text:style-name="T137">; toliau – PVM įstatymas), Lietuvos Respublikos akcizų įstatymu (Žin., 2001, Nr.<text:s/></text:span><text:a xlink:href="https://www.e-tar.lt/portal/lt/legalAct/TAR.B9E1D301256F" office:target-frame-name="_blank" xlink:show="new"><text:span text:style-name="T138">98-3482</text:span></text:a><text:span text:style-name="T139">; 2004, Nr.<text:s/></text:span><text:a xlink:href="https://www.e-tar.lt/portal/lt/legalAct/TAR.9AE1F0D1CA5B" office:target-frame-name="_blank" xlink:show="new"><text:span text:style-name="T140">26-802</text:span></text:a><text:span text:style-name="T141">; toliau – Akcizų įstatymas) ir Pridėtinės vertės mokesčio ir akcizų lengvatų taikymo prekėms ir paslaugoms, skirtoms diplomatinėms atstovybėms, konsulin</text:span><text:span text:style-name="T142">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3">buotojams, taisyklėmis, patvirtintomis Lietuvos Respublikos Vyriausybės 2004 m. balandžio 16 d. nutarimu Nr. 442 (Žin., 2004, Nr.<text:s/></text:span><text:a xlink:href="https://www.e-tar.lt/portal/lt/legalAct/TAR.C856D97CCF5E" office:target-frame-name="_blank" xlink:show="new"><text:span text:style-name="T144">58-2052</text:span></text:a><text:span text:style-name="T145">).</text:span></text:p>
      <text:p text:style-name="P146"><text:span text:style-name="T147">4</text:span><text:span text:style-name="T148">. Taisyklėse vartojamos są</text:span><text:span text:style-name="T149">vokos atitinka PVM ir akcizų įstatymuose nustatytas sąvokas.</text:span></text:p>
      <text:p text:style-name="P150"/>
      <text:p text:style-name="P151"><text:span text:style-name="T152">II</text:span><text:span text:style-name="T153">.<text:s/></text:span><text:span text:style-name="T154">PARAIŠKŲ PATEIKIMAS MOKESČIŲ ADMINISTRATORIUI</text:span></text:p>
      <text:p text:style-name="P155"/>
      <text:p text:style-name="P156"><text:span text:style-name="T157">5</text:span><text:span text:style-name="T158">. Tinkamai užpildytas paraiškas atstovybės ir ES įstaigų darbuotojai turi pateikti Vilniaus AVMI.</text:span></text:p>
      <text:p text:style-name="P159"><text:span text:style-name="T160">6</text:span><text:span text:style-name="T161">. Paraišką atstovybė ir ES įs</text:span><text:span text:style-name="T162">taigų darbuotojai turi pildyti vadovaudamiesi Paraiškos grąžinti sumokėtus mokesčius FR0678 formos pildymo taisyklėmis (toliau – Paraiškos pildymo taisyklės), patvirtintomis Valstybinės mokesčių inspekcijos prie Lietuvos Respublikos finansų ministerijos vi</text:span><text:span text:style-name="T163">ršininko 2004 m. liepos 5 d. įsakymu Nr. VA-126.</text:span></text:p>
      <text:p text:style-name="P164"/>
      <text:p text:style-name="P165"><text:span text:style-name="T166">III</text:span><text:span text:style-name="T167">.<text:s/></text:span><text:span text:style-name="T168">PARAIŠKOS NAGRINĖJIMAS</text:span></text:p>
      <text:p text:style-name="P169"/>
      <text:p text:style-name="P170"><text:span text:style-name="T171">7</text:span><text:span text:style-name="T172">. Vilniaus AVMI, gavusi atstovybės ar ES įstaigų darbuotojų</text:span><text:span text:style-name="T173"><text:s/></text:span><text:span text:style-name="T174">paraišką ir prie jos pridėtus dokumentus, privalo per 45 darbo dienas juos patikrinti. Patikrinus</text:span><text:span text:style-name="T175"><text:s/></text:span><text:span text:style-name="T176">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77"><text:s/>jos priedai Vilniaus AVMI gali būti teikiami tik su kito laikotarpio teikiama paraiška.</text:span></text:p>
      <text:p text:style-name="P178"><text:span text:style-name="T179">8</text:span><text:span text:style-name="T180">. Jeigu priimamas sprendimas negrąžinti sumokėtų mokesčių sumos ar jos dalies, apie tai informuojama atstovybė ar ES įstaigų darbuotojai, Lietuvos Respublikos užs</text:span><text:span text:style-name="T181">ienio reikalų ministerija ir nurodomi atsisakymo grąžinti motyvai.</text:span></text:p>
      <text:p text:style-name="P182"><text:span text:style-name="T183">9</text:span><text:span text:style-name="T184">. Priėmus sprendimą grąžinti visą sumokėtų mokesčių sumą ar jos dalį, grąžintina suma (Lietuvos nacionaline valiuta) per 10 darbo dienų nuo tokio sprendimo priėmimo dienos turi būti pe</text:span><text:span text:style-name="T185">rvedama į paraiškos prieduose FR0678A nurodytas sąskaitas. Banko paslaugų kaina mažinama atstovybei pervedama pinigų suma.</text:span></text:p>
      <text:p text:style-name="P186"/>
      <text:p text:style-name="P187"><text:span text:style-name="T188">IV</text:span><text:span text:style-name="T189">.<text:s/></text:span><text:span text:style-name="T190">KITOS NUOSTATOS</text:span></text:p>
      <text:p text:style-name="P191"/>
      <text:p text:style-name="P192"><text:span text:style-name="T193">10</text:span><text:span text:style-name="T194">. Atstovybės ir (arba) jų nariai/šeimų nariai bei ES įstaigų darbuotojai, norintys, kad Lietuvos Re</text:span><text:span text:style-name="T195">spublikoje taikomos PVM ir (arba) akcizų lengvatos būtų pritaikytos ir kitose Europos Sąjungos valstybėse jų įsigyjamoms analogiškoms prekėms ir (arba) paslaugoms, su prašymu patvirtinti atleidimo nuo PVM ir (arba) akcizų sertifikatą, suteikiantį teisę kit</text:span><text:span text:style-name="T196">oje valstybėje narėje įsigyti prekes ir (arba) paslaugas be PVM ir (arba) akcizų, turi kreiptis į Lietuvos Respublikos užsienio reikalų ministeriją, o Lietuvos Respublikoje įsikūrusios Europos Sąjungos institucijos – į Lietuvos Respublikos finansų minister</text:span><text:span text:style-name="T197">iją. Pavyzdinė atleidimo nuo PVM ir akcizų sertifikato forma pateikta šių Taisyklių priede.</text:span></text:p>
      <text:p text:style-name="P198"/>
      <text:p text:style-name="P199"><text:span text:style-name="T200">V</text:span><text:span text:style-name="T201">.<text:s/></text:span><text:span text:style-name="T202">BAIGIAMOSIOS NUOSTATOS</text:span></text:p>
      <text:p text:style-name="P203"/>
      <text:p text:style-name="P204"><text:span text:style-name="T205">11</text:span><text:span text:style-name="T206">. Atstovybės ar ES įstaigų darbuotojų ir mokesčių administratoriaus ginčai dėl paraiškos nagrinėjimo sprendžiami Lietuvos Re</text:span><text:span text:style-name="T207">spublikos teisės<text:s/></text:span><text:soft-page-break/><text:span text:style-name="T208">aktų nustatyta tvarka.</text:span></text:p>
      <text:p text:style-name="P209"/>
      <text:p text:style-name="P210"><text:span text:style-name="T211">_________________</text:span></text:p>
      <text:p text:style-name="P212"/>
      <text:p text:style-name="P213">Priedo pakeitimai:</text:p>
      <text:p text:style-name="P214"><text:span text:style-name="T215">Nr.<text:s/></text:span><text:a xlink:href="https://www.e-tar.lt/portal/legalAct.html?documentId=TAR.458F91A2F164" office:target-frame-name="_top" xlink:show="replace"><text:span text:style-name="T216">VA-51</text:span></text:a><text:span text:style-name="T217">, 2012-05-30, Žin., 2012, Nr. 63-3209 (2012-06-05), i. k. 1122055ISAK000VA-51</text:span></text:p>
      <text:p text:style-name="Normal"/>
      <text:soft-page-break/>
      <text:p text:style-name="P218"><text:span text:style-name="T219"><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20"/>
      <text:p text:style-name="Normal"><text:span text:style-name="T221"><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22"><text:span text:style-name="T223"><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24">______________</text:p>
      <text:p text:style-name="P225"/>
      <text:p text:style-name="P226">Priedo pakeitimai:</text:p>
      <text:p text:style-name="P227"><text:span text:style-name="T228">Nr.<text:s/></text:span><text:a xlink:href="https://www.e-tar.lt/portal/legalAct.html?documentId=TAR.4349A829FA7C" office:target-frame-name="_top" xlink:show="replace"><text:span text:style-name="T229">VA-213</text:span></text:a><text:span text:style-name="T230">, 2004-12-31, Žin., 2005, Nr. 3-60 (2005-01-08), i. k. 1042055ISAK00VA-213</text:span></text:p>
      <text:p text:style-name="Normal"/>
      <text:soft-page-break/>
      <text:p text:style-name="P231">PATVIRTINTA</text:p>
      <text:p text:style-name="P236">Valstybinės mokesčių inspekcijos prie<text:s/></text:p>
      <text:p text:style-name="P237">Lietuvos Respublikos<text:s/></text:p>
      <text:p text:style-name="P238">finansų ministerijos viršininko<text:s/></text:p>
      <text:p text:style-name="P239">2004 m. liepos 5 d. įsakymu Nr. VA-126</text:p>
      <text:p text:style-name="P240">(Valstybinės mokesčių inspekcijos prie<text:s/></text:p>
      <text:p text:style-name="P241">Lietuvos Respublikos<text:s/></text:p>
      <text:p text:style-name="P242">finansų ministerijos viršininko<text:s/></text:p>
      <text:p text:style-name="P243">2012 m. gegužės 30 d. įsakymo Nr. VA-51 redakcija)</text:p>
      <text:p text:style-name="P244"/>
      <text:p text:style-name="P245">PARAIŠKOS GRĄŽINTI SUMOKĖTUS MOKESČIUS FR0678 FORMOS SU PRIEDO FR0678A FORMA IR JOS PAPILDOMO LAPO FR0678AP FORMA PILDYMO TAISYKLĖS</text:p>
      <text:p text:style-name="P246"/>
      <text:p text:style-name="P247"><text:span text:style-name="T248">I</text:span><text:span text:style-name="T249">.<text:s/></text:span><text:span text:style-name="T250">BENDROSIOS NUOSTATOS</text:span></text:p>
      <text:p text:style-name="P251"/>
      <text:p text:style-name="P252"><text:span text:style-name="T253">1</text:span><text:span text:style-name="T254">. Šios Paraiškos grąžinti sumokėtus mokesčius FR0678 formos su priedo<text:s/></text:span><text:span text:style-name="T255">FR0678A forma ir jos papildomo lapo FR0678AP forma pildymo taisyklės (toliau – taisyklės) nustato Paraiškos grąžinti sumokėtus mokesčius FR0678 formos (toliau – paraiška) ir paraiškos priedo FR0678A formos (toliau – priedas) bei priedo papildomo lapo FR067</text:span><text:span text:style-name="T256">8AP formos (toliau – papildomas lapas) užpildymo tvarką.</text:span></text:p>
      <text:p text:style-name="P257"><text:span text:style-name="T258">2</text:span><text:span text:style-name="T259">. Paraiška ir jos priedas su papildomu lapu turi būti pildomi norint susigrąžinti pridėtinės vertės mokestį (toliau – PVM) ir akcizus, sumokėtus už įsigytas prekes ir suteiktas paslaugas, skirta</text:span><text:span text:style-name="T260">s Lietuvos Respublikoje įsikūrusioms diplomatinėms atstovybėms, konsulinėms įstaigoms ir tarptautinėms organizacijoms ar jų atstovybėms (toliau – atstovybė), taip pat šių atstovybių, įstaigų ir organizacijų nariams ir jų šeimų nariams (toliau – atstovybių<text:s/></text:span><text:span text:style-name="T261">nariai).</text:span></text:p>
      <text:p text:style-name="P262"><text:span text:style-name="T263">3</text:span><text:span text:style-name="T264">. Taisyklės parengtos vadovaujantis Lietuvos Respublikos pridėtinės vertės mokesčio įstatymu (Žin., 2002, Nr.<text:s/></text:span><text:a xlink:href="https://www.e-tar.lt/portal/lt/legalAct/TAR.ED68997709F5" office:target-frame-name="_blank" xlink:show="new"><text:span text:style-name="T265">35-1271</text:span></text:a><text:span text:style-name="T266">; 2004, Nr.<text:s/></text:span><text:a xlink:href="https://www.e-tar.lt/portal/lt/legalAct/TAR.AC724525A9B9" office:target-frame-name="_blank" xlink:show="new"><text:span text:style-name="T267">17-505</text:span></text:a><text:span text:style-name="T268">), Lietuvos Respublikos akcizų įstatymu (Žin., 2001, Nr.<text:s/></text:span><text:a xlink:href="https://www.e-tar.lt/portal/lt/legalAct/TAR.B9E1D301256F" office:target-frame-name="_blank" xlink:show="new"><text:span text:style-name="T269">98-3482</text:span></text:a><text:span text:style-name="T270">; 2004, Nr.<text:s/></text:span><text:a xlink:href="https://www.e-tar.lt/portal/lt/legalAct/TAR.9AE1F0D1CA5B" office:target-frame-name="_blank" xlink:show="new"><text:span text:style-name="T271">26-802</text:span></text:a><text:span text:style-name="T272">), Pridėtinės vertės mokesčio ir akcizų lengvatų taikymo prekėms ir paslaugoms, skirtoms diplomatinėms atstovybėms, konsulinėms įstaigoms ir tarptautinėms organizacijoms ar jų atstovybėms, taip pat</text:span><text:span text:style-name="T273"><text:s/>šių atstovybių ir įstaigų nariams ir jų šeimų nariams bei Šiaurės Atlanto Sutarties Organizacijos šalių kariuomenių vienetams ir (arba) juos lydintiems civiliams darbuotojams, taisyklėmis, patvirtintomis Lietuvos Respublikos Vyriausybės 2004 m. balandžio<text:s/></text:span><text:span text:style-name="T274">16 d. nutarimu Nr. 442 (toliau – Tvarka, Žin., 2004, Nr.<text:s/></text:span><text:a xlink:href="https://www.e-tar.lt/portal/lt/legalAct/TAR.C856D97CCF5E" office:target-frame-name="_blank" xlink:show="new"><text:span text:style-name="T275">58-2052</text:span></text:a><text:span text:style-name="T276">).</text:span></text:p>
      <text:p text:style-name="P277"><text:span text:style-name="T278">4</text:span><text:span text:style-name="T279">. Paraišką ir priedus su papildomu lapu</text:span><text:span text:style-name="T280"><text:s/></text:span><text:span text:style-name="T281">atstovybė turi teikti Vilniaus apskrities valstybinei mokes</text:span><text:span text:style-name="T282">čių inspekcijai (toliau – Vilniaus AVMI) ne dažniau kaip kartą per kalendorinių metų ketvirtį (t. y. ketvirčiui pasibaigus, iki kito mėnesio 15 dienos), išskyrus atvejus, nustatytus Palankesnių arba nepalankesnių pridėtinės vertės mokesčio ir akcizų grąžin</text:span><text:span text:style-name="T283">imo kai kurių užsienio valstybių dip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284">65-2686</text:span></text:a><text:span text:style-name="T285">).</text:span></text:p>
      <text:p text:style-name="P286"><text:span text:style-name="T287">5</text:span><text:span text:style-name="T288">. Atstovybės nariai tinkamai užpildytą paraišką ir priedą su papildomu lapu Vilniaus AVMI gali teikti tik per atstovybę.</text:span></text:p>
      <text:p text:style-name="P289"><text:span text:style-name="T290">6</text:span><text:span text:style-name="T291">. Atstovybė gali teikti tinkamai užpildytą VMI prie FM interneto tinklapyje</text:span><text:span text:style-name="T292"><text:s/>(www.vmi.lt) paskelbtą arba Vilniaus AVMI gautą paraišką ir priedą su papildomu lapu.</text:span></text:p>
      <text:p text:style-name="P293"><text:span text:style-name="T294">7</text:span><text:span text:style-name="T295">. Šios nuostatos taikomos ir Europos Sąjungos įsteigtų Lietuvos Respublikoje įstaigų darbuotojams (išskyrus aptarnaujantį personalą ir Europos Sąjungos valstybių na</text:span><text:span text:style-name="T296">rių deleguotus ekspertus) (toliau – ES įstaigų darbuotojai), kurie turi teisę asmeniniam naudojimui ir (arba) įsikūrimui įsigytų prekių sumokėtą pardavimo PVM susigrąžinti iš biudžeto.</text:span></text:p>
      <text:p text:style-name="P297"><text:span text:style-name="T298">8</text:span><text:span text:style-name="T299">. ES įstaigų darbuotojai susigrąžinti pardavėjui sumokėtą prekių p</text:span><text:span text:style-name="T300">ardavimo PVM turi teisę tik tuo atveju, jeigu jie atitinka tokius kriterijus:</text:span></text:p>
      <text:p text:style-name="P301"><text:span text:style-name="T302">8.1</text:span><text:span text:style-name="T303">. nėra Lietuvos Respublikos piliečiai,</text:span></text:p>
      <text:p text:style-name="P304"><text:span text:style-name="T305">8.2</text:span><text:span text:style-name="T306">. praėjusius penkerius metus jų nuolatinė gyvenamoji vieta iki darbo ES įsteigtoje Lietuvos Respublikoje įstaigoje pradžios neb</text:span><text:span text:style-name="T307">uvo Lietuvos Respublika.</text:span></text:p>
      <text:p text:style-name="P308"><text:span text:style-name="T309">PVM grąžinamas tik už tokias prekes, kurios įsigytos ne vėliau kaip per vienerius metus nuo darbuotojų įsidarbinimo pirmą kartą ES įstaigoje pradžios.</text:span></text:p>
      <text:p text:style-name="P310"><text:span text:style-name="T311">9</text:span><text:span text:style-name="T312">. ES įstaigų darbuotojai tinkamai užpildytą paraišką ir priedą su papildo</text:span><text:span text:style-name="T313">mu lapu Vilniaus AVMI gali teikti tik per ES įstaigą.</text:span></text:p>
      <text:p text:style-name="P314"/>
      <text:p text:style-name="P315"><text:span text:style-name="T316">II</text:span><text:span text:style-name="T317">.<text:s/></text:span><text:span text:style-name="T318">PARAIŠKOS UŽPILDYMAS</text:span></text:p>
      <text:p text:style-name="P319"/>
      <text:p text:style-name="P320"><text:span text:style-name="T321">10</text:span><text:span text:style-name="T322">. Paraiška turi būti pildoma lietuvių kalba, dviem egzemplioriais, didžiosiomis spausdintinėmis raidėmis, juodu arba tamsiai mėlynu rašikliu arba techninėmis priem</text:span><text:span text:style-name="T323">onėmis, raidės ir skaičiai turi būti rašomi tiksliai į jiems skirtas vietas, nepažeidžiant nurodytų laukų linijų, aiškiai ir be braukymų. PVM ir (arba) akcizų sumos gali būti nurodomos su (-) minuso ženklu.</text:span></text:p>
      <text:p text:style-name="P324"><text:span text:style-name="T325">11</text:span><text:span text:style-name="T326">. Paraiškos 1 laukelyje</text:span><text:span text:style-name="T327"><text:s/></text:span><text:span text:style-name="T328">turi būti</text:span><text:span text:style-name="T329"><text:s/></text:span><text:span text:style-name="T330">įrašomas<text:s/></text:span><text:span text:style-name="T331">atstovybės pavadinimas.</text:span></text:p>
      <text:p text:style-name="P332"><text:span text:style-name="T333">12</text:span><text:span text:style-name="T334">. 2 laukelyje turi būti įrašomas atstovybės identifikacinis numeris.</text:span></text:p>
      <text:p text:style-name="P335"><text:span text:style-name="T336">13</text:span><text:span text:style-name="T337">. 3 laukelyje – atstovybės buveinės adresas (gatvė, namo numeris, miestas).</text:span></text:p>
      <text:p text:style-name="P338"><text:span text:style-name="T339">14</text:span><text:span text:style-name="T340">. 4 laukelyje</text:span><text:span text:style-name="T341"><text:s/></text:span><text:span text:style-name="T342">–</text:span><text:span text:style-name="T343"><text:s/></text:span><text:span text:style-name="T344">turi būti nurodomas laikotarpis (nuo (metai, mėnuo, d</text:span><text:span text:style-name="T345">iena) – iki (metai, mėnuo, diena)), per kurį sumokėtą PVM ir/ar akcizų sumą atstovybė prašo grąžinti.</text:span></text:p>
      <text:p text:style-name="P346"><text:span text:style-name="T347">15</text:span><text:span text:style-name="T348">. 5 laukelyje turi būti nurodomas prie paraiškos pridedamų priedų ir</text:span><text:span text:style-name="T349"><text:s/></text:span><text:span text:style-name="T350">jų papildomų lapų</text:span><text:span text:style-name="T351"><text:s/></text:span><text:span text:style-name="T352">skaičius.</text:span></text:p>
      <text:p text:style-name="P353"><text:span text:style-name="T354">16</text:span><text:span text:style-name="T355">. 7 laukelyje</text:span><text:span text:style-name="T356"><text:s/></text:span><text:span text:style-name="T357">turi būti nurodomas prie<text:s/></text:span><text:span text:style-name="T358">paraiškos pridedamų prekių ir/ar paslaugų įsigijimą patvirtinančių dokumentų (pvz., PVM sąskaitų faktūrų ar pan.) lapų skaičius.</text:span></text:p>
      <text:p text:style-name="P359"><text:span text:style-name="T360">17</text:span><text:span text:style-name="T361">. 8 laukelyje turi būti nurodomas prie paraiškos pridedamų prekių ir/ar paslaugų kainos sumokėjimą patvirtinančių<text:s/></text:span><text:span text:style-name="T362">dokumentų (pvz., banko pavedimų ar pan.) lapų skaičius.</text:span></text:p>
      <text:p text:style-name="P363"><text:span text:style-name="T364">18</text:span><text:span text:style-name="T365">. 10 laukelyje</text:span><text:span text:style-name="T366"><text:s/></text:span><text:span text:style-name="T367">turi būti</text:span><text:span text:style-name="T368"><text:s/></text:span><text:span text:style-name="T369">rašoma visa prašoma grąžinti akcizų suma, apskaičiuota susumavus paraiškos priedo ir papildomų lapų A11 stulpelyje nurodytas akcizų sumas (t. y. priedo A18 laukelio suma</text:span><text:span text:style-name="T370">, o jei priedų yra keli, tai bendra visų priedų A18 laukelių suma). Nurodoma suma turi būti apvalinama: 49 centai ir mažiau atmetami, 50 centų ir daugiau laikomi litu. Prie įrašomų skaičių negali būti pridėta jokių kitų simbolių (pvz., kablelių, brūkšnelių</text:span><text:span text:style-name="T371"><text:s/>ar pan.).</text:span></text:p>
      <text:p text:style-name="P372"><text:span text:style-name="T373">19</text:span><text:span text:style-name="T374">. 11 laukelyje</text:span><text:span text:style-name="T375"><text:s/></text:span><text:span text:style-name="T376">turi būti rašoma visa prašoma grąžinti PVM suma, apskaičiuota susumavus priedo ir papildomų lapų A12 laukeliu pažymėtame stulpelyje nurodytas PVM sumas (t. y. priedo A19 laukelio suma, o jei priedų yra keli, tai bendra visų<text:s/></text:span><text:span text:style-name="T377">priedų A19 langelių suma). Nurodoma suma apvalinama: 49 centai ir mažiau atmetami, 50 centų ir daugiau laikomi litu. Prie įrašomų skaičių negali būti pridėta jokių kitų simbolių (pvz., kablelių, brūkšnelių ar pan.).</text:span></text:p>
      <text:p text:style-name="P378"/>
      <text:p text:style-name="P379"><text:span text:style-name="T380">III</text:span><text:span text:style-name="T381">.<text:s/></text:span><text:span text:style-name="T382">PRIEDO UŽPILDYMAS</text:span></text:p>
      <text:p text:style-name="P383"/>
      <text:p text:style-name="P384"><text:span text:style-name="T385">20</text:span><text:span text:style-name="T386">. K</text:span><text:span text:style-name="T387">artu su tinkamai užpildyta paraiška turi būti pateikiamas ir jos priedas (-ai). Priedą (-us) turi pildyti kiekviena atstovybė ar/ir kiekvienas atstovybės narys.</text:span></text:p>
      <text:p text:style-name="P388"><text:span text:style-name="T389">21</text:span><text:span text:style-name="T390">. Priedas turi būti pildomas lietuvių kalba, dviem egzemplioriais, didžiosiomis spausdint</text:span><text:span text:style-name="T391">inėmis raidėmis, juodu arba tamsiai mėlynu rašikliu arba techninėmis priemonėmis, raidės ir skaičiai turi būti rašomi tiksliai į jiems skirtas vietas, nepažeidžiant nurodytų laukų linijų, aiškiai ir be braukymų.</text:span></text:p>
      <text:p text:style-name="P392"><text:span text:style-name="T393">22</text:span><text:span text:style-name="T394">.</text:span><text:span text:style-name="T395"><text:s/></text:span><text:span text:style-name="T396">Kiekvieno priedo 2 laukelyje turi bū</text:span><text:span text:style-name="T397">ti įrašomas atstovybės identifikacinis numeris.</text:span></text:p>
      <text:p text:style-name="P398"><text:span text:style-name="T399">23</text:span><text:span text:style-name="T400">. Užpildyto priedo lapai turi būti numeruojami eilės tvarka, pradedant nuo pirmo numerio.</text:span></text:p>
      <text:p text:style-name="P401"><text:span text:style-name="T402">24</text:span><text:span text:style-name="T403">. 7 laukelyje</text:span><text:span text:style-name="T404"><text:s/></text:span><text:span text:style-name="T405">turi būti nurodomas laikotarpis (nuo (metai, mėnuo, diena) – iki (metai, mėnuo, diena)), per</text:span><text:span text:style-name="T406"><text:s/>kurį sumokėtą PVM ir/ar akcizų sumą atstovybė prašo grąžinti.</text:span></text:p>
      <text:p text:style-name="P407"><text:span text:style-name="T408">25</text:span><text:span text:style-name="T409">.</text:span><text:span text:style-name="T410"><text:s/></text:span><text:span text:style-name="T411">Jeigu priedą pildo atstovybės padalinys, kuriam yra suteiktas atskiras mokesčių mokėtojų identifikacinis numeris, A1 laukelyje</text:span><text:span text:style-name="T412"><text:s/></text:span><text:span text:style-name="T413">turi būti</text:span><text:span text:style-name="T414"><text:s/></text:span><text:span text:style-name="T415">įrašomas toks numeris (pildant priedą už atstovy</text:span><text:span text:style-name="T416">bę ar atstovybės narį, šis laukas nepildomas).</text:span></text:p>
      <text:p text:style-name="P417"><text:span text:style-name="T418">26</text:span><text:span text:style-name="T419">. A2 laukelyje turi būti įrašomas atstovybės nario akreditacijos kodas.</text:span></text:p>
      <text:p text:style-name="P420"><text:span text:style-name="T421">27</text:span><text:span text:style-name="T422">. A3 laukelyje turi būti</text:span><text:span text:style-name="T423"><text:s/></text:span><text:span text:style-name="T424">įrašoma atstovybės nario akreditacijos pažymėjimo galiojimo data.</text:span></text:p>
      <text:p text:style-name="P425"><text:span text:style-name="T426">28</text:span><text:span text:style-name="T427">. A4 laukelyje – atstovybės<text:s/></text:span><text:span text:style-name="T428">ar jos padalinio pavadinimas arba pageidaujančio susigrąžinti PVM ar akcizus atstovybės nario vardas ir pavardė (pildant priedą už atstovybę, šis laukas gali būti nepildomas).</text:span></text:p>
      <text:p text:style-name="P429"><text:span text:style-name="T430">29</text:span><text:span text:style-name="T431">. A5, A6, A7, A7-1 laukeliuose turi būti nurodomi rekvizitai Lietuvos Resp</text:span><text:span text:style-name="T432">ublikoje registruoto banko, į kurio sąskaitą turėtų būti grąžinama PVM ir/ar akcizų suma (tai gali būti atstovybės, jos padalinio ar atstovybės nario sąskaita) ir banko sąskaitos savininko pavadinimas (vardas, pavardė), kuris gali nesutapti su A4 laukelyje</text:span><text:span text:style-name="T433"><text:s/>nurodytais duomenimis.</text:span></text:p>
      <text:p text:style-name="P434"><text:span text:style-name="T435">30</text:span><text:span text:style-name="T436">. A8 laukelyje turi būti nurodomas pateikto prekių ir/ar paslaugų įsigijimą patvirtinančio dokumento eilės numeris.</text:span></text:p>
      <text:p text:style-name="P437"><text:span text:style-name="T438">31</text:span><text:span text:style-name="T439">. A9 laukelyje</text:span><text:span text:style-name="T440"><text:s/></text:span><text:span text:style-name="T441">„</text:span><text:span text:style-name="T442">Sąskaitos data</text:span><text:span text:style-name="T443">“ turi būti rašoma kartu su paraiška pateikto prekių ir/ar paslaugų įsigij</text:span><text:span text:style-name="T444">imą patvirtinančio dokumento (toliau – dokumentas) išrašymo data (du paskutiniai metų, mėnesio ir dienos skaitmenys, pvz., 11-09-12 ).</text:span></text:p>
      <text:p text:style-name="P445"><text:span text:style-name="T446">32</text:span><text:span text:style-name="T447">. A10 laukelyje „</text:span><text:span text:style-name="T448">Sąskaitos serija ir Nr.“</text:span><text:span text:style-name="T449"><text:s/>turi būti nurodoma dokumento serija ir numeris. Jeigu dokumentas serijos<text:s/></text:span><text:span text:style-name="T450">ar numerio neturi, laukelis nepildomas. Jeigu dokumentas serijos neturi, nurodomas tik numeris.</text:span></text:p>
      <text:p text:style-name="P451"><text:span text:style-name="T452">33</text:span><text:span text:style-name="T453">. A11 laukelyje „</text:span><text:span text:style-name="T454">Prašoma grąžinti akcizų suma</text:span><text:span text:style-name="T455">“ skaičiais turi būti įrašoma atstovybės prašoma grąžinti akcizų suma (litais), kurią atstovybė ar/ir atstovy</text:span><text:span text:style-name="T456">bės narys prašo grąžinti už akcizais apmokestinamas prekes, panaudotas Akcizų įstatymo 19 straipsnio 1 d. 2 ir 7 punktuose nurodytiems tikslams.</text:span></text:p>
      <text:p text:style-name="P457"><text:span text:style-name="T458">34</text:span><text:span text:style-name="T459">. A12 laukelyje</text:span><text:span text:style-name="T460"><text:s/></text:span><text:span text:style-name="T461">„Prašoma grąžinti PVM suma</text:span><text:span text:style-name="T462">“ turi būti skaičiais įrašoma atstovybės prašoma grąžinti PVM s</text:span><text:span text:style-name="T463">uma (litais), kurią atstovybė ar/ir atstovybės narys nori susigrąžinti.</text:span></text:p>
      <text:p text:style-name="P464"><text:span text:style-name="T465">35</text:span><text:span text:style-name="T466">. A13 laukelyje turi būti nurodomas prekių ir/ar paslaugų įsigijimą patvirtinančio dokumento (pvz., PVM sąskaitos faktūros ar pan.) lapų skaičius, kuris įtraukiamas į paraiškos 7</text:span><text:span text:style-name="T467"><text:s/>laukelį.</text:span></text:p>
      <text:p text:style-name="P468"><text:span text:style-name="T469">36</text:span><text:span text:style-name="T470">. A14 laukelyje turi būti nurodomas prekių ir/ar paslaugų kainos sumokėjimą patvirtinančių dokumentų (pvz., banko pavedimų ar pan.) bei kitų dokumentų (pvz., darbų priėmimo aktų, sutarčių ar pan.) lapų skaičius, kuris įtraukiamas į paraiško</text:span><text:span text:style-name="T471">s 8 laukelį.</text:span></text:p>
      <text:p text:style-name="P472"><text:span text:style-name="T473">37</text:span><text:span text:style-name="T474">. A16 laukelyje</text:span><text:span text:style-name="T475"><text:s/></text:span><text:span text:style-name="T476">turi būti nurodoma bendra A11 laukeliuose įrašytų skaitmenų</text:span><text:span text:style-name="T477"><text:s/></text:span><text:span text:style-name="T478">suma.</text:span></text:p>
      <text:p text:style-name="P479"><text:span text:style-name="T480">38</text:span><text:span text:style-name="T481">. A17 laukelyje turi būti nurodoma bendra A12 laukeliuose įrašytų skaitmenų</text:span><text:span text:style-name="T482"><text:s/></text:span><text:span text:style-name="T483">suma.</text:span></text:p>
      <text:p text:style-name="P484"><text:span text:style-name="T485">39</text:span><text:span text:style-name="T486">. A18 laukelyje turi būti nurodoma visa priedo A16 laukelio<text:s/></text:span><text:span text:style-name="T487">ir jo papildomų lapų A16 laukelių akcizų suma. Jeigu priedo papildomas lapas nepildomas, šiame laukelyje turi būti perrašomos (pakartojamos) akcizų sumos iš priedo A16 laukelio.</text:span></text:p>
      <text:p text:style-name="P488"><text:span text:style-name="T489">40</text:span><text:span text:style-name="T490">. A19 laukelyje turi būti nurodoma visa priedo A17 laukelio ir jo papild</text:span><text:span text:style-name="T491">omų lapų A17 laukelių PVM suma. Jeigu priedo papildomas lapas nepildomas, šiame laukelyje turi būti perrašomos (pakartojamos) PVM sumos iš priedo A17 laukelio.</text:span></text:p>
      <text:p text:style-name="P492"><text:span text:style-name="T493">41</text:span><text:span text:style-name="T494">. A20 laukelyje turi būti nurodomas papildomų lapų skaičius. Jeigu papildomi lapai<text:s/></text:span><text:span text:style-name="T495">nepildomi, šiame laukelyje turi būti įrašoma „0“.</text:span></text:p>
      <text:p text:style-name="P496"><text:span text:style-name="T497">42</text:span><text:span text:style-name="T498">. Atstovybės padalinio, kuriam yra suteiktas atskiras mokesčių mokėtojo identifikacinis numeris, tinkamai užpildytą priedą turi pasirašyti to atstovybės padalinio vadovas ar jo įgaliotas asmuo bei nur</text:span><text:span text:style-name="T499">odyti vardą ir pavardę. Atstovybės narių tinkamai užpildytą priedą turi pasirašyti atitinkamai kiekvienas atstovybės narys ir nurodyti savo vardą ir pavardę.</text:span></text:p>
      <text:p text:style-name="P500"/>
      <text:p text:style-name="P501"><text:span text:style-name="T502">IV</text:span><text:span text:style-name="T503">.<text:s/></text:span><text:span text:style-name="T504">PAPILDOMO LAPO UŽPILDYMAS</text:span></text:p>
      <text:p text:style-name="P505"/>
      <text:p text:style-name="P506"><text:span text:style-name="T507">43</text:span><text:span text:style-name="T508">. Jeigu priede neužtenka vietos surašyti visiems doku</text:span><text:span text:style-name="T509">mentams, tuomet turi būti pildomas papildomas lapas ir pateikiamas kartu su priedu. Papildomą lapą pildo atskirai kiekviena atstovybė ar/ir atskirai kiekvienas atstovybės narys.</text:span></text:p>
      <text:p text:style-name="P510"><text:span text:style-name="T511">44</text:span><text:span text:style-name="T512">. Papildomas lapas turi būti pildomas lietuvių kalba, dviem egzemplioria</text:span><text:span text:style-name="T513">is, didžiosiomis spausdintinėmis raidėmis, juodu arba tamsiai mėlynu rašikliu arba techninėmis</text:span><text:span text:style-name="T514"><text:s/></text:span><text:span text:style-name="T515">priemonėmis, raidės ir skaičiai turi būti rašomi tiksliai į jiems skirtas vietas, nepažeidžiant nurodytų laukų linijų, aiškiai ir be braukymų.</text:span></text:p>
      <text:p text:style-name="P516"><text:span text:style-name="T517">45</text:span><text:span text:style-name="T518">.</text:span><text:span text:style-name="T519"><text:s/></text:span><text:span text:style-name="T520">Kiekvieno<text:s/></text:span><text:span text:style-name="T521">papildomo lapo 2 laukelyje turi būti įrašomas atstovybės identifikacinis numeris.</text:span></text:p>
      <text:p text:style-name="P522"><text:span text:style-name="T523">46</text:span><text:span text:style-name="T524">. 7 laukelyje turi būti nurodomas laikotarpis – (nuo (metai, mėnuo, diena) – iki (metai, mėnuo, diena)), per kurį sumokėtą PVM ir/ar akcizų sumą atstovybė prašo grąžint</text:span><text:span text:style-name="T525">i.</text:span></text:p>
      <text:p text:style-name="P526"><text:span text:style-name="T527">47</text:span><text:span text:style-name="T528">. Je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529"><text:span text:style-name="T530">48</text:span><text:span text:style-name="T531">. A2 laukelyje turi būti įrašomas atstovybės nario akreditacijos kodas.</text:span></text:p>
      <text:p text:style-name="P532"><text:span text:style-name="T533">49</text:span><text:span text:style-name="T534">. A8 laukelyje turi būti nurodomas pateikto prekių ir/ar paslaugų įsigijimą patvirtinančio dokumento eilės numeris, kuris pratęsiamas iš priedo A8 laukelio.</text:span></text:p>
      <text:p text:style-name="P535"><text:span text:style-name="T536">50</text:span><text:span text:style-name="T537">. A9 lauk</text:span><text:span text:style-name="T538">elyje „</text:span><text:span text:style-name="T539">Sąskaitos data</text:span><text:span text:style-name="T540">“ turi būti rašoma kartu su paraiška pateikto dokumento išrašymo data (du paskutiniai metų, mėnesio ir dienos skaitmenys, pvz., 11-09-12).</text:span></text:p>
      <text:p text:style-name="P541"><text:span text:style-name="T542">51</text:span><text:span text:style-name="T543">. A10 laukelyje „</text:span><text:span text:style-name="T544">Sąskaitos serija ir Nr.</text:span><text:span text:style-name="T545">“ turi būti nurodoma dokumento serija ir numeris.<text:s/></text:span><text:span text:style-name="T546">Jeigu dokumentas serijos ar numerio neturi, stulpelio laukeliai nepildomi.</text:span></text:p>
      <text:p text:style-name="P547"><text:span text:style-name="T548">52</text:span><text:span text:style-name="T549">. A11 laukelyje „</text:span><text:span text:style-name="T550">Prašoma grąžinti akcizų suma</text:span><text:span text:style-name="T551">“ turi būti skaičiais įrašoma atstovybės prašoma grąžinti akcizų suma (litais), kurią atstovybė ar/ir atstovybės narys nori susigr</text:span><text:span text:style-name="T552">ąžinti už akcizais apmokestinamas prekes, panaudotas Akcizų įstatymo 19 straipsnio 1 d. 2 ir 7 punktuose nurodytiems tikslams.</text:span></text:p>
      <text:p text:style-name="P553"><text:span text:style-name="T554">53</text:span><text:span text:style-name="T555">. A13 laukelyje turi būti nurodomas prekių ir/ar paslaugų įsigijimą patvirtinančio dokumento (pvz., PVM sąskaitos faktūros<text:s/></text:span><text:span text:style-name="T556">ar pan.) lapų skaičius, kuris įtraukiamas į paraiškos 7 laukelį.</text:span></text:p>
      <text:p text:style-name="P557"><text:span text:style-name="T558">54</text:span><text:span text:style-name="T559">. A14 laukelyje turi būti nurodomas prekių ir/ar paslaugų kainos sumokėjimą įrodančių dokumentų (pvz., banko pavedimų ar pan.) bei kitų dokumentų (pvz., darbų priėmimo aktų, sutarčių ar</text:span><text:span text:style-name="T560"><text:s/>pan.) lapų skaičius, kuris įtraukiamas į paraiškos 8 laukelį.</text:span></text:p>
      <text:p text:style-name="P561"><text:span text:style-name="T562">55</text:span><text:span text:style-name="T563">. A16 laukelyje turi būti nurodoma bendra papildomų lapų A11 laukelių suma.</text:span></text:p>
      <text:p text:style-name="P564"><text:span text:style-name="T565">56</text:span><text:span text:style-name="T566">. A17 laukelyje turi būti nurodoma bendra papildomų lapų A12 laukelių suma.</text:span></text:p>
      <text:p text:style-name="P567"/>
      <text:p text:style-name="P568"><text:span text:style-name="T569">V</text:span><text:span text:style-name="T570">.<text:s/></text:span><text:span text:style-name="T571">BAIGIAMOSIOS NUOSTA</text:span><text:span text:style-name="T572">TOS</text:span></text:p>
      <text:p text:style-name="P573"/>
      <text:p text:style-name="P574"><text:span text:style-name="T575">57</text:span><text:span text:style-name="T576">. Paraiškoje, priede ir jo papildomame lape turi būti nurodoma užpildymo data (metai, mėnuo, diena).</text:span></text:p>
      <text:p text:style-name="P577"><text:span text:style-name="T578">58</text:span><text:span text:style-name="T579">. Paraišką turi pasirašyti atstovybės vadovas ar jo įgaliotas asmuo.</text:span></text:p>
      <text:p text:style-name="P580"><text:span text:style-name="T581">59</text:span><text:span text:style-name="T582">. Paraiškos pabaigoje turi būti nurodytas paraišką užpildžiusio</text:span><text:span text:style-name="T583"><text:s/>atstovybės darbuotojo vardas, pavardė ir telefono numeris.</text:span></text:p>
      <text:p text:style-name="P584"><text:span text:style-name="T585">60</text:span><text:span text:style-name="T586">. Du paraiškos ir priedo (-ų) su papildomu (-ais) lapu (-ais)</text:span><text:span text:style-name="T587"><text:s/></text:span><text:span text:style-name="T588">egzempliorius atstovybė pateikia Vilniaus AVMI. Pirmas egzempliorius su Vilniaus AVMI gavimo žyma turi būti grąžinamas atstovybe</text:span><text:span text:style-name="T589">i, o antras – lieka Vilniaus AVMI.</text:span></text:p>
      <text:p text:style-name="P590"><text:span text:style-name="T591">61</text:span><text:span text:style-name="T592">. Paraiška ir priedas (-ai) su papildomu (-ais) lapu (-ais) gali būti pateikiami tokiais būdais:</text:span></text:p>
      <text:p text:style-name="P593"><text:span text:style-name="T594">61.1</text:span><text:span text:style-name="T595">. tiesiogiai įteikti Vilniaus AVMI darbuotojui;</text:span></text:p>
      <text:p text:style-name="P596"><text:span text:style-name="T597">61.2</text:span><text:span text:style-name="T598">. atsiųsti klasikiniu paštu.</text:span></text:p>
      <text:p text:style-name="P599"><text:span text:style-name="T600">62</text:span><text:span text:style-name="T601">. Vilniaus AVMI<text:s/></text:span><text:span text:style-name="T602">gauta paraiška turi būti tvirtinama Vilniaus AVMI spaudu GAUTA. Su paraiška pateikiami prekių ir paslaugų įsigijimą bei apmokėjimą už šias prekes ir paslaugas patvirtinančių dokumentų originalai (ir jų kopijos, jeigu atstovybė nori šiuos originalus susigrą</text:span><text:span text:style-name="T603">žinti;<text:s/></text:span><text:soft-page-break/><text:span text:style-name="T604">tuomet Vilniaus AVMI, pažymėjusi dokumentų originalus darbuotojo vardiniu spaudu, grąžina juos atstovybei). Vienas paraiškos egzempliorius ir dokumentų originalai arba jų kopijos (jeigu atstovybė originalus susigrąžina) turi būti paliekami Vilniaus<text:s/></text:span><text:span text:style-name="T605">AVMI.</text:span></text:p>
      <text:p text:style-name="P606"><text:span text:style-name="T607">63</text:span><text:span text:style-name="T608">. Jeigu paraiška ar priedas su papildomu (-ais) lapu (-ais)</text:span><text:span text:style-name="T609"><text:s/></text:span><text:span text:style-name="T610">yra užpildyti neteisingai, tai per 5 darbo dienas nuo fakto nustatymo šie dokumentai turi būti grąžinami atstovybei. Patikslinta paraiška gali būti teikiama tik su kito laikotarpio tei</text:span><text:span text:style-name="T611">kiama paraiška.</text:span></text:p>
      <text:p text:style-name="P612"><text:span text:style-name="T613">Jeigu norima susigrąžinti PVM ir/ar akcizus, sumokėtus ne praėjusį kalendorinių metų ketvirtį, o anksčiau, tokiu atveju turi būti pildoma atskira paraiška. PVM ir/ar akcizai grąžinami tik tuo atveju, jeigu dokumentai, patvirtinantys prekių<text:s/></text:span><text:span text:style-name="T614">ir/ar paslaugų įsigijimą (pvz., PVM sąskaitos faktūros) buvo pateikti iki kitų kalendorinių metų, einančių po tų kalendorinių metų, kuriais įformintas prekių ir/ar paslaugų įsigijimas, pabaigos.</text:span></text:p>
      <text:p text:style-name="P615"><text:span text:style-name="T616">64</text:span><text:span text:style-name="T617">. Atstovybė, norėdama susigrąžinti sumokėtus mokesčius<text:s/></text:span><text:span text:style-name="T618">už Tvarkos priedo 1, 2, 7 ir 10 punktuose išvardintas prekes ir paslaugas, turi Vilniaus AVMI pateikti Lietuvos Respublikos užsienio reikalų ministerijos išduotą laisvos formos patvirtinimą dėl PVM ir/ar akcizų grąžinimo už minėtas prekes ir paslaugas.</text:span></text:p>
      <text:p text:style-name="P619"><text:span text:style-name="T620">6</text:span><text:span text:style-name="T621">5</text:span><text:span text:style-name="T622">. Visi ginčai, kilę dėl paraiškos ar jos priedo pildymo, sprendžiami Lietuvos Respublikos teisės aktų nustatyta tvarka.</text:span></text:p>
      <text:p text:style-name="Normal"/>
      <text:p text:style-name="P623"><text:span text:style-name="T624">_________________</text:span></text:p>
      <text:p text:style-name="Normal"/>
      <text:p text:style-name="P625">Priedo pakeitimai:</text:p>
      <text:p text:style-name="P626"><text:span text:style-name="T627">Nr.<text:s/></text:span><text:a xlink:href="https://www.e-tar.lt/portal/legalAct.html?documentId=TAR.4349A829FA7C" office:target-frame-name="_top" xlink:show="replace"><text:span text:style-name="T628">VA</text:span><text:span text:style-name="T629">-213</text:span></text:a><text:span text:style-name="T630">, 2004-12-31, Žin., 2005, Nr. 3-60 (2005-01-08), i. k. 1042055ISAK00VA-213</text:span></text:p>
      <text:p text:style-name="P631"><text:span text:style-name="T632">Nr.<text:s/></text:span><text:a xlink:href="https://www.e-tar.lt/portal/legalAct.html?documentId=TAR.458F91A2F164" office:target-frame-name="_top" xlink:show="replace"><text:span text:style-name="T633">VA-51</text:span></text:a><text:span text:style-name="T634">, 2012-05-30, Žin., 2012, Nr. 63-3209 (2012-06-05), i. k. 1122055ISAK000VA-51</text:span></text:p>
      <text:p text:style-name="Normal"/>
      <text:soft-page-break/>
      <text:p text:style-name="P635">FR0679 forma patvirtinta<text:s/></text:p>
      <text:p text:style-name="P636">Valstybinės mokesčių inspekcijos prie<text:s/></text:p>
      <text:p text:style-name="P637">Lietuvos Respublikos</text:p>
      <text:p text:style-name="P638">finansų ministerijos viršininko </text:p>
      <text:p text:style-name="P639">2004 m. liepos 5 d. įsakymu Nr. VA-126</text:p>
      <text:p text:style-name="P640"><text:span text:style-name="T641">(</text:span>Valstybinės mokesčių inspekcijos prie<text:s/></text:p>
      <text:p text:style-name="P642">Lietuvos Respublikos<text:s/></text:p>
      <text:p text:style-name="P643">finansų ministerijos viršininko<text:s/></text:p>
      <text:p text:style-name="P644">2012 m.<text:s/>gegužės 30 d. įsakymo Nr. VA-51 redakcija)</text:p>
      <text:p text:style-name="P645"/>
      <text:p text:style-name="P646"><text:span text:style-name="T647"><draw:frame draw:style-name="a4" draw:name="Picture 1" text:anchor-type="as-char" svg:x="0in" svg:y="0in" svg:width="0.59375in" svg:height="0.52083in" style:rel-width="scale" style:rel-height="scale"><draw:image xlink:href="media/image5.png" xlink:type="simple" xlink:show="embed" xlink:actuate="onLoad"/><svg:title/><svg:desc/></draw:frame></text:span></text:p>
      <text:p text:style-name="P648">(herbas)</text:p>
      <text:p text:style-name="P649"/>
      <text:p text:style-name="P650">(Dokumento sudarytojo pavadinimas)</text:p>
      <text:p text:style-name="P651"/>
      <text:p text:style-name="P652">SPRENDIMAS</text:p>
      <text:p text:style-name="P653">DĖL PRIDĖTINĖS VERTĖS MOKESČIO IR AKCIZŲ GRĄŽINIMO</text:p>
      <text:p text:style-name="P654"/>
      <text:p text:style-name="P655"><text:span text:style-name="T656"><draw:connector draw:type="line" svg:x1="0in" svg:y1="0.025in" svg:x2="6.69306in" svg:y2="0.025in" draw:z-index="251662336" draw:id="id1" draw:style-name="a5" draw:name="Line 3" text:anchor-type="paragraph"><svg:title/><svg:desc/></draw:connector></text:span><text:span text:style-name="T657">______________</text:span><text:s/>Nr. ____________</text:p>
      <text:p text:style-name="P658">(data)     (registracijos numeris)</text:p>
      <text:p text:style-name="P659">___________________________</text:p>
      <text:p text:style-name="P660">(sudarymo vieta)</text:p>
      <text:p text:style-name="P661"/>
      <text:p text:style-name="P662">Vadovaudamasis Lietuvos Respublikos pridėtinės vertės mokesčio įstatymu (Žin., 2002, Nr. <text:a xlink:href="https://www.e-tar.lt/portal/lt/legalAct/TAR.ED68997709F5" office:target-frame-name="_blank" xlink:show="new"><text:span text:style-name="T663">35-1271</text:span></text:a>; 2004, Nr.<text:s/><text:a xlink:href="https://www.e-tar.lt/portal/lt/legalAct/TAR.AC724525A9B9" office:target-frame-name="_blank" xlink:show="new"><text:span text:style-name="T664">17-505</text:span></text:a>), Lietuvos Respublikos akcizų įstatymu (Žin., 2001, Nr.<text:s/><text:a xlink:href="https://www.e-tar.lt/portal/lt/legalAct/TAR.B9E1D301256F" office:target-frame-name="_blank" xlink:show="new"><text:span text:style-name="T665">98-3482</text:span></text:a>; 2010, Nr.  <text:a xlink:href="https://www.e-tar.lt/portal/lt/legalAct/TAR.7E421A12D76D" office:target-frame-name="_blank" xlink:show="new"><text:span text:style-name="T666">45-2174</text:span></tex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667">58-2052</text:span></text:a>; 2011, Nr.<text:s/><text:a xlink:href="https://www.e-tar.lt/portal/lt/legalAct/TAR.76C93C961518" office:target-frame-name="_blank" xlink:show="new"><text:span text:style-name="T668">24-1157</text:span></text:a>), ir atsižvelgdamas į<text:s/></text:p>
      <text:p text:style-name="P669">_<text:tab/></text:p>
      <text:p text:style-name="P670">_<text:tab/>,</text:p>
      <text:p text:style-name="P671"/>
      <text:p text:style-name="P672">n u s p r e n d ž i u<text:s/><text:tab/></text:p>
      <text:p text:style-name="P673">(atstovybės pavadinimas)</text:p>
      <text:p text:style-name="P674">_____ _______m. ___________ _____d. paraišką (pažymėti tai, kas reikalinga):</text:p>
      <text:p text:style-name="P675"/>
      <text:p text:style-name="P676"><text:span text:style-name="T677"></text:span><text:span text:style-name="T678">[]</text:span><text:s/>tenkinti ir grąžinti _____Lt pridėtinės vertės mokesčio ir _____Lt akcizų (iš jų*<text:s/><text:tab/></text:p>
      <text:p text:style-name="P679">_<text:tab/></text:p>
      <text:p text:style-name="P680">_<text:tab/></text:p>
      <text:p text:style-name="P681">_<text:tab/></text:p>
      <text:p text:style-name="P682">_<text:tab/></text:p>
      <text:p text:style-name="P683">_<text:tab/></text:p>
      <text:p text:style-name="P684"/>
      <text:p text:style-name="P685"><text:span text:style-name="T686"></text:span><text:span text:style-name="T687">[]</text:span><text:s/>tenkinti iš dalies ir grąžinti _____Lt pridėtinės vertės mokesčio ir _____Lt akcizų (iš jų*<text:s/><text:tab/></text:p>
      <text:p text:style-name="P688">_<text:tab/></text:p>
      <text:p text:style-name="P689">_<text:tab/></text:p>
      <text:p text:style-name="P690">_<text:tab/></text:p>
      <text:p text:style-name="P691">_<text:tab/></text:p>
      <text:soft-page-break/>
      <text:p text:style-name="P692">_<text:tab/></text:p>
      <text:p text:style-name="P693"/>
      <text:p text:style-name="P694"><text:span text:style-name="T695"></text:span><text:span text:style-name="T696">[]</text:span><text:s/>netenkinti.</text:p>
      <text:p text:style-name="P697"/>
      <text:p text:style-name="P698">Sprendimas<text:s/><text:span text:style-name="T699"></text:span><text:span text:style-name="T700">[]</text:span><text:s/>paraišką<text:s/>tenkinti iš dalies /<text:s/><text:span text:style-name="T701"></text:span><text:span text:style-name="T702">[]</text:span><text:s/>paraiškos netenkinti (pažymėti tai, kas reikalinga) priimtas<text:s/><text:tab/></text:p>
      <text:p text:style-name="P703">(nurodyti sprendimo priėmimo motyvus)</text:p>
      <text:p text:style-name="P704">_<text:tab/></text:p>
      <text:p text:style-name="P705">_<text:tab/></text:p>
      <text:p text:style-name="P706">_<text:tab/></text:p>
      <text:p text:style-name="P707">_<text:tab/></text:p>
      <text:p text:style-name="P708">_<text:tab/>.</text:p>
      <text:p text:style-name="P709"/>
      <text:p text:style-name="P710"><text:span text:style-name="T711">Šis sprendimas gali būti apskųstas Lietuvos Respublikos mokesčių administravimo įstatymo (Žin., 2004, Nr.<text:s/></text:span><text:a xlink:href="https://www.e-tar.lt/portal/lt/legalAct/TAR.3EB34933E485" office:target-frame-name="_blank" xlink:show="new"><text:span text:style-name="T712">63-2243</text:span></text:a><text:span text:style-name="T713">) IX skyriuje nustatyta tvarka.<text:s/></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text:p>
            <text:p text:style-name="P722"><text:span text:style-name="T723">(pareigų pavadinimas)</text:span></text:p>
          </table:table-cell>
          <table:table-cell table:style-name="TableCell724">
            <text:p text:style-name="P725">__________</text:p>
            <text:p text:style-name="P726"><text:span text:style-name="T727">(parašas)</text:span></text:p>
          </table:table-cell>
          <table:table-cell table:style-name="TableCell728">
            <text:p text:style-name="P729">_______________</text:p>
            <text:p text:style-name="P730"><text:span text:style-name="T731">(vardas, pavardė)</text:span></text:p>
          </table:table-cell>
        </table:table-row>
      </table:table>
      <text:p text:style-name="P732">A.V.</text:p>
      <text:p text:style-name="Normal"/>
      <text:p text:style-name="Normal"/>
      <text:p text:style-name="P733"><text:span text:style-name="T734">*Pastaba. Pildyti, kai yra grąžinami akcizai ir detalizuoti už kiekvieną akcizais apmokestinamų prekių tarifinę grupę grąžintinas akcizų sumas. Akcizais apmokestinamų prekių tarifinė grupė turi būti rašoma naudojant kodą ir sutrumpintą pavadinimą, nustatyt</text:span><text:span text:style-name="T735">us Akcizų įstatyme nurodytų akcizais apmokestinamų prekių tarifinių grupių kodų klasifikatoriuje, patvirtintame Valstybinės mokesčių inspekcijos prie Lietuvos Respublikos finansų ministerijos viršininko 2002 m. birželio 14 d. įsakymu Nr. 156 (Žin., 2002, N</text:span><text:span text:style-name="T736">r.<text:s/></text:span><text:a xlink:href="https://www.e-tar.lt/portal/lt/legalAct/TAR.DCC92960BAE1" office:target-frame-name="_blank" xlink:show="new"><text:span text:style-name="T737">61-2489</text:span></text:a><text:span text:style-name="T738">; 2010, Nr.<text:s/></text:span><text:a xlink:href="https://www.e-tar.lt/portal/lt/legalAct/TAR.27E702D5683B" office:target-frame-name="_blank" xlink:show="new"><text:span text:style-name="T739">58-2872</text:span></text:a><text:span text:style-name="T740">).</text:span></text:p>
      <text:p text:style-name="Normal"/>
      <text:p text:style-name="P741">_________________</text:p>
      <text:p text:style-name="P742"/>
      <text:p text:style-name="P743">Formos pakeitimai:</text:p>
      <text:p text:style-name="P744"><text:span text:style-name="T745">Nr.<text:s/></text:span><text:a xlink:href="https://www.e-tar.lt/portal/legalAct.html?documentId=TAR.D6193C487E43" office:target-frame-name="_top" xlink:show="replace"><text:span text:style-name="T746">VA-93</text:span></text:a><text:span text:style-name="T747">, 2011-08-08, Žin., 2011, Nr. 102-4824 (2011-08-12), i. k. 1112055ISAK000VA-93</text:span></text:p>
      <text:p text:style-name="P748"><text:span text:style-name="T749">Nr.<text:s/></text:span><text:a xlink:href="https://www.e-tar.lt/portal/legalAct.html?documentId=TAR.458F91A2F164" office:target-frame-name="_top" xlink:show="replace"><text:span text:style-name="T750">VA-51</text:span></text:a><text:span text:style-name="T751">,<text:s/></text:span><text:span text:style-name="T752">2012-05-30, Žin., 2012, Nr. 63-3209 (2012-06-05), i. k. 1122055ISAK000VA-51</text:span></text:p>
      <text:p text:style-name="Normal"/>
      <text:p text:style-name="P753"/>
      <text:soft-page-break/>
      <text:p text:style-name="P754"><text:span text:style-name="T755">PATVIRTINTA</text:span></text:p>
      <text:p text:style-name="P756">Valstybinės mokesčių inspekcijos prie</text:p>
      <text:p text:style-name="P757">Lietuvos Respublikos finansų ministerijos</text:p>
      <text:p text:style-name="P758">viršininko 2004 m. liepos 5 d.</text:p>
      <text:p text:style-name="P759">įsakymu Nr. VA-126</text:p>
      <text:p text:style-name="P760"/>
      <text:p text:style-name="P761"/>
      <text:p text:style-name="P762"><text:span text:style-name="T763">PRIDĖTINĖS VERTĖS MOKESČIO IR<text:s/></text:span><text:span text:style-name="T764">AKCIZŲ GRĄŽINIMO ŠIAURĖS ATLANTO SUTARTIES ORGANIZACIJOS ŠALIŲ KARIUOMENIŲ VIENETAMS IR (ARBA) JUOS LYDINTIEMS CIVILIAMS DARBUOTOJAMS TAISYKLĖS</text:span></text:p>
      <text:p text:style-name="P765"/>
      <text:p text:style-name="P766"><text:span text:style-name="T767">I</text:span><text:span text:style-name="T768">.<text:s/></text:span><text:span text:style-name="T769">BENDROSIOS NUOSTATOS</text:span></text:p>
      <text:p text:style-name="P770"/>
      <text:p text:style-name="P771"><text:span text:style-name="T772">1</text:span><text:span text:style-name="T773">. Šios Pridėtinės vertės mokesčio ir akcizų grąžinimo Šiaurės Atlanto Sutarti</text:span><text:span text:style-name="T774">es Organizacijos šalių kariuomenių vienetams ir (arba) juos lydintiems civiliams darbuotojams taisyklės (toliau – Taisyklės) nustato pridėtinės vertės mokesčio (toliau – PVM) ir akcizų grąžinimo Šiaurės Atlanto Sutarties Organizacijos (toliau – NATO) šalių</text:span><text:span text:style-name="T775"><text:s/>kariuomenių vienetams ir (arba) juos lydintiems civiliams darbuotojams tvarką.</text:span></text:p>
      <text:p text:style-name="P776"><text:span text:style-name="T777">2</text:span><text:span text:style-name="T778">. Taisyklės parengtos vadovaujantis Lietuvos Respublikos pridėtinės vertės mokesčio įstatymu (Žin., 2002, Nr.<text:s/></text:span><text:a xlink:href="https://www.e-tar.lt/portal/lt/legalAct/TAR.ED68997709F5" office:target-frame-name="_blank" xlink:show="new"><text:span text:style-name="T779">35-1271</text:span></text:a><text:span text:style-name="T780">; 2004, Nr.<text:s/></text:span><text:a xlink:href="https://www.e-tar.lt/portal/lt/legalAct/TAR.AC724525A9B9" office:target-frame-name="_blank" xlink:show="new"><text:span text:style-name="T781">17-505</text:span></text:a><text:span text:style-name="T782">; toliau – PVM įstatymas), Lietuvos Respublikos akcizų įstatymu (Žin., 2001, Nr.<text:s/></text:span><text:a xlink:href="https://www.e-tar.lt/portal/lt/legalAct/TAR.B9E1D301256F" office:target-frame-name="_blank" xlink:show="new"><text:span text:style-name="T783">98-3482</text:span></text:a><text:span text:style-name="T784">; 2010, Nr.<text:s/></text:span><text:a xlink:href="https://www.e-tar.lt/portal/lt/legalAct/TAR.7E421A12D76D" office:target-frame-name="_blank" xlink:show="new"><text:span text:style-name="T785">45-2174</text:span></text:a><text:span text:style-name="T786">; toliau – Akcizų įstatymas), Pridėtinės vertės mokesčio ir akcizų lengvatų taikymo prekėms ir paslaugoms, skirtoms diplomatinėms atstovybėms, konsulinėms įstaigoms ir tarptautinėms organizacijoms ar jų atstovybėms, taip pat šių atstovybių ir organizacijų<text:s/></text:span><text:span text:style-name="T787">bei įstaigų nariams ir jų šeimų nariams bei Šiaurės Atlanto Sutarties Organizacijos šalių kariuomenių vienetams ir (arba) juos lydintiems civiliams darbuotojams, taisyklėmis, patvirtintomis Lietuvos Respublikos Vyriausybės 2004 m. balandžio 16 d. nutarimu<text:s/></text:span><text:span text:style-name="T788">Nr. 442 (Žin., 2004, Nr.<text:s/></text:span><text:a xlink:href="https://www.e-tar.lt/portal/lt/legalAct/TAR.C856D97CCF5E" office:target-frame-name="_blank" xlink:show="new"><text:span text:style-name="T789">58-2052</text:span></text:a><text:span text:style-name="T790">; 2011, Nr.<text:s/></text:span><text:a xlink:href="https://www.e-tar.lt/portal/lt/legalAct/TAR.76C93C961518" office:target-frame-name="_blank" xlink:show="new"><text:span text:style-name="T791">24-1157</text:span></text:a><text:span text:style-name="T792">).</text:span><text:s/></text:p>
      <text:p text:style-name="P793">Punkto pakeitimai:</text:p>
      <text:p text:style-name="P794"><text:span text:style-name="T795">Nr.<text:s/></text:span><text:a xlink:href="https://www.e-tar.lt/portal/legalAct.html?documentId=TAR.D6193C487E43" office:target-frame-name="_top" xlink:show="replace"><text:span text:style-name="T796">VA-93</text:span></text:a><text:span text:style-name="T797">, 2011-08-08, Žin., 2011, Nr. 102-4824 (2011-08-12), i. k. 1112055ISAK000VA-93</text:span></text:p>
      <text:p text:style-name="Normal"/>
      <text:p text:style-name="P798"><text:span text:style-name="T799">3</text:span><text:span text:style-name="T800">. Taisyklėse vartojamos sąvokos atitinka PVM ir akcizų įstatymuose nustatytas sąvokas.</text:span></text:p>
      <text:p text:style-name="P801"/>
      <text:p text:style-name="P802"><text:span text:style-name="T803">II</text:span><text:span text:style-name="T804">.<text:s/></text:span><text:span text:style-name="T805">PRAŠYMŲ PATEIKIMAS</text:span></text:p>
      <text:p text:style-name="P806"/>
      <text:p text:style-name="P807"><text:span text:style-name="T808">4</text:span><text:span text:style-name="T809">. NATO šalių (išskyrus Lietuvos Respubliką) kariuomenių vieneto ir (arba) jį lydinčių civilių darbuotojų (toliau – kariuomenės vienetas) arba užsienio valstybių diplomatinių atstovybių ir (arba) konsulinių įstaigų (toliau –<text:s/></text:span><text:span text:style-name="T810">atstovybės) įgalioti asmenys per 10 darbo dienų nuo tos dienos, kai gavo Lietuvos kariuomenės patvirtintą įsigytų prekių ir paslaugų, už kurias gali susigrąžinti pridėtinės vertės mokestį (toliau – PVM) ir akcizus, sąrašą, Vilniaus apskrities valstybinei m</text:span><text:span text:style-name="T811">okesčių inspekcijai (toliau – Vilniaus AVMI) turi pateikti laisvos formos prašymus grąžinti PVM ir akcizus. Prašymuose turi būti nurodomos grąžintinos PVM ir akcizų sumos, taip pat sąskaitų banke, į kurias turi būti pervestos grąžintinos PVM ir akcizų sumo</text:span><text:span text:style-name="T812">s, rekvizitai.</text:span></text:p>
      <text:p text:style-name="P813"><text:span text:style-name="T814">5</text:span><text:span text:style-name="T815">. Kartu su prašymais turi būti pateikti tokie dokumentai:</text:span></text:p>
      <text:p text:style-name="P816"><text:span text:style-name="T817">5.1</text:span><text:span text:style-name="T818">. Lietuvos kariuomenės patvirtintas prekių ir paslaugų, kurias kariuomenės vienetas arba atitinkamai užsienio valstybių diplomatinė atstovybė ir (arba) konsulinė įstaiga įsi</text:span><text:span text:style-name="T819">gijo Lietuvos Respublikoje ir (arba) importavo į ją ir už kurias sumokėti PVM bei akcizai gali būti grąžinti, sąrašas.</text:span></text:p>
      <text:p text:style-name="P820"><text:span text:style-name="T821">5.2</text:span><text:span text:style-name="T822">. Prekių ir (arba) paslaugų įsigijimą ir apmokėjimą už šias prekes ir paslaugas patvirtinančių dokumentų originalai. Jeigu<text:s/></text:span><text:span text:style-name="T823">kariuomenės vienetai ir/arba atstovybės nori susigrąžinti pateiktus dokumentų originalus, tai turi būti pateiktos ir šių dokumentų kopijos. Vilniaus AVMI dokumentų originalus, pažymėtus gavimo spaudais, grąžina pateikėjams.</text:span></text:p>
      <text:p text:style-name="P824"><text:span text:style-name="T825">6</text:span><text:span text:style-name="T826">. Gautus prašymus ir su j</text:span><text:span text:style-name="T827">ais pateiktus papildomus dokumentus Vilniaus AVMI privalo per 45 darbo dienas patikrinti ir priimti sprendimą dėl PVM ir akcizų grąžinimo. Jeigu prašymai<text:s/></text:span><text:soft-page-break/><text:span text:style-name="T828">užpildyti neteisingai, Vilniaus AVMI per 5 darbo dienas nuo tokių trūkumų nustatymo prašymus turi grąž</text:span><text:span text:style-name="T829">inti juos pateikusiems asmenims.. Jeigu prašymai buvo teikiami grąžinti per praėjusį ketvirtį sumokėtus PVM ir akcizus, tai patikslinti prašymai Vilniaus AVMI gali būti teikiami tik su kito metų ketvirčio teikiamais prašymais.</text:span></text:p>
      <text:p text:style-name="P830"><text:span text:style-name="T831">7</text:span><text:span text:style-name="T832">. Vilniaus AVMI, priėmus</text:span><text:span text:style-name="T833">i s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P834"><text:span text:style-name="T835">8</text:span><text:span text:style-name="T836">. Vilniaus AVMI, priėmusi sprendimą grąžinti visą arba dalį PVM ir/arba akcizų sumos, grąžintinas sumas (Lietuvos nacionaline valiuta) per 10 darbo dienų nuo tokio sprendimo priėmimo privalo pervesti į prašymuose nurodytas banko sąskaitas. Iš pervedamos<text:s/></text:span><text:span text:style-name="T837">pinigų sumos išskaičiuojama banko paslaugų kaina.</text:span></text:p>
      <text:p text:style-name="P838"/>
      <text:p text:style-name="P839"><text:span text:style-name="T840">III</text:span><text:span text:style-name="T841">.<text:s/></text:span><text:span text:style-name="T842">KITOS NUOSTATOS</text:span></text:p>
      <text:p text:style-name="P843"/>
      <text:p text:style-name="P844"><text:span text:style-name="T845">9</text:span><text:span text:style-name="T846">. Šių Taisyklių 1 punkte nurodyti asmenys, norintys, kad kitoje valstybėje narėje jų įsigyjamoms prekėms ir (arba) paslaugoms, kurioms, jeigu jos būtų įsigyjamos Lietuvos R</text:span><text:span text:style-name="T847">espublikoje, galėtų būti taikomos PVM ir (arba) akcizų lengvatos, būtų pritaikytos PVM ir (arba) akcizų lengvatos, turi kreiptis į Lietuvos kariuomenę su prašymu patvirtinti atleidimo nuo akcizų ir (arba) PVM sertifikatą, kuris suteikia teisę kitoje valsty</text:span><text:span text:style-name="T848">bėje narėje įsigyti prekes ir (arba) paslaugas be PVM ir (arba) akcizų. Pavyzdinė atleidimo nuo PVM ir akcizų sertifikato forma pateikta Pridėtinės vertės mokesčio ir akcizų grąžinimo Lietuvos Respublikoje įsikūrusioms diplomatinėms atstovybėms, konsulinėm</text:span><text:span text:style-name="T849">s įstaigoms ir tarptautinėms organizacijoms ar jų atstovybėms, taip pat šių atstovybių, įstaigų ir organizacijų nariams ir jų šeimų nariams taisyklių, patvirtintų Valstybinės mokesčių inspekcijos prie Lietuvos Respublikos finansų ministerijos viršininko 20</text:span><text:span text:style-name="T850">04 m. liepos 5 d. įsakymu Nr. VA-126, priede.</text:span></text:p>
      <text:p text:style-name="P851"/>
      <text:p text:style-name="P852"><text:span text:style-name="T853">IV</text:span><text:span text:style-name="T854">.<text:s/></text:span><text:span text:style-name="T855">BAIGIAMOSIOS NUOSTATOS</text:span></text:p>
      <text:p text:style-name="P856"/>
      <text:p text:style-name="P857"><text:span text:style-name="T858">10</text:span><text:span text:style-name="T859">. Kariuomenės vieneto ar užsienio diplomatinės atstovybės (konsulinės įstaigos) ir mokesčių administratoriaus ginčai dėl prašymo nagrinėjimo sprendžiami teisės aktų nust</text:span><text:span text:style-name="T860">atyta tvarka.</text:span></text:p>
      <text:p text:style-name="P861"><text:span text:style-name="T862">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4349A829FA7C" office:target-frame-name="_top" xlink:show="replace"><text:span text:style-name="T874">VA-213</text:span></text:a><text:span text:style-name="T875">, 2004-12-31, Žin.,<text:s/></text:span><text:span text:style-name="T876">2005, Nr. 3-60 (2005-01-08), i. k. 1042055ISAK00VA-213</text:span></text:p>
      <text:p text:style-name="P877"><text:span text:style-name="T878">Dėl Valstybinės mokesčių inspekcijos prie Lietuvos Respublikos finansų ministerijos viršininko 2004 m. liepos 5 d. įsakymo Nr. VA-126 "Dėl Pridėtinės vertės mokesčio ir akcizų grąžinimo Lietuvos Respub</text:span><text:span text:style-name="T879">likoje įsikūrusioms diplomatinėms atstovybėms, konsulinėms įstaigoms ir tarptautinėms organizacijoms ar jų atstovybėms, taip pat šių atstovybių, įstaigų ir organizacijų nariams ir jų šeimų nariams bei Šiaurės Atlanto Sutarties Organizacijos šalių kariuomen</text:span><text:span text:style-name="T880">ių vienetams ir (arba) juos lydintiems civiliams darbuotojams" pakeitimo</text:span></text:p>
      <text:p text:style-name="P881"/>
      <text:p text:style-name="P882"><text:span text:style-name="T883">2.</text:span></text:p>
      <text:p text:style-name="P884"><text:span text:style-name="T885">Valstybinė mokesčių inspekcija prie Lietuvos Respublikos finansų ministerijos, Įsakymas</text:span></text:p>
      <text:p text:style-name="P886"><text:span text:style-name="T887">Nr.<text:s/></text:span><text:a xlink:href="https://www.e-tar.lt/portal/legalAct.html?documentId=TAR.ADD29F3239AC" office:target-frame-name="_top" xlink:show="replace"><text:span text:style-name="T888">VA-15</text:span></text:a><text:span text:style-name="T889">, 2006-02-09, Žin., 2006, Nr. 22-731 (2006-02-22), i. k. 1062055ISAK000VA-15</text:span></text:p>
      <text:p text:style-name="P890"><text:span text:style-name="T891">Dėl Valstybinės mokesčių inspekcijos prie Lietuvos Respublikos finansų ministerijos viršininko 2004 m. liepos 5 d. įsakymo Nr. VA-126 "Dėl Pridėtinės vertės mokesčio ir akcizų grą</text:span><text:span text:style-name="T892">žinimo Lietuvos Respublikoje įsikūrusioms diplomatinėms atstovybėms, konsulinėms įstaigoms ir tarptautinėms organizacijoms ar jų atstovybėms, taip pat šių atstovybių, įstaigų ir organizacijų nariams ir jų šeimų nariams bei Šiaurės Atlanto Sutarties Organiz</text:span><text:span text:style-name="T893">acijos šalių kariuomenių vienetams ir (arba) juos lydintiems civiliams darbuotojams" pakeitimo</text:span></text:p>
      <text:p text:style-name="P894"/>
      <text:p text:style-name="P895"><text:span text:style-name="T896">3.</text:span></text:p>
      <text:p text:style-name="P897"><text:span text:style-name="T898">Valstybinė mokesčių inspekcija prie Lietuvos Respublikos finansų ministerijos, Įsakymas</text:span></text:p>
      <text:soft-page-break/>
      <text:p text:style-name="P899"><text:span text:style-name="T900">Nr.<text:s/></text:span><text:a xlink:href="https://www.e-tar.lt/portal/legalAct.html?documentId=TAR.AC456CFF7180" office:target-frame-name="_top" xlink:show="replace"><text:span text:style-name="T901">VA-70</text:span></text:a><text:span text:style-name="T902">, 2009-10-29, Žin., 2009, Nr. 132-5780 (2009-11-05), i. k. 1092055ISAK000VA-70</text:span></text:p>
      <text:p text:style-name="P903"><text:span text:style-name="T904">Dėl Valstybinės mokesčių inspekcijos prie Lietuvos Respublikos finansų ministerijos viršininko 2004 m. liepos 5 d. įsakymo Nr. VA-126 "Dėl pridėtinės vertė</text:span><text:span text:style-name="T905">s mokesčio ir akcizų grąžinimo Lietuvos Respublikoje įsikūrusioms diplomatinėms atstovybėms, konsulinėms įstaigoms ir tarptautinėms organizacijoms ar jų atstovybėms, taip pat šių atstovybių, įstaigų ir organizacijų nariams ir jų šeimų nariams bei Šiaurės A</text:span><text:span text:style-name="T906">tlanto Sutarties Organizacijos šalių kariuomenių vienetams ir (arba) juos lydintiems civiliams darbuotojams" pakeitimo</text:span></text:p>
      <text:p text:style-name="P907"/>
      <text:p text:style-name="P908"><text:span text:style-name="T909">4.</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D6193C487E43" office:target-frame-name="_top" xlink:show="replace"><text:span text:style-name="T914">VA-93</text:span></text:a><text:span text:style-name="T915">, 2011-08-08, Žin., 2011, Nr. 102-4824 (2011-08-12), i. k. 1112055ISAK000VA-93</text:span></text:p>
      <text:p text:style-name="P916"><text:span text:style-name="T917">Dėl Valstybinės mokesčių inspekcijos prie Lietuvos Respublikos finansų ministerijos viršininko 2004 m. liepos 5 d. įsakymo Nr. VA-1</text:span><text:span text:style-name="T918">26 "Dėl Pridėtinės vertės mokesčio ir akcizų grąžinimo Lietuvos Respublikoje įsikūrusioms diplomatinėms atstovybėms, konsulinėms įstaigoms ir tarptautinėms organizacijoms ar jų atstovybėms, taip pat šių atstovybių, įstaigų ir organizacijų nariams ir jų šei</text:span><text:span text:style-name="T919">mų nariams bei Šiaurės Atlanto Sutarties Organizacijos šalių kariuomenių vienetams ir (arba) juos lydintiems civiliams darbuotojams" pakeitimo</text:span></text:p>
      <text:p text:style-name="P920"/>
      <text:p text:style-name="P921"><text:span text:style-name="T922">5.</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TAR.458F91A2F164" office:target-frame-name="_top" xlink:show="replace"><text:span text:style-name="T927">VA-51</text:span></text:a><text:span text:style-name="T928">, 2012-05-30, Žin., 2012, Nr. 63-3209 (2012-06-05), i. k. 1122055ISAK000VA-51</text:span></text:p>
      <text:p text:style-name="P929"><text:span text:style-name="T930">Dėl Valstybinės mokesčių inspekcijos prie Lietuvos Respublikos finansų ministerijos viršininko 2004 m. liepo</text:span><text:span text:style-name="T931">s 5 d. įsakymo Nr. VA-126 "Dėl Pridėtinės vertės mokesčio ir akcizų grąžinimo Lietuvos Respublikoje įsikūrusioms diplomatinėms atstovybėms, konsulinėms įstaigoms ir tarptautinėms organizacijoms ar jų atstovybėms, taip pat šių atstovybių, įstaigų ir organiz</text:span><text:span text:style-name="T932">acijų nariams ir jų šeimų nariams bei Šiaurės Atlanto Sutarties Organizacijos šalių kariuomenių vienetams ir (arba) juos lydintiems civiliams darbuotojams"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6:00Z</meta:creation-date>
    <dc:date>2016-12-07T11:46:00Z</dc:date>
    <meta:print-date>2008-11-03T13:11:00Z</meta:print-date>
    <meta:template xlink:href="Normal.dotm" xlink:type="simple"/>
    <meta:editing-cycles>2</meta:editing-cycles>
    <meta:editing-duration>PT0S</meta:editing-duration>
    <meta:document-statistic meta:page-count="18" meta:paragraph-count="1011" meta:word-count="5322" meta:character-count="40453" meta:row-count="2126" meta:non-whitespace-character-count="36142"/>
  </office:meta>
</office:document-meta>
</file>