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0.6895in"/>
        </style:tab-stops>
      </style:paragraph-properties>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letter-spacing="0.0555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P61" style:parent-style-name="Normal" style:master-page-name="MPF1"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67"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vertical-align="middle"/>
      <style:text-properties fo:hyphenate="fal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left="0.5in">
        <style:tab-stops>
          <style:tab-stop style:type="left" style:position="0.1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6895in"/>
          <style:tab-stop style:type="left" style:position="0.7875in"/>
        </style:tab-stops>
      </style:paragraph-properties>
    </style:style>
    <style:style style:name="P846" style:parent-style-name="Normal" style:family="paragraph">
      <style:paragraph-properties fo:text-align="center" fo:margin-left="0.25in">
        <style:tab-stops/>
      </style:paragraph-properties>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fo:margin-left="0.25in">
        <style:tab-stops/>
      </style:paragraph-properties>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center" style:vertical-align="middle"/>
      <style:text-properties fo:hyphenate="false"/>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justify" fo:text-indent="0.5in">
        <style:tab-stops>
          <style:tab-stop style:type="left" style:position="0.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Calibri" style:font-name-asian="Calibri" fo:font-style="italic" style:font-style-asian="italic" fo:font-size="11pt" style:font-size-asian="11pt" style:font-size-complex="11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P933" style:parent-style-name="Normal" style:master-page-name="MPF2" style:family="paragraph">
      <style:paragraph-properties fo:break-before="page" fo:text-indent="3.543in" style:page-number="1"/>
    </style:style>
    <style:style style:name="T939" style:parent-style-name="DefaultParagraphFont" style:family="text">
      <style:text-properties style:font-size-complex="12pt"/>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tab-stops>
          <style:tab-stop style:type="left" style:position="2.1875in"/>
        </style:tab-stops>
      </style:paragraph-properties>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center"/>
      <style:text-properties fo:font-weight="bold" style:font-weight-asian="bold" fo:color="#000000" style:font-size-complex="4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9pt"/>
    </style:style>
    <style:style style:name="T952" style:parent-style-name="DefaultParagraphFont" style:family="text">
      <style:text-properties fo:font-weight="bold" style:font-weight-asian="bold" style:font-weight-complex="bold" fo:text-transform="uppercase" fo:color="#000000" style:font-size-complex="9pt"/>
    </style:style>
    <style:style style:name="T953" style:parent-style-name="DefaultParagraphFont" style:family="text">
      <style:text-properties fo:font-weight="bold" style:font-weight-asian="bold" style:font-weight-complex="bold" fo:text-transform="uppercase" fo:color="#000000" style:font-size-complex="9pt"/>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9pt"/>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T1033" style:parent-style-name="DefaultParagraphFont" style:family="text">
      <style:text-properties fo:font-weight="bold" style:font-weight-asian="bold" style:font-weight-complex="bold" fo:text-transform="uppercase" fo:color="#000000" style:font-size-complex="9pt"/>
    </style:style>
    <style:style style:name="P1034" style:parent-style-name="Normal" style:family="paragraph">
      <style:paragraph-properties fo:text-align="justify" fo:text-indent="0.4923in"/>
      <style:text-properties fo:color="#000000" style:font-size-complex="4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rial" style:font-name-complex="Arial" fo:font-size="10pt" style:font-size-asian="10pt" fo:language="en" fo:country="U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9pt"/>
    </style:style>
    <style:style style:name="T1050" style:parent-style-name="DefaultParagraphFont" style:family="text">
      <style:text-properties fo:font-weight="bold" style:font-weight-asian="bold" style:font-weight-complex="bold" fo:text-transform="uppercase" fo:color="#000000" style:font-size-complex="9pt"/>
    </style:style>
    <style:style style:name="T1051" style:parent-style-name="DefaultParagraphFont" style:family="text">
      <style:text-properties fo:font-weight="bold" style:font-weight-asian="bold" style:font-weight-complex="bold" fo:text-transform="uppercase" fo:color="#000000" style:font-size-complex="9pt"/>
    </style:style>
    <style:style style:name="P1052" style:parent-style-name="Normal" style:family="paragraph">
      <style:paragraph-properties fo:text-align="justify" fo:text-indent="0.4923in"/>
      <style:text-properties fo:color="#000000" style:font-size-complex="4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center"/>
    </style:style>
    <style:style style:name="T1058" style:parent-style-name="DefaultParagraphFont" style:family="text">
      <style:text-properties fo:color="#000000" style:font-size-complex="6pt"/>
    </style:style>
    <style:style style:name="P1059" style:parent-style-name="Normal" style:family="paragraph">
      <style:text-properties style:font-name-asian="MS Mincho" fo:font-weight="bold" style:font-weight-asian="bold"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4, Nr.<text:s/></text:span><text:a xlink:href="https://www.e-tar.lt/portal/legalAct.html?documentId=TAR.713FEBA017F2" office:target-frame-name="_top" xlink:show="replace"><text:span text:style-name="T11">105-3922</text:span></text:a><text:span text:style-name="T12">, i. k. 1042055ISAK00VA-126</text:span></text:p>
      <text:p text:style-name="P13"/>
      <text:p text:style-name="P14">Nauja redakcija nuo 2020-01-01:</text:p>
      <text:p text:style-name="Normal"><text:span text:style-name="T15">Nr.<text:s/></text:span><text:a xlink:href="https://www.e-tar.lt/portal/legalAct.html?documentId=0673fdf02ba311eabe008ea93139d588" office:target-frame-name="_top" xlink:show="replace"><text:span text:style-name="T16">VA-118</text:span></text:a><text:span text:style-name="T17">, 2019-12-31, paskelbta TAR 2019-12-31, i. k. 2019-21762</text:span></text:p>
      <text:p text:style-name="P18"/>
      <text:p text:style-name="P19"><text:span text:style-name="T20">VALSTYBINĖS MOKESČIŲ INSPEKCIJOS<text:s/></text:span><text:span text:style-name="T21"><text:line-break/>PRIE LIETUVOS RESPUBLIKOS FINANSŲ MINISTERIJOS<text:s/></text:span><text:span text:style-name="T22"><text:line-break/>VIRŠININKAS</text:span></text:p>
      <text:p text:style-name="P23"/>
      <text:p text:style-name="P24">ĮSAKYMAS</text:p>
      <text:p text:style-name="P25">DĖL PRIDĖTINĖS VERTĖS MOKESČIO IR AKCIZŲ GRĄŽINIMO LIETUVOS RESPUBLIKOJE ĮSIKŪRUSIOMS DIPLOMATINĖMS ATSTOVYBĖMS, KONSULINĖMS ĮSTAIGOMS IR TARPTAUTINĖMS ORGANIZACIJOMS AR JŲ ATSTOVYBĖMS, TAIP PAT ŠIŲ ATSTOVYBIŲ, ĮSTAIGŲ IR ORGANIZACIJŲ NARIAMS IR<text:s/>JŲ ŠEIMŲ NARIAMS BEI ŠIAURĖS ATLANTO SUTARTIES ORGANIZACIJOS ŠALIŲ KARIUOMENIŲ VIENETAMS IR (ARBA) JUOS LYDINTIEMS CIVILIAMS DARBUOTOJAMS</text:p>
      <text:p text:style-name="P26"/>
      <text:p text:style-name="P27"><text:span text:style-name="T28">2004 m. liepos 5 d. Nr. VA-126</text:span></text:p>
      <text:p text:style-name="P29"><text:span text:style-name="T30">Vilnius</text:span></text:p>
      <text:p text:style-name="P31"/>
      <text:p text:style-name="P32"/>
      <text:p text:style-name="P33"><text:span text:style-name="T34">Vadovaudamasi Lietuvos Respublikos pridėtinės vertės mokesčio įstatymu Lietu</text:span><text:span text:style-name="T35">vos Respublikos akcizų įstatymu, Pridėtinės vertės mokesčio ir akcizų taikymo prekėms ir paslaugoms, skirtoms diplomatinėms atstovybėms, konsulinėms įstaigoms, tarptautinėms organizacijoms, Šiaurės Atlanto Sutarties Organizacijos šalių kariuomenių vienetam</text:span><text:span text:style-name="T36">s ir Europos Sąjungos įstaigoms, taisyklėmis, patvirtintomis Lietuvos Respublikos Vyriausybės 2004 m. balandžio 16 d. nutarimu Nr. 442 „Dėl Pridėtinės vertės mokesčio ir akcizų taikymo prekėms ir paslaugoms, skirtoms diplomatinėms atstovybėms, konsulinėms<text:s/></text:span><text:span text:style-name="T37">įstaigoms, tarptautinėms organizacijoms, Šiaurės Atlanto Sutarties Organizacijos šalių kariuomenių vienetams ir Europos Sąjungos institucijoms, įstaigoms ir Europos investicijų bankui“ ir Valstybinės mokesčių inspekcijos prie Lietuvos Respublikos finansų m</text:span><text:span text:style-name="T38">inisterijos nuostatų, patvirtintų Lietuvos Respublikos finansų ministro 1997 m. liepos 29 d. įsakymu Nr. 110<text:s/></text:span><text:span text:style-name="T39">„</text:span><text:span text:style-name="T40">Dėl Valstybinės mokesčių inspekcijos prie Lietuvos Respublikos finansų ministerijos nuostatų patvirtinimo“, 18.11 papunkčiu,</text:span></text:p>
      <text:p text:style-name="P41"><text:span text:style-name="T42">tvirtinu</text:span><text:span text:style-name="T43"><text:s/>pridedamas:</text:span></text:p>
      <text:p text:style-name="P44"><text:span text:style-name="T45">1</text:span><text:span text:style-name="T46">. Paraiškos grąžinti sumokėtus mokesčius FR0678 formą su priedu FR0678A (04 versija);</text:span></text:p>
      <text:p text:style-name="P47"><text:span text:style-name="T48">2</text:span><text:span text:style-name="T49">. Pridėtinės vertės mokesčio ir akcizų lengvatų taikymo taisykles;</text:span></text:p>
      <text:p text:style-name="P50"><text:span text:style-name="T51">3</text:span><text:span text:style-name="T52">. Sprendimo dėl pridėtinės vertės mokesčio ir akcizų grąžinimo FR0679 formą;</text:span></text:p>
      <text:p text:style-name="P53"><text:span text:style-name="T54">4</text:span><text:span text:style-name="T55">. Prid</text:span><text:span text:style-name="T56">ėtinės vertės mokesčio ir akcizų grąžinimo Šiaurės Atlanto Sutarties Organizacijos šalių kariuomenių vienetams ir (arba) juos lydintiems civiliams darbuotojams taisykles.</text:span></text:p>
      <text:p text:style-name="P57"/>
      <text:p text:style-name="P58"/>
      <text:p text:style-name="P59"/>
      <text:p text:style-name="P60">VIRŠININKĖ<text:tab/>VIOLETA LATVIENĖ</text:p>
      <text:p text:style-name="Normal"/>
      <text:soft-page-break/>
      <text:p text:style-name="P61">PATVIRTINTA</text:p>
      <text:p text:style-name="P67">Valstybinės mokesčių inspekcijos prie</text:p>
      <text:p text:style-name="P68">Lietuvos Respublikos finansų ministerijos</text:p>
      <text:p text:style-name="P69">viršininko 2004 m. liepos 5 d. įsakymu<text:s/></text:p>
      <text:p text:style-name="P70">Nr.<text:s/>VA-126</text:p>
      <text:p text:style-name="P71">(Valstybinės mokesčių inspekcijos prie</text:p>
      <text:p text:style-name="P72">Lietuvos Respublikos finansų ministerijos</text:p>
      <text:p text:style-name="P73">viršininko 2019 m. gruodžio 31 d.</text:p>
      <text:p text:style-name="P74">įsakymo Nr. VA-118</text:p>
      <text:p text:style-name="P75">redakcija)</text:p>
      <text:p text:style-name="P76"/>
      <text:p text:style-name="P77"><text:span text:style-name="T78">PRIDĖTINĖS VERTĖS MOKESČIO IR AKCIZŲ LENGVATŲ TAIKYMO<text:s/></text:span><text:span text:style-name="T79">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dėtinės vertės mokesčio ir akcizų lengvatų taikymo<text:s/></text:span><text:span text:style-name="T90">taisyklės<text:s/></text:span><text:span text:style-name="T91">(toliau – Taisyklės) nustato Paraiškos grąžinti sumokėtus mokesčius FR0678 formos (toliau – popierinė paraiška) ir popierinės paraiškos priedo FR0678A formos (toliau – priedas) bei priedo</text:span><text:span text:style-name="T92"><text:s/>papildomo FR0678AP formos lapo (toliau – papildomas lapas), elektroninės paraiškos užpildymo, taip pat sertifikato patvirtinimo tvarką.</text:span></text:p>
      <text:p text:style-name="P93"><text:span text:style-name="T94">2</text:span><text:span text:style-name="T95">. Popierinė paraiška ir jos priedas su papildomu lapu arba elektroninė paraiška turi būti užpildoma, norint susigr</text:span><text:span text:style-name="T96">ąžinti sumokėtus pridėtinės vertės mokestį (toliau – PVM) ir / arba akcizus už prekes ir / arba paslaugas, tiekiamas (teikiamas) Pridėtinės vertės mokesčio ir akcizų taikymo prekėms ir paslaugoms, skirtoms diplomatinėms atstovybėms, konsulinėms įstaigoms,<text:s/></text:span><text:span text:style-name="T97">tarptautinėms organizacijoms, Šiaurės Atlanto Sutarties Organizacijos šalių kariuomenių vienetams ir Europos Sąjungos įstaigoms, taisyklių, patvirtintų Lietuvos Respublikos Vyriausybės 2004 m. balandžio 16 d. nutarimu Nr. 442 „Dėl Pridėtinės vertės mokesči</text:span><text:span text:style-name="T98">o ir akcizų taikymo prekėms ir paslaugoms, skirtoms diplomatinėms atstovybėms, konsulinėms įstaigoms, tarptautinėms organizacijoms, Šiaurės Atlanto Sutarties Organizacijos šalių kariuomenių vienetams ir Europos Sąjungos institucijoms, įstaigoms ir Europos<text:s/></text:span><text:span text:style-name="T99">investicijų bankui“ (toliau ‒ Nutarimo taisyklės), 1.1 ir 1.3 papunkčiuose nurodytiems asmenims.</text:span></text:p>
      <text:p text:style-name="P100"><text:span text:style-name="T101">3</text:span><text:span text:style-name="T102">. Taisyklės taip pat taikomos Nutarimo taisyklių 1.8 papunktyje nurodytų<text:s/></text:span><text:span text:style-name="T103">Europos Sąjungos (toliau ‒ ES) įsteigtų Lietuvos Respublikoje įstaigų, kurioms ta</text:span><text:span text:style-name="T104">ikomas Protokolas dėl Europos Sąjungos privilegijų ir imunitetų (toliau ‒ ES įstaigos), darbuotojų (išskyrus aptarnaujantį personalą ir Europos Sąjungos valstybių narių deleguotus ekspertus) (toliau – ES įstaigų darbuotojai) asmeniniam naudojimui ir (arba)</text:span><text:span text:style-name="T105"><text:s/>įsikūrimui tiekiamoms prekėms.<text:s/></text:span></text:p>
      <text:p text:style-name="P106"><text:span text:style-name="T107">4</text:span><text:span text:style-name="T108">. Taisyklės parengtos, vadovaujantis Lietuvos Respublikos pridėtinės vertės mokesčio įstatymu, Lietuvos Respublikos akcizų įstatymu ir Nutarimo taisyklėmis.</text:span></text:p>
      <text:p text:style-name="P109"><text:span text:style-name="T110">5</text:span><text:span text:style-name="T111">. Taisyklėse vartojamos sąvokos:</text:span></text:p>
      <text:p text:style-name="P112"><text:span text:style-name="T113">5.1</text:span><text:span text:style-name="T114">.<text:s/></text:span><text:span text:style-name="T115">Atstovybė</text:span><text:span text:style-name="T116"><text:s/>– Liet</text:span><text:span text:style-name="T117">uvos Respublikoje įsikūrusi diplomatinė atstovybė, konsulinė įstaiga ir tarptautinė organizacija ar jos atstovybė, nurodyta Nutarimo taisyklių 1.1 ir 1.3 papunkčiuose.</text:span></text:p>
      <text:p text:style-name="P118"><text:span text:style-name="T119">5.2</text:span><text:span text:style-name="T120">.<text:s/></text:span><text:span text:style-name="T121">Atstovybės nariai</text:span><text:span text:style-name="T122"><text:s/>– Lietuvos Respublikoje įsikūrusios diplomatinės atstovybės,<text:s/></text:span><text:span text:style-name="T123">konsulinės įstaigos ir tarptautinės organizacijos ar jos atstovybės nariai ir jų šeimos nariai, nurodyti Nutarimo taisyklių 1.1 ir 1.3 papunkčiuose.</text:span></text:p>
      <text:p text:style-name="P124"><text:span text:style-name="T125">5.3</text:span><text:span text:style-name="T126">.<text:s/></text:span><text:span text:style-name="T127">Bankas</text:span><text:span text:style-name="T128"><text:s/>– bankas, kredito įstaiga, mokėjimo įstaiga arba elektroninių pinigų įstaiga.</text:span></text:p>
      <text:p text:style-name="P129"><text:span text:style-name="T130">5.4</text:span><text:span text:style-name="T131">.</text:span><text:span text:style-name="T132"><text:s/></text:span><text:span text:style-name="T133">Elektroninė paraiška</text:span><text:span text:style-name="T134"><text:s/>– prašymas grąžinti sumokėtus mokesčius (PVM ir / arba akcizus), kuris užpildytas, pateiktas ir išsiųstas Taisyklių 9 punkte nustatyta tvarka.</text:span></text:p>
      <text:p text:style-name="P135"><text:span text:style-name="T136">5.5</text:span><text:span text:style-name="T137">.</text:span><text:span text:style-name="T138"><text:s/></text:span><text:span text:style-name="T139">Mano VMI atstovas</text:span><text:span text:style-name="T140"><text:s/>– fizinis asmuo, kuriam Valstybinės mokesčių inspekcijos portalo<text:s/></text:span><text:span text:style-name="T141">e. VMI autorizuotų elektroninių paslaugų srities mano VMI naudojimo taisyklių, patvirtintų Valstybinės mokesčių inspekcijos prie Lietuvos Respublikos finansų ministerijos 2012 m. spalio 31 d. įsakymu Nr. VA-91 „Dėl Valstybinės mokesčių inspekcijos portalo<text:s/></text:span><text:span text:style-name="T142">e. VMI autorizuotų<text:s/></text:span><text:soft-page-break/><text:span text:style-name="T143">elektroninių paslaugų srities mano VMI naudojimo taisyklių patvirtinimo“, nustatyta tvarka suteikta teisė prisijungti prie Valstybinės mokesčių inspekcijos portalo e. VMI autorizuotų elektroninių paslaugų srities Mano VMI.</text:span></text:p>
      <text:p text:style-name="P144"><text:span text:style-name="T145">5.6</text:span><text:span text:style-name="T146">.<text:s/></text:span><text:span text:style-name="T147">Spren</text:span><text:span text:style-name="T148">dimas</text:span><text:span text:style-name="T149"><text:s/>– Vilniaus apskrities valstybinės mokesčių inspekcijos (toliau – Vilniaus AVMI) priimtas sprendimas nepatvirtinti sertifikato (kurio pavyzdinė forma yra patvirtinta Taisyklių 2 priede).</text:span></text:p>
      <text:p text:style-name="P150"><text:span text:style-name="T151">5.7</text:span><text:span text:style-name="T152">.<text:s/></text:span><text:span text:style-name="T153">Tiesioginio atleidimo nuo PVM ir / arba akcizų sertifik</text:span><text:span text:style-name="T154">atas (toliau ‒ sertifikatas)</text:span><text:span text:style-name="T155"><text:s/>– Vilniaus AVMI spaudu patvirtintas dokumentas (kurio forma yra patvirtinta Taisyklių 1 priede), suteikiantis teisę prekes ir / arba paslaugas įsigyti su Tiesioginio taikymo lengvatomis. Sertifikatas galioja mėnesį nuo jo patvi</text:span><text:span text:style-name="T156">rtinimo dienos (pvz., 2020-01-15 patvirtintas sertifikatas galioja iki 2020-02-14) arba iki atstovybės nario / ES įstaigos darbuotojo akreditacijos pažymėjimo galiojimo pabaigos (jeigu akreditacijos pažymėjimo galiojimo terminas yra trumpesnis negu mėnuo,<text:s/></text:span><text:span text:style-name="T157">pvz., sertifikatas patvirtintas 2020-01-15, akreditacijos pažymėjimas galioja iki 2020-01-30, tai sertifikatas galioja iki 2020-01-30). Sertifikatas suteikia teisę įsigyti prekių ir / arba paslaugų iš konkretaus pardavėjo.</text:span></text:p>
      <text:p text:style-name="P158"><text:span text:style-name="T159">5.8</text:span><text:span text:style-name="T160">.<text:s/></text:span><text:span text:style-name="T161">Tiesioginio taikymo leng</text:span><text:span text:style-name="T162">vatos</text:span><text:span text:style-name="T163"><text:s/>– atvejai, kai, patvirtinus sertifikatą, Nutarimo taisyklių 1.1 ir 1.3 papunkčiuose nurodytiems asmenims, perkantiems prekes ir / arba paslaugas, prekių pardavimo metu taikomas 0 proc. PVM tarifas ir / arba neskaičiuojami akcizai, o Nutarimo taisykli</text:span><text:span text:style-name="T164">ų 1.8 papunktyje nurodytiems asmenims, perkantiems prekes, taikomas 0 proc. PVM tarifas.</text:span></text:p>
      <text:p text:style-name="P165"><text:span text:style-name="T166">5.9</text:span><text:span text:style-name="T167">.<text:s/></text:span><text:span text:style-name="T168">URM sąrašas</text:span><text:span text:style-name="T169"><text:s/>– Lietuvos Respublikos užsienio reikalų ministerijos (toliau ‒ URM) Valstybinei mokesčių inspekcijai pateikiamas Nutarimo taisyklių 4 punkte nurodytas sąrašas.</text:span></text:p>
      <text:p text:style-name="P170"><text:span text:style-name="T171">5.10</text:span><text:span text:style-name="T172">. Kitos Taisyklėse vartojamos sąvokos atitinka Lietuvos Respublikos pridėtinės vertės m</text:span><text:span text:style-name="T173">okesčio įstatyme, Lietuvos Respublikos akcizų įstatyme, Nutarimo taisyklėse, Kai kurių užsienio valstybių diplomatinėms atstovybėms ir (arba) konsulinėms įstaigoms taikomos palankesnės arba nepalankesnės atleidimo nuo pridėtinės vertės mokesčio ir akcizų t</text:span><text:span text:style-name="T174">varkos apraše, patvirtintame Lietuvos Respublikos finansų ministro 2002 m. birželio 21 d. įsakymu Nr. 188 „</text:span><text:span text:style-name="T175">Dėl Kai kurių užsienio valstybių diplomatinėms atstovybėms ir (arba) konsulinėms įstaigoms taikomos palankesnės arba nepalankesnės atleidimo nuo prid</text:span><text:span text:style-name="T176">ėtinės vertės mokesčio ir akcizų tvarkos aprašo patvirtinimo</text:span><text:span text:style-name="T177">“ (toliau ‒ Lengvatų taikymo aprašas) vartojamas sąvokas.</text:span></text:p>
      <text:p text:style-name="P178"/>
      <text:p text:style-name="P179"><text:span text:style-name="T180">II</text:span><text:span text:style-name="T181"><text:s/>SKYRIUS</text:span></text:p>
      <text:p text:style-name="P182"><text:span text:style-name="T183">POPIERINĖS PARAIŠKOS IR PRIEDO SU PAPILDOMU (-AIS) LAPU (-AIS)</text:span><text:span text:style-name="T184"><text:s/></text:span><text:span text:style-name="T185">IR ELEKTRONINĖS PARAIŠKOS PATEIKIMO TVARKA</text:span></text:p>
      <text:p text:style-name="P186"/>
      <text:p text:style-name="P187"><text:span text:style-name="T188">6</text:span><text:span text:style-name="T189">.<text:s/></text:span><text:span text:style-name="T190">Atstovybė (už save ir / arba už atstovybės narius) / ES įstaiga (tik už ES įstaigos darbuotojus) popierinę paraišką ir priedą su papildomu (-ais) lapu (-ais)</text:span><text:span text:style-name="T191"><text:s/>(įskaitant<text:s/></text:span><text:span text:style-name="T192">prekių ir / arba paslaugų apmokėjimą ir įsigijimą patvirtinančius dokumentus)<text:s/></text:span><text:span text:style-name="T193">arba elek</text:span><text:span text:style-name="T194">troninę paraišką (įskaitant<text:s/></text:span><text:span text:style-name="T195">pridedamas prekių ir / arba paslaugų įsigijimą ir apmokėjimą patvirtinančių dokumentų kopijas) turi pateikti Vilniaus AVMI, ketvirčiui pasibaigus, iki kito mėnesio 15 dienos, išskyrus atvejus, nustatytus Lengvatų taikymo apraše.</text:span><text:span text:style-name="T196"><text:s/></text:span></text:p>
      <text:p text:style-name="P197"><text:span text:style-name="T198">Atstovybė, norėdama susigrąžinti sumokėtus mokesčius už Nutarimo taisyklių priedo 1, 2, 7 ir 10 punktuose išvardytas prekes ir / arba paslaugas, o atstovybės narys / ES įstaigos darbuotojas – už Nutarimo taisyklių priedo 2 punkte išvardytas prekes, turi<text:s/></text:span><text:span text:style-name="T199">Vilniaus AVMI papildomai pateikti<text:s/></text:span><text:span text:style-name="T200">URM<text:s/></text:span><text:span text:style-name="T201">išduotą laisvos formos patvirtinimą dėl PVM ir / arba akcizų grąžinimo už minėtas prekes ir / arba paslaugas (toliau – Patvirtinimas).<text:s/></text:span></text:p>
      <text:p text:style-name="P202"><text:span text:style-name="T203">Patvirtinimas į popierinę paraišką ir priedą su papildomu (-ais) lapu (-ais) neįtr</text:span><text:span text:style-name="T204">aukiami, o pateikiami kaip atskiri papildomi dokumentai.</text:span></text:p>
      <text:p text:style-name="P205"><text:span text:style-name="T206">7</text:span><text:span text:style-name="T207">. Atstovybės narių užpildytas popierinės paraiškos priedas su papildomu (-ais) lapu (-ais) Vilniaus AVMI turi būti pateiktas tik per atstovybę, o ES įstaigų darbuotojų – tik per ES įstaigą.</text:span></text:p>
      <text:p text:style-name="P208"><text:span text:style-name="T209">8</text:span><text:span text:style-name="T210">. Popierinė paraiška ir priedas (-ai) su papildomu (-ais) lapu (-ais) pateikiami tiesiogiai Vilniaus AVMI arba išsiunčiami paštu.<text:s/></text:span></text:p>
      <text:p text:style-name="P211"><text:span text:style-name="T212">9</text:span><text:span text:style-name="T213">. Elektroninė paraiška pateikiama<text:s/></text:span><text:span text:style-name="T214">per Valstybinės mokesčių inspekcijos Elektroninę prašymų registravimo informacinę sis</text:span><text:span text:style-name="T215">temą (toliau – EPRIS)</text:span><text:span text:style-name="T216">.</text:span></text:p>
      <text:p text:style-name="P217"><text:span text:style-name="T218">10</text:span><text:span text:style-name="T219">. Užpildant popierinę paraišką ir priedą su papildomu (-ais) lapu (-ais)</text:span><text:span text:style-name="T220"><text:s/></text:span><text:span text:style-name="T221">už Šiaurės Atlanto Sutarties Organizacijos (toliau – NATO) šalies kariuomenės vienetą, kartu su atstovybės pavadinimu nurodomas ir NATO kariuomenės vienet</text:span><text:span text:style-name="T222">o pavadinimas, o kitiems rekvizitams užpildyti<text:s/></text:span><text:span text:style-name="T223">mutatis mutandis</text:span><text:span text:style-name="T224"><text:s/>taikomos Taisyklių nuostatos.<text:s/></text:span><text:span text:style-name="T225">Pateikiami p</text:span><text:span text:style-name="T226">rekių ir / arba paslaugų įsigijimą (pvz., PVM sąskaitos faktūros) ir apmokėjimą patvirtinantys dokumentai turi būti išrašyti NATO šalies kariuomenės v</text:span><text:span text:style-name="T227">ieneto vardu arba atitinkamos atstovybės vardu</text:span><text:span text:style-name="T228">. Kartu su popierine paraiška (kuri užpildoma kaip atskira paraiška) turi būti pateikiamas patvirtintas sąrašas, nurodytas Nutarimo taisyklių 27 punkte.<text:s/></text:span></text:p>
      <text:p text:style-name="P229"/>
      <text:p text:style-name="P230"><text:span text:style-name="T231">III</text:span><text:span text:style-name="T232"><text:s/>SKYRIUS</text:span></text:p>
      <text:p text:style-name="P233"><text:span text:style-name="T234">POPIERINĖS PARAIŠKOS UŽPILDYMAS</text:span></text:p>
      <text:p text:style-name="P235"/>
      <text:p text:style-name="P236"><text:span text:style-name="T237">11</text:span><text:span text:style-name="T238">. Popierinė paraiška užpildoma rankiniu būdu arba techninėmis priemonėmis (lietuvių kalba). Jeigu užpildoma rankiniu būdu, turi būti užpildoma didžiosiomis spausdintinėmis raidėmis, juodu arba tamsiai mėlynu rašikliu, raidės ir skaičiai turi būti rašomi<text:s/></text:span><text:span text:style-name="T239">tiksliai į jiems skirtas vietas, nepažeidžiant nurodytų laukų linijų, aiškiai ir be braukymų. Prie įrašomų skaičių negali būti pridėta jokių kitų simbolių (pvz., kablelių, brūkšnelių ar pan.). PVM ir / arba akcizų sumos gali būti nurodomos su minuso (-) že</text:span><text:span text:style-name="T240">nklu ir neturi būti apvalinamos (įrašomos tokios, kokios nurodytos PVM sąskaitoje faktūroje ar sąskaitoje faktūroje).<text:s/></text:span></text:p>
      <text:p text:style-name="P241"><text:span text:style-name="T242">12</text:span><text:span text:style-name="T243">.<text:s/></text:span><text:span text:style-name="T244">1 laukelyje</text:span><text:span text:style-name="T245"><text:s/></text:span><text:span text:style-name="T246">nurodomas atstovybės / ES įstaigos pavadinimas.</text:span></text:p>
      <text:p text:style-name="P247"><text:span text:style-name="T248">13</text:span><text:span text:style-name="T249">.<text:s/></text:span><text:span text:style-name="T250">2 laukelyje</text:span><text:span text:style-name="T251"><text:s/>nurodomas atstovybės / ES įstaigos identifikacini</text:span><text:span text:style-name="T252">s numeris.</text:span></text:p>
      <text:p text:style-name="P253"><text:span text:style-name="T254">14</text:span><text:span text:style-name="T255">.<text:s/></text:span><text:span text:style-name="T256">3 laukelyje</text:span><text:span text:style-name="T257"><text:s/>nurodomas atstovybės / ES įstaigos buveinės adresas (gatvė, namo numeris, miestas).</text:span></text:p>
      <text:p text:style-name="P258"><text:span text:style-name="T259">15</text:span><text:span text:style-name="T260">.<text:s/></text:span><text:span text:style-name="T261">4 laukelyje</text:span><text:span text:style-name="T262"><text:s/></text:span><text:span text:style-name="T263">nurodomas atstovybės / ES įstaigos<text:s/></text:span><text:span text:style-name="T264">telefono numeris.</text:span></text:p>
      <text:p text:style-name="P265"><text:span text:style-name="T266">16</text:span><text:span text:style-name="T267">.<text:s/></text:span><text:span text:style-name="T268">5 laukelyje</text:span><text:span text:style-name="T269"><text:s/>nurodomas atstovybės / ES įstaigos elektroninio<text:s/></text:span><text:span text:style-name="T270">pašto adresas.</text:span></text:p>
      <text:p text:style-name="P271"><text:span text:style-name="T272">17</text:span><text:span text:style-name="T273">.<text:s/></text:span><text:span text:style-name="T274">6 laukelyje</text:span><text:span text:style-name="T275"><text:s/>nurodoma popierinės paraiškos užpildymo data.<text:s/></text:span></text:p>
      <text:p text:style-name="P276"><text:span text:style-name="T277">18</text:span><text:span text:style-name="T278">.<text:s/></text:span><text:span text:style-name="T279">7 laukelyje</text:span><text:span text:style-name="T280"><text:s/></text:span><text:span text:style-name="T281">nurodomas laikotarpis (nuo (metai, mėnuo, diena) – iki (metai, mėnuo, diena)), per kurį sumokėtą PVM ir / arba akcizų sumą prašoma grąžinti.</text:span></text:p>
      <text:p text:style-name="P282"><text:span text:style-name="T283">19</text:span><text:span text:style-name="T284">.<text:s/></text:span><text:span text:style-name="T285">8 lau</text:span><text:span text:style-name="T286">kelyje</text:span><text:span text:style-name="T287"><text:s/>nurodomas prie popierinės paraiškos pridedamų priedų ir</text:span><text:span text:style-name="T288"><text:s/></text:span><text:span text:style-name="T289">jų papildomų lapų</text:span><text:span text:style-name="T290"><text:s/></text:span><text:span text:style-name="T291">skaičius. Jeigu popierinė paraiška užpildoma techninėmis priemonėmis, laukelis užpildomas automatiškai.</text:span></text:p>
      <text:p text:style-name="P292"><text:span text:style-name="T293">20</text:span><text:span text:style-name="T294">.<text:s/></text:span><text:span text:style-name="T295">9 laukelyje</text:span><text:span text:style-name="T296"><text:s/>nurodomas prekių ir / arba paslaugų įsigijimą patvirtinančių dokumentų (PVM sąskaitų faktūrų ar sąskaitų faktūrų) lapų skaičius (t. y. priedo A13 laukelio suma, o jei priedų yra keli, tai bendra visų priedų A13 laukelių suma). Jeigu popierinė paraiška užp</text:span><text:span text:style-name="T297">ildoma techninėmis priemonėmis, laukelis užpildomas automatiškai.</text:span></text:p>
      <text:p text:style-name="P298"><text:span text:style-name="T299">21</text:span><text:span text:style-name="T300">.<text:s/></text:span><text:span text:style-name="T301">10 laukelyje</text:span><text:span text:style-name="T302"><text:s/>nurodomas prie popierinės paraiškos pridedamų prekių ir / arba paslaugų apmokėjimą patvirtinančių dokumentų (pvz., kasos aparatų kvitų, banko pavedimų ar pan.) lapų skai</text:span><text:span text:style-name="T303">čius (t. y. priedo A14 laukelio suma, o jei priedų yra keli, tai bendra visų priedų A14 laukelių suma). Jeigu popierinė paraiška užpildoma techninėmis priemonėmis, laukelis užpildomas automatiškai.</text:span></text:p>
      <text:p text:style-name="P304"><text:span text:style-name="T305">22</text:span><text:span text:style-name="T306">.<text:s/></text:span><text:span text:style-name="T307">11 laukelyje</text:span><text:span text:style-name="T308"><text:s/>nurodoma visa prašoma grąžinti akcizų suma, apskaičiuota, susumavus priedo ir papildomų lapų A11 laukelyje nurodytas akcizų sumas (t. y. priedo A18 laukelio suma, o jei priedų yra keli, tai bendra visų priedų A18 laukelių suma). Jeigu popierinė paraiška u</text:span><text:span text:style-name="T309">žpildoma techninėmis priemonėmis, laukelis užpildomas automatiškai.</text:span></text:p>
      <text:p text:style-name="P310"><text:span text:style-name="T311">23</text:span><text:span text:style-name="T312">.<text:s/></text:span><text:span text:style-name="T313">12 laukelyje</text:span><text:span text:style-name="T314"><text:s/>nurodoma visa prašoma grąžinti PVM suma, apskaičiuota, susumavus priedo ir papildomų lapų A12 laukelyje nurodytas PVM sumas (t. y. priedo A19 laukelio suma, o jei prie</text:span><text:span text:style-name="T315">dų yra keli, tai bendra visų priedų A19 laukelių suma). Jeigu popierinė paraiška užpildoma techninėmis priemonėmis, laukelis užpildomas automatiškai.</text:span></text:p>
      <text:p text:style-name="P316"><text:span text:style-name="T317">24</text:span><text:span text:style-name="T318">.</text:span><text:span text:style-name="T319"><text:s/>Popierinę paraišką turi pasirašyti atstovybės / ES įstaigos vadovas ar jo įgaliotas asmuo, nurodyd</text:span><text:span text:style-name="T320">amas vardą ir pavardę, ir patvirtinti spaudu.</text:span></text:p>
      <text:p text:style-name="P321"><text:span text:style-name="T322">25</text:span><text:span text:style-name="T323">. Popierinės paraiškos pabaigoje turi būti nurodytas popierinę paraišką užpildžiusio asmens vardas, pavardė, telefono numeris ir elektroninio pašto adresas.</text:span></text:p>
      <text:p text:style-name="P324"/>
      <text:p text:style-name="P325"><text:span text:style-name="T326">IV</text:span><text:span text:style-name="T327"><text:s/>SKYRIUS</text:span></text:p>
      <text:p text:style-name="P328"><text:span text:style-name="T329">POPIERINĖS PARAIŠKOS PRIEDO U</text:span><text:span text:style-name="T330">ŽPILDYMAS IR POPIERINĖS PARAIŠKOS PRIEDO PAPILDOMO LAPO UŽPILDYMAS</text:span></text:p>
      <text:p text:style-name="P331"/>
      <text:p text:style-name="P332"><text:span text:style-name="T333">26</text:span><text:span text:style-name="T334">. Kartu su užpildyta popierine paraiška turi būti užpildomas ir priedas (-ai). Priedą (-us) turi užpildyti kiekviena atstovybė ir / arba kiekvienas atstovybės narys / ES įstaigos dar</text:span><text:span text:style-name="T335">buotojas.<text:s/></text:span></text:p>
      <text:p text:style-name="P336"><text:span text:style-name="T337">27</text:span><text:span text:style-name="T338">. Priedas užpildomas Taisyklių 11 punkte nustatyta tvarka.<text:s/></text:span></text:p>
      <text:p text:style-name="P339"><text:span text:style-name="T340">28</text:span><text:span text:style-name="T341">.</text:span><text:span text:style-name="T342"><text:s/></text:span><text:span text:style-name="T343">Užpildyto priedo lapai turi būti numeruojami eilės tvarka, pradedant nuo pirmo numerio. Jeigu priedas užpildomas techninėmis priemonėmis, priedo lapai numeruojami automati</text:span><text:span text:style-name="T344">škai.<text:s/></text:span></text:p>
      <text:p text:style-name="P345"><text:span text:style-name="T346">29</text:span><text:span text:style-name="T347">. Kiekvieno priedo<text:s/></text:span><text:span text:style-name="T348">2 laukelyje</text:span><text:span text:style-name="T349"><text:s/>nurodomas atstovybės / ES įstaigos identifikacinis numeris. Jeigu priedas užpildomas techninėmis priemonėmis, laukelis užpildomas automatiškai. Informacija pateikiama šiame laukelyje turi sutapti su popierinės pa</text:span><text:span text:style-name="T350">raiškos 2 laukelyje nurodyta informacija.</text:span></text:p>
      <text:p text:style-name="P351"><text:span text:style-name="T352">30</text:span><text:span text:style-name="T353">.<text:s/></text:span><text:span text:style-name="T354">6 laukelyje</text:span><text:span text:style-name="T355"><text:s/>nurodoma priedo užpildymo data. Jeigu priedas užpildomas techninėmis priemonėmis, laukelis užpildomas automatiškai. Informacija pateikiama šiame laukelyje turi sutapti su popierinės paraiškos 6<text:s/></text:span><text:span text:style-name="T356">laukelyje nurodyta informacija.</text:span></text:p>
      <text:p text:style-name="P357"><text:span text:style-name="T358">31</text:span><text:span text:style-name="T359">.<text:s/></text:span><text:span text:style-name="T360">7 laukelyje</text:span><text:span text:style-name="T361"><text:s/></text:span><text:span text:style-name="T362">nurodomas laikotarpis (nuo (metai, mėnuo, diena) – iki (metai, mėnuo, diena)), per kurį sumokėtą PVM ir / arba akcizų sumą prašoma grąžinti. Jeigu priedas užpildomas techninėmis priemonėmis, laukelis užpi</text:span><text:span text:style-name="T363">ldomas automatiškai. Informacija pateikiama šiame laukelyje turi sutapti su popierinės paraiškos 7 laukelyje nurodyta informacija.</text:span></text:p>
      <text:p text:style-name="P364"><text:span text:style-name="T365">32</text:span><text:span text:style-name="T366">.<text:s/></text:span><text:span text:style-name="T367">A1</text:span><text:span text:style-name="T368"><text:s/></text:span><text:span text:style-name="T369">laukelyje</text:span><text:span text:style-name="T370"><text:s/>nurodomas atstovybės nario / ES įstaigos darbuotojo asmens akreditacijos kodas ir / arba neakredituoto a</text:span><text:span text:style-name="T371">tstovybės nario asmens kodas.</text:span></text:p>
      <text:p text:style-name="P372"><text:span text:style-name="T373">33</text:span><text:span text:style-name="T374">.</text:span><text:span text:style-name="T375"><text:s/></text:span><text:span text:style-name="T376">A2</text:span><text:span text:style-name="T377"><text:s/></text:span><text:span text:style-name="T378">laukelyje</text:span><text:span text:style-name="T379"><text:s/>nurodomas atstovybės / ES įstaigos identifikacinis numeris (kuris sutampa su popierinės paraiškos ir priedo 2 laukelyje nurodytu identifikaciniu numeriu).</text:span></text:p>
      <text:p text:style-name="P380"><text:span text:style-name="T381">34</text:span><text:span text:style-name="T382">.<text:s/></text:span><text:span text:style-name="T383">A3</text:span><text:span text:style-name="T384"><text:s/></text:span><text:span text:style-name="T385">laukelyje</text:span><text:span text:style-name="T386"><text:s/>nurodomas atstovybės pavadinimas arba atstovybės nario / ES įstaigos darbuotojo vardas ir pavardė (t. y. to asmens, kurio sumokėtus PVM ir / arba akcizus prašoma grąžinti).<text:s/></text:span></text:p>
      <text:p text:style-name="P387"><text:span text:style-name="T388">35</text:span><text:span text:style-name="T389">.<text:s/></text:span><text:span text:style-name="T390">A4, A5, A6, A7</text:span><text:span text:style-name="T391"><text:s/></text:span><text:span text:style-name="T392">laukeliuose</text:span><text:span text:style-name="T393"><text:s/>nurodomi banko rekvizitai: banko pavadinimas,<text:s/></text:span><text:span text:style-name="T394">banko kodas (BIC ar SWIFT formatu), banko sąskaitos, į kurią prašoma grąžinti PVM ir / arba akcizų sumą, numeris ir banko sąskaitos savininko pavadinimas (vardas, pavardė), kuris gali nesutapti su A3 laukelyje nurodytais duomenimis.</text:span></text:p>
      <text:p text:style-name="P395"><text:span text:style-name="T396">36</text:span><text:span text:style-name="T397">.<text:s/></text:span><text:span text:style-name="T398">A8 laukelyje</text:span><text:span text:style-name="T399"><text:s/>pr</text:span><text:span text:style-name="T400">iedo eilutės numeris turi būti numeruojamas eilės tvarka, pradedant nuo pirmo numerio. Jeigu priedas užpildomas techninėmis priemonėmis, laukelis užpildomas automatiškai.</text:span></text:p>
      <text:p text:style-name="P401"><text:span text:style-name="T402">37</text:span><text:span text:style-name="T403">.<text:s/></text:span><text:span text:style-name="T404">A9 laukelyje</text:span><text:span text:style-name="T405"><text:s/></text:span><text:span text:style-name="T406">nurodoma prekių ir / arba paslaugų įsigijimą patvirtinančio doku</text:span><text:span text:style-name="T407">mento (PVM sąskaitos faktūros ar sąskaitos faktūros) išrašymo data (du paskutiniai metų, mėnesio ir dienos skaitmenys, pvz., 20-01-06).</text:span></text:p>
      <text:p text:style-name="P408"><text:span text:style-name="T409">38</text:span><text:span text:style-name="T410">.<text:s/></text:span><text:span text:style-name="T411">A10 laukelyje</text:span><text:span text:style-name="T412"><text:s/>nurodoma sąskaitos serija ir numeris (PVM sąskaitos faktūros ar sąskaitos faktūros).<text:s/></text:span></text:p>
      <text:p text:style-name="P413"><text:span text:style-name="T414">39</text:span><text:span text:style-name="T415">.<text:s/></text:span><text:span text:style-name="T416">A11<text:s/></text:span><text:span text:style-name="T417">laukelyje</text:span><text:span text:style-name="T418"><text:s/>nurodoma akcizų suma (jeigu yra).</text:span></text:p>
      <text:p text:style-name="P419"><text:span text:style-name="T420">40</text:span><text:span text:style-name="T421">.<text:s/></text:span><text:span text:style-name="T422">A12 laukelyje</text:span><text:span text:style-name="T423"><text:s/>nurodoma PVM suma (jeigu yra).</text:span></text:p>
      <text:p text:style-name="P424"><text:span text:style-name="T425">41</text:span><text:span text:style-name="T426">.<text:s/></text:span><text:span text:style-name="T427">A13 laukelyje</text:span><text:span text:style-name="T428"><text:s/>nurodomas prekių ir / arba paslaugų įsigijimą patvirtinančio dokumento (PVM sąskaitos faktūros ar sąskaitos faktūros) lapų skaičius, kuri</text:span><text:span text:style-name="T429">s įtraukiamas į popierinės paraiškos 9 laukelį.</text:span></text:p>
      <text:p text:style-name="P430"><text:span text:style-name="T431">42</text:span><text:span text:style-name="T432">.<text:s/></text:span><text:span text:style-name="T433">A14 laukelyje</text:span><text:span text:style-name="T434"><text:s/>nurodomas prekių ir / arba paslaugų apmokėjimą patvirtinančių dokumentų (pvz., kasos aparatų kvitų, banko pavedimų ar pan.) bei kitų dokumentų (pvz., darbų priėmimo aktų, sutarčių ar pan</text:span><text:span text:style-name="T435">.) lapų skaičius, kuris įtraukiamas į popierinės paraiškos 10 laukelį.</text:span></text:p>
      <text:p text:style-name="P436"><text:span text:style-name="T437">43</text:span><text:span text:style-name="T438">.<text:s/></text:span><text:span text:style-name="T439">A15 laukelyje</text:span><text:span text:style-name="T440"><text:s/>nurodomas prekių ir / arba paslaugų pardavėjo PVM mokėtojo kodas (jeigu pardavėjas nėra PVM mokėtojas, nurodomas mokesčio mokėtojo kodas).</text:span></text:p>
      <text:p text:style-name="P441"><text:span text:style-name="T442">44</text:span><text:span text:style-name="T443">.<text:s/></text:span><text:span text:style-name="T444">A16 laukelyje</text:span><text:span text:style-name="T445"><text:s/></text:span><text:span text:style-name="T446">nurodoma bendra<text:s/></text:span><text:span text:style-name="T447">A11 laukeliuose</text:span><text:span text:style-name="T448"><text:s/>įrašytų<text:s/></text:span><text:span text:style-name="T449">skaičių<text:s/></text:span><text:span text:style-name="T450">suma. Jeigu priedas užpildomas techninėmis priemonėmis, laukelis užpildomas automatiškai.</text:span></text:p>
      <text:p text:style-name="P451"><text:span text:style-name="T452">45</text:span><text:span text:style-name="T453">.<text:s/></text:span><text:span text:style-name="T454">A17 laukelyje</text:span><text:span text:style-name="T455"><text:s/>nurodoma bendra<text:s/></text:span><text:span text:style-name="T456">A12 laukeliuose</text:span><text:span text:style-name="T457"><text:s/>įrašytų skaičių</text:span><text:span text:style-name="T458"><text:s/></text:span><text:span text:style-name="T459">suma. Jeigu priedas užpildomas techninėmis priem</text:span><text:span text:style-name="T460">onėmis, laukelis užpildomas automatiškai.</text:span></text:p>
      <text:p text:style-name="P461"><text:span text:style-name="T462">46</text:span><text:span text:style-name="T463">.<text:s/></text:span><text:span text:style-name="T464">A18 laukelyje</text:span><text:span text:style-name="T465"><text:s/>nurodoma visa priedo<text:s/></text:span><text:span text:style-name="T466">A16 laukelio</text:span><text:span text:style-name="T467"><text:s/>ir jo papildomų lapų<text:s/></text:span><text:span text:style-name="T468">A16 laukelių</text:span><text:span text:style-name="T469"><text:s/>akcizų suma. Jeigu priedas užpildomas techninėmis priemonėmis, laukelis užpildomas automatiškai.</text:span></text:p>
      <text:p text:style-name="P470"><text:span text:style-name="T471">47</text:span><text:span text:style-name="T472">.<text:s/></text:span><text:span text:style-name="T473">A19 laukelyje</text:span><text:span text:style-name="T474"><text:s/>nurod</text:span><text:span text:style-name="T475">oma visa priedo<text:s/></text:span><text:span text:style-name="T476">A17 laukelio</text:span><text:span text:style-name="T477"><text:s/>ir jo papildomų lapų<text:s/></text:span><text:span text:style-name="T478">A17 laukelių</text:span><text:span text:style-name="T479"><text:s/>PVM suma. Jeigu priedas užpildomas techninėmis priemonėmis, laukelis užpildomas automatiškai.</text:span></text:p>
      <text:p text:style-name="P480"><text:span text:style-name="T481">48</text:span><text:span text:style-name="T482">.<text:s/></text:span><text:span text:style-name="T483">A20 laukelyje</text:span><text:span text:style-name="T484"><text:s/>nurodomas papildomų lapų skaičius. Jeigu papildomi lapai neužpildomi, šiame l</text:span><text:span text:style-name="T485">aukelyje turi būti įrašomas „0“. Jeigu priedas užpildomas techninėmis priemonėmis, laukelis užpildomas automatiškai.</text:span></text:p>
      <text:p text:style-name="P486"><text:span text:style-name="T487">49</text:span><text:span text:style-name="T488">. Atstovybės narių / ES įstaigų darbuotojų užpildytą priedą turi pasirašyti atitinkamai kiekvienas atstovybės narys / ES įstaigos dar</text:span><text:span text:style-name="T489">buotojas ir nurodyti savo vardą ir pavardę.</text:span></text:p>
      <text:p text:style-name="P490"><text:span text:style-name="T491">50</text:span><text:span text:style-name="T492">. Jeigu priede neužtenka vietos surašyti visiems dokumentams, tuomet turi būti užpildomas papildomas lapas ir pateikiamas kartu su priedu. Papildomą lapą užpildo atskirai kiekviena atstovybė ir / arba atski</text:span><text:span text:style-name="T493">rai kiekvienas atstovybės narys / ES įstaigos darbuotojas. Priedo papildomas lapas užpildomas Taisyklių 11 punkte nustatyta tvarka,<text:s/></text:span><text:span text:style-name="T494">mutatis mutandis</text:span><text:span text:style-name="T495"><text:s/>taikant Taisyklių IV skyriaus „Popierinės paraiškos priedo užpildymas ir popierinės paraiškos priedo papild</text:span><text:span text:style-name="T496">omo lapo užpildymas“ nuostatas.</text:span></text:p>
      <text:p text:style-name="P497"><text:span text:style-name="T498">51</text:span><text:span text:style-name="T499">. Jeigu popierinė paraiška ar priedas su papildomu (-ais) lapu (-ais)</text:span><text:span text:style-name="T500"><text:s/></text:span><text:span text:style-name="T501">yra užpildyti neteisingai arba juose pateikti ne visi duomenys, tai per 5 darbo dienas nuo fakto nustatymo šie dokumentai paštu turi būti grąžinami<text:s/></text:span><text:span text:style-name="T502">atstovybei / ES įstaigai. Pataisyta visa popierinė paraiška<text:s/></text:span><text:span text:style-name="T503">ir jos priedas (-ai) su papildomu (-ais) lapu (-ais) gali būti<text:s/></text:span><text:span text:style-name="T504">pateikti ne vėliau kaip iki kitų kalendorinių metų, einančių po tų kalendorinių metų, kuriais įformintas prekių tiekimas ir / arba pa</text:span><text:span text:style-name="T505">slaugų</text:span><text:span text:style-name="T506"><text:s/>teikimas</text:span><text:span text:style-name="T507">, pabaigos.</text:span></text:p>
      <text:p text:style-name="P508"><text:span text:style-name="T509">52</text:span><text:span text:style-name="T510">. Jeigu norima susigrąžinti PVM ir / arba akcizus, sumokėtus ne praėjusį kalendorinių metų ketvirtį arba Lengvatų taikymo apraše nurodytais atvejais – mėnesį, o anksčiau, tokiu atveju turi būti užpildoma atskira popierinė paraiška<text:s/></text:span><text:span text:style-name="T511">ir jos priedas (-ai) su p</text:span><text:span text:style-name="T512">apildomu (-ais) lapu (-ais)</text:span><text:span text:style-name="T513">. PVM ir / arba akcizai grąžinami tik tuo atveju, jeigu dokumentai, patvirtinantys prekių ir / arba paslaugų įsigijimą (PVM sąskaitos faktūros ar sąskaitos faktūros), buvo pateikti iki kitų kalendorinių metų, einančių po tų kalen</text:span><text:span text:style-name="T514">dorinių metų, kuriais įformintas</text:span><text:span text:style-name="T515"><text:s/>prekių tiekimas ir / arba paslaugų</text:span><text:span text:style-name="T516"><text:s/>teikimas, pabaigos.</text:span></text:p>
      <text:p text:style-name="P517"/>
      <text:p text:style-name="P518"><text:span text:style-name="T519">V</text:span><text:span text:style-name="T520"><text:s/>SKYRIUS</text:span></text:p>
      <text:p text:style-name="P521"><text:span text:style-name="T522">ELEKTRONINĖS PARAIŠKOS UŽPILDYMAS</text:span></text:p>
      <text:p text:style-name="P523"/>
      <text:p text:style-name="P524"><text:span text:style-name="T525">53</text:span><text:span text:style-name="T526">. Atstovybė (įskaitant atvejus, kai teikia elektroninę paraišką už save ir / arba už atstovybės narius) / ES į</text:span><text:span text:style-name="T527">staiga (už<text:s/></text:span><text:span text:style-name="T528">ES įstaigų darbuotojus)<text:s/></text:span><text:span text:style-name="T529">užpildyti ir pateikti elektroninę paraišką gali per atstovybės / ES įstaigos paskirtą Mano VMI atstovą (atstovus), turintį teisę prisijungti prie EPRIS.<text:s/></text:span></text:p>
      <text:p text:style-name="P530"><text:span text:style-name="T531">54</text:span><text:span text:style-name="T532">. Elektroninėje paraiškoje nurodoma:</text:span></text:p>
      <text:p text:style-name="P533"><text:span text:style-name="T534">54.1</text:span><text:span text:style-name="T535">.<text:s/></text:span><text:span text:style-name="T536">Atstovybė</text:span><text:span text:style-name="T537"><text:s/>(užpil</text:span><text:span text:style-name="T538">doma automatiškai);</text:span></text:p>
      <text:p text:style-name="P539"><text:span text:style-name="T540">54.2</text:span><text:span text:style-name="T541">.<text:s/></text:span><text:span text:style-name="T542">Mokesčių mokėtojo identifikacinis numeris</text:span><text:span text:style-name="T543"><text:s/>(užpildoma automatiškai);</text:span></text:p>
      <text:p text:style-name="P544"><text:span text:style-name="T545">54.3</text:span><text:span text:style-name="T546">.<text:s/></text:span><text:span text:style-name="T547">Adresas<text:s/></text:span><text:span text:style-name="T548">(atstovybės / ES įstaigos buveinės adresas (gatvė, namo numeris, miestas); užpildoma automatiškai, tačiau, esant poreikiui, yra galimybė nur</text:span><text:span text:style-name="T549">odyti kitą adresą);</text:span></text:p>
      <text:p text:style-name="P550"><text:span text:style-name="T551">54.4</text:span><text:span text:style-name="T552">.<text:s/></text:span><text:span text:style-name="T553">Telefono numeris<text:s/></text:span><text:span text:style-name="T554">(atstovybės / ES įstaigos);</text:span></text:p>
      <text:p text:style-name="P555"><text:span text:style-name="T556">54.5</text:span><text:span text:style-name="T557">.<text:s/></text:span><text:span text:style-name="T558">Elektroninio pašto adresas</text:span><text:span text:style-name="T559"><text:s/>(atstovybės / ES įstaigos);</text:span></text:p>
      <text:p text:style-name="P560"><text:span text:style-name="T561">54.6</text:span><text:span text:style-name="T562">.<text:s/></text:span><text:span text:style-name="T563">Užpildymo data</text:span><text:span text:style-name="T564"><text:s/>(užpildoma automatiškai);</text:span></text:p>
      <text:p text:style-name="P565"><text:span text:style-name="T566">54.7</text:span><text:span text:style-name="T567">.<text:s/></text:span><text:span text:style-name="T568">Laikotarpis<text:s/></text:span><text:span text:style-name="T569">(per kurį sumokėtą PVM ir / arba akcizų<text:s/></text:span><text:span text:style-name="T570">sumą prašoma grąžinti):</text:span></text:p>
      <text:p text:style-name="P571"><text:span text:style-name="T572">54.7.1</text:span><text:span text:style-name="T573">.</text:span><text:span text:style-name="T574">Metai</text:span><text:span text:style-name="T575">;</text:span></text:p>
      <text:p text:style-name="P576"><text:span text:style-name="T577">54.7.2</text:span><text:span text:style-name="T578">.<text:s/></text:span><text:span text:style-name="T579">Ketvirtis / mėnuo</text:span><text:span text:style-name="T580">;</text:span></text:p>
      <text:p text:style-name="P581"><text:span text:style-name="T582">54.8</text:span><text:span text:style-name="T583">.<text:s/></text:span><text:span text:style-name="T584">Visa prašoma grąžinti akcizų suma</text:span><text:span text:style-name="T585"><text:s/>(užpildoma automatiškai);</text:span></text:p>
      <text:p text:style-name="P586"><text:span text:style-name="T587">54.9</text:span><text:span text:style-name="T588">.<text:s/></text:span><text:span text:style-name="T589">Visa prašoma grąžinti PVM suma<text:s/></text:span><text:span text:style-name="T590">(užpildoma automatiškai);</text:span></text:p>
      <text:p text:style-name="P591"><text:span text:style-name="T592">54.10</text:span><text:span text:style-name="T593">.<text:s/></text:span><text:span text:style-name="T594">Vardas</text:span><text:span text:style-name="T595"><text:s/>(užpildoma automatiškai);</text:span></text:p>
      <text:p text:style-name="P596"><text:span text:style-name="T597">54.11</text:span><text:span text:style-name="T598">.<text:s/></text:span><text:span text:style-name="T599">Pavardė</text:span><text:span text:style-name="T600"><text:s/>(užpildoma automatiškai);</text:span></text:p>
      <text:p text:style-name="P601"><text:span text:style-name="T602">54.12</text:span><text:span text:style-name="T603">.<text:s/></text:span><text:span text:style-name="T604">Telefono numeris<text:s/></text:span><text:span text:style-name="T605">(elektroninę paraišką užpildančio asmens);</text:span></text:p>
      <text:p text:style-name="P606"><text:span text:style-name="T607">54.13</text:span><text:span text:style-name="T608">.<text:s/></text:span><text:span text:style-name="T609">Elektroninio pašto adresas<text:s/></text:span><text:span text:style-name="T610">(elektroninę paraišką užpildančio asmens);</text:span></text:p>
      <text:p text:style-name="P611"><text:span text:style-name="T612">54.14</text:span><text:span text:style-name="T613">.<text:s/></text:span><text:span text:style-name="T614">Eilės numeris</text:span><text:span text:style-name="T615"><text:s/>(atstovybės / atstovybės nario arba ES įstaigos darbuotojo eilutės eilės numeris užpildomas automatiškai);</text:span></text:p>
      <text:p text:style-name="P616"><text:span text:style-name="T617">54.15</text:span><text:span text:style-name="T618">.<text:s/></text:span><text:span text:style-name="T619">Asmens akreditacijos kodas</text:span><text:span text:style-name="T620"><text:s/>(atstovybės nario / ES įstaigos darbuotojo asmens akreditacijos kodas ir / arba neakredituoto atstovybės nario</text:span><text:span text:style-name="T621"><text:s/>asmens kodas);</text:span></text:p>
      <text:p text:style-name="P622"><text:span text:style-name="T623">54.16</text:span><text:span text:style-name="T624">.<text:s/></text:span><text:span text:style-name="T625">Mokesčių mokėtojo identifikacinis numeris</text:span><text:span text:style-name="T626"><text:s/>(atstovybės / ES įstaigos identifikacinis numeris, kuris sutampa su Taisyklių 54.2 papunktyje nurodytu identifikaciniu numeriu);</text:span></text:p>
      <text:p text:style-name="P627"><text:span text:style-name="T628">54.17</text:span><text:span text:style-name="T629">.<text:s/></text:span><text:span text:style-name="T630">Atstovybės pavadinimas arba vardas, pavardė<text:s/></text:span><text:span text:style-name="T631">(atstovybės pavadinimas arba atstovybės nario / ES įstaigos darbuotojo vardas ir pavardė);</text:span></text:p>
      <text:p text:style-name="P632"><text:span text:style-name="T633">54.18</text:span><text:span text:style-name="T634">.<text:s/></text:span><text:span text:style-name="T635">Banko pavadinimas</text:span><text:span text:style-name="T636">;</text:span></text:p>
      <text:p text:style-name="P637"><text:span text:style-name="T638">54.19</text:span><text:span text:style-name="T639">.<text:s/></text:span><text:span text:style-name="T640">Banko kodas</text:span><text:span text:style-name="T641"><text:s/>(BIC ar SWIFT formatu);</text:span></text:p>
      <text:p text:style-name="P642"><text:span text:style-name="T643">54.20</text:span><text:span text:style-name="T644">.<text:s/></text:span><text:span text:style-name="T645">Sąskaitos numeris</text:span><text:span text:style-name="T646"><text:s/>(banko sąskaitos, į kurią prašoma grąžinti PVM ir / arba ak</text:span><text:span text:style-name="T647">cizų sumą, numeris);</text:span></text:p>
      <text:p text:style-name="P648"><text:span text:style-name="T649">54.21</text:span><text:span text:style-name="T650">.<text:s/></text:span><text:span text:style-name="T651">Savininko tipas</text:span><text:span text:style-name="T652"><text:s/>(nurodyti, ar sąskaita priklauso atstovybei, atstovybės nariui / ES įstaigos darbuotojui ar kitam asmeniui);</text:span></text:p>
      <text:p text:style-name="P653"><text:span text:style-name="T654">54.22</text:span><text:span text:style-name="T655">.<text:s/></text:span><text:span text:style-name="T656">Banko sąskaitos savininko pavadinimas</text:span><text:span text:style-name="T657"><text:s/></text:span><text:span text:style-name="T658">arba vardas, pavardė</text:span><text:span text:style-name="T659"><text:s/>(banko sąskaitos savininko pa</text:span><text:span text:style-name="T660">vadinimas (vardas, pavardė), kuris gali nesutapti su atstovybės pavadinimu arba atstovybės nario / ES įstaigos darbuotojo vardu ir pavarde);</text:span></text:p>
      <text:p text:style-name="P661"><text:span text:style-name="T662">54.23</text:span><text:span text:style-name="T663">.<text:s/></text:span><text:span text:style-name="T664">Eilės numeris</text:span><text:span text:style-name="T665"><text:s/>(pateikto dokumento eilės numeris užpildomas automatiškai);</text:span></text:p>
      <text:p text:style-name="P666"><text:span text:style-name="T667">54.24</text:span><text:span text:style-name="T668">.<text:s/></text:span><text:span text:style-name="T669">Sąskaitos data<text:s/></text:span><text:span text:style-name="T670">(PVM</text:span><text:span text:style-name="T671"><text:s/>sąskaitos faktūros ar sąskaitos faktūros);</text:span></text:p>
      <text:p text:style-name="P672"><text:span text:style-name="T673">54.25</text:span><text:span text:style-name="T674">.<text:s/></text:span><text:span text:style-name="T675">Pardavėjo kodas</text:span><text:span text:style-name="T676"><text:s/>(jeigu pardavėjas nėra PVM mokėtojas, nurodomas mokesčių mokėtojo kodas);</text:span></text:p>
      <text:p text:style-name="P677"><text:span text:style-name="T678">54.26</text:span><text:span text:style-name="T679">.<text:s/></text:span><text:span text:style-name="T680">Pardavėjo PVM mokėtojo kodas</text:span><text:span text:style-name="T681"><text:s/>(jeigu pardavėjas PVM mokėtojas);</text:span></text:p>
      <text:p text:style-name="P682"><text:span text:style-name="T683">54.27</text:span><text:span text:style-name="T684">.</text:span><text:span text:style-name="T685"><text:s/>Sąskaitos serija ir numeri</text:span><text:span text:style-name="T686">s</text:span><text:span text:style-name="T687"><text:s/>(PVM sąskaitos faktūros ar sąskaitos faktūros);</text:span></text:p>
      <text:p text:style-name="P688"><text:span text:style-name="T689">54.28</text:span><text:span text:style-name="T690">.</text:span><text:span text:style-name="T691"><text:s/>Prašoma grąžinti akcizų suma<text:s/></text:span><text:span text:style-name="T692">(jeigu yra);</text:span></text:p>
      <text:p text:style-name="P693"><text:span text:style-name="T694">54.29</text:span><text:span text:style-name="T695">.<text:s/></text:span><text:span text:style-name="T696">Prašoma grąžinti PVM suma<text:s/></text:span><text:span text:style-name="T697">(jeigu yra);</text:span></text:p>
      <text:p text:style-name="P698"><text:span text:style-name="T699">54.30</text:span><text:span text:style-name="T700">.<text:s/></text:span><text:span text:style-name="T701">Visa prašoma suma</text:span><text:span text:style-name="T702"><text:s/>(užpildoma automatiškai);</text:span></text:p>
      <text:p text:style-name="P703"><text:span text:style-name="T704">54.31</text:span><text:span text:style-name="T705">.<text:s/></text:span><text:span text:style-name="T706">Eilės numeris</text:span><text:span text:style-name="T707"><text:s/>(pateikto prekių ir / arba paslaugų įsigijimą patvirtinančio dokumento (PVM sąskaitos faktūros ar sąskaitos faktūros) eilės numeris užpildomas automatiškai);</text:span></text:p>
      <text:p text:style-name="P708"><text:span text:style-name="T709">54.32</text:span><text:span text:style-name="T710">.</text:span><text:span text:style-name="T711"><text:s/>Priedai</text:span><text:span text:style-name="T712"><text:s/>(pridedamos prekių ir / arba paslaugų įsigijimą ir apmokėjimą patvirtinančių d</text:span><text:span text:style-name="T713">okumentų bei kitų dokumentų (pvz., darbų priėmimo aktų, sutarčių ar pan.) ir Patvirtinimo kopijos; kopijos pateikiamos pdf, jpeg, tiff, zip formato rinkmenomis ir viena elektroninė paraiška su visais priedais negali viršyti 5 megabaitų (toliau – MB). Jeigu</text:span><text:span text:style-name="T714"><text:s/>elektroninės paraiškos su visais priedais dydis viršija 5 MB, tai dokumentų kopijų dalis, didesnė už 5 MB, turi būti pateikiama elektroninio pašto adresu<text:s/></text:span><text:span text:style-name="T715">vilniaus.apskr.rastai@vmi.lt,</text:span><text:span text:style-name="T716"><text:s/>nurodant elektroninės paraiškos numerį).</text:span></text:p>
      <text:p text:style-name="P717"><text:span text:style-name="T718">55</text:span><text:span text:style-name="T719">. Atstovybei užpildant</text:span><text:span text:style-name="T720"><text:s/>elektroninę paraišką<text:s/></text:span><text:span text:style-name="T721">už NATO šalies kariuomenės vienetą, tokioje elektroninėje paraiškoje pateikiami šios atstovybės duomenys. Prisegti p</text:span><text:span text:style-name="T722">rekių ir / arba paslaugų įsigijimą (pvz., PVM sąskaitos faktūros ar sąskaitos faktūros) ir apmokėjimą patvirtinantys d</text:span><text:span text:style-name="T723">okumentai turi būti išrašyti NATO šalies kariuomenės vieneto vardu</text:span><text:span text:style-name="T724"><text:s/>arba atitinkamos atstovybės vardu</text:span><text:span text:style-name="T725">. Kartu su elektronine paraiška (kuri užpildoma kaip atskira<text:s/></text:span><text:span text:style-name="T726">elektroninė<text:s/></text:span><text:span text:style-name="T727">paraiška) turi būti pateikiamas patvirtintas sąrašas, nurodytas Nutarimo taisyklių<text:s/></text:span><text:span text:style-name="T728">27 punkte.</text:span></text:p>
      <text:p text:style-name="P729"><text:span text:style-name="T730">56</text:span><text:span text:style-name="T731">. Atstovybė / ES įstaiga teikiamą elektroninę<text:s/></text:span><text:span text:style-name="T732">paraišką per EPRIS</text:span><text:span text:style-name="T733"><text:s/>turi teisę išsaugoti dar nebaigtą užpildyti. Tokiai nebaigtai užpildyti elektroninei<text:s/></text:span><text:span text:style-name="T734">paraiškai<text:s/></text:span><text:span text:style-name="T735">suteikiamas vidinis EPRIS numeris. Kol atstovybė / ES įstaiga nebaigia užpildyt</text:span><text:span text:style-name="T736">i elektroninės<text:s/></text:span><text:span text:style-name="T737">paraiškos per EPRIS</text:span><text:span text:style-name="T738"><text:s/>ir neįvykdo jos pateikimo veiksmo, elektroninė paraiška laikoma nepateikta.</text:span></text:p>
      <text:p text:style-name="P739"><text:span text:style-name="T740">57</text:span><text:span text:style-name="T741">. Jeigu EPRIS nenustato klaidų, tai elektroninę paraišką leidžiama pateikti. Laikoma, kad elektroninė paraiška pateikta Vilniaus AVMI.</text:span></text:p>
      <text:p text:style-name="P742"><text:span text:style-name="T743">58</text:span><text:span text:style-name="T744">. Jeigu EPRIS nustato klaidų, atstovybei / ES įstaigai siunčiamas automatinis pranešimas apie nustatytas klaidas, elektroninės paraiškos pateikti neleidžiama.</text:span></text:p>
      <text:p text:style-name="P745"><text:span text:style-name="T746">59</text:span><text:span text:style-name="T747">. Jeigu, pateikus<text:s/></text:span><text:span text:style-name="T748">elektroninę<text:s/></text:span><text:span text:style-name="T749">paraišką, klaidų nenustatyta, atstovybei / ES įstaigai siunčiamas pranešimas apie<text:s/></text:span><text:span text:style-name="T750">elektroninės<text:s/></text:span><text:span text:style-name="T751">paraiškos gavimą, oficialaus registravimo numerio suteikimą.<text:s/></text:span></text:p>
      <text:p text:style-name="P752"><text:span text:style-name="T753">60</text:span><text:span text:style-name="T754">. Jei po elektroninės paraiškos pateikimo EPRIS nustato klaidų, elektroninė paraiška yra atme</text:span><text:span text:style-name="T755">tama. Elektroninei paraiškai oficialus numeris nesuteikiamas, o atstovybei / ES įstaigai siunčiamas automatinis pranešimas apie elektroninės paraiškos atmetimą, kuriame nurodoma atmetimo priežastis. Elektroninė paraiška, turinti statusą „</text:span><text:span text:style-name="T756">Nepriimtas dėl kla</text:span><text:span text:style-name="T757">idų“</text:span><text:span text:style-name="T758">, gali būti tikslinama, jeigu ji pateikta ne vėliau kaip iki kitų kalendorinių metų, einančių po tų kalendorinių metų, kuriais įformintas prekių tiekimas ir / arba paslaugų</text:span><text:span text:style-name="T759"><text:s/>teikimas</text:span><text:span text:style-name="T760">, pabaigos.</text:span></text:p>
      <text:p text:style-name="P761"/>
      <text:p text:style-name="P762"><text:span text:style-name="T763">VI</text:span><text:span text:style-name="T764"><text:s/>SKYRIUS</text:span></text:p>
      <text:p text:style-name="P765"><text:span text:style-name="T766">POPIERINĖS IR ELEKTRONINĖS PARAIŠKOS<text:s/></text:span><text:span text:style-name="T767">NAGRINĖJIMAS</text:span></text:p>
      <text:p text:style-name="P768"/>
      <text:p text:style-name="P769"><text:span text:style-name="T770">61</text:span><text:span text:style-name="T771">. Vilniaus AVMI, gavusi<text:s/></text:span><text:span text:style-name="T772">popierinę<text:s/></text:span><text:span text:style-name="T773">paraišką ir jos priedą (-us) su papildomu (-ais) lapu (-ais) arba elektroninę paraišką su pateiktais dokumentais, privalo per 45 darbo dienas juos patikrinti ir priimti Sprendimą dėl pridėtinės vertės m</text:span><text:span text:style-name="T774">okesčio ir akcizų grąžinimo, kurio FR0679 forma patvirtinta Valstybinės mokesčių inspekcijos prie Lietuvos Respublikos finansų ministerijos viršininko 2004 m. liepos 5 dienos įsakymu Nr. VA-126 „Dėl Pridėtinės vertės mokesčio ir akcizų grąžinimo Lietuvos R</text:span><text:span text:style-name="T775">espublikoje įsikūrusioms diplomatinėms atstovybėms, konsulinėms įstaigoms ir tarptautinėms organizacijoms ar jų atstovybėms, taip pat šių atstovybių, įstaigų ir organizacijų nariams ir jų šeimų nariams bei Šiaurės Atlanto Sutarties Organizacijos šalių kari</text:span><text:span text:style-name="T776">uomenių vienetams ir (arba) juos lydintiems civiliams darbuotojams“ (toliau – sprendimas). Jeigu tikrinimo metu nustatoma, kad yra pateikti ne visi dokumentai, Vilniaus AVMI apie tai telefonu informuoja<text:s/></text:span><text:span text:style-name="T777">atstovybę / ES įstaigą.</text:span></text:p>
      <text:p text:style-name="P778"><text:span text:style-name="T779">62</text:span><text:span text:style-name="T780">. Jeigu priimamas spren</text:span><text:span text:style-name="T781">dimas negrąžinti sumokėtų mokesčių sumos ar jos dalies, jis per 10 darbo dienų nuo sprendimo priėmimo dienos paštu išsiunčiamas<text:s/></text:span><text:span text:style-name="T782">atstovybei / ES įstaigai</text:span><text:span text:style-name="T783">, URM. Jame nurodomi atsisakymo motyvai. Grąžintina sumos dalis per 10 darbo dienų nuo tokio sprendimo p</text:span><text:span text:style-name="T784">riėmimo dienos pervedama į nurodytas banko sąskaitas. Pervedama pinigų suma mažinama banko paslaugų kaina.</text:span></text:p>
      <text:p text:style-name="P785"><text:span text:style-name="T786">63</text:span><text:span text:style-name="T787">. Priėmus sprendimą grąžinti visą sumokėtų mokesčių sumą, jis per 10 darbo dienų nuo sprendimo priėmimo dienos paštu išsiunčiamas atstovybei /<text:s/></text:span><text:span text:style-name="T788">ES įstaigai ir grąžintina suma per 10 darbo dienų nuo tokio sprendimo priėmimo dienos pervedama į nurodytas banko sąskaitas. Pervedama pinigų suma mažinama banko paslaugų kaina.</text:span></text:p>
      <text:p text:style-name="P789"/>
      <text:p text:style-name="P790"><text:span text:style-name="T791">VII</text:span><text:span text:style-name="T792"><text:s/>SKYRIUS</text:span></text:p>
      <text:p text:style-name="P793"><text:span text:style-name="T794">KREIPIMOSI DĖL TIESIOGINIO TAIKYMO LENGVATŲ TVARKA</text:span></text:p>
      <text:p text:style-name="P795"/>
      <text:p text:style-name="P796"><text:span text:style-name="T797">64</text:span><text:span text:style-name="T798">.</text:span><text:span text:style-name="T799"><text:s/>Atstovybės vadovas arba jo įgaliotas asmuo ar atstovybės narys / ES įstaigos darbuotojas, pageidaujantis, kad jam būtų suteikta teisė prekes ir / arba paslaugas įsigyti su Tiesioginio taikymo lengvatomis, turi kreiptis į Vilniaus AVMI ir pateikti:</text:span></text:p>
      <text:p text:style-name="P800"><text:span text:style-name="T801">64.1</text:span><text:span text:style-name="T802">.</text:span><text:span text:style-name="T803"><text:s/>užpildytą ir pasirašytą sertifikatą (techninėmis priemonėmis (pvz., kompiuteriu, planšete) užpildytas sertifikato 1 ir 2 dalis), kuriame nurodoma:</text:span></text:p>
      <text:p text:style-name="P804"><text:span text:style-name="T805">64.1.1</text:span><text:span text:style-name="T806">. atstovybės pavadinimas (jeigu prekės ir / arba paslaugos bus perkamos atstovybės vardu) ar atstovy</text:span><text:span text:style-name="T807">bės pavadinimas ir atstovybės nario / ES įstaigos darbuotojo vardas ir pavardė (jeigu prekės ir / arba paslaugos bus perkamos atstovybės nario</text:span><text:span text:style-name="T808"><text:s/>/<text:s/></text:span><text:span text:style-name="T809">ES įstaigos darbuotojo vardu);</text:span></text:p>
      <text:p text:style-name="P810"><text:span text:style-name="T811">64.1.2</text:span><text:span text:style-name="T812">. atstovybės nario / ES įstaigos darbuotojo asmens akreditacijos kodas</text:span><text:span text:style-name="T813"><text:s/>ir akreditacijos pažymėjimo galiojimo data (jeigu prekės ir / arba paslaugos bus perkamos atstovybės nario / ES įstaigos darbuotojo);</text:span></text:p>
      <text:p text:style-name="P814"><text:span text:style-name="T815">64.1.3</text:span><text:span text:style-name="T816">. atstovybės arba vadovo rezidencijos adresas (nurodomas tuo atveju, jeigu taikomi Nutarimo taisyklių priedo 3<text:s/></text:span><text:span text:style-name="T817">ir 4 punktuose nustatyti apribojimai) arba atstovybės nario / ES įstaigos darbuotojo gyvenamosios vietos adresas;</text:span></text:p>
      <text:p text:style-name="P818"><text:span text:style-name="T819">64.1.4</text:span><text:span text:style-name="T820">. atstovybės arba atstovybės nario / ES įstaigos darbuotojo elektroninio pašto adresas ir telefono numeris;</text:span></text:p>
      <text:p text:style-name="P821"><text:span text:style-name="T822">64.1.5</text:span><text:span text:style-name="T823">. pardavėjo pa</text:span><text:span text:style-name="T824">vadinimas arba vardas, pavardė (jeigu pardavėjas – fizinis asmuo), PVM mokėtojo kodas (mokesčių mokėtojo kodas, jeigu pardavėjas nėra registruotas PVM mokėtoju);</text:span></text:p>
      <text:p text:style-name="P825"><text:span text:style-name="T826">64.1.6</text:span><text:span text:style-name="T827">. pardavėjo sudaryto užsakymo formos numeris ir data;</text:span></text:p>
      <text:p text:style-name="P828"><text:span text:style-name="T829">64.2</text:span><text:span text:style-name="T830">. pardavėjo sudaryto</text:span><text:span text:style-name="T831"><text:s/>užsakymo formą ar jos kopiją (jeigu užsakymo forma pirkėjui pateikiama el. būdu);</text:span></text:p>
      <text:p text:style-name="P832"><text:span text:style-name="T833">64.3</text:span><text:span text:style-name="T834">. jeigu atstovybė įsigys Nutarimo taisyklių priedo 1, 2, 7, 10 punktuose išvardytas prekes ir / arba paslaugas, o atstovybės narys / ES įstaigos darbuotojas Nutarimo</text:span><text:span text:style-name="T835"><text:s/>taisyklių priedo 2 punkte išvardytas prekes ‒ URM išduotą laisvos formos patvirtinimą dėl Tiesioginio lengvatų taikymo (tuo atveju, jeigu atstovybei, atstovybės nariui / ES įstaigos darbuotojui yra taikomi Nutarimo taisyklėse nustatyti apribojimai).</text:span></text:p>
      <text:p text:style-name="P836"><text:span text:style-name="T837">65</text:span><text:span text:style-name="T838">. Taisyklių 64 punkte nurodyti dokumentai pateikiami:</text:span></text:p>
      <text:p text:style-name="P839"><text:span text:style-name="T840">65.1</text:span><text:span text:style-name="T841">. tiesiogiai Vilniaus AVMI;</text:span></text:p>
      <text:p text:style-name="P842"><text:span text:style-name="T843">65.2</text:span><text:span text:style-name="T844">. paštu.</text:span></text:p>
      <text:p text:style-name="P845"/>
      <text:p text:style-name="P846"><text:span text:style-name="T847">VIII</text:span><text:span text:style-name="T848"><text:s/>SKYRIUS</text:span></text:p>
      <text:p text:style-name="P849"><text:span text:style-name="T850">SERTIFIKATO PATVIRTINIMO TVARKA</text:span></text:p>
      <text:p text:style-name="P851"/>
      <text:p text:style-name="P852"><text:span text:style-name="T853">66</text:span><text:span text:style-name="T854">. Vilniaus AVMI per 5 darbo dienas nuo sertifikato gavimo dienos atstovybei ar<text:s/></text:span><text:span text:style-name="T855">atstovybės nariui / ES įstaigos darbuotojui turi spaudu patvirtinti sertifikatą, jame nurodydama sertifikato patvirtinimo datą ir numerį, galiojimo laikotarpį (</text:span><text:span text:style-name="T856">nuo (metai, mėnuo, diena) iki (metai, mėnuo, diena)</text:span><text:span text:style-name="T857">) arba priimti sprendimą (kurio pavyzdinė for</text:span><text:span text:style-name="T858">ma yra patvirtinta Taisyklių 2 priede) nepatvirtinti sertifikato.</text:span></text:p>
      <text:p text:style-name="P859"><text:span text:style-name="T860">67</text:span><text:span text:style-name="T861">. Sprendimas<text:s/></text:span><text:span text:style-name="T862">nepatvirtinti sertifikato</text:span><text:span text:style-name="T863"><text:s/>priimamas, jeigu:</text:span></text:p>
      <text:p text:style-name="P864"><text:span text:style-name="T865">67.1</text:span><text:span text:style-name="T866">. atstovybės ar atstovybės nario / ES įstaigos darbuotojo nėra URM sąraše;</text:span></text:p>
      <text:p text:style-name="P867"><text:span text:style-name="T868">67.2</text:span><text:span text:style-name="T869">. sertifikate nurodytoms prekėms ir /<text:s/></text:span><text:span text:style-name="T870">arba paslaugoms, arba prekių ir / arba paslaugų daliai negali būti taikomos Tiesioginio taikymo lengvatos;<text:s/></text:span></text:p>
      <text:p text:style-name="P871"><text:span text:style-name="T872">67.3</text:span><text:span text:style-name="T873">. sertifikate nurodytas adresas nesutampa su URM sąraše nurodytu adresu.</text:span></text:p>
      <text:p text:style-name="P874"><text:span text:style-name="T875">68</text:span><text:span text:style-name="T876">. Sertifikatas arba sprendimas neišduoti sertifikato atstov</text:span><text:span text:style-name="T877">ybei arba atstovybės nariui / ES įstaigos darbuotojui įteikiamas asmeniškai atstovybės įgaliotam asmeniui arba atstovybės nariui / ES įstaigos darbuotojui atvykus į Vilniaus AVMI. Atsiimdami sertifikatą arba sprendimą jo neišduoti, atstovybės narys / ES įs</text:span><text:span text:style-name="T878">taigos darbuotojas Vilniaus AVMI valstybės tarnautojui ar darbuotojui, dirbančiam pagal darbo sutartį, privalo pateikti akreditacijos pažymėjimą, o atstovybės įgaliotas asmuo ‒ atstovybės vadovo pasirašytą ir atstovybės spaudu patvirtintą įgaliojimą, taip<text:s/></text:span><text:span text:style-name="T879">pat įgalioto asmens tapatybę patvirtinantį dokumentą.</text:span></text:p>
      <text:p text:style-name="P880"/>
      <text:p text:style-name="P881"><text:span text:style-name="T882">IX</text:span><text:span text:style-name="T883"><text:s/>SKYRIUS</text:span></text:p>
      <text:p text:style-name="P884"><text:span text:style-name="T885">PARDAVĖJO PRIEVOLĖS</text:span></text:p>
      <text:p text:style-name="P886"/>
      <text:p text:style-name="P887"><text:span text:style-name="T888">69</text:span><text:span text:style-name="T889">. Pardavėjai, pasirinkę taikyti Tiesioginio taikymo lengvatas, privalo iš anksto prieš parduodami prekes ir / arba paslaugas atstovybei arba atstovybės<text:s/></text:span><text:span text:style-name="T890">nariui / ES įstaigos darbuotojui<text:s/></text:span><text:soft-page-break/><text:span text:style-name="T891">sudaryti užsakymo formą, galiojančią ne ilgiau kaip vieną mėnesį, kurioje būtų nurodomi parduodamų konkrečių vienarūšių prekių ir / arba paslaugų pavadinimai, kiekiai, apmokestinamosios vertės (be PVM ir / arba akcizų), PVM</text:span><text:span text:style-name="T892"><text:s/>ir / arba akcizų sumos, kainos su PVM ir /arba akcizais bei visa užsakymo suma (su PVM ir / arba akcizais). Tokia sudaryta užsakymo forma (elektroniniu būdu ar popierinė) turi būti pateikta atstovybei ar atstovybės nariui / ES įstaigos darbuotojui prieš p</text:span><text:span text:style-name="T893">astariesiems kreipiantis į Vilniaus AVMI dėl sertifikato patvirtinimo.</text:span></text:p>
      <text:p text:style-name="P894"><text:span text:style-name="T895">70</text:span><text:span text:style-name="T896">. Pardavėjai,</text:span><text:span text:style-name="T897"><text:s/></text:span><text:span text:style-name="T898">iš atstovybės (atstovybės vadovo ar įgalioto asmens) ar atstovybės nario / ES įstaigos darbuotojo gavę sertifikatą</text:span><text:span text:style-name="T899"><text:s/></text:span><text:span text:style-name="T900">su užsakymo forma, privalo įsitikinti sertifikate<text:s/></text:span><text:span text:style-name="T901">nurodytų asmenų tapatybe, patikrinti sertifikato galiojimo terminą, sertifikate nurodytus šio pardavėjo duomenis. Tik įsitikinę minėtų duomenų tikrumu, pardavėjai turi teisę parduoti visas prekes ir / arba paslaugas, nurodytas užsakymo formoje, taikydami 0</text:span><text:span text:style-name="T902"><text:s/>proc. PVM tarifą ir / arba neskaičiuodami akcizų.<text:s/></text:span></text:p>
      <text:p text:style-name="P903"><text:span text:style-name="T904">71</text:span><text:span text:style-name="T905">. Pardavėjai, pardavę prekes ir / arba paslaugas ir išdavę atstovybei (atstovybės vadovui ar įgaliotam asmeniui) arba atstovybės nariui / ES įstaigos darbuotojui pardavimą patvirtinančius dokumentus</text:span><text:span text:style-name="T906"><text:s/>(PVM sąskaitą faktūrą ar sąskaitą faktūrą), privalo užpildyti sertifikato 4 dalį: joje nurodyti pardavėjo PVM mokėtojo kodą (mokesčių mokėtojo kodą, jeigu pardavėjas nėra registruotas PVM mokėtoju), PVM sąskaitos faktūros ar sąskaitos faktūros išrašymo da</text:span><text:span text:style-name="T907">tą, seriją ir numerį, įrašyti pardavėjo (jo įgalioto asmens) vardą, pavardę, pareigas ir pasirašyti.</text:span></text:p>
      <text:p text:style-name="P908"><text:span text:style-name="T909">72</text:span><text:span text:style-name="T910">. Pardavėjai, pardavę prekes ir / arba paslaugas, privalo sertifikato kopiją pasilikti sau (kaip įrodymą, kad 0 proc. PVM tarifas buvo pritaikytas ir</text:span><text:span text:style-name="T911"><text:s/>/ arba akcizai buvo neskaičiuojami teisėtai). Jeigu užsakymo formoje nurodytos prekės ir / arba paslaugos neparduodamos iš karto, tai tokiu atveju antrą kartą su tuo pačiu sertifikatu ir užsakymo forma pardavėjai negali parduoti likusių prekių ir / arba p</text:span><text:span text:style-name="T912">aslaugų.</text:span></text:p>
      <text:p text:style-name="P913"><text:span text:style-name="T914">73</text:span><text:span text:style-name="T915">. Sertifikato bei PVM sąskaitos faktūros, kuria buvo įformintas</text:span><text:span text:style-name="T916"><text:s/>prekių tiekimas ir / arba paslaugų</text:span><text:span text:style-name="T917"><text:s/>teikimas, kopijos su atitinkamo mokestinio laikotarpio Pridėtinės vertės mokesčio deklaracijos FR0600 forma pateikiamos Valstybinei mokesčių inspekcijai Pridėtinės vertės mokesčio deklaracijos ir kitų su šiuo mokesčiu susijusių formų užpildymo taisyklių,<text:s/></text:span><text:span text:style-name="T918">patvirtintų Valstybinės mokesčių inspekcijos prie Lietuvos Respublikos finansų ministerijos viršininko 2004 m. kovo 1 d. įsakymu Nr. VA-29 „Dėl Pridėtinės vertės mokesčio deklaracijos ir kitų su šiuo mokesčiu susijusių formų bei jų užpildymo taisyklių patv</text:span><text:span text:style-name="T919">irtinimo“, nustatyta tvarka.</text:span></text:p>
      <text:p text:style-name="P920"/>
      <text:p text:style-name="P921"><text:span text:style-name="T922">X</text:span><text:span text:style-name="T923"><text:s/>SKYRIUS</text:span></text:p>
      <text:p text:style-name="P924"><text:span text:style-name="T925">BAIGIAMOSIOS NUOSTATOS</text:span></text:p>
      <text:p text:style-name="P926"/>
      <text:p text:style-name="P927"><text:span text:style-name="T928">74</text:span><text:span text:style-name="T929">. Pažeidus Taisykles, atsakoma Lietuvos Respublikos teisės aktų nustatyta tvarka.</text:span></text:p>
      <text:p text:style-name="P930"/>
      <text:p text:style-name="P931"><text:span text:style-name="T932">______________</text:span></text:p>
      <text:soft-page-break/>
      <text:p text:style-name="P933"><text:span text:style-name="T939">PATVIRTINTA</text:span></text:p>
      <text:p text:style-name="P940">Valstybinės mokesčių inspekcijos prie</text:p>
      <text:p text:style-name="P941">Lietuvos Respublikos finansų ministerijos</text:p>
      <text:p text:style-name="P942">viršininko 2004 m. liepos 5 d.</text:p>
      <text:p text:style-name="P943">įsakymu Nr. VA-126</text:p>
      <text:p text:style-name="P944"/>
      <text:p text:style-name="P945"/>
      <text:p text:style-name="P946"><text:span text:style-name="T947">PRIDĖTINĖS VERTĖS MOKESČIO IR AKCIZŲ GRĄŽINIMO ŠIAURĖS ATLANTO SUTARTIES ORGANIZACIJOS ŠALIŲ KARIUOMENIŲ VIENETAMS IR (ARBA) JUOS LYDINTIEMS CIVILIAMS DARBUOTOJAM</text:span><text:span text:style-name="T948">S TAISYKLĖS</text:span></text:p>
      <text:p text:style-name="P949"/>
      <text:p text:style-name="P950"><text:span text:style-name="T951">I</text:span><text:span text:style-name="T952">.<text:s/></text:span><text:span text:style-name="T953">BENDROSIOS NUOSTATOS</text:span></text:p>
      <text:p text:style-name="P954"/>
      <text:p text:style-name="P955"><text:span text:style-name="T956">1</text:span><text:span text:style-name="T957">. Šios Pridėtinės vertės mokesčio ir akcizų grąžinimo Šiaurės Atlanto Sutarties Organizacijos šalių kariuomenių vienetams ir (arba) juos lydintiems civiliams darbuotojams taisyklės (toliau – Taisyklės) nustato</text:span><text:span text:style-name="T958"><text:s/>pridėtinės vertės mokesčio (toliau – PVM) ir akcizų grąžinimo Šiaurės Atlanto Sutarties Organizacijos (toliau – NATO) šalių kariuomenių vienetams ir (arba) juos lydintiems civiliams darbuotojams tvarką.</text:span></text:p>
      <text:p text:style-name="P959"><text:span text:style-name="T960">2</text:span><text:span text:style-name="T961">. Taisyklės parengtos vadovaujantis Lietuvos Re</text:span><text:span text:style-name="T962">spublikos pridėtinės vertės mokesčio įstatymu (Žin., 2002, Nr.<text:s/></text:span><text:a xlink:href="https://www.e-tar.lt/portal/lt/legalAct/TAR.ED68997709F5" office:target-frame-name="_blank" xlink:show="new"><text:span text:style-name="T963">35-1271</text:span></text:a><text:span text:style-name="T964">; 2004, Nr.<text:s/></text:span><text:a xlink:href="https://www.e-tar.lt/portal/lt/legalAct/TAR.AC724525A9B9" office:target-frame-name="_blank" xlink:show="new"><text:span text:style-name="T965">17-5</text:span><text:span text:style-name="T966">05</text:span></text:a><text:span text:style-name="T967">; toliau – PVM įstatymas), Lietuvos Respublikos akcizų įstatymu (Žin., 2001, Nr.<text:s/></text:span><text:a xlink:href="https://www.e-tar.lt/portal/lt/legalAct/TAR.B9E1D301256F" office:target-frame-name="_blank" xlink:show="new"><text:span text:style-name="T968">98-3482</text:span></text:a><text:span text:style-name="T969">; 2010, Nr.<text:s/></text:span><text:a xlink:href="https://www.e-tar.lt/portal/lt/legalAct/TAR.7E421A12D76D" office:target-frame-name="_blank" xlink:show="new"><text:span text:style-name="T970">45-2174</text:span></text:a><text:span text:style-name="T971">; toliau – Akcizų įstatymas), Pridėtinės vertės mokesčio ir akcizų lengvatų taikymo prekėms ir paslaugoms, skirtoms diplomatinėms atstovybėms, konsulinėms įstaigoms ir tarptautinėms organizacijoms ar jų atstovybėms, taip pat šių atst</text:span><text:span text:style-name="T972">ovybių ir organizacijų bei įstaigų nariams ir jų šeimų nariams bei Šiaurės Atlanto Sutarties Organizacijos šalių kariuomenių vienetams ir (arba) juos lydintiems civiliams darbuotojams, taisyklėmis, patvirtintomis Lietuvos Respublikos Vyriausybės 2004 m. ba</text:span><text:span text:style-name="T973">landžio 16 d. nutarimu Nr. 442 (Žin., 2004, Nr.<text:s/></text:span><text:a xlink:href="https://www.e-tar.lt/portal/lt/legalAct/TAR.C856D97CCF5E" office:target-frame-name="_blank" xlink:show="new"><text:span text:style-name="T974">58-2052</text:span></text:a><text:span text:style-name="T975">; 2011, Nr.<text:s/></text:span><text:a xlink:href="https://www.e-tar.lt/portal/lt/legalAct/TAR.76C93C961518" office:target-frame-name="_blank" xlink:show="new"><text:span text:style-name="T976">24-1157</text:span></text:a><text:span text:style-name="T977">).</text:span><text:s/></text:p>
      <text:p text:style-name="P978">Punkto pakeitimai:</text:p>
      <text:p text:style-name="P979"><text:span text:style-name="T980">Nr.<text:s/></text:span><text:a xlink:href="https://www.e-tar.lt/portal/legalAct.html?documentId=TAR.D6193C487E43" office:target-frame-name="_top" xlink:show="replace"><text:span text:style-name="T981">VA-93</text:span></text:a><text:span text:style-name="T982">, 2011-08-08, Žin., 2011, Nr. 102-4824 (2011-08-12), i. k. 1112055ISAK000VA-93</text:span></text:p>
      <text:p text:style-name="Normal"/>
      <text:p text:style-name="P983"><text:span text:style-name="T984">3</text:span><text:span text:style-name="T985">. Taisyklėse vartojamos sąvokos atitinka PVM ir akcizų įstatymuose nu</text:span><text:span text:style-name="T986">statytas sąvokas.</text:span></text:p>
      <text:p text:style-name="P987"/>
      <text:p text:style-name="P988"><text:span text:style-name="T989">II</text:span><text:span text:style-name="T990">.<text:s/></text:span><text:span text:style-name="T991">PRAŠYMŲ PATEIKIMAS</text:span></text:p>
      <text:p text:style-name="P992"/>
      <text:p text:style-name="P993"><text:span text:style-name="T994">4</text:span><text:span text:style-name="T995">. NATO šalių (išskyrus Lietuvos Respubliką) kariuomenių vieneto ir (arba) jį lydinčių civilių darbuotojų (toliau – kariuomenės vienetas) arba užsienio valstybių diplomatinių atstovybių ir (arba)<text:s/></text:span><text:span text:style-name="T996">konsulinių įstaigų (toliau – atstovybės) įgalioti asmenys per 10 darbo dienų nuo tos dienos, kai gavo Lietuvos kariuomenės patvirtintą įsigytų prekių ir paslaugų, už kurias gali susigrąžinti pridėtinės vertės mokestį (toliau – PVM) ir akcizus, sąrašą, Viln</text:span><text:span text:style-name="T997">iaus apskrities valstybinei mokesčių inspekcijai (toliau – Vilniaus AVMI) turi pateikti laisvos formos prašymus grąžinti PVM ir akcizus. Prašymuose turi būti nurodomos grąžintinos PVM ir akcizų sumos, taip pat sąskaitų banke, į kurias turi būti pervestos g</text:span><text:span text:style-name="T998">rąžintinos PVM ir akcizų sumos, rekvizitai.</text:span></text:p>
      <text:p text:style-name="P999"><text:span text:style-name="T1000">5</text:span><text:span text:style-name="T1001">. Kartu su prašymais turi būti pateikti tokie dokumentai:</text:span></text:p>
      <text:p text:style-name="P1002"><text:span text:style-name="T1003">5.1</text:span><text:span text:style-name="T1004">. Lietuvos kariuomenės patvirtintas prekių ir paslaugų, kurias kariuomenės vienetas arba atitinkamai užsienio valstybių diplomatinė atstovybė ir</text:span><text:span text:style-name="T1005"><text:s/>(arba) konsulinė įstaiga įsigijo Lietuvos Respublikoje ir (arba) importavo į ją ir už kurias sumokėti PVM bei akcizai gali būti grąžinti, sąrašas.</text:span></text:p>
      <text:p text:style-name="P1006"><text:span text:style-name="T1007">5.2</text:span><text:span text:style-name="T1008">. Prekių ir (arba) paslaugų įsigijimą ir apmokėjimą už šias prekes ir paslaugas patvirtinančių dokume</text:span><text:span text:style-name="T1009">ntų originalai. Jeigu kariuomenės vienetai ir/arba atstovybės nori susigrąžinti pateiktus dokumentų originalus, tai turi būti pateiktos ir šių dokumentų kopijos. Vilniaus AVMI dokumentų originalus, pažymėtus gavimo spaudais, grąžina pateikėjams.</text:span></text:p>
      <text:p text:style-name="P1010"><text:span text:style-name="T1011">6</text:span><text:span text:style-name="T1012">. G</text:span><text:span text:style-name="T1013">autus prašymus ir su jais pateiktus papildomus dokumentus Vilniaus AVMI privalo per 45 darbo dienas patikrinti ir priimti sprendimą dėl PVM ir akcizų grąžinimo. Jeigu prašymai<text:s/></text:span><text:soft-page-break/><text:span text:style-name="T1014">užpildyti neteisingai, Vilniaus AVMI per 5 darbo dienas nuo tokių trūkumų nustat</text:span><text:span text:style-name="T1015">ymo prašymus turi grąžinti juos pateikusiems asmenims.. Jeigu prašymai buvo teikiami grąžinti per praėjusį ketvirtį sumokėtus PVM ir akcizus, tai patikslinti prašymai Vilniaus AVMI gali būti teikiami tik su kito metų ketvirčio teikiamais prašymais.</text:span></text:p>
      <text:p text:style-name="P1016"><text:span text:style-name="T1017">7</text:span><text:span text:style-name="T1018">.<text:s/></text:span><text:span text:style-name="T1019">Vilniaus AVMI, priėmusi sprendimą negrąžinti visos arba dalies PVM ir/ar akcizų sumos, per 10 darbo dienų apie tai privalo informuoti kariuomenės vienetą arba atstovybę, jeigu ši atstovybė apmokėjo sąskaitas už gautas prekes (paslaugas) ir nurodyti tokio a</text:span><text:span text:style-name="T1020">tsisakymo motyvus.</text:span></text:p>
      <text:p text:style-name="P1021"><text:span text:style-name="T1022">8</text:span><text:span text:style-name="T1023">. Priėmus sprendimą grąžinti visą arba dalį PVM ir/arba akcizų sumos, grąžintina suma (eurais) per 10 darbo dienų nuo tokio sprendimo priėmimo turi būti pervedama į prašymuose nurodytas banko sąskaitas. Iš pervedamos pinigų sumos iš</text:span><text:span text:style-name="T1024">skaičiuojama banko paslaugų kaina.</text:span><text:s/></text:p>
      <text:p text:style-name="P1025">Punkto pakeitimai:</text:p>
      <text:p text:style-name="P1026"><text:span text:style-name="T1027">Nr.<text:s/></text:span><text:a xlink:href="https://www.e-tar.lt/portal/legalAct.html?documentId=c110d9702c4511e4a83cb4f588d2ac1a" office:target-frame-name="_top" xlink:show="replace"><text:span text:style-name="T1028">VA-67</text:span></text:a><text:span text:style-name="T1029">, 2014-08-25, paskelbta TAR 2014-08-25, i. k. 2014-11186</text:span></text:p>
      <text:p text:style-name="Normal"/>
      <text:p text:style-name="P1030"><text:span text:style-name="T1031">III</text:span><text:span text:style-name="T1032">.<text:s/></text:span><text:span text:style-name="T1033">KITOS NUOSTATOS</text:span></text:p>
      <text:p text:style-name="P1034"/>
      <text:p text:style-name="P1035"><text:span text:style-name="T1036">9</text:span><text:span text:style-name="T1037">.</text:span><text:span text:style-name="T1038"><text:s/>Šių Taisyklių 1 punkte nurodyti asmenys, norintys, kad kitoje valstybėje narėje jų įsigyjamoms prekėms ir (arba) paslaugoms, kurioms, jeigu jos būtų įsigyjamos Lietuvos Respublikoje, galėtų būti taikomos PVM ir (arba) akcizų lengvatos, būtų pritaikytos PV</text:span><text:span text:style-name="T1039">M ir (arba) akcizų lengvatos, turi kreiptis į Lietuvos kariuomenę su prašymu patvirtinti atleidimo nuo PVM ir (arba) akcizų sertifikatą, kuris suteikia teisę kitoje valstybėje narėje įsigyti prekes ir (arba) paslaugas be PVM ir (arba) akcizų. Šio sertifika</text:span><text:span text:style-name="T1040">to forma bei formos užpildymo paaiškinimai patvirtinti 2011 m. kovo 15 d. Tarybos įgyvendinimo reglamente (ES) Nr. 282/2011, kuriuo nustatomos Direktyvos 2006/112/EB dėl pridėtinės vertės mokesčio bendros sistemos įgyvendinimo priemonės (II priede)</text:span><text:span text:style-name="T1041">.</text:span><text:span text:style-name="T1042"><text:s text:c="2"/></text:span></text:p>
      <text:p text:style-name="P1043">Punkto pakeitimai:</text:p>
      <text:p text:style-name="P1044"><text:span text:style-name="T1045">Nr.<text:s/></text:span><text:a xlink:href="https://www.e-tar.lt/portal/legalAct.html?documentId=02396270b89211e693eea1ef35f20da9" office:target-frame-name="_top" xlink:show="replace"><text:span text:style-name="T1046">VA-148</text:span></text:a><text:span text:style-name="T1047">, 2016-12-02, paskelbta TAR 2016-12-05, i. k. 2016-28159</text:span></text:p>
      <text:p text:style-name="Normal"/>
      <text:p text:style-name="P1048"><text:span text:style-name="T1049">IV</text:span><text:span text:style-name="T1050">.<text:s/></text:span><text:span text:style-name="T1051">BAIGIAMOSIOS NUOSTATOS</text:span></text:p>
      <text:p text:style-name="P1052"/>
      <text:p text:style-name="P1053"><text:span text:style-name="T1054">10</text:span><text:span text:style-name="T1055">. Kariuomenės vieneto ar užsienio d</text:span><text:span text:style-name="T1056">iplomatinės atstovybės (konsulinės įstaigos) ir mokesčių administratoriaus ginčai dėl prašymo nagrinėjimo sprendžiami teisės aktų nustatyta tvarka.</text:span></text:p>
      <text:p text:style-name="P1057"><text:span text:style-name="T1058">__________________</text:span></text:p>
      <text:p text:style-name="Normal"/>
      <text:p text:style-name="Normal"/>
      <text:p text:style-name="Normal"/>
      <text:p text:style-name="P1059">Priedų pakeitimai:</text:p>
      <text:p text:style-name="Normal"/>
      <text:p text:style-name="P1060">Paraiškos grąžinti sumokėtus mokesčius FR0678 forma su<text:s/>priedu FR0678A (04 versija)</text:p>
      <text:p text:style-name="P1061">Papildyta priedu:</text:p>
      <text:p text:style-name="P1062"><text:span text:style-name="T1063">Nr.<text:s/></text:span><text:a xlink:href="https://www.e-tar.lt/portal/legalAct.html?documentId=0673fdf02ba311eabe008ea93139d588" office:target-frame-name="_top" xlink:show="replace"><text:span text:style-name="T1064">VA-118</text:span></text:a><text:span text:style-name="T1065">, 2019-12-31, paskelbta TAR 2019-12-31, i. k. 2019-21762</text:span></text:p>
      <text:p text:style-name="Normal"/>
      <text:p text:style-name="P1066">Pridėtinės vertės mokesčio ir akcizų lengvatų taikymo taisyklių 1 priedas</text:p>
      <text:p text:style-name="P1067">Papildyta priedu:</text:p>
      <text:p text:style-name="P1068"><text:span text:style-name="T1069">Nr.<text:s/></text:span><text:a xlink:href="https://www.e-tar.lt/portal/legalAct.html?documentId=0673fdf02ba311eabe008ea93139d588" office:target-frame-name="_top" xlink:show="replace"><text:span text:style-name="T1070">VA-118</text:span></text:a><text:span text:style-name="T1071">, 2019-12-31, paskelbta TAR 2019-12-31, i. k. 2019-21762</text:span></text:p>
      <text:p text:style-name="Normal"/>
      <text:p text:style-name="P1072">Pridėtinės vertės mokesčio ir akcizų lengvatų taikymo taisyklių 2 priedas</text:p>
      <text:p text:style-name="P1073">Papildyta priedu:</text:p>
      <text:p text:style-name="P1074"><text:span text:style-name="T1075">Nr.<text:s/></text:span><text:a xlink:href="https://www.e-tar.lt/portal/legalAct.html?documentId=0673fdf02ba311eabe008ea93139d588" office:target-frame-name="_top" xlink:show="replace"><text:span text:style-name="T1076">VA-118</text:span></text:a><text:span text:style-name="T1077">, 2019-12-31, paskelbta TAR 2019-12-31, i. k. 2019-21762</text:span></text:p>
      <text:p text:style-name="Normal"/>
      <text:p text:style-name="P1078">Sprendimo dėl pridėtinės vertės mokesčio<text:s/>ir akcizų grąžinimo FR0679 forma</text:p>
      <text:p text:style-name="P1079">Papildyta priedu:</text:p>
      <text:p text:style-name="P1080"><text:span text:style-name="T1081">Nr.<text:s/></text:span><text:a xlink:href="https://www.e-tar.lt/portal/legalAct.html?documentId=0673fdf02ba311eabe008ea93139d588" office:target-frame-name="_top" xlink:show="replace"><text:span text:style-name="T1082">VA-118</text:span></text:a><text:span text:style-name="T1083">, 2019-12-31, paskelbta TAR 2019-12-31, i. k. 2019-21762</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mokesčių<text:s/></text:span><text:span text:style-name="T1093">inspekcija prie Lietuvos Respublikos finansų ministerijos, Įsakymas</text:span></text:p>
      <text:p text:style-name="P1094"><text:span text:style-name="T1095">Nr.<text:s/></text:span><text:a xlink:href="https://www.e-tar.lt/portal/legalAct.html?documentId=TAR.4349A829FA7C" office:target-frame-name="_top" xlink:show="replace"><text:span text:style-name="T1096">VA-213</text:span></text:a><text:span text:style-name="T1097">, 2004-12-31, Žin., 2005, Nr. 3-60 (2005-01-08), i. k. 1042055ISAK00VA-213</text:span></text:p>
      <text:p text:style-name="P1098"><text:span text:style-name="T1099">Dėl Valstybinės<text:s/></text:span><text:span text:style-name="T1100">mokesčių inspekcijos prie Lietuvos Respublikos finansų ministerijos viršininko 2004 m. liepos 5 d. įsakymo Nr. VA-126 "Dėl Pridėtinės vertės mokesčio ir akcizų grąžinimo Lietuvos Respublikoje įsikūrusioms diplomatinėms atstovybėms, konsulinėms įstaigoms ir</text:span><text:span text:style-name="T1101"><text:s/>tarptautinėms organizacijoms ar jų atstovybėms, taip pat šių atstovybių, įstaigų ir organizacijų nariams ir jų šeimų nariams bei Šiaurės Atlanto Sutarties Organizacijos šalių kariuomenių vienetams ir (arba) juos lydintiems civiliams darbuotojams" pakeitim</text:span><text:span text:style-name="T1102">o</text:span></text:p>
      <text:p text:style-name="P1103"/>
      <text:p text:style-name="P1104"><text:span text:style-name="T1105">2.</text:span></text:p>
      <text:p text:style-name="P1106"><text:span text:style-name="T1107">Valstybinė mokesčių inspekcija prie Lietuvos Respublikos finansų ministerijos, Įsakymas</text:span></text:p>
      <text:p text:style-name="P1108"><text:span text:style-name="T1109">Nr.<text:s/></text:span><text:a xlink:href="https://www.e-tar.lt/portal/legalAct.html?documentId=TAR.ADD29F3239AC" office:target-frame-name="_top" xlink:show="replace"><text:span text:style-name="T1110">VA-15</text:span></text:a><text:span text:style-name="T1111">, 2006-02-09, Žin., 2006, Nr. 22-731 (2006-02-22), i. k. 1062055ISAK000</text:span><text:span text:style-name="T1112">VA-15</text:span></text:p>
      <text:p text:style-name="P1113"><text:span text:style-name="T1114">Dėl Valstybinės mokesčių inspekcijos prie Lietuvos Respublikos finansų ministerijos viršininko 2004 m. liepos 5 d. įsakymo Nr. VA-126 "Dėl Pridėtinės vertės mokesčio ir akcizų grąžinimo Lietuvos Respublikoje įsikūrusioms diplomatinėms atstovybėms, ko</text:span><text:span text:style-name="T1115">nsulinėms įstaigoms ir tarptautinėms organizacijoms ar jų atstovybėms, taip pat šių atstovybių, įstaigų ir organizacijų nariams ir jų šeimų nariams bei Šiaurės Atlanto Sutarties Organizacijos šalių kariuomenių vienetams ir (arba) juos lydintiems civiliams<text:s/></text:span><text:span text:style-name="T1116">darbuotojams" pakeitimo</text:span></text:p>
      <text:p text:style-name="P1117"/>
      <text:p text:style-name="P1118"><text:span text:style-name="T1119">3.</text:span></text:p>
      <text:p text:style-name="P1120"><text:span text:style-name="T1121">Valstybinė mokesčių inspekcija prie Lietuvos Respublikos finansų ministerijos, Įsakymas</text:span></text:p>
      <text:p text:style-name="P1122"><text:span text:style-name="T1123">Nr.<text:s/></text:span><text:a xlink:href="https://www.e-tar.lt/portal/legalAct.html?documentId=TAR.AC456CFF7180" office:target-frame-name="_top" xlink:show="replace"><text:span text:style-name="T1124">VA-70</text:span></text:a><text:span text:style-name="T1125">, 2009-10-29, Žin., 2009, Nr. 132-5780 (2009-11-0</text:span><text:span text:style-name="T1126">5), i. k. 1092055ISAK000VA-70</text:span></text:p>
      <text:p text:style-name="P1127"><text:span text:style-name="T1128">Dėl Valstybinės mokesčių inspekcijos prie Lietuvos Respublikos finansų ministerijos viršininko 2004 m. liepos 5 d. įsakymo Nr. VA-126 "Dėl pridėtinės vertės mokesčio ir akcizų grąžinimo Lietuvos Respublikoje įsikūrusioms diplo</text:span><text:span text:style-name="T1129">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1130">os lydintiems civiliams darbuotojams" pakeitimo</text:span></text:p>
      <text:p text:style-name="P1131"/>
      <text:p text:style-name="P1132"><text:span text:style-name="T1133">4.</text:span></text:p>
      <text:p text:style-name="P1134"><text:span text:style-name="T1135">Valstybinė mokesčių inspekcija prie Lietuvos Respublikos finansų ministerijos, Įsakymas</text:span></text:p>
      <text:p text:style-name="P1136"><text:span text:style-name="T1137">Nr.<text:s/></text:span><text:a xlink:href="https://www.e-tar.lt/portal/legalAct.html?documentId=TAR.D6193C487E43" office:target-frame-name="_top" xlink:show="replace"><text:span text:style-name="T1138">VA-93</text:span></text:a><text:span text:style-name="T1139">, 2011-08-08, Žin., 2011,</text:span><text:span text:style-name="T1140"><text:s/>Nr. 102-4824 (2011-08-12), i. k. 1112055ISAK000VA-93</text:span></text:p>
      <text:p text:style-name="P1141"><text:span text:style-name="T1142">Dėl Valstybinės mokesčių inspekcijos prie Lietuvos Respublikos finansų ministerijos viršininko 2004 m. liepos 5 d. įsakymo Nr. VA-126 "Dėl Pridėtinės vertės mokesčio ir akcizų grąžinimo Lietuvos Respubl</text:span><text:span text:style-name="T1143">ikoje įsikūrusioms diplomatinėms atstovybėms, konsulinėms įstaigoms ir tarptautinėms organizacijoms ar jų atstovybėms, taip pat šių atstovybių, įstaigų ir organizacijų nariams ir jų šeimų nariams bei Šiaurės Atlanto Sutarties Organizacijos šalių kariuomeni</text:span><text:span text:style-name="T1144">ų vienetams ir (arba) juos lydintiems civiliams darbuotojams" pakeitimo</text:span></text:p>
      <text:p text:style-name="P1145"/>
      <text:p text:style-name="P1146"><text:span text:style-name="T1147">5.</text:span></text:p>
      <text:p text:style-name="P1148"><text:span text:style-name="T1149">Valstybinė mokesčių inspekcija prie Lietuvos Respublikos finansų ministerijos, Įsakymas</text:span></text:p>
      <text:p text:style-name="P1150"><text:span text:style-name="T1151">Nr.<text:s/></text:span><text:a xlink:href="https://www.e-tar.lt/portal/legalAct.html?documentId=TAR.458F91A2F164" office:target-frame-name="_top" xlink:show="replace"><text:span text:style-name="T1152">VA-51</text:span></text:a><text:span text:style-name="T1153">,</text:span><text:span text:style-name="T1154"><text:s/>2012-05-30, Žin., 2012, Nr. 63-3209 (2012-06-05), i. k. 1122055ISAK000VA-51</text:span></text:p>
      <text:p text:style-name="P1155"><text:span text:style-name="T1156">Dėl Valstybinės mokesčių inspekcijos prie Lietuvos Respublikos finansų ministerijos viršininko 2004 m. liepos 5 d. įsakymo Nr. VA-126 "Dėl Pridėtinės vertės mokesčio ir akcizų grą</text:span><text:span text:style-name="T1157">žinimo Lietuvos Respublikoje įsikūrusioms diplomatinėms atstovybėms, konsulinėms įstaigoms ir tarptautinėms organizacijoms ar jų atstovybėms, taip pat šių atstovybių, įstaigų ir organizacijų nariams ir jų šeimų nariams bei Šiaurės Atlanto Sutarties Organiz</text:span><text:span text:style-name="T1158">acijos šalių kariuomenių vienetams ir (arba) juos lydintiems civiliams darbuotojams" pakeitimo</text:span></text:p>
      <text:p text:style-name="P1159"/>
      <text:p text:style-name="P1160"><text:span text:style-name="T1161">6.</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c110d9702c4511e4a83cb4f588d2ac1a" office:target-frame-name="_top" xlink:show="replace"><text:span text:style-name="T1166">VA-67</text:span></text:a><text:span text:style-name="T1167">, 2014-08-25, paskelbta TAR 2014-08-25, i. k. 2014-11186</text:span></text:p>
      <text:p text:style-name="P1168"><text:span text:style-name="T1169">Dėl Valstybinės mokesčių inspekcijos prie Lietuvos Respublikos finansų ministerijos viršininko 2004 m. liepos 5 d. įsakymo Nr. VA-126 „Dėl Pridėtinės vertės moke</text:span><text:span text:style-name="T1170">sčio ir akcizų grąžinimo Lietuvos Respublikoje įsikūrusioms diplomatinėms atstovybėms, konsulinėms įstaigoms ir tarptautinėms organizacijoms ar jų atstovybėms, taip pat šių atstovybių, įstaigų ir organizacijų nariams ir jų šeimų nariams bei Šiaurės Atlanto</text:span><text:span text:style-name="T1171"><text:s/>Sutarties Organizacijos šalių kariuomenių vienetams ir (arba) juos lydintiems civiliams darbuotojams“ pakeitimo</text:span></text:p>
      <text:p text:style-name="P1172"/>
      <text:p text:style-name="P1173"><text:span text:style-name="T1174">7.</text:span></text:p>
      <text:p text:style-name="P1175"><text:span text:style-name="T1176">Valstybinė mokesčių inspekcija prie Lietuvos Respublikos finansų ministerijos, Įsakymas</text:span></text:p>
      <text:p text:style-name="P1177"><text:span text:style-name="T1178">Nr.<text:s/></text:span><text:a xlink:href="https://www.e-tar.lt/portal/legalAct.html?documentId=02396270b89211e693eea1ef35f20da9" office:target-frame-name="_top" xlink:show="replace"><text:span text:style-name="T1179">VA-148</text:span></text:a><text:span text:style-name="T1180">, 2016-12-02, paskelbta TAR 2016-12-05, i. k. 2016-28159</text:span></text:p>
      <text:p text:style-name="P1181"><text:span text:style-name="T1182">Dėl Valstybinės mokesčių inspekcijos prie Lietuvos Respublikos finansų ministerijos viršininko 20</text:span><text:span text:style-name="T1183">04 m. liepos 5 d. įsakymo Nr. VA-126 „Dėl pridėtinės vertės mokesčio ir akcizų grąžinimo Lietuvos Respublikoje įsikūrusioms<text:s/></text:span><text:soft-page-break/><text:span text:style-name="T1184">diplomatinėms atstovybėms, konsulinėms įstaigoms ir tarptautinėms organizacijoms ar jų atstovybėms, taip pat šių atstovybių, įstaigų</text:span><text:span text:style-name="T1185"><text:s/>ir organizacijų nariams ir jų šeimų nariams bei Šiaurės Atlanto Sutarties Organizacijos šalių kariuomenių vienetams ir (arba) juos lydintiems civiliams darbuotojams“ pakeitimo</text:span></text:p>
      <text:p text:style-name="P1186"/>
      <text:p text:style-name="P1187"><text:span text:style-name="T1188">8.</text:span></text:p>
      <text:p text:style-name="P1189"><text:span text:style-name="T1190">Valstybinė mokesčių inspekcija prie Lietuvos Respublikos finansų ministerij</text:span><text:span text:style-name="T1191">os, Įsakymas</text:span></text:p>
      <text:p text:style-name="P1192"><text:span text:style-name="T1193">Nr.<text:s/></text:span><text:a xlink:href="https://www.e-tar.lt/portal/legalAct.html?documentId=0673fdf02ba311eabe008ea93139d588" office:target-frame-name="_top" xlink:show="replace"><text:span text:style-name="T1194">VA-118</text:span></text:a><text:span text:style-name="T1195">, 2019-12-31, paskelbta TAR 2019-12-31, i. k. 2019-21762</text:span></text:p>
      <text:p text:style-name="P1196"><text:span text:style-name="T1197">Dėl Valstybinės mokesčių inspekcijos prie Lietuvos Respublikos finansų ministe</text:span><text:span text:style-name="T1198">rijos viršininko 2004 m. liepos 5 d. įsakymo Nr. VA-126 „Dėl Pridėtinės vertės mokesčio ir akcizų grąžinimo Lietuvos Respublikoje įsikūrusioms diplomatinėms atstovybėms, konsulinėms įstaigoms ir tarptautinėms organizacijoms ar jų atstovybėms, taip pat šių<text:s/></text:span><text:span text:style-name="T1199">atstovybių, įstaigų ir organizacijų nariams ir jų šeimų nariams bei Šiaurės Atlanto Sutarties Organizacijos šalių kariuomenių vienetams ir (arba) juos lydintiems civiliams darbuotojams“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34"><text:page-number text:fixed="false">4</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09:27:00Z</meta:creation-date>
    <dc:date>2020-01-03T09:27:00Z</dc:date>
    <meta:print-date>2008-11-03T13:11:00Z</meta:print-date>
    <meta:template xlink:href="Normal.dotm" xlink:type="simple"/>
    <meta:editing-cycles>2</meta:editing-cycles>
    <meta:editing-duration>PT0S</meta:editing-duration>
    <meta:document-statistic meta:page-count="14" meta:paragraph-count="305" meta:word-count="6247" meta:character-count="48237" meta:row-count="1084" meta:non-whitespace-character-count="42295"/>
  </office:meta>
</office:document-meta>
</file>