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keep-with-next="always"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widows="0" fo:orphans="0"/>
    </style:style>
  </office:automatic-styles>
  <office:body>
    <office:text text:use-soft-page-breaks="true">
      <text:p text:style-name="P1"><text:span text:style-name="T9">Suvestinė redakcija nuo 2013-01-01 iki 2013-11-29</text:span></text:p>
      <text:p text:style-name="P10"/>
      <text:p text:style-name="P11"><text:span text:style-name="T12">Nutarimas paskelbtas: Žin. 2011, Nr.<text:s/></text:span><text:a xlink:href="https://www.e-tar.lt/portal/legalAct.html?documentId=TAR.71682C4B63D0" office:target-frame-name="_top" xlink:show="replace"><text:span text:style-name="T13">113-5314</text:span></text:a><text:span text:style-name="T14">, i. k. 1111100NUTA00001053</text:span></text:p>
      <text:p text:style-name="P15"/>
      <text:p text:style-name="P16"/>
      <text:p text:style-name="P17"><text:span text:style-name="T18"/><text:span text:style-name="T19">Lietuvos Respublikos Vyriausybė</text:span></text:p>
      <text:p text:style-name="P20">NUTARIMAS</text:p>
      <text:p text:style-name="P21"/>
      <text:p text:style-name="P22"><text:span text:style-name="T23">DĖL<text:s/></text:span><text:span text:style-name="T24">lietuvos respublikos vyriausybės 2011 m. liepos 7 d. nutarimo nr. 830 „DĖL LIETUVOS RESPUBLIKOS VYRIAUSYBĖS 1998 M. LAPKRIČIO 20 D. NUTARIMO NR. 1353 „DĖL PROFESINĖS KARO TAR</text:span><text:span text:style-name="T25">NYBOS KARIŲ, KARIŲ SAVANORIŲ IR AKTYVIOJO REZERVO KARIŲ TARNYBOS APMOKĖJIMO SĄLYGŲ“ Pakeitimo“ pakeitimo</text:span></text:p>
      <text:p text:style-name="Normal"/>
      <text:p text:style-name="P26">2011 m. rugsėjo 7 d. Nr. 1053</text:p>
      <text:p text:style-name="P27">Vilnius</text:p>
      <text:p text:style-name="Normal"/>
      <text:p text:style-name="P28">Lietuvos Respublikos Vyriausybė<text:span text:style-name="T29"><text:s/></text:span><text:span text:style-name="T30">nutari</text:span>a:</text:p>
      <text:p text:style-name="P31">Pakeisti Lietuvos Respublikos Vyriausybės 2011 m. liepos 7 d. nutarimą Nr. 830 „Dėl Lietuvos Respublikos Vyriausybės 1998 m. lapkričio 20 d. nutarimo Nr. 1353 „Dėl profesinės karo tarnybos karių, karių savanorių ir aktyviojo rezervo karių tarnybos apmokėjimo sąlygų“ pakeitimo“ (Žin., 2011, Nr.<text:s/><text:a xlink:href="https://www.e-tar.lt/portal/lt/legalAct/TAR.01488B0114C0" office:target-frame-name="_blank" xlink:show="new"><text:span text:style-name="T32">89-4256</text:span></text:a>):</text:p>
      <text:p text:style-name="P33">1. Išdėstyti 1.3 punktą taip:</text:p>
      <text:p text:style-name="P34">„1.3. Išdėstyti 2.3 punktą taip:</text:p>
      <text:p text:style-name="P35">„2.3. Kariams savanoriams ir kitiems aktyviojo rezervo kariams, taip pat parengtojo rezervo kariams, pašauktiems į<text:s/>pratybas, mokymus ar vykdyti tarnybos užduočių, už tarnybos dienas mokama 70 procentų profesinės karo tarnybos kariams patvirtinto tarnybinio atlyginimo pirmaisiais tarnybos pagal kario laipsnį metais. Jeigu kario savanorio ar kito aktyviojo rezervo kario,<text:s/>taip pat parengtojo rezervo kario, pašaukto į pratybas, mokymus ar vykdyti tarnybos užduočių, pagrindiniame darbe gaunamas vidutinis darbo užmokestis yra didesnis, jam išmokamas pagrindiniame darbe gaunamo vidutinio darbo užmokesčio dydžio, bet ne daugiau<text:s/>kaip 1,3 Statistikos departamento prie Lietuvos Respublikos Vyriausybės paskutinį kartą paskelbto šalies ūkio vidutinio mėnesinio darbo užmokesčio dydžio, atlyginimas.“</text:p>
      <text:p text:style-name="P36">2. Išdėstyti 1.4 punktą taip:</text:p>
      <text:p text:style-name="P37">„1.4. Išdėstyti 2.3 punktą taip:</text:p>
      <text:p text:style-name="P38">„2.3. Kariams<text:s/>savanoriams ir kitiems aktyviojo rezervo kariams, taip pat parengtojo rezervo kariams, pašauktiems į pratybas, mokymus ar vykdyti tarnybos užduočių, už tarnybos dienas mokama 85 procentų profesinės karo tarnybos kariams patvirtinto tarnybinio atlyginimo pirmaisiais tarnybos pagal kario laipsnį metais. Jeigu kario savanorio ar kito aktyviojo rezervo kario, taip pat parengtojo rezervo kario, pašaukto į pratybas, mokymus ar vykdyti tarnybos užduočių, pagrindiniame darbe gaunamas vidutinis darbo užmokestis yra<text:s/>didesnis, jam išmokamas pagrindiniame darbe gaunamo vidutinio darbo užmokesčio dydžio, bet ne daugiau kaip 1,3 Statistikos departamento prie Lietuvos Respublikos Vyriausybės paskutinį kartą paskelbto šalies ūkio vidutinio mėnesinio darbo užmokesčio dydžio, atlyginimas.“<text:s/></text:p>
      <text:p text:style-name="P39">3. Papildyti nauju 1.5 punktu:</text:p>
      <text:p text:style-name="P40">„1.5. Išdėstyti 2.3 punktą taip:</text:p>
      <text:p text:style-name="P41">„2.3. Kariams savanoriams ir kitiems aktyviojo rezervo kariams, taip pat parengtojo rezervo kariams, pašauktiems į pratybas, mokymus ar vykdyti tarnybos užduočių, už<text:s/>tarnybos dienas mokama 100 procentų profesinės karo tarnybos kariams patvirtinto tarnybinio atlyginimo pirmaisiais tarnybos pagal kario laipsnį metais. Jeigu kario savanorio ar kito aktyviojo rezervo kario, taip pat parengtojo rezervo kario, pašaukto į pratybas, mokymus ar<text:s/><text:soft-page-break/>vykdyti tarnybos užduočių, pagrindiniame darbe gaunamas vidutinis darbo užmokestis yra didesnis, jam išmokamas pagrindiniame darbe gaunamo vidutinio darbo užmokesčio dydžio atlyginimas.“</text:p>
      <text:p text:style-name="P42">4. Laikyti 1.5 ir 1.6 punktus 1.6 ir 1.7 punktais.</text:p>
      <text:p text:style-name="P43">5. Išdėstyti 4 punktą taip:</text:p>
      <text:p text:style-name="P44">„4. Šio nutarimo 1.3 punktas galioja iki 2011 m. gruodžio 31 dienos.“</text:p>
      <text:p text:style-name="P45"><text:span text:style-name="T46">6.</text:span><text:span text:style-name="T47"><text:s/>Neteko galios nuo 2013-01-01</text:span></text:p>
      <text:p text:style-name="P48">Punkto naikinimas:</text:p>
      <text:p text:style-name="P49"><text:span text:style-name="T50">Nr.<text:s/></text:span><text:a xlink:href="https://www.e-tar.lt/portal/legalAct.html?documentId=TAR.A73B85493F93" office:target-frame-name="_top" xlink:show="replace"><text:span text:style-name="T51">1568</text:span></text:a><text:span text:style-name="T52">, 2012-12-19, Žin. 2012, Nr. 155-8018 (2012-12-31), i. k. 1121100NUTA00001568</text:span></text:p>
      <text:p text:style-name="Normal"/>
      <text:p text:style-name="P53"><text:span text:style-name="T54">7.</text:span><text:span text:style-name="T55"><text:s/>Neteko galios nuo 2013-01-01</text:span></text:p>
      <text:p text:style-name="P56">Punkto naikinimas:</text:p>
      <text:p text:style-name="P57"><text:span text:style-name="T58">Nr.<text:s/></text:span><text:a xlink:href="https://www.e-tar.lt/portal/legalAct.html?documentId=TAR.A73B85493F93" office:target-frame-name="_top" xlink:show="replace"><text:span text:style-name="T59">1568</text:span></text:a><text:span text:style-name="T60">, 2012-12-19, Žin. 2012, Nr. 1</text:span><text:span text:style-name="T61">55-8018 (2012-12-31), i. k. 1121100NUTA00001568</text:span></text:p>
      <text:p text:style-name="Normal"/>
      <text:p text:style-name="P62"/>
      <text:p text:style-name="P63"/>
      <text:p text:style-name="P64"/>
      <text:p text:style-name="P65">MINISTRAS PIRMININKAS<text:tab/>ANDRIUS KUBILIUS</text:p>
      <text:p text:style-name="Normal"/>
      <text:p text:style-name="Normal"/>
      <text:p text:style-name="Normal"/>
      <text:p text:style-name="P66">KRAŠTO APSAUGOS MINISTRĖ<text:tab/>RASA JUKNEVIČIENĖ</text:p>
      <text:p text:style-name="P67"/>
      <text:p text:style-name="P68"/>
      <text:p text:style-name="P69"><text:span text:style-name="T70">Pakeitimai:</text:span></text:p>
      <text:p text:style-name="P71"/>
      <text:p text:style-name="P72"><text:span text:style-name="T73">1.</text:span></text:p>
      <text:p text:style-name="P74"><text:span text:style-name="T75">Lietuvos Respublikos Vyriausybė, Nutarimas</text:span></text:p>
      <text:p text:style-name="P76"><text:span text:style-name="T77">Nr.<text:s/></text:span><text:a xlink:href="https://www.e-tar.lt/portal/legalAct.html?documentId=TAR.A73B85493F93" office:target-frame-name="_top" xlink:show="replace"><text:span text:style-name="T78">1568</text:span></text:a><text:span text:style-name="T79">, 2012-12-19, Žin., 2012, Nr. 155-8018 (2012-12-31), i. k. 1121100NUTA00001568</text:span></text:p>
      <text:p text:style-name="P80"><text:span text:style-name="T81">Dėl Lietuvos Respublikos Vyriausybės 2011 m. liepos 7 d. nutarimo Nr. 830 "Dėl Lietuvos<text:s/></text:span><text:span text:style-name="T82">Respublikos Vyriausybės 1998 m. lapkričio 20 d. nutarimo Nr. 1353 "Dėl profesinės karo tarnybos karių, karių savanorių ir aktyviojo rezervo karių tarnybos apmokėjimo sąlygų" pakeitimo" pakeitimo</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meta:initial-creator>
    <dc:creator>Adlib User</dc:creator>
    <meta:creation-date>2015-04-09T11:06:00Z</meta:creation-date>
    <dc:date>2015-04-09T11:06:00Z</dc:date>
    <meta:template xlink:href="Normal" xlink:type="simple"/>
    <meta:editing-cycles>2</meta:editing-cycles>
    <meta:editing-duration>PT0S</meta:editing-duration>
    <meta:document-statistic meta:page-count="2" meta:paragraph-count="37" meta:word-count="633" meta:character-count="4629" meta:row-count="149" meta:non-whitespace-character-count="4033"/>
  </office:meta>
</office:document-meta>
</file>