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style:font-name-asian="MS Mincho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0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 fo:font-size="11pt" style:font-size-asian="11pt"/>
    </style:style>
    <style:style style:name="P11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1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style:font-name-complex="Times New Roman"/>
    </style:style>
    <style:style style:name="T118" style:parent-style-name="Hyperlink" style:family="text">
      <style:text-properties style:font-name="Times New Roman" style:font-name-asian="MS Mincho" style:font-name-complex="Times New Roman"/>
    </style:style>
    <style:style style:name="T119" style:parent-style-name="DefaultParagraphFont" style:family="text">
      <style:text-properties style:font-name="Times New Roman" style:font-name-asian="MS Mincho" style:font-name-complex="Times New Roman"/>
    </style:style>
    <style:style style:name="P1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6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127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Normal"><text:span text:style-name="T2">Dekretas skelbtas:<text:s/></text:span><text:span text:style-name="T3">Žin., 1996, Nr. 14-360</text:span></text:p>
      <text:p text:style-name="P4"/>
      <text:p text:style-name="P5">LIETUVOS RESPUBLIKOS PREZIDENTAS</text:p>
      <text:p text:style-name="P6">DEKRETAS</text:p>
      <text:p text:style-name="P7"/>
      <text:p text:style-name="P8">DĖL APDOVANOJIMO DIDŽIOJO LIETUVOS KUNIGAIKŠČIO GEDIMINO</text:p>
      <text:p text:style-name="P9">ORDINU IR ORDINO MEDALIU</text:p>
      <text:p text:style-name="P10"/>
      <text:p text:style-name="P11">1996 m. vasario 9 d. Nr. 833</text:p>
      <text:p text:style-name="P12">Vilnius</text:p>
      <text:p text:style-name="P13"/>
      <text:p text:style-name="P14"/>
      <text:p text:style-name="P15">1. Vasario 16-osios<text:s/>- Lietuvos valstybės atkūrimo dienos proga už nuopelnus Lietuvai, jos ūkiui, kultūrai, mokslui ir švietimui apdovanoju Didžiojo Lietuvos Kunigaikščio Gedimino ordinu ir ordino medaliu šiuos Lietuvos Respublikos ir užsienio valstybių piliečius:</text:p>
      <text:p text:style-name="P16">3-ojo laipsnio ordinu</text:p>
      <text:p text:style-name="P17"><text:tab/>Petrą ALEKSANDRAVIČIŲ - skulptorių, profesorių,</text:p>
      <text:p text:style-name="P18"><text:tab/>Stasį BALZEKĄ - Čikagos Balzeko lietuvių kultūros muziejaus steigėją,</text:p>
      <text:p text:style-name="P19"><text:tab/>Rimą GENIUŠĄ - Lietuvos operos ir baleto teatro dirigentą, Muzikos akademijos profesorių,</text:p>
      <text:p text:style-name="P20"><text:tab/>Vytautą KLOVĄ - kompozitorių, profesorių,</text:p>
      <text:p text:style-name="P21"><text:tab/>Algimantą MASIULĮ - Kauno valstybinio akademinio dramos teatro aktorių,</text:p>
      <text:p text:style-name="P22"><text:tab/>Eugenijų MEŠKAUSKĄ - filosofą, buvusį ilgametį Vilniaus universiteto katedros vedėją,</text:p>
      <text:p text:style-name="P23"><text:tab/>Ireną MILKEVIČIŪTĘ - Lietuvos operos ir baleto teatro operos solistę, Muzikos akademijos docentę,</text:p>
      <text:p text:style-name="P24"><text:tab/>Jokūbą MINKEVIČIŲ - filosofą, Lietuvos mokslų akademijos tikrąjį narį, Kovo 11-osios Akto signatarą,</text:p>
      <text:p text:style-name="P25"><text:tab/>Vladimirą PRUDNIKOVĄ - Lietuvos operos ir baleto teatro operos solistą, Muzikos akademijos profesorių,</text:p>
      <text:p text:style-name="P26"><text:tab/>Bronį RAILĄ - žurnalistą, literatūrologą, rašytoją (JAV),</text:p>
      <text:p text:style-name="P27"><text:tab/>Vytautą Joną SIRVYDĮ - Vilniaus universiteto Širdies chirurgijos klinikos vadovą, profesorių,</text:p>
      <text:p text:style-name="P28"><text:tab/>Wolfgangą von STETTENĄ - Vokietijos Federatyvinės Respublikos Bundestago deputatą,</text:p>
      <text:p text:style-name="P29"><text:tab/>Kazį ULVYDĄ - kalbininką, Lietuvos mokslų akademijos narį korespondentą,</text:p>
      <text:p text:style-name="P30"><text:tab/>Sofiją VEIVERYTĘ - tapytoją, profesorę,</text:p>
      <text:p text:style-name="P31"><text:tab/></text:p>
      <text:p text:style-name="P32">4-ojo laipsnio ordinu</text:p>
      <text:p text:style-name="P33"><text:tab/>Antaną Vytautą ANDRULIONĮ - Akcinės bendrovės "Snaigė" prezidentą,</text:p>
      <text:p text:style-name="P34"><text:tab/>Stasį ANGLICKĮ - pedagogą, poetą, vertėją,</text:p>
      <text:p text:style-name="P35"><text:tab/>Juozapą BRAŽINSKĄ - Plungės rajono Kulių žemės ūkio bendrovės pirmininką,</text:p>
      <text:p text:style-name="P36"><text:tab/>Algį DIDŽIULĮ - firmos "Distral" prezidentą (Kolumbija),</text:p>
      <text:p text:style-name="P37"><text:tab/>Algirdą Mykolą DOBROVOLSKĮ - kunigą Tėvą Stanislovą O.F.M. Cap,</text:p>
      <text:p text:style-name="P38"><text:tab/>Stanislovą Gediminą ILGŪNĄ - Lietuvos archyvų departamento prie Lietuvos Respublikos Vyriausybės direktorių, Lietuvos<text:s/>radijo ir televizijos valdybos pirmininką, Kovo 11- osios Akto signatarą,</text:p>
      <text:p text:style-name="P39"><text:tab/>Jozephą KRINGSĄ - Duisburgo miesto vyriausiąjį burmistrą (VFR),</text:p>
      <text:p text:style-name="P40"><text:tab/>Laimoną NOREIKĄ - teatro, kino aktorių,</text:p>
      <text:p text:style-name="P41"><text:tab/>Jūratę Eleną NORVAIŠIENĘ - Kauno kultūros rūmų Sportinių šokių klubo "Sūkurys" vadovę,</text:p>
      <text:p text:style-name="P42"><text:tab/>Česlovą NORVAIŠĄ - Kauno kultūros rūmų Sportinių šokių klubo "Sūkurys" vadovą, Lietuvos sportinių šokių federacijos prezidentą, docentą,</text:p>
      <text:p text:style-name="P43"><text:tab/>Joną RAČKAUSKĄ - Čikagos universiteto profesorių, Lituanistikos tyrimų ir studijų centro prezidentą (JAV),</text:p>
      <text:p text:style-name="P44"><text:tab/>Nijolę ŠČIUKAITĘ - estrados dainininkę,</text:p>
      <text:p text:style-name="P45"><text:tab/>Laimoną TAPINĄ - žurnalistą, Lietuvos žurnalistikos centro direktorių, docentą,</text:p>
      <text:p text:style-name="P46"><text:tab/>Dominyką URBĄ - vertėją, tekstologą,</text:p>
      <text:p text:style-name="P47"><text:tab/></text:p>
      <text:p text:style-name="P48">5-ojo laipsnio ordinu</text:p>
      <text:p text:style-name="P49"><text:tab/>Petrą ČĖSNĄ - Akcinės bendrovės "Medienos plaušas" generalinį direktorių,</text:p>
      <text:p text:style-name="P50"><text:tab/>Viktoriją ČMILYTĘ - 1995 m. Pasaulio mergaičių šachmatų čempionę,</text:p>
      <text:p text:style-name="P51"><text:tab/>Vytautą GIPIŠKĮ - Lietuvos žemdirbystės instituto Žolininkystės skyriaus Nemuno pievų sektoriaus vedėją,</text:p>
      <text:p text:style-name="P52"><text:tab/>Romaną JALOVECKĄ - architektą, buvusį Kultūros vertybių apsaugos departamento<text:s/>direktoriaus pavaduotoją,</text:p>
      <text:p text:style-name="P53"><text:tab/>Stanislovą Algirdą JONKŲ - Specialiosios paskirties akcinės bendrovės "Lietuvos jūrų laivininkystė" laivo kapitoną,</text:p>
      <text:p text:style-name="P54"><text:tab/>Juozapą JUREVIČIŲ - Kauno Vytauto Didžiojo karo muziejaus direktorių,</text:p>
      <text:p text:style-name="P55"><text:tab/>Vidą KANAPKIENĘ - Kretingos muziejaus direktorę,</text:p>
      <text:p text:style-name="P56"><text:tab/>Eriką von KNORRE - Ofenbacho pramonės ir prekybos rūmų vadovą (VFR),</text:p>
      <text:p text:style-name="P57"><text:tab/>Anatolį LEAVENĄ -"The Times" korespondentą (Didžioji Britanija),</text:p>
      <text:p text:style-name="P58"><text:tab/>Vytautą<text:tab/>MAJORĄ - tautodailininką, Lietuvos tautodailininkų sąjungos narį,</text:p>
      <text:p text:style-name="P59"><text:tab/>Oną MIKULSKIENĘ - kanklininkę, pedagogę, buvusią ilgametę Lietuvių tautinio meno ansamblio "Čiurlionis" kanklių orkestro vadovę,</text:p>
      <text:p text:style-name="P60"><text:tab/>Dalią NOREIKAITĘ-KUČĖNIENĘ - literatūros istorikę, solistę, JAV lietuvių visuomenės veikėją,</text:p>
      <text:p text:style-name="P61"><text:tab/>Algį PATAŠIŲ - Valstybinės draudimo įstaigos valdytojo pavaduotoją,</text:p>
      <text:p text:style-name="P62"><text:tab/>Leoną RINKŪNĄ - Ekonomikos ir privatizacijos instituto Regioninės ekonomikos skyriaus vedėją,</text:p>
      <text:p text:style-name="P63"><text:tab/>Anatolijų ŠENDEROVĄ - kompozitorių, Lietuvos kompozitorių sąjungos atsakingąjį sekretorių,</text:p>
      <text:p text:style-name="P64"/>
      <text:p text:style-name="P65">1-ojo laipsnio medaliu</text:p>
      <text:p text:style-name="P66"><text:tab/>Emiliją ARMONIENĘ - Vilniaus M.K.Čiurlionio<text:s/>menų gimnazijos smuiko specialybės mokytoją ekspertę,</text:p>
      <text:p text:style-name="P67"><text:tab/>Viktorą AŠMENSKĄ - Lietuvos sportinės aviacijos veteraną,<text:s/></text:p>
      <text:p text:style-name="P68"><text:tab/>Skaistutę Kazimierą BAUBINIENĘ - Vilniaus M.K.Čiurlionio menų gimnazijos fortepijono specialybės mokytoją ekspertę,</text:p>
      <text:p text:style-name="P69"><text:tab/>Algimantą BUTKŪNĄ - Akcinės bendrovės "Panevėžio keliai" direktorių,</text:p>
      <text:p text:style-name="P70"><text:tab/>Grigorijų FIŠĄ - Vilniaus 1-osios advokatų kontoros advokatą,</text:p>
      <text:p text:style-name="P71"><text:tab/>Antaną GARBAUSKĄ - dailininką vitražistą, Vilniaus M.K.Čiurlionio menų gimnazijos dailės skyriaus mokytoją,</text:p>
      <text:p text:style-name="P72"><text:tab/>Oną Danutę JEDZINSKIENĘ - Vilniaus M.K.Čiurlionio menų gimnazijos lietuvių kalbos ir literatūros mokytoją, meno istorijos mokytoją ekspertę,</text:p>
      <text:p text:style-name="P73"><text:tab/>Antaną Gediminą KLIVEČKĄ - Valstybinės įmonės "Klaipėdos regiono keliai" direktoriaus pavaduotoją,</text:p>
      <text:p text:style-name="P74"><text:tab/>Petrą Ričardą LUČKĄ - Klaipėdos valstybinio jūrų uosto kapitono pavaduotoją,</text:p>
      <text:p text:style-name="P75"><text:tab/>Konstantiną Arūną PALŠAUSKĄ - Vilniaus M.K.Čiurlionio menų gimnazijos violončelės specialybės mokytoją ekspertą,</text:p>
      <text:p text:style-name="P76"><text:tab/>Eleonorą RAVICKIENĘ - pedagogę, kraštotyros darbo veteranę (Plungės m.),</text:p>
      <text:p text:style-name="P77"><text:tab/>Mečislovą SATKEVIČIŲ - Specialiosios paskirties akcinės bendrovės "Lietuvos geležinkeliai" Radviliškio stoties viršininko pavaduotoją,</text:p>
      <text:p text:style-name="P78"><text:tab/>Egidijų TALMANTĄ - dailininką keramiką, Vilniaus M.K.Čiurlionio menų gimnazijos dailės skyriaus mokytoją,</text:p>
      <text:p text:style-name="P79"><text:tab/>Vladą VARČIKĄ - Kauno Juozo Naujalio muzikos gimnazijos smuiko specialybės mokytoją ekspertą,</text:p>
      <text:p text:style-name="P80"><text:tab/>Liudą VIRAKIENĘ - Kauno miesto gyventoją,<text:s/></text:p>
      <text:p text:style-name="P81"><text:tab/>Joną VIRBALĄ - Ukmergės rajono Vidiškių vidurinės mokyklos žemės ūkio darbų mokytoją, Lietuvos jaunųjų ūkininkų ratelių sąjungos tarybos narį, Lietuvos šaulių sąjungos narį,</text:p>
      <text:p text:style-name="P82"/>
      <text:p text:style-name="P83">2-ojo laipsnio medaliu</text:p>
      <text:p text:style-name="P84"><text:tab/>Kęstutį AURYLĄ - Akcinės bendrovės "Aviakompanija Lietuva" generalinį direktorių,</text:p>
      <text:p text:style-name="P85"><text:tab/>Algirdą KODELSKĄ - Lietuvos šaulių sąjungos Kauno Vytauto Didžiojo rinktinės vadą,</text:p>
      <text:p text:style-name="P86"><text:tab/>Nijolę MICKIENĘ - Valstybinės draudimo įstaigos Klaipėdos miesto filialo draudimo agentę,</text:p>
      <text:p text:style-name="P87"><text:tab/>Danutę MILČIENĘ<text:tab/><text:s/>- Valstybinės draudimo įstaigos Panevėžio miesto filialo direktorę,</text:p>
      <text:p text:style-name="P88"><text:tab/>Kostą STOTNĄ - Krašto apsaugos ministerijos Puskarininkių mokyklos mokomojo bataliono vadą,</text:p>
      <text:p text:style-name="P89"/>
      <text:p text:style-name="P90">3-ojo laipsnio medaliu</text:p>
      <text:p text:style-name="P91"><text:tab/>Dmytro ČEREDNIČENKĄ - poetą, vertėją (Ukraina),</text:p>
      <text:p text:style-name="P92"><text:tab/>Heinzą Erichą EWERTĄ - Vokietijos senjorų ekspertų tarnybos konsultantą žemės ūkio klausimais,</text:p>
      <text:p text:style-name="P93"><text:tab/>Heleną GIEJGO - Didžiosios Britanijos paramos Lietuvos švietimui organizatorę ir vadovę,</text:p>
      <text:p text:style-name="P94"><text:tab/>Nilsą Tommį LEFSAKERĮ - Norvegijos Langesundo uosto locmaną, labdaros Lietuvai organizatorių ir vadovą,</text:p>
      <text:p text:style-name="P95"><text:tab/>Pierre MINONZIO - Prancūzijos asociacijos "Farmacininkai be sienų" prezidentą, Prancūzijos labdaros Baltijos šalims</text:p>
      <text:p text:style-name="P96">koordinatorių.</text:p>
      <text:p text:style-name="P97">Punkto pakeitimai:</text:p>
      <text:p text:style-name="P98"><text:span text:style-name="T99">Nr.<text:s/></text:span><text:a xlink:href="http://www3.lrs.lt/cgi-bin/preps2?a=24765&amp;b=" office:target-frame-name="_top" xlink:show="replace"><text:span text:style-name="T100">844</text:span></text:a><text:span text:style-name="T101">, 1996-02-15, Žin., 1996, Nr. 16-420 (</text:span><text:span text:style-name="T102">1996-02-21)</text:span></text:p>
      <text:p text:style-name="P103"/>
      <text:p text:style-name="P104"/>
      <text:p text:style-name="P105"><text:tab/>2. Šis dekretas įsigalioja nuo jo pasirašymo dienos.</text:p>
      <text:p text:style-name="P106"/>
      <text:p text:style-name="P107"/>
      <text:p text:style-name="P108"/>
      <text:p text:style-name="P109">RESPUBLIKOS PREZIDENTAS<text:tab/><text:tab/><text:tab/>ALGIRDAS BRAZAUSKAS</text:p>
      <text:p text:style-name="P110"/>
      <text:p text:style-name="P111">_________________</text:p>
      <text:p text:style-name="P112">Pakeitimai:</text:p>
      <text:p text:style-name="P113"/>
      <text:p text:style-name="P114">1.</text:p>
      <text:p text:style-name="P115">Lietuvos Respublikos Prezidentas, Dekretas</text:p>
      <text:p text:style-name="P116"><text:span text:style-name="T117">Nr.<text:s/></text:span><text:a xlink:href="http://www3.lrs.lt/cgi-bin/preps2?a=24765&amp;b=" office:target-frame-name="_top" xlink:show="replace"><text:span text:style-name="T118">844</text:span></text:a><text:span text:style-name="T119">, 1996-02-15, Žin., 1996, Nr. 16-420 (1996-02-21)</text:span></text:p>
      <text:p text:style-name="P120">DĖL<text:s/>LIETUVOS RESPUBLIKOS PREZIDENTO DEKRETO PATIKSLINIMO</text:p>
      <text:p text:style-name="P121"/>
      <text:p text:style-name="P122">*** Pabaiga ***</text:p>
      <text:p text:style-name="P123"/>
      <text:p text:style-name="P124"/>
      <text:p text:style-name="P125">Redagavo: Aušrinė Trapinskienė (2007-03-19)</text:p>
      <text:p text:style-name="P126">autrap@lrs.lt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RESPUBLIKOS PREZIDENTAS</dc:title>
    <dc:description> </dc:description>
    <dc:subject/>
    <meta:initial-creator>Romas Jurenas</meta:initial-creator>
    <dc:creator>Adlib User</dc:creator>
    <meta:creation-date>2015-02-14T04:32:00Z</meta:creation-date>
    <dc:date>2015-02-14T04:32:00Z</dc:date>
    <meta:template xlink:href="Normal" xlink:type="simple"/>
    <meta:editing-cycles>2</meta:editing-cycles>
    <meta:editing-duration>PT0S</meta:editing-duration>
    <meta:document-statistic meta:page-count="1" meta:paragraph-count="132" meta:word-count="968" meta:character-count="7034" meta:row-count="229" meta:non-whitespace-character-count="6198"/>
  </office:meta>
</office:document-meta>
</file>