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7-06</text:span></text:p>
      <text:p text:style-name="P5"/>
      <text:p text:style-name="P6"><text:span text:style-name="T7">Įsakymas paskelbtas: Žin. 2004, Nr.<text:s/></text:span><text:a xlink:href="https://www.e-tar.lt/portal/legalAct.html?documentId=TAR.717419D2E667" office:target-frame-name="_top" xlink:show="replace"><text:span text:style-name="T8">127-4582</text:span></text:a><text:span text:style-name="T9">, i. k. 1042330ISAK003D-466</text:span></text:p>
      <text:p text:style-name="P10"/>
      <text:p text:style-name="P11"><text:span text:style-name="T12">TAR pastaba.</text:span><text:span text:style-name="T13"><text:s/>Neįmanoma parengti suvestinės redakcijos dėl nepridėtų įsakymu tvirtinamų teisės aktų.</text:span></text:p>
      <text:p text:style-name="P14">Lietuvos Respublikos žemės ūkio ministerija, Įsakymas</text:p>
      <text:p text:style-name="P15"><text:span text:style-name="T16">Nr.<text:s/></text:span><text:a xlink:href="https://www.e-tar.lt/portal/legalAct.html?documentId=TAR.04562C4F2D8D" office:target-frame-name="_top" xlink:show="replace"><text:span text:style-name="T17">3D-269</text:span></text:a><text:span text:style-name="T18">, 2006-06-28, Žin., 20</text:span><text:span text:style-name="T19">06, Nr. 75-2886 (2006-07-05), i. k. 1062330ISAK003D-269</text:span></text:p>
      <text:p text:style-name="P20">Dėl žemės ūkio ministro 2004 m. rugpjūčio 5 d. įsakymo Nr. 3d-466 "Dėl melioracijos normatyvinių dokumentų patvirtinimo" pakeitimo</text:p>
      <text:p text:style-name="Normal"/>
      <text:p text:style-name="P21"><text:span text:style-name="T22"/><text:span text:style-name="T23">LIETUVO</text:span><text:span text:style-name="T24">S RESPUBLIKOS ŽEMĖS ŪKIO MINISTRAS</text:span></text:p>
      <text:p text:style-name="P25"/>
      <text:p text:style-name="P26">Į S A K Y M A S</text:p>
      <text:p text:style-name="P27">DĖL MELIORACIJOS NORMATYVINIŲ DOKUMENTŲ PATVIRTINIMO</text:p>
      <text:p text:style-name="P28"/>
      <text:p text:style-name="P29">2004 m. rugpjūčio 5 d. Nr. 3D-466</text:p>
      <text:p text:style-name="P30">Vilnius</text:p>
      <text:p text:style-name="P31"/>
      <text:p text:style-name="P32"/>
      <text:p text:style-name="P33"><text:span text:style-name="T34">Siekdamas nustatyti žemės ūkio paskirties žemės sausinamosios melioracijos, hidrotechnikos statinių<text:s/></text:span><text:span text:style-name="T35">projektavimo bei gelžbetoninių lieptų, vamzdinių pralaidų montavimo reikalavimus,</text:span></text:p>
      <text:p text:style-name="P36"><text:span text:style-name="T37">tvirtinu</text:span><text:span text:style-name="T38"><text:s/>šiuos teisės aktus:</text:span></text:p>
      <text:p text:style-name="P39"><text:span text:style-name="T40">1</text:span><text:span text:style-name="T41">. Hidrotechnikos statinių projektavimo taisyklės. Vilnius, 2001.</text:span></text:p>
      <text:p text:style-name="P42"><text:span text:style-name="T43">2</text:span><text:span text:style-name="T44">. Gelžbetoniniai lieptai. Montavimo brėžiniai. VŪGL-2001.</text:span></text:p>
      <text:p text:style-name="P45"><text:span text:style-name="T46">3</text:span><text:span text:style-name="T47">. Vam</text:span><text:span text:style-name="T48">zdinės pralaidos. Montavimo brėžiniai. VŪVP-2001.</text:span></text:p>
      <text:p text:style-name="P49"><text:span text:style-name="T50">4</text:span><text:span text:style-name="T51">. Sausinamosios melioracijos projektavimo taisyklės. Vilnius, 2000.</text:span></text:p>
      <text:p text:style-name="P52"><text:span text:style-name="T53">PASTABA. Šiuo įsakymu patvirtinti teisės aktai saugomi Lietuvos žemės ūkio bibliotekoje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text:s/></text:span><text:span text:style-name="T60">KRAUJELI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04562C4F2D8D" office:target-frame-name="_top" xlink:show="replace"><text:span text:style-name="T72">3D-269</text:span></text:a><text:span text:style-name="T73">, 2006-06-28, Žin., 2006, Nr. 75-2886 (2006-07-05), i. k. 1062330ISAK003D-269</text:span></text:p>
      <text:p text:style-name="P74"><text:span text:style-name="T75">Dėl žemės ūkio ministro 2004 m. rugpjūčio 5 d. įsakymo Nr. 3d-466 "Dėl melioracijos normatyvinių dokumentų patvirtin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5T12:52:00Z</meta:creation-date>
    <dc:date>2016-09-15T12:52:00Z</dc:date>
    <meta:template xlink:href="Normal" xlink:type="simple"/>
    <meta:editing-cycles>2</meta:editing-cycles>
    <meta:editing-duration>PT0S</meta:editing-duration>
    <meta:document-statistic meta:page-count="1" meta:paragraph-count="89" meta:word-count="256" meta:character-count="1709" meta:row-count="140" meta:non-whitespace-character-count="1542"/>
  </office:meta>
</office:document-meta>
</file>