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ab-stops>
          <style:tab-stop style:type="left" style:position="0.3263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left" style:position="0.3263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ab-stops>
          <style:tab-stop style:type="left" style:position="0.3263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ab-stops>
          <style:tab-stop style:type="left" style:position="0.3263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ab-stops>
          <style:tab-stop style:type="left" style:position="0.3263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margin-left="1.575in" fo:text-indent="-1.0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ab-stops>
          <style:tab-stop style:type="left" style:position="0.3902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keep-together="always" fo:text-align="justify" fo:margin-left="1.4166in" fo:text-indent="-1.0229in">
        <style:tab-stops>
          <style:tab-stop style:type="left" style:position="-1.0263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keep-with-next="always" fo:keep-together="alway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3965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ab-stops>
          <style:tab-stop style:type="left" style:position="0.396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ab-stops>
          <style:tab-stop style:type="left" style:position="0.396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ab-stops>
          <style:tab-stop style:type="left" style:position="0.4069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tab-stops>
          <style:tab-stop style:type="left" style:position="0.4069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margin-left="1.5833in" fo:text-indent="-1.1895in">
        <style:tab-stops>
          <style:tab-stop style:type="left" style:position="-1.2034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margin-left="1.5in" fo:text-indent="-1.1062in">
        <style:tab-stops>
          <style:tab-stop style:type="left" style:position="-1.1201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style:tab-stops>
          <style:tab-stop style:type="left" style:position="0.3798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P503" style:parent-style-name="Normal" style:family="paragraph">
      <style:paragraph-properties fo:text-indent="0.4916in"/>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fo:text-indent="0.4916in"/>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717DD0E6FE37" office:target-frame-name="_top" xlink:show="replace"><text:span text:style-name="T11">20-520</text:span></text:a><text:span text:style-name="T12">, i. k. 0961010ISTA00I-1202</text:span></text:p>
      <text:p text:style-name="P13"/>
      <text:p text:style-name="P14">Nauja redakcija nuo 2008-07-01:</text:p>
      <text:p text:style-name="Normal"><text:span text:style-name="T15">Nr.<text:s/></text:span><text:a xlink:href="https://www.e-tar.lt/portal/legalAct.html?documentId=TAR.2061968D726C" office:target-frame-name="_top" xlink:show="replace"><text:span text:style-name="T16">X-1542</text:span></text:a><text:span text:style-name="T17">, 2008-05-15, Žin. 2008, Nr. 63-2380 (2008-06-03), i. k. 1081010ISTA00X-1542</text:span></text:p>
      <text:p text:style-name="P18"/>
      <text:p text:style-name="P19"><text:span text:style-name="T20">LIETUVOS RESPUBLIKOS<text:s/></text:span><text:span text:style-name="T21"><text:line-break/>BAUDŽIAMOJO PROCESO IR KRIMINALINĖS ŽVALGYBOS DALYVIŲ,<text:s/></text:span><text:span text:style-name="T22"><text:line-break/>TEISINGUMO IR<text:s/></text:span><text:span text:style-name="T23">TEISĖSAUGOS INSTITUCIJŲ PAREIGŪNŲ APSAUGOS<text:s/></text:span><text:span text:style-name="T24"><text:line-break/>NUO NUSIKALSTAMO POVEIKIO<text:s/></text:span><text:span text:style-name="T25"><text:line-break/>ĮSTATYMAS</text:span><text:span text:style-name="T26"><text:s/></text:span></text:p>
      <text:p text:style-name="P27"/>
      <text:p text:style-name="P28">1996 m. vasario 13 d. Nr. I-1202</text:p>
      <text:p text:style-name="P29">Vilnius</text:p>
      <text:p text:style-name="P30"/>
      <text:p text:style-name="P31"/>
      <text:p text:style-name="P32">Pakeistas teisės akto pavadinimas:</text:p>
      <text:p text:style-name="P33"><text:span text:style-name="T34">Nr.<text:s/></text:span><text:a xlink:href="https://www.e-tar.lt/portal/legalAct.html?documentId=TAR.A5EC15FE7CE0" office:target-frame-name="_top" xlink:show="replace"><text:span text:style-name="T35">XI-2242</text:span></text:a><text:span text:style-name="T36">, 2012-10-02, Žin., 2012, Nr. 122-6101 (2012-10-20), i. k. 1121010ISTA0XI-2242</text:span></text:p>
      <text:p text:style-name="Normal"/>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Lietuvos Respublikos baudžiamojo proceso ir kriminalinės žvalgybos dalyvių, teisingumo ir<text:s/></text:span><text:span text:style-name="T50">teisėsaugos institucijų pareigūnų apsaugos nuo nusikalstamo poveikio įstatymas apibrėžia<text:s/></text:span><text:soft-page-break/><text:span text:style-name="T51">pagrindines apsaugos nuo nusikalstamo poveikio priemones, nustato jų skyrimo pagrindus ir tvarką.</text:span></text:p>
      <text:p text:style-name="P52"><text:span text:style-name="T53">2</text:span><text:span text:style-name="T54">. Šis įstatymas neapima apsaugos nuo nusikalstamo poveikio priem</text:span><text:span text:style-name="T55">onių ir kriminalinės žvalgybos veiksmų, numatytų Baudžiamajame ir Baudžiamojo proceso kodeksuose, Teismų ir Prokuratūros įstatymuose, taip pat Kriminalinės žvalgybos įstatyme.</text:span></text:p>
      <text:p text:style-name="P56"><text:span text:style-name="T57">3</text:span><text:span text:style-name="T58">. Jeigu Lietuvos Respublikos tarptautinė sutartis nustato kitokias taisykle</text:span><text:span text:style-name="T59">s, negu išdėstytosios šiame įstatyme, taikomos tarptautinės sutarties taisyklės.</text:span></text:p>
      <text:p text:style-name="P60">Straipsnio pakeitimai:</text:p>
      <text:p text:style-name="P61"><text:span text:style-name="T62">Nr.<text:s/></text:span><text:a xlink:href="https://www.e-tar.lt/portal/legalAct.html?documentId=TAR.A5EC15FE7CE0" office:target-frame-name="_top" xlink:show="replace"><text:span text:style-name="T63">XI-2242</text:span></text:a><text:span text:style-name="T64">, 2012-10-02, Žin., 2012, Nr. 122-6101 (2012-10-20), i.<text:s/></text:span><text:span text:style-name="T65">k. 1121010ISTA0XI-2242</text:span></text:p>
      <text:p text:style-name="Normal"/>
      <text:p text:style-name="P66"><text:span text:style-name="T67">2</text:span><text:span text:style-name="T68"><text:s/></text:span><text:span text:style-name="T69">straipsnis.<text:s/></text:span><text:span text:style-name="T70">Pagrindinės šio įstatymo sąvokos</text:span></text:p>
      <text:p text:style-name="P71"><text:span text:style-name="T72">1.</text:span><text:span text:style-name="T73"><text:s/>Neteko galios nuo 2023-01-01</text:span></text:p>
      <text:p text:style-name="P74">Straipsnio dalies naikinimas:</text:p>
      <text:p text:style-name="P75"><text:span text:style-name="T76">Nr.<text:s/></text:span><text:a xlink:href="https://www.e-tar.lt/portal/legalAct.html?documentId=ffe6a7c0040411edb32c9f9d8ba206f8" office:target-frame-name="_top" xlink:show="replace"><text:span text:style-name="T77">XIV-1206</text:span></text:a><text:span text:style-name="T78">, 2022-</text:span><text:span text:style-name="T79">06-28, paskelbta TAR 2022-07-15, i. k. 2022-15570</text:span></text:p>
      <text:p text:style-name="Normal"/>
      <text:p text:style-name="P80"><text:span text:style-name="T81">2</text:span><text:span text:style-name="T82">.<text:s/></text:span><text:span text:style-name="T83">Policijos kriminalinės žvalgybos subjektai</text:span><text:span text:style-name="T84"><text:s/>– Policijos departamento prie Lietuvos Respublikos vidaus reikalų ministerijos, Lietuvos kriminalinės policijos biuro ir teritorinių policijos įstaigų kriminalinę žvalgybą vykdantys padaliniai.</text:span></text:p>
      <text:p text:style-name="P85"><text:span text:style-name="T86">3</text:span><text:span text:style-name="T87">.</text:span><text:span text:style-name="T88"><text:s/></text:span><text:span text:style-name="T89">Saugomas asmuo</text:span><text:span text:style-name="T90"><text:s/>– asmuo, kuriam taikomos šiame įstatyme</text:span><text:span text:style-name="T91"><text:s/>numatytos apsaugos nuo nusikalstamo poveikio priemonės.</text:span><text:s/></text:p>
      <text:p text:style-name="P92">Straipsnio pakeitimai:</text:p>
      <text:p text:style-name="P93"><text:span text:style-name="T94">Nr.<text:s/></text:span><text:a xlink:href="https://www.e-tar.lt/portal/legalAct.html?documentId=6bdf1d005c0711e79198ffdb108a3753" office:target-frame-name="_top" xlink:show="replace"><text:span text:style-name="T95">XIII-492</text:span></text:a><text:span text:style-name="T96">, 2017-06-22, paskelbta TAR 2017-06-28, i. k. 2017-10913</text:span></text:p>
      <text:p text:style-name="Normal"/>
      <text:p text:style-name="P97"><text:span text:style-name="T98">3</text:span><text:span text:style-name="T99"><text:s/>straipsnis.<text:s/></text:span><text:span text:style-name="T100">Apsaugos nuo nusikalstamo poveikio priemonių tikslas</text:span></text:p>
      <text:p text:style-name="P101">Apsaugos nuo nusikalstamo poveikio priemonių tikslas – apsaugoti asmenų, nurodytų šio įstatymo 4 straipsnyje, gyvybę, sveikatą, turtą, taip pat užtikrinti išsamų ir nešališką baudžiamosios<text:s/><text:soft-page-break/>bylos aplinkybių ištyrimą.</text:p>
      <text:p text:style-name="P102"/>
      <text:p text:style-name="P103"><text:span text:style-name="T104">4</text:span><text:span text:style-name="T105"><text:s/>straipsnis.<text:s/></text:span><text:span text:style-name="T106">Asmenys, kuriems taikomos apsaugos nuo nusikalstamo poveikio priemonės</text:span></text:p>
      <text:p text:style-name="P107">Apsaugos nuo nusikalstamo poveikio priemonės gali būti taikomos:</text:p>
      <text:p text:style-name="P108">1) asmenims, dalyvaujantiems baudžiamajame procese: liudytojams, nukentėjusiesiems, ekspertams, specialistams ir gynėjams (atstovams), atstovams pagal įstatymą, įtariamiesiems, kaltinamiesiems, nuteistiesiems, išteisintiesiems, asmenims, kuriems byla (ikiteisminis tyrimas) nutraukta;</text:p>
      <text:p text:style-name="P109">2) teisingumo ir teisėsaugos institucijų pareigūnams: teisėjams, prokurorams, ikiteisminio tyrimo pareigūnams, organizuojantiems ir įgyvendinantiems apsaugos nuo nusikalstamo poveikio priemones pareigūnams;</text:p>
      <text:p text:style-name="P110"><text:span text:style-name="T111">3</text:span><text:span text:style-name="T112">) kriminalinės žvalgybos slaptiesiems dalyviams;</text:span></text:p>
      <text:p text:style-name="P113">Straipsnio punkto pakeitimai:</text:p>
      <text:p text:style-name="P114"><text:span text:style-name="T115">Nr.<text:s/></text:span><text:a xlink:href="https://www.e-tar.lt/portal/legalAct.html?documentId=TAR.A5EC15FE7CE0" office:target-frame-name="_top" xlink:show="replace"><text:span text:style-name="T116">XI-2242</text:span></text:a><text:span text:style-name="T117">, 2012-10-02, Žin., 2012, Nr. 122-6101 (2012-10-20), i. k. 1121010ISTA0XI-2242</text:span></text:p>
      <text:p text:style-name="Normal"/>
      <text:p text:style-name="P118"><text:span text:style-name="T119">4</text:span><text:span text:style-name="T120">) šio straipsnio 1–3 punktuose išvardytų asmenų tėvams (įtėviams), vaikams<text:s/></text:span><text:span text:style-name="T121">(įvaikiams), broliams, seserims, seneliams, vaikaičiams, sutuoktiniams, sugyventiniams ir išlaikytiniams.</text:span></text:p>
      <text:p text:style-name="P122">Straipsnio punkto pakeitimai:</text:p>
      <text:p text:style-name="P123"><text:span text:style-name="T124">Nr.<text:s/></text:span><text:a xlink:href="https://www.e-tar.lt/portal/legalAct.html?documentId=e8c2e460a19f11ea9515f752ff221ec9" office:target-frame-name="_top" xlink:show="replace"><text:span text:style-name="T125">XIII-2977</text:span></text:a><text:span text:style-name="T126">, 2020-05</text:span><text:span text:style-name="T127">-21, paskelbta TAR 2020-05-29, i. k. 2020-11676</text:span></text:p>
      <text:p text:style-name="Normal"/>
      <text:p text:style-name="P128"><text:span text:style-name="T129">5</text:span><text:span text:style-name="T130"><text:s/>straipsnis.<text:s/></text:span><text:span text:style-name="T131">Apsaugos nuo nusikalstamo poveikio priemonių taikymo pagrindai</text:span></text:p>
      <text:p text:style-name="P132"><text:span text:style-name="T133">1</text:span><text:span text:style-name="T134">. Apsaugos nuo nusikalstamo poveikio priemonės gali būti taikomos, jei atliekant kriminalinę žvalgybą ar ikiteisminį<text:s/></text:span><text:span text:style-name="T135">tyrimą arba nagrinėjant baudžiamąsias bylas dėl labai sunkių ar sunkių nusikaltimų, taip pat dėl apysunkių nusikaltimų, numatytų Baudžiamojo kodekso 145 straipsnio 2 dalyje, 146 straipsnio 2 ir 3 dalyse, 151 straipsnio 2 dalyje, 162 straipsnyje, 178 straip</text:span><text:span text:style-name="T136">snio 2 dalyje, 180 straipsnio 1 dalyje, 181 straipsnio 1 dalyje, 187 straipsnio 2 dalyje, 189 straipsnio 2 dalyje,<text:s/></text:span><text:soft-page-break/><text:span text:style-name="T137">198 straipsnio 2 dalyje, 213 straipsnio 1 dalyje, 214 ir 215 straipsniuose, 225 straipsnio 2 dalyje, 227 straipsnio 2 dalyje, 228 straipsnio<text:s/></text:span><text:span text:style-name="T138">2 dalyje, 240 straipsnyje, 253 straipsnio 1 dalyje, 256 straipsnio 1 dalyje, 300 straipsnio 2 dalyje, 301 straipsnio 2 dalyje, 302 straipsnio 2 dalyje, 307 straipsnio 1 ir 2 dalyse, arba pasibaigus kriminalinei žvalgybai ar baudžiamajam procesui buvo gauta</text:span><text:span text:style-name="T139"><text:s/>patikrintų duomenų iš viešų ar konfidencialių šaltinių, kad:</text:span></text:p>
      <text:p text:style-name="P140"><text:span text:style-name="T141">1</text:span><text:span text:style-name="T142">) asmenų gyvybei ar sveikatai gresia realus pavojus;</text:span></text:p>
      <text:p text:style-name="P143"><text:span text:style-name="T144">2</text:span><text:span text:style-name="T145">) gali būti sunaikintas ar sugadintas asmenų turtas.</text:span></text:p>
      <text:p text:style-name="P146">Straipsnio dalies pakeitimai:</text:p>
      <text:p text:style-name="P147"><text:span text:style-name="T148">Nr.<text:s/></text:span><text:a xlink:href="https://www.e-tar.lt/portal/legalAct.html?documentId=TAR.A5EC15FE7CE0" office:target-frame-name="_top" xlink:show="replace"><text:span text:style-name="T149">XI-2242</text:span></text:a><text:span text:style-name="T150">, 2012-10-02, Žin., 2012, Nr. 122-6101 (2012-10-20), i. k. 1121010ISTA0XI-2242</text:span></text:p>
      <text:p text:style-name="Normal"/>
      <text:p text:style-name="P151">2. Šio įstatymo 4 straipsnio 1 punkte nurodytiems asmenims, išskyrus ekspertus, specialistus ir gynėjus (atstovus), apsaugos nuo nusikalstamo poveikio priemonės taikomos, jeigu šie asmenys aktyviai bendradarbiauja su teisingumo ir teisėsaugos institucijų pareigūnais, padėjo atskleisti nusikalstamą veiką ar suteikė kitos vertingos informacijos teisingumo ir teisėsaugos institucijų<text:s/>pareigūnams.</text:p>
      <text:p text:style-name="P152"/>
      <text:p text:style-name="P153"><text:span text:style-name="T154">6</text:span><text:span text:style-name="T155"><text:s/>straipsnis.<text:s/></text:span><text:span text:style-name="T156">Apsaugos nuo nusikalstamo poveikio priemonių netaikymo ir nutraukimo pagrindai</text:span></text:p>
      <text:p text:style-name="P157">Apsaugos nuo nusikalstamo poveikio priemonės netaikomos, o jau pradėtos taikyti nutraukiamos, jei:</text:p>
      <text:p text:style-name="P158">1) asmuo nesutinka su pasiūlymu taikyti<text:s/>jam apsaugos nuo nusikalstamo poveikio priemones;</text:p>
      <text:p text:style-name="P159"><text:span text:style-name="T160">2</text:span><text:span text:style-name="T161">) šio įstatymo 4 straipsnio 1 punkte nurodyti asmenys, išskyrus ekspertus, specialistus ir gynėjus (atstovus), po apsaugos nuo nusikalstamo poveikio priemonių paskyrimo kriminalinės žvalgybos ar<text:s/></text:span><text:span text:style-name="T162">ikiteisminio tyrimo metu, taip pat nagrinėjant baudžiamąją bylą teisme atsisakė, vengė duoti ar davė melagingus parodymus ar suteikė kitą melagingą informaciją;</text:span></text:p>
      <text:p text:style-name="P163">Straipsnio punkto pakeitimai:</text:p>
      <text:soft-page-break/>
      <text:p text:style-name="P164"><text:span text:style-name="T165">Nr.<text:s/></text:span><text:a xlink:href="https://www.e-tar.lt/portal/legalAct.html?documentId=TAR.A5EC15FE7CE0" office:target-frame-name="_top" xlink:show="replace"><text:span text:style-name="T166">XI-2242</text:span></text:a><text:span text:style-name="T167">, 2012-10-02, Žin., 2012, Nr. 122-6101 (2012-10-20), i. k. 1121010ISTA0XI-2242</text:span></text:p>
      <text:p text:style-name="Normal"/>
      <text:p text:style-name="P168">3) saugomas asmuo atsisako jam paskirtų apsaugos priemonių;</text:p>
      <text:p text:style-name="P169">4) saugomas asmuo nesilaiko šio įstatymo 17 straipsnio 2 dalyje numatytos<text:s/>sutarties sąlygų;</text:p>
      <text:p text:style-name="P170">5) išnyko šio įstatymo 5 straipsnio 1 dalyje numatyti pagrindai.</text:p>
      <text:p text:style-name="P171"/>
      <text:p text:style-name="P172"/>
      <text:p text:style-name="P173"><text:span text:style-name="T174">ANTRASIS</text:span><text:span text:style-name="T175"><text:s/>SKIRSNIS</text:span></text:p>
      <text:p text:style-name="P176"><text:span text:style-name="T177">APSAUGOS NUO NUSIKALSTAMO POVEIKIO PRIEMONĖS</text:span></text:p>
      <text:p text:style-name="P178"/>
      <text:p text:style-name="P179"><text:span text:style-name="T180">7</text:span><text:span text:style-name="T181"><text:s/>straipsnis.<text:s/></text:span><text:span text:style-name="T182">Apsaugos nuo nusikalstamo poveikio priemonės</text:span></text:p>
      <text:p text:style-name="P183">Apsaugos nuo nusikalstamo poveikio priemonės yra šios:</text:p>
      <text:p text:style-name="P184">1) fizinė asmens ir jo turto apsauga;</text:p>
      <text:p text:style-name="P185">2) laikinas asmens perkėlimas į saugią vietą;</text:p>
      <text:p text:style-name="P186">3) specialaus režimo, pagal kurį teikiami duomenys apie asmenį iš valstybės ir žinybinių registrų bei informacinių sistemų, nustatymas;</text:p>
      <text:p text:style-name="P187">4) asmens gyvenamosios, darbo ar mokymosi vietos pakeitimas;</text:p>
      <text:p text:style-name="P188">5) asmens tapatybės ir biografijos duomenų pakeitimas;</text:p>
      <text:p text:style-name="P189">6) plastinės operacijos, keičiančios asmens išvaizdą, padarymas;</text:p>
      <text:p text:style-name="P190">7) šaunamojo ginklo, specialiųjų priemonių asmeniui<text:s/>išdavimas;</text:p>
      <text:p text:style-name="P191">8) finansinė parama.</text:p>
      <text:p text:style-name="P192"/>
      <text:p text:style-name="P193"><text:span text:style-name="T194">8</text:span><text:span text:style-name="T195"><text:s/>straipsnis.<text:s/></text:span><text:span text:style-name="T196">Fizinė asmens ir jo turto apsauga</text:span></text:p>
      <text:p text:style-name="P197"><text:span text:style-name="T198">1</text:span><text:span text:style-name="T199">.<text:s/></text:span>Fizinė asmens ir jo turto apsauga yra viešo ar neviešo pobūdžio apsaugos nuo nusikalstamo poveikio priemonė, taikoma visą parą ar tam tikru laiku ir tik Lietuvos Respublikos teritorijoje.</text:p>
      <text:p text:style-name="P200">2. Įgyvendinant fizinę asmens ir jo turto apsaugą, gali būti naudojamos inžinerinės ir techninės apsaugos priemonės.</text:p>
      <text:p text:style-name="P201"/>
      <text:p text:style-name="P202"><text:span text:style-name="T203">9</text:span><text:span text:style-name="T204"><text:s/>straipsnis.<text:s/></text:span><text:span text:style-name="T205">Laikinas asmens perkėlimas į saugią vietą</text:span></text:p>
      <text:p text:style-name="P206"><text:span text:style-name="T207">1</text:span><text:span text:style-name="T208">.<text:s/></text:span>Saugomas asmuo, atsižvelgiant į<text:s/>jo procesinę padėtį, gali būti laikinai perkeltas į saugią vietą (gyvenamąsias ar kitas patalpas).</text:p>
      <text:p text:style-name="P209">2. Įgyvendinant laikiną asmens perkėlimą į saugią vietą, gali būti naudojamos inžinerinės ir techninės apsaugos priemonės.</text:p>
      <text:p text:style-name="P210"/>
      <text:p text:style-name="P211"><text:span text:style-name="T212">10</text:span><text:span text:style-name="T213"><text:s/>straipsnis.<text:s/></text:span><text:span text:style-name="T214">Speciala</text:span><text:span text:style-name="T215">us režimo, pagal kurį teikiami duomenys apie asmenį iš valstybės ir žinybinių registrų bei informacinių sistemų, nustatymas</text:span><text:span text:style-name="T216"><text:s/></text:span></text:p>
      <text:p text:style-name="P217"><text:span text:style-name="T218">1</text:span><text:span text:style-name="T219">. Valstybės ir žinybinių registrų bei informacinių sistemų tvarkytojams Lietuvos Respublikos Vyriausybės ar jos įgaliotos inst</text:span><text:span text:style-name="T220">itucijos nustatyta tvarka gali būti apribota (uždrausta) teikti duomenis apie saugomus asmenis. Duomenys apie saugomus asmenis gali būti paimti iš šių informacijos tvarkytojų ir perduoti atitinkamai Policijos departamentui prie Lietuvos Respublikos vidaus<text:s/></text:span><text:span text:style-name="T221">reikalų ministerijos (toliau – Policijos departamentas) arba<text:s/></text:span><text:span text:style-name="T222">Lietuvos kalėjimų tarnybai</text:span><text:span text:style-name="T223">.</text:span></text:p>
      <text:p text:style-name="P224"><text:span text:style-name="T225">2</text:span><text:span text:style-name="T226">. Duomenų apie saugomus asmenis teikimo apribojimas (uždraudimas) yra privalomas valstybės ir žinybinių registrų bei informacinių sistemų tvarkytojams.</text:span></text:p>
      <text:p text:style-name="P227"><text:span text:style-name="T228">3</text:span><text:span text:style-name="T229">. Duo</text:span><text:span text:style-name="T230">menys apie saugomus asmenis gali būti teikiami tik gavus rašytinį Lietuvos policijos generalinio komisaro arba<text:s/></text:span><text:span text:style-name="T231">Lietuvos kalėjimų tarnybos</text:span><text:span text:style-name="T232"><text:s/></text:span><text:span text:style-name="T233">direktoriaus leidimą.</text:span></text:p>
      <text:p text:style-name="P234">Straipsnio pakeitimai:</text:p>
      <text:p text:style-name="P235"><text:span text:style-name="T236">Nr.<text:s/></text:span><text:a xlink:href="https://www.e-tar.lt/portal/legalAct.html?documentId=ffe6a7c0040411edb32c9f9d8ba206f8" office:target-frame-name="_top" xlink:show="replace"><text:span text:style-name="T237">XIV-1206</text:span></text:a><text:span text:style-name="T238">, 2022-06-28, paskelbta TAR 2022-07-15, i. k. 2022-15570</text:span></text:p>
      <text:p text:style-name="Normal"/>
      <text:p text:style-name="P239"><text:span text:style-name="T240">11</text:span><text:span text:style-name="T241"><text:s/>straipsnis.<text:s/></text:span><text:span text:style-name="T242">Asmens gyvenamosios, darbo ar mokymosi vietos pakeitimas</text:span></text:p>
      <text:p text:style-name="P243"><text:span text:style-name="T244">1</text:span><text:span text:style-name="T245">.<text:s/></text:span>Saugomam asmeniui gali būti laikinai arba visam laikui pakeista gyvenamoji, darbo ar mokymosi vieta.</text:p>
      <text:p text:style-name="P246">2. Gyvenamosios, darbo ar mokymosi vietos pakeitimas yra privalomas valstybės ir savivaldybių institucijoms, įstaigoms ir įmonėms.</text:p>
      <text:p text:style-name="P247"/>
      <text:p text:style-name="P248"><text:span text:style-name="T249">12</text:span><text:span text:style-name="T250"><text:s/>straipsnis.<text:s/></text:span><text:span text:style-name="T251">Asmens ta</text:span><text:span text:style-name="T252">patybės ir biografijos duomenų pakeitimas ir plastinės operacijos, keičiančios asmens išvaizdą, padarymas</text:span></text:p>
      <text:p text:style-name="P253"><text:span text:style-name="T254">1</text:span><text:span text:style-name="T255">.<text:s/></text:span>Saugomam asmeniui gali būti laikinai arba visam laikui pakeisti asmens tapatybės ir biografijos duomenys arba gali būti padaryta plastinė operacija, keičianti asmens išvaizdą.</text:p>
      <text:p text:style-name="P256">2. Asmens tapatybės ir biografijos duomenų pakeitimas yra privalomas valstybės ir savivaldybių institucijoms, įstaigoms ir įmonėms.</text:p>
      <text:p text:style-name="P257">3. Informacija apie saugomo asmens tapatybės ir biografijos duomenų pakeitimą ir<text:s/>plastinės operacijos, keičiančios asmens išvaizdą, padarymą neteikiama.</text:p>
      <text:p text:style-name="P258"/>
      <text:p text:style-name="P259"><text:span text:style-name="T260">13</text:span><text:span text:style-name="T261"><text:s/>straipsnis.<text:s/></text:span><text:span text:style-name="T262">Šaunamojo ginklo, specialiųjų priemonių asmeniui išdavimas</text:span></text:p>
      <text:p text:style-name="P263">Šaunamasis ginklas, specialiosios priemonės išduodamos saugomam asmeniui Lietuvos Respublikos įstatymų ir kitų teisės aktų nustatyta tvarka.</text:p>
      <text:p text:style-name="P264"/>
      <text:p text:style-name="P265"><text:span text:style-name="T266">14</text:span><text:span text:style-name="T267"><text:s/>straipsnis.<text:s/></text:span><text:span text:style-name="T268">Finansinė parama</text:span></text:p>
      <text:p text:style-name="P269">Finansinės paramos saugomam asmeniui dydį, jos skyrimo ir mokėjimo taisykles nustato Lietuvos Respublikos Vyriausybė.</text:p>
      <text:p text:style-name="P270"/>
      <text:p text:style-name="P271"><text:span text:style-name="T272">TREČIASIS</text:span><text:span text:style-name="T273"><text:s/>SKIRSNIS<text:s/></text:span></text:p>
      <text:p text:style-name="P274"><text:span text:style-name="T275">APSAUGOS NUO NUSIKALSTAMO<text:s/></text:span><text:span text:style-name="T276">POVEIKIO PRIEMONIŲ SKYRIMAS IR TAIKYMAS</text:span></text:p>
      <text:p text:style-name="P277"/>
      <text:p text:style-name="P278"><text:span text:style-name="T279">15</text:span><text:span text:style-name="T280"><text:s/>straipsnis.<text:s/></text:span><text:span text:style-name="T281">Apsaugos nuo nusikalstamo poveikio priemonių taikymas</text:span></text:p>
      <text:p text:style-name="P282"><text:span text:style-name="T283">1</text:span><text:span text:style-name="T284">. Šio įstatymo 4 straipsnio 1 punkte nurodytiems asmenims apsaugos nuo nusikalstamo poveikio priemonės gali būti taikomos ikiteisminio ty</text:span><text:span text:style-name="T285">rimo įstaigos vadovo ar teritorinės prokuratūros, Lietuvos Respublikos generalinės prokuratūros padalinio vadovo motyvuotu teikimu. Bendrą sprendimą dėl apsaugos nuo nusikalstamo poveikio priemonių taikymo ne vėliau kaip per 5 darbo dienas nuo motyvuoto te</text:span><text:span text:style-name="T286">ikimo gavimo dienos priima Lietuvos Respublikos generalinis prokuroras ir Lietuvos policijos generalinis komisaras ar<text:s/></text:span><text:span text:style-name="T287">Lietuvos kalėjimų tarnybos</text:span><text:span text:style-name="T288"><text:s/></text:span><text:span text:style-name="T289">direktorius.</text:span><text:s/></text:p>
      <text:p text:style-name="P290">Straipsnio dalies pakeitimai:</text:p>
      <text:p text:style-name="P291"><text:span text:style-name="T292">Nr.<text:s/></text:span><text:a xlink:href="https://www.e-tar.lt/portal/legalAct.html?documentId=ffe6a7c0040411edb32c9f9d8ba206f8" office:target-frame-name="_top" xlink:show="replace"><text:span text:style-name="T293">XIV-1206</text:span></text:a><text:span text:style-name="T294">, 2022-06-28, paskelbta TAR 2022-07-15, i. k. 2022-15570</text:span></text:p>
      <text:p text:style-name="Normal"/>
      <text:p text:style-name="P295">2. Šio įstatymo 4 straipsnio 2 punkte nurodytiems asmenims apsaugos nuo nusikalstamo poveikio priemonės gali būti taikomos jų vadovų motyvuotu teikimu.<text:s/>Bendrą sprendimą dėl apsaugos nuo nusikalstamo poveikio priemonių taikymo ne vėliau kaip per 5 darbo dienas nuo motyvuoto teikimo gavimo dienos priima Lietuvos Respublikos generalinis prokuroras ir Lietuvos policijos generalinis komisaras.</text:p>
      <text:p text:style-name="P296"><text:span text:style-name="T297">3</text:span><text:span text:style-name="T298">. Šio įsta</text:span><text:span text:style-name="T299">tymo 4 straipsnio 3 punkte nurodytiems asmenims apsaugos nuo nusikalstamo poveikio priemonės gali būti taikomos policijos kriminalinės žvalgybos subjekto ar kriminalinės žvalgybos pagrindinės institucijos, išskyrus Policijos departamentą, vadovo motyvuotu<text:s/></text:span><text:span text:style-name="T300">teikimu. Sprendimą dėl apsaugos nuo nusikalstamo poveikio priemonių taikymo ne vėliau kaip per 5 darbo dienas nuo motyvuoto teikimo gavimo dienos priima Lietuvos policijos generalinis komisaras arba<text:s/></text:span><text:span text:style-name="T301">Lietuvos kalėjimų tarnybos</text:span><text:span text:style-name="T302"><text:s/></text:span><text:span text:style-name="T303">direktorius.</text:span><text:s/></text:p>
      <text:p text:style-name="P304">Straipsnio dalies pakeitimai:</text:p>
      <text:p text:style-name="P305"><text:span text:style-name="T306">Nr.<text:s/></text:span><text:a xlink:href="https://www.e-tar.lt/portal/legalAct.html?documentId=TAR.A5EC15FE7CE0" office:target-frame-name="_top" xlink:show="replace"><text:span text:style-name="T307">XI-2242</text:span></text:a><text:span text:style-name="T308">, 2012-10-02, Žin., 2012, Nr. 122-6101 (2012-10-20), i. k. 1121010ISTA0XI-2242</text:span></text:p>
      <text:p text:style-name="P309"><text:span text:style-name="T310">Nr.<text:s/></text:span><text:a xlink:href="https://www.e-tar.lt/portal/legalAct.html?documentId=ffe6a7c0040411edb32c9f9d8ba206f8" office:target-frame-name="_top" xlink:show="replace"><text:span text:style-name="T311">XIV-1206</text:span></text:a><text:span text:style-name="T312">, 2022-06-28, paskelbta TAR 2022-07-15, i. k. 2022-15570</text:span></text:p>
      <text:p text:style-name="Normal"/>
      <text:p text:style-name="P313">4. Šio įstatymo 4 straipsnio 4 punkte nurodytiems asmenims apsaugos nuo nusikalstamo<text:s/><text:soft-page-break/>poveikio priemonės gali būti taikomos atitinkamai šio straipsnio 1–3<text:s/>dalyse nurodytų pareigūnų motyvuotu teikimu. Sprendimą dėl apsaugos nuo nusikalstamo poveikio priemonių taikymo ne vėliau kaip per 5 darbo dienas nuo motyvuoto teikimo gavimo dienos priima šio straipsnio 1–3 dalyse nurodyti pareigūnai.</text:p>
      <text:p text:style-name="P314"><text:span text:style-name="T315">5</text:span><text:span text:style-name="T316">. Konkrečių apsaugos nuo nusikalstamo poveikio priemonių taikymo tvarką ir sąlygas nustato Apsaugos nuo nusikalstamo poveikio nuostatai. Šiuos nuostatus tvirtina Lietuvos policijos generalinis komisaras,<text:s/></text:span><text:span text:style-name="T317">Lietuvos kalėjimų tarnybos</text:span><text:span text:style-name="T318"><text:s/></text:span><text:span text:style-name="T319">direktorius ir Lietuvos R</text:span><text:span text:style-name="T320">espublikos generalinis prokuroras.</text:span></text:p>
      <text:p text:style-name="P321">Straipsnio dalies pakeitimai:</text:p>
      <text:p text:style-name="P322"><text:span text:style-name="T323">Nr.<text:s/></text:span><text:a xlink:href="https://www.e-tar.lt/portal/legalAct.html?documentId=ffe6a7c0040411edb32c9f9d8ba206f8" office:target-frame-name="_top" xlink:show="replace"><text:span text:style-name="T324">XIV-1206</text:span></text:a><text:span text:style-name="T325">, 2022-06-28, paskelbta TAR 2022-07-15, i. k. 2022-15570</text:span></text:p>
      <text:p text:style-name="Normal"/>
      <text:p text:style-name="P326">6. Už motyvuoto<text:s/>teikimo skirti apsaugos nuo nusikalstamo poveikio priemones teisėtumą ir pagrįstumą, už apsaugos nuo nusikalstamo poveikio priemones įgyvendinančių institucijų informavimą laiku apie ikiteisminio tyrimo eigą, saugomo asmens procesinę padėtį ir jos pasikeitimus, taip pat kitos informacijos, turinčios reikšmės apsaugos nuo nusikalstamo poveikio priemonių taikymui ar nutraukimui, pateikimą atsako šio straipsnio 1–3 dalyse nurodyti pareigūnai.</text:p>
      <text:p text:style-name="P327">7. Asmuo, kuriam gali būti taikomos apsaugos nuo nusikalstamo poveikio priemonės, privalo būti nedelsiant pasirašytinai supažindinamas su sprendimu dėl apsaugos nuo nusikalstamo poveikio priemonių taikymo.</text:p>
      <text:p text:style-name="P328"/>
      <text:p text:style-name="P329"/>
      <text:p text:style-name="P330"><text:span text:style-name="T331">16</text:span><text:span text:style-name="T332"><text:s/>straipsnis.<text:s/></text:span><text:span text:style-name="T333">Apsaugos nuo nusikalstamo poveikio priemonių skyrimo tvarka</text:span></text:p>
      <text:p text:style-name="P334"><text:span text:style-name="T335">1</text:span><text:span text:style-name="T336">. Vieną arba kelias šio įs</text:span><text:span text:style-name="T337">tatymo 7 straipsnyje nurodytas apsaugos nuo nusikalstamo poveikio priemones, atsižvelgdami į objektyvias aplinkybes, ne vėliau kaip per 3 darbo dienas nuo 15 straipsnio 1–4 dalyse numatyto sprendimo dėl apsaugos nuo nusikalstamo poveikio priemonių<text:s/></text:span><text:soft-page-break/><text:span text:style-name="T338">taikymo<text:s/></text:span><text:span text:style-name="T339">priėmimo dienos, o<text:s/></text:span><text:span text:style-name="T340">išimtiniais atvejais – nedelsdami parenka ir paskiria atitinkamai Lietuvos policijos generalinis komisaras ar<text:s/></text:span><text:span text:style-name="T341">Lietuvos kalėjimų tarnybos</text:span><text:span text:style-name="T342"><text:s/></text:span><text:span text:style-name="T343">direktorius.</text:span></text:p>
      <text:p text:style-name="P344">Straipsnio dalies pakeitimai:</text:p>
      <text:p text:style-name="P345"><text:span text:style-name="T346">Nr.<text:s/></text:span><text:a xlink:href="https://www.e-tar.lt/portal/legalAct.html?documentId=ffe6a7c0040411edb32c9f9d8ba206f8" office:target-frame-name="_top" xlink:show="replace"><text:span text:style-name="T347">XIV-1206</text:span></text:a><text:span text:style-name="T348">, 2022-06-28, paskelbta TAR 2022-07-15, i. k. 2022-15570</text:span></text:p>
      <text:p text:style-name="Normal"/>
      <text:p text:style-name="P349">2. Draudžiama skirti tokią (tokias) apsaugos nuo nusikalstamo poveikio priemonę (priemones), su kuria (kuriomis) nesutinka saugotinas asmuo,<text:s/>taip pat tokią (tokias) apsaugos priemonę (priemones), su kuria (kuriomis) sutinka saugotinas asmuo, bet jos neatitinka realios grėsmės.</text:p>
      <text:p text:style-name="P350"><text:span text:style-name="T351">3</text:span><text:span text:style-name="T352">. Sprendimas neskirti konkrečių saugotino asmens pageidaujamų apsaugos nuo nusikalstamo poveikio priemonių per 5 darbo dienas nuo supažindinimo su juo dienos gali būti skundžiamas<text:s/></text:span><text:span text:style-name="T353">pirmosios instancijos</text:span><text:span text:style-name="T354"><text:s/></text:span><text:span text:style-name="T355">administraciniam teismui Administracinių bylų teisenos</text:span><text:span text:style-name="T356"><text:s/>įstatymo nustatyta tvarka.</text:span></text:p>
      <text:p text:style-name="P357">Straipsnio dalies pakeitimai:</text:p>
      <text:p text:style-name="P358"><text:span text:style-name="T359">Nr.<text:s/></text:span><text:a xlink:href="https://www.e-tar.lt/portal/legalAct.html?documentId=df07e400778711edbc04912defe897d1" office:target-frame-name="_top" xlink:show="replace"><text:span text:style-name="T360">XIV-1581</text:span></text:a><text:span text:style-name="T361">, 2022-11-24, paskelbta TAR 2022-12-09, i. k. 2022-25131</text:span></text:p>
      <text:p text:style-name="Normal"/>
      <text:p text:style-name="P362"><text:span text:style-name="T363">17</text:span><text:span text:style-name="T364"><text:s/>straipsnis.<text:s/></text:span><text:span text:style-name="T365">Apsaugos<text:s/></text:span><text:span text:style-name="T366">nuo nusikalstamo poveikio priemonių taikymas</text:span></text:p>
      <text:p text:style-name="P367"><text:span text:style-name="T368">1</text:span><text:span text:style-name="T369">. Apsaugos nuo nusikalstamo poveikio priemonių taikymą užtikrina ir už jį atsako:<text:s/></text:span></text:p>
      <text:p text:style-name="P370"><text:span text:style-name="T371">1</text:span><text:span text:style-name="T372">) aukštesnės ir žemesnės pakopos teritorinių policijos įstaigų vadovai. Jie savo vadovaujamos įstaigos aptarnaujamoje te</text:span><text:span text:style-name="T373">ritorijoje, išskyrus laisvės atėmimo<text:s/></text:span><text:span text:style-name="T374">vietų įstaigą</text:span><text:span text:style-name="T375">, organizuoja<text:s/></text:span><text:span text:style-name="T376">fizinę</text:span><text:span text:style-name="T377"><text:s/></text:span><text:span text:style-name="T378">saugomų asmenų ir jų turto apsaugą;</text:span></text:p>
      <text:p text:style-name="P379"><text:span text:style-name="T380">2</text:span><text:span text:style-name="T381">)<text:s/></text:span><text:span text:style-name="T382">Lietuvos kalėjimų tarnybos</text:span><text:span text:style-name="T383"><text:s/></text:span><text:span text:style-name="T384">direktorius. Jis organizuoja fizinę asmens apsaugą, laikiną asmens perkėlimą į saugią vietą, specialaus režimo, pag</text:span><text:span text:style-name="T385">al kurį teikiami duomenys apie asmenį iš valstybės ir žinybinių registrų bei informacinių sistemų, nustatymą, asmens tapatybės ir biografijos duomenų pakeitimo ir finansinės paramos vykdymą laisvės atėmimo<text:s/></text:span><text:span text:style-name="T386">vietų įstaigoje</text:span><text:span text:style-name="T387">;</text:span></text:p>
      <text:p text:style-name="P388"><text:span text:style-name="T389">3</text:span><text:span text:style-name="T390">) Lietuvos policijos<text:s/></text:span><text:span text:style-name="T391">generalinis komisaras. Jis organizuoja ir koordinuoja visų šio įstatymo 7 straipsnyje nustatytų apsaugos nuo nusikalstamo poveikio priemonių taikymą policijos įstaigose.</text:span></text:p>
      <text:soft-page-break/>
      <text:p text:style-name="P392">Straipsnio dalies pakeitimai:</text:p>
      <text:p text:style-name="P393"><text:span text:style-name="T394">Nr.<text:s/></text:span><text:a xlink:href="https://www.e-tar.lt/portal/legalAct.html?documentId=ffe6a7c0040411edb32c9f9d8ba206f8" office:target-frame-name="_top" xlink:show="replace"><text:span text:style-name="T395">XIV-1206</text:span></text:a><text:span text:style-name="T396">, 2022-06-28, paskelbta TAR 2022-07-15, i. k. 2022-15570</text:span></text:p>
      <text:p text:style-name="Normal"/>
      <text:p text:style-name="P397">2. Su saugotinu asmeniu sudaroma sutartis dėl apsaugos nuo nusikalstamo poveikio priemonių<text:s/>taikymo. Sutarties turinį ir formą nustato Apsaugos nuo nusikalstamo poveikio nuostatai.</text:p>
      <text:p text:style-name="P398"/>
      <text:p text:style-name="P399"><text:span text:style-name="T400">18</text:span><text:span text:style-name="T401"><text:s/>straipsnis.<text:s/></text:span><text:span text:style-name="T402">Saugomo asmens teisės ir pareigos</text:span></text:p>
      <text:p text:style-name="P403"><text:span text:style-name="T404">1</text:span><text:span text:style-name="T405">.<text:s/></text:span>Saugomas asmuo turi teisę:</text:p>
      <text:p text:style-name="P406">1) žinoti apie jam taikomas apsaugos nuo nusikalstamo poveikio priemones;</text:p>
      <text:p text:style-name="P407">2) prašyti taikyti jam ar panaikinti konkrečias apsaugos nuo nusikalstamo poveikio priemones;</text:p>
      <text:p text:style-name="P408"><text:span text:style-name="T409">3</text:span><text:span text:style-name="T410">) apskųsti Policijos departamentui pavaldžių įstaigų ar bausmių vykdymo sistemos pareigūnų, atliekančių apsaugą nuo nusikalstamo poveikio, veiksmus (ar n</text:span><text:span text:style-name="T411">eveikimą) atitinkamai Lietuvos policijos generaliniam komisarui arba Lietuvos kalėjimų tarnybos</text:span><text:span text:style-name="T412"><text:s/></text:span><text:span text:style-name="T413">direktoriui, o šių vadovų veiksmus (ar neveikimą) –<text:s/></text:span><text:span text:style-name="T414">pirmosios instancijos</text:span><text:span text:style-name="T415"><text:s/>administraciniam teismui Administracinių bylų teisenos įstatymo nustatyta tvarka.</text:span></text:p>
      <text:p text:style-name="P416">Straipsnio punkto pakeitimai:</text:p>
      <text:p text:style-name="P417"><text:span text:style-name="T418">Nr.<text:s/></text:span><text:a xlink:href="https://www.e-tar.lt/portal/legalAct.html?documentId=ffe6a7c0040411edb32c9f9d8ba206f8" office:target-frame-name="_top" xlink:show="replace"><text:span text:style-name="T419">XIV-1206</text:span></text:a><text:span text:style-name="T420">, 2022-06-28, paskelbta TAR 2022-07-15, i. k. 2022-15570</text:span></text:p>
      <text:p text:style-name="P421"><text:span text:style-name="T422">Nr.<text:s/></text:span><text:a xlink:href="https://www.e-tar.lt/portal/legalAct.html?documentId=df07e400778711edbc04912defe897d1" office:target-frame-name="_top" xlink:show="replace"><text:span text:style-name="T423">XIV-1581</text:span></text:a><text:span text:style-name="T424">, 2022-11-24, paskelbta TAR 2022-12-09, i. k. 2022-25131</text:span></text:p>
      <text:p text:style-name="Normal"/>
      <text:p text:style-name="P425">2. Saugomas asmuo privalo:</text:p>
      <text:p text:style-name="P426">1) laikytis sutartyje nurodytų sąlygų;</text:p>
      <text:p text:style-name="P427"><text:span text:style-name="T428">2</text:span><text:span text:style-name="T429">) vykdyti Lietu</text:span><text:span text:style-name="T430">vos policijos generalinio komisaro, teritorinės policijos įstaigos vadovo,<text:s/></text:span><text:span text:style-name="T431">Lietuvos kalėjimų tarnybos</text:span><text:span text:style-name="T432"><text:s/></text:span><text:span text:style-name="T433">direktoriaus arba pareigūnų, atliekančių apsaugą nuo nusikalstamo poveikio, reikalavimus;</text:span><text:s/></text:p>
      <text:p text:style-name="P434">Straipsnio punkto pakeitimai:</text:p>
      <text:p text:style-name="P435"><text:span text:style-name="T436">Nr.<text:s/></text:span><text:a xlink:href="https://www.e-tar.lt/portal/legalAct.html?documentId=ffe6a7c0040411edb32c9f9d8ba206f8" office:target-frame-name="_top" xlink:show="replace"><text:span text:style-name="T437">XIV-1206</text:span></text:a><text:span text:style-name="T438">, 2022-06-28, paskelbta TAR 2022-07-15, i. k. 2022-15570</text:span></text:p>
      <text:p text:style-name="Normal"/>
      <text:p text:style-name="P439">3) pranešti apsaugą nuo nusikalstamo poveikio organizuojantiems ir atliekantiems pareigūnams apie kiekvieną grasinimo<text:s/>jam atvejį ar kitus jam padarytus neteisėtus veiksmus;</text:p>
      <text:p text:style-name="P440"><text:span text:style-name="T441">4</text:span><text:span text:style-name="T442">) be atitinkamo Lietuvos policijos generalinio komisaro, teritorinės policijos įstaigos vadovo ar<text:s/></text:span><text:span text:style-name="T443">Lietuvos kalėjimų tarnybos<text:s/></text:span><text:span text:style-name="T444">direktoriaus sutikimo neatskleisti informacijos apie jam taikomas apsa</text:span><text:span text:style-name="T445">ugos nuo nusikalstamo poveikio priemones.</text:span></text:p>
      <text:p text:style-name="P446">Straipsnio punkto pakeitimai:</text:p>
      <text:p text:style-name="P447"><text:span text:style-name="T448">Nr.<text:s/></text:span><text:a xlink:href="https://www.e-tar.lt/portal/legalAct.html?documentId=ffe6a7c0040411edb32c9f9d8ba206f8" office:target-frame-name="_top" xlink:show="replace"><text:span text:style-name="T449">XIV-1206</text:span></text:a><text:span text:style-name="T450">, 2022-06-28, paskelbta TAR 2022-07-15, i. k. 2022-15570</text:span></text:p>
      <text:p text:style-name="Normal"/>
      <text:p text:style-name="P451"><text:span text:style-name="T452">19</text:span><text:span text:style-name="T453"><text:s/>straipsnis.<text:s/></text:span><text:span text:style-name="T454">Sprendimo paskirti apsaugos nuo nusikalstamo poveikio priemones panaikinimas</text:span></text:p>
      <text:p text:style-name="P455"><text:span text:style-name="T456">Kai išnyksta šio įstatymo 5 straipsnyje nurodyti pagrindai arba yra šio įstatymo 6 straipsnyje nurodytų aplinkybių, apsaugą nuo nusikalstamo poveikio paskyręs pareigūnas (pareigūnai) panaikina savo ankstesnį sprendimą paskirti apsaugos nuo nusikalstamo pov</text:span><text:span text:style-name="T457">eikio priemones. Šis sprendimas per 5 darbo dienas nuo supažindinimo gali būti skundžiamas<text:s/></text:span><text:span text:style-name="T458">pirmosios instancijos</text:span><text:span text:style-name="T459"><text:s/>administraciniam teismui Administracinių bylų teisenos įstatymo nustatyta tvarka. Apsaugos nuo nusikalstamo poveikio priemonės taikomos tol, ko</text:span><text:span text:style-name="T460">l bus priimtas galutinis sprendimas dėl apsaugos nuo nusikalstamo poveikio priemonių panaikinimo ar jų tolesnio taikymo.</text:span></text:p>
      <text:p text:style-name="P461">Straipsnio pakeitimai:</text:p>
      <text:p text:style-name="P462"><text:span text:style-name="T463">Nr.<text:s/></text:span><text:a xlink:href="https://www.e-tar.lt/portal/legalAct.html?documentId=df07e400778711edbc04912defe897d1" office:target-frame-name="_top" xlink:show="replace"><text:span text:style-name="T464">XIV-1581</text:span></text:a><text:span text:style-name="T465">, 2022-11-24, paskelbta TAR 2022-12-09, i. k. 2022-25131</text:span></text:p>
      <text:p text:style-name="Normal"/>
      <text:p text:style-name="P466"><text:span text:style-name="T467">4 skirsnis.</text:span><text:span text:style-name="T468"><text:s/>Neteko galios nuo 2017-09-01</text:span></text:p>
      <text:p text:style-name="P469">Skirsnio naikinimas:</text:p>
      <text:p text:style-name="P470"><text:span text:style-name="T471">Nr.<text:s/></text:span><text:a xlink:href="https://www.e-tar.lt/portal/legalAct.html?documentId=6bdf1d005c0711e79198ffdb108a3753" office:target-frame-name="_top" xlink:show="replace"><text:span text:style-name="T472">XIII-492</text:span></text:a><text:span text:style-name="T473">, 2017-06-22, paskelbt</text:span><text:span text:style-name="T474">a TAR 2017-06-28, i. k. 2017-10913</text:span></text:p>
      <text:p text:style-name="Normal"/>
      <text:p text:style-name="P475"><text:span text:style-name="T476">PENKTASIS</text:span><text:span text:style-name="T477"><text:s/>SKIRSNIS<text:s/></text:span></text:p>
      <text:p text:style-name="P478"><text:span text:style-name="T479">BAIGIAMOSIOS NUOSTATOS</text:span></text:p>
      <text:p text:style-name="P480"/>
      <text:p text:style-name="P481"><text:span text:style-name="T482">25</text:span><text:span text:style-name="T483"><text:s/>straipsnis.<text:s/></text:span><text:span text:style-name="T484">Informacijos apie asmenis, kuriems taikomos apsaugos nuo nusikalstamo poveikio priemonės, slaptumas</text:span></text:p>
      <text:p text:style-name="P485">Visa informacija apie saugomus asmenis, kuriems taikomos apsaugos nuo nusikalstamo poveikio priemonės, įslaptinama Lietuvos Respublikos įstatymų nustatyta tvarka.</text:p>
      <text:p text:style-name="P486"/>
      <text:p text:style-name="P487"><text:span text:style-name="T488">26</text:span><text:span text:style-name="T489"><text:s/>straipsnis.<text:s/></text:span><text:span text:style-name="T490">Atsakomybė už informacijos apie apsaugos nuo nusikalstamo poveikio priemonių taikymą neteisėtą atskleidimą</text:span></text:p>
      <text:p text:style-name="P491">Asmuo, pažeidęs informacijos apie apsaugos nuo nusikalstamo poveikio priemonių taikymą asmenims konfidencialumą, atsako pagal Lietuvos Respublikos įstatymus.</text:p>
      <text:p text:style-name="P492"/>
      <text:p text:style-name="P493"><text:span text:style-name="T494">27</text:span><text:span text:style-name="T495"><text:s/>straipsnis.<text:s/></text:span><text:span text:style-name="T496">Apsaugos nuo nusikalstamo poveikio priemonių finansavimas</text:span></text:p>
      <text:p text:style-name="P497">Apsaugos nuo nusikalstamo<text:s/>poveikio priemonės finansuojamos iš valstybės biudžeto.</text:p>
      <text:p text:style-name="P498"/>
      <text:p text:style-name="P499"><text:span text:style-name="T500">Skelbiu šį Lietuvos Respublikos Seimo priimtą įstatymą.</text:span></text:p>
      <text:p text:style-name="P501"/>
      <text:p text:style-name="P502"/>
      <text:p text:style-name="P503"/>
      <text:p text:style-name="P504">RESPUBLIKOS PREZIDENTAS<text:tab/>ALGIRDAS BRAZAUSKAS</text:p>
      <text:p text:style-name="P505"/>
      <text:p text:style-name="Normal"/>
      <text:p text:style-name="P506"/>
      <text:p text:style-name="P507"/>
      <text:p text:style-name="P508"><text:span text:style-name="T509">Pakeitimai:</text:span></text:p>
      <text:p text:style-name="P510"/>
      <text:soft-page-break/>
      <text:p text:style-name="P511"><text:span text:style-name="T512">1.</text:span></text:p>
      <text:p text:style-name="P513"><text:span text:style-name="T514">Lietuvos Respublikos Seimas, Įstatymas</text:span></text:p>
      <text:p text:style-name="P515"><text:span text:style-name="T516">Nr.<text:s/></text:span><text:a xlink:href="https://www.e-tar.lt/portal/legalAct.html?documentId=TAR.AE7A8CDCB947" office:target-frame-name="_top" xlink:show="replace"><text:span text:style-name="T517">VIII-1024</text:span></text:a><text:span text:style-name="T518">, 1999-01-14, Žin., 1999, Nr. 11-243 (1999-01-27), i. k. 0991010ISTAIII-1024</text:span></text:p>
      <text:p text:style-name="P519"><text:span text:style-name="T520">LIetuvos Respublikos baudžiamojo proceso bei operatyvinės veiklos dalyvių, teisingumo ir teisėsaugos institucijų<text:s/></text:span><text:span text:style-name="T521">pareigūnų apsaugos nuo nusikalstamo poveikio įstatymo 5 ir 15 straipsnių papildymo įstatymas</text:span></text:p>
      <text:p text:style-name="P522"/>
      <text:p text:style-name="P523"><text:span text:style-name="T524">2.</text:span></text:p>
      <text:p text:style-name="P525"><text:span text:style-name="T526">Lietuvos Respublikos Seimas, Įstatymas</text:span></text:p>
      <text:p text:style-name="P527"><text:span text:style-name="T528">Nr.<text:s/></text:span><text:a xlink:href="https://www.e-tar.lt/portal/legalAct.html?documentId=TAR.B4E0E3B328F9" office:target-frame-name="_top" xlink:show="replace"><text:span text:style-name="T529">IX-1441</text:span></text:a><text:span text:style-name="T530">, 2003-04-03, Žin., 2003, N</text:span><text:span text:style-name="T531">r. 38-1686 (2003-04-24), i. k. 1031010ISTA0IX-1441</text:span></text:p>
      <text:p text:style-name="P532"><text:span text:style-name="T533">Lietuvos Respublikos baudžiamojo proceso bei operatyvinės veiklos dalyvių, teisingumo ir teisėsaugos institucijų pareigūnų apsaugos nuo nusikalstamo poveikio įstatymo 3 ir 4 straipsnių pakeitimo įstatymas</text:span></text:p>
      <text:p text:style-name="P534"/>
      <text:p text:style-name="P535"><text:span text:style-name="T536">3.</text:span></text:p>
      <text:p text:style-name="P537"><text:span text:style-name="T538">Lietuvos Respublikos Seimas, Įstatymas</text:span></text:p>
      <text:p text:style-name="P539"><text:span text:style-name="T540">Nr.<text:s/></text:span><text:a xlink:href="https://www.e-tar.lt/portal/legalAct.html?documentId=TAR.2061968D726C" office:target-frame-name="_top" xlink:show="replace"><text:span text:style-name="T541">X-1542</text:span></text:a><text:span text:style-name="T542">, 2008-05-15, Žin., 2008, Nr. 63-2380 (2008-06-03), i. k. 1081010ISTA00X-1542</text:span></text:p>
      <text:p text:style-name="P543"><text:span text:style-name="T544">Lietuvos Respublikos baudžiamojo proceso be</text:span><text:span text:style-name="T545">i operatyvinės veiklos dalyvių, teisingumo ir teisėsaugos institucijų pareigūnų apsaugos nuo nusikalstamo poveikio įstatymo pakeitimo įstatymas</text:span></text:p>
      <text:p text:style-name="P546"/>
      <text:p text:style-name="P547"><text:span text:style-name="T548">4.</text:span></text:p>
      <text:p text:style-name="P549"><text:span text:style-name="T550">Lietuvos Respublikos Seimas, Įstatymas</text:span></text:p>
      <text:p text:style-name="P551"><text:span text:style-name="T552">Nr.<text:s/></text:span><text:a xlink:href="https://www.e-tar.lt/portal/legalAct.html?documentId=TAR.A5EC15FE7CE0" office:target-frame-name="_top" xlink:show="replace"><text:span text:style-name="T553">XI-2242</text:span></text:a><text:span text:style-name="T554">, 2012-10-02, Žin., 2012, Nr. 122-6101 (2012-10-20), i. k. 1121010ISTA0XI-2242</text:span></text:p>
      <text:p text:style-name="P555"><text:span text:style-name="T556">Lietuvos Respublikos baudžiamojo proceso ir operatyvinės veiklos dalyvių, teisingumo ir te</text:span><text:span text:style-name="T557">isėsaugos institucijų pareigūnų apsaugos nuo nusikalstamo poveikio įstatymo pavadinimo ir 1, 2, 4, 5, 6, 15 straipsnių pakeitimo įstatymas</text:span></text:p>
      <text:p text:style-name="P558"/>
      <text:p text:style-name="P559"><text:span text:style-name="T560">5.</text:span></text:p>
      <text:p text:style-name="P561"><text:span text:style-name="T562">Lietuvos Respublikos Seimas, Įstatymas</text:span></text:p>
      <text:p text:style-name="P563"><text:span text:style-name="T564">Nr.<text:s/></text:span><text:a xlink:href="https://www.e-tar.lt/portal/legalAct.html?documentId=6bdf1d005c0711e79198ffdb108a3753" office:target-frame-name="_top" xlink:show="replace"><text:span text:style-name="T565">XIII-492</text:span></text:a><text:span text:style-name="T566">, 2017-06-22, paskelbta TAR 2017-06-28, i. k. 2017-10913</text:span></text:p>
      <text:p text:style-name="P567"><text:span text:style-name="T568">Lietuvos Respublikos baudžiamojo proceso ir kriminalinės žvalgybos dalyvių, teisingumo ir teisėsaugos institucijų pareigūnų apsaugos nuo nusikalstamo poveikio įsta</text:span><text:span text:style-name="T569">tymo Nr. I-1202 2 straipsnio pakeitimo ir ketvirtojo skirsnio pripažinimo netekusiu galios įstatymas</text:span></text:p>
      <text:p text:style-name="P570"/>
      <text:p text:style-name="P571"><text:span text:style-name="T572">6.</text:span></text:p>
      <text:p text:style-name="P573"><text:span text:style-name="T574">Lietuvos Respublikos Seimas, Įstatymas</text:span></text:p>
      <text:p text:style-name="P575"><text:span text:style-name="T576">Nr.<text:s/></text:span><text:a xlink:href="https://www.e-tar.lt/portal/legalAct.html?documentId=e8c2e460a19f11ea9515f752ff221ec9" office:target-frame-name="_top" xlink:show="replace"><text:span text:style-name="T577">XIII-2977</text:span></text:a><text:span text:style-name="T578">,</text:span><text:span text:style-name="T579"><text:s/>2020-05-21, paskelbta TAR 2020-05-29, i. k. 2020-11676</text:span></text:p>
      <text:p text:style-name="P580"><text:span text:style-name="T581">Lietuvos Respublikos baudžiamojo proceso ir kriminalinės žvalgybos dalyvių, teisingumo ir teisėsaugos institucijų pareigūnų apsaugos nuo nusikalstamo poveikio įstatymo Nr. I-1202 4 straipsnio pakeitim</text:span><text:span text:style-name="T582">o įstatymas</text:span></text:p>
      <text:p text:style-name="P583"/>
      <text:p text:style-name="P584"><text:span text:style-name="T585">7.</text:span></text:p>
      <text:p text:style-name="P586"><text:span text:style-name="T587">Lietuvos Respublikos Seimas, Įstatymas</text:span></text:p>
      <text:p text:style-name="P588"><text:span text:style-name="T589">Nr.<text:s/></text:span><text:a xlink:href="https://www.e-tar.lt/portal/legalAct.html?documentId=ffe6a7c0040411edb32c9f9d8ba206f8" office:target-frame-name="_top" xlink:show="replace"><text:span text:style-name="T590">XIV-1206</text:span></text:a><text:span text:style-name="T591">, 2022-06-28, paskelbta TAR 2022-07-15, i. k. 2022-15570</text:span></text:p>
      <text:p text:style-name="P592"><text:span text:style-name="T593">Lietuvos Respublikos baudžiamojo p</text:span><text:span text:style-name="T594">roceso ir kriminalinės žvalgybos dalyvių, teisingumo ir teisėsaugos institucijų pareigūnų apsaugos nuo nusikalstamo poveikio įstatymo Nr. I-1202 2, 10, 15, 16, 17 ir 18 straipsnių pakeitimo įstatymas</text:span></text:p>
      <text:p text:style-name="P595"/>
      <text:p text:style-name="P596"><text:span text:style-name="T597">8.</text:span></text:p>
      <text:p text:style-name="P598"><text:span text:style-name="T599">Lietuvos Respublikos Seimas, Įstatymas</text:span></text:p>
      <text:p text:style-name="P600"><text:span text:style-name="T601">Nr.<text:s/></text:span><text:a xlink:href="https://www.e-tar.lt/portal/legalAct.html?documentId=df07e400778711edbc04912defe897d1" office:target-frame-name="_top" xlink:show="replace"><text:span text:style-name="T602">XIV-1581</text:span></text:a><text:span text:style-name="T603">, 2022-11-24, paskelbta TAR 2022-12-09, i. k. 2022-25131</text:span></text:p>
      <text:p text:style-name="P604"><text:span text:style-name="T605">Lietuvos Respublikos baudžiamojo proceso ir kriminalinės žvalgybos dalyvių, teisingumo ir teisėsaugos<text:s/></text:span><text:span text:style-name="T606">institucijų pareigūnų apsaugos nuo nusikalstamo poveikio įstatymo Nr. I-1202 16, 18 ir 19 straipsnių pakeitimo įstatymas</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2T17:19:00Z</meta:creation-date>
    <dc:date>2022-12-12T17:19:00Z</dc:date>
    <meta:template xlink:href="Normal.dotm" xlink:type="simple"/>
    <meta:editing-cycles>2</meta:editing-cycles>
    <meta:editing-duration>PT0S</meta:editing-duration>
    <meta:document-statistic meta:page-count="15" meta:paragraph-count="254" meta:word-count="3133" meta:character-count="24972" meta:row-count="1052" meta:non-whitespace-character-count="22093"/>
  </office:meta>
</office:document-meta>
</file>