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margin-left="1.6736in" fo:text-indent="-1.181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P407" style:parent-style-name="Normal" style:family="paragraph">
      <style:paragraph-properties fo:text-indent="0.4916in"/>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fo:text-indent="0.4916in"/>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3-05-01 iki 2008-06-30</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text:span><text:span text:style-name="T18">BAUDŽIAMOJO PROCESO BEI OPERATYVINĖS VEIKLOS DALYVIŲ,<text:s/></text:span><text:span text:style-name="T19"><text:line-break/>TEISINGUMO IR TEISĖSAUGOS INSTITUCIJŲ PAREIGŪNŲ<text:s/></text:span><text:span text:style-name="T20"><text:line-break/>APSAUGOS NUO NUSIKALSTAMO POVEIKIO</text:span><text:span text:style-name="T21"><text:line-break/>ĮSTATYMAS</text:span><text:span text:style-name="T22"><text:s/></text:span></text:p>
      <text:p text:style-name="P23"/>
      <text:p text:style-name="P24">1996 m. vasario 13 d. Nr. I-1202</text:p>
      <text:p text:style-name="P25">Vilnius</text:p>
      <text:p text:style-name="P26"/>
      <text:p text:style-name="P27"><text:span text:style-name="T28">I</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text:span><text:span text:style-name="T37"><text:s/>paskirtis</text:span></text:p>
      <text:p text:style-name="P38"><text:span text:style-name="T39">1</text:span><text:span text:style-name="T40">. Baudžiamojo proceso bei operatyvinės veiklos dalyvių, teisingumo ir teisėsaugos institucijų pareigūnų apsaugos nuo nusikalstamo poveikio įstatymas apibrėžia pagrindines apsaugos nuo nusikalstamo poveikio priemones, nustato jų skyrimo pagr</text:span><text:span text:style-name="T41">indus ir tvarką.</text:span></text:p>
      <text:p text:style-name="P42"><text:span text:style-name="T43">2</text:span><text:span text:style-name="T44">. Šis įstatymas neapima apsaugos nuo nusikalstamo poveikio priemonių, kurios yra numatytos Lietuvos Respublikos baudžiamajame bei Baudžiamojo proceso kodeksuose.</text:span></text:p>
      <text:p text:style-name="P45"/>
      <text:p text:style-name="P46"><text:span text:style-name="T47">2</text:span><text:span text:style-name="T48"><text:s/>straipsnis.<text:s/></text:span><text:span text:style-name="T49">Apsaugos nuo nusikalstamo poveikio priemonių tiksla</text:span><text:span text:style-name="T50">s</text:span></text:p>
      <text:p text:style-name="P51"><text:span text:style-name="T52">Apsaugos nuo nusikalstamo poveikio priemonių tikslas yra apsaugoti operatyvinės veiklos dalyvių, liudytojų, nukentėjusiųjų bei kitų su baudžiamąja byla susijusių asmenų gyvybę, sveikatą, turtą, konstitucines teises bei laisves, taip pat užtikrinti visa</text:span><text:span text:style-name="T53">pusišką ir objektyvų bylos aplinkybių ištyrimą.</text:span></text:p>
      <text:p text:style-name="P54"/>
      <text:p text:style-name="P55"><text:span text:style-name="T56">3</text:span><text:span text:style-name="T57"><text:s/>straipsnis.<text:s/></text:span><text:span text:style-name="T58">Asmenys, kuriems taikomos apsaugos nuo nusikalstamo poveikio priemonės</text:span></text:p>
      <text:p text:style-name="P59"><text:span text:style-name="T60">1</text:span><text:span text:style-name="T61">. Apsaugos nuo nusikalstamo poveikio priemonės gali būti taikomos:</text:span></text:p>
      <text:p text:style-name="P62"><text:span text:style-name="T63">1</text:span><text:span text:style-name="T64">) operatyvinės veiklos dalyviams;</text:span></text:p>
      <text:p text:style-name="P65"><text:span text:style-name="T66">2</text:span><text:span text:style-name="T67">)<text:s/></text:span><text:span text:style-name="T68">asmenims, dalyvaujantiems baudžiamajame procese: liudytojams, nukentėjusiesiems, ekspertams, gynėjams, įtariamiesiems, kaltinamiesiems, nuteistiesiems, išteisintiesiems;</text:span><text:s/></text:p>
      <text:p text:style-name="P69">Straipsnio punkto pakeitimai:</text:p>
      <text:p text:style-name="P70"><text:span text:style-name="T71">Nr.<text:s/></text:span><text:a xlink:href="https://www.e-tar.lt/portal/legalAct.html?documentId=TAR.B4E0E3B328F9" office:target-frame-name="_top" xlink:show="replace"><text:span text:style-name="T72">IX-1441</text:span></text:a><text:span text:style-name="T73">, 2003-04-03, Žin., 2003, Nr. 38-1686 (2003-04-24), i. k. 1031010ISTA0IX-1441</text:span></text:p>
      <text:p text:style-name="Normal"/>
      <text:p text:style-name="P74"><text:span text:style-name="T75">3</text:span><text:span text:style-name="T76">) teisingumo ir teisėsaugos institucijų pareigūnams: teisėjams, prokurorams, ikiteisminio tyrimo pareigūnams, antstoliams;</text:span><text:s/></text:p>
      <text:p text:style-name="P77">Straipsnio<text:s/>punkto pakeitimai:</text:p>
      <text:p text:style-name="P78"><text:span text:style-name="T79">Nr.<text:s/></text:span><text:a xlink:href="https://www.e-tar.lt/portal/legalAct.html?documentId=TAR.B4E0E3B328F9" office:target-frame-name="_top" xlink:show="replace"><text:span text:style-name="T80">IX-1441</text:span></text:a><text:span text:style-name="T81">, 2003-04-03, Žin., 2003, Nr. 38-1686 (2003-04-24), i. k. 1031010ISTA0IX-1441</text:span></text:p>
      <text:p text:style-name="Normal"/>
      <text:p text:style-name="P82"><text:span text:style-name="T83">4</text:span><text:span text:style-name="T84">) šio straipsnio pirmosios dalies 1–3 punktuose išvardytų a</text:span><text:span text:style-name="T85">smenų artimiesiems: tėvams, įtėviams, vaikams, įvaikiams, broliams ir seserims, seneliams, vaikaičiams bei sutuoktiniams.</text:span></text:p>
      <text:p text:style-name="P86"><text:span text:style-name="T87">2</text:span><text:span text:style-name="T88">. Šio straipsnio pirmojoje dalyje išvardyti asmenys, dėl kurių yra priimtas sprendimas taikyti apsaugos nuo nusikalstamo poveik</text:span><text:span text:style-name="T89">io priemones, toliau vadinami saugomais asmenimis.</text:span></text:p>
      <text:p text:style-name="P90"/>
      <text:p text:style-name="P91"><text:span text:style-name="T92">4</text:span><text:span text:style-name="T93"><text:s/>straipsnis.<text:s/></text:span><text:span text:style-name="T94">Apsaugos nuo nusikalstamo poveikio priemonių</text:span><text:span text:style-name="T95"><text:s/></text:span><text:span text:style-name="T96">taikymo pagrindai</text:span></text:p>
      <text:p text:style-name="P97"><text:span text:style-name="T98">1</text:span><text:span text:style-name="T99">. Apsaugos nuo nusikalstamo poveikio priemonės gali būti taikomos šio įstatymo 3 straipsnio pirmojoje dalyje<text:s/></text:span><text:span text:style-name="T100">išvardytiems asmenims, jei atliekant ikiteisminį tyrimą ar nagrinėjant baudžiamąsias bylas dėl sunkių ar labai sunkių nusikaltimų, yra realus pagrindas manyti, jog:</text:span></text:p>
      <text:p text:style-name="P101"><text:span text:style-name="T102">1</text:span><text:span text:style-name="T103">) asmenų gyvybei ar sveikatai gresia pavojus;</text:span></text:p>
      <text:p text:style-name="P104"><text:span text:style-name="T105">2</text:span><text:span text:style-name="T106">) gali būti sunaikintas ar sugadintas</text:span><text:span text:style-name="T107"><text:s/>asmenų turtas;</text:span></text:p>
      <text:p text:style-name="P108"><text:span text:style-name="T109">3</text:span><text:span text:style-name="T110">) asmenų konstitucinėms teisėms ir laisvėms gresia pavojus.</text:span></text:p>
      <text:p text:style-name="P111"><text:span text:style-name="T112">2</text:span><text:span text:style-name="T113">. Šio įstatymo 3 straipsnio pirmosios dalies 2 punkte nurodytiems asmenims (išskyrus ekspertus bei gynėjus) bei jų artimiesiems apsaugos nuo nusikalstamo poveikio priem</text:span><text:span text:style-name="T114">onės taikomos, jeigu šie asmenys aktyviai bendradarbiavo su teisingumo ir teisėsaugos institucijų pareigūnais, padėjo išaiškinti nusikalstamą veiką ar suteikė kitos vertingos informacijos teisingumo ir teisėsaugos institucijų pareigūnams.</text:span></text:p>
      <text:p text:style-name="P115"><text:span text:style-name="T116">3</text:span><text:span text:style-name="T117">. Apsaugos n</text:span><text:span text:style-name="T118">uo nusikalstamo poveikio priemonės gali būti skiriamos ir taikomos vykdant operatyvinę veiklą, ikiteisminio tyrimo metu, baudžiamosios bylos nagrinėjimo teisme metu, taip pat pasibaigus operatyvinei veiklai ar baudžiamosios bylos nagrinėjimui teisme.</text:span><text:s/></text:p>
      <text:p text:style-name="P119">Straipsnio pakeitimai:</text:p>
      <text:p text:style-name="P120"><text:span text:style-name="T121">Nr.<text:s/></text:span><text:a xlink:href="https://www.e-tar.lt/portal/legalAct.html?documentId=TAR.B4E0E3B328F9" office:target-frame-name="_top" xlink:show="replace"><text:span text:style-name="T122">IX-1441</text:span></text:a><text:span text:style-name="T123">, 2003-04-03, Žin., 2003, Nr. 38-1686 (2003-04-24), i. k. 1031010ISTA0IX-1441</text:span></text:p>
      <text:p text:style-name="Normal"/>
      <text:p text:style-name="P124"><text:span text:style-name="T125">II</text:span><text:span text:style-name="T126"><text:s/>SKIRSNIS</text:span></text:p>
      <text:p text:style-name="P127"><text:span text:style-name="T128">APSAUGOS NUO NUSIKALSTAMO POVEIKIO PRIEMONĖS</text:span></text:p>
      <text:p text:style-name="P129"/>
      <text:p text:style-name="P130"><text:span text:style-name="T131">5</text:span><text:span text:style-name="T132"><text:s/>straipsnis.<text:s/></text:span><text:span text:style-name="T133">Apsaugos nuo nusikalstamo poveikio priemonių rūšys</text:span></text:p>
      <text:p text:style-name="P134"><text:span text:style-name="T135">1</text:span><text:span text:style-name="T136">. Apsaugos nuo nusikalstamo poveikio priemonių rūšys yra šios:</text:span></text:p>
      <text:p text:style-name="P137"><text:span text:style-name="T138">1</text:span><text:span text:style-name="T139">) fizinė asmens bei jo turto apsauga;</text:span></text:p>
      <text:p text:style-name="P140"><text:span text:style-name="T141">2</text:span><text:span text:style-name="T142">) laikinas asmens perkėlimas į saugią vietą;</text:span></text:p>
      <text:p text:style-name="P143"><text:span text:style-name="T144">3</text:span><text:span text:style-name="T145">) specialaus režimo,<text:s/></text:span><text:span text:style-name="T146">pagal kurį teikiami duomenys apie asmenį pasų poskyriuose ir kituose oficialiuose informacijos fonduose, nustatymas;</text:span></text:p>
      <text:p text:style-name="P147"><text:span text:style-name="T148">4</text:span><text:span text:style-name="T149">) asmens gyvenamosios, darbo ar mokymosi vietos pakeitimas;</text:span></text:p>
      <text:p text:style-name="P150"><text:span text:style-name="T151">5</text:span><text:span text:style-name="T152">) asmens anketos bei biografijos duomenų pakeitimas;</text:span></text:p>
      <text:p text:style-name="P153"><text:span text:style-name="T154">6</text:span><text:span text:style-name="T155">) plastinės</text:span><text:span text:style-name="T156"><text:s/>operacijos, keičiančios asmens išvaizdą, padarymas;</text:span></text:p>
      <text:p text:style-name="P157"><text:span text:style-name="T158">7</text:span><text:span text:style-name="T159">) šaunamojo ginklo, specialiųjų apsaugos priemonių asmeniui išdavimas.</text:span></text:p>
      <text:p text:style-name="P160"><text:span text:style-name="T161">2</text:span><text:span text:style-name="T162">. Vieną arba kelias konkrečias apsaugos nuo nusikalstamo poveikio priemones parenka Vidaus reikalų ministerijos Policijo</text:span><text:span text:style-name="T163">s departamento vadovas, atsižvelgdamas į konkrečias aplinkybes bei saugotino asmens pageidavimus. Tais atvejais, kai pagal bylos aplinkybes yra pagrindas skirti apsaugos nuo nusikalstamo poveikio priemones, bet asmuo dėl savo fizinės ar (ir) psichinės būse</text:span><text:span text:style-name="T164">nos negali pareikšti savo sutikimo, šiam asmeniui turi būti skiriama apsauga, o pasikeitus aplinkybėms ir atsiradus galimybei pareikšti savo valią, jam apie tai turi būti pranešama ir gaunamas jo sutikimas. Asmeniui atsisakius apsaugos priemonių, paskirta<text:s/></text:span><text:span text:style-name="T165">apsauga nutraukiama. Draudžiama skirti tokią apsaugos nuo nusikalstamo poveikio priemonę, su kuria nesutinka galintis pareikšti savo valią saugotinas asmuo.</text:span><text:s/></text:p>
      <text:p text:style-name="P166">Straipsnio dalies pakeitimai:</text:p>
      <text:p text:style-name="P167"><text:span text:style-name="T168">Nr.<text:s/></text:span><text:a xlink:href="https://www.e-tar.lt/portal/legalAct.html?documentId=TAR.AE7A8CDCB947" office:target-frame-name="_top" xlink:show="replace"><text:span text:style-name="T169">VIII-1024</text:span></text:a><text:span text:style-name="T170">, 1999-01-14, Žin., 1999, Nr. 11-243 (1999-01-27), i. k. 0991010ISTAIII-1024</text:span></text:p>
      <text:p text:style-name="Normal"/>
      <text:p text:style-name="P171"><text:span text:style-name="T172">3</text:span><text:span text:style-name="T173">. Konkrečių apsaugos nuo nusikalstamo poveikio priemonių taikymo tvarką ir sąlygas nustato Apsaugos nuo nusikalstamo poveikio nuostatai.</text:span></text:p>
      <text:p text:style-name="P174"/>
      <text:p text:style-name="P175"><text:span text:style-name="T176">6</text:span><text:span text:style-name="T177"><text:s/></text:span><text:span text:style-name="T178">straipsnis.<text:s/></text:span><text:span text:style-name="T179">Fizinė asmens bei jo turto apsauga</text:span></text:p>
      <text:p text:style-name="P180"><text:span text:style-name="T181">1</text:span><text:span text:style-name="T182">. Fizinę asmens bei jo turto apsaugą organizuoja Vidaus reikalų ministerijos Policijos departamento arba miesto (rajono) policijos komisariato vadovas. Apsauga gali būti vykdoma visą parą, tam tikru laiku</text:span><text:span text:style-name="T183"><text:s/>arba tam tikrais atvejais.</text:span></text:p>
      <text:p text:style-name="P184"><text:span text:style-name="T185">2</text:span><text:span text:style-name="T186">. Vykdant fizinę asmens bei jo turto apsaugą, taip pat prireikus gali būti keičiami saugomų asmenų telefonų numeriai bei jų automobilių valstybiniai numeriai.</text:span></text:p>
      <text:p text:style-name="P187"><text:span text:style-name="T188">3</text:span><text:span text:style-name="T189">. Vykdant fizinę asmens bei jo turto apsaugą, įstatymų<text:s/></text:span><text:span text:style-name="T190">nustatyta tvarka gali būti naudojami operatyvinės veiklos veiksmai.</text:span></text:p>
      <text:p text:style-name="P191"/>
      <text:p text:style-name="P192"><text:span text:style-name="T193">7</text:span><text:span text:style-name="T194"><text:s/>straipsnis.<text:s/></text:span><text:span text:style-name="T195">Laikinas asmens perkėlimas į saugią vietą</text:span></text:p>
      <text:p text:style-name="P196"><text:span text:style-name="T197">Laikiną asmens perkėlimą į saugią vietą organizuoja Vidaus reikalų ministerijos Policijos departamento arba miesto (rajono)</text:span><text:span text:style-name="T198"><text:s/>policijos komisariato vadovas.</text:span></text:p>
      <text:p text:style-name="P199"/>
      <text:p text:style-name="P200"><text:span text:style-name="T201">8</text:span><text:span text:style-name="T202"><text:s/>straipsnis.<text:s/></text:span><text:span text:style-name="T203">Specialaus režimo, pagal kurį teikiami duomenys apie asmenį pasų poskyriuose ir kituose oficialiuose informacijos fonduose, nustatymas</text:span></text:p>
      <text:p text:style-name="P204"><text:span text:style-name="T205">1</text:span><text:span text:style-name="T206">. Vidaus reikalų ministerijos Policijos departamento ar miesto<text:s/></text:span><text:span text:style-name="T207">(rajono) policijos komisariato vadovas gali uždrausti pasų poskyriams, adresų biurams, migracijos, savivaldybių, butų eksploatavimo tarnyboms bei kitiems informacijos saugotojams teikti duomenis apie saugomus asmenis. Prireikus tokie duomenys gali būti pai</text:span><text:span text:style-name="T208">mami iš minėtų informacijos saugotojų ir perduoti Vidaus reikalų ministerijos Policijos departamentui.</text:span></text:p>
      <text:p text:style-name="P209"><text:span text:style-name="T210">2</text:span><text:span text:style-name="T211">. Duomenys apie saugomus asmenis valstybės institucijoms pateikiami tik su Vidaus reikalų ministerijos Policijos departamento vadovo leidimu arba by</text:span><text:span text:style-name="T212">lą tiriančio pareigūno ar teismo reikalavimu.</text:span></text:p>
      <text:p text:style-name="P213"/>
      <text:p text:style-name="P214"><text:span text:style-name="T215">9</text:span><text:span text:style-name="T216"><text:s/>straipsnis.<text:s/></text:span><text:span text:style-name="T217">Asmens gyvenamosios, darbo ar mokymosi vietos pakeitimas</text:span></text:p>
      <text:p text:style-name="P218"><text:span text:style-name="T219">1</text:span><text:span text:style-name="T220">. Asmuo gali laikinai arba visam laikui pakeisti gyvenamąją, darbo ar mokymosi vietą. Vietos pakeitimą organizuoja Vidaus reika</text:span><text:span text:style-name="T221">lų ministerijos Policijos departamento arba miesto (rajono) policijos komisariato vadovas.</text:span></text:p>
      <text:p text:style-name="P222"><text:span text:style-name="T223">2</text:span><text:span text:style-name="T224">. Sprendimas dėl gyvenamosios, darbo ar mokymosi vietos pakeitimo yra privalomas valstybės institucijoms, pareigūnams, darbdaviams ir mokymosi vietų vadovams.</text:span></text:p>
      <text:p text:style-name="P225"/>
      <text:p text:style-name="P226"><text:span text:style-name="T227">10</text:span><text:span text:style-name="T228"><text:s/>straipsnis.<text:s/></text:span><text:span text:style-name="T229">Anketos bei biografijos duomenų pakeitimas ir plastinės operacijos, keičiančios asmens išvaizdą, padarymas</text:span></text:p>
      <text:p text:style-name="P230"><text:span text:style-name="T231">1</text:span><text:span text:style-name="T232">. Anketos bei biografijos duomenų pakeitimą ir plastinės operacijos, keičiančios asmens išvaizdą, padarymą organizuoja Vida</text:span><text:span text:style-name="T233">us reikalų ministerijos Policijos departamento vadovas.</text:span></text:p>
      <text:p text:style-name="P234"><text:span text:style-name="T235">2</text:span><text:span text:style-name="T236">. Sprendimas dėl anketos bei biografijos duomenų pakeitimo privalomas valstybės institucijoms, pareigūnams, kitų įstaigų, įmonių ir organizacijų vadovams.</text:span></text:p>
      <text:p text:style-name="P237"/>
      <text:p text:style-name="P238"><text:span text:style-name="T239">11</text:span><text:span text:style-name="T240"><text:s/>straipsnis.<text:s/></text:span><text:span text:style-name="T241">Šaunamojo ginklo,<text:s/></text:span><text:span text:style-name="T242">specialiųjų priemonių asmenims išdavimas</text:span></text:p>
      <text:p text:style-name="P243"><text:span text:style-name="T244">Šaunamojo ginklo, specialiųjų priemonių asmenims išdavimą organizuoja Vidaus reikalų ministerijos Policijos departamento vadovas įstatymų ir Vyriausybės nutarimų nustatyta tvarka.</text:span></text:p>
      <text:p text:style-name="P245"/>
      <text:p text:style-name="P246"><text:span text:style-name="T247">III</text:span><text:span text:style-name="T248"><text:s/>SKIRSNIS</text:span></text:p>
      <text:p text:style-name="P249"><text:span text:style-name="T250">APSAUGOS NU</text:span><text:span text:style-name="T251">O NUSIKALSTAMO POVEIKIO</text:span><text:span text:style-name="T252"><text:line-break/>PRIEMONIŲ TAIKYMAS</text:span></text:p>
      <text:p text:style-name="P253"/>
      <text:p text:style-name="P254"><text:span text:style-name="T255">12</text:span><text:span text:style-name="T256"><text:s/>straipsnis.<text:s/></text:span><text:span text:style-name="T257">Apsaugos nuo nusikalstamo poveikio priemonių skyrimo tvarka</text:span></text:p>
      <text:p text:style-name="P258"><text:span text:style-name="T259">1</text:span><text:span text:style-name="T260">. Šio įstatymo 3 straipsnio pirmosios dalies 1 ir 2 punktuose nurodyti asmenys, esant pagrindui, turi teisę kreiptis su prašymu<text:s/></text:span><text:span text:style-name="T261">į Vidaus reikalų ministerijos Policijos departamento ar miesto (rajono) policijos komisariato vadovą, generalinį prokurorą ar jo pavaduotojus, apygardos vyriausiąjį prokurorą ar jo pavaduotojus, apylinkės vyriausiąjį prokurorą dėl apsaugos nuo nusikalstamo</text:span><text:span text:style-name="T262"><text:s/>poveikio priemonių skyrimo.</text:span></text:p>
      <text:p text:style-name="P263"><text:span text:style-name="T264">2</text:span><text:span text:style-name="T265">. Šio įstatymo 3 straipsnio pirmosios dalies 3 punkte nurodyti asmenys, esant pagrindui, turi teisę kreiptis su prašymu į generalinį prokurorą ar jo pavaduotojus, apygardos vyriausiąjį prokurorą ar jo pavaduotojus, apylink</text:span><text:span text:style-name="T266">ės vyriausiąjį prokurorą dėl apsaugos nuo nusikalstamo poveikio priemonių skyrimo.</text:span></text:p>
      <text:p text:style-name="P267"><text:span text:style-name="T268">3</text:span><text:span text:style-name="T269">. Vidaus reikalų ministerijos Policijos departamento ar miesto (rajono) policijos komisariato vadovas, generalinis prokuroras ar jo pavaduotojai, apygardos vyriausiasis</text:span><text:span text:style-name="T270"><text:s/>prokuroras ar jo pavaduotojai, apylinkės vyriausiasis prokuroras per 3 paras nuo prašymo gavimo dienos, o išimties atvejais nedelsdami jį išnagrinėja ir priima sprendimą paskirti apsaugos nuo nusikalstamo poveikio priemones ar šį prašymą atmesti. Sprendim</text:span><text:span text:style-name="T271">e paskirti apsaugos nuo nusikalstamo poveikio priemones nurodoma: sprendimo surašymo laikas ir vieta; sprendimą surašiusio asmens pareigos ir pavardė; aplinkybės, pagrindžiančios apsaugos nuo nusikalstamo poveikio priemonių paskyrimą; asmens, kuriam skiria</text:span><text:span text:style-name="T272">mos apsaugos nuo nusikalstamo poveikio priemonės, vardas ir pavardė. Su<text:s/></text:span><text:soft-page-break/><text:span text:style-name="T273">šiuo sprendimu yra supažindinamas asmuo, kuriam paskirtos apsaugos nuo nusikalstamo poveikio priemonės.</text:span></text:p>
      <text:p text:style-name="P274"><text:span text:style-name="T275">4</text:span><text:span text:style-name="T276">. Vidaus reikalų ministerijos Policijos departamento ar miesto (rajono) pol</text:span><text:span text:style-name="T277">icijos komisariato vadovas, generalinis prokuroras ar jo pavaduotojai, apygardos vyriausiasis prokuroras ar jo pavaduotojai, apylinkės vyriausiasis prokuroras, turėdami pakankamai duomenų apie realią grėsmę asmenų gyvybei, sveikatai, turtui ar konstitucinė</text:span><text:span text:style-name="T278">ms teisėms ir laisvėms, apie tai privalo informuoti asmenis ir pasiūlyti jiems skirti apsaugos nuo nusikalstamo poveikio priemones. Tais atvejais, kai asmuo, kuriam buvo pasiūlyta apsauga nuo nusikalstamo poveikio, jos atsisako, surašomas protokolas. Proto</text:span><text:span text:style-name="T279">kolą pasirašo apsaugos atsisakęs asmuo bei apsaugą pasiūlęs pareigūnas.</text:span></text:p>
      <text:p text:style-name="P280"><text:span text:style-name="T281">5</text:span><text:span text:style-name="T282">. Jei prašymas skirti apsaugos nuo nusikalstamo poveikio priemones atmetamas, suinteresuotas asmuo turi teisę per 5 paras tokį sprendimą apskųsti generaliniam prokurorui. Generali</text:span><text:span text:style-name="T283">nis prokuroras per 3 paras turi priimti galutinį sprendimą prašymą patenkinti arba atmesti.</text:span></text:p>
      <text:p text:style-name="P284"/>
      <text:p text:style-name="P285"><text:span text:style-name="T286">13</text:span><text:span text:style-name="T287"><text:s/>straipsnis.<text:s/></text:span><text:span text:style-name="T288">Institucijos, atsakingos už apsaugos nuo nusikalstamo poveikio priemonių taikymą</text:span></text:p>
      <text:p text:style-name="P289"><text:span text:style-name="T290">1</text:span><text:span text:style-name="T291">. Sprendimo dėl apsaugos nuo nusikalstamo poveikio priem</text:span><text:span text:style-name="T292">onių vykdymą organizuoja ir už jį atsako Vidaus reikalų ministerijos Policijos departamento ar miesto (rajono) policijos komisariato vadovas.</text:span></text:p>
      <text:p text:style-name="P293"><text:span text:style-name="T294">2</text:span><text:span text:style-name="T295">. Per 3 paras nuo sprendimo gavimo, o išimties atvejais nedelsdamas Vidaus reikalų ministerijos Policijos dep</text:span><text:span text:style-name="T296">artamento vadovas priima nutarimą paskirti asmeniui vieną ar kelias apsaugos nuo nusikalstamo poveikio priemones. Su šiuo nutarimu yra supažindinamas asmuo, kuriam paskirtos apsaugos nuo nusikalstamo poveikio priemonės, taip pat su šiuo asmeniu sudaroma su</text:span><text:span text:style-name="T297">tartis dėl apsaugos priemonių taikymo tvarkos ir sąlygų. Sutarties turinį ir formą nustato Apsaugos nuo nusikalstamo poveikio nuostatai.</text:span></text:p>
      <text:p text:style-name="P298"/>
      <text:p text:style-name="P299"><text:span text:style-name="T300">14</text:span><text:span text:style-name="T301"><text:s/>straipsnis.<text:s/></text:span><text:span text:style-name="T302">Saugomo asmens teisės ir pareigos</text:span></text:p>
      <text:p text:style-name="P303"><text:span text:style-name="T304">1</text:span><text:span text:style-name="T305">. Saugomas asmuo turi teisę:</text:span></text:p>
      <text:p text:style-name="P306"><text:span text:style-name="T307">1</text:span><text:span text:style-name="T308">) žinoti apie jam taikomas</text:span><text:span text:style-name="T309"><text:s/>apsaugos nuo nusikalstamo poveikio priemones;</text:span></text:p>
      <text:p text:style-name="P310"><text:span text:style-name="T311">2</text:span><text:span text:style-name="T312">) prašyti taikyti jam ar panaikinti konkrečias apsaugos nuo nusikalstamo poveikio priemones, nurodytas šio įstatymo 5 straipsnyje;</text:span></text:p>
      <text:p text:style-name="P313"><text:span text:style-name="T314">3</text:span><text:span text:style-name="T315">) apskųsti vidaus reikalų ministrui Vidaus reikalų ministerijos Poli</text:span><text:span text:style-name="T316">cijos departamento ar miesto (rajono) policijos komisariato vadovo arba vykdančių apsaugą pareigūnų neteisėtus veiksmus.</text:span></text:p>
      <text:p text:style-name="P317"><text:span text:style-name="T318">2</text:span><text:span text:style-name="T319">. Saugomas asmuo privalo:</text:span></text:p>
      <text:p text:style-name="P320"><text:span text:style-name="T321">1</text:span><text:span text:style-name="T322">) laikytis sutartyje nurodytų sąlygų;</text:span></text:p>
      <text:p text:style-name="P323"><text:span text:style-name="T324">2</text:span><text:span text:style-name="T325">) vykdyti Vidaus reikalų ministerijos Policijos<text:s/></text:span><text:span text:style-name="T326">departamento ar miesto (rajono) policijos komisariato vadovo arba pareigūno, vykdančio apsaugą, teisėtus reikalavimus;</text:span></text:p>
      <text:p text:style-name="P327"><text:span text:style-name="T328">3</text:span><text:span text:style-name="T329">) pranešti Vidaus reikalų ministerijos Policijos departamento ar miesto (rajono) policijos komisariato vadovui arba pareigūnui apie<text:s/></text:span><text:span text:style-name="T330">kiekvieną grasinimo jam atvejį ar kitus jam padarytus neteisėtus veiksmus;</text:span></text:p>
      <text:p text:style-name="P331"><text:span text:style-name="T332">4</text:span><text:span text:style-name="T333">) be Vidaus reikalų ministerijos Policijos departamento ar miesto (rajono) policijos komisariato vadovo arba pareigūno, vykdančio apsaugą, sutikimo neskelbti informacijos apie<text:s/></text:span><text:span text:style-name="T334">jam taikomas apsaugos nuo nusikalstamo poveikio priemones.</text:span></text:p>
      <text:p text:style-name="P335"/>
      <text:p text:style-name="P336"><text:span text:style-name="T337">15</text:span><text:span text:style-name="T338"><text:s/>straipsnis.<text:s/></text:span><text:span text:style-name="T339">Sprendimo paskirti apsaugos nuo nusikalstamo poveikio priemones panaikinimas</text:span></text:p>
      <text:p text:style-name="P340"><text:span text:style-name="T341">1</text:span><text:span text:style-name="T342">. Išnykus šio įstatymo 4 straipsnyje nurodytiems pagrindams, Vidaus reikalų ministerijos Po</text:span><text:span text:style-name="T343">licijos departamento ar miesto (rajono) policijos komisariato vadovas, generalinis prokuroras ar jo pavaduotojai, apygardos vyriausiasis prokuroras ar jo pavaduotojai, apylinkės vyriausiasis prokuroras pagal asmens, kuriam paskirtos apsaugos nuo nusikalsta</text:span><text:span text:style-name="T344">mo poveikio priemonės, prašymą arba esant aplinkybėms, nurodytoms šio įstatymo 5 straipsnio 2 dalyje, asmeniui atsisakius<text:s/></text:span><text:soft-page-break/><text:span text:style-name="T345">jam paskirtos apsaugos, gali panaikinti savo ankstesnį sprendimą paskirti apsaugos nuo nusikalstamo poveikio priemones. Jei saugomas a</text:span><text:span text:style-name="T346">smuo nesutinka su sprendimo paskirti apsaugos nuo nusikalstamo poveikio priemones panaikinimu, šį klausimą sprendžia generalinis prokuroras.</text:span><text:s/></text:p>
      <text:p text:style-name="P347">Straipsnio dalies pakeitimai:</text:p>
      <text:p text:style-name="P348"><text:span text:style-name="T349">Nr.<text:s/></text:span><text:a xlink:href="https://www.e-tar.lt/portal/legalAct.html?documentId=TAR.AE7A8CDCB947" office:target-frame-name="_top" xlink:show="replace"><text:span text:style-name="T350">VIII-1024</text:span></text:a><text:span text:style-name="T351">, 1999-01-14, Žin., 1999, Nr. 11-243 (1999-01-27), i. k. 0991010ISTAIII-1024</text:span></text:p>
      <text:p text:style-name="Normal"/>
      <text:p text:style-name="P352"><text:span text:style-name="T353">2</text:span><text:span text:style-name="T354">. Jei asmuo, kuriam taikomos apsaugos nuo nusikalstamo poveikio priemonės, nevykdo ar pažeidinėja sutarties sąlygas, Vidaus reikalų ministerijos Policijos departa</text:span><text:span text:style-name="T355">mento ar miesto (rajono) policijos komisariato vadovas taip pat gali kreiptis į generalinį prokurorą dėl sprendimo paskirti apsaugos nuo nusikalstamo poveikio priemones panaikinimo.</text:span></text:p>
      <text:p text:style-name="P356"/>
      <text:p text:style-name="P357"><text:span text:style-name="T358">IV</text:span><text:span text:style-name="T359"><text:s/>SKIRSNIS</text:span></text:p>
      <text:p text:style-name="P360"><text:span text:style-name="T361">BAIGIAMOSIOS NUOSTATOS</text:span></text:p>
      <text:p text:style-name="P362"/>
      <text:p text:style-name="P363"><text:span text:style-name="T364">16</text:span><text:span text:style-name="T365"><text:s/>straipsnis.<text:s/></text:span><text:span text:style-name="T366">Informacij</text:span><text:span text:style-name="T367">os apie asmenis, kuriems buvo taikomos apsaugos nuo nusikalstamo poveikio priemonės, saugojimo tvarka</text:span></text:p>
      <text:p text:style-name="P368"><text:span text:style-name="T369">Visa informacija apie asmenis, kuriems buvo taikomos apsaugos nuo nusikalstamo poveikio priemonės, perduodama Vidaus reikalų ministerijos Policijos depa</text:span><text:span text:style-name="T370">rtamentui.</text:span></text:p>
      <text:p text:style-name="P371"/>
      <text:p text:style-name="P372"><text:span text:style-name="T373">17</text:span><text:span text:style-name="T374"><text:s/>straipsnis.<text:s/></text:span><text:span text:style-name="T375">Atsakomybė už informacijos apie asmenis, kuriems taikomos apsaugos nuo nusikalstamo poveikio priemonės, atskleidimą</text:span></text:p>
      <text:p text:style-name="P376"><text:span text:style-name="T377">Pareigūnas, pažeidęs informacijos apie apsaugos nuo nusikalstamo poveikio priemonių taikymo asmenims<text:s/></text:span><text:span text:style-name="T378">konfidencialumą ar anonimiškumą, atsako pagal Lietuvos Respublikos įstatymus.</text:span></text:p>
      <text:p text:style-name="P379"/>
      <text:p text:style-name="P380"><text:span text:style-name="T381">18</text:span><text:span text:style-name="T382"><text:s/>straipsnis.<text:s/></text:span><text:span text:style-name="T383">Apsaugos nuo nusikalstamo poveikio priemonių finansavimas</text:span></text:p>
      <text:p text:style-name="P384"><text:span text:style-name="T385">Visos apsaugos nuo nusikalstamo poveikio priemonės finansuojamos iš valstybės biudžeto.</text:span></text:p>
      <text:p text:style-name="P386"/>
      <text:p text:style-name="P387"><text:span text:style-name="T388">19</text:span><text:span text:style-name="T389"><text:s/>straipsnis.<text:s/></text:span><text:span text:style-name="T390">Įstatymo įsigaliojimas</text:span></text:p>
      <text:p text:style-name="P391"><text:span text:style-name="T392">Šis įstatymas įsigalioja nuo 1997 m. sausio 1 d.</text:span></text:p>
      <text:p text:style-name="P393"/>
      <text:p text:style-name="P394"><text:span text:style-name="T395">20</text:span><text:span text:style-name="T396"><text:s/>straipsnis.<text:s/></text:span><text:span text:style-name="T397">Pasiūlymas Vyriausybei</text:span></text:p>
      <text:p text:style-name="P398"><text:span text:style-name="T399">Vyriausybė iki 1996 m. gruodžio 1 d. patvirtina Apsaugos nuo nusikalstamo poveikio nuostatus.</text:span></text:p>
      <text:p text:style-name="P400"/>
      <text:p text:style-name="P401"/>
      <text:p text:style-name="P402"><text:span text:style-name="T403">Skelbiu šį Lietuvos</text:span><text:span text:style-name="T404"><text:s/>Respublikos Seimo priimtą įstatymą.</text:span></text:p>
      <text:p text:style-name="P405"/>
      <text:p text:style-name="P406"/>
      <text:p text:style-name="P407"/>
      <text:p text:style-name="P408">RESPUBLIKOS PREZIDENTAS<text:tab/>ALGIRDAS BRAZAUSKAS</text:p>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eimas, Įstatymas</text:span></text:p>
      <text:p text:style-name="P419"><text:span text:style-name="T420">Nr.<text:s/></text:span><text:a xlink:href="https://www.e-tar.lt/portal/legalAct.html?documentId=TAR.AE7A8CDCB947" office:target-frame-name="_top" xlink:show="replace"><text:span text:style-name="T421">VIII-1024</text:span></text:a><text:span text:style-name="T422">, 1999-01-14, Žin</text:span><text:span text:style-name="T423">., 1999, Nr. 11-243 (1999-01-27), i. k. 0991010ISTAIII-1024</text:span></text:p>
      <text:p text:style-name="P424"><text:span text:style-name="T425">LIetuvos Respublikos baudžiamojo proceso bei operatyvinės veiklos dalyvių, teisingumo ir teisėsaugos institucijų pareigūnų apsaugos nuo nusikalstamo poveikio įstatymo 5 ir 15 straipsnių papildymo<text:s/></text:span><text:span text:style-name="T426">įstatymas</text:span></text:p>
      <text:p text:style-name="P427"/>
      <text:p text:style-name="P428"><text:span text:style-name="T429">2.</text:span></text:p>
      <text:p text:style-name="P430"><text:span text:style-name="T431">Lietuvos Respublikos Seimas, Įstatymas</text:span></text:p>
      <text:soft-page-break/>
      <text:p text:style-name="P432"><text:span text:style-name="T433">Nr.<text:s/></text:span><text:a xlink:href="https://www.e-tar.lt/portal/legalAct.html?documentId=TAR.B4E0E3B328F9" office:target-frame-name="_top" xlink:show="replace"><text:span text:style-name="T434">IX-1441</text:span></text:a><text:span text:style-name="T435">, 2003-04-03, Žin., 2003, Nr. 38-1686 (2003-04-24), i. k. 1031010ISTA0IX-1441</text:span></text:p>
      <text:p text:style-name="P436"><text:span text:style-name="T437">Lietuvos Respublikos baudžiamojo</text:span><text:span text:style-name="T438"><text:s/>proceso bei operatyvinės veiklos dalyvių, teisingumo ir teisėsaugos institucijų pareigūnų apsaugos nuo nusikalstamo poveikio įstatymo 3 ir 4 straipsnių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30T08:09:00Z</meta:creation-date>
    <dc:date>2017-06-30T08:09:00Z</dc:date>
    <meta:template xlink:href="Normal.dotm" xlink:type="simple"/>
    <meta:editing-cycles>2</meta:editing-cycles>
    <meta:editing-duration>PT0S</meta:editing-duration>
    <meta:document-statistic meta:page-count="6" meta:paragraph-count="126" meta:word-count="2059" meta:character-count="16638" meta:row-count="445" meta:non-whitespace-character-count="14705"/>
  </office:meta>
</office:document-meta>
</file>