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ab-stops>
          <style:tab-stop style:type="left" style:position="0.326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ab-stops>
          <style:tab-stop style:type="left" style:position="0.326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ab-stops>
          <style:tab-stop style:type="left" style:position="0.3263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ab-stops>
          <style:tab-stop style:type="left" style:position="0.3263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ab-stops>
          <style:tab-stop style:type="left" style:position="0.326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margin-left="1.5in" fo:text-indent="-1.1062in">
        <style:tab-stops>
          <style:tab-stop style:type="left" style:position="-1.1097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ab-stops>
          <style:tab-stop style:type="left" style:position="0.3902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keep-together="always" fo:text-align="justify" fo:margin-left="1.4166in" fo:text-indent="-1.0229in">
        <style:tab-stops>
          <style:tab-stop style:type="left" style:position="-1.0263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keep-with-next="always" fo:keep-together="alway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ab-stops>
          <style:tab-stop style:type="left" style:position="0.3965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ab-stops>
          <style:tab-stop style:type="left" style:position="0.3965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ab-stops>
          <style:tab-stop style:type="left" style:position="0.3965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ab-stops>
          <style:tab-stop style:type="left" style:position="0.396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tab-stops>
          <style:tab-stop style:type="left" style:position="0.4069in"/>
        </style:tab-stops>
      </style:paragraph-properties>
    </style:style>
    <style:style style:name="P295" style:parent-style-name="Normal" style:family="paragraph">
      <style:paragraph-properties fo:widows="0" fo:orphans="0" fo:text-align="justify" fo:text-indent="0.3937in">
        <style:tab-stops>
          <style:tab-stop style:type="left" style:position="0.4069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tab-stops>
          <style:tab-stop style:type="left" style:position="0.4069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margin-left="1.5833in" fo:text-indent="-1.1895in">
        <style:tab-stops>
          <style:tab-stop style:type="left" style:position="-1.2034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margin-left="1.5in" fo:text-indent="-1.1062in">
        <style:tab-stops>
          <style:tab-stop style:type="left" style:position="-1.1201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ab-stops>
          <style:tab-stop style:type="left" style:position="0.3798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indent="0.4916in"/>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20-09-01 iki 2022-12-31</text:span></text:p>
      <text:p text:style-name="P8"/>
      <text:p text:style-name="P9"><text:span text:style-name="T10">Įstatymas paskelbtas: Žin. 1996, Nr.<text:s/></text:span><text:a xlink:href="https://www.e-tar.lt/portal/legalAct.html?documentId=TAR.717DD0E6FE37" office:target-frame-name="_top" xlink:show="replace"><text:span text:style-name="T11">20-520</text:span></text:a><text:span text:style-name="T12">, i. k. 0961010ISTA00I-1202</text:span></text:p>
      <text:p text:style-name="P13"/>
      <text:p text:style-name="P14">Nauja redakcija nuo 2008-07-01:</text:p>
      <text:p text:style-name="Normal"><text:span text:style-name="T15">Nr.<text:s/></text:span><text:a xlink:href="https://www.e-tar.lt/portal/legalAct.html?documentId=TAR.2061968D726C" office:target-frame-name="_top" xlink:show="replace"><text:span text:style-name="T16">X-1542</text:span></text:a><text:span text:style-name="T17">, 2008-05-15, Žin. 2008, Nr. 63-2380 (2008-06-03), i. k. 1081010ISTA00X-1542</text:span></text:p>
      <text:p text:style-name="P18"/>
      <text:p text:style-name="P19"><text:span text:style-name="T20">LIETUVOS RESPUBLIKOS<text:s/></text:span><text:span text:style-name="T21"><text:line-break/>BAUDŽIAMOJO PROCESO IR KRIMINALINĖS ŽVALGYBOS DALYVIŲ,<text:s/></text:span><text:span text:style-name="T22"><text:line-break/>TEISINGUMO IR<text:s/></text:span><text:span text:style-name="T23">TEISĖSAUGOS INSTITUCIJŲ PAREIGŪNŲ APSAUGOS<text:s/></text:span><text:span text:style-name="T24"><text:line-break/>NUO NUSIKALSTAMO POVEIKIO<text:s/></text:span><text:span text:style-name="T25"><text:line-break/>ĮSTATYMAS</text:span><text:span text:style-name="T26"><text:s/></text:span></text:p>
      <text:p text:style-name="P27"/>
      <text:p text:style-name="P28">1996 m. vasario 13 d. Nr. I-1202</text:p>
      <text:p text:style-name="P29">Vilnius</text:p>
      <text:p text:style-name="P30"/>
      <text:p text:style-name="P31"/>
      <text:p text:style-name="P32">Pakeistas teisės akto pavadinimas:</text:p>
      <text:p text:style-name="P33"><text:span text:style-name="T34">Nr.<text:s/></text:span><text:a xlink:href="https://www.e-tar.lt/portal/legalAct.html?documentId=TAR.A5EC15FE7CE0" office:target-frame-name="_top" xlink:show="replace"><text:span text:style-name="T35">XI-2242</text:span></text:a><text:span text:style-name="T36">, 2012-10-02, Žin., 2012, Nr. 122-6101 (2012-10-20), i. k. 1121010ISTA0XI-2242</text:span></text:p>
      <text:p text:style-name="Normal"/>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Lietuvos Respublikos baudžiamojo proceso ir kriminalinės žvalgybos dalyvių, teisingumo ir<text:s/></text:span><text:span text:style-name="T50">teisėsaugos institucijų pareigūnų apsaugos nuo nusikalstamo poveikio įstatymas apibrėžia<text:s/></text:span><text:soft-page-break/><text:span text:style-name="T51">pagrindines apsaugos nuo nusikalstamo poveikio priemones, nustato jų skyrimo pagrindus ir tvarką.</text:span></text:p>
      <text:p text:style-name="P52"><text:span text:style-name="T53">2</text:span><text:span text:style-name="T54">. Šis įstatymas neapima apsaugos nuo nusikalstamo poveikio priem</text:span><text:span text:style-name="T55">onių ir kriminalinės žvalgybos veiksmų, numatytų Baudžiamajame ir Baudžiamojo proceso kodeksuose, Teismų ir Prokuratūros įstatymuose, taip pat Kriminalinės žvalgybos įstatyme.</text:span></text:p>
      <text:p text:style-name="P56"><text:span text:style-name="T57">3</text:span><text:span text:style-name="T58">. Jeigu Lietuvos Respublikos tarptautinė sutartis nustato kitokias taisykle</text:span><text:span text:style-name="T59">s, negu išdėstytosios šiame įstatyme, taikomos tarptautinės sutarties taisyklės.</text:span></text:p>
      <text:p text:style-name="P60">Straipsnio pakeitimai:</text:p>
      <text:p text:style-name="P61"><text:span text:style-name="T62">Nr.<text:s/></text:span><text:a xlink:href="https://www.e-tar.lt/portal/legalAct.html?documentId=TAR.A5EC15FE7CE0" office:target-frame-name="_top" xlink:show="replace"><text:span text:style-name="T63">XI-2242</text:span></text:a><text:span text:style-name="T64">, 2012-10-02, Žin., 2012, Nr. 122-6101 (2012-10-20), i.<text:s/></text:span><text:span text:style-name="T65">k. 1121010ISTA0XI-2242</text:span></text:p>
      <text:p text:style-name="Normal"/>
      <text:p text:style-name="P66"><text:span text:style-name="T67">2</text:span><text:span text:style-name="T68"><text:s/></text:span><text:span text:style-name="T69">straipsnis.<text:s/></text:span><text:span text:style-name="T70">Pagrindinės šio įstatymo sąvokos</text:span></text:p>
      <text:p text:style-name="P71"><text:span text:style-name="T72">1</text:span><text:span text:style-name="T73">.</text:span><text:span text:style-name="T74"><text:s/></text:span><text:span text:style-name="T75">Laisvės atėmimo vietos</text:span><text:span text:style-name="T76"><text:s/>– arešto, terminuoto laisvės atėmimo, laisvės atėmimo iki gyvos galvos bausmes ir kardomąją priemonę – suėmimą vykdančios įstaigos.</text:span></text:p>
      <text:p text:style-name="P77"><text:span text:style-name="T78">2</text:span><text:span text:style-name="T79">.<text:s/></text:span><text:span text:style-name="T80">Policijos<text:s/></text:span><text:span text:style-name="T81">kriminalinės žvalgybos subjektai</text:span><text:span text:style-name="T82"><text:s/>– Policijos departamento prie Lietuvos Respublikos vidaus reikalų ministerijos, Lietuvos kriminalinės policijos biuro ir teritorinių policijos įstaigų kriminalinę žvalgybą vykdantys padaliniai.</text:span></text:p>
      <text:p text:style-name="P83"><text:span text:style-name="T84">3</text:span><text:span text:style-name="T85">.</text:span><text:span text:style-name="T86"><text:s/></text:span><text:span text:style-name="T87">Saugomas asmuo</text:span><text:span text:style-name="T88"><text:s/>– asmuo</text:span><text:span text:style-name="T89">, kuriam taikomos šiame įstatyme numatytos apsaugos nuo nusikalstamo poveikio priemonės.</text:span><text:s/></text:p>
      <text:p text:style-name="P90">Straipsnio pakeitimai:</text:p>
      <text:p text:style-name="P91"><text:span text:style-name="T92">Nr.<text:s/></text:span><text:a xlink:href="https://www.e-tar.lt/portal/legalAct.html?documentId=6bdf1d005c0711e79198ffdb108a3753" office:target-frame-name="_top" xlink:show="replace"><text:span text:style-name="T93">XIII-492</text:span></text:a><text:span text:style-name="T94">, 2017-06-22, paskelbta TAR 201</text:span><text:span text:style-name="T95">7-06-28, i. k. 2017-10913</text:span></text:p>
      <text:p text:style-name="Normal"/>
      <text:p text:style-name="P96"><text:span text:style-name="T97">3</text:span><text:span text:style-name="T98"><text:s/>straipsnis.<text:s/></text:span><text:span text:style-name="T99">Apsaugos nuo nusikalstamo poveikio priemonių tikslas</text:span></text:p>
      <text:p text:style-name="P100">Apsaugos nuo nusikalstamo poveikio priemonių tikslas – apsaugoti asmenų, nurodytų šio įstatymo 4 straipsnyje, gyvybę, sveikatą, turtą, taip pat užtikrinti išsamų ir nešališką baudžiamosios bylos aplinkybių ištyrimą.</text:p>
      <text:p text:style-name="P101"/>
      <text:p text:style-name="P102"><text:span text:style-name="T103">4</text:span><text:span text:style-name="T104"><text:s/>straipsnis.<text:s/></text:span><text:span text:style-name="T105">Asmenys, kuriems taikomos apsaugos nuo nusikalstamo poveikio priemonės</text:span></text:p>
      <text:p text:style-name="P106">Apsaugos nuo nusikalstamo poveikio priemonės gali būti taikomos:</text:p>
      <text:p text:style-name="P107">1) asmenims, dalyvaujantiems baudžiamajame procese: liudytojams, nukentėjusiesiems, ekspertams, specialistams ir gynėjams (atstovams), atstovams pagal įstatymą, įtariamiesiems, kaltinamiesiems, nuteistiesiems, išteisintiesiems, asmenims, kuriems byla (ikiteisminis tyrimas) nutraukta;</text:p>
      <text:p text:style-name="P108">2)<text:s/>teisingumo ir teisėsaugos institucijų pareigūnams: teisėjams, prokurorams, ikiteisminio tyrimo pareigūnams, organizuojantiems ir įgyvendinantiems apsaugos nuo nusikalstamo poveikio priemones pareigūnams;</text:p>
      <text:p text:style-name="P109"><text:span text:style-name="T110">3</text:span><text:span text:style-name="T111">) kriminalinės žvalgybos slaptiesiems dalyviam</text:span><text:span text:style-name="T112">s;</text:span></text:p>
      <text:p text:style-name="P113">Straipsnio punkto pakeitimai:</text:p>
      <text:p text:style-name="P114"><text:span text:style-name="T115">Nr.<text:s/></text:span><text:a xlink:href="https://www.e-tar.lt/portal/legalAct.html?documentId=TAR.A5EC15FE7CE0" office:target-frame-name="_top" xlink:show="replace"><text:span text:style-name="T116">XI-2242</text:span></text:a><text:span text:style-name="T117">, 2012-10-02, Žin., 2012, Nr. 122-6101 (2012-10-20), i. k. 1121010ISTA0XI-2242</text:span></text:p>
      <text:p text:style-name="Normal"/>
      <text:p text:style-name="P118"><text:span text:style-name="T119">4</text:span><text:span text:style-name="T120">) šio straipsnio 1–3 punktuose išvardytų<text:s/></text:span><text:span text:style-name="T121">asmenų tėvams (įtėviams), vaikams (įvaikiams), broliams, seserims, seneliams, vaikaičiams, sutuoktiniams, sugyventiniams ir išlaikytiniams.</text:span></text:p>
      <text:p text:style-name="P122">Straipsnio punkto pakeitimai:</text:p>
      <text:p text:style-name="P123"><text:span text:style-name="T124">Nr.<text:s/></text:span><text:a xlink:href="https://www.e-tar.lt/portal/legalAct.html?documentId=e8c2e460a19f11ea9515f752ff221ec9" office:target-frame-name="_top" xlink:show="replace"><text:span text:style-name="T125">XIII-2977</text:span></text:a><text:span text:style-name="T126">, 2020-05-21, paskelbta TAR 2020-05-29, i. k. 2020-11676</text:span></text:p>
      <text:p text:style-name="Normal"/>
      <text:p text:style-name="P127"><text:span text:style-name="T128">5</text:span><text:span text:style-name="T129"><text:s/>straipsnis.<text:s/></text:span><text:span text:style-name="T130">Apsaugos nuo nusikalstamo poveikio priemonių taikymo pagrindai</text:span></text:p>
      <text:p text:style-name="P131"><text:span text:style-name="T132">1</text:span><text:span text:style-name="T133">. A</text:span><text:span text:style-name="T134">psaugos nuo nusikalstamo poveikio priemonės gali būti taikomos, jei atliekant kriminalinę žvalgybą ar ikiteisminį tyrimą arba nagrinėjant baudžiamąsias bylas dėl labai sunkių ar sunkių nusikaltimų, taip pat dėl apysunkių nusikaltimų, numatytų Baudžiamojo k</text:span><text:span text:style-name="T135">odekso 145 straipsnio 2 dalyje, 146 straipsnio 2 ir 3 dalyse, 151 straipsnio 2 dalyje, 162 straipsnyje, 178 straipsnio 2 dalyje, 180 straipsnio 1 dalyje, 181 straipsnio 1 dalyje, 187 straipsnio 2 dalyje, 189 straipsnio 2 dalyje, 198 straipsnio 2 dalyje, 21</text:span><text:span text:style-name="T136">3 straipsnio 1 dalyje, 214 ir 215 straipsniuose, 225 straipsnio 2 dalyje, 227 straipsnio 2 dalyje, 228 straipsnio 2 dalyje, 240 straipsnyje, 253 straipsnio 1 dalyje, 256<text:s/></text:span><text:soft-page-break/><text:span text:style-name="T137">straipsnio 1 dalyje, 300 straipsnio 2 dalyje, 301 straipsnio 2 dalyje, 302 straipsnio<text:s/></text:span><text:span text:style-name="T138">2 dalyje, 307 straipsnio 1 ir 2 dalyse, arba pasibaigus kriminalinei žvalgybai ar baudžiamajam procesui buvo gauta patikrintų duomenų iš viešų ar konfidencialių šaltinių, kad:</text:span></text:p>
      <text:p text:style-name="P139"><text:span text:style-name="T140">1</text:span><text:span text:style-name="T141">) asmenų gyvybei ar sveikatai gresia realus pavojus;</text:span></text:p>
      <text:p text:style-name="P142"><text:span text:style-name="T143">2</text:span><text:span text:style-name="T144">) gali būti sunaiki</text:span><text:span text:style-name="T145">ntas ar sugadintas asmenų turtas.</text:span></text:p>
      <text:p text:style-name="P146">Straipsnio dalies pakeitimai:</text:p>
      <text:p text:style-name="P147"><text:span text:style-name="T148">Nr.<text:s/></text:span><text:a xlink:href="https://www.e-tar.lt/portal/legalAct.html?documentId=TAR.A5EC15FE7CE0" office:target-frame-name="_top" xlink:show="replace"><text:span text:style-name="T149">XI-2242</text:span></text:a><text:span text:style-name="T150">, 2012-10-02, Žin., 2012, Nr. 122-6101 (2012-10-20), i. k. 1121010ISTA0XI-2242</text:span></text:p>
      <text:p text:style-name="Normal"/>
      <text:p text:style-name="P151">2. Šio įstatymo 4 straipsnio 1 punkte nurodytiems asmenims, išskyrus ekspertus, specialistus ir gynėjus (atstovus), apsaugos nuo nusikalstamo poveikio priemonės taikomos, jeigu šie asmenys aktyviai bendradarbiauja su teisingumo ir teisėsaugos institucijų pareigūnais, padėjo atskleisti nusikalstamą veiką ar suteikė kitos vertingos informacijos teisingumo ir teisėsaugos institucijų pareigūnams.</text:p>
      <text:p text:style-name="P152"/>
      <text:p text:style-name="P153"><text:span text:style-name="T154">6</text:span><text:span text:style-name="T155"><text:s/>straipsnis.<text:s/></text:span><text:span text:style-name="T156">Apsaugos nuo nusikalstamo poveikio priemonių netaikymo ir nutraukimo pagrindai</text:span></text:p>
      <text:p text:style-name="P157">Apsaugos nuo nusikalstamo poveikio priemonės netaikomos, o jau pradėtos taikyti nutraukiamos, jei:</text:p>
      <text:p text:style-name="P158">1) asmuo nesutinka su pasiūlymu taikyti jam apsaugos nuo nusikalstamo poveikio priemones;</text:p>
      <text:p text:style-name="P159"><text:span text:style-name="T160">2</text:span><text:span text:style-name="T161">) šio įstatymo 4 straipsnio 1 punkte nurodyti asmenys, išskyrus ekspertus, specialistus</text:span><text:span text:style-name="T162"><text:s/>ir gynėjus (atstovus), po apsaugos nuo nusikalstamo poveikio priemonių paskyrimo kriminalinės žvalgybos ar ikiteisminio tyrimo metu, taip pat nagrinėjant baudžiamąją bylą teisme atsisakė, vengė duoti ar davė melagingus parodymus ar suteikė kitą melagingą<text:s/></text:span><text:span text:style-name="T163">informaciją;</text:span></text:p>
      <text:p text:style-name="P164">Straipsnio punkto pakeitimai:</text:p>
      <text:p text:style-name="P165"><text:span text:style-name="T166">Nr.<text:s/></text:span><text:a xlink:href="https://www.e-tar.lt/portal/legalAct.html?documentId=TAR.A5EC15FE7CE0" office:target-frame-name="_top" xlink:show="replace"><text:span text:style-name="T167">XI-2242</text:span></text:a><text:span text:style-name="T168">, 2012-10-02, Žin., 2012, Nr. 122-6101 (2012-10-20), i. k. 1121010ISTA0XI-2242</text:span></text:p>
      <text:p text:style-name="Normal"/>
      <text:p text:style-name="P169">3) saugomas asmuo atsisako jam<text:s/>paskirtų apsaugos priemonių;</text:p>
      <text:p text:style-name="P170">4) saugomas asmuo nesilaiko šio įstatymo 17 straipsnio 2 dalyje numatytos sutarties sąlygų;</text:p>
      <text:p text:style-name="P171">5) išnyko šio įstatymo 5 straipsnio 1 dalyje numatyti pagrindai.</text:p>
      <text:p text:style-name="P172"/>
      <text:p text:style-name="P173"/>
      <text:p text:style-name="P174"><text:span text:style-name="T175">ANTRASIS</text:span><text:span text:style-name="T176"><text:s/>SKIRSNIS</text:span></text:p>
      <text:p text:style-name="P177"><text:span text:style-name="T178">APSAUGOS NUO NUSIKALSTAMO<text:s/></text:span><text:span text:style-name="T179">POVEIKIO PRIEMONĖS</text:span></text:p>
      <text:p text:style-name="P180"/>
      <text:p text:style-name="P181"><text:span text:style-name="T182">7</text:span><text:span text:style-name="T183"><text:s/>straipsnis.<text:s/></text:span><text:span text:style-name="T184">Apsaugos nuo nusikalstamo poveikio priemonės</text:span></text:p>
      <text:p text:style-name="P185">Apsaugos nuo nusikalstamo poveikio priemonės yra šios:</text:p>
      <text:p text:style-name="P186">1) fizinė asmens ir jo turto apsauga;</text:p>
      <text:p text:style-name="P187">2) laikinas asmens perkėlimas į saugią vietą;</text:p>
      <text:p text:style-name="P188">3) specialaus režimo,<text:s/>pagal kurį teikiami duomenys apie asmenį iš valstybės ir žinybinių registrų bei informacinių sistemų, nustatymas;</text:p>
      <text:p text:style-name="P189">4) asmens gyvenamosios, darbo ar mokymosi vietos pakeitimas;</text:p>
      <text:p text:style-name="P190">5) asmens tapatybės ir biografijos duomenų pakeitimas;</text:p>
      <text:p text:style-name="P191">6) plastinės operacijos, keičiančios asmens išvaizdą, padarymas;</text:p>
      <text:p text:style-name="P192">7) šaunamojo ginklo, specialiųjų priemonių asmeniui išdavimas;</text:p>
      <text:p text:style-name="P193">8) finansinė parama.</text:p>
      <text:p text:style-name="P194"/>
      <text:p text:style-name="P195"><text:span text:style-name="T196">8</text:span><text:span text:style-name="T197"><text:s/>straipsnis.<text:s/></text:span><text:span text:style-name="T198">Fizinė asmens ir jo turto apsauga</text:span></text:p>
      <text:p text:style-name="P199"><text:span text:style-name="T200">1</text:span><text:span text:style-name="T201">.<text:s/></text:span>Fizinė asmens ir jo turto apsauga yra viešo ar<text:s/>neviešo pobūdžio apsaugos nuo nusikalstamo poveikio priemonė, taikoma visą parą ar tam tikru laiku ir tik Lietuvos Respublikos teritorijoje.</text:p>
      <text:p text:style-name="P202">2. Įgyvendinant fizinę asmens ir jo turto apsaugą, gali būti naudojamos inžinerinės ir techninės apsaugos priemonės.</text:p>
      <text:p text:style-name="P203"/>
      <text:p text:style-name="P204"><text:span text:style-name="T205">9</text:span><text:span text:style-name="T206"><text:s/>straipsnis.<text:s/></text:span><text:span text:style-name="T207">Laikinas asmens perkėlimas į saugią vietą</text:span></text:p>
      <text:p text:style-name="P208"><text:span text:style-name="T209">1</text:span><text:span text:style-name="T210">.<text:s/></text:span>Saugomas asmuo, atsižvelgiant į jo procesinę padėtį, gali būti laikinai perkeltas į saugią vietą (gyvenamąsias ar kitas patalpas).</text:p>
      <text:p text:style-name="P211">2. Įgyvendinant laikiną asmens perkėlimą į saugią vietą, gali būti naudojamos inžinerinės ir techninės apsaugos priemonės.</text:p>
      <text:p text:style-name="P212"/>
      <text:p text:style-name="P213"><text:span text:style-name="T214">10</text:span><text:span text:style-name="T215"><text:s/>straipsnis.<text:s/></text:span><text:span text:style-name="T216">Specialaus režimo, pagal kurį teikiami duomenys apie asmenį iš valstybės ir žinybinių registrų bei informacinių sistemų, nustatymas</text:span></text:p>
      <text:p text:style-name="P217"><text:span text:style-name="T218">1</text:span><text:span text:style-name="T219">.<text:s/></text:span>Valstybės ir<text:s/>žinybinių registrų bei informacinių sistemų tvarkytojams Lietuvos Respublikos Vyriausybės ar jos įgaliotos institucijos nustatyta tvarka gali būti apribota (uždrausta) teikti duomenis apie saugomus asmenis. Duomenys apie saugomus asmenis gali būti paimti iš šių informacijos tvarkytojų ir perduoti atitinkamai Policijos departamentui prie Lietuvos Respublikos vidaus reikalų ministerijos (toliau – Policijos departamentas) arba Kalėjimų departamentui prie Lietuvos Respublikos teisingumo ministerijos (toliau – Kalėjimų departamentas).</text:p>
      <text:p text:style-name="P220">2. Duomenų apie saugomus asmenis teikimo apribojimas (uždraudimas) yra privalomas valstybės ir žinybinių registrų bei informacinių sistemų tvarkytojams.</text:p>
      <text:p text:style-name="P221">3. Duomenys apie saugomus asmenis gali būti teikiami tik gavus rašytinį<text:s/>Lietuvos policijos generalinio komisaro arba Kalėjimų departamento direktoriaus leidimą.</text:p>
      <text:p text:style-name="P222"/>
      <text:p text:style-name="P223"><text:span text:style-name="T224">11</text:span><text:span text:style-name="T225"><text:s/>straipsnis.<text:s/></text:span><text:span text:style-name="T226">Asmens gyvenamosios, darbo ar mokymosi vietos pakeitimas</text:span></text:p>
      <text:p text:style-name="P227"><text:span text:style-name="T228">1</text:span><text:span text:style-name="T229">.<text:s/></text:span>Saugomam asmeniui gali būti laikinai arba visam laikui pakeista gyvenamoji, darbo ar mokymosi vieta.</text:p>
      <text:p text:style-name="P230">2. Gyvenamosios, darbo ar mokymosi vietos pakeitimas yra privalomas valstybės ir savivaldybių institucijoms, įstaigoms ir įmonėms.</text:p>
      <text:p text:style-name="P231"/>
      <text:p text:style-name="P232"><text:span text:style-name="T233">12</text:span><text:span text:style-name="T234"><text:s/>straipsnis.<text:s/></text:span><text:span text:style-name="T235">Asmens tapatybės ir biografijos duomenų pakeitimas ir plastinės operacijos, ke</text:span><text:span text:style-name="T236">ičiančios asmens išvaizdą, padarymas</text:span></text:p>
      <text:p text:style-name="P237"><text:span text:style-name="T238">1</text:span><text:span text:style-name="T239">.<text:s/></text:span>Saugomam asmeniui gali būti laikinai arba visam laikui pakeisti asmens tapatybės ir biografijos duomenys arba gali būti padaryta plastinė operacija, keičianti asmens išvaizdą.</text:p>
      <text:p text:style-name="P240">2. Asmens tapatybės ir<text:s/>biografijos duomenų pakeitimas yra privalomas valstybės ir savivaldybių institucijoms, įstaigoms ir įmonėms.</text:p>
      <text:p text:style-name="P241">3. Informacija apie saugomo asmens tapatybės ir biografijos duomenų pakeitimą ir plastinės operacijos, keičiančios asmens išvaizdą, padarymą neteikiama.</text:p>
      <text:p text:style-name="P242"/>
      <text:p text:style-name="P243"><text:span text:style-name="T244">13</text:span><text:span text:style-name="T245"><text:s/>straipsnis.<text:s/></text:span><text:span text:style-name="T246">Šaunamojo ginklo, specialiųjų priemonių asmeniui išdavimas</text:span></text:p>
      <text:p text:style-name="P247">Šaunamasis ginklas, specialiosios priemonės išduodamos saugomam asmeniui Lietuvos Respublikos įstatymų ir kitų teisės aktų nustatyta tvarka.</text:p>
      <text:p text:style-name="P248"/>
      <text:p text:style-name="P249"><text:span text:style-name="T250">14</text:span><text:span text:style-name="T251"><text:s/>straipsnis.<text:s/></text:span><text:span text:style-name="T252">Finansinė parama</text:span></text:p>
      <text:p text:style-name="P253">Finansinės paramos saugomam asmeniui dydį, jos skyrimo ir mokėjimo taisykles nustato Lietuvos Respublikos Vyriausybė.</text:p>
      <text:p text:style-name="P254"/>
      <text:p text:style-name="P255"><text:span text:style-name="T256">TREČIASIS</text:span><text:span text:style-name="T257"><text:s/>SKIRSNIS<text:s/></text:span></text:p>
      <text:p text:style-name="P258"><text:span text:style-name="T259">APSAUGOS NUO NUSIKALSTAMO POVEIKIO PRIEMONIŲ SKYRIMAS IR TAIKYMAS</text:span></text:p>
      <text:p text:style-name="P260"/>
      <text:p text:style-name="P261"><text:span text:style-name="T262">15</text:span><text:span text:style-name="T263"><text:s/>straipsnis.<text:s/></text:span><text:span text:style-name="T264">Apsaugos nuo nusikalstamo poveikio priemonių taikymas</text:span></text:p>
      <text:p text:style-name="P265"><text:span text:style-name="T266">1</text:span><text:span text:style-name="T267">.<text:s/></text:span>Šio įstatymo 4 straipsnio 1 punkte nurodytiems asmenims apsaugos nuo nusikalstamo poveikio priemonės gali būti taikomos ikiteisminio tyrimo įstaigos vadovo ar teritorinės<text:s/><text:soft-page-break/>prokuratūros, Lietuvos Respublikos generalinės prokuratūros padalinio vadovo motyvuotu teikimu. Bendrą sprendimą dėl apsaugos nuo nusikalstamo poveikio priemonių taikymo ne vėliau kaip per 5 darbo dienas nuo motyvuoto teikimo gavimo dienos priima Lietuvos Respublikos generalinis<text:s/>prokuroras ir Lietuvos policijos generalinis komisaras ar Kalėjimų departamento direktorius.</text:p>
      <text:p text:style-name="P268">2. Šio įstatymo 4 straipsnio 2 punkte nurodytiems asmenims apsaugos nuo nusikalstamo poveikio priemonės gali būti taikomos jų vadovų motyvuotu teikimu. Bendrą<text:s/>sprendimą dėl apsaugos nuo nusikalstamo poveikio priemonių taikymo ne vėliau kaip per 5 darbo dienas nuo motyvuoto teikimo gavimo dienos priima Lietuvos Respublikos generalinis prokuroras ir Lietuvos policijos generalinis komisaras.</text:p>
      <text:p text:style-name="P269"><text:span text:style-name="T270">3</text:span><text:span text:style-name="T271">. Šio įstatymo 4 s</text:span><text:span text:style-name="T272">traipsnio 3 punkte nurodytiems asmenims apsaugos nuo nusikalstamo poveikio priemonės gali būti taikomos policijos kriminalinės žvalgybos subjekto ar kriminalinės žvalgybos pagrindinės institucijos, išskyrus Policijos departamentą, vadovo motyvuotu teikimu.</text:span><text:span text:style-name="T273"><text:s/>Sprendimą dėl apsaugos nuo nusikalstamo poveikio priemonių taikymo ne vėliau kaip per 5 darbo dienas nuo motyvuoto teikimo gavimo dienos priima Lietuvos policijos generalinis komisaras arba Kalėjimų departamento direktorius.</text:span></text:p>
      <text:p text:style-name="P274">Straipsnio dalies pakeitimai:</text:p>
      <text:p text:style-name="P275"><text:span text:style-name="T276">Nr.<text:s/></text:span><text:a xlink:href="https://www.e-tar.lt/portal/legalAct.html?documentId=TAR.A5EC15FE7CE0" office:target-frame-name="_top" xlink:show="replace"><text:span text:style-name="T277">XI-2242</text:span></text:a><text:span text:style-name="T278">, 2012-10-02, Žin., 2012, Nr. 122-6101 (2012-10-20), i. k. 1121010ISTA0XI-2242</text:span></text:p>
      <text:p text:style-name="Normal"/>
      <text:p text:style-name="P279">4. Šio įstatymo 4 straipsnio 4 punkte nurodytiems asmenims apsaugos nuo nusikalstamo poveikio priemonės gali būti taikomos atitinkamai šio straipsnio 1–3 dalyse nurodytų pareigūnų motyvuotu teikimu. Sprendimą dėl apsaugos nuo nusikalstamo poveikio priemonių taikymo ne vėliau kaip per 5 darbo dienas nuo motyvuoto teikimo gavimo dienos<text:s/>priima šio straipsnio 1–3 dalyse nurodyti pareigūnai.</text:p>
      <text:p text:style-name="P280">5. Konkrečių apsaugos nuo nusikalstamo poveikio priemonių taikymo tvarką ir sąlygas nustato Apsaugos nuo nusikalstamo poveikio nuostatai. Šiuos nuostatus tvirtina Lietuvos policijos<text:s/><text:soft-page-break/>generalinis<text:s/>komisaras, Kalėjimų departamento direktorius ir Lietuvos Respublikos generalinis prokuroras.</text:p>
      <text:p text:style-name="P281">6. Už motyvuoto teikimo skirti apsaugos nuo nusikalstamo poveikio priemones teisėtumą ir pagrįstumą, už apsaugos nuo nusikalstamo poveikio priemones įgyvendinančių institucijų informavimą laiku apie ikiteisminio tyrimo eigą, saugomo asmens procesinę padėtį ir jos pasikeitimus, taip pat kitos informacijos, turinčios reikšmės apsaugos nuo nusikalstamo poveikio priemonių taikymui ar nutraukimui, pateikimą atsako šio straipsnio 1–3 dalyse nurodyti pareigūnai.</text:p>
      <text:p text:style-name="P282">7. Asmuo, kuriam gali būti taikomos apsaugos nuo nusikalstamo poveikio priemonės, privalo būti nedelsiant pasirašytinai supažindinamas su sprendimu dėl apsaugos nuo nusikalstamo poveikio priemonių taikymo.</text:p>
      <text:p text:style-name="P283"/>
      <text:p text:style-name="P284"/>
      <text:p text:style-name="P285"><text:span text:style-name="T286">16</text:span><text:span text:style-name="T287"><text:s/>straipsnis.<text:s/></text:span><text:span text:style-name="T288">Apsaugos nuo nusikalstamo poveikio priemonių skyrimo tvarka</text:span></text:p>
      <text:p text:style-name="P289"><text:span text:style-name="T290">1</text:span><text:span text:style-name="T291">.<text:s/></text:span>Vieną arba kelias šio įstatymo 7 straipsnyje nurodytas apsaugos nuo nusikalstamo poveikio priemones, atsižvelgdami į objektyvias aplinkybes, ne vėliau kaip per 3 darbo<text:s/>dienas nuo 15 straipsnio 1–4 dalyse numatyto sprendimo dėl apsaugos nuo nusikalstamo poveikio priemonių taikymo priėmimo dienos, o išimties atvejais – nedelsdami parenka ir paskiria atitinkamai Lietuvos policijos generalinis komisaras ar Kalėjimų departamento direktorius.</text:p>
      <text:p text:style-name="P292">2. Draudžiama skirti tokią (tokias) apsaugos nuo nusikalstamo poveikio priemonę (priemones), su kuria (kuriomis) nesutinka saugotinas asmuo, taip pat tokią (tokias) apsaugos priemonę (priemones), su kuria (kuriomis) sutinka saugotinas<text:s/>asmuo, bet jos neatitinka realios grėsmės.</text:p>
      <text:p text:style-name="P293">3. Sprendimas neskirti konkrečių saugotino asmens pageidaujamų apsaugos nuo nusikalstamo poveikio priemonių per 5 darbo dienas nuo supažindinimo su juo dienos gali būti skundžiamas Vilniaus apygardos administraciniam teismui Administracinių bylų teisenos įstatymo nustatyta tvarka.</text:p>
      <text:p text:style-name="P294"/>
      <text:p text:style-name="P295"><text:span text:style-name="T296">17</text:span><text:span text:style-name="T297"><text:s/>straipsnis.<text:s/></text:span><text:span text:style-name="T298">Apsaugos nuo nusikalstamo poveikio priemonių taikymas</text:span></text:p>
      <text:p text:style-name="P299"><text:span text:style-name="T300">1</text:span>. Apsaugos nuo nusikalstamo poveikio priemonių taikymą užtikrina ir už jį atsako:</text:p>
      <text:p text:style-name="P301">1) aukštesnės ir<text:s/>žemesnės pakopos teritorinių policijos įstaigų vadovai. Jie savo vadovaujamos įstaigos aptarnaujamoje teritorijoje, išskyrus laisvės atėmimo vietas, organizuoja fizine, saugomų asmenų ir jų turto apsaugą;</text:p>
      <text:p text:style-name="P302">2) Kalėjimų departamento direktorius. Jis organizuoja fizinę asmens apsaugą, laikiną asmens perkėlimą į saugią vietą, specialaus režimo, pagal kurį teikiami duomenys apie asmenį iš valstybės ir žinybinių registrų bei informacinių sistemų, nustatymą, asmens tapatybės ir biografijos duomenų pakeitimo ir<text:s/>finansinės paramos vykdymą laisvės atėmimo vietose;</text:p>
      <text:p text:style-name="P303">3) Lietuvos policijos generalinis komisaras. Jis organizuoja ir koordinuoja visų šio įstatymo 7 straipsnyje nustatytų apsaugos nuo nusikalstamo poveikio priemonių taikymą policijos įstaigose.</text:p>
      <text:p text:style-name="P304">2.<text:s/>Su saugotinu asmeniu sudaroma sutartis dėl apsaugos nuo nusikalstamo poveikio priemonių taikymo. Sutarties turinį ir formą nustato Apsaugos nuo nusikalstamo poveikio nuostatai.</text:p>
      <text:p text:style-name="P305"/>
      <text:p text:style-name="P306"><text:span text:style-name="T307">18</text:span><text:span text:style-name="T308"><text:s/>straipsnis.<text:s/></text:span><text:span text:style-name="T309">Saugomo asmens teisės ir pareigos</text:span></text:p>
      <text:p text:style-name="P310"><text:span text:style-name="T311">1</text:span><text:span text:style-name="T312">.<text:s/></text:span>Saugomas asmuo<text:s/>turi teisę:</text:p>
      <text:p text:style-name="P313">1) žinoti apie jam taikomas apsaugos nuo nusikalstamo poveikio priemones;</text:p>
      <text:p text:style-name="P314">2) prašyti taikyti jam ar panaikinti konkrečias apsaugos nuo nusikalstamo poveikio priemones;</text:p>
      <text:p text:style-name="P315">3) apskųsti Policijos ar Kalėjimų departamentams pavaldžių įstaigų<text:s/>pareigūnų, atliekančių apsaugą nuo nusikalstamo poveikio, veiksmus (ar neveikimą) atitinkamai Lietuvos policijos generaliniam komisarui arba Kalėjimų departamento direktoriui, o šių vadovų veiksmus (ar neveikimą) – Vilniaus apygardos administraciniam teismui Administracinių bylų teisenos įstatymo nustatyta tvarka.</text:p>
      <text:p text:style-name="P316">2. Saugomas asmuo privalo:</text:p>
      <text:p text:style-name="P317">1) laikytis sutartyje nurodytų sąlygų;</text:p>
      <text:p text:style-name="P318">2) vykdyti Lietuvos policijos generalinio komisaro, teritorinės policijos įstaigos vadovo, Kalėjimų departamento direktoriaus arba pareigūnų, atliekančių apsaugą nuo nusikalstamo poveikio, reikalavimus;</text:p>
      <text:p text:style-name="P319">3) pranešti apsaugą nuo nusikalstamo poveikio organizuojantiems ir atliekantiems pareigūnams apie kiekvieną grasinimo jam atvejį ar kitus jam padarytus neteisėtus veiksmus;</text:p>
      <text:p text:style-name="P320">4) be atitinkamo Lietuvos policijos generalinio komisaro, teritorinės policijos įstaigos vadovo ar Kalėjimų departamento direktoriaus sutikimo neatskleisti informacijos apie jam taikomas apsaugos nuo nusikalstamo poveikio priemones.</text:p>
      <text:p text:style-name="P321"/>
      <text:p text:style-name="P322"><text:span text:style-name="T323">19</text:span><text:span text:style-name="T324"><text:s/></text:span><text:span text:style-name="T325">straipsnis.<text:s/></text:span><text:span text:style-name="T326">Sprendimo paskirti apsaugos nuo nusikalstamo poveikio priemones panaikinimas</text:span></text:p>
      <text:p text:style-name="P327">Kai išnyksta šio įstatymo 5 straipsnyje nurodyti pagrindai arba yra šio įstatymo 6 straipsnyje nurodytų aplinkybių, apsaugą nuo nusikalstamo poveikio paskyręs pareigūnas (pareigūnai) panaikina savo ankstesnį sprendimą paskirti apsaugos nuo nusikalstamo poveikio priemones. Šis sprendimas per 5 darbo dienas nuo supažindinimo gali būti skundžiamas Vilniaus apygardos administraciniam teismui Administracinių bylų teisenos<text:s/>įstatymo nustatyta tvarka. Apsaugos nuo nusikalstamo poveikio priemonės taikomos tol, kol bus priimtas galutinis sprendimas dėl apsaugos nuo nusikalstamo poveikio priemonių panaikinimo ar jų tolesnio taikymo.</text:p>
      <text:p text:style-name="P328"/>
      <text:p text:style-name="P329"><text:span text:style-name="T330">4 skirsnis.</text:span><text:span text:style-name="T331"><text:s/>Neteko galios nuo 2017-09-01</text:span></text:p>
      <text:p text:style-name="P332">Skirsnio naikinimas:</text:p>
      <text:p text:style-name="P333"><text:span text:style-name="T334">Nr.<text:s/></text:span><text:a xlink:href="https://www.e-tar.lt/portal/legalAct.html?documentId=6bdf1d005c0711e79198ffdb108a3753" office:target-frame-name="_top" xlink:show="replace"><text:span text:style-name="T335">XIII-492</text:span></text:a><text:span text:style-name="T336">, 2017-06-22, paskelbta TAR 2017-06-28, i. k. 2017-10913</text:span></text:p>
      <text:p text:style-name="Normal"/>
      <text:p text:style-name="P337"><text:span text:style-name="T338">PENKTASIS</text:span><text:span text:style-name="T339"><text:s/>SKIRSNIS<text:s/></text:span></text:p>
      <text:p text:style-name="P340"><text:span text:style-name="T341">BAIGIAMOSIOS NUOSTATOS</text:span></text:p>
      <text:p text:style-name="P342"/>
      <text:p text:style-name="P343"><text:span text:style-name="T344">25</text:span><text:span text:style-name="T345"><text:s/>straipsnis.<text:s/></text:span><text:span text:style-name="T346">Informacijos apie asmenis, kuriems taikomos apsaugos nuo nusikalstamo poveikio priemonės, slaptumas</text:span></text:p>
      <text:p text:style-name="P347">Visa informacija apie saugomus asmenis, kuriems taikomos apsaugos nuo nusikalstamo poveikio priemonės, įslaptinama Lietuvos Respublikos įstatymų nustatyta tvarka.</text:p>
      <text:p text:style-name="P348"/>
      <text:p text:style-name="P349"><text:span text:style-name="T350">26</text:span><text:span text:style-name="T351"><text:s/>straipsnis.<text:s/></text:span><text:span text:style-name="T352">Atsakomybė už informacijos apie apsaugos nuo nusikalstamo poveikio priemonių taikymą neteisėtą atskleidimą</text:span></text:p>
      <text:p text:style-name="P353">Asmuo, pažeidęs informacijos apie apsaugos nuo nusikalstamo poveikio priemonių taikymą asmenims<text:s/>konfidencialumą, atsako pagal Lietuvos Respublikos įstatymus.</text:p>
      <text:p text:style-name="P354"/>
      <text:p text:style-name="P355"><text:span text:style-name="T356">27</text:span><text:span text:style-name="T357"><text:s/>straipsnis.<text:s/></text:span><text:span text:style-name="T358">Apsaugos nuo nusikalstamo poveikio priemonių finansavimas</text:span></text:p>
      <text:p text:style-name="P359">Apsaugos nuo nusikalstamo poveikio priemonės finansuojamos iš valstybės biudžeto.</text:p>
      <text:p text:style-name="P360"/>
      <text:p text:style-name="P361"><text:span text:style-name="T362">Skelbiu šį Lietuvos Res</text:span><text:span text:style-name="T363">publikos Seimo priimtą įstatymą.</text:span></text:p>
      <text:p text:style-name="P364"/>
      <text:p text:style-name="P365"/>
      <text:p text:style-name="P366"/>
      <text:p text:style-name="P367">RESPUBLIKOS PREZIDENTAS<text:tab/>ALGIRDAS BRAZAUSKAS</text:p>
      <text:p text:style-name="P368"/>
      <text:p text:style-name="Normal"/>
      <text:p text:style-name="P369"/>
      <text:p text:style-name="P370"/>
      <text:p text:style-name="P371"><text:span text:style-name="T372">Pakeitimai:</text:span></text:p>
      <text:p text:style-name="P373"/>
      <text:p text:style-name="P374"><text:span text:style-name="T375">1.</text:span></text:p>
      <text:soft-page-break/>
      <text:p text:style-name="P376"><text:span text:style-name="T377">Lietuvos Respublikos Seimas, Įstatymas</text:span></text:p>
      <text:p text:style-name="P378"><text:span text:style-name="T379">Nr.<text:s/></text:span><text:a xlink:href="https://www.e-tar.lt/portal/legalAct.html?documentId=TAR.AE7A8CDCB947" office:target-frame-name="_top" xlink:show="replace"><text:span text:style-name="T380">VIII-1024</text:span></text:a><text:span text:style-name="T381">, 1999-01-14, Žin.,<text:s/></text:span><text:span text:style-name="T382">1999, Nr. 11-243 (1999-01-27), i. k. 0991010ISTAIII-1024</text:span></text:p>
      <text:p text:style-name="P383"><text:span text:style-name="T384">LIetuvos Respublikos baudžiamojo proceso bei operatyvinės veiklos dalyvių, teisingumo ir teisėsaugos institucijų pareigūnų apsaugos nuo nusikalstamo poveikio įstatymo 5 ir 15 straipsnių papildymo įst</text:span><text:span text:style-name="T385">atymas</text:span></text:p>
      <text:p text:style-name="P386"/>
      <text:p text:style-name="P387"><text:span text:style-name="T388">2.</text:span></text:p>
      <text:p text:style-name="P389"><text:span text:style-name="T390">Lietuvos Respublikos Seimas, Įstatymas</text:span></text:p>
      <text:p text:style-name="P391"><text:span text:style-name="T392">Nr.<text:s/></text:span><text:a xlink:href="https://www.e-tar.lt/portal/legalAct.html?documentId=TAR.B4E0E3B328F9" office:target-frame-name="_top" xlink:show="replace"><text:span text:style-name="T393">IX-1441</text:span></text:a><text:span text:style-name="T394">, 2003-04-03, Žin., 2003, Nr. 38-1686 (2003-04-24), i. k. 1031010ISTA0IX-1441</text:span></text:p>
      <text:p text:style-name="P395"><text:span text:style-name="T396">Lietuvos Respublikos baudžiamojo pr</text:span><text:span text:style-name="T397">oceso bei operatyvinės veiklos dalyvių, teisingumo ir teisėsaugos institucijų pareigūnų apsaugos nuo nusikalstamo poveikio įstatymo 3 ir 4 straipsnių pakeitimo įstatymas</text:span></text:p>
      <text:p text:style-name="P398"/>
      <text:p text:style-name="P399"><text:span text:style-name="T400">3.</text:span></text:p>
      <text:p text:style-name="P401"><text:span text:style-name="T402">Lietuvos Respublikos Seimas, Įstatymas</text:span></text:p>
      <text:p text:style-name="P403"><text:span text:style-name="T404">Nr.<text:s/></text:span><text:a xlink:href="https://www.e-tar.lt/portal/legalAct.html?documentId=TAR.2061968D726C" office:target-frame-name="_top" xlink:show="replace"><text:span text:style-name="T405">X-1542</text:span></text:a><text:span text:style-name="T406">, 2008-05-15, Žin., 2008, Nr. 63-2380 (2008-06-03), i. k. 1081010ISTA00X-1542</text:span></text:p>
      <text:p text:style-name="P407"><text:span text:style-name="T408">Lietuvos Respublikos baudžiamojo proceso bei operatyvinės veiklos dalyvių, teisingumo ir tei</text:span><text:span text:style-name="T409">sėsaugos institucijų pareigūnų apsaugos nuo nusikalstamo poveikio įstatymo pakeitimo įstatymas</text:span></text:p>
      <text:p text:style-name="P410"/>
      <text:p text:style-name="P411"><text:span text:style-name="T412">4.</text:span></text:p>
      <text:p text:style-name="P413"><text:span text:style-name="T414">Lietuvos Respublikos Seimas, Įstatymas</text:span></text:p>
      <text:p text:style-name="P415"><text:span text:style-name="T416">Nr.<text:s/></text:span><text:a xlink:href="https://www.e-tar.lt/portal/legalAct.html?documentId=TAR.A5EC15FE7CE0" office:target-frame-name="_top" xlink:show="replace"><text:span text:style-name="T417">XI-2242</text:span></text:a><text:span text:style-name="T418">, 2012-10-02, Žin., 2012,</text:span><text:span text:style-name="T419"><text:s/>Nr. 122-6101 (2012-10-20), i. k. 1121010ISTA0XI-2242</text:span></text:p>
      <text:p text:style-name="P420"><text:span text:style-name="T421">Lietuvos Respublikos baudžiamojo proceso ir operatyvinės veiklos dalyvių, teisingumo ir teisėsaugos institucijų pareigūnų apsaugos nuo nusikalstamo poveikio įstatymo pavadinimo ir 1, 2, 4, 5, 6, 15 stra</text:span><text:span text:style-name="T422">ipsnių pakeitimo įstatymas</text:span></text:p>
      <text:p text:style-name="P423"/>
      <text:p text:style-name="P424"><text:span text:style-name="T425">5.</text:span></text:p>
      <text:p text:style-name="P426"><text:span text:style-name="T427">Lietuvos Respublikos Seimas, Įstatymas</text:span></text:p>
      <text:p text:style-name="P428"><text:span text:style-name="T429">Nr.<text:s/></text:span><text:a xlink:href="https://www.e-tar.lt/portal/legalAct.html?documentId=6bdf1d005c0711e79198ffdb108a3753" office:target-frame-name="_top" xlink:show="replace"><text:span text:style-name="T430">XIII-492</text:span></text:a><text:span text:style-name="T431">, 2017-06-22, paskelbta TAR 2017-06-28, i. k. 2017-10913</text:span></text:p>
      <text:p text:style-name="P432"><text:span text:style-name="T433">Lietuvos<text:s/></text:span><text:span text:style-name="T434">Respublikos baudžiamojo proceso ir kriminalinės žvalgybos dalyvių, teisingumo ir teisėsaugos institucijų pareigūnų apsaugos nuo nusikalstamo poveikio įstatymo Nr. I-1202 2 straipsnio pakeitimo ir ketvirtojo skirsnio pripažinimo netekusiu galios įstatymas</text:span></text:p>
      <text:p text:style-name="P435"/>
      <text:soft-page-break/>
      <text:p text:style-name="P436"><text:span text:style-name="T437">6.</text:span></text:p>
      <text:p text:style-name="P438"><text:span text:style-name="T439">Lietuvos Respublikos Seimas, Įstatymas</text:span></text:p>
      <text:p text:style-name="P440"><text:span text:style-name="T441">Nr.<text:s/></text:span><text:a xlink:href="https://www.e-tar.lt/portal/legalAct.html?documentId=e8c2e460a19f11ea9515f752ff221ec9" office:target-frame-name="_top" xlink:show="replace"><text:span text:style-name="T442">XIII-2977</text:span></text:a><text:span text:style-name="T443">, 2020-05-21, paskelbta TAR 2020-05-29, i. k. 2020-11676</text:span></text:p>
      <text:p text:style-name="P444"><text:span text:style-name="T445">Lietuvos Respublikos baudžiamojo proceso ir kr</text:span><text:span text:style-name="T446">iminalinės žvalgybos dalyvių, teisingumo ir teisėsaugos institucijų pareigūnų apsaugos nuo nusikalstamo poveikio įstatymo Nr. I-1202 4 straipsnio pakeitimo įstatymas</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28T13:56:00Z</meta:creation-date>
    <dc:date>2022-07-28T13:56:00Z</dc:date>
    <meta:template xlink:href="Normal.dotm" xlink:type="simple"/>
    <meta:editing-cycles>2</meta:editing-cycles>
    <meta:editing-duration>PT0S</meta:editing-duration>
    <meta:document-statistic meta:page-count="14" meta:paragraph-count="145" meta:word-count="2697" meta:character-count="21842" meta:row-count="584" meta:non-whitespace-character-count="19290"/>
  </office:meta>
</office:document-meta>
</file>