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03" style:parent-style-name="Normal" style:family="paragraph">
      <style:paragraph-properties fo:keep-together="always" fo:widows="0" fo:orphans="0" fo:margin-left="3.1493in">
        <style:tab-stops/>
      </style:paragraph-properties>
      <style:text-properties fo:color="#000000" fo:hyphenate="false"/>
    </style:style>
    <style:style style:name="P204" style:parent-style-name="Normal" style:family="paragraph">
      <style:paragraph-properties fo:keep-together="always" fo:widows="0" fo:orphans="0" fo:margin-left="3.1493in">
        <style:tab-stops/>
      </style:paragraph-properties>
      <style:text-properties fo:color="#000000" fo:hyphenate="false"/>
    </style:style>
    <style:style style:name="P205" style:parent-style-name="Normal" style:family="paragraph">
      <style:paragraph-properties fo:keep-together="always" fo:widows="0" fo:orphans="0" fo:margin-left="3.1493in">
        <style:tab-stops/>
      </style:paragraph-properties>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Calibri" style:font-name-asian="Calibri" fo:color="#000000" fo:font-size="11pt" style:font-size-asian="11pt" style:font-size-complex="11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2166in"/>
      <style:text-properties fo:color="#000000" fo:hyphenate="false"/>
    </style:style>
    <style:style style:name="P607" style:parent-style-name="Normal" style:family="paragraph">
      <style:paragraph-properties fo:text-align="center" style:vertical-align="middle" fo:text-indent="0.2166in"/>
      <style:text-properties fo:hyphenate="false"/>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ab-stops>
          <style:tab-stop style:type="left" style:leader-style="solid" style:leader-text="_" style:position="6.1812in"/>
        </style:tab-stops>
      </style:paragraph-properties>
    </style:style>
    <style:style style:name="P610" style:parent-style-name="Normal" style:family="paragraph">
      <style:paragraph-properties fo:keep-together="always" fo:text-align="center" style:vertical-align="middle"/>
      <style:text-properties style:font-style-complex="italic" fo:color="#000000" fo:hyphenate="false"/>
    </style:style>
    <style:style style:name="P611" style:parent-style-name="Normal" style:family="paragraph">
      <style:paragraph-properties fo:keep-together="always" fo:text-align="center" style:vertical-align="middle"/>
      <style:text-properties fo:color="#000000" fo:hyphenate="false"/>
    </style:style>
    <style:style style:name="P61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14" style:parent-style-name="Normal" style:family="paragraph">
      <style:paragraph-properties fo:keep-together="always" fo:text-align="center" style:vertical-align="middle"/>
      <style:text-properties fo:color="#000000" fo:hyphenate="false"/>
    </style:style>
    <style:style style:name="P615" style:parent-style-name="Normal" style:family="paragraph">
      <style:paragraph-properties fo:keep-together="always" fo:text-align="center" style:vertical-align="middle"/>
      <style:text-properties fo:color="#000000" fo:hyphenate="false"/>
    </style:style>
    <style:style style:name="P616" style:parent-style-name="Normal" style:family="paragraph">
      <style:paragraph-properties fo:text-align="justify" style:vertical-align="middle" fo:text-indent="0.2166in"/>
      <style:text-properties fo:color="#000000" fo:hyphenate="false"/>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621" style:parent-style-name="Normal" style:family="paragraph">
      <style:paragraph-properties fo:text-align="justify" style:vertical-align="middle" fo:text-indent="0.3937in"/>
      <style:text-properties fo:color="#000000" fo:hyphenate="false"/>
    </style:style>
    <style:style style:name="P622" style:parent-style-name="Normal" style:family="paragraph">
      <style:paragraph-properties fo:text-align="justify" style:vertical-align="middle" fo:text-indent="0.3937in"/>
      <style:text-properties fo:color="#000000" fo:hyphenate="false"/>
    </style:style>
    <style:style style:name="P623" style:parent-style-name="Normal" style:family="paragraph">
      <style:paragraph-properties fo:text-align="justify" style:vertical-align="middle" fo:text-indent="0.3937in"/>
      <style:text-properties fo:color="#000000" fo:hyphenate="false"/>
    </style:style>
    <style:style style:name="P624" style:parent-style-name="Normal" style:family="paragraph">
      <style:paragraph-properties fo:text-align="justify" style:vertical-align="middle" fo:text-indent="0.3937in"/>
      <style:text-properties fo:color="#000000" fo:hyphenate="false"/>
    </style:style>
    <style:style style:name="P625" style:parent-style-name="Normal" style:family="paragraph">
      <style:paragraph-properties fo:text-align="justify" style:vertical-align="middle" fo:text-indent="0.3937in"/>
      <style:text-properties fo:color="#000000" fo:hyphenate="false"/>
    </style:style>
    <style:style style:name="P626" style:parent-style-name="Normal" style:family="paragraph">
      <style:paragraph-properties fo:text-align="justify" style:vertical-align="middle" fo:text-indent="0.3937in"/>
      <style:text-properties fo:color="#000000" fo:hyphenate="false"/>
    </style:style>
    <style:style style:name="TableColumn628" style:family="table-column">
      <style:table-column-properties style:column-width="2.5215in"/>
    </style:style>
    <style:style style:name="TableColumn629" style:family="table-column">
      <style:table-column-properties style:column-width="1.268in"/>
    </style:style>
    <style:style style:name="TableColumn630" style:family="table-column">
      <style:table-column-properties style:column-width="0.202in"/>
    </style:style>
    <style:style style:name="TableColumn631" style:family="table-column">
      <style:table-column-properties style:column-width="2.3069in"/>
    </style:style>
    <style:style style:name="Table627"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vertical-align="middle"/>
      <style:text-properties fo:color="#000000" fo:hyphenate="false"/>
    </style:style>
    <style:style style:name="P635" style:parent-style-name="Normal" style:family="paragraph">
      <style:paragraph-properties>
        <style:tab-stops>
          <style:tab-stop style:type="left" style:position="3.6423in"/>
        </style:tab-stops>
      </style:paragraph-properties>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P651" style:parent-style-name="Normal" style:family="paragraph">
      <style:paragraph-properties fo:text-align="justify" style:vertical-align="middle" fo:text-indent="0.3937in"/>
      <style:text-properties fo:color="#000000"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color="#000000"/>
    </style:style>
    <style:style style:name="P65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2166in"/>
      <style:text-properties fo:color="#000000" fo:hyphenate="false"/>
    </style:style>
    <style:style style:name="P666" style:parent-style-name="Normal" style:family="paragraph">
      <style:paragraph-properties fo:text-align="center" style:vertical-align="middle" fo:text-indent="0.2166in"/>
      <style:text-properties fo:hyphenate="false"/>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style:vertical-align="middle" fo:text-indent="0.2166in"/>
      <style:text-properties fo:color="#000000" fo:hyphenate="false"/>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keep-together="always" fo:text-align="center" style:vertical-align="middle"/>
      <style:text-properties style:font-style-complex="italic" fo:color="#000000" fo:hyphenate="false"/>
    </style:style>
    <style:style style:name="P671" style:parent-style-name="Normal" style:family="paragraph">
      <style:paragraph-properties fo:keep-together="always" fo:text-align="center" style:vertical-align="middle"/>
      <style:text-properties fo:color="#000000" fo:hyphenate="false"/>
    </style:style>
    <style:style style:name="P67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7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74" style:parent-style-name="Normal" style:family="paragraph">
      <style:paragraph-properties fo:keep-together="always" fo:text-align="center" style:vertical-align="middle"/>
      <style:text-properties fo:color="#000000" fo:hyphenate="false"/>
    </style:style>
    <style:style style:name="P675" style:parent-style-name="Normal" style:family="paragraph">
      <style:paragraph-properties fo:keep-together="always" fo:text-align="center" style:vertical-align="middle"/>
      <style:text-properties fo:color="#000000" fo:hyphenate="false"/>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79" style:parent-style-name="Normal" style:family="paragraph">
      <style:paragraph-properties fo:text-align="center" style:vertical-align="middle" fo:margin-left="3.0833in">
        <style:tab-stops/>
      </style:paragraph-properties>
      <style:text-properties fo:hyphenate="false"/>
    </style:style>
    <style:style style:name="P68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81" style:parent-style-name="DefaultParagraphFont" style:family="text">
      <style:text-properties fo:color="#000000"/>
    </style:style>
    <style:style style:name="P682" style:parent-style-name="Normal" style:family="paragraph">
      <style:paragraph-properties fo:text-align="center" style:vertical-align="middle" fo:margin-left="3in">
        <style:tab-stops/>
      </style:paragraph-properties>
      <style:text-properties fo:hyphenate="false"/>
    </style:style>
    <style:style style:name="P683" style:parent-style-name="Normal" style:family="paragraph">
      <style:paragraph-properties fo:text-align="justify" style:vertical-align="middle" fo:text-indent="0.3937in"/>
      <style:text-properties fo:hyphenate="false"/>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font-style="italic" style:font-style-asian="italic"/>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3937in"/>
      <style:text-properties fo:color="#000000" fo:hyphenate="false"/>
    </style:style>
    <style:style style:name="P689" style:parent-style-name="Normal" style:family="paragraph">
      <style:paragraph-properties fo:text-align="justify" style:vertical-align="middle" fo:text-indent="0.3937in"/>
      <style:text-properties fo:color="#000000" fo:hyphenate="false"/>
    </style:style>
    <style:style style:name="P690" style:parent-style-name="Normal" style:family="paragraph">
      <style:paragraph-properties fo:text-align="justify" style:vertical-align="middle" fo:text-indent="0.3937in"/>
      <style:text-properties fo:color="#000000" fo:hyphenate="false"/>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FF0000"/>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text-indent="0.3937in"/>
      <style:text-properties fo:color="#000000" fo:hyphenate="false"/>
    </style:style>
    <style:style style:name="P696" style:parent-style-name="Normal" style:family="paragraph">
      <style:paragraph-properties fo:text-align="justify" style:vertical-align="middle" fo:text-indent="0.3937in"/>
      <style:text-properties fo:color="#000000" fo:hyphenate="false"/>
    </style:style>
    <style:style style:name="P697" style:parent-style-name="Normal" style:family="paragraph">
      <style:paragraph-properties fo:text-align="justify" style:vertical-align="middle" fo:text-indent="0.2166in"/>
      <style:text-properties fo:color="#000000" fo:hyphenate="false"/>
    </style:style>
    <style:style style:name="P698" style:parent-style-name="Normal" style:family="paragraph">
      <style:paragraph-properties fo:text-align="justify" style:vertical-align="middle"/>
      <style:text-properties fo:color="#000000" fo:hyphenate="false"/>
    </style:style>
    <style:style style:name="P699" style:parent-style-name="Normal" style:family="paragraph">
      <style:paragraph-properties fo:text-align="justify" style:vertical-align="middle"/>
      <style:text-properties fo:hyphenate="false"/>
    </style:style>
    <style:style style:name="TableColumn701" style:family="table-column">
      <style:table-column-properties style:column-width="2.1138in"/>
    </style:style>
    <style:style style:name="TableColumn702" style:family="table-column">
      <style:table-column-properties style:column-width="0.3361in"/>
    </style:style>
    <style:style style:name="TableColumn703" style:family="table-column">
      <style:table-column-properties style:column-width="3.8486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3.6423in"/>
        </style:tab-stops>
      </style:paragraph-properties>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ab-stops>
          <style:tab-stop style:type="left" style:position="3.6423in"/>
        </style:tab-stops>
      </style:paragraph-properties>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style>
    <style:style style:name="P718" style:parent-style-name="Normal" style:family="paragraph">
      <style:paragraph-properties fo:text-align="justify" style:vertical-align="middle" fo:text-indent="0.2166in"/>
      <style:text-properties fo:color="#000000" fo:hyphenate="false"/>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7">Suvestinė redakcija nuo 2020-03-13 iki 2021-03-12</text:span></text:p>
      <text:p text:style-name="P8"/>
      <text:p text:style-name="P9"><text:span text:style-name="T10">Įsakymas paskelbtas: Žin. 2012, Nr.<text:s/></text:span><text:a xlink:href="https://www.e-tar.lt/portal/legalAct.html?documentId=TAR.718AADDC0AAC" office:target-frame-name="_top" xlink:show="replace"><text:span text:style-name="T11">130-6597</text:span></text:a><text:span text:style-name="T12">, i. k. 112110MISAK00B1-870</text:span></text:p>
      <text:p text:style-name="P13"/>
      <text:p text:style-name="P14"><text:s/></text:p>
      <text:p text:style-name="P15"><text:span text:style-name="T16"/><text:span text:style-name="T17">VALSTYBINĖS MAISTO IR VETERINARIJOS TARNYBOS DIREKTORIAUS</text:span></text:p>
      <text:p text:style-name="P18">Į S A K Y M A S</text:p>
      <text:p text:style-name="P19"/>
      <text:p text:style-name="P20">DĖL LIETUVOS BANDOMŲJŲ GYVŪNŲ NAUDOJIMO ETIKOS KOMISIJOS PRIE VALSTYBINĖS MAISTO IR VETERINARIJOS TARNYBOS SUDARYMO IR JOS DARBO REGLAMENTO PATVIRTINIMO</text:p>
      <text:p text:style-name="P21"/>
      <text:p text:style-name="P22">2012 m. lapkričio 6 d. Nr. B1-870</text:p>
      <text:p text:style-name="P23">Vilnius</text:p>
      <text:p text:style-name="P24"/>
      <text:p text:style-name="P25"><text:span text:style-name="T26">Vadovaudamasis Lietuvos Respublikos gyvūnų gerovės ir apsaugos įstatymo (Žin., 1997, Nr.<text:s/></text:span><text:a xlink:href="https://www.e-tar.lt/portal/lt/legalAct/TAR.8DDDD8D87491" office:target-frame-name="_blank" xlink:show="new"><text:span text:style-name="T27">108-2728</text:span></text:a><text:span text:style-name="T28">; 2012, Nr.<text:s/></text:span><text:a xlink:href="https://www.e-tar.lt/portal/lt/legalAct/TAR.083EC9CC29FD" office:target-frame-name="_blank" xlink:show="new"><text:span text:style-name="T29">122-6126</text:span></text:a><text:span text:style-name="T30">) 16 straipsnio 4 dalimi, vykdydamas Lietuvos Respublikos Vyriausybės 1999 m. kovo 23 d. nutarimą Nr. 325 „</text:span><text:span text:style-name="T31">Dėl Lietuvos Respublikos gyvūnų gerovės ir apsaugos įstatymo įgyven</text:span><text:span text:style-name="T32">dinimo“ (Žin., 1999, Nr. </text:span><text:a xlink:href="https://www.e-tar.lt/portal/lt/legalAct/TAR.84B64CAECEE8" office:target-frame-name="_blank" xlink:show="new"><text:span text:style-name="T33">28-808</text:span></text:a><text:span text:style-name="T34">; 2013, Nr. 18-896)</text:span><text:span text:style-name="T35">,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6">stuburinių gyvūnų apsaugos (Žin., 2007, Nr.<text:s/></text:span><text:a xlink:href="https://www.e-tar.lt/portal/lt/legalAct/TAR.F1B527AE313B" office:target-frame-name="_blank" xlink:show="new"><text:span text:style-name="T37">49-1883</text:span></text:a><text:span text:style-name="T38">, Nr.<text:s/></text:span><text:a xlink:href="https://www.e-tar.lt/portal/lt/legalAct/TAR.D4872E23C9A3" office:target-frame-name="_blank" xlink:show="new"><text:span text:style-name="T39">49-1884</text:span></text:a><text:span text:style-name="T40">):</text:span></text:p>
      <text:p text:style-name="P41">Preambulės pakeitimai:</text:p>
      <text:p text:style-name="P42"><text:span text:style-name="T43">Nr.<text:s/></text:span><text:a xlink:href="https://www.e-tar.lt/portal/legalAct.html?documentId=TAR.D1AA52D0D62B" office:target-frame-name="_top" xlink:show="replace"><text:span text:style-name="T44">B1-344</text:span></text:a><text:span text:style-name="T45">, 2013-05-07, Žin., 2013, Nr. 49-2470 (2013-05-11), i. k. 113110MISAK00B1-344</text:span></text:p>
      <text:p text:style-name="Normal"/>
      <text:p text:style-name="P46"><text:span text:style-name="T47">1</text:span><text:span text:style-name="T48">. S u d a r a u<text:s/></text:span><text:span text:style-name="T49">Lietuvos bandomųjų gyvūnų naudojimo etikos komisiją prie Val</text:span><text:span text:style-name="T50">stybinės maisto ir veterinarijos tarnybos:</text:span></text:p>
      <text:p text:style-name="P51"><text:span text:style-name="T52">1.1</text:span><text:span text:style-name="T53">. Rita Brinienė, Valstybinės maisto ir veterinarijos tarnybos Teisės skyriaus vyriausioji specialistė;</text:span></text:p>
      <text:p text:style-name="P54"><text:span text:style-name="T55">1.2</text:span><text:span text:style-name="T56">. Virginija Bukelskienė, Vilniaus universiteto Biochemijos instituto Biologinių modelių skyriaus v</text:span><text:span text:style-name="T57">edėja;</text:span></text:p>
      <text:p text:style-name="P58"><text:span text:style-name="T59">1.3.</text:span><text:span text:style-name="T60"><text:s/>Neteko galios nuo 2013-05-12</text:span></text:p>
      <text:p text:style-name="P61">Punkto naikinimas:</text:p>
      <text:p text:style-name="P62"><text:span text:style-name="T63">Nr.<text:s/></text:span><text:a xlink:href="https://www.e-tar.lt/portal/legalAct.html?documentId=TAR.D1AA52D0D62B" office:target-frame-name="_top" xlink:show="replace"><text:span text:style-name="T64">B1-344</text:span></text:a><text:span text:style-name="T65">, 2013-05-07, Žin. 2013, Nr. 49-2470 (2013-05-11), i. k. 113110MISAK00B1-344</text:span></text:p>
      <text:p text:style-name="Normal"/>
      <text:p text:style-name="P66"><text:span text:style-name="T67">1.3</text:span><text:span text:style-name="T68">. Eugenijus<text:s/></text:span><text:span text:style-name="T69">Jacevičius, Nacionalinio maisto ir veterinarijos rizikos vertinimo instituto Laboratorijos departamento Veterinarijos rizikos vertinimo skyriaus vedėjas;</text:span></text:p>
      <text:p text:style-name="P70">Punkto numeracijos pakeitimas:</text:p>
      <text:p text:style-name="P71"><text:span text:style-name="T72">Nr.<text:s/></text:span><text:a xlink:href="https://www.e-tar.lt/portal/legalAct.html?documentId=TAR.D1AA52D0D62B" office:target-frame-name="_top" xlink:show="replace"><text:span text:style-name="T73">B1-344</text:span></text:a><text:span text:style-name="T74">, 2013-05-07, Žin., 2013, Nr. 49-2470 (2013-05-11), i. k. 113110MISAK00B1-344</text:span></text:p>
      <text:p text:style-name="Normal"/>
      <text:p text:style-name="P75"><text:span text:style-name="T76">1.4</text:span><text:span text:style-name="T77">. Irena Jonauskienė, Valstybinio mokslinių tyrimų instituto Inovatyvios medicinos centro Biomodelių laboratorijos vedėja;</text:span></text:p>
      <text:p text:style-name="P78">Punkto numeracijos pakeitimas:</text:p>
      <text:p text:style-name="P79"><text:span text:style-name="T80">Nr.<text:s/></text:span><text:a xlink:href="https://www.e-tar.lt/portal/legalAct.html?documentId=TAR.D1AA52D0D62B" office:target-frame-name="_top" xlink:show="replace"><text:span text:style-name="T81">B1-344</text:span></text:a><text:span text:style-name="T82">, 2013-05-07, Žin., 2013, Nr. 49-2470 (2013-05-11), i. k. 113110MISAK00B1-344</text:span></text:p>
      <text:p text:style-name="Normal"/>
      <text:p text:style-name="P83"><text:span text:style-name="T84">1.5</text:span><text:span text:style-name="T85">. Osvaldas Rukšėnas, Vilniaus universiteto Gamtos mokslų fakulteto dekanas</text:span><text:span text:style-name="T86">;</text:span></text:p>
      <text:p text:style-name="P87">Punkto numeracijos pakeitimas:</text:p>
      <text:p text:style-name="P88"><text:span text:style-name="T89">Nr.<text:s/></text:span><text:a xlink:href="https://www.e-tar.lt/portal/legalAct.html?documentId=TAR.D1AA52D0D62B" office:target-frame-name="_top" xlink:show="replace"><text:span text:style-name="T90">B1-344</text:span></text:a><text:span text:style-name="T91">, 2013-05-07, Žin., 2013, Nr. 49-2470 (2013-05-11), i. k. 113110MISAK00B1-344</text:span></text:p>
      <text:p text:style-name="Normal"/>
      <text:p text:style-name="P92"><text:span text:style-name="T93">1.6</text:span><text:span text:style-name="T94">. Evelina Vžesniauskaitė, Nacionalinio visuom</text:span><text:span text:style-name="T95">enės sveikatos centro prie Sveikatos apsaugos ministerijos Vilniaus departamento Produktų vertinimo skyriaus vyriausioji specialistė;</text:span><text:s/></text:p>
      <text:p text:style-name="P96">Punkto pakeitimai:</text:p>
      <text:p text:style-name="P97"><text:span text:style-name="T98">Nr.<text:s/></text:span><text:a xlink:href="https://www.e-tar.lt/portal/legalAct.html?documentId=05ae65300d6611e79800e8266c1e5d1b" office:target-frame-name="_top" xlink:show="replace"><text:span text:style-name="T99">B1-152</text:span></text:a><text:span text:style-name="T100">, 2017-03-20, paskelbta TAR 2017-03-20, i. k. 2017-04615</text:span></text:p>
      <text:soft-page-break/>
      <text:p text:style-name="P101">Punkto numeracijos pakeitimas:</text:p>
      <text:p text:style-name="P102"><text:span text:style-name="T103">Nr.<text:s/></text:span><text:a xlink:href="https://www.e-tar.lt/portal/legalAct.html?documentId=TAR.D1AA52D0D62B" office:target-frame-name="_top" xlink:show="replace"><text:span text:style-name="T104">B1-344</text:span></text:a><text:span text:style-name="T105">, 2013-05-07, Žin., 2013, Nr. 49-2470 (2013-05-11), i. k. 113110MISAK0</text:span><text:span text:style-name="T106">0B1-344</text:span></text:p>
      <text:p text:style-name="Normal"/>
      <text:p text:style-name="P107"><text:span text:style-name="T108">1.7</text:span><text:span text:style-name="T109">. Ježi Šubelko</text:span><text:span text:style-name="T110">, Valstybinės maisto ir veterinarijos tarnybos Gyvūnų sveikatingumo ir gerovės skyriaus v</text:span><text:span text:style-name="T111">yriausiasis veterinarijos gydytojas-valstybinis veterinarijos inspektorius;</text:span><text:s/></text:p>
      <text:p text:style-name="P112">Punkto pakeitimai:</text:p>
      <text:p text:style-name="P113"><text:span text:style-name="T114">Nr.<text:s/></text:span><text:a xlink:href="https://www.e-tar.lt/portal/legalAct.html?documentId=05ae65300d6611e79800e8266c1e5d1b" office:target-frame-name="_top" xlink:show="replace"><text:span text:style-name="T115">B1-152</text:span></text:a><text:span text:style-name="T116">, 2017-03-20, paskelbta TAR 2017-03-20, i. k. 2017-04615</text:span></text:p>
      <text:p text:style-name="P117"><text:span text:style-name="T118">Nr.<text:s/></text:span><text:a xlink:href="https://www.e-tar.lt/portal/legalAct.html?documentId=38a14ce02e9511e8966487d6597e4308" office:target-frame-name="_top" xlink:show="replace"><text:span text:style-name="T119">B1-272</text:span></text:a><text:span text:style-name="T120">, 2018-03-22, paskelbta<text:s/></text:span><text:span text:style-name="T121">TAR 2018-03-26, i. k. 2018-04478</text:span></text:p>
      <text:p text:style-name="P122"><text:span text:style-name="T123">Nr.<text:s/></text:span><text:a xlink:href="https://www.e-tar.lt/portal/legalAct.html?documentId=5119d250288c11e9b66f85227a03f7a3" office:target-frame-name="_top" xlink:show="replace"><text:span text:style-name="T124">B1-53</text:span></text:a><text:span text:style-name="T125">, 2019-01-18, paskelbta TAR 2019-02-05, i. k. 2019-01686</text:span></text:p>
      <text:p text:style-name="P126"><text:span text:style-name="T127">Nr.<text:s/></text:span><text:a xlink:href="https://www.e-tar.lt/portal/legalAct.html?documentId=08656c60c41611e9840ec0427c781bac" office:target-frame-name="_top" xlink:show="replace"><text:span text:style-name="T128">B1-618</text:span></text:a><text:span text:style-name="T129">, 2019-08-21, paskelbta TAR 2019-08-21, i. k. 2019-13345</text:span></text:p>
      <text:p text:style-name="P130"><text:span text:style-name="T131">Nr.<text:s/></text:span><text:a xlink:href="https://www.e-tar.lt/portal/legalAct.html?documentId=6488bd10642211eabee4a336e7e6fdab" office:target-frame-name="_top" xlink:show="replace"><text:span text:style-name="T132">B1-175</text:span></text:a><text:span text:style-name="T133">, 2020-03-09, paskelbta TAR 2020-03-12, i.</text:span><text:span text:style-name="T134"><text:s/>k. 2020-05342</text:span></text:p>
      <text:p text:style-name="P135">Punkto numeracijos pakeitimas:</text:p>
      <text:p text:style-name="P136"><text:span text:style-name="T137">Nr.<text:s/></text:span><text:a xlink:href="https://www.e-tar.lt/portal/legalAct.html?documentId=TAR.D1AA52D0D62B" office:target-frame-name="_top" xlink:show="replace"><text:span text:style-name="T138">B1-344</text:span></text:a><text:span text:style-name="T139">, 2013-05-07, Žin., 2013, Nr. 49-2470 (2013-05-11), i. k. 113110MISAK00B1-344</text:span></text:p>
      <text:p text:style-name="Normal"/>
      <text:p text:style-name="P140"><text:span text:style-name="T141">1.8</text:span><text:span text:style-name="T142">. Neringa Dobrovolskienė, Nacionalinio vėžio instituto Mokslinių tyrimų centro Imunologijos laboratorijos mokslo darbuotoja;<text:s/></text:span></text:p>
      <text:p text:style-name="P143">Punkto pakeitimai:</text:p>
      <text:p text:style-name="P144"><text:span text:style-name="T145">Nr.<text:s/></text:span><text:a xlink:href="https://www.e-tar.lt/portal/legalAct.html?documentId=05ae65300d6611e79800e8266c1e5d1b" office:target-frame-name="_top" xlink:show="replace"><text:span text:style-name="T146">B1-152</text:span></text:a><text:span text:style-name="T147">, 2</text:span><text:span text:style-name="T148">017-03-20, paskelbta TAR 2017-03-20, i. k. 2017-04615</text:span></text:p>
      <text:p text:style-name="P149">Punkto numeracijos pakeitimas:</text:p>
      <text:p text:style-name="P150"><text:span text:style-name="T151">Nr.<text:s/></text:span><text:a xlink:href="https://www.e-tar.lt/portal/legalAct.html?documentId=TAR.D1AA52D0D62B" office:target-frame-name="_top" xlink:show="replace"><text:span text:style-name="T152">B1-344</text:span></text:a><text:span text:style-name="T153">, 2013-05-07, Žin., 2013, Nr. 49-2470 (2013-05-11), i. k. 113110MISAK00B1-344</text:span></text:p>
      <text:p text:style-name="Normal"/>
      <text:p text:style-name="P154"><text:span text:style-name="T155">1.9</text:span><text:span text:style-name="T156">. Judita Žymantienė, Lietuvos sveikatos mokslų universiteto Veterinarijos akademijos Anatomijos ir fiziologijos katedros vedėja.</text:span></text:p>
      <text:p text:style-name="P157">Punkto numeracijos pakeitimas:</text:p>
      <text:p text:style-name="P158"><text:span text:style-name="T159">Nr.<text:s/></text:span><text:a xlink:href="https://www.e-tar.lt/portal/legalAct.html?documentId=TAR.D1AA52D0D62B" office:target-frame-name="_top" xlink:show="replace"><text:span text:style-name="T160">B1-</text:span><text:span text:style-name="T161">344</text:span></text:a><text:span text:style-name="T162">, 2013-05-07, Žin., 2013, Nr. 49-2470 (2013-05-11), i. k. 113110MISAK00B1-344</text:span></text:p>
      <text:p text:style-name="Normal"/>
      <text:p text:style-name="P163"><text:span text:style-name="T164">1.10</text:span><text:span text:style-name="T165">.<text:s/></text:span><text:span text:style-name="T166">Rasa Judickienė</text:span><text:span text:style-name="T167">, Valstybinės maisto ir veterinarijos tarnybos Veterinarinių vaistų ir pašarų skyriaus v</text:span><text:span text:style-name="T168">yriausioji veterinarijos gydytoja-valstybinė veterinarijos in</text:span><text:span text:style-name="T169">spektorė</text:span><text:span text:style-name="T170">.</text:span><text:s/></text:p>
      <text:p text:style-name="P171">Papildyta papunkčiu:</text:p>
      <text:p text:style-name="P172"><text:span text:style-name="T173">Nr.<text:s/></text:span><text:a xlink:href="https://www.e-tar.lt/portal/legalAct.html?documentId=6488bd10642211eabee4a336e7e6fdab" office:target-frame-name="_top" xlink:show="replace"><text:span text:style-name="T174">B1-175</text:span></text:a><text:span text:style-name="T175">, 2020-03-09, paskelbta TAR 2020-03-12, i. k. 2020-05342</text:span></text:p>
      <text:p text:style-name="Normal"/>
      <text:p text:style-name="P176"><text:span text:style-name="T177">2</text:span><text:span text:style-name="T178">. T v i r t i n u Lietuvos bandomųjų gyvūnų naudoji</text:span><text:span text:style-name="T179">mo etikos komisijos prie Valstybinės maisto ir veterinarijos tarnybos darbo reglamentą (pridedama).</text:span></text:p>
      <text:p text:style-name="P180"><text:span text:style-name="T181">3</text:span><text:span text:style-name="T182">. P r i p a ž į s t u netekusiu galios Valstybinės maisto ir veterinarijos tarnybos direktoriaus 2008 m. gruodžio 15 d. įsakymą Nr. B1-630 „Dėl Lietuvos laboratorinių gyvūnų naudojimo etikos komisijos prie Valstybinės maisto ir veterinarijos tarnybos sudar</text:span><text:span text:style-name="T183">ymo ir jos darbo reglamento patvirtinimo“ (Žin., 2008, Nr.<text:s/></text:span><text:a xlink:href="https://www.e-tar.lt/portal/lt/legalAct/TAR.33C616883B9E" office:target-frame-name="_blank" xlink:show="new"><text:span text:style-name="T184">145-5862</text:span></text:a><text:span text:style-name="T185">).</text:span></text:p>
      <text:p text:style-name="P186"><text:span text:style-name="T187">4</text:span><text:span text:style-name="T188">. P a v e d u įsakymo vykdymo kontrolę Valstybinės maisto ir veterinarijos tarnybos direktoriaus</text:span><text:span text:style-name="T189"><text:s/>pavaduotojui pagal administruojamą sritį ir Gyvūnų sveikatingumo ir gerovės skyriui.</text:span></text:p>
      <text:p text:style-name="P190"><text:span text:style-name="T191">5</text:span><text:span text:style-name="T192">. N u s t a t a u, kad šis įsakymas įsigalioja nuo 2013 m. sausio 1 d.</text:span></text:p>
      <text:p text:style-name="P193"/>
      <text:p text:style-name="P194"><text:span text:style-name="T195">Direktorius<text:s/></text:span><text:span text:style-name="T196"><text:tab/>Jonas Milius</text:span></text:p>
      <text:soft-page-break/>
      <text:p text:style-name="P197">PATVIRTINTA</text:p>
      <text:p text:style-name="P203">Valstybinės maisto ir veterinarijos<text:s/></text:p>
      <text:p text:style-name="P204">tarnybos direktoriaus<text:s/></text:p>
      <text:p text:style-name="P205">2012 m. lapkričio 6 d. įsakymu Nr. B1-870</text:p>
      <text:p text:style-name="P206"/>
      <text:p text:style-name="P207"><text:span text:style-name="T208">LIETUVOS</text:span><text:span text:style-name="T209"><text:s/>BANDOMŲJŲ GYVŪNŲ NAUDOJIMO ETIKOS KOMISIJOS PRIE VALSTYBINĖS MAISTO IR VETERINARIJOS TARNYBOS DARBO REGLAMENTAS</text:span></text:p>
      <text:p text:style-name="P210"/>
      <text:p text:style-name="P211"><text:span text:style-name="T212">I</text:span><text:span text:style-name="T213">.<text:s/></text:span><text:span text:style-name="T214">BENDROSIOS NUOSTATOS</text:span></text:p>
      <text:p text:style-name="P215"/>
      <text:p text:style-name="P216"><text:span text:style-name="T217">1</text:span><text:span text:style-name="T218">. Lietuvos bandomųjų gyvūnų naudojimo etikos komisijos prie Valstybinės maisto ir veterinarijos tarnybos dar</text:span><text:span text:style-name="T219">bo reglamentas (toliau – Reglamentas) nustato Lietuvos bandomųjų gyvūnų naudojimo etikos komisijos prie Valstybinės maisto ir veterinarijos tarnybos (toliau – Komisija) uždavinius, funkcijas, teises ir pareigas, darbo organizavimo ir bandymo su gyvūnais pr</text:span><text:span text:style-name="T220">ocedūrų projektų</text:span><text:span text:style-name="T221"><text:s/></text:span><text:span text:style-name="T222">(toliau – projektas) vertinimo tvarką.</text:span></text:p>
      <text:p text:style-name="P223"><text:span text:style-name="T224">2</text:span><text:span text:style-name="T225">. Komisija sudaroma Valstybinės maisto ir veterinarijos tarnybos direktoriaus įsakymu vadovaujantis Lietuvos Respublikos Vyriausybės 1999 m. kovo 23 d. nutarimo Nr. 325 „</text:span><text:span text:style-name="T226">Dėl Lietuvos Respublikos<text:s/></text:span><text:span text:style-name="T227">gyvūnų gerovės ir apsaugos įstatymo įgyvendinimo“ (Žin., 1999, Nr. </text:span><text:a xlink:href="https://www.e-tar.lt/portal/lt/legalAct/TAR.84B64CAECEE8" office:target-frame-name="_blank" xlink:show="new"><text:span text:style-name="T228">28-808</text:span></text:a><text:span text:style-name="T229">; 2013, Nr. 18-896)</text:span><text:span text:style-name="T230"><text:s/>1 punktu ir Lietuvos Respublikos gyvūnų gerovės ir apsaugos įstatymo (Žin., 19</text:span><text:span text:style-name="T231">97, Nr.<text:s/></text:span><text:a xlink:href="https://www.e-tar.lt/portal/lt/legalAct/TAR.8DDDD8D87491" office:target-frame-name="_blank" xlink:show="new"><text:span text:style-name="T232">108-2728</text:span></text:a><text:span text:style-name="T233">; 2000, Nr.<text:s/></text:span><text:a xlink:href="https://www.e-tar.lt/portal/lt/legalAct/TAR.4D65CA677BB9" office:target-frame-name="_blank" xlink:show="new"><text:span text:style-name="T234">61-1808</text:span></text:a><text:span text:style-name="T235">) 16 straipsnio 4 dalimi.</text:span></text:p>
      <text:p text:style-name="P236">Punkto pakeitimai:</text:p>
      <text:p text:style-name="P237"><text:span text:style-name="T238">Nr.<text:s/></text:span><text:a xlink:href="https://www.e-tar.lt/portal/legalAct.html?documentId=TAR.D1AA52D0D62B" office:target-frame-name="_top" xlink:show="replace"><text:span text:style-name="T239">B1-344</text:span></text:a><text:span text:style-name="T240">, 2013-05-07, Žin., 2013, Nr. 49-2470 (2013-05-11), i. k. 113110MISAK00B1-344</text:span></text:p>
      <text:p text:style-name="Normal"/>
      <text:p text:style-name="P241"><text:span text:style-name="T242">3</text:span><text:span text:style-name="T243">. Jeigu Komisijos darbe ilgiau kaip 6 mėnesius negali dalyvauti Komisijos pirmininkas,</text:span><text:span text:style-name="T244"><text:s/>Komisijos pirmininko pavaduotojas, narys ar sekretorius, apie tai raštu informuojama Valstybinė maisto ir veterinarijos tarnyba (toliau – VMVT). VMVT, gavusi Komisijos raštą dėl Komisijos darbe negalinčio dalyvauti asmens, kreipiasi į šį asmenį delegavusi</text:span><text:span text:style-name="T245">ą instituciją, įstaigą ar organizaciją dėl naujo asmens paskyrimo.</text:span></text:p>
      <text:p text:style-name="P246"><text:span text:style-name="T247">4</text:span><text:span text:style-name="T248">. Komisija savo veikloje vadovaujasi Europos Sąjungos teisės aktais, Lietuvos Respublikos Konstitucija, Lietuvos Respublikos įstatymais, kitais teisės aktais ir šiuo Reglamentu.</text:span></text:p>
      <text:p text:style-name="P249"><text:span text:style-name="T250">5</text:span><text:span text:style-name="T251">.</text:span><text:span text:style-name="T252"><text:s/>Komisija sprendimus priima, laikydamasi teisėtumo, nešališkumo, objektyvumo, lygiateisiškumo, nediskriminavimo ir skaidrumo principų. Priimdama sprendimus, Komisija yra savarankiška. Komisijos kvietimu Komisijos darbe gali dalyvauti suinteresuotų visuomen</text:span><text:span text:style-name="T253">inių organizacijų atstovai be sprendžiamojo balso teisės.</text:span></text:p>
      <text:p text:style-name="P254"><text:span text:style-name="T255">6</text:span><text:span text:style-name="T256">. Komisija veikia pagal jai suteiktus įgaliojimus ir yra atskaitinga VMVT.</text:span></text:p>
      <text:p text:style-name="P257"><text:span text:style-name="T258">7</text:span><text:span text:style-name="T259">. Reglamente vartojamos sąvokos atitinka sąvokas, vartojamas Mokslo ir mokymo tikslais naudojamų gyvūnų laikymo,<text:s/></text:span><text:span text:style-name="T260">priežiūros ir naudojimo reikalavimuose, patvirtintuose Valstybinės maisto ir veterinarijos tarnybos direktoriaus 2012 m. spalio 31 d. įsakymu Nr. B1-866.</text:span></text:p>
      <text:p text:style-name="P261"/>
      <text:p text:style-name="P262"><text:span text:style-name="T263">II</text:span><text:span text:style-name="T264">.<text:s/></text:span><text:span text:style-name="T265">KOMISIJOS UŽDAVINIAI IR FUNKCIJOS</text:span></text:p>
      <text:p text:style-name="P266"/>
      <text:p text:style-name="P267"><text:span text:style-name="T268">8</text:span><text:span text:style-name="T269">. Komisijos uždaviniai:</text:span></text:p>
      <text:p text:style-name="P270"><text:span text:style-name="T271">8.1</text:span><text:span text:style-name="T272">. siekti, kad būtų<text:s/></text:span><text:span text:style-name="T273">išvengta nereikalingo bandymo su gyvūnais procedūrų (toliau – procedūros) kartojimo, įgyvendinant su gyvūnų sveikata, gerove ir gyvūnų apsauga susijusius Lietuvos Respublikos ar Europos Sąjungos teisės aktus;</text:span></text:p>
      <text:p text:style-name="P274"><text:span text:style-name="T275">8.2</text:span><text:span text:style-name="T276">. įvertinti, ar kitose šalyse nebuvo vyk</text:span><text:span text:style-name="T277">domos analogiškos procedūros ir ar negalima pripažinti tokių procedūrų metu gautų duomenų, jeigu tolesnės procedūros nėra būtinos visuomenės sveikatai ir saugai užtikrinti;</text:span></text:p>
      <text:p text:style-name="P278"><text:span text:style-name="T279">8.3</text:span><text:span text:style-name="T280">. siekti, kad procedūroms būtų naudojamas kuo mažesnis skaičius bandomųjų gy</text:span><text:span text:style-name="T281">vūnų;</text:span></text:p>
      <text:p text:style-name="P282"><text:span text:style-name="T283">8.4</text:span><text:span text:style-name="T284">. skatinti bandomųjų gyvūnų įsigijimo</text:span><text:span text:style-name="T285">,</text:span><text:span text:style-name="T286"><text:s/>veisimo, laikymo, priežiūros ir naudojimo gerąją praktiką bandomųjų gyvūnų įmonėse;</text:span><text:s/></text:p>
      <text:p text:style-name="P287">Punkto pakeitimai:</text:p>
      <text:p text:style-name="P288"><text:span text:style-name="T289">Nr.<text:s/></text:span><text:a xlink:href="https://www.e-tar.lt/portal/legalAct.html?documentId=d9998780000a11e78034be159a964f47" office:target-frame-name="_top" xlink:show="replace"><text:span text:style-name="T290">B1-109</text:span></text:a><text:span text:style-name="T291">, 2017-03-03, paskelbta TAR 2017-03-03, i. k. 2017-03632</text:span></text:p>
      <text:p text:style-name="Normal"/>
      <text:p text:style-name="P292"><text:span text:style-name="T293">8.5</text:span><text:span text:style-name="T294">. teikti pasiūlymus VMVT dėl asmenų, atliekančių ir rengiančių procedūras, rengiančių pro</text:span><text:span text:style-name="T295">jektus ir prižiūrinčių ir (ar) žudančių bandomuosius gyvūnus, mokymo.</text:span></text:p>
      <text:p text:style-name="P296"><text:span text:style-name="T297">9</text:span><text:span text:style-name="T298">. Komisija, įgyvendindama Reglamento 8 punkte nurodytus uždavinius, atlieka šias funkcijas:</text:span></text:p>
      <text:p text:style-name="P299"><text:span text:style-name="T300">9.1</text:span><text:span text:style-name="T301">. vadovaudamasi Reglamento 14–22 punktais, vertina projektus ir pateikia VMVT išva</text:span><text:span text:style-name="T302">das dėl leidimo atlikti bandymo su gyvūnais procedūrų projektą išdavimo;</text:span></text:p>
      <text:p text:style-name="P303"><text:span text:style-name="T304">9.2</text:span><text:span text:style-name="T305">. skleidžia gerąją praktiką ir konsultuoja VMVT, bandomųjų gyvūnų įmones, gyvūnų gerovės tarybas bandomųjų gyvūnų įsigijimo, veisimo, laikymo, priežiūros ir naudojimo<text:s/></text:span><text:span text:style-name="T306">klausimais ;</text:span><text:s/></text:p>
      <text:p text:style-name="P307">Punkto pakeitimai:</text:p>
      <text:p text:style-name="P308"><text:span text:style-name="T309">Nr.<text:s/></text:span><text:a xlink:href="https://www.e-tar.lt/portal/legalAct.html?documentId=d9998780000a11e78034be159a964f47" office:target-frame-name="_top" xlink:show="replace"><text:span text:style-name="T310">B1-109</text:span></text:a><text:span text:style-name="T311">, 2017-03-03, paskelbta TAR 2017-03-03, i. k. 2017-03632</text:span></text:p>
      <text:p text:style-name="Normal"/>
      <text:p text:style-name="P312"><text:span text:style-name="T313">9.3</text:span><text:span text:style-name="T314">. kaupia ir analizuoja duomenis apie vykdomus proj</text:span><text:span text:style-name="T315">ektus, atliekamas procedūras ir naudojamus bandomuosius gyvūnus;</text:span></text:p>
      <text:p text:style-name="P316"><text:span text:style-name="T317">9.4</text:span><text:span text:style-name="T318">. skatina bandomųjų gyvūnų įmones taikyti metodus, mažinančius bandomųjų gyvūnų naudojimą procedūroms, skatinančius pakeisti bandomųjų gyvūnų naudojimą ir gerinti jų naudojimo sąlygas;</text:span></text:p>
      <text:p text:style-name="P319"><text:span text:style-name="T320">9.5</text:span><text:span text:style-name="T321">. VMVT kvietimu dalyvauja ir skaito pranešimus VMVT organizuojamuose mokymuose dėl bandomųjų gyvūnų veisimo, laikymo, priežiūros ir naudojimo mokymo ir mokslo tikslais;</text:span></text:p>
      <text:p text:style-name="P322"><text:span text:style-name="T323">9.6</text:span><text:span text:style-name="T324">. propaguoja alternatyvius procedūrų atlikimo metodus;</text:span></text:p>
      <text:p text:style-name="P325"><text:span text:style-name="T326">9.7</text:span><text:span text:style-name="T327">. VMVT, VM</text:span><text:span text:style-name="T328">VT teritorinių valstybinių maisto ir veterinarijos tarnybų kvietimu dalyvauja vertinant bandomųjų gyvūnų įmonių atitiktį teisės aktų reikalavimams ir vykdant bandomųjų gyvūnų įmonių valstybinę veterinarinę kontrolę;</text:span></text:p>
      <text:p text:style-name="P329"><text:span text:style-name="T330">9.8</text:span><text:span text:style-name="T331">. suderinusi su VMVT, informuoja<text:s/></text:span><text:span text:style-name="T332">visuomenę apie savo veiklą;</text:span></text:p>
      <text:p text:style-name="P333"><text:span text:style-name="T334">9.9</text:span><text:span text:style-name="T335">. keičiasi informacija apie gyvūnų gerovės tarybų veiklą su kitų Europos Sąjungos valstybių narių įsteigtais nacionaliniais mokslo tikslais naudojamų gyvūnų apsaugos komitetais;</text:span></text:p>
      <text:p text:style-name="P336"><text:span text:style-name="T337">9.10</text:span><text:span text:style-name="T338">. vykdo kitas VMVT pavestas funkcij</text:span><text:span text:style-name="T339">as.</text:span></text:p>
      <text:p text:style-name="P340"/>
      <text:p text:style-name="P341"><text:span text:style-name="T342">III</text:span><text:span text:style-name="T343">.<text:s/></text:span><text:span text:style-name="T344">KOMISIJOS TEISĖS IR PAREIGOS</text:span></text:p>
      <text:p text:style-name="P345"/>
      <text:p text:style-name="P346"><text:span text:style-name="T347">10</text:span><text:span text:style-name="T348">. Komisija, vykdydama jai pavestas funkcijas, turi teisę:</text:span></text:p>
      <text:p text:style-name="P349"><text:span text:style-name="T350">10.1</text:span><text:span text:style-name="T351">. iš VMVT gauti paraiškas dėl bandymo su gyvūnais procedūrų projekto (toliau – paraiška) su prie jų pridedamais dokumentais;</text:span></text:p>
      <text:p text:style-name="P352"><text:span text:style-name="T353">10.2</text:span><text:span text:style-name="T354">.<text:s/></text:span><text:span text:style-name="T355">prireikus prašyti, kad paraiškų teikėjai pateiktų papildomą informaciją ar paaiškinimus dėl numatyto vykdyti projekto;</text:span></text:p>
      <text:p text:style-name="P356"><text:span text:style-name="T357">10.3</text:span><text:span text:style-name="T358">. suderinusi su VMVT, kviesti ekspertus paraiškose nurodytiems projektams vertinti;</text:span></text:p>
      <text:p text:style-name="P359"><text:span text:style-name="T360">10.4</text:span><text:span text:style-name="T361">. teikti siūlymus VMVT, susijusius su</text:span><text:span text:style-name="T362"><text:s/>leidimų dėl bandymo su gyvūnais procedūrų projekto (toliau – leidimas) išdavimu;</text:span></text:p>
      <text:p text:style-name="P363"><text:span text:style-name="T364">10.5</text:span><text:span text:style-name="T365">. teikti siūlymus VMVT dėl leidimo neišdavimo, jei, vertinant projektą, nustatoma, kad numatomų procedūrų metu nebus užtikrinta bandomųjų gyvūnų gerovė, galima remtis</text:span><text:span text:style-name="T366"><text:s/>anksčiau vykdytų projektų metu gautais duomenimis ar kitais Mokslo ir mokymo tikslais naudojamų gyvūnų laikymo, priežiūros ir naudojimo reikalavimuose nurodytais pagrindais;</text:span></text:p>
      <text:p text:style-name="P367"><text:span text:style-name="T368">10.6</text:span><text:span text:style-name="T369">. teikti siūlymus VMVT dėl išduotų leidimų panaikinimo, jei Komisija gaun</text:span><text:span text:style-name="T370">a informacijos ar nustato, kad bandomųjų gyvūnų naudojimo įmonė nepaiso numatyto atlikti projekto metodikos ir nevykdo reikalavimų dėl bandomųjų gyvūnų gerovės;</text:span></text:p>
      <text:p text:style-name="P371"><text:span text:style-name="T372">10.7</text:span><text:span text:style-name="T373">. teikti VMVT siūlymus dėl teisės aktų, reglamentuojančių bandomųjų gyvūnų veisimą, lai</text:span><text:span text:style-name="T374">kymą ir naudojimą, keitimo;</text:span></text:p>
      <text:p text:style-name="P375"><text:span text:style-name="T376">10.8</text:span><text:span text:style-name="T377">. VMVT, VMVT teritorinių valstybinių maisto ir veterinarijos tarnybų kvietimu dalyvauti vertinant bandomųjų gyvūnų įmonių atitiktį teisės aktų reikalavimams ir vykdant bandomųjų gyvūnų įmonių valstybinę veterinarinę kont</text:span><text:span text:style-name="T378">rolę;</text:span></text:p>
      <text:p text:style-name="P379"><text:span text:style-name="T380">10.9</text:span><text:span text:style-name="T381">. dalyvauti mokymuose, seminaruose ir kituose renginiuose, susijusiuose su gyvūnų naudojimu mokymo ir mokslo tikslais.</text:span></text:p>
      <text:p text:style-name="P382"><text:span text:style-name="T383">11</text:span><text:span text:style-name="T384">. Komisija, vykdydama jai pavestas funkcijas, privalo:</text:span></text:p>
      <text:p text:style-name="P385"><text:span text:style-name="T386">11.1</text:span><text:span text:style-name="T387">. vykdyti Reglamente nurodytas funkcijas ir VMVT paved</text:span><text:span text:style-name="T388">imus;</text:span></text:p>
      <text:p text:style-name="P389"><text:span text:style-name="T390">11.2</text:span><text:span text:style-name="T391">. laikytis teisės aktų, reglamentuojančių mokymo ir mokslo tikslais naudojamų gyvūnų laikymą, priežiūrą ir naudojimą, reikalavimų.</text:span></text:p>
      <text:p text:style-name="P392"><text:span text:style-name="T393">12</text:span><text:span text:style-name="T394">. Komisija, vykdydama jai pavestas funkcijas, neturi teisės tretiesiems asmenims, išskyrus VMVT direkto</text:span><text:span text:style-name="T395">rių ar jo įgaliotus asmenis, Komisijos pakviestus ekspertus, bandomųjų gyvūnų įmonių įgaliotus asmenis, teikti konfidencialią informaciją, susijusią su konkrečiu numatomu vykdyti ar vykdomu projektu, išskyrus tą informaciją, kurią pagal teisės aktus pateik</text:span><text:span text:style-name="T396">ti yra privaloma.</text:span></text:p>
      <text:p text:style-name="P397"><text:span text:style-name="T398">13</text:span><text:span text:style-name="T399">. Komisijos pirmininkas, pirmininko pavaduotojas, sekretorius ir narys privalo nusišalinti nuo projekto vertinimo, jeigu vertindamas projektą, jis gali būti šališkas, t. y. yra pagrindai, nurodyti nešališkumo deklaracijoje<text:s/></text:span><text:span text:style-name="T400">(Reglamento 1 priedas).</text:span></text:p>
      <text:p text:style-name="P401"/>
      <text:p text:style-name="P402"><text:span text:style-name="T403">IV</text:span><text:span text:style-name="T404">.<text:s/></text:span><text:span text:style-name="T405">PROJEKTŲ VERTINIMAS</text:span></text:p>
      <text:p text:style-name="P406"/>
      <text:p text:style-name="P407"><text:span text:style-name="T408">14</text:span><text:span text:style-name="T409">. Komisija, vertindama projektus, analizuoja iš VMVT gautas paraiškas su prie jų pridedamais dokumentais, projektų netechninio pobūdžio santraukas.</text:span></text:p>
      <text:p text:style-name="P410"><text:span text:style-name="T411">15</text:span><text:span text:style-name="T412">. Projektų vertinimas turi būti nešališk</text:span><text:span text:style-name="T413">as, išsamus, skaidrus, užtikrinant ir intelektinės nuosavybės, ir konfidencialios informacijos apsaugą.</text:span></text:p>
      <text:p text:style-name="P414"><text:span text:style-name="T415">16</text:span><text:span text:style-name="T416">. Komisija nustato, ar paraiškoje yra pateikta visa Mokslo ir mokymo tikslais naudojamų gyvūnų laikymo, priežiūros ir naudojimo reikalavimų 124.2<text:s/></text:span><text:span text:style-name="T417">punkte nurodyta informacija.</text:span></text:p>
      <text:p text:style-name="P418"><text:span text:style-name="T419">17</text:span><text:span text:style-name="T420">. Komisija, atlikusi su projektu gautos informacijos analizę, nustato, ar:</text:span></text:p>
      <text:p text:style-name="P421"><text:span text:style-name="T422">17.1</text:span><text:span text:style-name="T423">. projektas yra moksliškai pagrįstas, ar turi mokomąją vertę, ar reikalingas pagal teisės aktus;</text:span></text:p>
      <text:p text:style-name="P424"><text:span text:style-name="T425">17.2</text:span><text:span text:style-name="T426">. projekto tikslai pateisina bandom</text:span><text:span text:style-name="T427">ųjų gyvūnų naudojimą;</text:span></text:p>
      <text:p text:style-name="P428"><text:span text:style-name="T429">17.3</text:span><text:span text:style-name="T430">. projektas parengtas taip, kad procedūros būtų</text:span><text:span text:style-name="T431"><text:s/></text:span><text:span text:style-name="T432">atliekamos kiek įmanoma pačiu humaniškiausiu ir aplinką tausojančiu būdu.</text:span><text:s/></text:p>
      <text:p text:style-name="P433">Punkto pakeitimai:</text:p>
      <text:p text:style-name="P434"><text:span text:style-name="T435">Nr.<text:s/></text:span><text:a xlink:href="https://www.e-tar.lt/portal/legalAct.html?documentId=d9998780000a11e78034be159a964f47" office:target-frame-name="_top" xlink:show="replace"><text:span text:style-name="T436">B1-109</text:span></text:a><text:span text:style-name="T437">, 2017-03-03, paskelbta TAR 2017-03-03, i. k. 2017-03632</text:span></text:p>
      <text:p text:style-name="Normal"/>
      <text:p text:style-name="P438"><text:span text:style-name="T439">18</text:span><text:span text:style-name="T440">. Komisija atlieka:</text:span></text:p>
      <text:p text:style-name="P441"><text:span text:style-name="T442">18.1</text:span><text:span text:style-name="T443">. projekto tikslų, numatomos mokslinės naudos ar mokomosios<text:s/></text:span><text:span text:style-name="T444">vertės vertinimą;</text:span></text:p>
      <text:p text:style-name="P445"><text:span text:style-name="T446">18.2</text:span><text:span text:style-name="T447">. projekto atitikties reikalavimui mažinti bandomųjų gyvūnų naudojimą procedūroms, gerinti bandomųjų gyvūnų naudojimo sąlygas ir taikyti metodus, leidžiančius pakeisti bandomųjų gyvūnų naudojimą alternatyviais metodais, vertinimą;</text:span></text:p>
      <text:p text:style-name="P448"><text:span text:style-name="T449">18.3</text:span><text:span text:style-name="T450">. procedūrų pagal numatomą poveikį bandomojo gyvūno sveikatai ir gerovei suskirstymo į kategorijas (be galimybės atgaivinti, lengva, vidutinio sunkumo, sunki) vertinimą;</text:span></text:p>
      <text:p text:style-name="P451"><text:span text:style-name="T452">18.4</text:span><text:span text:style-name="T453">. projekto žalos ir naudos analizę, siekdama įvertinti, ar žala bando</text:span><text:span text:style-name="T454">miesiems gyvūnams, t. y. jų kančia, skausmas ir baimė, pateisinama dėl rezultatų, kurių tikimasi vykdant projektą, ir ar yra naudinga žmonėms, gyvūnams ar aplinkai;</text:span></text:p>
      <text:p text:style-name="P455"><text:span text:style-name="T456">18.5</text:span><text:span text:style-name="T457">. Mokslo ir mokymo tikslais naudojamų gyvūnų laikymo, priežiūros ir naudojimo reika</text:span><text:span text:style-name="T458">lavimų</text:span><text:span text:style-name="T459"><text:s/></text:span><text:span text:style-name="T460">13−21, 25−26, <text:s/>28, 30−35, 37−40, 42, 43, 80−84, 102, 103 ir 150 punktuose<text:s/></text:span><text:soft-page-break/><text:span text:style-name="T461">nurodytų pagrindimų, pateikiamų paraiškoje, vertinimą. Komisija teikia nuomonę ir dėl projekto vertinimo atgaline data.</text:span></text:p>
      <text:p text:style-name="P462">Punkto pakeitimai:</text:p>
      <text:p text:style-name="P463"><text:span text:style-name="T464">Nr.<text:s/></text:span><text:a xlink:href="https://www.e-tar.lt/portal/legalAct.html?documentId=d9998780000a11e78034be159a964f47" office:target-frame-name="_top" xlink:show="replace"><text:span text:style-name="T465">B1-109</text:span></text:a><text:span text:style-name="T466">, 2017-03-03, paskelbta TAR 2017-03-03, i. k. 2017-03632</text:span></text:p>
      <text:p text:style-name="P467"><text:span text:style-name="T468">Nr.<text:s/></text:span><text:a xlink:href="https://www.e-tar.lt/portal/legalAct.html?documentId=08656c60c41611e9840ec0427c781bac" office:target-frame-name="_top" xlink:show="replace"><text:span text:style-name="T469">B1-618</text:span></text:a><text:span text:style-name="T470">, 2019-08-21, paske</text:span><text:span text:style-name="T471">lbta TAR 2019-08-21, i. k. 2019-13345</text:span></text:p>
      <text:p text:style-name="Normal"/>
      <text:p text:style-name="P472"><text:span text:style-name="T473">19</text:span><text:span text:style-name="T474">. Komisija, vertindama projektus, ypatingą dėmesį turi kreipti specifinėms žinioms, kurių reikia:</text:span></text:p>
      <text:p text:style-name="P475"><text:span text:style-name="T476">19.1</text:span><text:span text:style-name="T477">. mokslo srityse, kuriose bus naudojami bandomieji gyvūnai, įskaitant reikalavimą mažinti bandomųjų<text:s/></text:span><text:span text:style-name="T478">gyvūnų naudojimą procedūroms, gerinti bandomųjų gyvūnų naudojimo sąlygas ir taikyti metodus, leidžiančius pakeisti bandomųjų gyvūnų naudojimą alternatyviais metodais;</text:span></text:p>
      <text:p text:style-name="P479"><text:span text:style-name="T480">19.2</text:span><text:span text:style-name="T481">. bandymų planavimo srityse, atitinkamais atvejais įskaitant statistiką;</text:span></text:p>
      <text:p text:style-name="P482"><text:span text:style-name="T483">19.3</text:span><text:span text:style-name="T484">. bandomųjų gyvūnų mokslo veterinarijos praktikos arba atitinkamais atvejais laukinių gyvūnų veterinarijos praktikos srityje;</text:span></text:p>
      <text:p text:style-name="P485"><text:span text:style-name="T486">19.4</text:span><text:span text:style-name="T487">. gyvulininkystės ir gyvūnų, kuriuos ketinama naudoti bandymams, priežiūros srityje.</text:span></text:p>
      <text:p text:style-name="P488"><text:span text:style-name="T489">20</text:span><text:span text:style-name="T490">. Komisija, nustačiusi, kad b</text:span><text:span text:style-name="T491">us atliekamos procedūros, kurioms bus naudojami nežmoginiai primatai ir kurios priskiriamos sunkioms procedūroms, ir procedūros, kurių metu bandomieji gyvūnai patiria didelį ilgalaikį skausmą, baimę ar kančias, kurių negalima sumažinti, projekto vertinimo<text:s/></text:span><text:span text:style-name="T492">išvadose turi nurodyti, kad projektas turi būti vertinamas atgaline data.</text:span></text:p>
      <text:p text:style-name="P493"><text:span text:style-name="T494">21</text:span><text:span text:style-name="T495">. Tuo atveju, kai pareiškėjas prašo leisti laikinai naudoti bandomuosius gyvūnus, taikant Mokslo ir mokymo tikslais naudojamų gyvūnų laikymo, priežiūros ir naudojimo reikalavim</text:span><text:span text:style-name="T496">ų 163–165 punktuose nurodytas išimtis, Komisija, vertindama tokį projektą, turi pateikti atskirąją nuomonę dėl galimybės leisti taikyti išimtis, jų taikymo laikotarpio ir šią nuomonę pagrįsti.</text:span></text:p>
      <text:p text:style-name="P497"><text:span text:style-name="T498">22</text:span><text:span text:style-name="T499">. Tuo atveju, kai VMVT kreipiasi į Komisiją dėl nuomonės<text:s/></text:span><text:span text:style-name="T500">apie projektą, kuris turi būti vertinamas atgaline data, pateikimo, Komisija turi pateikti nuomonę kiekvienu klausimu atskirai ne vėliau kaip per 7 darbo dienas.</text:span></text:p>
      <text:p text:style-name="P501"/>
      <text:p text:style-name="P502"><text:span text:style-name="T503">V</text:span><text:span text:style-name="T504">.<text:s/></text:span><text:span text:style-name="T505">KOMISIJOS DARBO ORGANIZAVIMAS</text:span></text:p>
      <text:p text:style-name="P506"/>
      <text:p text:style-name="P507"><text:span text:style-name="T508">23</text:span><text:span text:style-name="T509">. Pirmasis Komisijos posėdis vyksta VMVT. Per p</text:span><text:span text:style-name="T510">irmąjį Komisijos posėdį išrenkamas Komisijos pirmininkas, pirmininko pavaduotojas ir sekretorius, nustatomos kitų Komisijos narių pareigos, Komisijos nariai supažindinami su šiuo Reglamentu ir pasirašo nešališkumo deklaraciją ir konfidencialumo pasižadėjim</text:span><text:span text:style-name="T511">ą (Reglamento 2 priedas).</text:span></text:p>
      <text:p text:style-name="P512"><text:span text:style-name="T513">24</text:span><text:span text:style-name="T514">. Komisijos pirmininkas, pirmininko pavaduotojas, sekretorius, narys ir ekspertas gali dalyvauti Komisijos darbe, jei yra pasirašę nešališkumo deklaraciją ir konfidencialumo pasižadėjimą, suinteresuotos visuomeninės<text:s/></text:span><text:span text:style-name="T515">organizacijos atstovas – konfidencialumo pasižadėjimą.</text:span></text:p>
      <text:p text:style-name="P516"><text:span text:style-name="T517">25</text:span><text:span text:style-name="T518">. VMVT paraiškas su prie jų pridedamais dokumentais (toliau – projekto medžiaga), paklausimais ir pavedimais Komisijos sekretoriui siunčia elektroniniu paštu, kuris, gavęs iš VMVT projekto medžia</text:span><text:span text:style-name="T519">gą, VMVT paklausimus ir pavedimus, nedelsdamas išsiunčia VMVT pranešimą elektroniniu paštu apie gautą projekto medžiagą, VMVT paklausimus ir pavedimus ir projekto medžiagą, VMVT paklausimus ir pavedimus persiunčia Komisijos pirmininkui, jo pavaduotojui ir<text:s/></text:span><text:span text:style-name="T520">nariams.</text:span></text:p>
      <text:p text:style-name="P521"><text:span text:style-name="T522">26</text:span><text:span text:style-name="T523">. Tolesnį Komisijos darbą organizuoja Komisijos pirmininkas. Komisija projektus gali vertinti, VMVT paklausimus ir pavedimus nagrinėti nuotoliniu būdu, nešaukdama posėdžių.</text:span></text:p>
      <text:p text:style-name="P524"><text:span text:style-name="T525">27</text:span><text:span text:style-name="T526">. Komisijos pirmininkas, gavęs iš sekretoriaus šio Reglamento<text:s/></text:span><text:span text:style-name="T527">25 punkte nurodytą projekto medžiagą,VMVT paklausimus ir pavedimus, priima sprendimą, kokia forma (posėdžių ar nuotoliniu būdu) bus vertinama projekto medžiaga, nagrinėjami VMVT<text:s/></text:span><text:soft-page-break/><text:span text:style-name="T528">paklausimai ir pavedimai. Tuo atveju, kai Komisijos pirmininkas nusprendžia su</text:span><text:span text:style-name="T529">šaukti posėdį, jis praneša Komisijos pirmininko pavaduotojui, sekretoriui ir nariams posėdžio datą ir vietą.</text:span></text:p>
      <text:p text:style-name="P530"><text:span text:style-name="T531">28</text:span><text:span text:style-name="T532">. Jeigu Komisijos pirmininkas priima sprendimą, kad projekto medžiagos svarstymas, VMVT paklausimų ir pavedimų nagrinėjimas bus vykdomas nuot</text:span><text:span text:style-name="T533">oliniu būdu, jis Komisijos pirmininko pavaduotojui ir nariams nurodo datą, iki kurios Komisijos sekretoriui turi būti pateikta projekto vertinimo išvada ir atsakymas į VMVT pavedimą ar paklausimą. Komisijos pirmininkas, pavaduotojas ir nariai projektą vert</text:span><text:span text:style-name="T534">ina pagal Reglamento 18–19 punktus, trumpai pareikšdami savo nuomonę dėl kiekvieno punkto atskirai, ir priima projekto vertinimo išvadą.</text:span></text:p>
      <text:p text:style-name="P535"><text:span text:style-name="T536">29</text:span><text:span text:style-name="T537">. Komisijos sekretorius, gavęs Komisijos pirmininko pavaduotojo, narių projekto vertinimo išvadas ir nuomones bei</text:span><text:span text:style-name="T538"><text:s/>atsakymus į VMVT pavedimus ar paklausimus, parengia apibendrintą Komisijos projekto vertinimo išvados ar atsakymo į VMVT pavedimą ar paklausimą projektą, kurį kartu su Komisijos pirmininko pavaduotojo, narių vertinimais, atsakymais į VMVT pavedimą ar pakl</text:span><text:span text:style-name="T539">ausimą persiunčia Komisijos primininkui.</text:span></text:p>
      <text:p text:style-name="P540"><text:span text:style-name="T541">30</text:span><text:span text:style-name="T542">. Komisijos pirmininkas, gavęs iš Komisijos sekretoriaus apibendrintą projekto vertinimo išvados ar atsakymo į VMVT pavedimą ar paklausimą projektą, įvertina šį projektą ir jį papildo savo projekto vertinimo i</text:span><text:span text:style-name="T543">švadomis bei parengia galutinę Komisijos projekto vertinimo išvadą ar atsakymą į VMVT pavedimą ar paklausimą, kurį pasirašo ir nuskenuotą perduoda elektroniniu paštu VMVT. Bendroje Komisijos projekto vertinimo išvadoje nurodoma kiekvieno Komisijos nario pr</text:span><text:span text:style-name="T544">ojekto vertinimo išvada. Komisijos sprendimas laikomas priimtu, jeigu projekto vertinimo išvadas pateikia ne mažiau kaip du trečdaliai Komisijos narių. Tuo atveju, kai Komisijos narių, įskaitant Komisijos pirmininko ir Komisijos pirmininko pavaduotojo, pro</text:span><text:span text:style-name="T545">jekto vertinimo išvados pasiskirsto po lygiai, Komisijos pirmininkas šaukia Komisijos posėdį, kuriame iš naujo vertinamas projektas.</text:span></text:p>
      <text:p text:style-name="P546"><text:span text:style-name="T547">31</text:span><text:span text:style-name="T548">. Jeigu Komisijos sekretorius laikinai negali vykdyti savo funkcijų, jis informuoja apie tai Komisijos pirmininką, ku</text:span><text:span text:style-name="T549">ris paskiria vieną iš Komisijos narių sekretoriumi ir apie tai raštu informuoja VMVT, rašte nurodydamas paskirtojo asmens kontaktinius duomenis.</text:span></text:p>
      <text:p text:style-name="P550"><text:span text:style-name="T551">32</text:span><text:span text:style-name="T552">. Komisija gali kreiptis elektroniniu paštu į pareiškėją dėl papildomos informacijos ar paaiškinimų, susi</text:span><text:span text:style-name="T553">jusių su vertinamu projektu, pateikimo. Šiuo atveju Mokslo ir mokymo tikslais naudojamų gyvūnų laikymo, priežiūros ir naudojimo reikalavimų 137 punkte nurodytas 20 darbo dienų terminas gali būti pratęsiamas iki 5 darbo dienų, apie kurį informuojama VMVT, n</text:span><text:span text:style-name="T554">urodant, iki kada bus atliktas projekto vertinimas ir pateiktos išvados.</text:span></text:p>
      <text:p text:style-name="P555"><text:span text:style-name="T556">33</text:span><text:span text:style-name="T557">. Kai Komisijos darbas vyksta posėdžių forma, posėdžiai turi būti protokoluojami. Komisijos protokole nurodomi Komisijos sprendimo motyvai, pateikiami paaiškinimai. Protokolą ra</text:span><text:span text:style-name="T558">šo Komisijos sekretorius, o pasirašo Komisijos pirmininkas ir sekretorius. Pasirašytas nuskenuotas protokolas perduodamas elektroniniu paštu VMVT.</text:span></text:p>
      <text:p text:style-name="P559"><text:span text:style-name="T560">34</text:span><text:span text:style-name="T561">. Komisijos posėdžiai yra teisėti, kai posėdyje dalyvauja daugiau kaip du trečdaliai Komisijos narių. K</text:span><text:span text:style-name="T562">omisijos nariai, negalintys dalyvauti posėdyje, privalo apie tai nedelsdami pranešti Komisijos pirmininkui.</text:span></text:p>
      <text:p text:style-name="P563"><text:span text:style-name="T564">35</text:span><text:span text:style-name="T565">. Komisijos posėdžiuose sprendimai priimami paprasta balsų dauguma atviru balsavimu. Jeigu balsai pasiskirsto po lygiai, sprendimą lemia Komis</text:span><text:span text:style-name="T566">ijos pirmininko balsas.</text:span></text:p>
      <text:p text:style-name="P567"><text:span text:style-name="T568">36</text:span><text:span text:style-name="T569">. Komisijos veiklai vadovauja Komisijos pirmininkas. Jei Komisijos pirmininkas negali laikinai vykdyti savo funkcijų, jo nedalyvavimo Komisijos veikloje laikotarpiu šiai veiklai vadovauja Komisijos pirmininko pavaduotojas.</text:span></text:p>
      <text:p text:style-name="P570"><text:span text:style-name="T571">3</text:span><text:span text:style-name="T572">7</text:span><text:span text:style-name="T573">. Visus su Komisijos veikla ir su priimtų sprendimų motyvais susijusius dokumentus ar jų kopijas saugo Komisijos pirmininkas ne trumpiau kaip 3 metus ir prireikus pateikia VMVT. Komisijos sekretorius, pirmininko pavaduotojas, nariai ir ekspertai, Komisi</text:span><text:span text:style-name="T574">jai priėmus ir VMVT pateikus projekto vertinimo išvadą ir atsakymus, elektroniniu būdu gautus dokumentus sunaikina (ištrina iš elektroninių laikmenų).</text:span></text:p>
      <text:p text:style-name="P575"/>
      <text:p text:style-name="P576"><text:span text:style-name="T577">Vi</text:span><text:span text:style-name="T578">.<text:s/></text:span><text:span text:style-name="T579">BAIGIAMOSIOS NUOSTATOS</text:span></text:p>
      <text:p text:style-name="P580"/>
      <text:p text:style-name="P581"><text:span text:style-name="T582">38</text:span><text:span text:style-name="T583">. Komisijos pirmininkas, pirmininko pavaduotojas, sekretorius ir</text:span><text:span text:style-name="T584"><text:s/>nariai už savo veiklą<text:s/></text:span><text:soft-page-break/><text:span text:style-name="T585">atsako Lietuvos Respublikos įstatymų nustatyta tvarka.</text:span></text:p>
      <text:p text:style-name="P586"><text:span text:style-name="T587">39</text:span><text:span text:style-name="T588">. VMVT, gavusi informaciją, kad Komisijos pirmininkas, pirmininko pavaduotojas, sekretorius ar narys nenusišalino nuo Komisijos darbo, nors turėjo taip pasielgti vadovaudam</text:span><text:span text:style-name="T589">asis Reikalavimų 5 punktu, gali pašalinti šį asmenį iš Komisijos.</text:span></text:p>
      <text:p text:style-name="P590"><text:span text:style-name="T591">40</text:span><text:span text:style-name="T592">. Komisijos veikla gali būti nutraukta VMVT priėmus sprendimą dėl jos veiklos nutraukimo.</text:span></text:p>
      <text:p text:style-name="P593"><text:span text:style-name="T594">_________________</text:span></text:p>
      <text:soft-page-break/>
      <text:p text:style-name="P595">Lietuvos laboratorinių gyvūnų naudojimo<text:s/></text:p>
      <text:p text:style-name="P601">etikos komisijos prie Valstybinės maisto ir<text:s/></text:p>
      <text:p text:style-name="P602">veterinarijos tarnybos darbo reglamento</text:p>
      <text:p text:style-name="P603"><text:span text:style-name="T604">1</text:span><text:span text:style-name="T605"><text:s/>priedas</text:span></text:p>
      <text:p text:style-name="P606"/>
      <text:p text:style-name="P607"><text:span text:style-name="T608">(Nešališkumo deklaracijos formos pavyzdys)</text:span></text:p>
      <text:p text:style-name="P609">_<text:tab/></text:p>
      <text:p text:style-name="P610">(Lietuvos laboratorinių gyvūnų naudojimo etikos komisijos prie Valstybinės maisto ir veterinarijos tarnybos<text:s/>pirmininko, pirmininko pavaduotojo, sekretoriaus, nario ar eksperto vardas ir pavardė)</text:p>
      <text:p text:style-name="P611"/>
      <text:p text:style-name="P612">NEŠALIŠKUMO DEKLARACIJA</text:p>
      <text:p text:style-name="P613"/>
      <text:p text:style-name="P614">20__ m. ________ d. Nr. ______</text:p>
      <text:p text:style-name="P615">Vilnius</text:p>
      <text:p text:style-name="P616"/>
      <text:p text:style-name="P617"><text:span text:style-name="T618">Pasižadu:</text:span></text:p>
      <text:p text:style-name="P619">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620">_<text:tab/>pareigas.</text:p>
      <text:p text:style-name="P621">(pirmininko, pirmininko pavaduotojo, sekretoriaus, nario ar eksperto)</text:p>
      <text:p text:style-name="P622"/>
      <text:p text:style-name="P623">2.<text:s/>Paaiškėjus, kad paraišką pateikė asmuo, susijęs su manimi santuokos, artimos giminystės ar svainystės ryšiais, arba bandomųjų gyvūnų įmonė, kuriai vadovauja toks asmuo, toks asmuo yra bandomųjų gyvūnų įmonės, pateikusios paraišką, valdymo organų narys, kad<text:s/>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624"/>
      <text:p text:style-name="P625">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Komisijos pirmininkas / pirmininko pavaduotojas / sekretorius / narys / ekspertas</text:p>
            <text:p text:style-name="P635">(tai, kas nereikalinga, išbraukti)</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parašas)</text:p>
          </table:table-cell>
          <table:table-cell table:style-name="TableCell647">
            <text:p text:style-name="P648"/>
          </table:table-cell>
          <table:table-cell table:style-name="TableCell649">
            <text:p text:style-name="P650">(vardas,<text:s/>pavardė)</text:p>
          </table:table-cell>
        </table:table-row>
      </table:table>
      <text:p text:style-name="P651"/>
      <text:p text:style-name="P652"><text:span text:style-name="T653">_________________</text:span></text:p>
      <text:soft-page-break/>
      <text:p text:style-name="P654">Lietuvos laboratorinių gyvūnų naudojimo<text:s/></text:p>
      <text:p text:style-name="P660">etikos komisijos prie Valstybinės maisto ir<text:s/></text:p>
      <text:p text:style-name="P661">veterinarijos tarnybos darbo reglamento</text:p>
      <text:p text:style-name="P662"><text:span text:style-name="T663">2</text:span><text:span text:style-name="T664"><text:s/>priedas</text:span></text:p>
      <text:p text:style-name="P665"/>
      <text:p text:style-name="P666"><text:span text:style-name="T667">(Konfidencialumo pasižadėjimo formos pavyzdys)</text:span></text:p>
      <text:p text:style-name="P668"/>
      <text:p text:style-name="P669">_<text:tab/></text:p>
      <text:p text:style-name="P670">(Lietuvos bandomųjų gyvūnų <text:s/>naudojimo etikos komisijos prie Valstybinės maisto ir veterinarijos tarnybos pirmininko, pirmininko pavaduotojo, sekretoriaus, nario, eksperto ar suinteresuotos visuomeninės organizacijos atstovo vardas ir pavardė)</text:p>
      <text:p text:style-name="P671"/>
      <text:p text:style-name="P672">KONFIDENCIALUMO PASIŽADĖJIMAS</text:p>
      <text:p text:style-name="P673"/>
      <text:p text:style-name="P674">20__ m. _______ d.</text:p>
      <text:p text:style-name="P675">Vilnius</text:p>
      <text:p text:style-name="P676"><text:span text:style-name="T677">Pasižadu:</text:span></text:p>
      <text:p text:style-name="P678">1. Saugoti ir tik teisės aktų nustatyta tvarka naudoti konfidencialią informaciją, kuri man taps žinoma atliekant Lietuvos laboratorinių gyvūnų naudojimo etikos komisijos prie Valstybinės<text:s/>maisto ir veterinarijos tarnybos<text:s/><text:tab/><text:s/></text:p>
      <text:p text:style-name="P679">(pirmininko, pirmininko pavaduotojo, sekretoriaus, nario)</text:p>
      <text:p text:style-name="P680"><text:span text:style-name="T681">funkcijas, dalyvaujant<text:s/></text:span>Lietuvos laboratorinių gyvūnų naudojimo etikos komisijos prie Valstybinės maisto ir veterinarijos tarnybos (toliau – Komisija) darbe kaip<text:s/><text:tab/></text:p>
      <text:p text:style-name="P682">(ekspertui ar suinteresuotos visuomeninės organizacijos atstovui)</text:p>
      <text:p text:style-name="P683">2. Man patikėtus dokumentus, kuriuose yra konfidenciali informacija, saugoti tokiu būdu, kad tretieji asmenys neturėtų galimybės su jais susipažinti ar pasinaudoti, ir nepasilikti jokių man<text:s/>pateiktų dokumentų kopijų.</text:p>
      <text:p text:style-name="P684">3. Neatskleisti tretiesiems asmenims konfidencialios informacijos, esančios paraiškose dėl bandymo su gyvūnu procedūros<text:span text:style-name="T685"><text:s/></text:span>projekto atlikimo (toliau – paraiškos), jei jos atskleidimas prieštarauja<text:span text:style-name="T686"><text:s/>teisės aktams, kenkia visuomenės i</text:span><text:span text:style-name="T687">nteresams, teisėtiems pareiškėjo interesams ar trukdo užtikrinti sąžiningą konkurenciją.</text:span></text:p>
      <text:p text:style-name="P688"/>
      <text:p text:style-name="P689">Man išaiškinta, kad konfidencialią informaciją sudaro:</text:p>
      <text:p text:style-name="P690">1. Informacija, kurios konfidencialumą nurodė pareiškėjas ir kurios atskleidimas nėra privalomas pagal Lietuvos<text:s/>Respublikos teisės aktus.</text:p>
      <text:p text:style-name="P691"><text:span text:style-name="T692">2. Visa su paraiškomis</text:span><text:span text:style-name="T693"><text:s/></text:span><text:span text:style-name="T694">ir prie jų pridedamais dokumentais susijusi informacija.</text:span></text:p>
      <text:p text:style-name="P695">3. Informacija, kurios atskleidimas prieštarauja įstatymams, daro nuostolių teisėtiems šalių interesams arba trukdo užtikrinti sąžiningą<text:s/>konkurenciją.</text:p>
      <text:p text:style-name="P696">Esu įspėtas, kad, pažeidęs šį pasižadėjimą, turėsiu atlyginti Valstybinei maisto ir veterinarijos tarnybai ir pareiškėjui padarytus nuostolius.</text:p>
      <text:p text:style-name="P697"/>
      <text:p text:style-name="P698">Komisijos pirmininkas / pirmininko pavaduotojas / sekretorius / narys / ekspertas / suinteresuotos visuomeninės organizacijos atstovas</text:p>
      <text:p text:style-name="P699">(tai, kas nereikalinga, išbraukti)</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arašas)</text:p>
          </table:table-cell>
          <table:table-cell table:style-name="TableCell714">
            <text:p text:style-name="P715"/>
          </table:table-cell>
          <table:table-cell table:style-name="TableCell716">
            <text:p text:style-name="P717">(vardas, pavardė)</text:p>
          </table:table-cell>
        </table:table-row>
      </table:table>
      <text:p text:style-name="P718"/>
      <text:p text:style-name="P719"><text:span text:style-name="T720">_________________</text:span></text:p>
      <text:p text:style-name="Normal"/>
      <text:p text:style-name="P721"/>
      <text:p text:style-name="P722"/>
      <text:soft-page-break/>
      <text:p text:style-name="P723"><text:span text:style-name="T724">Pakeitimai:</text:span></text:p>
      <text:p text:style-name="P725"/>
      <text:p text:style-name="P726"><text:span text:style-name="T727">1.</text:span></text:p>
      <text:p text:style-name="P728"><text:span text:style-name="T729">Lietuvos Respublikos valstybinė maisto ir veterinarijos tarnyba, Įsakymas</text:span></text:p>
      <text:p text:style-name="P730"><text:span text:style-name="T731">Nr.<text:s/></text:span><text:a xlink:href="https://www.e-tar.lt/portal/legalAct.html?documentId=TAR.D1AA52D0D62B" office:target-frame-name="_top" xlink:show="replace"><text:span text:style-name="T732">B1-344</text:span></text:a><text:span text:style-name="T733">, 2013-05-07, Žin., 2013, Nr. 49-2470 (2013-05-11), i. k. 113110MISAK00B1-344</text:span></text:p>
      <text:p text:style-name="P734"><text:span text:style-name="T735">Dėl Valstybinės maisto ir veterinarijos tarnybos direktoriaus 2012 m. lapkričio 6 d. įsakymo</text:span><text:span text:style-name="T736"><text:s/>Nr. B1-870 „Dėl Lietuvos bandomųjų gyvūnų naudojimo etikos komisijos prie Valstybinės maisto ir veterinarijos tarnybos sudarymo ir jos darbo reglamento patvirtinimo“ pakeitimo</text:span></text:p>
      <text:p text:style-name="P737"/>
      <text:p text:style-name="P738"><text:span text:style-name="T739">2.</text:span></text:p>
      <text:p text:style-name="P740"><text:span text:style-name="T741">Valstybinė maisto ir veterinarijos tarnyba, Įsakymas</text:span></text:p>
      <text:p text:style-name="P742"><text:span text:style-name="T743">Nr.<text:s/></text:span><text:a xlink:href="https://www.e-tar.lt/portal/legalAct.html?documentId=d9998780000a11e78034be159a964f47" office:target-frame-name="_top" xlink:show="replace"><text:span text:style-name="T744">B1-109</text:span></text:a><text:span text:style-name="T745">, 2017-03-03, paskelbta TAR 2017-03-03, i. k. 2017-03632</text:span></text:p>
      <text:p text:style-name="P746"><text:span text:style-name="T747">Dėl Valstybinės maisto ir veterinarijos tarnybos direktoriaus 2012 m. lapkričio 6 d. įsakymo Nr. B1-870 „Dėl Liet</text:span><text:span text:style-name="T748">uvos bandomųjų gyvūnų naudojimo etikos komisijos prie Valstybinės maisto ir veterinarijos tarnybos sudarymo ir jos darbo reglamento patvirtinimo“ pakeitimo</text:span></text:p>
      <text:p text:style-name="P749"/>
      <text:p text:style-name="P750"><text:span text:style-name="T751">3.</text:span></text:p>
      <text:p text:style-name="P752"><text:span text:style-name="T753">Valstybinė maisto ir veterinarijos tarnyba, Įsakymas</text:span></text:p>
      <text:p text:style-name="P754"><text:span text:style-name="T755">Nr.<text:s/></text:span><text:a xlink:href="https://www.e-tar.lt/portal/legalAct.html?documentId=05ae65300d6611e79800e8266c1e5d1b" office:target-frame-name="_top" xlink:show="replace"><text:span text:style-name="T756">B1-152</text:span></text:a><text:span text:style-name="T757">, 2017-03-20, paskelbta TAR 2017-03-20, i. k. 2017-04615</text:span></text:p>
      <text:p text:style-name="P758"><text:span text:style-name="T759">Dėl Valstybinės maisto ir veterinarijos tarnybos direktoriaus 2012 m. lapkričio 6 d. įsakymo Nr.<text:s/></text:span><text:span text:style-name="T760">B1-870 „Dėl Lietuvos bandomųjų gyvūnų naudojimo etikos komisijos prie Valstybinės maisto ir veterinarijos tarnybos sudarymo ir jos darbo reglamento patvirtinimo“ pakeitimo</text:span></text:p>
      <text:p text:style-name="P761"/>
      <text:p text:style-name="P762"><text:span text:style-name="T763">4.</text:span></text:p>
      <text:p text:style-name="P764"><text:span text:style-name="T765">Valstybinė maisto ir veterinarijos tarnyba, Įsakymas</text:span></text:p>
      <text:p text:style-name="P766"><text:span text:style-name="T767">Nr.<text:s/></text:span><text:a xlink:href="https://www.e-tar.lt/portal/legalAct.html?documentId=38a14ce02e9511e8966487d6597e4308" office:target-frame-name="_top" xlink:show="replace"><text:span text:style-name="T768">B1-272</text:span></text:a><text:span text:style-name="T769">, 2018-03-22, paskelbta TAR 2018-03-26, i. k. 2018-04478</text:span></text:p>
      <text:p text:style-name="P770"><text:span text:style-name="T771">Dėl Valstybinės maisto ir veterinarijos tarnybos direktoriaus 2012 m. lapkričio 6 d. įsakymo Nr. B1-870 „Dėl Lietuvos<text:s/></text:span><text:span text:style-name="T772">bandomųjų gyvūnų naudojimo etikos komisijos prie Valstybinės maisto ir veterinarijos tarnybos sudarymo ir jos darbo reglamento patvirtinimo“ pakeitimo</text:span></text:p>
      <text:p text:style-name="P773"/>
      <text:p text:style-name="P774"><text:span text:style-name="T775">5.</text:span></text:p>
      <text:p text:style-name="P776"><text:span text:style-name="T777">Valstybinė maisto ir veterinarijos tarnyba, Įsakymas</text:span></text:p>
      <text:p text:style-name="P778"><text:span text:style-name="T779">Nr.<text:s/></text:span><text:a xlink:href="https://www.e-tar.lt/portal/legalAct.html?documentId=5119d250288c11e9b66f85227a03f7a3" office:target-frame-name="_top" xlink:show="replace"><text:span text:style-name="T780">B1-53</text:span></text:a><text:span text:style-name="T781">, 2019-01-18, paskelbta TAR 2019-02-05, i. k. 2019-01686</text:span></text:p>
      <text:p text:style-name="P782"><text:span text:style-name="T783">Dėl Valstybinės maisto ir veterinarijos tarnybos direktoriaus 2012 m. lapkričio 6 d. įsakymo Nr. B1-870 „Dėl Lietuvos bandomųjų gyvūnų naudo</text:span><text:span text:style-name="T784">jimo etikos komisijos prie Valstybinės maisto ir veterinarijos tarnybos sudarymo ir jos darbo reglamento patvirtinimo“ pakeitimo</text:span></text:p>
      <text:p text:style-name="P785"/>
      <text:p text:style-name="P786"><text:span text:style-name="T787">6.</text:span></text:p>
      <text:p text:style-name="P788"><text:span text:style-name="T789">Valstybinė maisto ir veterinarijos tarnyba, Įsakymas</text:span></text:p>
      <text:p text:style-name="P790"><text:span text:style-name="T791">Nr.<text:s/></text:span><text:a xlink:href="https://www.e-tar.lt/portal/legalAct.html?documentId=08656c60c41611e9840ec0427c781bac" office:target-frame-name="_top" xlink:show="replace"><text:span text:style-name="T792">B1-618</text:span></text:a><text:span text:style-name="T793">, 2019-08-21, paskelbta TAR 2019-08-21, i. k. 2019-13345</text:span></text:p>
      <text:p text:style-name="P794"><text:span text:style-name="T795">Dėl Valstybinės maisto ir veterinarijos tarnybos direktoriaus 2012 m. lapkričio 6 d. įsakymo Nr. B1-870 „Dėl Lietuvos bandomųjų gyvūnų naudojimo etikos komisijos</text:span><text:span text:style-name="T796"><text:s/>prie Valstybinės maisto ir veterinarijos tarnybos sudarymo ir jos darbo reglamento patvirtinimo“ pakeitimo</text:span></text:p>
      <text:p text:style-name="P797"/>
      <text:p text:style-name="P798"><text:span text:style-name="T799">7.</text:span></text:p>
      <text:p text:style-name="P800"><text:span text:style-name="T801">Valstybinė maisto ir veterinarijos tarnyba, Įsakymas</text:span></text:p>
      <text:p text:style-name="P802"><text:span text:style-name="T803">Nr.<text:s/></text:span><text:a xlink:href="https://www.e-tar.lt/portal/legalAct.html?documentId=6488bd10642211eabee4a336e7e6fdab" office:target-frame-name="_top" xlink:show="replace"><text:span text:style-name="T804">B1-175</text:span></text:a><text:span text:style-name="T805">, 2020-03-09, paskelbta TAR 2020-03-12, i. k. 2020-05342</text:span></text:p>
      <text:p text:style-name="P806"><text:span text:style-name="T807">Dėl Valstybinės maisto ir veterinarijos tarnybos direktoriaus 2012 m. lapkričio 6 d. įsakymo Nr.<text:s/></text:span><text:span text:style-name="T808">B1-870 „Dėl Lietuvos bandomųjų gyvūnų naudojimo etikos komisijos prie Valstybinės maisto ir veterinarijos tarnybos sudarymo ir jos darbo reglament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page-number text:fixed="false">2</text:page-number></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596"><text:page-number text:fixed="false">2</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655"><text:page-number text:fixed="false">2</text:page-number></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3-15T09:22:00Z</meta:creation-date>
    <dc:date>2021-03-15T09:22:00Z</dc:date>
    <meta:template xlink:href="Normal.dotm" xlink:type="simple"/>
    <meta:editing-cycles>2</meta:editing-cycles>
    <meta:editing-duration>PT0S</meta:editing-duration>
    <meta:document-statistic meta:page-count="11" meta:paragraph-count="340" meta:word-count="4376" meta:character-count="33362" meta:row-count="1333" meta:non-whitespace-character-count="29326"/>
  </office:meta>
</office:document-meta>
</file>