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fo:language="de" fo:country="DE"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fo:language="de" fo:country="DE" style:language-asian="lt" style:country-asian="LT"/>
    </style:style>
    <style:style style:name="P23" style:parent-style-name="Normal" style:family="paragraph">
      <style:paragraph-properties fo:text-align="center"/>
      <style:text-properties fo:color="#000000" style:font-size-complex="12pt" fo:language="de" fo:country="DE" style:language-asian="lt" style:country-asian="LT" fo:hyphenate="false"/>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fo:language="de" fo:country="DE"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fo:text-transform="uppercase" style:font-size-complex="12pt" style:language-asian="zh" style:country-asian="CN"/>
    </style:style>
    <style:style style:name="T27" style:parent-style-name="DefaultParagraphFont" style:family="text">
      <style:text-properties fo:font-weight="bold" style:font-weight-asian="bold" style:font-weight-complex="bold" fo:text-transform="uppercase" style:font-size-complex="12pt" style:language-asian="zh" style:country-asian="CN"/>
    </style:style>
    <style:style style:name="P28" style:parent-style-name="Normal" style:family="paragraph">
      <style:paragraph-properties fo:text-align="center"/>
      <style:text-properties fo:color="#000000" style:font-size-complex="12pt" fo:language="de" fo:country="DE" style:language-asian="lt" style:country-asian="LT" fo:hyphenate="false"/>
    </style:style>
    <style:style style:name="P29" style:parent-style-name="Normal" style:family="paragraph">
      <style:paragraph-properties fo:text-align="center"/>
      <style:text-properties fo:color="#000000" style:font-size-complex="12pt" fo:language="de" fo:country="DE" style:language-asian="lt" style:country-asian="LT" fo:hyphenate="false"/>
    </style:style>
    <style:style style:name="P30" style:parent-style-name="Normal" style:family="paragraph">
      <style:paragraph-properties fo:text-align="center"/>
      <style:text-properties fo:color="#000000" style:font-size-complex="12pt" fo:language="de" fo:country="DE" style:language-asian="lt" style:country-asian="LT" fo:hyphenate="false"/>
    </style:style>
    <style:style style:name="P31" style:parent-style-name="Normal" style:family="paragraph">
      <style:paragraph-properties fo:text-align="center"/>
      <style:text-properties fo:color="#000000" style:font-size-complex="12pt" fo:language="de" fo:country="DE" style:language-asian="lt" style:country-asian="LT" fo:hyphenate="false"/>
    </style:style>
    <style:style style:name="P32" style:parent-style-name="Normal" style:family="paragraph">
      <style:paragraph-properties fo:text-align="center"/>
      <style:text-properties fo:color="#000000" style:font-size-complex="12pt" fo:language="de" fo:country="DE" style:language-asian="lt" style:country-asian="LT" fo:hyphenate="false"/>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fo:color="#000000"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fo:letter-spacing="-0.0013in" style:font-size-complex="12pt" style:language-asian="zh" style:country-asian="CN"/>
    </style:style>
    <style:style style:name="T41" style:parent-style-name="DefaultParagraphFont" style:family="text">
      <style:text-properties fo:color="#000000" fo:letter-spacing="-0.0013in" style:font-size-complex="12pt" style:language-asian="zh" style:country-asian="CN"/>
    </style:style>
    <style:style style:name="P42" style:parent-style-name="Normal" style:family="paragraph">
      <style:paragraph-properties fo:text-align="justify" fo:text-indent="0.5909in"/>
      <style:text-properties fo:hyphenate="false"/>
    </style:style>
    <style:style style:name="T43" style:parent-style-name="DefaultParagraphFont" style:family="text">
      <style:text-properties fo:color="#000000" fo:letter-spacing="-0.0041in" style:font-size-complex="12pt" style:language-asian="zh" style:country-asian="CN"/>
    </style:style>
    <style:style style:name="T44" style:parent-style-name="DefaultParagraphFont" style:family="text">
      <style:text-properties fo:color="#000000" fo:letter-spacing="-0.0041in"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text-indent="0.5909in"/>
      <style:text-properties fo:hyphenate="false"/>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justify" fo:text-indent="0.5909in"/>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fo:color="#000000" style:font-size-complex="12pt" style:language-asian="zh" style:country-asian="CN"/>
    </style:style>
    <style:style style:name="T70" style:parent-style-name="DefaultParagraphFont" style:family="text">
      <style:text-properties fo:color="#000000" style:font-size-complex="12pt" style:language-asian="zh" style:country-asian="CN"/>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0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color="#000000" style:font-size-complex="12pt" style:language-asian="zh" style:country-asian="C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fo:language="de" fo:country="DE" style:language-asian="zh" style:country-asian="CN"/>
    </style:style>
    <style:style style:name="T247" style:parent-style-name="DefaultParagraphFont" style:family="text">
      <style:text-properties fo:font-weight="bold" style:font-weight-asian="bold" style:font-weight-complex="bold" fo:text-transform="uppercase" fo:color="#000000" style:font-size-complex="12pt" fo:language="de" fo:country="DE" style:language-asian="zh" style:country-asian="CN"/>
    </style:style>
    <style:style style:name="T248" style:parent-style-name="DefaultParagraphFont" style:family="text">
      <style:text-properties fo:font-weight="bold" style:font-weight-asian="bold" style:font-weight-complex="bold" fo:text-transform="uppercase" fo:color="#000000" style:font-size-complex="12pt" fo:language="de" fo:country="DE" style:language-asian="zh" style:country-asian="CN"/>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fo:language="de" fo:country="DE" style:language-asian="zh" style:country-asian="C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41in"/>
    </style:style>
    <style:style style:name="T272" style:parent-style-name="DefaultParagraphFont" style:family="text">
      <style:text-properties fo:color="#000000" fo:letter-spacing="-0.0041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31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ab-stops>
          <style:tab-stop style:type="left" style:position="0.5909in"/>
        </style:tab-stops>
      </style:paragraph-properties>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Calibri" style:font-name-asian="Calibri" fo:color="#000000" fo:font-size="11pt" style:font-size-asian="11pt" style:font-size-complex="11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2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50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50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13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T527" style:parent-style-name="DefaultParagraphFont" style:family="text">
      <style:text-properties fo:color="#000000"/>
    </style:style>
    <style:style style:name="P528"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3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3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vertical-align="middle" fo:text-indent="0.2166in"/>
      <style:text-properties fo:color="#000000" fo:hyphenate="false"/>
    </style:style>
    <style:style style:name="P540" style:parent-style-name="Normal" style:family="paragraph">
      <style:paragraph-properties fo:text-align="center" style:vertical-align="middle" fo:text-indent="0.2166in"/>
      <style:text-properties fo:hyphenate="false"/>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tab-stops>
          <style:tab-stop style:type="left" style:leader-style="solid" style:leader-text="_" style:position="6.1812in"/>
        </style:tab-stops>
      </style:paragraph-properties>
    </style:style>
    <style:style style:name="P543" style:parent-style-name="Normal" style:family="paragraph">
      <style:paragraph-properties fo:keep-together="always" fo:text-align="center" style:vertical-align="middle"/>
      <style:text-properties style:font-style-complex="italic" fo:color="#000000" fo:hyphenate="false"/>
    </style:style>
    <style:style style:name="P544" style:parent-style-name="Normal" style:family="paragraph">
      <style:paragraph-properties fo:keep-together="always" fo:text-align="center" style:vertical-align="middle"/>
      <style:text-properties fo:color="#000000" fo:hyphenate="false"/>
    </style:style>
    <style:style style:name="P545"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46"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547" style:parent-style-name="Normal" style:family="paragraph">
      <style:paragraph-properties fo:keep-together="always" fo:text-align="center" style:vertical-align="middle"/>
      <style:text-properties fo:color="#000000" fo:hyphenate="false"/>
    </style:style>
    <style:style style:name="P548" style:parent-style-name="Normal" style:family="paragraph">
      <style:paragraph-properties fo:keep-together="always" fo:text-align="center" style:vertical-align="middle"/>
      <style:text-properties fo:color="#000000" fo:hyphenate="false"/>
    </style:style>
    <style:style style:name="P549" style:parent-style-name="Normal" style:family="paragraph">
      <style:paragraph-properties fo:text-align="justify" style:vertical-align="middle" fo:text-indent="0.2166in"/>
      <style:text-properties fo:color="#000000" fo:hyphenate="false"/>
    </style:style>
    <style:style style:name="P550" style:parent-style-name="Normal" style:family="paragraph">
      <style:paragraph-properties fo:text-align="justify" style:vertical-align="middle" fo:text-indent="0.2166in"/>
      <style:text-properties fo:hyphenate="false"/>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55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554" style:parent-style-name="Normal" style:family="paragraph">
      <style:paragraph-properties fo:text-align="justify" style:vertical-align="middle" fo:text-indent="0.3937in"/>
      <style:text-properties fo:color="#000000" fo:hyphenate="false"/>
    </style:style>
    <style:style style:name="P555" style:parent-style-name="Normal" style:family="paragraph">
      <style:paragraph-properties fo:text-align="justify" style:vertical-align="middle" fo:text-indent="0.3937in"/>
      <style:text-properties fo:color="#000000" fo:hyphenate="false"/>
    </style:style>
    <style:style style:name="P556" style:parent-style-name="Normal" style:family="paragraph">
      <style:paragraph-properties fo:text-align="justify" style:vertical-align="middle" fo:text-indent="0.3937in"/>
      <style:text-properties fo:color="#000000" fo:hyphenate="false"/>
    </style:style>
    <style:style style:name="P557" style:parent-style-name="Normal" style:family="paragraph">
      <style:paragraph-properties fo:text-align="justify" style:vertical-align="middle" fo:text-indent="0.3937in"/>
      <style:text-properties fo:color="#000000" fo:hyphenate="false"/>
    </style:style>
    <style:style style:name="P558" style:parent-style-name="Normal" style:family="paragraph">
      <style:paragraph-properties fo:text-align="justify" style:vertical-align="middle" fo:text-indent="0.3937in"/>
      <style:text-properties fo:color="#000000" fo:hyphenate="false"/>
    </style:style>
    <style:style style:name="P559" style:parent-style-name="Normal" style:family="paragraph">
      <style:paragraph-properties fo:text-align="justify" style:vertical-align="middle" fo:text-indent="0.3937in"/>
      <style:text-properties fo:color="#000000" fo:hyphenate="false"/>
    </style:style>
    <style:style style:name="TableColumn561" style:family="table-column">
      <style:table-column-properties style:column-width="2.5215in"/>
    </style:style>
    <style:style style:name="TableColumn562" style:family="table-column">
      <style:table-column-properties style:column-width="1.268in"/>
    </style:style>
    <style:style style:name="TableColumn563" style:family="table-column">
      <style:table-column-properties style:column-width="0.202in"/>
    </style:style>
    <style:style style:name="TableColumn564" style:family="table-column">
      <style:table-column-properties style:column-width="2.3069in"/>
    </style:style>
    <style:style style:name="Table560" style:family="table">
      <style:table-properties style:width="6.2986in" fo:margin-left="0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style:vertical-align="middle"/>
      <style:text-properties fo:color="#000000" fo:hyphenate="false"/>
    </style:style>
    <style:style style:name="P568" style:parent-style-name="Normal" style:family="paragraph">
      <style:paragraph-properties>
        <style:tab-stops>
          <style:tab-stop style:type="left" style:position="3.6423in"/>
        </style:tab-stops>
      </style:paragraph-properties>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center">
        <style:tab-stops>
          <style:tab-stop style:type="left" style:position="3.6423in"/>
        </style:tab-stops>
      </style:paragraph-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center">
        <style:tab-stops>
          <style:tab-stop style:type="left" style:position="3.6423in"/>
        </style:tab-stops>
      </style:paragraph-properties>
    </style:style>
    <style:style style:name="TableCell573" style:family="table-cell">
      <style:table-cell-properties fo:border-top="none" fo:border-left="none" fo:border-bottom="0.0069in solid #000000" fo:border-right="none" style:writing-mode="lr-tb" fo:padding-top="0in" fo:padding-left="0.075in" fo:padding-bottom="0in" fo:padding-right="0.075in"/>
    </style:style>
    <style:style style:name="P574" style:parent-style-name="Normal" style:family="paragraph">
      <style:paragraph-properties fo:text-align="center">
        <style:tab-stops>
          <style:tab-stop style:type="left" style:position="3.6423in"/>
        </style:tab-stops>
      </style:paragraph-properties>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3.6423in"/>
        </style:tab-stops>
      </style:paragraph-properties>
    </style:style>
    <style:style style:name="TableCell578" style:family="table-cell">
      <style:table-cell-properties fo:border-top="0.0069in solid #000000" fo:border-left="none" fo:border-bottom="none" fo:border-right="none" style:writing-mode="lr-tb" fo:padding-top="0in" fo:padding-left="0.075in" fo:padding-bottom="0in" fo:padding-right="0.075in"/>
    </style:style>
    <style:style style:name="P579" style:parent-style-name="Normal" style:family="paragraph">
      <style:paragraph-properties fo:text-align="center">
        <style:tab-stops>
          <style:tab-stop style:type="left" style:position="3.6423in"/>
        </style:tab-stops>
      </style:paragraph-propertie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tab-stops>
          <style:tab-stop style:type="left" style:position="3.6423in"/>
        </style:tab-stops>
      </style:paragraph-properties>
    </style:style>
    <style:style style:name="TableCell582" style:family="table-cell">
      <style:table-cell-properties fo:border-top="0.0069in solid #000000" fo:border-left="none" fo:border-bottom="none" fo:border-right="none" style:writing-mode="lr-tb" fo:padding-top="0in" fo:padding-left="0.075in" fo:padding-bottom="0in" fo:padding-right="0.075in"/>
    </style:style>
    <style:style style:name="P583" style:parent-style-name="Normal" style:family="paragraph">
      <style:paragraph-properties fo:text-align="center">
        <style:tab-stops>
          <style:tab-stop style:type="left" style:position="3.6423in"/>
        </style:tab-stops>
      </style:paragraph-properties>
    </style:style>
    <style:style style:name="P584" style:parent-style-name="Normal" style:family="paragraph">
      <style:paragraph-properties fo:text-align="justify" style:vertical-align="middle" fo:text-indent="0.3937in"/>
      <style:text-properties fo:color="#000000" fo:hyphenate="false"/>
    </style:style>
    <style:style style:name="P585" style:parent-style-name="Normal" style:family="paragraph">
      <style:paragraph-properties fo:text-align="center" style:vertical-align="middle"/>
      <style:text-properties fo:hyphenate="false"/>
    </style:style>
    <style:style style:name="T586" style:parent-style-name="DefaultParagraphFont" style:family="text">
      <style:text-properties fo:color="#000000"/>
    </style:style>
    <style:style style:name="P587" style:parent-style-name="Normal" style:master-page-name="MPF3"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vertical-align="middle" fo:text-indent="0.2166in"/>
      <style:text-properties fo:color="#000000" fo:hyphenate="false"/>
    </style:style>
    <style:style style:name="P599" style:parent-style-name="Normal" style:family="paragraph">
      <style:paragraph-properties fo:text-align="center" style:vertical-align="middle" fo:text-indent="0.2166in"/>
      <style:text-properties fo:hyphenate="false"/>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style:vertical-align="middle" fo:text-indent="0.2166in"/>
      <style:text-properties fo:color="#000000" fo:hyphenate="false"/>
    </style:style>
    <style:style style:name="P603" style:parent-style-name="Normal" style:family="paragraph">
      <style:paragraph-properties fo:text-align="center">
        <style:tab-stops>
          <style:tab-stop style:type="left" style:leader-style="solid" style:leader-text="_" style:position="6.1812in"/>
        </style:tab-stops>
      </style:paragraph-properties>
    </style:style>
    <style:style style:name="P604" style:parent-style-name="Normal" style:family="paragraph">
      <style:paragraph-properties fo:keep-together="always" fo:text-align="center" style:vertical-align="middle"/>
      <style:text-properties style:font-style-complex="italic" fo:color="#000000" fo:hyphenate="false"/>
    </style:style>
    <style:style style:name="P605" style:parent-style-name="Normal" style:family="paragraph">
      <style:paragraph-properties fo:keep-together="always" fo:text-align="center" style:vertical-align="middle"/>
      <style:text-properties fo:color="#000000" fo:hyphenate="false"/>
    </style:style>
    <style:style style:name="P606"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07" style:parent-style-name="Normal" style:family="paragraph">
      <style:paragraph-properties fo:keep-together="always" fo:text-align="center" style:vertical-align="middle"/>
      <style:text-properties fo:font-weight="bold" style:font-weight-asian="bold" style:font-weight-complex="bold" fo:color="#000000" fo:hyphenate="false"/>
    </style:style>
    <style:style style:name="P608" style:parent-style-name="Normal" style:family="paragraph">
      <style:paragraph-properties fo:keep-together="always" fo:text-align="center" style:vertical-align="middle"/>
      <style:text-properties fo:color="#000000" fo:hyphenate="false"/>
    </style:style>
    <style:style style:name="P609" style:parent-style-name="Normal" style:family="paragraph">
      <style:paragraph-properties fo:keep-together="always" fo:text-align="center" style:vertical-align="middle"/>
      <style:text-properties fo:color="#000000" fo:hyphenate="false"/>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fo:hyphenate="false"/>
    </style:style>
    <style:style style:name="P613" style:parent-style-name="Normal" style:family="paragraph">
      <style:paragraph-properties fo:text-align="center" style:vertical-align="middle" fo:margin-left="3.0833in">
        <style:tab-stops/>
      </style:paragraph-properties>
      <style:text-properties fo:hyphenate="false"/>
    </style:style>
    <style:style style:name="P614"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615" style:parent-style-name="DefaultParagraphFont" style:family="text">
      <style:text-properties fo:color="#000000"/>
    </style:style>
    <style:style style:name="P616" style:parent-style-name="Normal" style:family="paragraph">
      <style:paragraph-properties fo:text-align="center" style:vertical-align="middle" fo:margin-left="3in">
        <style:tab-stops/>
      </style:paragraph-properties>
      <style:text-properties fo:hyphenate="false"/>
    </style:style>
    <style:style style:name="P617" style:parent-style-name="Normal" style:family="paragraph">
      <style:paragraph-properties fo:text-align="justify" style:vertical-align="middle" fo:text-indent="0.3937in"/>
      <style:text-properties fo:hyphenate="false"/>
    </style:style>
    <style:style style:name="P618" style:parent-style-name="Normal" style:family="paragraph">
      <style:paragraph-properties fo:text-align="justify" style:vertical-align="middle" fo:text-indent="0.3937in"/>
      <style:text-properties fo:hyphenate="false"/>
    </style:style>
    <style:style style:name="T619" style:parent-style-name="DefaultParagraphFont" style:family="text">
      <style:text-properties fo:font-style="italic" style:font-style-asian="italic"/>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vertical-align="middle" fo:text-indent="0.3937in"/>
      <style:text-properties fo:color="#000000" fo:hyphenate="false"/>
    </style:style>
    <style:style style:name="P623" style:parent-style-name="Normal" style:family="paragraph">
      <style:paragraph-properties fo:text-align="justify" style:vertical-align="middle" fo:text-indent="0.3937in"/>
      <style:text-properties fo:color="#000000" fo:hyphenate="false"/>
    </style:style>
    <style:style style:name="P624" style:parent-style-name="Normal" style:family="paragraph">
      <style:paragraph-properties fo:text-align="justify" style:vertical-align="middle" fo:text-indent="0.3937in"/>
      <style:text-properties fo:color="#000000" fo:hyphenate="false"/>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FF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vertical-align="middle" fo:text-indent="0.3937in"/>
      <style:text-properties fo:color="#000000" fo:hyphenate="false"/>
    </style:style>
    <style:style style:name="P631" style:parent-style-name="Normal" style:family="paragraph">
      <style:paragraph-properties fo:text-align="justify" style:vertical-align="middle" fo:text-indent="0.3937in"/>
      <style:text-properties fo:color="#000000" fo:hyphenate="false"/>
    </style:style>
    <style:style style:name="P632" style:parent-style-name="Normal" style:family="paragraph">
      <style:paragraph-properties fo:text-align="justify" style:vertical-align="middle" fo:text-indent="0.2166in"/>
      <style:text-properties fo:color="#000000" fo:hyphenate="false"/>
    </style:style>
    <style:style style:name="P633" style:parent-style-name="Normal" style:family="paragraph">
      <style:paragraph-properties fo:text-align="justify" style:vertical-align="middle"/>
      <style:text-properties fo:color="#000000" fo:hyphenate="false"/>
    </style:style>
    <style:style style:name="P634" style:parent-style-name="Normal" style:family="paragraph">
      <style:paragraph-properties fo:text-align="justify" style:vertical-align="middle"/>
      <style:text-properties fo:hyphenate="false"/>
    </style:style>
    <style:style style:name="TableColumn636" style:family="table-column">
      <style:table-column-properties style:column-width="2.1138in"/>
    </style:style>
    <style:style style:name="TableColumn637" style:family="table-column">
      <style:table-column-properties style:column-width="0.3361in"/>
    </style:style>
    <style:style style:name="TableColumn638" style:family="table-column">
      <style:table-column-properties style:column-width="3.8486in"/>
    </style:style>
    <style:style style:name="Table635" style:family="table">
      <style:table-properties style:width="6.2986in" fo:margin-left="0in" table:align="left"/>
    </style:style>
    <style:style style:name="TableRow639" style:family="table-row">
      <style:table-row-properties/>
    </style:style>
    <style:style style:name="TableCell640" style:family="table-cell">
      <style:table-cell-properties fo:border-top="none" fo:border-left="none" fo:border-bottom="0.0069in solid #000000" fo:border-right="none" style:writing-mode="lr-tb" fo:padding-top="0in" fo:padding-left="0.075in" fo:padding-bottom="0in" fo:padding-right="0.075in"/>
    </style:style>
    <style:style style:name="P641" style:parent-style-name="Normal" style:family="paragraph">
      <style:paragraph-properties fo:text-align="center">
        <style:tab-stops>
          <style:tab-stop style:type="left" style:position="3.6423in"/>
        </style:tab-stops>
      </style:paragraph-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text-align="center">
        <style:tab-stops>
          <style:tab-stop style:type="left" style:position="3.6423in"/>
        </style:tab-stops>
      </style:paragraph-properties>
    </style:style>
    <style:style style:name="TableCell644" style:family="table-cell">
      <style:table-cell-properties fo:border-top="none" fo:border-left="none" fo:border-bottom="0.0069in solid #000000" fo:border-right="none" style:writing-mode="lr-tb"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style>
    <style:style style:name="TableRow646" style:family="table-row">
      <style:table-row-properties/>
    </style:style>
    <style:style style:name="TableCell647" style:family="table-cell">
      <style:table-cell-properties fo:border-top="0.0069in solid #000000" fo:border-left="none" fo:border-bottom="none" fo:border-right="none" style:writing-mode="lr-tb" fo:padding-top="0in" fo:padding-left="0.075in" fo:padding-bottom="0in" fo:padding-right="0.075in"/>
    </style:style>
    <style:style style:name="P648" style:parent-style-name="Normal" style:family="paragraph">
      <style:paragraph-properties fo:text-align="center">
        <style:tab-stops>
          <style:tab-stop style:type="left" style:position="3.6423in"/>
        </style:tab-stops>
      </style:paragraph-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tab-stops>
          <style:tab-stop style:type="left" style:position="3.6423in"/>
        </style:tab-stops>
      </style:paragraph-properties>
    </style:style>
    <style:style style:name="TableCell651" style:family="table-cell">
      <style:table-cell-properties fo:border-top="0.0069in solid #000000" fo:border-left="none" fo:border-bottom="none" fo:border-right="none" style:writing-mode="lr-tb" fo:padding-top="0in" fo:padding-left="0.075in" fo:padding-bottom="0in" fo:padding-right="0.075in"/>
    </style:style>
    <style:style style:name="P652" style:parent-style-name="Normal" style:family="paragraph">
      <style:paragraph-properties fo:text-align="center">
        <style:tab-stops>
          <style:tab-stop style:type="left" style:position="3.6423in"/>
        </style:tab-stops>
      </style:paragraph-properties>
    </style:style>
    <style:style style:name="P653" style:parent-style-name="Normal" style:family="paragraph">
      <style:paragraph-properties fo:text-align="justify" style:vertical-align="middle" fo:text-indent="0.2166in"/>
      <style:text-properties fo:color="#000000" fo:hyphenate="false"/>
    </style:style>
    <style:style style:name="P654" style:parent-style-name="Normal" style:family="paragraph">
      <style:paragraph-properties fo:text-align="center" style:vertical-align="middle"/>
      <style:text-properties fo:hyphenate="false"/>
    </style:style>
    <style:style style:name="T655" style:parent-style-name="DefaultParagraphFont" style:family="text">
      <style:text-properties fo:color="#000000"/>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office:automatic-styles>
  <office:body>
    <office:text text:use-soft-page-breaks="true">
      <text:p text:style-name="P1"><text:span text:style-name="T7">Suvestinė redakcija nuo 2024-03-09</text:span></text:p>
      <text:p text:style-name="P8"/>
      <text:p text:style-name="P9"><text:span text:style-name="T10">Įsakymas paskelbtas: Žin. 2012, Nr.<text:s/></text:span><text:a xlink:href="https://www.e-tar.lt/portal/legalAct.html?documentId=TAR.718AADDC0AAC" office:target-frame-name="_top" xlink:show="replace"><text:span text:style-name="T11">130-6597</text:span></text:a><text:span text:style-name="T12">, i. k. 112110MISAK00B1-870</text:span></text:p>
      <text:p text:style-name="P13"/>
      <text:p text:style-name="P14">Nauja redakcija nuo 2024-03-09:</text:p>
      <text:p text:style-name="Normal"><text:span text:style-name="T15">Nr.<text:s/></text:span><text:a xlink:href="https://www.e-tar.lt/portal/legalAct.html?documentId=3393ff90dd3011eead77e967e3995264" office:target-frame-name="_top" xlink:show="replace"><text:span text:style-name="T16">B1-325</text:span></text:a><text:span text:style-name="T17">, 2024-03-08, paskelbta TAR 2024-03-08, i. k. 2024-04415</text:span></text:p>
      <text:p text:style-name="P18"/>
      <text:p text:style-name="P19"><text:span text:style-name="T20">vALSTYBINĖS MAISTO IR VETERINARIJOS TARNYBOS<text:s/></text:span></text:p>
      <text:p text:style-name="P21"><text:span text:style-name="T22">DIREKTORIUS</text:span></text:p>
      <text:p text:style-name="P23"/>
      <text:p text:style-name="P24">ĮSAKYMAS</text:p>
      <text:p text:style-name="P25"><text:span text:style-name="T26">DĖL LIETUVOS BANDOMŲJŲ GYV</text:span><text:span text:style-name="T27">ŪNŲ NAUDOJIMO ETIKOS KOMISIJOS PRIE VALSTYBINĖS MAISTO IR VETERINARIJOS TARNYBOS SUDARYMO IR JOS DARBO REGLAMENTO PATVIRTINIMO</text:span></text:p>
      <text:p text:style-name="P28"/>
      <text:p text:style-name="P29">2012 m. lapkričio 6 d. Nr. B1-870</text:p>
      <text:p text:style-name="P30">Vilnius</text:p>
      <text:p text:style-name="P31"/>
      <text:p text:style-name="P32"/>
      <text:p text:style-name="P33"><text:span text:style-name="T34">Vadovaudamasis Lietuvos Respublikos gyvūnų gerovės ir apsaugos įstatymo 16<text:s/></text:span><text:span text:style-name="T35">straipsnio 4 dalimi, vykdydamas Lietuvos Respublikos Vyriausybės 1999 m. kovo 23 d. nutarimą Nr. 325 „Dėl Lietuvos Respublikos gyvūnų gerovės ir apsaugos įstatymo įgyvendinimo“, įgyvendindamas 2010 m. rugsėjo 22 d. Europos Parlamento ir Tarybos direktyvą 2</text:span><text:span text:style-name="T36">010/63/ES dėl mokslo tikslais naudojamų gyvūnų apsaugos ir atsižvelgdamas į Europos konvenciją dėl eksperimentiniais ir kitais mokslo tikslais naudojamų stuburinių gyvūnų apsaugos:</text:span></text:p>
      <text:p text:style-name="P37"><text:span text:style-name="T38">1</text:span><text:span text:style-name="T39">. S u d a r a u </text:span><text:span text:style-name="T40">Lietuvos bandomųjų gyvūnų naudojimo etikos komisiją pr</text:span><text:span text:style-name="T41">ie Valstybinės maisto ir veterinarijos tarnybos:</text:span></text:p>
      <text:p text:style-name="P42"><text:span text:style-name="T43">1.1</text:span><text:span text:style-name="T44">. Justinas Baleišis, Valstybinio mokslinių tyrimų instituto Inovatyvios medicinos centro Ikiklinikinių tyrimų skyriaus veterinarijos gydytojas;</text:span><text:span text:style-name="T45"><text:s/></text:span></text:p>
      <text:p text:style-name="P46"><text:span text:style-name="T47">1.2</text:span><text:span text:style-name="T48">. Daiva Baltriukienė, Vilniaus universiteto Gyvybė</text:span><text:span text:style-name="T49">s mokslų centro Biochemijos instituto vyresnioji mokslo darbuotoja;</text:span></text:p>
      <text:p text:style-name="P50"><text:span text:style-name="T51">1.3</text:span><text:span text:style-name="T52">. Neringa Dobrovolskienė, Nacionalinio vėžio instituto Imunologijos laboratorijos vyresnioji mokslo darbuotoja;</text:span></text:p>
      <text:p text:style-name="P53"><text:span text:style-name="T54">1.4</text:span><text:span text:style-name="T55">. Rimvydas Falkauskas, Nacionalinio maisto ir veterinarijos ri</text:span><text:span text:style-name="T56">zikos vertinimo instituto Veterinarijos rizikos vertinimo skyriaus patarėjas;</text:span></text:p>
      <text:p text:style-name="P57"><text:span text:style-name="T58">1.5</text:span><text:span text:style-name="T59">. Vaidas Oberauskas, Lietuvos sveikatos mokslų universiteto Veterinarijos fakulteto Anatomijos ir fiziologijos katedros profesorius;</text:span></text:p>
      <text:p text:style-name="P60"><text:span text:style-name="T61">1.6</text:span><text:span text:style-name="T62">. Giedrė Petrauskienė, Nacional</text:span><text:span text:style-name="T63">inio visuomenės sveikatos centro prie Sveikatos apsaugos ministerijos Vilniaus departamento Produktų vertinimo skyriaus vyriausioji specialistė;<text:s/></text:span></text:p>
      <text:p text:style-name="P64"><text:span text:style-name="T65">1.7</text:span><text:span text:style-name="T66">. Kristina Ulienė, Valstybinės maisto ir veterinarijos tarnybos Poveikio priemonių taikymo skyriaus vyr</text:span><text:span text:style-name="T67">iausioji specialistė;</text:span></text:p>
      <text:p text:style-name="P68"><text:span text:style-name="T69">1.8</text:span><text:span text:style-name="T70">. Valentina Vengelienė, Vilniaus universiteto Gyvybės mokslų centro Biomokslų instituto Neurobiologijos ir biofizikos katedros profesorė;</text:span></text:p>
      <text:p text:style-name="P71"><text:span text:style-name="T72">1.9</text:span><text:span text:style-name="T73">. Vilma Zigmantaitė, Lietuvos sveikatos mokslų universiteto Biologinių tyrimų<text:s/></text:span><text:span text:style-name="T74">centro vadovė.</text:span></text:p>
      <text:p text:style-name="P75"><text:span text:style-name="T76">2</text:span><text:span text:style-name="T77">. T v i r t i n u Lietuvos bandomųjų gyvūnų naudojimo etikos komisijos prie Valstybinės maisto ir veterinarijos tarnybos darbo reglamentą (pridedama).</text:span></text:p>
      <text:p text:style-name="P78"/>
      <text:p text:style-name="P79"/>
      <text:p text:style-name="P80"/>
      <text:p text:style-name="P81"><text:span text:style-name="T82">Direktorius<text:s/></text:span><text:span text:style-name="T83"><text:tab/>Jonas Milius</text:span></text:p>
      <text:p text:style-name="Normal"/>
      <text:soft-page-break/>
      <text:p text:style-name="P84">PATVIRTINTA</text:p>
      <text:p text:style-name="P90">Valstybinės maisto ir veterinarijos<text:s/></text:p>
      <text:p text:style-name="P91">tarnybos direktoriaus<text:s/></text:p>
      <text:p text:style-name="P92">2012 m. lapkričio 6 d. įsakymu Nr. B1-870</text:p>
      <text:p text:style-name="P93"/>
      <text:p text:style-name="P94"><text:span text:style-name="T95">LIETUVOS BANDOMŲJŲ GYVŪNŲ NAUDOJIMO ETIKOS KOMISIJOS<text:s/></text:span><text:span text:style-name="T96">PRIE VALSTYBINĖS MAISTO IR VETERINARIJOS TARNYBOS DARBO REGLAMENTAS</text:span></text:p>
      <text:p text:style-name="P97"/>
      <text:p text:style-name="P98"><text:span text:style-name="T99">I</text:span><text:span text:style-name="T100"> SKYRIUS</text:span></text:p>
      <text:p text:style-name="P101"><text:span text:style-name="T102">BENDROSIOS NUOSTATOS</text:span></text:p>
      <text:p text:style-name="P103">Skyriaus pakeitimai:</text:p>
      <text:p text:style-name="P104"><text:span text:style-name="T105">Nr.<text:s/></text:span><text:a xlink:href="https://www.e-tar.lt/portal/legalAct.html?documentId=3393ff90dd3011eead77e967e3995264" office:target-frame-name="_top" xlink:show="replace"><text:span text:style-name="T106">B1-325</text:span></text:a><text:span text:style-name="T107">, 2024-03-08, paskelbta</text:span><text:span text:style-name="T108"><text:s/>TAR 2024-03-08, i. k. 2024-04415</text:span></text:p>
      <text:p text:style-name="P109"><text:span text:style-name="T110">1</text:span><text:span text:style-name="T111">. Lietuvos bandomųjų gyvūnų naudojimo etikos komisijos prie Valstybinės maisto ir veterinarijos tarnybos darbo reglamentas (toliau – Reglamentas) nustato Lietuvos bandomųjų gyvūnų naudojimo etikos komisijos prie Valstyb</text:span><text:span text:style-name="T112">inės maisto ir veterinarijos tarnybos (toliau – Komisija) uždavinius, funkcijas, teises ir pareigas, darbo organizavimo ir bandymo su gyvūnais procedūrų projektų</text:span><text:span text:style-name="T113"><text:s/></text:span><text:span text:style-name="T114">(toliau – projektas) vertinimo tvarką.</text:span></text:p>
      <text:p text:style-name="P115"><text:span text:style-name="T116">2</text:span><text:span text:style-name="T117">. Komisija sudaroma Valstybinės maisto ir veterina</text:span><text:span text:style-name="T118">rijos tarnybos direktoriaus įsakymu vadovaujantis Lietuvos Respublikos Vyriausybės 1999 m. kovo 23 d. nutarimo Nr. 325 „Dėl Lietuvos Respublikos gyvūnų gerovės ir apsaugos įstatymo įgyvendinimo“ 1 punktu ir Lietuvos Respublikos gyvūnų gerovės ir apsaugos į</text:span><text:span text:style-name="T119">statymo 16 straipsnio 4 dalimi.</text:span><text:s/></text:p>
      <text:p text:style-name="P120">Punkto pakeitimai:</text:p>
      <text:p text:style-name="P121"><text:span text:style-name="T122">Nr.<text:s/></text:span><text:a xlink:href="https://www.e-tar.lt/portal/legalAct.html?documentId=TAR.D1AA52D0D62B" office:target-frame-name="_top" xlink:show="replace"><text:span text:style-name="T123">B1-344</text:span></text:a><text:span text:style-name="T124">, 2013-05-07, Žin., 2013, Nr. 49-2470 (2013-05-11), i. k. 113110MISAK00B1-344</text:span></text:p>
      <text:p text:style-name="P125"><text:span text:style-name="T126">Nr.<text:s/></text:span><text:a xlink:href="https://www.e-tar.lt/portal/legalAct.html?documentId=3393ff90dd3011eead77e967e3995264" office:target-frame-name="_top" xlink:show="replace"><text:span text:style-name="T127">B1-325</text:span></text:a><text:span text:style-name="T128">, 2024-03-08, paskelbta TAR 2024-03-08, i. k. 2024-04415</text:span></text:p>
      <text:p text:style-name="Normal"/>
      <text:p text:style-name="P129"><text:span text:style-name="T130">3</text:span><text:span text:style-name="T131">. Jeigu Komisijos darbe ilgiau kaip 6 mėnesius negali dalyvauti Komisijos pirmininkas, Komisijos pirmininko pavaduotoja</text:span><text:span text:style-name="T132">s, narys ar sekretorius, apie tai raštu informuojama Valstybinė maisto ir veterinarijos tarnyba (toliau – VMVT). VMVT, gavusi Komisijos raštą dėl Komisijos darbe negalinčio dalyvauti asmens, kreipiasi į šį asmenį delegavusią instituciją, įstaigą ar organiz</text:span><text:span text:style-name="T133">aciją dėl naujo asmens paskyrimo.</text:span></text:p>
      <text:p text:style-name="P134"><text:span text:style-name="T135">4</text:span><text:span text:style-name="T136">. Komisija savo veikloje vadovaujasi Europos Sąjungos teisės aktais, Lietuvos Respublikos Konstitucija, Lietuvos Respublikos įstatymais, kitais teisės aktais ir šiuo Reglamentu.</text:span></text:p>
      <text:p text:style-name="P137"><text:span text:style-name="T138">5</text:span><text:span text:style-name="T139">. Komisija sprendimus priima, laik</text:span><text:span text:style-name="T140">ydamasi teisėtumo, nešališkumo, objektyvumo, lygiateisiškumo, nediskriminavimo ir skaidrumo principų. Priimdama sprendimus, Komisija yra savarankiška. Komisijos kvietimu Komisijos darbe gali dalyvauti suinteresuotų visuomeninių organizacijų atstovai be spr</text:span><text:span text:style-name="T141">endžiamojo balso teisės.</text:span></text:p>
      <text:p text:style-name="P142"><text:span text:style-name="T143">6</text:span><text:span text:style-name="T144">. Komisija veikia pagal jai suteiktus įgaliojimus ir yra atskaitinga VMVT.</text:span></text:p>
      <text:p text:style-name="P145"><text:span text:style-name="T146">7</text:span><text:span text:style-name="T147">. Reglamente vartojamos sąvokos atitinka sąvokas, vartojamas Mokslo ir mokymo tikslais naudojamų gyvūnų laikymo, priežiūros ir naudojimo reikalavi</text:span><text:span text:style-name="T148">muose, patvirtintuose Valstybinės maisto ir veterinarijos tarnybos direktoriaus 2012 m. spalio 31 d. įsakymu Nr. B1-866 „Dėl Mokslo ir mokymo tikslais naudojamų gyvūnų laikymo, priežiūros ir naudojimo reikalavimų patvirtinimo“.</text:span><text:s/></text:p>
      <text:p text:style-name="P149">Punkto pakeitimai:</text:p>
      <text:p text:style-name="P150"><text:span text:style-name="T151">Nr.<text:s/></text:span><text:a xlink:href="https://www.e-tar.lt/portal/legalAct.html?documentId=3393ff90dd3011eead77e967e3995264" office:target-frame-name="_top" xlink:show="replace"><text:span text:style-name="T152">B1-325</text:span></text:a><text:span text:style-name="T153">, 2024-03-08, paskelbta TAR 2024-03-08, i. k. 2024-04415</text:span></text:p>
      <text:p text:style-name="Normal"/>
      <text:p text:style-name="P154"><text:span text:style-name="T155">II</text:span><text:span text:style-name="T156"> SKYRIUS</text:span></text:p>
      <text:p text:style-name="P157"><text:span text:style-name="T158">KOMISIJOS UŽDAVINIAI IR FUNKCIJOS</text:span></text:p>
      <text:p text:style-name="P159">Skyriaus pakeitimai:</text:p>
      <text:p text:style-name="P160"><text:span text:style-name="T161">Nr.<text:s/></text:span><text:a xlink:href="https://www.e-tar.lt/portal/legalAct.html?documentId=3393ff90dd3011eead77e967e3995264" office:target-frame-name="_top" xlink:show="replace"><text:span text:style-name="T162">B1-325</text:span></text:a><text:span text:style-name="T163">, 2024-03-08, paskelbta TAR 2024-03-08, i. k. 2024-04415</text:span></text:p>
      <text:p text:style-name="P164"><text:span text:style-name="T165">8</text:span><text:span text:style-name="T166">. Komisijos uždaviniai:</text:span></text:p>
      <text:p text:style-name="P167"><text:span text:style-name="T168">8.1</text:span><text:span text:style-name="T169">. siekti, kad būtų išvengta nereikalingo bandymo su gyvūnais procedūrų (toliau – pr</text:span><text:span text:style-name="T170">ocedūros) kartojimo, įgyvendinant su gyvūnų sveikata, gerove ir gyvūnų apsauga susijusius Lietuvos Respublikos ar Europos Sąjungos teisės aktus;</text:span></text:p>
      <text:p text:style-name="P171"><text:span text:style-name="T172">8.2</text:span><text:span text:style-name="T173">. įvertinti, ar kitose šalyse nebuvo vykdomos analogiškos procedūros ir ar negalima pripažinti tokių pro</text:span><text:span text:style-name="T174">cedūrų metu gautų duomenų, jeigu tolesnės procedūros nėra būtinos visuomenės sveikatai ir saugai užtikrinti;</text:span></text:p>
      <text:p text:style-name="P175"><text:span text:style-name="T176">8.3</text:span><text:span text:style-name="T177">. siekti, kad procedūroms būtų naudojamas kuo mažesnis skaičius bandomųjų gyvūnų;</text:span></text:p>
      <text:p text:style-name="P178"><text:span text:style-name="T179">8.4</text:span><text:span text:style-name="T180">. skatinti bandomųjų gyvūnų įsigijimo</text:span><text:span text:style-name="T181">,</text:span><text:span text:style-name="T182"><text:s/>veisimo, laikymo, priežiūros ir naudojimo gerąją praktiką bandomųjų gyvūnų įmonėse;</text:span><text:s/></text:p>
      <text:p text:style-name="P183">Punkto pakeitimai:</text:p>
      <text:p text:style-name="P184"><text:span text:style-name="T185">Nr.<text:s/></text:span><text:a xlink:href="https://www.e-tar.lt/portal/legalAct.html?documentId=d9998780000a11e78034be159a964f47" office:target-frame-name="_top" xlink:show="replace"><text:span text:style-name="T186">B1-109</text:span></text:a><text:span text:style-name="T187">, 2017-03-03, paskelbta TAR 2017-03-03, i.<text:s/></text:span><text:span text:style-name="T188">k. 2017-03632</text:span></text:p>
      <text:p text:style-name="Normal"/>
      <text:p text:style-name="P189"><text:span text:style-name="T190">8.5</text:span><text:span text:style-name="T191">. teikti pasiūlymus VMVT dėl asmenų, atliekančių ir rengiančių procedūras, rengiančių projektus ir prižiūrinčių ir (ar) žudančių bandomuosius gyvūnus, mokymo.</text:span></text:p>
      <text:p text:style-name="P192"><text:span text:style-name="T193">9</text:span><text:span text:style-name="T194">. Komisija, įgyvendindama Reglamento 8 punkte nurodytus uždavinius,<text:s/></text:span><text:span text:style-name="T195">atlieka šias funkcijas:</text:span></text:p>
      <text:p text:style-name="P196"><text:span text:style-name="T197">9.1</text:span><text:span text:style-name="T198">. vadovaudamasi Reglamento 14–22 punktais, vertina projektus ir pateikia VMVT išvadas dėl leidimo atlikti bandymo su gyvūnais procedūrų projektą išdavimo;</text:span></text:p>
      <text:p text:style-name="P199"><text:span text:style-name="T200">9.2</text:span><text:span text:style-name="T201">. skleidžia gerąją praktiką ir konsultuoja VMVT, bandomųjų gyvūnų</text:span><text:span text:style-name="T202"><text:s/>įmones, gyvūnų gerovės tarybas bandomųjų gyvūnų įsigijimo, veisimo, laikymo, priežiūros ir naudojimo klausimais ;</text:span><text:s/></text:p>
      <text:p text:style-name="P203">Punkto pakeitimai:</text:p>
      <text:p text:style-name="P204"><text:span text:style-name="T205">Nr.<text:s/></text:span><text:a xlink:href="https://www.e-tar.lt/portal/legalAct.html?documentId=d9998780000a11e78034be159a964f47" office:target-frame-name="_top" xlink:show="replace"><text:span text:style-name="T206">B1-109</text:span></text:a><text:span text:style-name="T207">, 2017-03-03,</text:span><text:span text:style-name="T208"><text:s/>paskelbta TAR 2017-03-03, i. k. 2017-03632</text:span></text:p>
      <text:p text:style-name="Normal"/>
      <text:p text:style-name="P209"><text:span text:style-name="T210">9.3</text:span><text:span text:style-name="T211">. kaupia ir analizuoja duomenis apie vykdomus projektus, atliekamas procedūras ir naudojamus bandomuosius gyvūnus;</text:span></text:p>
      <text:p text:style-name="P212"><text:span text:style-name="T213">9.4</text:span><text:span text:style-name="T214">. skatina bandomųjų gyvūnų įmones taikyti metodus, mažinančius bandomųjų gyvūnų<text:s/></text:span><text:span text:style-name="T215">naudojimą procedūroms, skatinančius pakeisti bandomųjų gyvūnų naudojimą ir gerinti jų naudojimo sąlygas;</text:span></text:p>
      <text:p text:style-name="P216"><text:span text:style-name="T217">9.5</text:span><text:span text:style-name="T218">. VMVT kvietimu dalyvauja ir skaito pranešimus VMVT organizuojamuose mokymuose dėl bandomųjų gyvūnų veisimo, laikymo, priežiūros ir naudojimo mo</text:span><text:span text:style-name="T219">kymo ir mokslo tikslais;</text:span></text:p>
      <text:p text:style-name="P220"><text:span text:style-name="T221">9.6</text:span><text:span text:style-name="T222">. propaguoja alternatyvius procedūrų atlikimo metodus;</text:span></text:p>
      <text:p text:style-name="P223"><text:span text:style-name="T224">9.7</text:span><text:span text:style-name="T225">. VMVT</text:span><text:span text:style-name="T226"><text:s/></text:span><text:span text:style-name="T227">kvietimu dalyvauja vertinant bandomųjų gyvūnų įmonių atitiktį teisės aktų reikalavimams ir vykdant bandomųjų gyvūnų įmonių valstybinę veterinarinę<text:s/></text:span><text:span text:style-name="T228">kontrolę;</text:span><text:s/></text:p>
      <text:p text:style-name="P229">Punkto pakeitimai:</text:p>
      <text:p text:style-name="P230"><text:span text:style-name="T231">Nr.<text:s/></text:span><text:a xlink:href="https://www.e-tar.lt/portal/legalAct.html?documentId=3393ff90dd3011eead77e967e3995264" office:target-frame-name="_top" xlink:show="replace"><text:span text:style-name="T232">B1-325</text:span></text:a><text:span text:style-name="T233">, 2024-03-08, paskelbta TAR 2024-03-08, i. k. 2024-04415</text:span></text:p>
      <text:p text:style-name="Normal"/>
      <text:p text:style-name="P234"><text:span text:style-name="T235">9.8</text:span><text:span text:style-name="T236">. suderinusi su VMVT, informuoja visuomenę apie savo<text:s/></text:span><text:span text:style-name="T237">veiklą;</text:span></text:p>
      <text:p text:style-name="P238"><text:span text:style-name="T239">9.9</text:span><text:span text:style-name="T240">. keičiasi informacija apie gyvūnų gerovės tarybų veiklą su kitų Europos Sąjungos valstybių narių įsteigtais nacionaliniais mokslo tikslais naudojamų gyvūnų apsaugos komitetais;</text:span></text:p>
      <text:p text:style-name="P241"><text:span text:style-name="T242">9.10</text:span><text:span text:style-name="T243">. vykdo kitas VMVT pavestas funkcijas.</text:span></text:p>
      <text:p text:style-name="P244"/>
      <text:p text:style-name="P245"><text:span text:style-name="T246">III</text:span><text:span text:style-name="T247"> SKY</text:span><text:span text:style-name="T248">RIUS</text:span></text:p>
      <text:p text:style-name="P249"><text:span text:style-name="T250">KOMISIJOS TEISĖS IR PAREIGOS</text:span></text:p>
      <text:p text:style-name="P251">Skyriaus pakeitimai:</text:p>
      <text:p text:style-name="P252"><text:span text:style-name="T253">Nr.<text:s/></text:span><text:a xlink:href="https://www.e-tar.lt/portal/legalAct.html?documentId=3393ff90dd3011eead77e967e3995264" office:target-frame-name="_top" xlink:show="replace"><text:span text:style-name="T254">B1-325</text:span></text:a><text:span text:style-name="T255">, 2024-03-08, paskelbta TAR 2024-03-08, i. k. 2024-04415</text:span></text:p>
      <text:p text:style-name="P256"><text:span text:style-name="T257">10</text:span><text:span text:style-name="T258">. Komisija, vykdydama jai<text:s/></text:span><text:span text:style-name="T259">pavestas funkcijas, turi teisę:</text:span></text:p>
      <text:p text:style-name="P260"><text:span text:style-name="T261">10.1</text:span><text:span text:style-name="T262">. iš VMVT gauti paraiškas dėl bandymo su gyvūnais procedūrų projekto (toliau – paraiška) su prie jų pridedamais dokumentais;</text:span></text:p>
      <text:p text:style-name="P263"><text:span text:style-name="T264">10.2</text:span><text:span text:style-name="T265">. prireikus prašyti, kad paraiškų teikėjai pateiktų papildomą informaciją ar paaiškin</text:span><text:span text:style-name="T266">imus dėl numatyto vykdyti projekto;</text:span></text:p>
      <text:p text:style-name="P267"><text:span text:style-name="T268">10.3</text:span><text:span text:style-name="T269">. suderinusi su VMVT, kviesti ekspertus paraiškose nurodytiems projektams vertinti;</text:span></text:p>
      <text:p text:style-name="P270"><text:span text:style-name="T271">10.4</text:span><text:span text:style-name="T272">. teikti siūlymus VMVT, susijusius su leidimų dėl bandymo su gyvūnais procedūrų projekto (toliau – leidimas) išdavimu;</text:span></text:p>
      <text:p text:style-name="P273"><text:span text:style-name="T274">10.5</text:span><text:span text:style-name="T275">. teikti siūlymus VMVT dėl leidimo neišdavimo, jei, vertinant projektą, nustatoma, kad numatomų procedūrų metu nebus užtikrinta bandomųjų gyvūnų gerovė, galima remtis anksčiau vykdytų projektų metu gautais duomenimis ar kitais Mokslo ir mokymo tiksl</text:span><text:span text:style-name="T276">ais naudojamų gyvūnų laikymo, priežiūros ir naudojimo reikalavimuose nurodytais pagrindais;</text:span></text:p>
      <text:p text:style-name="P277"><text:span text:style-name="T278">10.6</text:span><text:span text:style-name="T279">. teikti siūlymus VMVT dėl išduotų leidimų panaikinimo, jei Komisija gauna informacijos ar nustato, kad bandomųjų gyvūnų naudojimo įmonė nepaiso numatyto at</text:span><text:span text:style-name="T280">likti projekto metodikos ir nevykdo reikalavimų dėl bandomųjų gyvūnų gerovės;</text:span></text:p>
      <text:p text:style-name="P281"><text:span text:style-name="T282">10.7</text:span><text:span text:style-name="T283">. teikti VMVT siūlymus dėl teisės aktų, reglamentuojančių bandomųjų gyvūnų veisimą, laikymą ir naudojimą, keitimo;</text:span></text:p>
      <text:p text:style-name="P284"><text:span text:style-name="T285">10.8</text:span><text:span text:style-name="T286">. VMVT kvietimu dalyvauti vertinant bandomųjų<text:s/></text:span><text:span text:style-name="T287">gyvūnų įmonių atitiktį teisės aktų reikalavimams ir vykdant bandomųjų gyvūnų įmonių valstybinę veterinarinę kontrolę;</text:span><text:s/></text:p>
      <text:p text:style-name="P288">Punkto pakeitimai:</text:p>
      <text:p text:style-name="P289"><text:span text:style-name="T290">Nr.<text:s/></text:span><text:a xlink:href="https://www.e-tar.lt/portal/legalAct.html?documentId=3393ff90dd3011eead77e967e3995264" office:target-frame-name="_top" xlink:show="replace"><text:span text:style-name="T291">B1-325</text:span></text:a><text:span text:style-name="T292">,<text:s/></text:span><text:span text:style-name="T293">2024-03-08, paskelbta TAR 2024-03-08, i. k. 2024-04415</text:span></text:p>
      <text:p text:style-name="Normal"/>
      <text:p text:style-name="P294"><text:span text:style-name="T295">10.9</text:span><text:span text:style-name="T296">. dalyvauti mokymuose, seminaruose ir kituose renginiuose, susijusiuose su gyvūnų naudojimu mokymo ir mokslo tikslais.</text:span></text:p>
      <text:p text:style-name="P297"><text:span text:style-name="T298">11</text:span><text:span text:style-name="T299">. Komisija, vykdydama jai pavestas funkcijas, privalo:</text:span></text:p>
      <text:p text:style-name="P300"><text:span text:style-name="T301">11.1</text:span><text:span text:style-name="T302">. vy</text:span><text:span text:style-name="T303">kdyti Reglamente nurodytas funkcijas ir VMVT pavedimus;</text:span></text:p>
      <text:p text:style-name="P304"><text:span text:style-name="T305">11.2</text:span><text:span text:style-name="T306">. laikytis teisės aktų, reglamentuojančių mokymo ir mokslo tikslais naudojamų gyvūnų laikymą, priežiūrą ir naudojimą, reikalavimų.</text:span></text:p>
      <text:p text:style-name="P307"><text:span text:style-name="T308">12</text:span><text:span text:style-name="T309">. Komisija, vykdydama jai pavestas funkcijas, neturi<text:s/></text:span><text:span text:style-name="T310">teisės tretiesiems asmenims, išskyrus VMVT direktorių ar jo įgaliotus asmenis, Komisijos pakviestus ekspertus, bandomųjų gyvūnų įmonių įgaliotus asmenis, teikti konfidencialią informaciją, susijusią su konkrečiu numatomu vykdyti ar vykdomu projektu, išskyr</text:span><text:span text:style-name="T311">us tą informaciją, kurią pagal teisės aktus pateikti yra privaloma.</text:span></text:p>
      <text:p text:style-name="P312"><text:span text:style-name="T313">13</text:span><text:span text:style-name="T314">. Komisijos pirmininkas, pirmininko pavaduotojas, sekretorius ir narys privalo nusišalinti nuo projekto vertinimo, jeigu vertindamas projektą, jis gali būti šališkas, t. y. yra pagri</text:span><text:span text:style-name="T315">ndai, nurodyti nešališkumo deklaracijoje (Reglamento 1 priedas).</text:span></text:p>
      <text:p text:style-name="P316"/>
      <text:p text:style-name="P317"><text:span text:style-name="T318">IV</text:span><text:span text:style-name="T319"> SKYRIUS</text:span></text:p>
      <text:p text:style-name="P320"><text:span text:style-name="T321">PROJEKTŲ VERTINIMAS</text:span></text:p>
      <text:p text:style-name="P322">Skyriaus pakeitimai:</text:p>
      <text:p text:style-name="P323"><text:span text:style-name="T324">Nr.<text:s/></text:span><text:a xlink:href="https://www.e-tar.lt/portal/legalAct.html?documentId=3393ff90dd3011eead77e967e3995264" office:target-frame-name="_top" xlink:show="replace"><text:span text:style-name="T325">B1-325</text:span></text:a><text:span text:style-name="T326">, 2024-03-08, paskelbta<text:s/></text:span><text:span text:style-name="T327">TAR 2024-03-08, i. k. 2024-04415</text:span></text:p>
      <text:p text:style-name="P328"><text:span text:style-name="T329">14</text:span><text:span text:style-name="T330">. Komisija, vertindama projektus, analizuoja iš VMVT gautas paraiškas su prie jų pridedamais dokumentais, projektų netechninio pobūdžio santraukas.</text:span></text:p>
      <text:p text:style-name="P331"><text:span text:style-name="T332">15</text:span><text:span text:style-name="T333">. Projektų vertinimas turi būti nešališkas, išsamus, skaidrus, už</text:span><text:span text:style-name="T334">tikrinant ir intelektinės nuosavybės, ir konfidencialios informacijos apsaugą.</text:span></text:p>
      <text:p text:style-name="P335"><text:span text:style-name="T336">16</text:span><text:span text:style-name="T337">. Komisija nustato, ar paraiškoje yra pateikta visa Mokslo ir mokymo tikslais naudojamų gyvūnų laikymo, priežiūros ir naudojimo reikalavimų 124.2 punkte nurodyta informaci</text:span><text:span text:style-name="T338">ja.</text:span></text:p>
      <text:p text:style-name="P339"><text:span text:style-name="T340">17</text:span><text:span text:style-name="T341">. Komisija, atlikusi su projektu gautos informacijos analizę, nustato, ar:</text:span></text:p>
      <text:p text:style-name="P342"><text:span text:style-name="T343">17.1</text:span><text:span text:style-name="T344">. projektas yra moksliškai pagrįstas, ar turi mokomąją vertę, ar reikalingas pagal teisės aktus;</text:span></text:p>
      <text:p text:style-name="P345"><text:span text:style-name="T346">17.2</text:span><text:span text:style-name="T347">. projekto tikslai pateisina bandomųjų gyvūnų naudojimą;</text:span></text:p>
      <text:p text:style-name="P348"><text:span text:style-name="T349">1</text:span><text:span text:style-name="T350">7.3</text:span><text:span text:style-name="T351">. projektas parengtas taip, kad procedūros būtų</text:span><text:span text:style-name="T352"><text:s/></text:span><text:span text:style-name="T353">atliekamos kiek įmanoma pačiu humaniškiausiu ir aplinką tausojančiu būdu.</text:span><text:s/></text:p>
      <text:p text:style-name="P354">Punkto pakeitimai:</text:p>
      <text:p text:style-name="P355"><text:span text:style-name="T356">Nr.<text:s/></text:span><text:a xlink:href="https://www.e-tar.lt/portal/legalAct.html?documentId=d9998780000a11e78034be159a964f47" office:target-frame-name="_top" xlink:show="replace"><text:span text:style-name="T357">B1-109</text:span></text:a><text:span text:style-name="T358">,</text:span><text:span text:style-name="T359"><text:s/>2017-03-03, paskelbta TAR 2017-03-03, i. k. 2017-03632</text:span></text:p>
      <text:p text:style-name="Normal"/>
      <text:p text:style-name="P360"><text:span text:style-name="T361">18</text:span><text:span text:style-name="T362">. Komisija atlieka:</text:span></text:p>
      <text:p text:style-name="P363"><text:span text:style-name="T364">18.1</text:span><text:span text:style-name="T365">. projekto tikslų, numatomos mokslinės naudos ar mokomosios vertės vertinimą;</text:span></text:p>
      <text:p text:style-name="P366"><text:span text:style-name="T367">18.2</text:span><text:span text:style-name="T368">. projekto atitikties reikalavimui mažinti bandomųjų gyvūnų naudojimą<text:s/></text:span><text:span text:style-name="T369">procedūroms, gerinti bandomųjų gyvūnų naudojimo sąlygas ir taikyti metodus, leidžiančius pakeisti bandomųjų gyvūnų naudojimą alternatyviais metodais, vertinimą;</text:span></text:p>
      <text:p text:style-name="P370"><text:span text:style-name="T371">18.3</text:span><text:span text:style-name="T372">. procedūrų pagal numatomą poveikį bandomojo gyvūno sveikatai ir gerovei suskirstymo į<text:s/></text:span><text:span text:style-name="T373">kategorijas (be galimybės atgaivinti, lengva, vidutinio sunkumo, sunki) vertinimą;</text:span></text:p>
      <text:p text:style-name="P374"><text:span text:style-name="T375">18.4</text:span><text:span text:style-name="T376">. projekto žalos ir naudos analizę, siekdama įvertinti, ar žala bandomiesiems gyvūnams, t. y. jų kančia, skausmas ir baimė, pateisinama dėl rezultatų, kurių tikimasi</text:span><text:span text:style-name="T377"><text:s/>vykdant projektą, ir ar yra naudinga žmonėms, gyvūnams ar aplinkai;</text:span></text:p>
      <text:p text:style-name="P378"><text:span text:style-name="T379">18.5</text:span><text:span text:style-name="T380">. Mokslo ir mokymo tikslais naudojamų gyvūnų laikymo, priežiūros ir naudojimo reikalavimų</text:span><text:span text:style-name="T381"><text:s/></text:span><text:span text:style-name="T382">13−21, 25−26, <text:s/>28, 30−35, 37−40, 42, 43, 80−84, 102, 103 ir 150 punktuose nurodytų pagrin</text:span><text:span text:style-name="T383">dimų, pateikiamų paraiškoje, vertinimą. Komisija teikia nuomonę ir dėl projekto vertinimo atgaline data.</text:span></text:p>
      <text:p text:style-name="P384">Punkto pakeitimai:</text:p>
      <text:p text:style-name="P385"><text:span text:style-name="T386">Nr.<text:s/></text:span><text:a xlink:href="https://www.e-tar.lt/portal/legalAct.html?documentId=d9998780000a11e78034be159a964f47" office:target-frame-name="_top" xlink:show="replace"><text:span text:style-name="T387">B1-109</text:span></text:a><text:span text:style-name="T388">, 2017-03-03, paskelbta<text:s/></text:span><text:span text:style-name="T389">TAR 2017-03-03, i. k. 2017-03632</text:span></text:p>
      <text:p text:style-name="P390"><text:span text:style-name="T391">Nr.<text:s/></text:span><text:a xlink:href="https://www.e-tar.lt/portal/legalAct.html?documentId=08656c60c41611e9840ec0427c781bac" office:target-frame-name="_top" xlink:show="replace"><text:span text:style-name="T392">B1-618</text:span></text:a><text:span text:style-name="T393">, 2019-08-21, paskelbta TAR 2019-08-21, i. k. 2019-13345</text:span></text:p>
      <text:p text:style-name="Normal"/>
      <text:p text:style-name="P394"><text:span text:style-name="T395">19</text:span><text:span text:style-name="T396">. Komisija, vertindama projektus, ypatingą dėmesį</text:span><text:span text:style-name="T397"><text:s/>turi kreipti specifinėms žinioms, kurių reikia:</text:span></text:p>
      <text:p text:style-name="P398"><text:span text:style-name="T399">19.1</text:span><text:span text:style-name="T400">. mokslo srityse, kuriose bus naudojami bandomieji gyvūnai, įskaitant reikalavimą mažinti bandomųjų gyvūnų naudojimą procedūroms, gerinti bandomųjų gyvūnų naudojimo sąlygas ir taikyti metodus, leidžian</text:span><text:span text:style-name="T401">čius pakeisti bandomųjų gyvūnų naudojimą alternatyviais metodais;</text:span></text:p>
      <text:p text:style-name="P402"><text:span text:style-name="T403">19.2</text:span><text:span text:style-name="T404">. bandymų planavimo srityse, atitinkamais atvejais įskaitant statistiką;</text:span></text:p>
      <text:p text:style-name="P405"><text:span text:style-name="T406">19.3</text:span><text:span text:style-name="T407">. bandomųjų gyvūnų mokslo veterinarijos praktikos arba atitinkamais atvejais laukinių gyvūnų veterina</text:span><text:span text:style-name="T408">rijos praktikos srityje;</text:span></text:p>
      <text:p text:style-name="P409"><text:span text:style-name="T410">19.4</text:span><text:span text:style-name="T411">. gyvulininkystės ir gyvūnų, kuriuos ketinama naudoti bandymams, priežiūros srityje.</text:span></text:p>
      <text:p text:style-name="P412"><text:span text:style-name="T413">20</text:span><text:span text:style-name="T414">. Komisija, nustačiusi, kad bus atliekamos procedūros, kurioms bus naudojami nežmoginiai primatai ir kurios priskiriamos sunkioms<text:s/></text:span><text:span text:style-name="T415">procedūroms, ir procedūros, kurių metu bandomieji gyvūnai patiria didelį ilgalaikį skausmą, baimę ar kančias, kurių negalima sumažinti, projekto vertinimo išvadose turi nurodyti, kad projektas turi būti vertinamas atgaline data.</text:span></text:p>
      <text:p text:style-name="P416"><text:span text:style-name="T417">21</text:span><text:span text:style-name="T418">. Tuo atveju, kai par</text:span><text:span text:style-name="T419">eiškėjas prašo leisti laikinai naudoti bandomuosius gyvūnus, taikant Mokslo ir mokymo tikslais naudojamų gyvūnų laikymo, priežiūros ir naudojimo reikalavimų 163–165 punktuose nurodytas išimtis, Komisija, vertindama tokį projektą, turi pateikti atskirąją nu</text:span><text:span text:style-name="T420">omonę dėl galimybės leisti taikyti išimtis, jų taikymo laikotarpio ir šią nuomonę pagrįsti.</text:span></text:p>
      <text:p text:style-name="P421"><text:span text:style-name="T422">22</text:span><text:span text:style-name="T423">. Tuo atveju, kai VMVT kreipiasi į Komisiją dėl nuomonės apie projektą, kuris turi būti vertinamas atgaline data, pateikimo, Komisija turi pateikti nuomonę ki</text:span><text:span text:style-name="T424">ekvienu klausimu atskirai ne vėliau kaip per 7 darbo dienas.</text:span></text:p>
      <text:p text:style-name="P425"/>
      <text:p text:style-name="P426"><text:span text:style-name="T427">V</text:span><text:span text:style-name="T428"> SKYRIUS</text:span></text:p>
      <text:p text:style-name="P429"><text:span text:style-name="T430">KOMISIJOS DARBO ORGANIZAVIMAS</text:span></text:p>
      <text:p text:style-name="P431">Skyriaus pakeitimai:</text:p>
      <text:p text:style-name="P432"><text:span text:style-name="T433">Nr.<text:s/></text:span><text:a xlink:href="https://www.e-tar.lt/portal/legalAct.html?documentId=3393ff90dd3011eead77e967e3995264" office:target-frame-name="_top" xlink:show="replace"><text:span text:style-name="T434">B1-325</text:span></text:a><text:span text:style-name="T435">, 2024-03-08,<text:s/></text:span><text:span text:style-name="T436">paskelbta TAR 2024-03-08, i. k. 2024-04415</text:span></text:p>
      <text:p text:style-name="P437"><text:span text:style-name="T438">23</text:span><text:span text:style-name="T439">. Pirmasis Komisijos posėdis vyksta VMVT. Per pirmąjį Komisijos posėdį išrenkamas Komisijos pirmininkas, pirmininko pavaduotojas ir sekretorius, nustatomos kitų Komisijos narių pareigos, Komisijos nariai<text:s/></text:span><text:span text:style-name="T440">supažindinami su šiuo Reglamentu ir pasirašo nešališkumo deklaraciją ir konfidencialumo pasižadėjimą (Reglamento 2 priedas).</text:span></text:p>
      <text:p text:style-name="P441"><text:span text:style-name="T442">24</text:span><text:span text:style-name="T443">. Komisijos pirmininkas, pirmininko pavaduotojas, sekretorius, narys ir ekspertas gali dalyvauti Komisijos darbe, jei yra pas</text:span><text:span text:style-name="T444">irašę nešališkumo deklaraciją ir konfidencialumo pasižadėjimą, suinteresuotos visuomeninės organizacijos atstovas – konfidencialumo pasižadėjimą.</text:span></text:p>
      <text:p text:style-name="P445"><text:span text:style-name="T446">25</text:span><text:span text:style-name="T447">. VMVT paraiškas su prie jų pridedamais dokumentais (toliau – projekto medžiaga), paklausimais ir pavedi</text:span><text:span text:style-name="T448">mais Komisijos sekretoriui siunčia elektroniniu paštu, kuris, gavęs iš VMVT projekto medžiagą, VMVT paklausimus ir pavedimus, nedelsdamas išsiunčia VMVT pranešimą elektroniniu paštu apie gautą projekto medžiagą, VMVT paklausimus ir pavedimus ir projekto me</text:span><text:span text:style-name="T449">džiagą, VMVT paklausimus ir pavedimus persiunčia Komisijos pirmininkui, jo pavaduotojui ir nariams.</text:span></text:p>
      <text:p text:style-name="P450"><text:span text:style-name="T451">26</text:span><text:span text:style-name="T452">. Tolesnį Komisijos darbą organizuoja Komisijos pirmininkas. Komisija projektus gali vertinti, VMVT paklausimus ir pavedimus nagrinėti nuotoliniu būdu</text:span><text:span text:style-name="T453">, nešaukdama posėdžių.</text:span></text:p>
      <text:p text:style-name="P454"><text:span text:style-name="T455">27</text:span><text:span text:style-name="T456">. Komisijos pirmininkas, gavęs iš sekretoriaus šio Reglamento 25 punkte nurodytą projekto medžiagą,VMVT paklausimus ir pavedimus, priima sprendimą, kokia forma (posėdžių ar nuotoliniu būdu) bus vertinama projekto medžiaga, nagr</text:span><text:span text:style-name="T457">inėjami VMVT paklausimai ir pavedimai. Tuo atveju, kai Komisijos pirmininkas nusprendžia sušaukti posėdį, jis praneša Komisijos pirmininko pavaduotojui, sekretoriui ir nariams posėdžio datą ir vietą.</text:span></text:p>
      <text:p text:style-name="P458"><text:span text:style-name="T459">28</text:span><text:span text:style-name="T460">. Jeigu Komisijos pirmininkas priima sprendimą, ka</text:span><text:span text:style-name="T461">d projekto medžiagos svarstymas, VMVT paklausimų ir pavedimų nagrinėjimas bus vykdomas nuotoliniu būdu, jis Komisijos pirmininko pavaduotojui ir nariams nurodo datą, iki kurios Komisijos sekretoriui turi būti pateikta projekto vertinimo išvada ir atsakymas</text:span><text:span text:style-name="T462"><text:s/>į VMVT pavedimą ar paklausimą. Komisijos pirmininkas, pavaduotojas ir nariai projektą vertina pagal Reglamento 18–19 punktus, trumpai pareikšdami savo nuomonę dėl kiekvieno punkto atskirai, ir priima projekto vertinimo išvadą.</text:span></text:p>
      <text:p text:style-name="P463"><text:span text:style-name="T464">29</text:span><text:span text:style-name="T465">. Komisijos sekretoriu</text:span><text:span text:style-name="T466">s, gavęs Komisijos pirmininko pavaduotojo, narių projekto vertinimo išvadas ir nuomones bei atsakymus į VMVT pavedimus ar paklausimus, parengia apibendrintą Komisijos projekto vertinimo išvados ar atsakymo į VMVT pavedimą ar paklausimą projektą, kurį kartu</text:span><text:span text:style-name="T467"><text:s/>su Komisijos pirmininko pavaduotojo, narių vertinimais, atsakymais į VMVT pavedimą ar paklausimą persiunčia Komisijos primininkui.</text:span></text:p>
      <text:p text:style-name="P468"><text:span text:style-name="T469">30</text:span><text:span text:style-name="T470">. Komisijos pirmininkas, gavęs iš Komisijos sekretoriaus apibendrintą projekto vertinimo išvados ar atsakymo į VMVT pa</text:span><text:span text:style-name="T471">vedimą ar paklausimą projektą, įvertina šį projektą ir jį papildo savo projekto vertinimo išvadomis bei parengia galutinę Komisijos projekto vertinimo išvadą ar atsakymą į VMVT pavedimą ar paklausimą, kurį pasirašo ir nuskenuotą perduoda elektroniniu paštu</text:span><text:span text:style-name="T472"><text:s/>VMVT. Bendroje Komisijos projekto vertinimo išvadoje nurodoma kiekvieno Komisijos nario projekto vertinimo išvada. Komisijos sprendimas laikomas priimtu, jeigu projekto vertinimo išvadas pateikia ne mažiau kaip du trečdaliai Komisijos narių. Tuo atveju, k</text:span><text:span text:style-name="T473">ai Komisijos narių, įskaitant Komisijos pirmininko ir Komisijos pirmininko pavaduotojo, projekto vertinimo išvados pasiskirsto po lygiai, Komisijos pirmininkas šaukia Komisijos posėdį, kuriame iš naujo vertinamas projektas.</text:span></text:p>
      <text:p text:style-name="P474"><text:span text:style-name="T475">31</text:span><text:span text:style-name="T476">. Jeigu Komisijos sekretor</text:span><text:span text:style-name="T477">ius laikinai negali vykdyti savo funkcijų, jis informuoja apie tai Komisijos pirmininką, kuris paskiria vieną iš Komisijos narių sekretoriumi ir apie tai raštu informuoja VMVT, rašte nurodydamas paskirtojo asmens kontaktinius duomenis.</text:span></text:p>
      <text:p text:style-name="P478"><text:span text:style-name="T479">32</text:span><text:span text:style-name="T480">. Komisija gal</text:span><text:span text:style-name="T481">i kreiptis elektroniniu paštu į pareiškėją dėl papildomos informacijos ar paaiškinimų, susijusių su vertinamu projektu, pateikimo. Šiuo atveju Mokslo ir mokymo tikslais naudojamų gyvūnų laikymo, priežiūros ir naudojimo reikalavimų 137 punkte nurodytas 20 d</text:span><text:span text:style-name="T482">arbo dienų terminas gali būti pratęsiamas iki 5 darbo dienų, apie kurį informuojama VMVT, nurodant, iki kada bus atliktas projekto vertinimas ir pateiktos išvados.</text:span></text:p>
      <text:p text:style-name="P483"><text:span text:style-name="T484">33</text:span><text:span text:style-name="T485">. Kai Komisijos darbas vyksta posėdžių forma, posėdžiai turi būti protokoluojami. Komi</text:span><text:span text:style-name="T486">sijos protokole nurodomi Komisijos sprendimo motyvai, pateikiami paaiškinimai. Protokolą rašo Komisijos sekretorius, o pasirašo Komisijos pirmininkas ir sekretorius. Pasirašytas nuskenuotas protokolas perduodamas elektroniniu paštu VMVT.</text:span></text:p>
      <text:p text:style-name="P487"><text:span text:style-name="T488">34</text:span><text:span text:style-name="T489">. Komisijos<text:s/></text:span><text:span text:style-name="T490">posėdžiai yra teisėti, kai posėdyje dalyvauja daugiau kaip du trečdaliai Komisijos narių. Komisijos nariai, negalintys dalyvauti posėdyje, privalo apie tai nedelsdami pranešti Komisijos pirmininkui.</text:span></text:p>
      <text:p text:style-name="P491"><text:span text:style-name="T492">35</text:span><text:span text:style-name="T493">. Komisijos posėdžiuose sprendimai priimami paprast</text:span><text:span text:style-name="T494">a balsų dauguma atviru balsavimu. Jeigu balsai pasiskirsto po lygiai, sprendimą lemia Komisijos pirmininko balsas.</text:span></text:p>
      <text:p text:style-name="P495"><text:span text:style-name="T496">36</text:span><text:span text:style-name="T497">. Komisijos veiklai vadovauja Komisijos pirmininkas. Jei Komisijos pirmininkas negali laikinai vykdyti savo funkcijų, jo nedalyvavimo<text:s/></text:span><text:span text:style-name="T498">Komisijos veikloje laikotarpiu šiai veiklai vadovauja Komisijos pirmininko pavaduotojas.</text:span></text:p>
      <text:p text:style-name="P499"><text:span text:style-name="T500">37</text:span><text:span text:style-name="T501">. Visus su Komisijos veikla ir su priimtų sprendimų motyvais susijusius dokumentus ar jų kopijas saugo Komisijos pirmininkas ne trumpiau kaip 3 metus ir prireiku</text:span><text:span text:style-name="T502">s pateikia VMVT. Komisijos sekretorius, pirmininko pavaduotojas, nariai ir ekspertai, Komisijai priėmus ir VMVT pateikus projekto vertinimo išvadą ir atsakymus, elektroniniu būdu gautus dokumentus sunaikina (ištrina iš elektroninių laikmenų).</text:span></text:p>
      <text:p text:style-name="P503"/>
      <text:p text:style-name="P504"><text:span text:style-name="T505">VI</text:span><text:span text:style-name="T506"> SKY</text:span><text:span text:style-name="T507">RIUS</text:span></text:p>
      <text:p text:style-name="P508"><text:span text:style-name="T509">BAIGIAMOSIOS NUOSTATOS</text:span></text:p>
      <text:p text:style-name="P510">Skyriaus pakeitimai:</text:p>
      <text:p text:style-name="P511"><text:span text:style-name="T512">Nr.<text:s/></text:span><text:a xlink:href="https://www.e-tar.lt/portal/legalAct.html?documentId=3393ff90dd3011eead77e967e3995264" office:target-frame-name="_top" xlink:show="replace"><text:span text:style-name="T513">B1-325</text:span></text:a><text:span text:style-name="T514">, 2024-03-08, paskelbta TAR 2024-03-08, i. k. 2024-04415</text:span></text:p>
      <text:p text:style-name="P515"><text:span text:style-name="T516">38</text:span><text:span text:style-name="T517">. Komisijos pirmininkas, pirmininko pa</text:span><text:span text:style-name="T518">vaduotojas, sekretorius ir nariai už savo veiklą atsako Lietuvos Respublikos įstatymų nustatyta tvarka.</text:span></text:p>
      <text:p text:style-name="P519"><text:span text:style-name="T520">39</text:span><text:span text:style-name="T521">. VMVT, gavusi informaciją, kad Komisijos pirmininkas, pirmininko pavaduotojas, sekretorius ar narys nenusišalino nuo Komisijos darbo, nors turėjo</text:span><text:span text:style-name="T522"><text:s/>taip pasielgti vadovaudamasis Reikalavimų 5 punktu, gali pašalinti šį asmenį iš Komisijos.</text:span></text:p>
      <text:p text:style-name="P523"><text:span text:style-name="T524">40</text:span><text:span text:style-name="T525">. Komisijos veikla gali būti nutraukta VMVT priėmus sprendimą dėl jos veiklos nutraukimo.</text:span></text:p>
      <text:p text:style-name="P526"><text:span text:style-name="T527">_________________</text:span></text:p>
      <text:p text:style-name="P528">Lietuvos laboratorinių gyvūnų naudojimo<text:s/></text:p>
      <text:p text:style-name="P534">etikos komisijos prie Valstybinės maisto ir<text:s/></text:p>
      <text:p text:style-name="P535">veterinarijos tarnybos darbo reglamento</text:p>
      <text:p text:style-name="P536"><text:span text:style-name="T537">1</text:span><text:span text:style-name="T538"><text:s/>priedas</text:span></text:p>
      <text:p text:style-name="P539"/>
      <text:p text:style-name="P540"><text:span text:style-name="T541">(Nešališkumo deklaracijos formos pavyzdys)</text:span></text:p>
      <text:p text:style-name="P542">_<text:tab/></text:p>
      <text:p text:style-name="P543">(Lietuvos laboratorinių gyvūnų naudojimo etikos komisijos prie Valstybinės maisto ir veterinarijos tarnybos pirmininko, pirmininko pavaduotojo, sekretoriaus, nario ar eksperto vardas ir pavardė)</text:p>
      <text:p text:style-name="P544"/>
      <text:p text:style-name="P545">NEŠALIŠKUMO DEKLARACIJA</text:p>
      <text:p text:style-name="P546"/>
      <text:p text:style-name="P547">20__ m. ________ d. Nr. ______</text:p>
      <text:p text:style-name="P548">Vilnius</text:p>
      <text:p text:style-name="P549"/>
      <text:p text:style-name="P550"><text:span text:style-name="T551">Pasižadu:</text:span></text:p>
      <text:p text:style-name="P552">1. Objektyviai, dalykiškai, be išankstinio nusistatymo, vadovaudamasis lygiateisiškumo, nediskriminavimo, proporcingumo ir skaidrumo principais, atlikti Lietuvos laboratorinių gyvūnų naudojimo etikos komisijos prie Valstybinės maisto ir veterinarijos tarnybos<text:s/><text:tab/></text:p>
      <text:p text:style-name="P553">_<text:tab/>pareigas.</text:p>
      <text:p text:style-name="P554">(pirmininko, pirmininko pavaduotojo,<text:s/>sekretoriaus, nario ar eksperto)</text:p>
      <text:p text:style-name="P555"/>
      <text:p text:style-name="P556">2. Paaiškėjus, kad paraišką pateikė asmuo, susijęs su manimi santuokos, artimos giminystės ar svainystės ryšiais, arba bandomųjų gyvūnų įmonė, kuriai vadovauja toks asmuo, toks asmuo yra bandomųjų gyvūnų įmonės, pateikusios paraišką, valdymo organų narys, kad aš pats (-i) dirbu arba turiu paraišką pateikusios bandomųjų gyvūnų įmonės akcijų arba esu tokios įmonės valdymo organų narys, arba dėl bet kokių kitų aplinkybių negaliu laikytis 1 punkte nustatytų principų, nedelsdamas (-a) raštu pranešiu apie tai Lietuvos bandomųjų gyvūnų naudojimo etikos komisijos prie Valstybinės maisto ir veterinarijos tarnybos (toliau – Komisija) pirmininkui ar pirmininko pavaduotojui / Valstybinei maisto ir veterinarijos tarnybai ir nusišalinsiu<text:s/>nuo Lietuvos laboratorinių gyvūnų naudojimo etikos komisijos prie Valstybinės maisto ir veterinarijos tarnybos darbo.</text:p>
      <text:p text:style-name="P557"/>
      <text:p text:style-name="P558">Man išaiškinta, kad asmenys, susiję su manimi santuokos, artimos giminystės ar svainystės ryšiais, yra: sutuoktinis, seneliai, tėvai (įtėviai), vaikai (įvaikiai), jų sutuoktiniai, vaikaičiai, broliai, seserys ir jų vaikai, taip pat sutuoktinio tėvai, broliai, seserys ir jų vaikai.</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Komisijos pirmininkas / pirmininko pavaduotojas / sekretorius / narys / ekspertas</text:p>
            <text:p text:style-name="P568">(tai, kas nereikalinga, išbraukti)</text:p>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parašas)</text:p>
          </table:table-cell>
          <table:table-cell table:style-name="TableCell580">
            <text:p text:style-name="P581"/>
          </table:table-cell>
          <table:table-cell table:style-name="TableCell582">
            <text:p text:style-name="P583">(vardas, pavardė)</text:p>
          </table:table-cell>
        </table:table-row>
      </table:table>
      <text:p text:style-name="P584"/>
      <text:p text:style-name="P585"><text:span text:style-name="T586">_________________</text:span></text:p>
      <text:p text:style-name="P587">Lietuvos laboratorinių gyvūnų naudojimo<text:s/></text:p>
      <text:p text:style-name="P593">etikos komisijos prie Valstybinės maisto ir<text:s/></text:p>
      <text:p text:style-name="P594">veterinarijos tarnybos darbo reglamento</text:p>
      <text:p text:style-name="P595"><text:span text:style-name="T596">2</text:span><text:span text:style-name="T597"><text:s/>priedas</text:span></text:p>
      <text:p text:style-name="P598"/>
      <text:p text:style-name="P599"><text:span text:style-name="T600">(Konfidencialumo<text:s/></text:span><text:span text:style-name="T601">pasižadėjimo formos pavyzdys)</text:span></text:p>
      <text:p text:style-name="P602"/>
      <text:p text:style-name="P603">_<text:tab/></text:p>
      <text:p text:style-name="P604">(Lietuvos bandomųjų gyvūnų <text:s/>naudojimo etikos komisijos prie Valstybinės maisto ir veterinarijos tarnybos pirmininko, pirmininko pavaduotojo, sekretoriaus, nario, eksperto ar suinteresuotos visuomeninės organizacijos atstovo vardas ir pavardė)</text:p>
      <text:p text:style-name="P605"/>
      <text:p text:style-name="P606">KONFIDENCIALUMO PASIŽADĖJIMAS</text:p>
      <text:p text:style-name="P607"/>
      <text:p text:style-name="P608">20__ m. _______ d.</text:p>
      <text:p text:style-name="P609">Vilnius</text:p>
      <text:p text:style-name="P610"><text:span text:style-name="T611">Pasižadu:</text:span></text:p>
      <text:p text:style-name="P612">1. Saugoti ir tik teisės aktų nustatyta tvarka naudoti konfidencialią informaciją, kuri man taps žinoma atliekant Lietuvos laboratorinių gyvūnų naudojimo etikos komisijos prie Valstybinės maisto ir veterinarijos tarnybos<text:s/><text:tab/><text:s/></text:p>
      <text:p text:style-name="P613">(pirmininko, pirmininko pavaduotojo, sekretoriaus, nario)</text:p>
      <text:p text:style-name="P614"><text:span text:style-name="T615">funkcijas, dalyvaujant<text:s/></text:span>Lietuvos laboratorinių gyvūnų naudojimo etikos komisijos prie Valstybinės maisto ir veterinarijos tarnybos (toliau – Komisija) darbe kaip<text:s/><text:tab/></text:p>
      <text:p text:style-name="P616">(ekspertui ar suinteresuotos visuomeninės organizacijos atstovui)</text:p>
      <text:p text:style-name="P617">2. Man patikėtus dokumentus, kuriuose yra konfidenciali informacija, saugoti tokiu būdu, kad tretieji asmenys neturėtų galimybės su jais susipažinti ar pasinaudoti, ir nepasilikti jokių man pateiktų dokumentų kopijų.</text:p>
      <text:p text:style-name="P618">3. Neatskleisti tretiesiems asmenims konfidencialios informacijos, esančios paraiškose dėl bandymo su gyvūnu procedūros<text:span text:style-name="T619"><text:s/></text:span>projekto atlikimo (toliau – paraiškos), jei jos atskleidimas prieštarauja<text:span text:style-name="T620"><text:s/>teisės aktams, kenkia visuomenės interesams, teisėtiems pareiškėjo interesams ar trukdo užtikrinti sąž</text:span><text:span text:style-name="T621">iningą konkurenciją.</text:span></text:p>
      <text:p text:style-name="P622"/>
      <text:p text:style-name="P623">Man išaiškinta, kad konfidencialią informaciją sudaro:</text:p>
      <text:p text:style-name="P624">1. Informacija, kurios konfidencialumą nurodė pareiškėjas ir kurios atskleidimas nėra privalomas pagal Lietuvos Respublikos teisės aktus.</text:p>
      <text:p text:style-name="P625"><text:span text:style-name="T626">2. Visa su paraiškomis</text:span><text:span text:style-name="T627"><text:s/></text:span><text:span text:style-name="T628">ir prie jų<text:s/></text:span><text:span text:style-name="T629">pridedamais dokumentais susijusi informacija.</text:span></text:p>
      <text:p text:style-name="P630">3. Informacija, kurios atskleidimas prieštarauja įstatymams, daro nuostolių teisėtiems šalių interesams arba trukdo užtikrinti sąžiningą konkurenciją.</text:p>
      <text:p text:style-name="P631">Esu įspėtas, kad, pažeidęs šį pasižadėjimą, turėsiu atlyginti Valstybinei maisto ir veterinarijos tarnybai ir pareiškėjui padarytus nuostolius.</text:p>
      <text:p text:style-name="P632"/>
      <text:p text:style-name="P633">Komisijos pirmininkas / pirmininko pavaduotojas / sekretorius / narys / ekspertas / suinteresuotos visuomeninės organizacijos atstovas</text:p>
      <text:p text:style-name="P634">(tai, kas nereikalinga, išbraukti)</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parašas)</text:p>
          </table:table-cell>
          <table:table-cell table:style-name="TableCell649">
            <text:p text:style-name="P650"/>
          </table:table-cell>
          <table:table-cell table:style-name="TableCell651">
            <text:p text:style-name="P652">(vardas, pavardė)</text:p>
          </table:table-cell>
        </table:table-row>
      </table:table>
      <text:p text:style-name="P653"/>
      <text:p text:style-name="P654"><text:span text:style-name="T655">_________________</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Lietuvos Respublikos valstybinė maisto ir veterinarijos tarnyba, Įsakymas</text:span></text:p>
      <text:p text:style-name="P665"><text:span text:style-name="T666">Nr.<text:s/></text:span><text:a xlink:href="https://www.e-tar.lt/portal/legalAct.html?documentId=TAR.D1AA52D0D62B" office:target-frame-name="_top" xlink:show="replace"><text:span text:style-name="T667">B1-344</text:span></text:a><text:span text:style-name="T668">, 2013-05-07,<text:s/></text:span><text:span text:style-name="T669">Žin., 2013, Nr. 49-2470 (2013-05-11), i. k. 113110MISAK00B1-344</text:span></text:p>
      <text:p text:style-name="P670"><text:span text:style-name="T671">Dėl Valstybinės maisto ir veterinarijos tarnybos direktoriaus 2012 m. lapkričio 6 d. įsakymo Nr. B1-870 „Dėl Lietuvos bandomųjų gyvūnų naudojimo etikos komisijos prie Valstybinės maisto ir vet</text:span><text:span text:style-name="T672">erinarijos tarnybos sudarymo ir jos darbo reglamento patvirtinimo“ pakeitimo</text:span></text:p>
      <text:p text:style-name="P673"/>
      <text:p text:style-name="P674"><text:span text:style-name="T675">2.</text:span></text:p>
      <text:p text:style-name="P676"><text:span text:style-name="T677">Valstybinė maisto ir veterinarijos tarnyba, Įsakymas</text:span></text:p>
      <text:p text:style-name="P678"><text:span text:style-name="T679">Nr.<text:s/></text:span><text:a xlink:href="https://www.e-tar.lt/portal/legalAct.html?documentId=d9998780000a11e78034be159a964f47" office:target-frame-name="_top" xlink:show="replace"><text:span text:style-name="T680">B1-109</text:span></text:a><text:span text:style-name="T681">, 2017-03-03,<text:s/></text:span><text:span text:style-name="T682">paskelbta TAR 2017-03-03, i. k. 2017-03632</text:span></text:p>
      <text:p text:style-name="P683"><text:span text:style-name="T684">Dėl Valstybinės maisto ir veterinarijos tarnybos direktoriaus 2012 m. lapkričio 6 d. įsakymo Nr. B1-870 „Dėl Lietuvos bandomųjų gyvūnų naudojimo etikos komisijos prie Valstybinės maisto ir veterinarijos tarnybos s</text:span><text:span text:style-name="T685">udarymo ir jos darbo reglamento patvirtinimo“ pakeitimo</text:span></text:p>
      <text:p text:style-name="P686"/>
      <text:p text:style-name="P687"><text:span text:style-name="T688">3.</text:span></text:p>
      <text:p text:style-name="P689"><text:span text:style-name="T690">Valstybinė maisto ir veterinarijos tarnyba, Įsakymas</text:span></text:p>
      <text:p text:style-name="P691"><text:span text:style-name="T692">Nr.<text:s/></text:span><text:a xlink:href="https://www.e-tar.lt/portal/legalAct.html?documentId=05ae65300d6611e79800e8266c1e5d1b" office:target-frame-name="_top" xlink:show="replace"><text:span text:style-name="T693">B1-152</text:span></text:a><text:span text:style-name="T694">, 2017-03-20, paskelbta TAR<text:s/></text:span><text:span text:style-name="T695">2017-03-20, i. k. 2017-04615</text:span></text:p>
      <text:p text:style-name="P696"><text:span text:style-name="T697">Dėl Valstybinės maisto ir veterinarijos tarnybos direktoriaus 2012 m. lapkričio 6 d. įsakymo Nr. B1-870 „Dėl Lietuvos bandomųjų gyvūnų naudojimo etikos komisijos prie Valstybinės maisto ir veterinarijos tarnybos sudarymo ir jos</text:span><text:span text:style-name="T698"><text:s/>darbo reglamento patvirtinimo“ pakeitimo</text:span></text:p>
      <text:p text:style-name="P699"/>
      <text:p text:style-name="P700"><text:span text:style-name="T701">4.</text:span></text:p>
      <text:p text:style-name="P702"><text:span text:style-name="T703">Valstybinė maisto ir veterinarijos tarnyba, Įsakymas</text:span></text:p>
      <text:p text:style-name="P704"><text:span text:style-name="T705">Nr.<text:s/></text:span><text:a xlink:href="https://www.e-tar.lt/portal/legalAct.html?documentId=38a14ce02e9511e8966487d6597e4308" office:target-frame-name="_top" xlink:show="replace"><text:span text:style-name="T706">B1-272</text:span></text:a><text:span text:style-name="T707">, 2018-03-22, paskelbta TAR 2018-03-26, i. k. 201</text:span><text:span text:style-name="T708">8-04478</text:span></text:p>
      <text:p text:style-name="P709"><text:span text:style-name="T710">Dėl Valstybinės maisto ir veterinarijos tarnybos direktoriaus 2012 m. lapkričio 6 d. įsakymo Nr. B1-870 „Dėl Lietuvos bandomųjų gyvūnų naudojimo etikos komisijos prie Valstybinės maisto ir veterinarijos tarnybos sudarymo ir jos darbo reglamento pat</text:span><text:span text:style-name="T711">virtinimo“ pakeitimo</text:span></text:p>
      <text:p text:style-name="P712"/>
      <text:p text:style-name="P713"><text:span text:style-name="T714">5.</text:span></text:p>
      <text:p text:style-name="P715"><text:span text:style-name="T716">Valstybinė maisto ir veterinarijos tarnyba, Įsakymas</text:span></text:p>
      <text:p text:style-name="P717"><text:span text:style-name="T718">Nr.<text:s/></text:span><text:a xlink:href="https://www.e-tar.lt/portal/legalAct.html?documentId=5119d250288c11e9b66f85227a03f7a3" office:target-frame-name="_top" xlink:show="replace"><text:span text:style-name="T719">B1-53</text:span></text:a><text:span text:style-name="T720">, 2019-01-18, paskelbta TAR 2019-02-05, i. k. 2019-01686</text:span></text:p>
      <text:p text:style-name="P721"><text:span text:style-name="T722">Dėl Valstybinė</text:span><text:span text:style-name="T723">s maisto ir veterinarijos tarnybos direktoriaus 2012 m. lapkričio 6 d. įsakymo Nr. B1-870 „Dėl Lietuvos bandomųjų gyvūnų naudojimo etikos komisijos prie Valstybinės maisto ir veterinarijos tarnybos sudarymo ir jos darbo reglamento patvirtinimo“ pakeitimo</text:span></text:p>
      <text:p text:style-name="P724"/>
      <text:p text:style-name="P725"><text:span text:style-name="T726">6.</text:span></text:p>
      <text:p text:style-name="P727"><text:span text:style-name="T728">Valstybinė maisto ir veterinarijos tarnyba, Įsakymas</text:span></text:p>
      <text:p text:style-name="P729"><text:span text:style-name="T730">Nr.<text:s/></text:span><text:a xlink:href="https://www.e-tar.lt/portal/legalAct.html?documentId=08656c60c41611e9840ec0427c781bac" office:target-frame-name="_top" xlink:show="replace"><text:span text:style-name="T731">B1-618</text:span></text:a><text:span text:style-name="T732">, 2019-08-21, paskelbta TAR 2019-08-21, i. k. 2019-13345</text:span></text:p>
      <text:p text:style-name="P733"><text:span text:style-name="T734">Dėl Valstybinės maisto ir veterinar</text:span><text:span text:style-name="T735">ijos tarnybos direktoriaus 2012 m. lapkričio 6 d. įsakymo Nr. B1-870 „Dėl Lietuvos bandomųjų gyvūnų naudojimo etikos komisijos prie Valstybinės maisto ir veterinarijos tarnybos sudarymo ir jos darbo reglamento patvirtinimo“ pakeitimo</text:span></text:p>
      <text:p text:style-name="P736"/>
      <text:p text:style-name="P737"><text:span text:style-name="T738">7.</text:span></text:p>
      <text:p text:style-name="P739"><text:span text:style-name="T740">Valstybinė maisto<text:s/></text:span><text:span text:style-name="T741">ir veterinarijos tarnyba, Įsakymas</text:span></text:p>
      <text:p text:style-name="P742"><text:span text:style-name="T743">Nr.<text:s/></text:span><text:a xlink:href="https://www.e-tar.lt/portal/legalAct.html?documentId=6488bd10642211eabee4a336e7e6fdab" office:target-frame-name="_top" xlink:show="replace"><text:span text:style-name="T744">B1-175</text:span></text:a><text:span text:style-name="T745">, 2020-03-09, paskelbta TAR 2020-03-12, i. k. 2020-05342</text:span></text:p>
      <text:p text:style-name="P746"><text:span text:style-name="T747">Dėl Valstybinės maisto ir veterinarijos tarnybos<text:s/></text:span><text:span text:style-name="T748">direktoriaus 2012 m. lapkričio 6 d. įsakymo Nr. B1-870 „Dėl Lietuvos bandomųjų gyvūnų naudojimo etikos komisijos prie Valstybinės maisto ir veterinarijos tarnybos sudarymo ir jos darbo reglamento patvirtinimo“ pakeitimo</text:span></text:p>
      <text:p text:style-name="P749"/>
      <text:p text:style-name="P750"><text:span text:style-name="T751">8.</text:span></text:p>
      <text:p text:style-name="P752"><text:span text:style-name="T753">Valstybinė maisto ir veterinarij</text:span><text:span text:style-name="T754">os tarnyba, Įsakymas</text:span></text:p>
      <text:p text:style-name="P755"><text:span text:style-name="T756">Nr.<text:s/></text:span><text:a xlink:href="https://www.e-tar.lt/portal/legalAct.html?documentId=34a686e0831611eb9fecb5ecd3bd711c" office:target-frame-name="_top" xlink:show="replace"><text:span text:style-name="T757">B1-198</text:span></text:a><text:span text:style-name="T758">, 2021-03-10, paskelbta TAR 2021-03-12, i. k. 2021-05082</text:span></text:p>
      <text:p text:style-name="P759"><text:span text:style-name="T760">Dėl Valstybinės maisto ir veterinarijos tarnybos direktoriaus 2012 m.<text:s/></text:span><text:span text:style-name="T761">lapkričio 6 d. įsakymo Nr. B1-870 „Dėl Lietuvos bandomųjų gyvūnų naudojimo etikos komisijos prie Valstybinės maisto ir veterinarijos tarnybos sudarymo ir jos darbo reglamento patvirtinimo“ pakeitimo</text:span></text:p>
      <text:p text:style-name="P762"/>
      <text:p text:style-name="P763"><text:span text:style-name="T764">9.</text:span></text:p>
      <text:p text:style-name="P765"><text:span text:style-name="T766">Valstybinė maisto ir veterinarijos tarnyba, Įsakymas</text:span></text:p>
      <text:p text:style-name="P767"><text:span text:style-name="T768">Nr.<text:s/></text:span><text:a xlink:href="https://www.e-tar.lt/portal/legalAct.html?documentId=b6e70e00422d11ec992fe4cdfceb5666" office:target-frame-name="_top" xlink:show="replace"><text:span text:style-name="T769">B1-854</text:span></text:a><text:span text:style-name="T770">, 2021-11-10, paskelbta TAR 2021-11-10, i. k. 2021-23301</text:span></text:p>
      <text:p text:style-name="P771"><text:span text:style-name="T772">Dėl Valstybinės maisto ir veterinarijos tarnybos direktoriaus 2012 m. lapkričio 6 d. įsakym</text:span><text:span text:style-name="T773">o Nr. B1-870 „Dėl Lietuvos bandomųjų gyvūnų naudojimo etikos komisijos prie valstybinės maisto ir veterinarijos tarnybos sudarymo ir jos darbo reglamento patvirtinimo“ pakeitimo</text:span></text:p>
      <text:p text:style-name="P774"/>
      <text:p text:style-name="P775"><text:span text:style-name="T776">10.</text:span></text:p>
      <text:p text:style-name="P777"><text:span text:style-name="T778">Valstybinė maisto ir veterinarijos tarnyba, Įsakymas</text:span></text:p>
      <text:p text:style-name="P779"><text:span text:style-name="T780">Nr.<text:s/></text:span><text:a xlink:href="https://www.e-tar.lt/portal/legalAct.html?documentId=3393ff90dd3011eead77e967e3995264" office:target-frame-name="_top" xlink:show="replace"><text:span text:style-name="T781">B1-325</text:span></text:a><text:span text:style-name="T782">, 2024-03-08, paskelbta TAR 2024-03-08, i. k. 2024-04415</text:span></text:p>
      <text:p text:style-name="P783"><text:span text:style-name="T784">Dėl Valstybinės maisto ir veterinarijos tarnybos direktoriaus 2012 m. lapkričio 6 d. įsakymo Nr. B1-870 „Dėl Li</text:span><text:span text:style-name="T785">etuvos bandomųjų gyvūnų naudojimo etikos komisijos prie valstybinės maisto ir veterinarijos tarnybos sudarymo ir jos darbo reglament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 style:parent-style-name="Header" style:family="paragraph">
      <style:paragraph-properties fo:text-align="center"/>
    </style:style>
    <style:style style:name="P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529"><text:page-number text:fixed="false">2</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588"><text:page-number text:fixed="false">2</text:page-number></text:p>
        <text:p text:style-name="P589"/>
      </style:header>
      <style:footer>
        <text:p text:style-name="P590"/>
      </style:footer>
    </style:master-page>
    <style:master-page style:next-style-name="MP3" style:name="MPF3" style:page-layout-name="PL3">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3-12T08:16:00Z</meta:creation-date>
    <dc:date>2024-03-12T08:16:00Z</dc:date>
    <meta:template xlink:href="Normal.dotm" xlink:type="simple"/>
    <meta:editing-cycles>2</meta:editing-cycles>
    <meta:editing-duration>PT0S</meta:editing-duration>
    <meta:document-statistic meta:page-count="3" meta:paragraph-count="64" meta:word-count="4802" meta:character-count="32115" meta:row-count="228" meta:non-whitespace-character-count="27377"/>
  </office:meta>
</office:document-meta>
</file>