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keep-together="always" fo:widows="0" fo:orphans="0" fo:break-before="page" fo:margin-left="3.1493in">
        <style:tab-stops/>
      </style:paragraph-properties>
      <style:text-properties fo:hyphenate="false"/>
    </style:style>
    <style:style style:name="T164" style:parent-style-name="DefaultParagraphFont" style:family="text">
      <style:text-properties fo:color="#000000"/>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keep-together="always" fo:widows="0" fo:orphans="0" fo:margin-left="3.1493in">
        <style:tab-stops/>
      </style:paragraph-properties>
      <style:text-properties fo:color="#000000" fo:hyphenate="false"/>
    </style:style>
    <style:style style:name="P167" style:parent-style-name="Normal" style:family="paragraph">
      <style:paragraph-properties fo:keep-together="always" fo:widows="0" fo:orphans="0" fo:margin-left="3.1493in">
        <style:tab-stops/>
      </style:paragraph-properties>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5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6" style:parent-style-name="DefaultParagraphFont" style:family="text">
      <style:text-properties fo:color="#000000"/>
    </style:style>
    <style:style style:name="P5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2166in"/>
      <style:text-properties fo:color="#000000" fo:hyphenate="false"/>
    </style:style>
    <style:style style:name="P563" style:parent-style-name="Normal" style:family="paragraph">
      <style:paragraph-properties fo:text-align="center" style:vertical-align="middle" fo:text-indent="0.2166in"/>
      <style:text-properties fo:hyphenate="false"/>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tab-stops>
          <style:tab-stop style:type="left" style:leader-style="solid" style:leader-text="_" style:position="6.1812in"/>
        </style:tab-stops>
      </style:paragraph-properties>
    </style:style>
    <style:style style:name="P566" style:parent-style-name="Normal" style:family="paragraph">
      <style:paragraph-properties fo:keep-together="always" fo:text-align="center" style:vertical-align="middle"/>
      <style:text-properties style:font-style-complex="italic" fo:color="#000000" fo:hyphenate="false"/>
    </style:style>
    <style:style style:name="P567" style:parent-style-name="Normal" style:family="paragraph">
      <style:paragraph-properties fo:keep-together="always" fo:text-align="center" style:vertical-align="middle"/>
      <style:text-properties fo:color="#000000" fo:hyphenate="false"/>
    </style:style>
    <style:style style:name="P56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6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70" style:parent-style-name="Normal" style:family="paragraph">
      <style:paragraph-properties fo:keep-together="always" fo:text-align="center" style:vertical-align="middle"/>
      <style:text-properties fo:color="#000000" fo:hyphenate="false"/>
    </style:style>
    <style:style style:name="P571" style:parent-style-name="Normal" style:family="paragraph">
      <style:paragraph-properties fo:keep-together="always" fo:text-align="center" style:vertical-align="middle"/>
      <style:text-properties fo:color="#000000" fo:hyphenate="false"/>
    </style:style>
    <style:style style:name="P572" style:parent-style-name="Normal" style:family="paragraph">
      <style:paragraph-properties fo:text-align="justify" style:vertical-align="middle" fo:text-indent="0.2166in"/>
      <style:text-properties fo:color="#000000" fo:hyphenate="false"/>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7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578" style:parent-style-name="Normal" style:family="paragraph">
      <style:paragraph-properties fo:text-align="justify" style:vertical-align="middle" fo:text-indent="0.3937in"/>
      <style:text-properties fo:color="#000000" fo:hyphenate="false"/>
    </style:style>
    <style:style style:name="P579" style:parent-style-name="Normal" style:family="paragraph">
      <style:paragraph-properties fo:text-align="justify" style:vertical-align="middle" fo:text-indent="0.3937in"/>
      <style:text-properties fo:color="#000000" fo:hyphenate="false"/>
    </style:style>
    <style:style style:name="P580" style:parent-style-name="Normal" style:family="paragraph">
      <style:paragraph-properties fo:text-align="justify" style:vertical-align="middle" fo:text-indent="0.3937in"/>
      <style:text-properties fo:color="#000000" fo:hyphenate="false"/>
    </style:style>
    <style:style style:name="P581" style:parent-style-name="Normal" style:family="paragraph">
      <style:paragraph-properties fo:text-align="justify" style:vertical-align="middle" fo:text-indent="0.3937in"/>
      <style:text-properties fo:color="#000000" fo:hyphenate="false"/>
    </style:style>
    <style:style style:name="P582" style:parent-style-name="Normal" style:family="paragraph">
      <style:paragraph-properties fo:text-align="justify" style:vertical-align="middle" fo:text-indent="0.3937in"/>
      <style:text-properties fo:color="#000000" fo:hyphenate="false"/>
    </style:style>
    <style:style style:name="P583" style:parent-style-name="Normal" style:family="paragraph">
      <style:paragraph-properties fo:text-align="justify" style:vertical-align="middle" fo:text-indent="0.3937in"/>
      <style:text-properties fo:color="#000000" fo:hyphenate="false"/>
    </style:style>
    <style:style style:name="TableColumn585" style:family="table-column">
      <style:table-column-properties style:column-width="2.5215in"/>
    </style:style>
    <style:style style:name="TableColumn586" style:family="table-column">
      <style:table-column-properties style:column-width="1.268in"/>
    </style:style>
    <style:style style:name="TableColumn587" style:family="table-column">
      <style:table-column-properties style:column-width="0.202in"/>
    </style:style>
    <style:style style:name="TableColumn588" style:family="table-column">
      <style:table-column-properties style:column-width="2.3069in"/>
    </style:style>
    <style:style style:name="Table584" style:family="table">
      <style:table-properties style:width="6.2986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vertical-align="middle"/>
      <style:text-properties fo:color="#000000" fo:hyphenate="false"/>
    </style:style>
    <style:style style:name="P592" style:parent-style-name="Normal" style:family="paragraph">
      <style:paragraph-properties>
        <style:tab-stops>
          <style:tab-stop style:type="left" style:position="3.6423in"/>
        </style:tab-stops>
      </style:paragraph-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center">
        <style:tab-stops>
          <style:tab-stop style:type="left" style:position="3.6423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ab-stops>
          <style:tab-stop style:type="left" style:position="3.6423in"/>
        </style:tab-stops>
      </style:paragraph-properties>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style:tab-stops>
          <style:tab-stop style:type="left" style:position="3.6423in"/>
        </style:tab-stops>
      </style:paragraph-properties>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3.6423in"/>
        </style:tab-stops>
      </style:paragraph-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ab-stops>
          <style:tab-stop style:type="left" style:position="3.6423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ab-stops>
          <style:tab-stop style:type="left" style:position="3.6423in"/>
        </style:tab-stops>
      </style:paragraph-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tab-stops>
          <style:tab-stop style:type="left" style:position="3.6423in"/>
        </style:tab-stops>
      </style:paragraph-properties>
    </style:style>
    <style:style style:name="P608" style:parent-style-name="Normal" style:family="paragraph">
      <style:paragraph-properties fo:text-align="justify" style:vertical-align="middle" fo:text-indent="0.3937in"/>
      <style:text-properties fo:color="#000000" fo:hyphenate="false"/>
    </style:style>
    <style:style style:name="P609" style:parent-style-name="Normal" style:family="paragraph">
      <style:paragraph-properties fo:text-align="center" style:vertical-align="middle"/>
      <style:text-properties fo:hyphenate="false"/>
    </style:style>
    <style:style style:name="T610" style:parent-style-name="DefaultParagraphFont" style:family="text">
      <style:text-properties fo:color="#000000"/>
    </style:style>
    <style:style style:name="P61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6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fo:text-indent="0.2166in"/>
      <style:text-properties fo:color="#000000" fo:hyphenate="false"/>
    </style:style>
    <style:style style:name="P619" style:parent-style-name="Normal" style:family="paragraph">
      <style:paragraph-properties fo:text-align="center" style:vertical-align="middle" fo:text-indent="0.2166in"/>
      <style:text-properties fo:hyphenate="false"/>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style:vertical-align="middle" fo:text-indent="0.2166in"/>
      <style:text-properties fo:color="#000000" fo:hyphenate="false"/>
    </style:style>
    <style:style style:name="P622" style:parent-style-name="Normal" style:family="paragraph">
      <style:paragraph-properties fo:text-align="center">
        <style:tab-stops>
          <style:tab-stop style:type="left" style:leader-style="solid" style:leader-text="_" style:position="6.1812in"/>
        </style:tab-stops>
      </style:paragraph-properties>
    </style:style>
    <style:style style:name="P623" style:parent-style-name="Normal" style:family="paragraph">
      <style:paragraph-properties fo:keep-together="always" fo:text-align="center" style:vertical-align="middle"/>
      <style:text-properties style:font-style-complex="italic" fo:color="#000000" fo:hyphenate="false"/>
    </style:style>
    <style:style style:name="P624" style:parent-style-name="Normal" style:family="paragraph">
      <style:paragraph-properties fo:keep-together="always" fo:text-align="center" style:vertical-align="middle"/>
      <style:text-properties fo:color="#000000" fo:hyphenate="false"/>
    </style:style>
    <style:style style:name="P62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2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27" style:parent-style-name="Normal" style:family="paragraph">
      <style:paragraph-properties fo:keep-together="always" fo:text-align="center" style:vertical-align="middle"/>
      <style:text-properties fo:color="#000000" fo:hyphenate="false"/>
    </style:style>
    <style:style style:name="P628" style:parent-style-name="Normal" style:family="paragraph">
      <style:paragraph-properties fo:keep-together="always" fo:text-align="center" style:vertical-align="middle"/>
      <style:text-properties fo:color="#000000" fo:hyphenate="false"/>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32" style:parent-style-name="Normal" style:family="paragraph">
      <style:paragraph-properties fo:text-align="center" style:vertical-align="middle" fo:margin-left="3.0833in">
        <style:tab-stops/>
      </style:paragraph-properties>
      <style:text-properties fo:hyphenate="false"/>
    </style:style>
    <style:style style:name="P633"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34" style:parent-style-name="DefaultParagraphFont" style:family="text">
      <style:text-properties fo:color="#000000"/>
    </style:style>
    <style:style style:name="P635" style:parent-style-name="Normal" style:family="paragraph">
      <style:paragraph-properties fo:text-align="center" style:vertical-align="middle" fo:margin-left="3in">
        <style:tab-stops/>
      </style:paragraph-properties>
      <style:text-properties fo:hyphenate="false"/>
    </style:style>
    <style:style style:name="P636" style:parent-style-name="Normal" style:family="paragraph">
      <style:paragraph-properties fo:text-align="justify" style:vertical-align="middle" fo:text-indent="0.3937in"/>
      <style:text-properties fo:hyphenate="false"/>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font-style="italic" style:font-style-asian="italic"/>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3937in"/>
      <style:text-properties fo:color="#000000" fo:hyphenate="false"/>
    </style:style>
    <style:style style:name="P642" style:parent-style-name="Normal" style:family="paragraph">
      <style:paragraph-properties fo:text-align="justify" style:vertical-align="middle" fo:text-indent="0.3937in"/>
      <style:text-properties fo:color="#000000" fo:hyphenate="false"/>
    </style:style>
    <style:style style:name="P643" style:parent-style-name="Normal" style:family="paragraph">
      <style:paragraph-properties fo:text-align="justify" style:vertical-align="middle" fo:text-indent="0.3937in"/>
      <style:text-properties fo:color="#000000" fo:hyphenate="false"/>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FF0000"/>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text-indent="0.3937in"/>
      <style:text-properties fo:color="#000000" fo:hyphenate="false"/>
    </style:style>
    <style:style style:name="P649" style:parent-style-name="Normal" style:family="paragraph">
      <style:paragraph-properties fo:text-align="justify" style:vertical-align="middle" fo:text-indent="0.3937in"/>
      <style:text-properties fo:color="#000000" fo:hyphenate="false"/>
    </style:style>
    <style:style style:name="P650" style:parent-style-name="Normal" style:family="paragraph">
      <style:paragraph-properties fo:text-align="justify" style:vertical-align="middle" fo:text-indent="0.2166in"/>
      <style:text-properties fo:color="#000000" fo:hyphenate="false"/>
    </style:style>
    <style:style style:name="P651" style:parent-style-name="Normal" style:family="paragraph">
      <style:paragraph-properties fo:text-align="justify" style:vertical-align="middle"/>
      <style:text-properties fo:color="#000000" fo:hyphenate="false"/>
    </style:style>
    <style:style style:name="P652" style:parent-style-name="Normal" style:family="paragraph">
      <style:paragraph-properties fo:text-align="justify" style:vertical-align="middle"/>
      <style:text-properties fo:hyphenate="false"/>
    </style:style>
    <style:style style:name="TableColumn654" style:family="table-column">
      <style:table-column-properties style:column-width="2.1138in"/>
    </style:style>
    <style:style style:name="TableColumn655" style:family="table-column">
      <style:table-column-properties style:column-width="0.3361in"/>
    </style:style>
    <style:style style:name="TableColumn656" style:family="table-column">
      <style:table-column-properties style:column-width="3.8486in"/>
    </style:style>
    <style:style style:name="Table653" style:family="table">
      <style:table-properties style:width="6.2986in" fo:margin-left="0in" table:align="left"/>
    </style:style>
    <style:style style:name="TableRow657" style:family="table-row">
      <style:table-row-propertie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ab-stops>
          <style:tab-stop style:type="left" style:position="3.6423in"/>
        </style:tab-stops>
      </style:paragraph-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ab-stops>
          <style:tab-stop style:type="left" style:position="3.6423in"/>
        </style:tab-stops>
      </style:paragraph-propertie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ab-stops>
          <style:tab-stop style:type="left" style:position="3.6423in"/>
        </style:tab-stops>
      </style:paragraph-properties>
    </style:style>
    <style:style style:name="TableRow664" style:family="table-row">
      <style:table-row-properties/>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ab-stops>
          <style:tab-stop style:type="left" style:position="3.6423in"/>
        </style:tab-stops>
      </style:paragraph-properties>
    </style:style>
    <style:style style:name="P671" style:parent-style-name="Normal" style:family="paragraph">
      <style:paragraph-properties fo:text-align="justify" style:vertical-align="middle" fo:text-indent="0.2166in"/>
      <style:text-properties fo:color="#000000" fo:hyphenate="false"/>
    </style:style>
    <style:style style:name="P672" style:parent-style-name="Normal" style:family="paragraph">
      <style:paragraph-properties fo:text-align="center" style:vertical-align="middle"/>
      <style:text-properties fo:hyphenate="false"/>
    </style:style>
    <style:style style:name="T673" style:parent-style-name="DefaultParagraphFont" style:family="text">
      <style:text-properties fo:color="#00000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4">Suvestinė redakcija nuo 2018-03-27 iki 2019-02-05</text:span></text:p>
      <text:p text:style-name="P5"/>
      <text:p text:style-name="P6"><text:span text:style-name="T7">Įsakymas paskelbtas: Žin. 2012, Nr.<text:s/></text:span><text:a xlink:href="https://www.e-tar.lt/portal/legalAct.html?documentId=TAR.718AADDC0AAC" office:target-frame-name="_top" xlink:show="replace"><text:span text:style-name="T8">130-6597</text:span></text:a><text:span text:style-name="T9">, i. k. 112110MISAK00B1-870</text:span></text:p>
      <text:p text:style-name="P10"/>
      <text:p text:style-name="P11"><text:s/></text:p>
      <text:p text:style-name="P12"><text:span text:style-name="T13"/><text:span text:style-name="T14">VALSTYBINĖS MAISTO IR VETERINARIJOS TARNYBOS DIREKTORIAUS</text:span></text:p>
      <text:p text:style-name="P15">Į S A K Y M A S</text:p>
      <text:p text:style-name="P16"/>
      <text:p text:style-name="P17">DĖL LIETUVOS BANDOMŲJŲ GYVŪNŲ NAUDOJIMO ETIKOS KOMISIJOS PRIE VALSTYBINĖS MAISTO IR VETERINARIJOS TARNYBOS SUDARYMO IR JOS DARBO REGLAMENTO PATVIRTINIMO</text:p>
      <text:p text:style-name="P18"/>
      <text:p text:style-name="P19">2012 m. lapkričio 6 d. Nr. B1-870</text:p>
      <text:p text:style-name="P20">Vilnius</text:p>
      <text:p text:style-name="P21"/>
      <text:p text:style-name="P22"><text:span text:style-name="T23">Vadovaudamasis Lietuvos Respublikos gyvūnų gerovės ir apsaugo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16 straipsnio 4 dalimi, vykdydamas Lietuvos Respublikos Vyriausybės 1999 m. kovo 23 d. nutarimą Nr. 325 „</text:span><text:span text:style-name="T28">Dėl Lietuvos Respublikos gyvūnų gerovės ir apsaugos įstatymo įgyven</text:span><text:span text:style-name="T29">dinimo“ (Žin., 1999, Nr. </text:span><text:a xlink:href="https://www.e-tar.lt/portal/lt/legalAct/TAR.84B64CAECEE8" office:target-frame-name="_blank" xlink:show="new"><text:span text:style-name="T30">28-808</text:span></text:a><text:span text:style-name="T31">; 2013, Nr. 18-896)</text:span><text:span text:style-name="T32">,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3">stuburinių gyvūnų apsaugos (Žin., 2007, Nr.<text:s/></text:span><text:a xlink:href="https://www.e-tar.lt/portal/lt/legalAct/TAR.F1B527AE313B" office:target-frame-name="_blank" xlink:show="new"><text:span text:style-name="T34">49-1883</text:span></text:a><text:span text:style-name="T35">, Nr.<text:s/></text:span><text:a xlink:href="https://www.e-tar.lt/portal/lt/legalAct/TAR.D4872E23C9A3" office:target-frame-name="_blank" xlink:show="new"><text:span text:style-name="T36">49-1884</text:span></text:a><text:span text:style-name="T37">):</text:span></text:p>
      <text:p text:style-name="P38">Preambulės pakeitimai:</text:p>
      <text:p text:style-name="P39"><text:span text:style-name="T40">Nr.<text:s/></text:span><text:a xlink:href="https://www.e-tar.lt/portal/legalAct.html?documentId=TAR.D1AA52D0D62B" office:target-frame-name="_top" xlink:show="replace"><text:span text:style-name="T41">B1-344</text:span></text:a><text:span text:style-name="T42">, 2013-05-07, Žin., 2013, Nr. 49-2470 (2013-05-11), i. k. 113110MISAK00B1-344</text:span></text:p>
      <text:p text:style-name="Normal"/>
      <text:p text:style-name="P43"><text:span text:style-name="T44">1</text:span><text:span text:style-name="T45">. S u d a r a u<text:s/></text:span><text:span text:style-name="T46">Lietuvos bandomųjų gyvūnų naudojimo etikos komisiją prie Val</text:span><text:span text:style-name="T47">stybinės maisto ir veterinarijos tarnybos:</text:span></text:p>
      <text:p text:style-name="P48"><text:span text:style-name="T49">1.1</text:span><text:span text:style-name="T50">. Rita Brinienė, Valstybinės maisto ir veterinarijos tarnybos Teisės skyriaus vyriausioji specialistė;</text:span></text:p>
      <text:p text:style-name="P51"><text:span text:style-name="T52">1.2</text:span><text:span text:style-name="T53">. Virginija Bukelskienė, Vilniaus universiteto Biochemijos instituto Biologinių modelių skyriaus v</text:span><text:span text:style-name="T54">edėja;</text:span></text:p>
      <text:p text:style-name="P55"><text:span text:style-name="T56">1.3.</text:span><text:span text:style-name="T57"><text:s/>Neteko galios nuo 2013-05-12</text:span></text:p>
      <text:p text:style-name="P58">Punkto naikinimas:</text:p>
      <text:p text:style-name="P59"><text:span text:style-name="T60">Nr.<text:s/></text:span><text:a xlink:href="https://www.e-tar.lt/portal/legalAct.html?documentId=TAR.D1AA52D0D62B" office:target-frame-name="_top" xlink:show="replace"><text:span text:style-name="T61">B1-344</text:span></text:a><text:span text:style-name="T62">, 2013-05-07, Žin. 2013, Nr. 49-2470 (2013-05-11), i. k. 113110MISAK00B1-344</text:span></text:p>
      <text:p text:style-name="Normal"/>
      <text:p text:style-name="P63"><text:span text:style-name="T64">1.3</text:span><text:span text:style-name="T65">. Eugenijus<text:s/></text:span><text:span text:style-name="T66">Jacevičius, Nacionalinio maisto ir veterinarijos rizikos vertinimo instituto Laboratorijos departamento Veterinarijos rizikos vertinimo skyriaus vedėjas;</text:span></text:p>
      <text:p text:style-name="P67">Punkto numeracijos pakeitimas:</text:p>
      <text:p text:style-name="P68"><text:span text:style-name="T69">Nr.<text:s/></text:span><text:a xlink:href="https://www.e-tar.lt/portal/legalAct.html?documentId=TAR.D1AA52D0D62B" office:target-frame-name="_top" xlink:show="replace"><text:span text:style-name="T70">B1-344</text:span></text:a><text:span text:style-name="T71">, 2013-05-07, Žin., 2013, Nr. 49-2470 (2013-05-11), i. k. 113110MISAK00B1-344</text:span></text:p>
      <text:p text:style-name="Normal"/>
      <text:p text:style-name="P72"><text:span text:style-name="T73">1.4</text:span><text:span text:style-name="T74">. Irena Jonauskienė, Valstybinio mokslinių tyrimų instituto Inovatyvios medicinos centro Biomodelių laboratorijos vedėja;</text:span></text:p>
      <text:p text:style-name="P75">Punkto numeracijos pakeitimas:</text:p>
      <text:p text:style-name="P76"><text:span text:style-name="T77">Nr.<text:s/></text:span><text:a xlink:href="https://www.e-tar.lt/portal/legalAct.html?documentId=TAR.D1AA52D0D62B" office:target-frame-name="_top" xlink:show="replace"><text:span text:style-name="T78">B1-344</text:span></text:a><text:span text:style-name="T79">, 2013-05-07, Žin., 2013, Nr. 49-2470 (2013-05-11), i. k. 113110MISAK00B1-344</text:span></text:p>
      <text:p text:style-name="Normal"/>
      <text:p text:style-name="P80"><text:span text:style-name="T81">1.5</text:span><text:span text:style-name="T82">. Osvaldas Rukšėnas, Vilniaus universiteto Gamtos mokslų fakulteto dekanas</text:span><text:span text:style-name="T83">;</text:span></text:p>
      <text:p text:style-name="P84">Punkto numeracijos pakeitimas:</text:p>
      <text:p text:style-name="P85"><text:span text:style-name="T86">Nr.<text:s/></text:span><text:a xlink:href="https://www.e-tar.lt/portal/legalAct.html?documentId=TAR.D1AA52D0D62B" office:target-frame-name="_top" xlink:show="replace"><text:span text:style-name="T87">B1-344</text:span></text:a><text:span text:style-name="T88">, 2013-05-07, Žin., 2013, Nr. 49-2470 (2013-05-11), i. k. 113110MISAK00B1-344</text:span></text:p>
      <text:p text:style-name="Normal"/>
      <text:p text:style-name="P89"><text:span text:style-name="T90">1.6</text:span><text:span text:style-name="T91">. Evelina Vžesniauskaitė, Nacionalinio visuom</text:span><text:span text:style-name="T92">enės sveikatos centro prie Sveikatos apsaugos ministerijos Vilniaus departamento Produktų vertinimo skyriaus vyriausioji specialistė;</text:span><text:s/></text:p>
      <text:p text:style-name="P93">Punkto pakeitimai:</text:p>
      <text:p text:style-name="P94"><text:span text:style-name="T95">Nr.<text:s/></text:span><text:a xlink:href="https://www.e-tar.lt/portal/legalAct.html?documentId=05ae65300d6611e79800e8266c1e5d1b" office:target-frame-name="_top" xlink:show="replace"><text:span text:style-name="T96">B1-152</text:span></text:a><text:span text:style-name="T97">, 2017-03-20, paskelbta TAR 2017-03-20, i. k. 2017-04615</text:span></text:p>
      <text:soft-page-break/>
      <text:p text:style-name="P98">Punkto numeracijos pakeitimas:</text:p>
      <text:p text:style-name="P99"><text:span text:style-name="T100">Nr.<text:s/></text:span><text:a xlink:href="https://www.e-tar.lt/portal/legalAct.html?documentId=TAR.D1AA52D0D62B" office:target-frame-name="_top" xlink:show="replace"><text:span text:style-name="T101">B1-344</text:span></text:a><text:span text:style-name="T102">, 2013-05-07, Žin., 2013, Nr. 49-2470 (2013-05-11), i. k. 113110MISAK0</text:span><text:span text:style-name="T103">0B1-344</text:span></text:p>
      <text:p text:style-name="Normal"/>
      <text:p text:style-name="P104"><text:span text:style-name="T105">1.7</text:span><text:span text:style-name="T106">. Arūnas Jarašius, Valstybinės maisto ir veterinarijos tarnybos Teisės skyriaus vyriausiasis specialistas, l. e. Gyvūnų sveikatingumo ir gerovės skyriaus vyriausiojo veterinarijos gydytojo-valstybinio veterinarijos inspektoriaus pareigas;</text:span><text:s/></text:p>
      <text:p text:style-name="P107">Punkto pakeitimai:</text:p>
      <text:p text:style-name="P108"><text:span text:style-name="T109">Nr.<text:s/></text:span><text:a xlink:href="https://www.e-tar.lt/portal/legalAct.html?documentId=05ae65300d6611e79800e8266c1e5d1b" office:target-frame-name="_top" xlink:show="replace"><text:span text:style-name="T110">B1-152</text:span></text:a><text:span text:style-name="T111">, 2017-03-20, paskelbta TAR 2017-03-20, i. k. 2017-04615</text:span></text:p>
      <text:p text:style-name="P112"><text:span text:style-name="T113">Nr.<text:s/></text:span><text:a xlink:href="https://www.e-tar.lt/portal/legalAct.html?documentId=38a14ce02e9511e8966487d6597e4308" office:target-frame-name="_top" xlink:show="replace"><text:span text:style-name="T114">B1-272</text:span></text:a><text:span text:style-name="T115">, 2018-03-22, paskelbta TAR 2018-03-26, i. k. 2018-04478</text:span></text:p>
      <text:p text:style-name="P116">Punkto numeracijos pakeitimas:</text:p>
      <text:p text:style-name="P117"><text:span text:style-name="T118">Nr.<text:s/></text:span><text:a xlink:href="https://www.e-tar.lt/portal/legalAct.html?documentId=TAR.D1AA52D0D62B" office:target-frame-name="_top" xlink:show="replace"><text:span text:style-name="T119">B1-344</text:span></text:a><text:span text:style-name="T120">, 2013-05-07, Žin., 2013, Nr. 49-2470 (2013-05-11), i. k. 113110MISAK00B1-344</text:span></text:p>
      <text:p text:style-name="Normal"/>
      <text:p text:style-name="P121"><text:span text:style-name="T122">1.8</text:span><text:span text:style-name="T123">. Neringa Dobrovolskienė, Nacionalinio vėžio instituto Mokslinių tyrimų centro Imunologijos laboratorijos mokslo darbuotoja;<text:s/></text:span></text:p>
      <text:p text:style-name="P124">Punkto pakeitimai:</text:p>
      <text:p text:style-name="P125"><text:span text:style-name="T126">Nr.<text:s/></text:span><text:a xlink:href="https://www.e-tar.lt/portal/legalAct.html?documentId=05ae65300d6611e79800e8266c1e5d1b" office:target-frame-name="_top" xlink:show="replace"><text:span text:style-name="T127">B1-152</text:span></text:a><text:span text:style-name="T128">, 2017-03-20, paskelbta TAR 2017-03-20, i. k. 2017-04615</text:span></text:p>
      <text:p text:style-name="P129">Punkto numeracijos pakeitimas:</text:p>
      <text:p text:style-name="P130"><text:span text:style-name="T131">Nr.<text:s/></text:span><text:a xlink:href="https://www.e-tar.lt/portal/legalAct.html?documentId=TAR.D1AA52D0D62B" office:target-frame-name="_top" xlink:show="replace"><text:span text:style-name="T132">B1-344</text:span></text:a><text:span text:style-name="T133">, 2013-05-07, Žin., 2013, Nr. 49-2470 (2013-05-11), i. k. 113110MISAK00B1-344</text:span></text:p>
      <text:p text:style-name="Normal"/>
      <text:p text:style-name="P134"><text:span text:style-name="T135">1.9</text:span><text:span text:style-name="T136">. Judita Žymantienė, Lietuvos sveikatos mokslų universiteto Veterinarijos akademijos Anatomijos ir fiziologijos katedros vedėja.</text:span></text:p>
      <text:p text:style-name="P137">Punkto<text:s/>numeracijos pakeitimas:</text:p>
      <text:p text:style-name="P138"><text:span text:style-name="T139">Nr.<text:s/></text:span><text:a xlink:href="https://www.e-tar.lt/portal/legalAct.html?documentId=TAR.D1AA52D0D62B" office:target-frame-name="_top" xlink:show="replace"><text:span text:style-name="T140">B1-344</text:span></text:a><text:span text:style-name="T141">, 2013-05-07, Žin., 2013, Nr. 49-2470 (2013-05-11), i. k. 113110MISAK00B1-344</text:span></text:p>
      <text:p text:style-name="Normal"/>
      <text:p text:style-name="P142"><text:span text:style-name="T143">2</text:span><text:span text:style-name="T144">. T v i r t i n u Lietuvos bandomųjų gyvūnų naudojimo<text:s/></text:span><text:span text:style-name="T145">etikos komisijos prie Valstybinės maisto ir veterinarijos tarnybos darbo reglamentą (pridedama).</text:span></text:p>
      <text:p text:style-name="P146"><text:span text:style-name="T147">3</text:span><text:span text:style-name="T148">. P r i p a ž į s t u netekusiu galios Valstybinės maisto ir veterinarijos tarnybos direktoriaus 2008 m. gruodžio 15 d. įsakymą Nr. B1-630 „Dėl Lietuvos l</text:span><text:span text:style-name="T149">aboratorinių gyvūnų naudojimo etikos komisijos prie Valstybinės maisto ir veterinarijos tarnybos sudarymo ir jos darbo reglamento patvirtinimo“ (Žin., 2008, Nr.<text:s/></text:span><text:a xlink:href="https://www.e-tar.lt/portal/lt/legalAct/TAR.33C616883B9E" office:target-frame-name="_blank" xlink:show="new"><text:span text:style-name="T150">145-5862</text:span></text:a><text:span text:style-name="T151">).</text:span></text:p>
      <text:p text:style-name="P152"><text:span text:style-name="T153">4</text:span><text:span text:style-name="T154">. P a v e d u įsakymo vykdymo kontrolę Valstybinės maisto ir veterinarijos tarnybos direktoriaus pavaduotojui pagal administruojamą sritį ir Gyvūnų sveikatingumo ir gerovės skyriui.</text:span></text:p>
      <text:p text:style-name="P155"><text:span text:style-name="T156">5</text:span><text:span text:style-name="T157">. N u s t a t a u, kad šis įsakymas įsigalioja nuo 2013 m. saus</text:span><text:span text:style-name="T158">io 1 d.</text:span></text:p>
      <text:p text:style-name="P159"/>
      <text:p text:style-name="P160"><text:span text:style-name="T161">Direktorius<text:s/></text:span><text:span text:style-name="T162"><text:tab/>Jonas Milius</text:span></text:p>
      <text:soft-page-break/>
      <text:p text:style-name="P163"><text:span text:style-name="T164">PATVIRTINTA</text:span></text:p>
      <text:p text:style-name="P165">Valstybinės maisto ir veterinarijos<text:s/></text:p>
      <text:p text:style-name="P166">tarnybos direktoriaus<text:s/></text:p>
      <text:p text:style-name="P167">2012 m. lapkričio 6 d. įsakymu Nr. B1-870</text:p>
      <text:p text:style-name="P168"/>
      <text:p text:style-name="P169"><text:span text:style-name="T170">LIETUVOS BANDOMŲJŲ GYVŪNŲ NAUDOJIMO ETIKOS KOMISIJOS PRIE VALSTYBINĖS MAISTO IR VETERINARIJOS<text:s/></text:span><text:span text:style-name="T171">TARNYBOS DARBO REGLAMENTA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Lietuvos bandomųjų gyvūnų naudojimo etikos komisijos prie Valstybinės maisto ir veterinarijos tarnybos darbo reglamentas (toliau – Reglamentas) nustato Lietuvos bandomųjų gyvūnų naudojimo etik</text:span><text:span text:style-name="T181">os komisijos prie Valstybinės maisto ir veterinarijos tarnybos (toliau – Komisija) uždavinius, funkcijas, teises ir pareigas, darbo organizavimo ir bandymo su gyvūnais procedūrų projektų</text:span><text:span text:style-name="T182"><text:s/></text:span><text:span text:style-name="T183">(toliau – projektas) vertinimo tvarką.</text:span></text:p>
      <text:p text:style-name="P184"><text:span text:style-name="T185">2</text:span><text:span text:style-name="T186">. Komisija sudaroma Valst</text:span><text:span text:style-name="T187">ybinės maisto ir veterinarijos tarnybos direktoriaus įsakymu vadovaujantis Lietuvos Respublikos Vyriausybės 1999 m. kovo 23 d. nutarimo Nr. 325 „</text:span><text:span text:style-name="T188">Dėl Lietuvos Respublikos gyvūnų gerovės ir apsaugos įstatymo įgyvendinimo“ (Žin., 1999, Nr. </text:span><text:a xlink:href="https://www.e-tar.lt/portal/lt/legalAct/TAR.84B64CAECEE8" office:target-frame-name="_blank" xlink:show="new"><text:span text:style-name="T189">28-808</text:span></text:a><text:span text:style-name="T190">; 2013, Nr. 18-896)</text:span><text:span text:style-name="T191"><text:s/>1 punktu ir Lietuvos Respublikos gyvūnų gerovės ir apsaugos įstatymo (Žin., 1997, Nr.<text:s/></text:span><text:a xlink:href="https://www.e-tar.lt/portal/lt/legalAct/TAR.8DDDD8D87491" office:target-frame-name="_blank" xlink:show="new"><text:span text:style-name="T192">108-2728</text:span></text:a><text:span text:style-name="T193">; 2000, Nr.<text:s/></text:span><text:a xlink:href="https://www.e-tar.lt/portal/lt/legalAct/TAR.4D65CA677BB9" office:target-frame-name="_blank" xlink:show="new"><text:span text:style-name="T194">61-1808</text:span></text:a><text:span text:style-name="T195">) 16 straipsnio 4 dalimi.</text:span></text:p>
      <text:p text:style-name="P196">Punkto pakeitimai:</text:p>
      <text:p text:style-name="P197"><text:span text:style-name="T198">Nr.<text:s/></text:span><text:a xlink:href="https://www.e-tar.lt/portal/legalAct.html?documentId=TAR.D1AA52D0D62B" office:target-frame-name="_top" xlink:show="replace"><text:span text:style-name="T199">B1-344</text:span></text:a><text:span text:style-name="T200">, 2013-05-07, Žin., 2013, Nr. 49-2470 (2013-05-11), i. k. 113110MISAK00B1-344</text:span></text:p>
      <text:p text:style-name="Normal"/>
      <text:p text:style-name="P201"><text:span text:style-name="T202">3</text:span><text:span text:style-name="T203">. Jeigu Komisijos darbe ilgiau kaip 6 mėnesius negali dalyvauti Komisijos pirmininkas, Komisijos pirmininko pavaduotojas, narys ar sekretorius, apie tai raštu informuojama<text:s/></text:span><text:span text:style-name="T204">Valstybinė maisto ir veterinarijos tarnyba (toliau – VMVT). VMVT, gavusi Komisijos raštą dėl Komisijos darbe negalinčio dalyvauti asmens, kreipiasi į šį asmenį delegavusią instituciją, įstaigą ar organizaciją dėl naujo asmens paskyrimo.</text:span></text:p>
      <text:p text:style-name="P205"><text:span text:style-name="T206">4</text:span><text:span text:style-name="T207">. Komisija sav</text:span><text:span text:style-name="T208">o veikloje vadovaujasi Europos Sąjungos teisės aktais, Lietuvos Respublikos Konstitucija, Lietuvos Respublikos įstatymais, kitais teisės aktais ir šiuo Reglamentu.</text:span></text:p>
      <text:p text:style-name="P209"><text:span text:style-name="T210">5</text:span><text:span text:style-name="T211">. Komisija sprendimus priima, laikydamasi teisėtumo, nešališkumo, objektyvumo, lygiatei</text:span><text:span text:style-name="T212">siškumo, nediskriminavimo ir skaidrumo principų. Priimdama sprendimus, Komisija yra savarankiška. Komisijos kvietimu Komisijos darbe gali dalyvauti suinteresuotų visuomeninių organizacijų atstovai be sprendžiamojo balso teisės.</text:span></text:p>
      <text:p text:style-name="P213"><text:span text:style-name="T214">6</text:span><text:span text:style-name="T215">. Komisija veikia pagal</text:span><text:span text:style-name="T216"><text:s/>jai suteiktus įgaliojimus ir yra atskaitinga VMVT.</text:span></text:p>
      <text:p text:style-name="P217"><text:span text:style-name="T218">7</text:span><text:span text:style-name="T219">. Reglamente vartojamos sąvokos atitinka sąvokas, vartojamas Mokslo ir mokymo tikslais naudojamų gyvūnų laikymo, priežiūros ir naudojimo reikalavimuose, patvirtintuose Valstybinės maisto ir veterinar</text:span><text:span text:style-name="T220">ijos tarnybos direktoriaus 2012 m. spalio 31 d. įsakymu Nr. B1-866.</text:span></text:p>
      <text:p text:style-name="P221"/>
      <text:p text:style-name="P222"><text:span text:style-name="T223">II</text:span><text:span text:style-name="T224">.<text:s/></text:span><text:span text:style-name="T225">KOMISIJOS UŽDAVINIAI IR FUNKCIJOS</text:span></text:p>
      <text:p text:style-name="P226"/>
      <text:p text:style-name="P227"><text:span text:style-name="T228">8</text:span><text:span text:style-name="T229">. Komisijos uždaviniai:</text:span></text:p>
      <text:p text:style-name="P230"><text:span text:style-name="T231">8.1</text:span><text:span text:style-name="T232">. siekti, kad būtų išvengta nereikalingo bandymo su gyvūnais procedūrų (toliau – procedūros) kartojimo, įgyv</text:span><text:span text:style-name="T233">endinant su gyvūnų sveikata, gerove ir gyvūnų apsauga susijusius Lietuvos Respublikos ar Europos Sąjungos teisės aktus;</text:span></text:p>
      <text:p text:style-name="P234"><text:span text:style-name="T235">8.2</text:span><text:span text:style-name="T236">. įvertinti, ar kitose šalyse nebuvo vykdomos analogiškos procedūros ir ar negalima pripažinti tokių procedūrų metu gautų duomenų</text:span><text:span text:style-name="T237">, jeigu tolesnės procedūros nėra būtinos visuomenės sveikatai ir saugai užtikrinti;</text:span></text:p>
      <text:p text:style-name="P238"><text:span text:style-name="T239">8.3</text:span><text:span text:style-name="T240">. siekti, kad procedūroms būtų naudojamas kuo mažesnis skaičius bandomųjų gyvūnų;</text:span></text:p>
      <text:p text:style-name="P241"><text:span text:style-name="T242">8.4</text:span><text:span text:style-name="T243">. skatinti bandomųjų gyvūnų įsigijimo</text:span><text:span text:style-name="T244">,</text:span><text:span text:style-name="T245"><text:s/>veisimo, laikymo, priežiūros ir naudojimo gerąją praktiką bandomųjų gyvūnų įmonėse;</text:span><text:s/></text:p>
      <text:p text:style-name="P246">Punkto pakeitimai:</text:p>
      <text:p text:style-name="P247"><text:span text:style-name="T248">Nr.<text:s/></text:span><text:a xlink:href="https://www.e-tar.lt/portal/legalAct.html?documentId=d9998780000a11e78034be159a964f47" office:target-frame-name="_top" xlink:show="replace"><text:span text:style-name="T249">B1-109</text:span></text:a><text:span text:style-name="T250">, 2017-03-03, paskelbta TAR 2017-03-03, i.<text:s/></text:span><text:span text:style-name="T251">k. 2017-03632</text:span></text:p>
      <text:p text:style-name="Normal"/>
      <text:p text:style-name="P252"><text:span text:style-name="T253">8.5</text:span><text:span text:style-name="T254">. teikti pasiūlymus VMVT dėl asmenų, atliekančių ir rengiančių procedūras, rengiančių projektus ir prižiūrinčių ir (ar) žudančių bandomuosius gyvūnus, mokymo.</text:span></text:p>
      <text:p text:style-name="P255"><text:span text:style-name="T256">9</text:span><text:span text:style-name="T257">. Komisija, įgyvendindama Reglamento 8 punkte nurodytus uždavinius,<text:s/></text:span><text:span text:style-name="T258">atlieka šias funkcijas:</text:span></text:p>
      <text:p text:style-name="P259"><text:span text:style-name="T260">9.1</text:span><text:span text:style-name="T261">. vadovaudamasi Reglamento 14–22 punktais, vertina projektus ir pateikia VMVT išvadas dėl leidimo atlikti bandymo su gyvūnais procedūrų projektą išdavimo;</text:span></text:p>
      <text:p text:style-name="P262"><text:span text:style-name="T263">9.2</text:span><text:span text:style-name="T264">. skleidžia gerąją praktiką ir konsultuoja VMVT, bandomųjų gyvūnų</text:span><text:span text:style-name="T265"><text:s/>įmones, gyvūnų gerovės tarybas bandomųjų gyvūnų įsigijimo, veisimo, laikymo, priežiūros ir naudojimo klausimais ;</text:span><text:s/></text:p>
      <text:p text:style-name="P266">Punkto pakeitimai:</text:p>
      <text:p text:style-name="P267"><text:span text:style-name="T268">Nr.<text:s/></text:span><text:a xlink:href="https://www.e-tar.lt/portal/legalAct.html?documentId=d9998780000a11e78034be159a964f47" office:target-frame-name="_top" xlink:show="replace"><text:span text:style-name="T269">B1-109</text:span></text:a><text:span text:style-name="T270">, 2017-03-03,</text:span><text:span text:style-name="T271"><text:s/>paskelbta TAR 2017-03-03, i. k. 2017-03632</text:span></text:p>
      <text:p text:style-name="Normal"/>
      <text:p text:style-name="P272"><text:span text:style-name="T273">9.3</text:span><text:span text:style-name="T274">. kaupia ir analizuoja duomenis apie vykdomus projektus, atliekamas procedūras ir naudojamus bandomuosius gyvūnus;</text:span></text:p>
      <text:p text:style-name="P275"><text:span text:style-name="T276">9.4</text:span><text:span text:style-name="T277">. skatina bandomųjų gyvūnų įmones taikyti metodus, mažinančius bandomųjų gyvūnų na</text:span><text:span text:style-name="T278">udojimą procedūroms, skatinančius pakeisti bandomųjų gyvūnų naudojimą ir gerinti jų naudojimo sąlygas;</text:span></text:p>
      <text:p text:style-name="P279"><text:span text:style-name="T280">9.5</text:span><text:span text:style-name="T281">. VMVT kvietimu dalyvauja ir skaito pranešimus VMVT organizuojamuose mokymuose dėl bandomųjų gyvūnų veisimo, laikymo, priežiūros ir naudojimo moky</text:span><text:span text:style-name="T282">mo ir mokslo tikslais;</text:span></text:p>
      <text:p text:style-name="P283"><text:span text:style-name="T284">9.6</text:span><text:span text:style-name="T285">. propaguoja alternatyvius procedūrų atlikimo metodus;</text:span></text:p>
      <text:p text:style-name="P286"><text:span text:style-name="T287">9.7</text:span><text:span text:style-name="T288">. VMVT, VMVT teritorinių valstybinių maisto ir veterinarijos tarnybų kvietimu dalyvauja vertinant bandomųjų gyvūnų įmonių atitiktį teisės aktų reikalavimams ir vykd</text:span><text:span text:style-name="T289">ant bandomųjų gyvūnų įmonių valstybinę veterinarinę kontrolę;</text:span></text:p>
      <text:p text:style-name="P290"><text:span text:style-name="T291">9.8</text:span><text:span text:style-name="T292">. suderinusi su VMVT, informuoja visuomenę apie savo veiklą;</text:span></text:p>
      <text:p text:style-name="P293"><text:span text:style-name="T294">9.9</text:span><text:span text:style-name="T295">. keičiasi informacija apie gyvūnų gerovės tarybų veiklą su kitų Europos Sąjungos valstybių narių įsteigtais<text:s/></text:span><text:span text:style-name="T296">nacionaliniais mokslo tikslais naudojamų gyvūnų apsaugos komitetais;</text:span></text:p>
      <text:p text:style-name="P297"><text:span text:style-name="T298">9.10</text:span><text:span text:style-name="T299">. vykdo kitas VMVT pavestas funkcijas.</text:span></text:p>
      <text:p text:style-name="P300"/>
      <text:p text:style-name="P301"><text:span text:style-name="T302">III</text:span><text:span text:style-name="T303">.<text:s/></text:span><text:span text:style-name="T304">KOMISIJOS TEISĖS IR PAREIGOS</text:span></text:p>
      <text:p text:style-name="P305"/>
      <text:p text:style-name="P306"><text:span text:style-name="T307">10</text:span><text:span text:style-name="T308">. Komisija, vykdydama jai pavestas funkcijas, turi teisę:</text:span></text:p>
      <text:p text:style-name="P309"><text:span text:style-name="T310">10.1</text:span><text:span text:style-name="T311">. iš VMVT gauti paraiškas<text:s/></text:span><text:span text:style-name="T312">dėl bandymo su gyvūnais procedūrų projekto (toliau – paraiška) su prie jų pridedamais dokumentais;</text:span></text:p>
      <text:p text:style-name="P313"><text:span text:style-name="T314">10.2</text:span><text:span text:style-name="T315">. prireikus prašyti, kad paraiškų teikėjai pateiktų papildomą informaciją ar paaiškinimus dėl numatyto vykdyti projekto;</text:span></text:p>
      <text:p text:style-name="P316"><text:span text:style-name="T317">10.3</text:span><text:span text:style-name="T318">. suderinusi su<text:s/></text:span><text:span text:style-name="T319">VMVT, kviesti ekspertus paraiškose nurodytiems projektams vertinti;</text:span></text:p>
      <text:p text:style-name="P320"><text:span text:style-name="T321">10.4</text:span><text:span text:style-name="T322">. teikti siūlymus VMVT, susijusius su leidimų dėl bandymo su gyvūnais procedūrų projekto (toliau – leidimas) išdavimu;</text:span></text:p>
      <text:p text:style-name="P323"><text:span text:style-name="T324">10.5</text:span><text:span text:style-name="T325">. teikti siūlymus VMVT dėl leidimo neišdavimo, jei, v</text:span><text:span text:style-name="T326">ertinant projektą, nustatoma, kad numatomų procedūrų metu nebus užtikrinta bandomųjų gyvūnų gerovė, galima remtis anksčiau vykdytų projektų metu gautais duomenimis ar kitais Mokslo ir mokymo tikslais naudojamų gyvūnų laikymo, priežiūros ir naudojimo reikal</text:span><text:span text:style-name="T327">avimuose nurodytais pagrindais;</text:span></text:p>
      <text:p text:style-name="P328"><text:span text:style-name="T329">10.6</text:span><text:span text:style-name="T330">. teikti siūlymus VMVT dėl išduotų leidimų panaikinimo, jei Komisija gauna informacijos ar nustato, kad bandomųjų gyvūnų naudojimo įmonė nepaiso numatyto atlikti projekto metodikos ir nevykdo reikalavimų dėl bandomųj</text:span><text:span text:style-name="T331">ų gyvūnų gerovės;</text:span></text:p>
      <text:p text:style-name="P332"><text:span text:style-name="T333">10.7</text:span><text:span text:style-name="T334">. teikti VMVT siūlymus dėl teisės aktų, reglamentuojančių bandomųjų gyvūnų veisimą, laikymą ir naudojimą, keitimo;</text:span></text:p>
      <text:p text:style-name="P335"><text:span text:style-name="T336">10.8</text:span><text:span text:style-name="T337">. VMVT, VMVT teritorinių valstybinių maisto ir veterinarijos tarnybų kvietimu dalyvauti vertinant bandomųjų</text:span><text:span text:style-name="T338"><text:s/>gyvūnų įmonių atitiktį teisės aktų reikalavimams ir vykdant bandomųjų gyvūnų įmonių valstybinę veterinarinę kontrolę;</text:span></text:p>
      <text:p text:style-name="P339"><text:span text:style-name="T340">10.9</text:span><text:span text:style-name="T341">. dalyvauti mokymuose, seminaruose ir kituose renginiuose, susijusiuose su gyvūnų naudojimu mokymo ir mokslo tikslais.</text:span></text:p>
      <text:p text:style-name="P342"><text:span text:style-name="T343">11</text:span><text:span text:style-name="T344">.<text:s/></text:span><text:span text:style-name="T345">Komisija, vykdydama jai pavestas funkcijas, privalo:</text:span></text:p>
      <text:p text:style-name="P346"><text:span text:style-name="T347">11.1</text:span><text:span text:style-name="T348">. vykdyti Reglamente nurodytas funkcijas ir VMVT pavedimus;</text:span></text:p>
      <text:p text:style-name="P349"><text:span text:style-name="T350">11.2</text:span><text:span text:style-name="T351">. laikytis teisės aktų, reglamentuojančių mokymo ir mokslo tikslais naudojamų gyvūnų laikymą, priežiūrą ir naudojimą,<text:s/></text:span><text:span text:style-name="T352">reikalavimų.</text:span></text:p>
      <text:p text:style-name="P353"><text:span text:style-name="T354">12</text:span><text:span text:style-name="T355">. Komisija, vykdydama jai pavestas funkcijas, neturi teisės tretiesiems asmenims, išskyrus VMVT direktorių ar jo įgaliotus asmenis, Komisijos pakviestus ekspertus, bandomųjų gyvūnų įmonių įgaliotus asmenis, teikti konfidencialią inform</text:span><text:span text:style-name="T356">aciją, susijusią su konkrečiu numatomu vykdyti ar vykdomu projektu, išskyrus tą informaciją, kurią pagal teisės aktus pateikti yra privaloma.</text:span></text:p>
      <text:p text:style-name="P357"><text:span text:style-name="T358">13</text:span><text:span text:style-name="T359">. Komisijos pirmininkas, pirmininko pavaduotojas, sekretorius ir narys privalo nusišalinti nuo projekto vert</text:span><text:span text:style-name="T360">inimo, jeigu vertindamas projektą, jis gali būti šališkas, t. y. yra pagrindai, nurodyti nešališkumo deklaracijoje (Reglamento 1 priedas).</text:span></text:p>
      <text:p text:style-name="P361"/>
      <text:p text:style-name="P362"><text:span text:style-name="T363">IV</text:span><text:span text:style-name="T364">.<text:s/></text:span><text:span text:style-name="T365">PROJEKTŲ VERTINIMAS</text:span></text:p>
      <text:p text:style-name="P366"/>
      <text:p text:style-name="P367"><text:span text:style-name="T368">14</text:span><text:span text:style-name="T369">. Komisija, vertindama projektus, analizuoja iš VMVT gautas paraiškas su prie j</text:span><text:span text:style-name="T370">ų pridedamais dokumentais, projektų netechninio pobūdžio santraukas.</text:span></text:p>
      <text:p text:style-name="P371"><text:span text:style-name="T372">15</text:span><text:span text:style-name="T373">. Projektų vertinimas turi būti nešališkas, išsamus, skaidrus, užtikrinant ir intelektinės nuosavybės, ir konfidencialios informacijos apsaugą.</text:span></text:p>
      <text:p text:style-name="P374"><text:span text:style-name="T375">16</text:span><text:span text:style-name="T376">. Komisija nustato, ar paraiško</text:span><text:span text:style-name="T377">je yra pateikta visa Mokslo ir mokymo tikslais naudojamų gyvūnų laikymo, priežiūros ir naudojimo reikalavimų 124.2 punkte nurodyta informacija.</text:span></text:p>
      <text:p text:style-name="P378"><text:span text:style-name="T379">17</text:span><text:span text:style-name="T380">. Komisija, atlikusi su projektu gautos informacijos analizę, nustato, ar:</text:span></text:p>
      <text:p text:style-name="P381"><text:span text:style-name="T382">17.1</text:span><text:span text:style-name="T383">. projektas yra moksliška</text:span><text:span text:style-name="T384">i pagrįstas, ar turi mokomąją vertę, ar reikalingas pagal teisės aktus;</text:span></text:p>
      <text:p text:style-name="P385"><text:span text:style-name="T386">17.2</text:span><text:span text:style-name="T387">. projekto tikslai pateisina bandomųjų gyvūnų naudojimą;</text:span></text:p>
      <text:p text:style-name="P388"><text:span text:style-name="T389">17.3</text:span><text:span text:style-name="T390">. projektas parengtas taip, kad procedūros būtų</text:span><text:span text:style-name="T391"><text:s/></text:span><text:span text:style-name="T392">atliekamos kiek įmanoma pačiu humaniškiausiu ir aplinką tausoja</text:span><text:span text:style-name="T393">nčiu būdu.</text:span><text:s/></text:p>
      <text:p text:style-name="P394">Punkto pakeitimai:</text:p>
      <text:p text:style-name="P395"><text:span text:style-name="T396">Nr.<text:s/></text:span><text:a xlink:href="https://www.e-tar.lt/portal/legalAct.html?documentId=d9998780000a11e78034be159a964f47" office:target-frame-name="_top" xlink:show="replace"><text:span text:style-name="T397">B1-109</text:span></text:a><text:span text:style-name="T398">, 2017-03-03, paskelbta TAR 2017-03-03, i. k. 2017-03632</text:span></text:p>
      <text:p text:style-name="Normal"/>
      <text:p text:style-name="P399"><text:span text:style-name="T400">18</text:span><text:span text:style-name="T401">. Komisija atlieka:</text:span></text:p>
      <text:p text:style-name="P402"><text:span text:style-name="T403">18.1</text:span><text:span text:style-name="T404">. projekto tikslų,<text:s/></text:span><text:span text:style-name="T405">numatomos mokslinės naudos ar mokomosios vertės vertinimą;</text:span></text:p>
      <text:p text:style-name="P406"><text:span text:style-name="T407">18.2</text:span><text:span text:style-name="T408">. projekto atitikties reikalavimui mažinti bandomųjų gyvūnų naudojimą procedūroms, gerinti bandomųjų gyvūnų naudojimo sąlygas ir taikyti metodus, leidžiančius pakeisti bandomųjų gyvūnų naud</text:span><text:span text:style-name="T409">ojimą alternatyviais metodais, vertinimą;</text:span></text:p>
      <text:p text:style-name="P410"><text:span text:style-name="T411">18.3</text:span><text:span text:style-name="T412">. procedūrų pagal numatomą poveikį bandomojo gyvūno sveikatai ir gerovei suskirstymo į kategorijas (be galimybės atgaivinti, lengva, vidutinio sunkumo, sunki) vertinimą;</text:span></text:p>
      <text:p text:style-name="P413"><text:span text:style-name="T414">18.4</text:span><text:span text:style-name="T415">. projekto žalos ir naudos a</text:span><text:span text:style-name="T416">nalizę, siekdama įvertinti, ar žala bandomiesiems gyvūnams, t. y. jų kančia, skausmas ir baimė, pateisinama dėl rezultatų, kurių tikimasi vykdant projektą, ir ar yra naudinga žmonėms, gyvūnams ar aplinkai;</text:span></text:p>
      <text:p text:style-name="P417"><text:span text:style-name="T418">18.5</text:span><text:span text:style-name="T419">. Mokslo ir mokymo tikslais naudojamų gyvū</text:span><text:span text:style-name="T420">nų laikymo, priežiūros ir naudojimo reikalavimų 13−21, 28, 30−35, 37−40, 42, 43, 80−84, 102, 103 ir 150 punktuose nurodytų pagrindimų, pateikiamų paraiškoje</text:span><text:span text:style-name="T421">,<text:s/></text:span><text:span text:style-name="T422">vertinimą. Komisija teikia nuomonę ir</text:span><text:span text:style-name="T423"><text:s/></text:span><text:span text:style-name="T424">dėl projekto vertinimo atgaline data.</text:span><text:s/></text:p>
      <text:soft-page-break/>
      <text:p text:style-name="P425">Punkto pakeitimai:</text:p>
      <text:p text:style-name="P426"><text:span text:style-name="T427">Nr</text:span><text:span text:style-name="T428">.<text:s/></text:span><text:a xlink:href="https://www.e-tar.lt/portal/legalAct.html?documentId=d9998780000a11e78034be159a964f47" office:target-frame-name="_top" xlink:show="replace"><text:span text:style-name="T429">B1-109</text:span></text:a><text:span text:style-name="T430">, 2017-03-03, paskelbta TAR 2017-03-03, i. k. 2017-03632</text:span></text:p>
      <text:p text:style-name="Normal"/>
      <text:p text:style-name="P431"><text:span text:style-name="T432">19</text:span><text:span text:style-name="T433">. Komisija, vertindama projektus, ypatingą dėmesį turi kreipti specifinėms žinioms,<text:s/></text:span><text:span text:style-name="T434">kurių reikia:</text:span></text:p>
      <text:p text:style-name="P435"><text:span text:style-name="T436">19.1</text:span><text:span text:style-name="T437">. mokslo srityse, kuriose bus naudojami bandomieji gyvūnai, įskaitant reikalavimą mažinti bandomųjų gyvūnų naudojimą procedūroms, gerinti bandomųjų gyvūnų naudojimo sąlygas ir taikyti metodus, leidžiančius pakeisti bandomųjų gyvūnų<text:s/></text:span><text:span text:style-name="T438">naudojimą alternatyviais metodais;</text:span></text:p>
      <text:p text:style-name="P439"><text:span text:style-name="T440">19.2</text:span><text:span text:style-name="T441">. bandymų planavimo srityse, atitinkamais atvejais įskaitant statistiką;</text:span></text:p>
      <text:p text:style-name="P442"><text:span text:style-name="T443">19.3</text:span><text:span text:style-name="T444">. bandomųjų gyvūnų mokslo veterinarijos praktikos arba atitinkamais atvejais laukinių gyvūnų veterinarijos praktikos srityje;</text:span></text:p>
      <text:p text:style-name="P445"><text:span text:style-name="T446">19.4</text:span><text:span text:style-name="T447">. gyvulininkystės ir gyvūnų, kuriuos ketinama naudoti bandymams, priežiūros srityje.</text:span></text:p>
      <text:p text:style-name="P448"><text:span text:style-name="T449">20</text:span><text:span text:style-name="T450">. Komisija, nustačiusi, kad bus atliekamos procedūros, kurioms bus naudojami nežmoginiai primatai ir kurios priskiriamos sunkioms procedūroms, ir procedūros, kur</text:span><text:span text:style-name="T451">ių metu bandomieji gyvūnai patiria didelį ilgalaikį skausmą, baimę ar kančias, kurių negalima sumažinti, projekto vertinimo išvadose turi nurodyti, kad projektas turi būti vertinamas atgaline data.</text:span></text:p>
      <text:p text:style-name="P452"><text:span text:style-name="T453">21</text:span><text:span text:style-name="T454">. Tuo atveju, kai pareiškėjas prašo leisti laikinai<text:s/></text:span><text:span text:style-name="T455">naudoti bandomuosius gyvūnus, taikant Mokslo ir mokymo tikslais naudojamų gyvūnų laikymo, priežiūros ir naudojimo reikalavimų 163–165 punktuose nurodytas išimtis, Komisija, vertindama tokį projektą, turi pateikti atskirąją nuomonę dėl galimybės leisti taik</text:span><text:span text:style-name="T456">yti išimtis, jų taikymo laikotarpio ir šią nuomonę pagrįsti.</text:span></text:p>
      <text:p text:style-name="P457"><text:span text:style-name="T458">22</text:span><text:span text:style-name="T459">. Tuo atveju, kai VMVT kreipiasi į Komisiją dėl nuomonės apie projektą, kuris turi būti vertinamas atgaline data, pateikimo, Komisija turi pateikti nuomonę kiekvienu klausimu atskirai ne vė</text:span><text:span text:style-name="T460">liau kaip per 7 darbo dienas.</text:span></text:p>
      <text:p text:style-name="P461"/>
      <text:p text:style-name="P462"><text:span text:style-name="T463">V</text:span><text:span text:style-name="T464">.<text:s/></text:span><text:span text:style-name="T465">KOMISIJOS DARBO ORGANIZAVIMAS</text:span></text:p>
      <text:p text:style-name="P466"/>
      <text:p text:style-name="P467"><text:span text:style-name="T468">23</text:span><text:span text:style-name="T469">. Pirmasis Komisijos posėdis vyksta VMVT. Per pirmąjį Komisijos posėdį išrenkamas Komisijos pirmininkas, pirmininko pavaduotojas ir sekretorius, nustatomos kitų Komisijos narių pa</text:span><text:span text:style-name="T470">reigos, Komisijos nariai supažindinami su šiuo Reglamentu ir pasirašo nešališkumo deklaraciją ir konfidencialumo pasižadėjimą (Reglamento 2 priedas).</text:span></text:p>
      <text:p text:style-name="P471"><text:span text:style-name="T472">24</text:span><text:span text:style-name="T473">. Komisijos pirmininkas, pirmininko pavaduotojas, sekretorius, narys ir ekspertas gali dalyvauti Kom</text:span><text:span text:style-name="T474">isijos darbe, jei yra pasirašę nešališkumo deklaraciją ir konfidencialumo pasižadėjimą, suinteresuotos visuomeninės organizacijos atstovas – konfidencialumo pasižadėjimą.</text:span></text:p>
      <text:p text:style-name="P475"><text:span text:style-name="T476">25</text:span><text:span text:style-name="T477">. VMVT paraiškas su prie jų pridedamais dokumentais (toliau – projekto<text:s/></text:span><text:span text:style-name="T478">medžiaga), paklausimais ir pavedimais Komisijos sekretoriui siunčia elektroniniu paštu, kuris, gavęs iš VMVT projekto medžiagą, VMVT paklausimus ir pavedimus, nedelsdamas išsiunčia VMVT pranešimą elektroniniu paštu apie gautą projekto medžiagą, VMVT paklau</text:span><text:span text:style-name="T479">simus ir pavedimus ir projekto medžiagą, VMVT paklausimus ir pavedimus persiunčia Komisijos pirmininkui, jo pavaduotojui ir nariams.</text:span></text:p>
      <text:p text:style-name="P480"><text:span text:style-name="T481">26</text:span><text:span text:style-name="T482">. Tolesnį Komisijos darbą organizuoja Komisijos pirmininkas. Komisija projektus gali vertinti, VMVT paklausimus ir pa</text:span><text:span text:style-name="T483">vedimus nagrinėti nuotoliniu būdu, nešaukdama posėdžių.</text:span></text:p>
      <text:p text:style-name="P484"><text:span text:style-name="T485">27</text:span><text:span text:style-name="T486">. Komisijos pirmininkas, gavęs iš sekretoriaus šio Reglamento 25 punkte nurodytą projekto medžiagą,VMVT paklausimus ir pavedimus, priima sprendimą, kokia forma (posėdžių ar nuotoliniu būdu) bus<text:s/></text:span><text:span text:style-name="T487">vertinama projekto medžiaga, nagrinėjami VMVT paklausimai ir pavedimai. Tuo atveju, kai Komisijos pirmininkas nusprendžia sušaukti posėdį, jis praneša Komisijos pirmininko pavaduotojui, sekretoriui ir nariams posėdžio datą ir vietą.</text:span></text:p>
      <text:p text:style-name="P488"><text:span text:style-name="T489">28</text:span><text:span text:style-name="T490">. Jeigu Komisijos</text:span><text:span text:style-name="T491"><text:s/>pirmininkas priima sprendimą, kad projekto medžiagos svarstymas, VMVT paklausimų ir pavedimų nagrinėjimas bus vykdomas nuotoliniu būdu, jis Komisijos<text:s/></text:span><text:soft-page-break/><text:span text:style-name="T492">pirmininko pavaduotojui ir nariams nurodo datą, iki kurios Komisijos sekretoriui turi būti pateikta proje</text:span><text:span text:style-name="T493">kto vertinimo išvada ir atsakymas į VMVT pavedimą ar paklausimą. Komisijos pirmininkas, pavaduotojas ir nariai projektą vertina pagal Reglamento 18–19 punktus, trumpai pareikšdami savo nuomonę dėl kiekvieno punkto atskirai, ir priima projekto vertinimo išv</text:span><text:span text:style-name="T494">adą.</text:span></text:p>
      <text:p text:style-name="P495"><text:span text:style-name="T496">29</text:span><text:span text:style-name="T497">. Komisijos sekretorius, gavęs Komisijos pirmininko pavaduotojo, narių projekto vertinimo išvadas ir nuomones bei atsakymus į VMVT pavedimus ar paklausimus, parengia apibendrintą Komisijos projekto vertinimo išvados ar atsakymo į VMVT pavedimą<text:s/></text:span><text:span text:style-name="T498">ar paklausimą projektą, kurį kartu su Komisijos pirmininko pavaduotojo, narių vertinimais, atsakymais į VMVT pavedimą ar paklausimą persiunčia Komisijos primininkui.</text:span></text:p>
      <text:p text:style-name="P499"><text:span text:style-name="T500">30</text:span><text:span text:style-name="T501">. Komisijos pirmininkas, gavęs iš Komisijos sekretoriaus apibendrintą projekto verti</text:span><text:span text:style-name="T502">nimo išvados ar atsakymo į VMVT pavedimą ar paklausimą projektą, įvertina šį projektą ir jį papildo savo projekto vertinimo išvadomis bei parengia galutinę Komisijos projekto vertinimo išvadą ar atsakymą į VMVT pavedimą ar paklausimą, kurį pasirašo ir nusk</text:span><text:span text:style-name="T503">enuotą perduoda elektroniniu paštu VMVT. Bendroje Komisijos projekto vertinimo išvadoje nurodoma kiekvieno Komisijos nario projekto vertinimo išvada. Komisijos sprendimas laikomas priimtu, jeigu projekto vertinimo išvadas pateikia ne mažiau kaip du trečdal</text:span><text:span text:style-name="T504">iai Komisijos narių. Tuo atveju, kai Komisijos narių, įskaitant Komisijos pirmininko ir Komisijos pirmininko pavaduotojo, projekto vertinimo išvados pasiskirsto po lygiai, Komisijos pirmininkas šaukia Komisijos posėdį, kuriame iš naujo vertinamas projektas</text:span><text:span text:style-name="T505">.</text:span></text:p>
      <text:p text:style-name="P506"><text:span text:style-name="T507">31</text:span><text:span text:style-name="T508">. Jeigu Komisijos sekretorius laikinai negali vykdyti savo funkcijų, jis informuoja apie tai Komisijos pirmininką, kuris paskiria vieną iš Komisijos narių sekretoriumi ir apie tai raštu informuoja VMVT, rašte nurodydamas paskirtojo asmens kontaktin</text:span><text:span text:style-name="T509">ius duomenis.</text:span></text:p>
      <text:p text:style-name="P510"><text:span text:style-name="T511">32</text:span><text:span text:style-name="T512">. Komisija gali kreiptis elektroniniu paštu į pareiškėją dėl papildomos informacijos ar paaiškinimų, susijusių su vertinamu projektu, pateikimo. Šiuo atveju Mokslo ir mokymo tikslais naudojamų gyvūnų laikymo, priežiūros ir naudojimo rei</text:span><text:span text:style-name="T513">kalavimų 137 punkte nurodytas 20 darbo dienų terminas gali būti pratęsiamas iki 5 darbo dienų, apie kurį informuojama VMVT, nurodant, iki kada bus atliktas projekto vertinimas ir pateiktos išvados.</text:span></text:p>
      <text:p text:style-name="P514"><text:span text:style-name="T515">33</text:span><text:span text:style-name="T516">. Kai Komisijos darbas vyksta posėdžių forma, posėdž</text:span><text:span text:style-name="T517">iai turi būti protokoluojami. Komisijos protokole nurodomi Komisijos sprendimo motyvai, pateikiami paaiškinimai. Protokolą rašo Komisijos sekretorius, o pasirašo Komisijos pirmininkas ir sekretorius. Pasirašytas nuskenuotas protokolas perduodamas elektroni</text:span><text:span text:style-name="T518">niu paštu VMVT.</text:span></text:p>
      <text:p text:style-name="P519"><text:span text:style-name="T520">34</text:span><text:span text:style-name="T521">. Komisijos posėdžiai yra teisėti, kai posėdyje dalyvauja daugiau kaip du trečdaliai Komisijos narių. Komisijos nariai, negalintys dalyvauti posėdyje, privalo apie tai nedelsdami pranešti Komisijos pirmininkui.</text:span></text:p>
      <text:p text:style-name="P522"><text:span text:style-name="T523">35</text:span><text:span text:style-name="T524">. Komisijos posėd</text:span><text:span text:style-name="T525">žiuose sprendimai priimami paprasta balsų dauguma atviru balsavimu. Jeigu balsai pasiskirsto po lygiai, sprendimą lemia Komisijos pirmininko balsas.</text:span></text:p>
      <text:p text:style-name="P526"><text:span text:style-name="T527">36</text:span><text:span text:style-name="T528">. Komisijos veiklai vadovauja Komisijos pirmininkas. Jei Komisijos pirmininkas negali laikinai vykdyt</text:span><text:span text:style-name="T529">i savo funkcijų, jo nedalyvavimo Komisijos veikloje laikotarpiu šiai veiklai vadovauja Komisijos pirmininko pavaduotojas.</text:span></text:p>
      <text:p text:style-name="P530"><text:span text:style-name="T531">37</text:span><text:span text:style-name="T532">. Visus su Komisijos veikla ir su priimtų sprendimų motyvais susijusius dokumentus ar jų kopijas saugo Komisijos pirmininkas ne<text:s/></text:span><text:span text:style-name="T533">trumpiau kaip 3 metus ir prireikus pateikia VMVT. Komisijos sekretorius, pirmininko pavaduotojas, nariai ir ekspertai, Komisijai priėmus ir VMVT pateikus projekto vertinimo išvadą ir atsakymus, elektroniniu būdu gautus dokumentus sunaikina (ištrina iš elek</text:span><text:span text:style-name="T534">troninių laikmenų).</text:span></text:p>
      <text:p text:style-name="P535"/>
      <text:p text:style-name="P536"><text:span text:style-name="T537">Vi</text:span><text:span text:style-name="T538">.<text:s/></text:span><text:span text:style-name="T539">BAIGIAMOSIOS NUOSTATOS</text:span></text:p>
      <text:p text:style-name="P540"/>
      <text:p text:style-name="P541"><text:span text:style-name="T542">38</text:span><text:span text:style-name="T543">. Komisijos pirmininkas, pirmininko pavaduotojas, sekretorius ir nariai už savo veiklą atsako Lietuvos Respublikos įstatymų nustatyta tvarka.</text:span></text:p>
      <text:p text:style-name="P544"><text:span text:style-name="T545">39</text:span><text:span text:style-name="T546">. VMVT, gavusi informaciją, kad Komisijos pirmi</text:span><text:span text:style-name="T547">ninkas, pirmininko pavaduotojas, sekretorius ar narys nenusišalino nuo Komisijos darbo, nors turėjo taip pasielgti vadovaudamasis Reikalavimų 5 punktu, gali pašalinti šį asmenį iš Komisijos.</text:span></text:p>
      <text:p text:style-name="P548"><text:span text:style-name="T549">40</text:span><text:span text:style-name="T550">. Komisijos veikla gali būti nutraukta VMVT priėmus sprendi</text:span><text:span text:style-name="T551">mą dėl jos veiklos nutraukimo.</text:span></text:p>
      <text:p text:style-name="P552"><text:span text:style-name="T553">_________________</text:span></text:p>
      <text:p text:style-name="P554"/>
      <text:soft-page-break/>
      <text:p text:style-name="P555"><text:span text:style-name="T556">Lietuvos laboratorinių gyvūnų naudojimo<text:s/></text:span></text:p>
      <text:p text:style-name="P557">etikos komisijos prie Valstybinės maisto ir<text:s/></text:p>
      <text:p text:style-name="P558">veterinarijos tarnybos darbo reglamento</text:p>
      <text:p text:style-name="P559"><text:span text:style-name="T560">1</text:span><text:span text:style-name="T561"><text:s/>priedas</text:span></text:p>
      <text:p text:style-name="P562"/>
      <text:p text:style-name="P563"><text:span text:style-name="T564">(Nešališkumo deklaracijos formos pavyzdys)</text:span></text:p>
      <text:p text:style-name="P565">_<text:tab/></text:p>
      <text:p text:style-name="P566">(Lietuvos<text:s/>laboratorinių gyvūnų naudojimo etikos komisijos prie Valstybinės maisto ir veterinarijos tarnybos pirmininko, pirmininko pavaduotojo, sekretoriaus, nario ar eksperto vardas ir pavardė)</text:p>
      <text:p text:style-name="P567"/>
      <text:p text:style-name="P568">NEŠALIŠKUMO DEKLARACIJA</text:p>
      <text:p text:style-name="P569"/>
      <text:p text:style-name="P570">20__ m. ________ d. Nr. ______</text:p>
      <text:p text:style-name="P571">Vilnius</text:p>
      <text:p text:style-name="P572"/>
      <text:p text:style-name="P573"><text:span text:style-name="T574">Pasiž</text:span><text:span text:style-name="T575">adu:</text:span></text:p>
      <text:p text:style-name="P576">1. Objektyviai, dalykiškai, be išankstinio nusistatymo, vadovaudamasis lygiateisiškumo, nediskriminavimo, proporcingumo ir skaidrumo principais, atlikti Lietuvos laboratorinių gyvūnų naudojimo etikos komisijos prie Valstybinės maisto ir veterinarijos<text:s/>tarnybos<text:s/><text:tab/></text:p>
      <text:p text:style-name="P577">_<text:tab/>pareigas.</text:p>
      <text:p text:style-name="P578">(pirmininko, pirmininko pavaduotojo, sekretoriaus, nario ar eksperto)</text:p>
      <text:p text:style-name="P579"/>
      <text:p text:style-name="P580">2. Paaiškėjus, kad paraišką pateikė asmuo, susijęs su manimi santuokos, artimos giminystės ar svainystės ryšiais, arba bandomųjų gyvūnų įmonė, kuriai vadovauja<text:s/>toks asmuo, toks asmuo yra bandomųjų gyvūnų įmonės, pateikusios paraišką, valdymo organų narys, kad 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 komisijos prie Valstybinės maisto ir veterinarijos tarnybos (toliau – Komisija) pirmininkui ar pirmininko pavaduotojui /<text:s/>Valstybinei maisto ir veterinarijos tarnybai ir nusišalinsiu nuo Lietuvos laboratorinių gyvūnų naudojimo etikos komisijos prie Valstybinės maisto ir veterinarijos tarnybos darbo.</text:p>
      <text:p text:style-name="P581"/>
      <text:p text:style-name="P582">Man išaiškinta, kad asmenys, susiję su manimi santuokos, artimos giminystės<text:s/>ar svainystės ryšiais, yra: sutuoktinis, seneliai, tėvai (įtėviai), vaikai (įvaikiai), jų sutuoktiniai, vaikaičiai, broliai, seserys ir jų vaikai, taip pat sutuoktinio tėvai, broliai, seserys ir jų vaikai.</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Komisijos pirmininkas / pirmininko pavaduotojas<text:s/>/ sekretorius / narys / ekspertas</text:p>
            <text:p text:style-name="P592">(tai, kas nereikalinga, išbraukti)</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parašas)</text:p>
          </table:table-cell>
          <table:table-cell table:style-name="TableCell604">
            <text:p text:style-name="P605"/>
          </table:table-cell>
          <table:table-cell table:style-name="TableCell606">
            <text:p text:style-name="P607">(vardas, pavardė)</text:p>
          </table:table-cell>
        </table:table-row>
      </table:table>
      <text:p text:style-name="P608"/>
      <text:p text:style-name="P609"><text:span text:style-name="T610">_________________</text:span></text:p>
      <text:p text:style-name="P611"/>
      <text:soft-page-break/>
      <text:p text:style-name="P612">Lietuvos laboratorinių gyvūnų naudojimo<text:s/></text:p>
      <text:p text:style-name="P613">etikos komisijos prie Valstybinės maisto ir<text:s/></text:p>
      <text:p text:style-name="P614">veterinarijos tarnybos darbo reglamento</text:p>
      <text:p text:style-name="P615"><text:span text:style-name="T616">2</text:span><text:span text:style-name="T617"><text:s/>priedas</text:span></text:p>
      <text:p text:style-name="P618"/>
      <text:p text:style-name="P619"><text:span text:style-name="T620">(Konfidencialumo pasižadėjimo formos pavyzdys)</text:span></text:p>
      <text:p text:style-name="P621"/>
      <text:p text:style-name="P622">_<text:tab/></text:p>
      <text:p text:style-name="P623">(Lietuvos bandomųjų gyvūnų <text:s/>naudojimo etikos komisijos prie Valstybinės maisto ir veterinarijos tarnybos pirmininko, pirmininko pavaduotojo, sekretoriaus, nario, eksperto ar suinteresuotos visuomeninės organizacijos atstovo vardas ir pavardė)</text:p>
      <text:p text:style-name="P624"/>
      <text:p text:style-name="P625">KONFIDENCIALUMO PASIŽADĖJIMAS</text:p>
      <text:p text:style-name="P626"/>
      <text:p text:style-name="P627">20__ m. _______ d.</text:p>
      <text:p text:style-name="P628">Vilnius</text:p>
      <text:p text:style-name="P629"><text:span text:style-name="T630">Pasižadu:</text:span></text:p>
      <text:p text:style-name="P631">1. Saugoti ir tik teisės aktų nustatyta tvarka naudoti konfidencialią informaciją, kuri man taps žinoma atliekant Lietuvos laboratorinių gyvūnų naudojimo etikos komisijos prie Valstybinės maisto ir veterinarijos tarnybos<text:s/><text:tab/><text:s/></text:p>
      <text:p text:style-name="P632">(pirmininko, pirmininko pavaduotojo, sekretoriaus, nario)</text:p>
      <text:p text:style-name="P633"><text:span text:style-name="T634">funkcijas, dalyvaujant<text:s/></text:span>Lietuvos laboratorinių gyvūnų naudojimo etikos komisijos prie Valstybinės maisto ir veterinarijos tarnybos (toliau – Komisija) darbe kaip<text:s/><text:tab/></text:p>
      <text:p text:style-name="P635">(ekspertui<text:s/>ar suinteresuotos visuomeninės organizacijos atstovui)</text:p>
      <text:p text:style-name="P636">2. Man patikėtus dokumentus, kuriuose yra konfidenciali informacija, saugoti tokiu būdu, kad tretieji asmenys neturėtų galimybės su jais susipažinti ar pasinaudoti, ir nepasilikti jokių man pateiktų dokumentų kopijų.</text:p>
      <text:p text:style-name="P637">3. Neatskleisti tretiesiems asmenims konfidencialios informacijos, esančios paraiškose dėl bandymo su gyvūnu procedūros<text:span text:style-name="T638"><text:s/></text:span>projekto atlikimo (toliau – paraiškos), jei jos atskleidimas prieštarauja<text:span text:style-name="T639"><text:s/>teisės aktams, kenkia visuomenės interesams, t</text:span><text:span text:style-name="T640">eisėtiems pareiškėjo interesams ar trukdo užtikrinti sąžiningą konkurenciją.</text:span></text:p>
      <text:p text:style-name="P641"/>
      <text:p text:style-name="P642">Man išaiškinta, kad konfidencialią informaciją sudaro:</text:p>
      <text:p text:style-name="P643">1. Informacija, kurios konfidencialumą nurodė pareiškėjas ir kurios atskleidimas nėra privalomas pagal Lietuvos Respublikos<text:s/>teisės aktus.</text:p>
      <text:p text:style-name="P644"><text:span text:style-name="T645">2. Visa su paraiškomis</text:span><text:span text:style-name="T646"><text:s/></text:span><text:span text:style-name="T647">ir prie jų pridedamais dokumentais susijusi informacija.</text:span></text:p>
      <text:p text:style-name="P648">3. Informacija, kurios atskleidimas prieštarauja įstatymams, daro nuostolių teisėtiems šalių interesams arba trukdo užtikrinti sąžiningą konkurenciją.</text:p>
      <text:p text:style-name="P649">Esu įspėtas, kad, pažeidęs šį pasižadėjimą, turėsiu atlyginti Valstybinei maisto ir veterinarijos tarnybai ir pareiškėjui padarytus nuostolius.</text:p>
      <text:p text:style-name="P650"/>
      <text:p text:style-name="P651">Komisijos pirmininkas / pirmininko pavaduotojas / sekretorius / narys / ekspertas / suinteresuotos visuomeninės organizacijos atstovas</text:p>
      <text:p text:style-name="P652">(tai, kas nereikalinga, išbraukti)</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arašas)</text:p>
          </table:table-cell>
          <table:table-cell table:style-name="TableCell667">
            <text:p text:style-name="P668"/>
          </table:table-cell>
          <table:table-cell table:style-name="TableCell669">
            <text:p text:style-name="P670">(vardas, pavardė)</text:p>
          </table:table-cell>
        </table:table-row>
      </table:table>
      <text:p text:style-name="P671"/>
      <text:p text:style-name="P672"><text:span text:style-name="T673">_________________</text:span></text:p>
      <text:p text:style-name="Normal"/>
      <text:p text:style-name="P674"/>
      <text:p text:style-name="P675"/>
      <text:soft-page-break/>
      <text:p text:style-name="P676"><text:span text:style-name="T677">Pakeitimai:</text:span></text:p>
      <text:p text:style-name="P678"/>
      <text:p text:style-name="P679"><text:span text:style-name="T680">1.</text:span></text:p>
      <text:p text:style-name="P681"><text:span text:style-name="T682">Lietuvos Respublikos valstybinė maisto ir veterinarijos tarnyba, Įsakymas</text:span></text:p>
      <text:p text:style-name="P683"><text:span text:style-name="T684">Nr.<text:s/></text:span><text:a xlink:href="https://www.e-tar.lt/portal/legalAct.html?documentId=TAR.D1AA52D0D62B" office:target-frame-name="_top" xlink:show="replace"><text:span text:style-name="T685">B1-344</text:span></text:a><text:span text:style-name="T686">, 2013-05-07, Žin., 2013, Nr. 49-2470 (2013-05-11), i. k. 113110MISAK00B1-344</text:span></text:p>
      <text:p text:style-name="P687"><text:span text:style-name="T688">Dėl Valstybinės maisto ir veterinarijos tarnybos direktoriaus 2012 m. lapkričio 6 d. įsakymo</text:span><text:span text:style-name="T689"><text:s/>Nr. B1-870 „Dėl Lietuvos bandomųjų gyvūnų naudojimo etikos komisijos prie Valstybinės maisto ir veterinarijos tarnybos sudarymo ir jos darbo reglamento patvirtinimo“ pakeitimo</text:span></text:p>
      <text:p text:style-name="P690"/>
      <text:p text:style-name="P691"><text:span text:style-name="T692">2.</text:span></text:p>
      <text:p text:style-name="P693"><text:span text:style-name="T694">Valstybinė maisto ir veterinarijos tarnyba, Įsakymas</text:span></text:p>
      <text:p text:style-name="P695"><text:span text:style-name="T696">Nr.<text:s/></text:span><text:a xlink:href="https://www.e-tar.lt/portal/legalAct.html?documentId=d9998780000a11e78034be159a964f47" office:target-frame-name="_top" xlink:show="replace"><text:span text:style-name="T697">B1-109</text:span></text:a><text:span text:style-name="T698">, 2017-03-03, paskelbta TAR 2017-03-03, i. k. 2017-03632</text:span></text:p>
      <text:p text:style-name="P699"><text:span text:style-name="T700">Dėl Valstybinės maisto ir veterinarijos tarnybos direktoriaus 2012 m. lapkričio 6 d. įsakymo Nr. B1-870 „Dėl Liet</text:span><text:span text:style-name="T701">uvos bandomųjų gyvūnų naudojimo etikos komisijos prie Valstybinės maisto ir veterinarijos tarnybos sudarymo ir jos darbo reglamento patvirtinimo“ pakeitimo</text:span></text:p>
      <text:p text:style-name="P702"/>
      <text:p text:style-name="P703"><text:span text:style-name="T704">3.</text:span></text:p>
      <text:p text:style-name="P705"><text:span text:style-name="T706">Valstybinė maisto ir veterinarijos tarnyba, Įsakymas</text:span></text:p>
      <text:p text:style-name="P707"><text:span text:style-name="T708">Nr.<text:s/></text:span><text:a xlink:href="https://www.e-tar.lt/portal/legalAct.html?documentId=05ae65300d6611e79800e8266c1e5d1b" office:target-frame-name="_top" xlink:show="replace"><text:span text:style-name="T709">B1-152</text:span></text:a><text:span text:style-name="T710">, 2017-03-20, paskelbta TAR 2017-03-20, i. k. 2017-04615</text:span></text:p>
      <text:p text:style-name="P711"><text:span text:style-name="T712">Dėl Valstybinės maisto ir veterinarijos tarnybos direktoriaus 2012 m. lapkričio 6 d. įsakymo Nr.<text:s/></text:span><text:span text:style-name="T713">B1-870 „Dėl Lietuvos bandomųjų gyvūnų naudojimo etikos komisijos prie Valstybinės maisto ir veterinarijos tarnybos sudarymo ir jos darbo reglamento patvirtinimo“ pakeitimo</text:span></text:p>
      <text:p text:style-name="P714"/>
      <text:p text:style-name="P715"><text:span text:style-name="T716">4.</text:span></text:p>
      <text:p text:style-name="P717"><text:span text:style-name="T718">Valstybinė maisto ir veterinarijos tarnyba, Įsakymas</text:span></text:p>
      <text:p text:style-name="P719"><text:span text:style-name="T720">Nr.<text:s/></text:span><text:a xlink:href="https://www.e-tar.lt/portal/legalAct.html?documentId=38a14ce02e9511e8966487d6597e4308" office:target-frame-name="_top" xlink:show="replace"><text:span text:style-name="T721">B1-272</text:span></text:a><text:span text:style-name="T722">, 2018-03-22, paskelbta TAR 2018-03-26, i. k. 2018-04478</text:span></text:p>
      <text:p text:style-name="P723"><text:span text:style-name="T724">Dėl Valstybinės maisto ir veterinarijos tarnybos direktoriaus 2012 m. lapkričio 6 d. įsakymo Nr. B1-870 „Dėl Lietuvos<text:s/></text:span><text:span text:style-name="T725">bandomųjų gyvūnų naudojimo etikos komisijos prie Valstybinės maisto ir veterinarijos tarnybos sudarymo ir jos darbo reglament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9-02-06T11:46:00Z</meta:creation-date>
    <dc:date>2019-02-06T11:46:00Z</dc:date>
    <meta:template xlink:href="Normal.dotm" xlink:type="simple"/>
    <meta:editing-cycles>2</meta:editing-cycles>
    <meta:editing-duration>PT0S</meta:editing-duration>
    <meta:document-statistic meta:page-count="11" meta:paragraph-count="390" meta:word-count="4263" meta:character-count="30864" meta:row-count="963" meta:non-whitespace-character-count="26991"/>
  </office:meta>
</office:document-meta>
</file>