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META-INF/manifes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52" style:parent-style-name="Normal" style:family="paragraph">
      <style:paragraph-properties fo:margin-left="2.7in" fo:text-indent="0.9in">
        <style:tab-stops/>
      </style:paragraph-properties>
    </style:style>
    <style:style style:name="P53" style:parent-style-name="Normal" style:master-page-name="MPF2" style:family="paragraph">
      <style:paragraph-properties fo:break-before="page" fo:margin-left="3.5437in" fo:text-indent="-0.0416in" style:page-number="1">
        <style:tab-stops/>
      </style:paragraph-properties>
    </style:style>
    <style:style style:name="P62" style:parent-style-name="Normal" style:family="paragraph">
      <style:paragraph-properties fo:margin-left="3.5437in" fo:text-indent="-0.0416in">
        <style:tab-stops/>
      </style:paragraph-properties>
    </style:style>
    <style:style style:name="P63" style:parent-style-name="Normal" style:family="paragraph">
      <style:paragraph-properties fo:margin-left="3.5437in" fo:text-indent="-0.0416in">
        <style:tab-stops/>
      </style:paragraph-properties>
    </style:style>
    <style:style style:name="P64" style:parent-style-name="Normal" style:family="paragraph">
      <style:paragraph-properties fo:margin-left="3.5437in" fo:text-indent="-0.0416in">
        <style:tab-stops/>
      </style:paragraph-properties>
    </style:style>
    <style:style style:name="P65" style:parent-style-name="Normal" style:family="paragraph">
      <style:paragraph-properties fo:margin-left="3.5437in" fo:text-indent="-0.0416in">
        <style:tab-stops/>
      </style:paragraph-properties>
    </style:style>
    <style:style style:name="P66" style:parent-style-name="Normal" style:family="paragraph">
      <style:paragraph-properties fo:margin-left="3.5437in" fo:text-indent="-0.0416in">
        <style:tab-stops/>
      </style:paragraph-properties>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4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3pt"/>
    </style:style>
    <style:style style:name="T76" style:parent-style-name="DefaultParagraphFont" style:family="text">
      <style:text-properties fo:font-weight="bold" style:font-weight-asian="bold" style:font-weight-complex="bold" style:font-size-complex="13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13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7875in"/>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style:font-size-complex="13pt"/>
    </style:style>
    <style:style style:name="T88" style:parent-style-name="DefaultParagraphFont" style:family="text">
      <style:text-properties fo:font-weight="bold" style:font-weight-asian="bold" style:font-weight-complex="bold" style:font-size-complex="13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weight-complex="bold" style:font-size-complex="13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ext-properties fo:font-weight="bold" style:font-weight-asian="bold"/>
    </style:style>
    <style:style style:name="P96" style:parent-style-name="Normal" style:family="paragraph">
      <style:paragraph-properties fo:text-align="justify" fo:text-indent="0.7875in"/>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ext-properties fo:font-weight="bold" style:font-weight-asian="bold" style:font-size-complex="11pt"/>
    </style:style>
    <style:style style:name="P100" style:parent-style-name="Normal" style:family="paragraph">
      <style:paragraph-properties fo:text-align="justify" fo:text-indent="0.7875in"/>
      <style:text-properties style:font-size-complex="11pt"/>
    </style:style>
    <style:style style:name="P101" style:parent-style-name="Normal" style:family="paragraph">
      <style:paragraph-properties fo:text-align="justify" fo:text-indent="0.7875in"/>
      <style:text-properties style:font-size-complex="11pt"/>
    </style:style>
    <style:style style:name="P102" style:parent-style-name="Normal" style:family="paragraph">
      <style:paragraph-properties fo:text-align="justify" fo:text-indent="0.7875in"/>
      <style:text-properties style:font-size-complex="11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7875in"/>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style:font-weight-complex="bold" style:font-size-complex="13pt"/>
    </style:style>
    <style:style style:name="T151" style:parent-style-name="DefaultParagraphFont" style:family="text">
      <style:text-properties fo:font-weight="bold" style:font-weight-asian="bold" style:font-weight-complex="bold" style:font-size-complex="13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style:font-size-complex="13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style:text-position="sub 66.6%"/>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7875in"/>
    </style:style>
    <style:style style:name="T169" style:parent-style-name="DefaultParagraphFont" style:family="text">
      <style:text-properties style:text-position="sub 66.6%"/>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7875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7875in"/>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7875in"/>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7875in"/>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style:text-position="sub 66.6%"/>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7875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7875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7875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7875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7875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7875in"/>
    </style:style>
    <style:style style:name="T293" style:parent-style-name="DefaultParagraphFont" style:family="text">
      <style:text-properties style:font-weight-complex="bold" fo:color="#000000" style:font-size-complex="11pt"/>
    </style:style>
    <style:style style:name="T294" style:parent-style-name="DefaultParagraphFont" style:family="text">
      <style:text-properties style:font-weight-complex="bold" fo:color="#000000" style:font-size-complex="11pt"/>
    </style:style>
    <style:style style:name="P295" style:parent-style-name="Normal" style:family="paragraph">
      <style:paragraph-properties fo:text-align="justify" fo:text-indent="0.7875in"/>
      <style:text-properties style:font-weight-complex="bold" fo:color="#000000" style:font-size-complex="11pt"/>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T300" style:parent-style-name="DefaultParagraphFont" style:family="text">
      <style:text-properties style:text-position="sub 66.6%"/>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7875in"/>
    </style:style>
    <style:style style:name="T303" style:parent-style-name="DefaultParagraphFont" style:family="text">
      <style:text-properties style:text-position="sub 66.6%"/>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center"/>
    </style:style>
    <style:style style:name="P316" style:parent-style-name="Normal" style:family="paragraph">
      <style:paragraph-properties fo:keep-with-next="always" fo:keep-together="always" fo:text-align="center"/>
    </style:style>
    <style:style style:name="T317" style:parent-style-name="DefaultParagraphFont" style:family="text">
      <style:text-properties fo:font-weight="bold" style:font-weight-asian="bold" style:font-weight-complex="bold" style:font-size-complex="13pt"/>
    </style:style>
    <style:style style:name="T318" style:parent-style-name="DefaultParagraphFont" style:family="text">
      <style:text-properties fo:font-weight="bold" style:font-weight-asian="bold" style:font-weight-complex="bold" style:font-size-complex="13pt"/>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style:font-weight-complex="bold" style:font-size-complex="13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7875in"/>
    </style:style>
    <style:style style:name="T405" style:parent-style-name="DefaultParagraphFont" style:family="text">
      <style:text-properties style:font-style-complex="italic"/>
    </style:style>
    <style:style style:name="P406" style:parent-style-name="Normal" style:family="paragraph">
      <style:paragraph-properties fo:text-align="justify" fo:text-indent="0.7875in"/>
      <style:text-properties style:font-style-complex="italic"/>
    </style:style>
    <style:style style:name="P407" style:parent-style-name="Normal" style:family="paragraph">
      <style:paragraph-properties fo:text-align="justify" fo:text-indent="0.7875in"/>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7875in"/>
    </style:style>
    <style:style style:name="T411" style:parent-style-name="DefaultParagraphFont" style:family="text">
      <style:text-properties style:font-style-complex="italic"/>
    </style:style>
    <style:style style:name="P412" style:parent-style-name="Normal" style:family="paragraph">
      <style:paragraph-properties fo:text-align="justify" fo:text-indent="0.7875in"/>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text-indent="0.7875in"/>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7875in"/>
    </style:style>
    <style:style style:name="P421" style:parent-style-name="Normal" style:family="paragraph">
      <style:paragraph-properties fo:keep-with-next="always" fo:keep-together="always" fo:text-align="center" fo:margin-left="0.5in">
        <style:tab-stops/>
      </style:paragraph-properties>
    </style:style>
    <style:style style:name="T422" style:parent-style-name="DefaultParagraphFont" style:family="text">
      <style:text-properties fo:font-weight="bold" style:font-weight-asian="bold" style:font-weight-complex="bold" style:font-size-complex="13pt"/>
    </style:style>
    <style:style style:name="T423" style:parent-style-name="DefaultParagraphFont" style:family="text">
      <style:text-properties fo:font-weight="bold" style:font-weight-asian="bold" style:font-weight-complex="bold" style:font-size-complex="13pt"/>
    </style:style>
    <style:style style:name="P424" style:parent-style-name="Normal" style:family="paragraph">
      <style:paragraph-properties fo:keep-with-next="always" fo:keep-together="always" fo:text-align="center" fo:margin-left="0.5in">
        <style:tab-stops/>
      </style:paragraph-properties>
    </style:style>
    <style:style style:name="T425" style:parent-style-name="DefaultParagraphFont" style:family="text">
      <style:text-properties fo:font-weight="bold" style:font-weight-asian="bold" style:font-weight-complex="bold" style:font-size-complex="13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7875in"/>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style:font-weight-complex="bold" style:font-size-complex="13pt"/>
    </style:style>
    <style:style style:name="T465" style:parent-style-name="DefaultParagraphFont" style:family="text">
      <style:text-properties fo:font-weight="bold" style:font-weight-asian="bold" style:font-weight-complex="bold" style:font-size-complex="13pt"/>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weight="bold" style:font-weight-asian="bold" style:font-weight-complex="bold" style:font-size-complex="13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center"/>
    </style:style>
    <style:style style:name="P482" style:parent-style-name="Normal" style:family="paragraph">
      <style:paragraph-properties fo:text-indent="3.5437in"/>
    </style:style>
    <style:style style:name="P483" style:parent-style-name="Normal" style:master-page-name="MPF3" style:family="paragraph">
      <style:paragraph-properties fo:break-before="page" fo:margin-left="3.15in" style:page-number="1">
        <style:tab-stops/>
      </style:paragraph-properties>
    </style:style>
    <style:style style:name="P492" style:parent-style-name="Normal" style:family="paragraph">
      <style:paragraph-properties fo:margin-left="3.15in">
        <style:tab-stops/>
      </style:paragraph-properties>
    </style:style>
    <style:style style:name="P493" style:parent-style-name="Normal" style:family="paragraph">
      <style:paragraph-properties fo:margin-left="3.15in">
        <style:tab-stops/>
      </style:paragraph-properties>
    </style:style>
    <style:style style:name="P494" style:parent-style-name="Normal" style:family="paragraph">
      <style:paragraph-properties fo:margin-left="3.15in">
        <style:tab-stops/>
      </style:paragraph-properties>
    </style:style>
    <style:style style:name="P495" style:parent-style-name="Normal" style:family="paragraph">
      <style:paragraph-properties fo:margin-left="3.15in">
        <style:tab-stops/>
      </style:paragraph-properties>
    </style:style>
    <style:style style:name="P496" style:parent-style-name="Normal" style:family="paragraph">
      <style:paragraph-properties fo:margin-left="3.15in">
        <style:tab-stops/>
      </style:paragraph-properties>
    </style:style>
    <style:style style:name="P497" style:parent-style-name="Normal" style:family="paragraph">
      <style:paragraph-properties fo:margin-left="3.5458in">
        <style:tab-stops/>
      </style:paragraph-properties>
    </style:style>
    <style:style style:name="P498" style:parent-style-name="Normal" style:family="paragraph">
      <style:paragraph-properties fo:margin-left="3.5458in">
        <style:tab-stops/>
      </style:paragraph-properties>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weight="bold" style:font-weight-asian="bold" style:font-weight-complex="bold" style:font-size-complex="14pt"/>
    </style:style>
    <style:style style:name="T501" style:parent-style-name="DefaultParagraphFont" style:family="text">
      <style:text-properties fo:font-weight="bold" style:font-weight-asian="bold" style:font-weight-complex="bold" style:font-size-complex="14pt"/>
    </style:style>
    <style:style style:name="P502" style:parent-style-name="Normal" style:family="paragraph">
      <style:text-properties fo:font-weight="bold" style:font-weight-asian="bold"/>
    </style:style>
    <style:style style:name="P503" style:parent-style-name="Normal" style:family="paragraph">
      <style:paragraph-properties fo:keep-with-next="always" fo:keep-together="always" fo:text-align="center" fo:text-indent="0.043in"/>
    </style:style>
    <style:style style:name="T504" style:parent-style-name="DefaultParagraphFont" style:family="text">
      <style:text-properties fo:font-weight="bold" style:font-weight-asian="bold" style:font-weight-complex="bold" style:font-size-complex="13pt"/>
    </style:style>
    <style:style style:name="T505" style:parent-style-name="DefaultParagraphFont" style:family="text">
      <style:text-properties fo:font-weight="bold" style:font-weight-asian="bold" style:font-weight-complex="bold" style:font-size-complex="13pt"/>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weight="bold" style:font-weight-asian="bold" style:font-weight-complex="bold" style:font-size-complex="13pt"/>
    </style:style>
    <style:style style:name="P508" style:parent-style-name="Normal" style:family="paragraph">
      <style:text-properties fo:font-size="5pt" style:font-size-asian="5pt" style:font-size-complex="5pt"/>
    </style:style>
    <style:style style:name="P509" style:parent-style-name="Normal" style:family="paragraph">
      <style:text-properties fo:font-weight="bold" style:font-weight-asian="bold"/>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style:font-weight-complex="bold" style:font-size-complex="13pt"/>
    </style:style>
    <style:style style:name="T709" style:parent-style-name="DefaultParagraphFont" style:family="text">
      <style:text-properties fo:font-weight="bold" style:font-weight-asian="bold" style:font-weight-complex="bold" style:font-size-complex="13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weight-complex="bold" style:font-size-complex="13p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text-position="sub 66.6%"/>
    </style:style>
    <style:style style:name="P720" style:parent-style-name="Normal" style:family="paragraph">
      <style:paragraph-properties fo:text-align="center" fo:text-indent="0.7875in"/>
    </style:style>
    <style:style style:name="P721" style:parent-style-name="Normal" style:family="paragraph">
      <style:paragraph-properties fo:text-align="justify" fo:text-indent="0.7875in"/>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text-position="sub 66.6%"/>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text-position="sub 66.6%"/>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b 66.6%"/>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7875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text-position="sub 66.6%"/>
    </style:style>
    <style:style style:name="P747" style:parent-style-name="Normal" style:family="paragraph">
      <style:paragraph-properties fo:text-align="center" fo:text-indent="0.7875in"/>
    </style:style>
    <style:style style:name="P748" style:parent-style-name="Normal" style:family="paragraph">
      <style:paragraph-properties fo:text-align="justify" fo:text-indent="0.7875in"/>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text-position="sub 66.6%"/>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style:font-weight-complex="bold" style:font-size-complex="13pt"/>
    </style:style>
    <style:style style:name="T793" style:parent-style-name="DefaultParagraphFont" style:family="text">
      <style:text-properties fo:font-weight="bold" style:font-weight-asian="bold" style:font-weight-complex="bold" style:font-size-complex="13pt"/>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style:font-weight-complex="bold" style:font-size-complex="13pt"/>
    </style:style>
    <style:style style:name="T796" style:parent-style-name="DefaultParagraphFont" style:family="text">
      <style:text-properties fo:font-weight="bold" style:font-weight-asian="bold" style:font-weight-complex="bold" style:font-size-complex="13p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78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7875in"/>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fo:font-weight="bold" style:font-weight-asian="bold" style:font-weight-complex="bold" style:font-size-complex="13pt"/>
    </style:style>
    <style:style style:name="T888" style:parent-style-name="DefaultParagraphFont" style:family="text">
      <style:text-properties fo:font-weight="bold" style:font-weight-asian="bold" style:font-weight-complex="bold" style:font-size-complex="13pt"/>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weight="bold" style:font-weight-asian="bold" style:font-weight-complex="bold" style:font-size-complex="13p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P976" style:parent-style-name="Normal" style:family="paragraph">
      <style:paragraph-properties fo:margin-left="4.1381in">
        <style:tab-stops/>
      </style:paragraph-properties>
    </style:style>
    <style:style style:name="P977" style:parent-style-name="Normal" style:master-page-name="MPF4" style:family="paragraph">
      <style:paragraph-properties fo:break-before="page" fo:margin-left="3.15in" style:page-number="1">
        <style:tab-stops/>
      </style:paragraph-properties>
    </style:style>
    <style:style style:name="P986" style:parent-style-name="Normal" style:family="paragraph">
      <style:paragraph-properties fo:margin-left="3.15in">
        <style:tab-stops/>
      </style:paragraph-properties>
    </style:style>
    <style:style style:name="P987" style:parent-style-name="Normal" style:family="paragraph">
      <style:paragraph-properties fo:margin-left="3.15in">
        <style:tab-stops/>
      </style:paragraph-properties>
    </style:style>
    <style:style style:name="P988" style:parent-style-name="Normal" style:family="paragraph">
      <style:paragraph-properties fo:margin-left="3.15in">
        <style:tab-stops/>
      </style:paragraph-properties>
    </style:style>
    <style:style style:name="P989" style:parent-style-name="Normal" style:family="paragraph">
      <style:paragraph-properties fo:margin-left="3.15in">
        <style:tab-stops/>
      </style:paragraph-properties>
    </style:style>
    <style:style style:name="P990" style:parent-style-name="Normal" style:family="paragraph">
      <style:paragraph-properties fo:margin-left="3.15in">
        <style:tab-stops/>
      </style:paragraph-properties>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keep-with-next="always" fo:keep-together="always" fo:text-align="center"/>
    </style:style>
    <style:style style:name="T994" style:parent-style-name="DefaultParagraphFont" style:family="text">
      <style:text-properties fo:font-weight="bold" style:font-weight-asian="bold" style:font-weight-complex="bold" style:font-size-complex="14pt"/>
    </style:style>
    <style:style style:name="T995" style:parent-style-name="DefaultParagraphFont" style:family="text">
      <style:text-properties fo:font-weight="bold" style:font-weight-asian="bold" style:font-weight-complex="bold" style:font-size-complex="14pt"/>
    </style:style>
    <style:style style:name="P996" style:parent-style-name="Normal" style:family="paragraph">
      <style:text-properties fo:font-size="10pt" style:font-size-asian="10pt"/>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weight="bold" style:font-weight-asian="bold" style:font-weight-complex="bold" style:font-size-complex="13pt"/>
    </style:style>
    <style:style style:name="T999" style:parent-style-name="DefaultParagraphFont" style:family="text">
      <style:text-properties fo:font-weight="bold" style:font-weight-asian="bold" style:font-weight-complex="bold" style:font-size-complex="13pt"/>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font-weight-complex="bold" style:font-size-complex="13pt"/>
    </style:style>
    <style:style style:name="TableColumn1003" style:family="table-column">
      <style:table-column-properties style:column-width="1.0944in"/>
    </style:style>
    <style:style style:name="TableColumn1004" style:family="table-column">
      <style:table-column-properties style:column-width="4.5131in"/>
    </style:style>
    <style:style style:name="TableColumn1005" style:family="table-column">
      <style:table-column-properties style:column-width="1.143in"/>
    </style:style>
    <style:style style:name="Table1002" style:family="table">
      <style:table-properties style:width="6.750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9.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9.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9.5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9.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8pt" style:font-size-asian="8pt" style:font-size-complex="9.5pt"/>
    </style:style>
    <style:style style:name="T1019" style:parent-style-name="DefaultParagraphFont" style:family="text">
      <style:text-properties fo:font-size="8pt" style:font-size-asian="8pt" style:font-size-complex="9.5pt"/>
    </style:style>
    <style:style style:name="T1020" style:parent-style-name="DefaultParagraphFont" style:family="text">
      <style:text-properties fo:font-size="11pt" style:font-size-asian="11pt" style:font-size-complex="9.5pt"/>
    </style:style>
    <style:style style:name="T1021" style:parent-style-name="DefaultParagraphFont" style:family="text">
      <style:text-properties fo:font-size="11pt" style:font-size-asian="11pt" style:font-size-complex="9.5pt"/>
    </style:style>
    <style:style style:name="P1022" style:parent-style-name="Normal" style:family="paragraph">
      <style:paragraph-properties fo:text-align="justify"/>
    </style:style>
    <style:style style:name="T1023" style:parent-style-name="DefaultParagraphFont" style:family="text">
      <style:text-properties fo:font-size="8pt" style:font-size-asian="8pt" style:font-size-complex="9.5pt"/>
    </style:style>
    <style:style style:name="T1024" style:parent-style-name="DefaultParagraphFont" style:family="text">
      <style:text-properties fo:font-size="8pt" style:font-size-asian="8pt" style:font-size-complex="9.5pt"/>
    </style:style>
    <style:style style:name="T1025" style:parent-style-name="DefaultParagraphFont" style:family="text">
      <style:text-properties fo:font-size="11pt" style:font-size-asian="11pt" style:font-size-complex="9.5pt"/>
    </style:style>
    <style:style style:name="P1026" style:parent-style-name="Normal" style:family="paragraph">
      <style:paragraph-properties fo:text-align="justify"/>
    </style:style>
    <style:style style:name="T1027" style:parent-style-name="DefaultParagraphFont" style:family="text">
      <style:text-properties fo:font-size="8pt" style:font-size-asian="8pt" style:font-size-complex="9.5pt"/>
    </style:style>
    <style:style style:name="T1028" style:parent-style-name="DefaultParagraphFont" style:family="text">
      <style:text-properties fo:font-size="8pt" style:font-size-asian="8pt" style:font-size-complex="9.5pt"/>
    </style:style>
    <style:style style:name="T1029" style:parent-style-name="DefaultParagraphFont" style:family="text">
      <style:text-properties fo:color="#000000" fo:font-size="11pt" style:font-size-asian="11pt" style:font-size-complex="12pt" style:language-asian="lt" style:country-asian="LT"/>
    </style:style>
    <style:style style:name="T1030" style:parent-style-name="DefaultParagraphFont" style:family="text">
      <style:text-properties fo:color="#000000" fo:font-size="11pt" style:font-size-asian="11pt"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8pt" style:font-size-asian="8pt" style:font-size-complex="9.5pt"/>
    </style:style>
    <style:style style:name="T1033" style:parent-style-name="DefaultParagraphFont" style:family="text">
      <style:text-properties fo:font-size="8pt" style:font-size-asian="8pt" style:font-size-complex="9.5pt"/>
    </style:style>
    <style:style style:name="T1034" style:parent-style-name="DefaultParagraphFont" style:family="text">
      <style:text-properties fo:color="#000000" fo:font-size="11pt" style:font-size-asian="11pt"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ize="8pt" style:font-size-asian="8pt" style:font-size-complex="9.5pt"/>
    </style:style>
    <style:style style:name="T1037" style:parent-style-name="DefaultParagraphFont" style:family="text">
      <style:text-properties fo:font-size="8pt" style:font-size-asian="8pt" style:font-size-complex="9.5pt"/>
    </style:style>
    <style:style style:name="T1038" style:parent-style-name="DefaultParagraphFont" style:family="text">
      <style:text-properties fo:color="#000000" fo:font-size="11pt" style:font-size-asian="11pt" style:font-size-complex="12pt" style:language-asian="lt" style:country-asian="LT"/>
    </style:style>
    <style:style style:name="T1039" style:parent-style-name="DefaultParagraphFont" style:family="text">
      <style:text-properties fo:color="#000000"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9.5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9.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8pt" style:font-size-asian="8pt" style:font-size-complex="12pt" style:language-asian="lt" style:country-asian="LT"/>
    </style:style>
    <style:style style:name="T1048" style:parent-style-name="DefaultParagraphFont" style:family="text">
      <style:text-properties fo:color="#000000" fo:font-size="8pt" style:font-size-asian="8pt" style:font-size-complex="12pt" style:language-asian="lt" style:country-asian="LT"/>
    </style:style>
    <style:style style:name="T1049" style:parent-style-name="DefaultParagraphFont" style:family="text">
      <style:text-properties fo:color="#000000" fo:font-size="11pt" style:font-size-asian="11pt"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color="#000000" fo:font-size="8pt" style:font-size-asian="8pt" style:font-size-complex="12pt" style:language-asian="lt" style:country-asian="LT"/>
    </style:style>
    <style:style style:name="T1052" style:parent-style-name="DefaultParagraphFont" style:family="text">
      <style:text-properties fo:color="#000000" fo:font-size="8pt" style:font-size-asian="8pt" style:font-size-complex="12pt" style:language-asian="lt" style:country-asian="LT"/>
    </style:style>
    <style:style style:name="T1053" style:parent-style-name="DefaultParagraphFont" style:family="text">
      <style:text-properties fo:color="#000000" fo:font-size="11pt" style:font-size-asian="11pt"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8pt" style:font-size-asian="8pt" style:font-size-complex="9.5pt"/>
    </style:style>
    <style:style style:name="T1057" style:parent-style-name="DefaultParagraphFont" style:family="text">
      <style:text-properties fo:font-size="8pt" style:font-size-asian="8pt" style:font-size-complex="9.5pt"/>
    </style:style>
    <style:style style:name="T1058" style:parent-style-name="DefaultParagraphFont" style:family="text">
      <style:text-properties fo:color="#000000" fo:font-size="11pt" style:font-size-asian="11pt" style:font-size-complex="12pt" style:language-asian="lt" style:country-asian="LT"/>
    </style:style>
    <style:style style:name="T1059" style:parent-style-name="DefaultParagraphFont" style:family="text">
      <style:text-properties fo:color="#000000" fo:font-size="11pt" style:font-size-asian="11pt" style:font-size-complex="12pt" style:language-asian="lt" style:country-asian="LT"/>
    </style:style>
    <style:style style:name="T1060" style:parent-style-name="DefaultParagraphFont" style:family="text">
      <style:text-properties fo:color="#000000" fo:font-size="11pt" style:font-size-asian="11pt" style:font-size-complex="12pt" style:language-asian="lt" style:country-asian="LT"/>
    </style:style>
    <style:style style:name="T1061" style:parent-style-name="DefaultParagraphFont" style:family="text">
      <style:text-properties fo:color="#000000" fo:font-size="11pt" style:font-size-asian="11pt" style:font-size-complex="12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9.5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9.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fo:font-size="8pt" style:font-size-asian="8pt" style:font-size-complex="12pt" style:language-asian="lt" style:country-asian="LT"/>
    </style:style>
    <style:style style:name="T1072" style:parent-style-name="DefaultParagraphFont" style:family="text">
      <style:text-properties fo:color="#000000" fo:font-size="8pt" style:font-size-asian="8pt" style:font-size-complex="12pt" style:language-asian="lt" style:country-asian="LT"/>
    </style:style>
    <style:style style:name="T1073" style:parent-style-name="DefaultParagraphFont" style:family="text">
      <style:text-properties fo:color="#000000" fo:font-size="11pt" style:font-size-asian="11pt"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ize="8pt" style:font-size-asian="8pt" style:font-size-complex="9.5pt"/>
    </style:style>
    <style:style style:name="T1076" style:parent-style-name="DefaultParagraphFont" style:family="text">
      <style:text-properties fo:font-size="8pt" style:font-size-asian="8pt" style:font-size-complex="9.5pt"/>
    </style:style>
    <style:style style:name="T1077" style:parent-style-name="DefaultParagraphFont" style:family="text">
      <style:text-properties fo:color="#000000" fo:font-size="11pt" style:font-size-asian="11pt"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ize="8pt" style:font-size-asian="8pt" style:font-size-complex="9.5pt"/>
    </style:style>
    <style:style style:name="T1080" style:parent-style-name="DefaultParagraphFont" style:family="text">
      <style:text-properties fo:font-size="8pt" style:font-size-asian="8pt" style:font-size-complex="9.5pt"/>
    </style:style>
    <style:style style:name="T1081" style:parent-style-name="DefaultParagraphFont" style:family="text">
      <style:text-properties fo:font-size="11pt" style:font-size-asian="11pt" style:font-size-complex="9.5pt"/>
    </style:style>
    <style:style style:name="T1082" style:parent-style-name="DefaultParagraphFont" style:family="text">
      <style:text-properties fo:font-size="11pt" style:font-size-asian="11pt" style:font-size-complex="9.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9.5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9.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fo:font-size="8pt" style:font-size-asian="8pt" style:font-size-complex="12pt" style:language-asian="lt" style:country-asian="LT"/>
    </style:style>
    <style:style style:name="T1091" style:parent-style-name="DefaultParagraphFont" style:family="text">
      <style:text-properties fo:color="#000000" fo:font-size="8pt" style:font-size-asian="8pt"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fo:font-size="8pt" style:font-size-asian="8pt" style:font-size-complex="12pt" style:language-asian="lt" style:country-asian="LT"/>
    </style:style>
    <style:style style:name="T1095" style:parent-style-name="DefaultParagraphFont" style:family="text">
      <style:text-properties fo:color="#000000" fo:font-size="8pt" style:font-size-asian="8pt" style:font-size-complex="12pt" style:language-asian="lt" style:country-asian="LT"/>
    </style:style>
    <style:style style:name="T1096" style:parent-style-name="DefaultParagraphFont" style:family="text">
      <style:text-properties fo:color="#000000" fo:font-size="11pt" style:font-size-asian="11pt" style:font-size-complex="12pt" style:language-asian="lt" style:country-asian="LT"/>
    </style:style>
    <style:style style:name="T1097" style:parent-style-name="DefaultParagraphFont" style:family="text">
      <style:text-properties fo:color="#000000" fo:font-size="11pt" style:font-size-asian="11pt"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color="#000000" fo:font-size="8pt" style:font-size-asian="8pt" style:font-size-complex="12pt" style:language-asian="lt" style:country-asian="LT"/>
    </style:style>
    <style:style style:name="T1100" style:parent-style-name="DefaultParagraphFont" style:family="text">
      <style:text-properties fo:color="#000000" fo:font-size="8pt" style:font-size-asian="8pt" style:font-size-complex="12pt"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9.5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color="#000000" fo:font-size="11pt" style:font-size-asian="11pt" style:font-size-complex="9.5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fo:font-size="8pt" style:font-size-asian="8pt" style:font-size-complex="12pt" style:language-asian="lt" style:country-asian="LT"/>
    </style:style>
    <style:style style:name="T1111" style:parent-style-name="DefaultParagraphFont" style:family="text">
      <style:text-properties fo:color="#000000" fo:font-size="8pt" style:font-size-asian="8pt" style:font-size-complex="12pt" style:language-asian="lt" style:country-asian="LT"/>
    </style:style>
    <style:style style:name="T1112" style:parent-style-name="DefaultParagraphFont" style:family="text">
      <style:text-properties fo:color="#000000" fo:font-size="11pt" style:font-size-asian="11pt" style:font-size-complex="12pt" style:language-asian="lt" style:country-asian="LT"/>
    </style:style>
    <style:style style:name="T1113" style:parent-style-name="DefaultParagraphFont" style:family="text">
      <style:text-properties fo:color="#000000" fo:font-size="11pt" style:font-size-asian="11pt"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color="#000000" fo:font-size="8pt" style:font-size-asian="8pt" style:font-size-complex="12pt" style:language-asian="lt" style:country-asian="LT"/>
    </style:style>
    <style:style style:name="T1116" style:parent-style-name="DefaultParagraphFont" style:family="text">
      <style:text-properties fo:color="#000000" fo:font-size="8pt" style:font-size-asian="8pt" style:font-size-complex="12pt" style:language-asian="lt" style:country-asian="LT"/>
    </style:style>
    <style:style style:name="T1117" style:parent-style-name="DefaultParagraphFont" style:family="text">
      <style:text-properties fo:color="#000000" fo:font-size="11pt" style:font-size-asian="11pt"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fo:font-size="8pt" style:font-size-asian="8pt" style:font-size-complex="12pt" style:language-asian="lt" style:country-asian="LT"/>
    </style:style>
    <style:style style:name="T1120" style:parent-style-name="DefaultParagraphFont" style:family="text">
      <style:text-properties fo:color="#000000" fo:font-size="8pt" style:font-size-asian="8pt" style:font-size-complex="12pt" style:language-asian="lt" style:country-asian="LT"/>
    </style:style>
    <style:style style:name="T1121" style:parent-style-name="DefaultParagraphFont" style:family="text">
      <style:text-properties fo:color="#000000" fo:font-size="11pt" style:font-size-asian="11pt" style:font-size-complex="12pt" style:language-asian="lt" style:country-asian="LT"/>
    </style:style>
    <style:style style:name="T1122" style:parent-style-name="DefaultParagraphFont" style:family="text">
      <style:text-properties fo:color="#000000" fo:font-size="11pt" style:font-size-asian="11pt"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color="#000000" fo:font-size="8pt" style:font-size-asian="8pt" style:font-size-complex="12pt" style:language-asian="lt" style:country-asian="LT"/>
    </style:style>
    <style:style style:name="T1125" style:parent-style-name="DefaultParagraphFont" style:family="text">
      <style:text-properties fo:color="#000000" fo:font-size="8pt" style:font-size-asian="8pt" style:font-size-complex="12pt" style:language-asian="lt" style:country-asian="LT"/>
    </style:style>
    <style:style style:name="T1126" style:parent-style-name="DefaultParagraphFont" style:family="text">
      <style:text-properties fo:color="#000000" fo:font-size="11pt" style:font-size-asian="11pt" style:font-size-complex="12pt" style:language-asian="lt" style:country-asian="LT"/>
    </style:style>
    <style:style style:name="T1127" style:parent-style-name="DefaultParagraphFont" style:family="text">
      <style:text-properties fo:color="#000000" fo:font-size="11pt" style:font-size-asian="11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9.5pt"/>
    </style:style>
    <style:style style:name="P1130" style:parent-style-name="Normal" style:family="paragraph">
      <style:paragraph-properties fo:text-align="center"/>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3pt"/>
    </style:style>
    <style:style style:name="T1133" style:parent-style-name="DefaultParagraphFont" style:family="text">
      <style:text-properties fo:font-weight="bold" style:font-weight-asian="bold" style:font-weight-complex="bold" style:font-size-complex="13p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3pt"/>
    </style:style>
    <style:style style:name="T1136" style:parent-style-name="DefaultParagraphFont" style:family="text">
      <style:text-properties fo:font-weight="bold" style:font-weight-asian="bold" style:font-weight-complex="bold" style:font-size-complex="13pt"/>
    </style:style>
    <style:style style:name="P1137" style:parent-style-name="Normal" style:family="paragraph">
      <style:text-properties style:font-size-complex="9.5pt"/>
    </style:style>
    <style:style style:name="TableColumn1139" style:family="table-column">
      <style:table-column-properties style:column-width="1.4965in" style:use-optimal-column-width="false"/>
    </style:style>
    <style:style style:name="TableColumn1140" style:family="table-column">
      <style:table-column-properties style:column-width="1in" style:use-optimal-column-width="false"/>
    </style:style>
    <style:style style:name="TableColumn1141" style:family="table-column">
      <style:table-column-properties style:column-width="0.8645in" style:use-optimal-column-width="false"/>
    </style:style>
    <style:style style:name="TableColumn1142" style:family="table-column">
      <style:table-column-properties style:column-width="0.8652in" style:use-optimal-column-width="false"/>
    </style:style>
    <style:style style:name="TableColumn1143" style:family="table-column">
      <style:table-column-properties style:column-width="0.8645in" style:use-optimal-column-width="false"/>
    </style:style>
    <style:style style:name="TableColumn1144" style:family="table-column">
      <style:table-column-properties style:column-width="0.8652in" style:use-optimal-column-width="false"/>
    </style:style>
    <style:style style:name="Table1138" style:family="table">
      <style:table-properties style:width="5.9562in" fo:margin-left="0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fo:font-size="11pt" style:font-size-asian="11pt" style:font-size-complex="9.5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9.5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9.5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9.5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9.5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9.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9.5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9.5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9.5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9.5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9.5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9.5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9.5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9.5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9.5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9.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9.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9.5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9.5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9.5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9.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9.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9.5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9.5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9.5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color="#000000" fo:font-size="11pt" style:font-size-asian="11pt" style:font-size-complex="9.5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font-size-complex="9.5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9.5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9.5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9.5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9.5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1pt" style:font-size-asian="11pt" style:font-size-complex="9.5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9.5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5909in"/>
      <style:text-properties fo:font-size="11pt" style:font-size-asian="11pt" style:font-size-complex="9.5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5909in"/>
      <style:text-properties fo:font-size="11pt" style:font-size-asian="11pt" style:font-size-complex="9.5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5909in"/>
      <style:text-properties fo:font-size="11pt" style:font-size-asian="11pt" style:font-size-complex="9.5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5909in"/>
      <style:text-properties fo:font-size="11pt" style:font-size-asian="11pt" style:font-size-complex="9.5p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margin-left="4.1368in">
        <style:tab-stops/>
      </style:paragraph-properties>
    </style:style>
    <style:style style:name="P1242" style:parent-style-name="Normal" style:master-page-name="MPF5" style:family="paragraph">
      <style:paragraph-properties fo:break-before="page" fo:margin-left="3.15in" style:page-number="1">
        <style:tab-stops/>
      </style:paragraph-properties>
    </style:style>
    <style:style style:name="P1250" style:parent-style-name="Normal" style:family="paragraph">
      <style:paragraph-properties fo:margin-left="3.15in">
        <style:tab-stops/>
      </style:paragraph-properties>
    </style:style>
    <style:style style:name="P1251" style:parent-style-name="Normal" style:family="paragraph">
      <style:paragraph-properties fo:margin-left="3.15in">
        <style:tab-stops/>
      </style:paragraph-properties>
    </style:style>
    <style:style style:name="P1252" style:parent-style-name="Normal" style:family="paragraph">
      <style:paragraph-properties fo:margin-left="3.15in">
        <style:tab-stops/>
      </style:paragraph-properties>
    </style:style>
    <style:style style:name="P1253" style:parent-style-name="Normal" style:family="paragraph">
      <style:paragraph-properties fo:margin-left="3.15in">
        <style:tab-stops/>
      </style:paragraph-properties>
    </style:style>
    <style:style style:name="P1254" style:parent-style-name="Normal" style:family="paragraph">
      <style:paragraph-properties fo:margin-left="3.15in">
        <style:tab-stops/>
      </style:paragraph-properties>
    </style:style>
    <style:style style:name="P1255" style:parent-style-name="Normal" style:family="paragraph">
      <style:paragraph-properties fo:text-indent="3.5437in"/>
    </style:style>
    <style:style style:name="P1256" style:parent-style-name="Normal" style:family="paragraph">
      <style:paragraph-properties fo:keep-with-next="always" fo:keep-together="always" fo:text-align="center"/>
    </style:style>
    <style:style style:name="T1257" style:parent-style-name="DefaultParagraphFont" style:family="text">
      <style:text-properties fo:font-weight="bold" style:font-weight-asian="bold" style:font-weight-complex="bold" style:font-size-complex="14pt"/>
    </style:style>
    <style:style style:name="T1258" style:parent-style-name="DefaultParagraphFont" style:family="text">
      <style:text-properties fo:font-weight="bold" style:font-weight-asian="bold" style:font-weight-complex="bold" style:font-size-complex="14pt"/>
    </style:style>
    <style:style style:name="P1259" style:parent-style-name="Normal" style:family="paragraph">
      <style:text-properties fo:font-size="10pt" style:font-size-asian="10pt"/>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style:font-weight-complex="bold" style:font-size-complex="13pt"/>
    </style:style>
    <style:style style:name="T1262" style:parent-style-name="DefaultParagraphFont" style:family="text">
      <style:text-properties fo:font-weight="bold" style:font-weight-asian="bold" style:font-weight-complex="bold" style:font-size-complex="13pt"/>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style:font-weight-complex="bold" style:font-size-complex="13p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2.559in" style:use-optimal-column-width="false"/>
    </style:style>
    <style:style style:name="TableColumn1268" style:family="table-column">
      <style:table-column-properties style:column-width="4.125in" style:use-optimal-column-width="false"/>
    </style:style>
    <style:style style:name="Table1266" style:family="table">
      <style:table-properties style:width="6.684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9.5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9.5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9.5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8pt" style:font-size-asian="8pt" style:font-size-complex="9.5pt"/>
    </style:style>
    <style:style style:name="T1279" style:parent-style-name="DefaultParagraphFont" style:family="text">
      <style:text-properties fo:font-size="8pt" style:font-size-asian="8pt" style:font-size-complex="9.5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9.5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8pt" style:font-size-asian="8pt" style:font-size-complex="9.5pt"/>
    </style:style>
    <style:style style:name="T1287" style:parent-style-name="DefaultParagraphFont" style:family="text">
      <style:text-properties fo:font-size="8pt" style:font-size-asian="8pt" style:font-size-complex="9.5pt"/>
    </style:style>
    <style:style style:name="T1288" style:parent-style-name="DefaultParagraphFont" style:family="text">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9.5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8pt" style:font-size-asian="8pt" style:font-size-complex="12pt" style:language-asian="lt" style:country-asian="LT"/>
    </style:style>
    <style:style style:name="T1294" style:parent-style-name="DefaultParagraphFont" style:family="text">
      <style:text-properties fo:font-size="8pt" style:font-size-asian="8pt"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8pt" style:font-size-asian="8pt" style:font-size-complex="12pt" style:language-asian="lt" style:country-asian="LT"/>
    </style:style>
    <style:style style:name="T1297" style:parent-style-name="DefaultParagraphFont" style:family="text">
      <style:text-properties fo:font-size="8pt" style:font-size-asian="8pt"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8pt" style:font-size-asian="8pt" style:font-size-complex="12pt" style:language-asian="lt" style:country-asian="LT"/>
    </style:style>
    <style:style style:name="T1300" style:parent-style-name="DefaultParagraphFont" style:family="text">
      <style:text-properties fo:font-size="8pt" style:font-size-asian="8pt"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8pt" style:font-size-asian="8pt" style:font-size-complex="12pt" style:language-asian="lt" style:country-asian="LT"/>
    </style:style>
    <style:style style:name="T1303" style:parent-style-name="DefaultParagraphFont" style:family="text">
      <style:text-properties fo:font-size="8pt" style:font-size-asian="8pt"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font-size-complex="9.5pt"/>
    </style:style>
    <style:style style:name="T1309" style:parent-style-name="DefaultParagraphFont" style:family="text">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8pt" style:font-size-asian="8pt" style:font-size-complex="12pt" style:language-asian="lt" style:country-asian="LT"/>
    </style:style>
    <style:style style:name="T1312" style:parent-style-name="DefaultParagraphFont" style:family="text">
      <style:text-properties fo:font-size="8pt" style:font-size-asian="8pt"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8pt" style:font-size-asian="8pt" style:font-size-complex="12pt" style:language-asian="lt" style:country-asian="LT"/>
    </style:style>
    <style:style style:name="T1315" style:parent-style-name="DefaultParagraphFont" style:family="text">
      <style:text-properties fo:font-size="8pt" style:font-size-asian="8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8pt" style:font-size-asian="8pt" style:font-size-complex="9.5pt"/>
    </style:style>
    <style:style style:name="T1318" style:parent-style-name="DefaultParagraphFont" style:family="text">
      <style:text-properties fo:font-size="8pt" style:font-size-asian="8pt" style:font-size-complex="9.5pt"/>
    </style:style>
    <style:style style:name="T1319" style:parent-style-name="DefaultParagraphFont" style:family="text">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9.5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8pt" style:font-size-asian="8pt" style:font-size-complex="12pt" style:language-asian="lt" style:country-asian="LT"/>
    </style:style>
    <style:style style:name="T1325" style:parent-style-name="DefaultParagraphFont" style:family="text">
      <style:text-properties fo:font-size="8pt" style:font-size-asian="8pt"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8pt" style:font-size-asian="8pt" style:font-size-complex="12pt" style:language-asian="lt" style:country-asian="LT"/>
    </style:style>
    <style:style style:name="T1328" style:parent-style-name="DefaultParagraphFont" style:family="text">
      <style:text-properties fo:font-size="8pt" style:font-size-asian="8pt"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ize="8pt" style:font-size-asian="8pt" style:font-size-complex="9.5pt"/>
    </style:style>
    <style:style style:name="T1331" style:parent-style-name="DefaultParagraphFont" style:family="text">
      <style:text-properties fo:font-size="8pt" style:font-size-asian="8pt" style:font-size-complex="9.5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8pt" style:font-size-asian="8pt" style:font-size-complex="9.5pt"/>
    </style:style>
    <style:style style:name="T1335" style:parent-style-name="DefaultParagraphFont" style:family="text">
      <style:text-properties fo:font-size="8pt" style:font-size-asian="8pt" style:font-size-complex="9.5pt"/>
    </style:style>
    <style:style style:name="T1336" style:parent-style-name="DefaultParagraphFont" style:family="text">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9.5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8pt" style:font-size-asian="8pt" style:font-size-complex="12pt" style:language-asian="lt" style:country-asian="LT"/>
    </style:style>
    <style:style style:name="T1342" style:parent-style-name="DefaultParagraphFont" style:family="text">
      <style:text-properties fo:font-size="8pt" style:font-size-asian="8pt"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8pt" style:font-size-asian="8pt" style:font-size-complex="12pt" style:language-asian="lt" style:country-asian="LT"/>
    </style:style>
    <style:style style:name="T1345" style:parent-style-name="DefaultParagraphFont" style:family="text">
      <style:text-properties fo:font-size="8pt" style:font-size-asian="8pt"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8pt" style:font-size-asian="8pt" style:font-size-complex="12pt" style:language-asian="lt" style:country-asian="LT"/>
    </style:style>
    <style:style style:name="T1348" style:parent-style-name="DefaultParagraphFont" style:family="text">
      <style:text-properties fo:font-size="8pt" style:font-size-asian="8pt"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fo:font-size="8pt" style:font-size-asian="8pt" style:font-size-complex="9.5pt"/>
    </style:style>
    <style:style style:name="T1351" style:parent-style-name="DefaultParagraphFont" style:family="text">
      <style:text-properties fo:color="#000000" fo:font-size="8pt" style:font-size-asian="8pt" style:font-size-complex="9.5p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fo:color="#008080" style:font-size-complex="9.5pt"/>
    </style:style>
    <style:style style:name="P1354" style:parent-style-name="Normal" style:family="paragraph">
      <style:paragraph-properties fo:text-indent="0.5902in"/>
      <style:text-properties fo:color="#000000" style:font-size-complex="10.5pt"/>
    </style:style>
    <style:style style:name="P1355" style:parent-style-name="Normal" style:family="paragraph">
      <style:paragraph-properties fo:text-indent="0.5902in"/>
      <style:text-properties fo:color="#000000" style:font-size-complex="10.5pt"/>
    </style:style>
    <style:style style:name="P1356" style:parent-style-name="Normal" style:family="paragraph">
      <style:paragraph-properties fo:keep-with-next="always" fo:keep-together="always" fo:text-align="justify"/>
      <style:text-properties fo:font-weight="bold" style:font-weight-asian="bold" style:font-weight-complex="bold" style:font-size-complex="13pt"/>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style:font-weight-complex="bold" style:font-size-complex="13pt"/>
    </style:style>
    <style:style style:name="T1359" style:parent-style-name="DefaultParagraphFont" style:family="text">
      <style:text-properties fo:font-weight="bold" style:font-weight-asian="bold" style:font-weight-complex="bold" style:font-size-complex="13p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style:font-weight-complex="bold" style:font-size-complex="13pt"/>
    </style:style>
    <style:style style:name="P1362" style:parent-style-name="Normal" style:family="paragraph">
      <style:text-properties fo:color="#000000" style:font-size-complex="10.5pt"/>
    </style:style>
    <style:style style:name="TableColumn1364" style:family="table-column">
      <style:table-column-properties style:column-width="1.4965in" style:use-optimal-column-width="false"/>
    </style:style>
    <style:style style:name="TableColumn1365" style:family="table-column">
      <style:table-column-properties style:column-width="1in" style:use-optimal-column-width="false"/>
    </style:style>
    <style:style style:name="TableColumn1366" style:family="table-column">
      <style:table-column-properties style:column-width="0.8645in" style:use-optimal-column-width="false"/>
    </style:style>
    <style:style style:name="TableColumn1367" style:family="table-column">
      <style:table-column-properties style:column-width="0.8652in" style:use-optimal-column-width="false"/>
    </style:style>
    <style:style style:name="TableColumn1368" style:family="table-column">
      <style:table-column-properties style:column-width="0.8645in" style:use-optimal-column-width="false"/>
    </style:style>
    <style:style style:name="TableColumn1369" style:family="table-column">
      <style:table-column-properties style:column-width="0.8652in" style:use-optimal-column-width="false"/>
    </style:style>
    <style:style style:name="Table1363" style:family="table">
      <style:table-properties style:width="5.9562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2pt"/>
    </style:style>
    <style:style style:name="P1386" style:parent-style-name="Normal" style:family="paragraph">
      <style:paragraph-properties fo:text-align="justify"/>
      <style:text-properties fo:font-size="11pt" style:font-size-asian="11pt" style:font-size-complex="12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2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2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2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2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fo:font-size="11pt" style:font-size-asian="11pt" style:font-size-complex="12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text-indent="0.5909in"/>
      <style:text-properties fo:font-size="11pt" style:font-size-asian="11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text-indent="0.5909in"/>
      <style:text-properties fo:font-size="11pt" style:font-size-asian="11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text-indent="0.5909in"/>
      <style:text-properties fo:font-size="11pt" style:font-size-asian="11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text-indent="0.5909in"/>
      <style:text-properties fo:font-size="11pt" style:font-size-asian="11pt" style:font-size-complex="12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9-01 iki 2021-10-14</text:span></text:p>
      <text:p text:style-name="P10"/>
      <text:p text:style-name="P11"><text:span text:style-name="T12">Nutarimas paskelbtas: Žin. 2010, Nr.<text:s/></text:span><text:a xlink:href="https://www.e-tar.lt/portal/legalAct.html?documentId=TAR.71AC1266E9BA" office:target-frame-name="_top" xlink:show="replace"><text:span text:style-name="T13">69-3441</text:span></text:a><text:span text:style-name="T14">, i. k.<text:s/></text:span><text:span text:style-name="T15">1101100NUTA00000716</text:span></text:p>
      <text:p text:style-name="P16"/>
      <text:p text:style-name="P17">Nauja redakcija nuo 2020-09-01:</text:p>
      <text:p text:style-name="Normal"><text:span text:style-name="T18">Nr.<text:s/></text:span><text:a xlink:href="https://www.e-tar.lt/portal/legalAct.html?documentId=105e9b70eb5311eaa12ad7c04a383ca0" office:target-frame-name="_top" xlink:show="replace"><text:span text:style-name="T19">944</text:span></text:a><text:span text:style-name="T20">, 2020-08-26, paskelbta TAR 2020-08-31, i. k. 2020-18194</text:span></text:p>
      <text:p text:style-name="P21"/>
      <text:p text:style-name="P22">Lietuvos Respublikos Vyriausybė</text:p>
      <text:p text:style-name="P23"/>
      <text:p text:style-name="P24">NUTARIMAS</text:p>
      <text:p text:style-name="P25"><text:span text:style-name="T26">DĖL NUOSTOLIŲ, PATIRTŲ TEIKIANT VIEŠĄSIAS KELEIVIŲ VEŽIMO GELEŽINKELIŲ TRANSPORTU PASLAUGAS IR (AR) VIEŠĄSIAS KOMBINUOTOJO KELEIVIŲ VEŽIMO VIETINIAIS MARŠRUTAIS PASLAUGAS, JŲ POREIKIO NUSTATYMO IR KOMPENSAVIMO TVARKOS APRAŠO PATVIRTINIMO</text:span></text:p>
      <text:p text:style-name="P27"/>
      <text:p text:style-name="P28">2010 m. birželio 7 d. Nr. 716</text:p>
      <text:p text:style-name="P29">Vilnius</text:p>
      <text:p text:style-name="P30"/>
      <text:p text:style-name="P31"><text:span text:style-name="T32">Vadovaudamasi Lietuvos Respublikos geležinkelių transporto kodekso 12 straipsnio 9 dalimi, įgyvendindama 2007 m. spalio 23 d. Europos Parlamento ir Tarybos reglamentą (EB) Nr. 1370/2007 dėl keleivinio geležinkelių ir kelių<text:s/></text:span><text:span text:style-name="T33">transporto viešųjų paslaugų ir panaikinantį Tarybos reglamentus (EEB) Nr. 1191/69 ir (EEB) Nr. 1107/70, su pakeitimais, padarytais 2016 m. gruodžio 14 d. Europos Parlamento ir Tarybos reglamentu (ES) 2016/2338, Lietuvos Respublikos Vyriausybė n u t a r i a</text:span><text:span text:style-name="T34">:</text:span><text:span text:style-name="T35"><text:s/></text:span></text:p>
      <text:p text:style-name="P36"><text:span text:style-name="T37">1</text:span><text:span text:style-name="T38">. Patvirtinti Nuostolių, patirtų teikiant</text:span><text:span text:style-name="T39"><text:s/>viešąsias keleivių vežimo geležinkelių transportu paslaugas ir (ar) viešąsias kombinuotojo keleivių vežimo vietiniais maršrutais paslaugas</text:span><text:span text:style-name="T40">, jų poreikio nustatymo ir kompensavimo tvarkos aprašą (pridedama).</text:span></text:p>
      <text:p text:style-name="P41"><text:span text:style-name="T42">2</text:span><text:span text:style-name="T43">. Pavesti Lietuvos Respublikos susisiekimo ministerijai vykdyti kompetentingos institucijos, užtikrinančios</text:span><text:span text:style-name="T44"><text:s/>viešųjų keleivių vežimo geležinkelių transportu paslaugų ir (ar) viešųjų kombinuotojo keleivių vežimo vietiniais maršrutais paslaugų teikimą,<text:s/></text:span><text:span text:style-name="T45">f</text:span><text:span text:style-name="T46">unkcijas, nustatytas Reglamente (EB) Nr. 1370/2007</text:span><text:s/></text:p>
      <text:p text:style-name="P47"/>
      <text:p text:style-name="P48"/>
      <text:p text:style-name="P49"/>
      <text:p text:style-name="P50">MINISTRAS PIRMININKAS<text:tab/>ANDRIUS KUBILIUS</text:p>
      <text:p text:style-name="Normal"/>
      <text:p text:style-name="Normal"/>
      <text:p text:style-name="Normal"/>
      <text:p text:style-name="P51">SUSISIEKIMO MINISTRAS<text:tab/>ELIGIJUS MASIULIS</text:p>
      <text:p text:style-name="Normal"/>
      <text:section text:name="Sect1" text:style-name="S1">
        <text:p text:style-name="P52"/>
      </text:section>
      <text:soft-page-break/>
      <text:p text:style-name="P53">PATVIRTINTA</text:p>
      <text:p text:style-name="P62">Lietuvos Respublikos Vyriausybės<text:s/></text:p>
      <text:p text:style-name="P63">2010 m. birželio 7 d. nutarimu Nr. 716</text:p>
      <text:p text:style-name="P64">(Lietuvos Respublikos Vyriausybės<text:s/></text:p>
      <text:p text:style-name="P65">2020 m. rugpjūčio 26 d. nutarimo Nr. 944</text:p>
      <text:p text:style-name="P66">redakcija)</text:p>
      <text:p text:style-name="Normal"/>
      <text:p text:style-name="P67"><text:span text:style-name="T68">NUOSTOLIŲ, PATIRTŲ TEIKIANT<text:s/></text:span><text:span text:style-name="T69">VIEŠĄSIAS KELEIVIŲ VEŽIMO<text:s/></text:span><text:span text:style-name="T70">GELEŽINKELIŲ TRANSPORTU PASLAUGAS IR (AR) VIEŠĄSIAS KOMBINUOTOJO KELEIVIŲ VEŽIMO VIETINIAIS MARŠRUTAIS PASLAUGAS,</text:span><text:span text:style-name="T71"><text:s/></text:span><text:span text:style-name="T72">JŲ POREIKIO NUSTATYMO IR<text:s/></text:span><text:span text:style-name="T73">KOMPENSAVIMO TVARKOS APRAŠAS</text:span></text:p>
      <text:p text:style-name="Normal"/>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text:s/></text:span>Nuostolių, patirtų teikiant viešąsias<text:s/>keleivių vežimo geležinkelių transportu paslaugas ir (ar) viešąsias kombinuotojo keleivių vežimo vietiniais maršrutais paslaugas, jų poreikio nustatymo ir kompensavimo tvarkos aprašas (toliau – Aprašas) reglamentuoja viešųjų keleivių vežimo geležinkelių transportu paslaugų ir (ar) viešųjų kombinuotojo keleivių vežimo vietiniais maršrutais paslaugų (toliau kartu – viešosios paslaugos) poreikio nustatymo kriterijus, geležinkelio įmonių (vežėjų) nuostolių, patirtų teikiant viešąsias paslaugas, kompensacijos (toliau – nuostolių kompensacija) apskaičiavimo, nuostolių kompensacijos planavimo ir mokėjimo tvarką.</text:p>
      <text:p text:style-name="P82"><text:span text:style-name="T83">2</text:span><text:span text:style-name="T84">.<text:s/></text:span>Apraše vartojamos sąvokos apibrėžtos Lietuvos Respublikos geležinkelių transporto kodekse, Lietuvos Respublikos teritorijos administracinių vienetų<text:s/>ir jų ribų įstatyme ir Reglamente (EB) Nr. 1370/2007.</text:p>
      <text:p text:style-name="P85"/>
      <text:p text:style-name="P86"><text:span text:style-name="T87">II</text:span><text:span text:style-name="T88"><text:s/>SKYRIUS</text:span></text:p>
      <text:p text:style-name="P89"><text:span text:style-name="T90">VIEŠŲJŲ PASLAUGŲ POREIKIO NUSTATYMAS</text:span></text:p>
      <text:p text:style-name="Normal"/>
      <text:p text:style-name="P91"><text:span text:style-name="T92">3</text:span><text:span text:style-name="T93">. Viešųjų paslaugų poreikis vietinio susisiekimo maršrute ir tarptautinio susisiekimo maršrute Lietuvos Respublikos teritorijoje (toliau – ma</text:span><text:span text:style-name="T94">ršrutas) nustatomas prieš pasirašant viešųjų paslaugų teikimo sutartį, apskaičiavus socialinio, aplinkosauginio, traukinių užimtumo ir geležinkelio įmonių (vežėjų) sąnaudų ir pajamų koeficientų balų sumą pagal formulę:</text:span></text:p>
      <text:p text:style-name="P95"/>
      <text:p text:style-name="P96"><text:span text:style-name="T97">A+B+C+D≥40 %</text:span><text:span text:style-name="T98">, kur:</text:span></text:p>
      <text:p text:style-name="P99"/>
      <text:p text:style-name="P100">A – socialinis koeficientas, sudarytas iš trijų dedamųjų – maršruto potencialo, esamų darbo vietų skaičiaus ir licencijuotų gydymo įstaigų skaičiaus gyvenamosiose vietovėse, kuriose sustoja maršruto traukinys, koeficientų sumos;</text:p>
      <text:p text:style-name="P101">B – aplinkosauginis koeficientas, skaičiuojamas lyginant traukinio ir autobuso išmetamo anglies dvideginio kiekį;<text:s/></text:p>
      <text:p text:style-name="P102">C – maršruto traukinių užimtumo koeficientas;</text:p>
      <text:p text:style-name="P103"><text:span text:style-name="T104">D – geležinkelio įmonių (vežėjų) planuojamų sąnaudų ir pajamų santykio maršrute koeficientas.</text:span></text:p>
      <text:p text:style-name="P105"><text:span text:style-name="T106">4</text:span><text:span text:style-name="T107">.<text:s/></text:span>Socialinis koeficientas (A) gali sudaryti iki 40 proc. balų sumos, kur licencijuotų gydymo įstaigų skaičiaus gyvenamosiose vietovėse, kuriose sustoja maršruto traukinys, dedamoji gali sudaryti iki 10 proc. balų sumos, esamų darbo vietų skaičiaus gyvenamosiose vietovėse, kuriose sustoja maršruto traukinys, dedamoji gali sudaryti iki 5 proc. balų sumos, maršruto potencialo dedamoji – iki 25 proc. balų sumos.<text:s/></text:p>
      <text:p text:style-name="P108"><text:span text:style-name="T109">5</text:span><text:span text:style-name="T110">.<text:s/></text:span>Aplinkosauginis koeficientas (B) gali sudaryti iki 10 proc. balų sumos.</text:p>
      <text:p text:style-name="P111"><text:span text:style-name="T112">6</text:span><text:span text:style-name="T113">.<text:s/></text:span>Maršruto traukinių užimtumo koeficientas (C) gali<text:s/>sudaryti iki 25 proc. balų sumos.</text:p>
      <text:p text:style-name="P114"><text:span text:style-name="T115">7</text:span><text:span text:style-name="T116">.<text:s/></text:span>Maršruto sąnaudų ir pajamų santykio koeficientas gali sudaryti iki 25 proc. balų sumos.</text:p>
      <text:p text:style-name="P117"><text:span text:style-name="T118">8</text:span><text:span text:style-name="T119">.<text:s/></text:span>Jeigu maršruto balų suma yra lygi arba didesnė, nei Aprašo 3 punkte nustatyta ribinė norma, laikoma, kad maršrute yra poreikis teikti viešąsias paslaugas.</text:p>
      <text:p text:style-name="P120"><text:span text:style-name="T121">9</text:span><text:span text:style-name="T122">.<text:s/></text:span>Jeigu maršruto balų suma yra mažesnė, nei Aprašo 3 punkte nustatyta ribinė norma, laikoma, kad maršrute nėra poreikio teikti viešąsias paslaugas.</text:p>
      <text:p text:style-name="P123"><text:span text:style-name="T124">10</text:span><text:span text:style-name="T125">.<text:s/></text:span>Viešųjų paslaugų poreikio nustatymo socialinis, aplinkosauginis, traukinių užimtumo ir geležinkelio įmonių (vežėjų) sąnaudų ir pajamų koeficientai apskaičiuojami Aprašo 1 priede nustatyta tvarka.</text:p>
      <text:p text:style-name="P126"><text:span text:style-name="T127">11</text:span><text:span text:style-name="T128">.<text:s/></text:span>Lietuvos Respublikos susisiekimo ministerija gali nuspręsti, kad geležinkelio įmonės (vežėjai) vietoj viešosios<text:s/>keleivių vežimo geležinkelių transportu paslaugos maršrute teiktų viešąją kombinuotojo keleivių vežimo vietiniais maršrutais paslaugą, jeigu:<text:s/></text:p>
      <text:p text:style-name="P129"><text:span text:style-name="T130">11.1</text:span><text:span text:style-name="T131">.</text:span><text:span text:style-name="T132"><text:tab/></text:span>maršruto dalyje dėl techninių kliūčių nebegalima teikti viešosios keleivių vežimo geležinkelių transportu<text:s/>paslaugos;<text:s/></text:p>
      <text:p text:style-name="P133"><text:span text:style-name="T134">11.2</text:span><text:span text:style-name="T135">.</text:span><text:span text:style-name="T136"><text:tab/></text:span>maršruto dalyje dėl techninių kliūčių yra laikinai apribotas viešosios keleivių vežimo geležinkelių transportu paslaugos teikimas;<text:s/></text:p>
      <text:p text:style-name="P137"><text:span text:style-name="T138">11.3</text:span><text:span text:style-name="T139">.</text:span><text:span text:style-name="T140"><text:tab/></text:span>dėl prognozuojamo keleivių srauto maršruto dalyje teikiant viešąją kombinuotojo keleivių vežimo vietiniais maršrutais paslaugą būtų patiriamos bent 2 kartus mažesnės sąnaudos visame maršrute, nei teikiant viešąją keleivių vežimo geležinkelių transportu paslaugą;<text:s/></text:p>
      <text:p text:style-name="P141"><text:span text:style-name="T142">11.4</text:span><text:span text:style-name="T143">.</text:span><text:span text:style-name="T144"><text:tab/></text:span>viešojo kombinuotojo keleivių vežimo vietinio maršruto dalyje (kurioje<text:s/>nevežama geležinkelių transportu) nėra alternatyvių susisiekimo keleiviniu kelių transportu maršrutų.</text:p>
      <text:p text:style-name="P145"><text:span text:style-name="T146">12</text:span><text:span text:style-name="T147">.<text:s/></text:span>Viešosios kombinuotojo keleivių vežimo vietiniais maršrutais paslaugos dalis, kurioje keleiviai vežami kelių transporto priemone, negali būti didesnė nei dalis, kurioje keleiviai vežami geležinkelių transportu, ir bendras kombinuotojo keleivių vežimo vietiniais maršrutais paslaugos dalies, kurioje keleiviai vežami kelių transporto priemone, ilgis negali būti didesnis kaip 50 km, išskyrus Aprašo 11.1, 11.2 ir 11.4 papunkčiuose nurodytus atvejus.</text:p>
      <text:p text:style-name="P148"/>
      <text:p text:style-name="P149"><text:span text:style-name="T150">III</text:span><text:span text:style-name="T151"><text:s/>SKYRIUS</text:span></text:p>
      <text:p text:style-name="P152"><text:span text:style-name="T153">NUOSTOLIŲ KOMPENSACIJOS APSKAIČIAVIMO TVARKA</text:span></text:p>
      <text:p text:style-name="Normal"/>
      <text:p text:style-name="P154"><text:span text:style-name="T155">13</text:span><text:span text:style-name="T156">.<text:s/></text:span>Geležinkelio įmonėms (vežėjams) mokėtinas nuostolių kompensacijos dydis apskaičiuojamas dviem etapais:<text:s/><text:span text:style-name="T157">ex ante</text:span><text:s/>yra apskaičiuojamas planuojamas ateinančių vienų metų nuostolių kompensacijos dydis, o<text:s/><text:span text:style-name="T158">ex post</text:span><text:s/>yra apskaičiuojamas faktinis praėjusių paskutinių metų nuostolių kompensacijos dydis ir premijų už veiklos efektyvinimo rodiklių įvykdymą ir kokybinių rodiklių viršijimą ar nuobaudų už<text:s/>jų neįvykdymą suma.</text:p>
      <text:p text:style-name="P159"><text:span text:style-name="T160">14</text:span><text:span text:style-name="T161">.<text:s/></text:span>Planuojamas ateinančių vienų metų nuostolių, patirtų konkrečiame maršrute, kompensacijos dydis yra apskaičiuojamas pagal formulę:</text:p>
      <text:p text:style-name="P162"/>
      <text:p text:style-name="P163"><draw:frame draw:style-name="a1" text:anchor-type="as-char" svg:x="0in" svg:y="0in" svg:width="2.51042in" svg:height="0.19792in" style:rel-width="scale" style:rel-height="scale"><draw:object xlink:href="Object 1/" xlink:type="simple" xlink:show="embed" xlink:actuate="onLoad"/></draw:frame>, kur:</text:p>
      <text:p text:style-name="P164"/>
      <text:p text:style-name="P165">K<text:span text:style-name="T166">0</text:span><text:s/>– planuojamas ateinančių vienų metų nuostolių kompensacijos dydis, skaičiuojamas<text:s/><text:span text:style-name="T167">ex ante</text:span>;</text:p>
      <text:p text:style-name="P168">S<text:span text:style-name="T169">0</text:span><text:s/>– prognozuojamos<text:s/><text:span text:style-name="T170">sąnaudos, patirtos tik teikiant viešąsias paslaugas</text:span><text:s/>ir tenkančios vienam kilometrui;<text:s/></text:p>
      <text:p text:style-name="P171">M<text:span text:style-name="T172">0</text:span><text:s/>– Susisiekimo ministerijos planuojama metinė traukinio ir kelių transporto priemonių (teikiant viešąją kombinuotojo keleivių vežimo vietiniais maršrutais paslaugą) rida (km) maršrute, kuriame teikiamos viešosios paslaugos;</text:p>
      <text:soft-page-break/>
      <text:p text:style-name="P173">P<text:span text:style-name="T174">0</text:span><text:s/>– prognozuojamos pajamos, gaunamos iš teikiant viešąsias paslaugas parduodamų bilietų;</text:p>
      <text:p text:style-name="P175">P<text:span text:style-name="T176">0KT</text:span><text:s/>– prognozuojamas geležinkelio įmonių (vežėjų) pelnas, gaunamas iš veiklos, netiesiogiai susijusios su viešųjų paslaugų teikimu;</text:p>
      <text:p text:style-name="P177">I<text:span text:style-name="T178">0</text:span><text:s/>– prognozuojamos subsidijos, teikiamos dėl įstatymuose nustatytų nuolaidų, taikomų bilietams, naujiems traukiniams įsigyti ir pan.;</text:p>
      <text:p text:style-name="P179">R<text:span text:style-name="T180">0</text:span><text:s/>– prognozuojamas pagrįstasis pelnas, apskaičiuojamas padauginus geležinkelio įmonių (vežėjų) turto, naudojamo tik viešosioms paslaugoms teikti maršrute, vertę iš 3 proc.</text:p>
      <text:p text:style-name="P181"><text:span text:style-name="T182">15</text:span><text:span text:style-name="T183">.<text:s/></text:span>Formulės, nurodytos 14 punkte, dedamųjų prognozės yra paremtos<text:s/>geležinkelio įmonės (vežėjo) strateginio veiklos plano prognozėmis.<text:s/></text:p>
      <text:p text:style-name="P184"><text:span text:style-name="T185">16</text:span><text:span text:style-name="T186">.<text:s/></text:span>Jeigu geležinkelio įmonės (vežėjai) ketina teikti viešąsias paslaugas daugiau nei viename maršrute, planuojamas suminis ateinančių metų nuostolių kompensacijos dydis yra lygus visų maršrutų planuojamų kompensacijos dydžių sumai.</text:p>
      <text:p text:style-name="P187"><text:span text:style-name="T188">17</text:span><text:span text:style-name="T189">.<text:s/></text:span>Faktinis praėjusių paskutinių metų nuostolių kompensacijos dydis yra apskaičiuojamas kitų metų pradžioje pagal šią formulę:</text:p>
      <text:p text:style-name="P190"/>
      <text:p text:style-name="P191"><draw:frame draw:style-name="a2" text:anchor-type="as-char" svg:x="0in" svg:y="0in" svg:width="2.61458in" svg:height="0.19792in" style:rel-width="scale" style:rel-height="scale"><draw:object xlink:href="Object 2/" xlink:type="simple" xlink:show="embed" xlink:actuate="onLoad"/></draw:frame>, kur:</text:p>
      <text:p text:style-name="P192"/>
      <text:p text:style-name="P193">K<text:span text:style-name="T194">F</text:span><text:s/>– faktinis praėjusių paskutinių metų nuostolių kompensacijos dydis, skaičiuojamas<text:s/><text:span text:style-name="T195">ex post</text:span>;</text:p>
      <text:p text:style-name="P196">S<text:span text:style-name="T197">F</text:span><text:s/>– faktinis sąnaudų, patirtų tik teikiant viešąsias paslaugas, dydis, tenkantis vienam kilometrui;<text:s/></text:p>
      <text:p text:style-name="P198">M<text:span text:style-name="T199">F</text:span><text:s/>– faktinė metinė traukinių ir kelių transporto priemonių (teikiant viešąją kombinuotojo keleivių vežimo vietiniais maršrutais paslaugą) rida (km) maršrute, kuriame teikiamos viešosios paslaugos;</text:p>
      <text:p text:style-name="P200">P<text:span text:style-name="T201">F</text:span><text:s/>– faktinės geležinkelio įmonių (vežėjų) pajamos, gautos iš teikiant viešąsias paslaugas parduotų bilietų;<text:s/></text:p>
      <text:p text:style-name="P202">P<text:span text:style-name="T203">FKT</text:span><text:s/>– faktinis geležinkelio įmonių (vežėjų) pelnas, gautas iš veiklos, netiesiogiai susijusios su viešųjų paslaugų teikimu;<text:s/></text:p>
      <text:p text:style-name="P204">I<text:span text:style-name="T205">F</text:span><text:s/>– faktiškai suteiktos subsidijos, teikiamos dėl įstatymuose nustatytų nuolaidų, taikomų bilietams, naujiems traukiniams įsigyti ir<text:s/>pan.; į subsidijas taip pat įtraukiamos draudimo išmokos, gaunamos už per eismo įvykius, atsitikusius teikiant viešąsias paslaugas, patirtus nuostolius;</text:p>
      <text:p text:style-name="P206">R<text:span text:style-name="T207">F</text:span><text:s/>– viešųjų paslaugų faktinis pagrįstasis pelnas. Formulėje naudojamas faktinis pagrįstasis pelnas apskaičiuojamas padauginus geležinkelio įmonių (vežėjų) turto, naudojamo tik viešosioms paslaugoms teikti maršrute, vertę iš 3 proc.<text:s/></text:p>
      <text:p text:style-name="P208"><text:span text:style-name="T209">18</text:span><text:span text:style-name="T210">.<text:s/></text:span>Geležinkelio įmonės (vežėjo) patirtos sąnaudos turi būti suskirstytos į šias kategorijas:</text:p>
      <text:p text:style-name="P211"><text:span text:style-name="T212">18.1</text:span><text:span text:style-name="T213">.</text:span><text:span text:style-name="T214"><text:tab/></text:span>personalo, teikiančio viešųjų keleivių vežimo geležinkelių transportu paslaugas, sąnaudos;</text:p>
      <text:p text:style-name="P215"><text:span text:style-name="T216">18.2</text:span><text:span text:style-name="T217">.</text:span><text:span text:style-name="T218"><text:tab/></text:span>medžiagų, tiesiogiai susijusių su viešųjų paslaugų teikimu, sąnaudos;</text:p>
      <text:p text:style-name="P219"><text:span text:style-name="T220">18.3</text:span><text:span text:style-name="T221">.</text:span><text:span text:style-name="T222"><text:tab/></text:span>energijos sąnaudos;</text:p>
      <text:p text:style-name="P223"><text:span text:style-name="T224">18.4</text:span><text:span text:style-name="T225">.</text:span><text:span text:style-name="T226"><text:tab/></text:span>nusidėvėjimo sąnaudos;</text:p>
      <text:p text:style-name="P227"><text:span text:style-name="T228">18.5</text:span><text:span text:style-name="T229">.</text:span><text:span text:style-name="T230"><text:tab/></text:span>infrastruktūros mokestis;</text:p>
      <text:p text:style-name="P231"><text:span text:style-name="T232">18.</text:span><text:span text:style-name="T233">6</text:span><text:span text:style-name="T234">.</text:span><text:span text:style-name="T235"><text:tab/></text:span>rinkodaros sąnaudos;</text:p>
      <text:p text:style-name="P236"><text:span text:style-name="T237">18.7</text:span><text:span text:style-name="T238">.</text:span><text:span text:style-name="T239"><text:tab/></text:span>riedmenų remonto sąnaudos;</text:p>
      <text:p text:style-name="P240"><text:span text:style-name="T241">18.8</text:span><text:span text:style-name="T242">.</text:span><text:span text:style-name="T243"><text:tab/></text:span>kitos sąnaudos.</text:p>
      <text:p text:style-name="P244"><text:span text:style-name="T245">19</text:span><text:span text:style-name="T246">.<text:s/></text:span>Geležinkelio įmonės (vežėjo) patirtos sąnaudos, kurios negali būti priskiriamos prie sąnaudų, patirtų teikiant viešąsias paslaugas:</text:p>
      <text:p text:style-name="P247"><text:span text:style-name="T248">19.1</text:span><text:span text:style-name="T249">.<text:s/></text:span>komandiruočių<text:s/>užsienio valstybėse sąnaudos;</text:p>
      <text:p text:style-name="P250"><text:span text:style-name="T251">19.2</text:span><text:span text:style-name="T252">.<text:s/></text:span>maisto produktų ir gėrimų sąnaudos;</text:p>
      <text:p text:style-name="P253"><text:span text:style-name="T254">19.3</text:span><text:span text:style-name="T255">.<text:s/></text:span>narystės tarptautinėse geležinkelių organizacijose sąnaudos;</text:p>
      <text:p text:style-name="P256"><text:span text:style-name="T257">19.4</text:span><text:span text:style-name="T258">.<text:s/></text:span>transporto priemonių, tiesiogiai nesusijusių su viešųjų paslaugų teikimu, kuro, nusidėvėjimo ir techninės priežiūros sąnaudos;</text:p>
      <text:p text:style-name="P259"><text:span text:style-name="T260">19.5</text:span><text:span text:style-name="T261">.<text:s/></text:span>pastatų ir statinių, tiesiogiai nesusijusių su viešųjų paslaugų teikimu, nusidėvėjimo, nuomos, eksploatacijos, valymo, remonto, išlaikymo ir kitos susijusios sąnaudos;</text:p>
      <text:p text:style-name="P262"><text:span text:style-name="T263">19.6</text:span><text:span text:style-name="T264">.<text:s/></text:span>periodinės literatūros sąnaudos;</text:p>
      <text:p text:style-name="P265"><text:span text:style-name="T266">19.7</text:span><text:span text:style-name="T267">.<text:s/></text:span>labdaros ir paramos išmokų sąnaudos;</text:p>
      <text:p text:style-name="P268"><text:span text:style-name="T269">19.8</text:span><text:span text:style-name="T270">.<text:s/></text:span>švietimo programų ir susijusios sąnaudos, jei tos programos nėra susijusios su viešųjų paslaugų teikimu;</text:p>
      <text:p text:style-name="P271"><text:span text:style-name="T272">19.9</text:span><text:span text:style-name="T273">.<text:s/></text:span>įnašų, įmokų ir mokėjimų geležinkelio įmonės (vežėjo) darbuotojų naudai, išskyrus teisės aktuose nustatytus privalomuosius įnašus ir įmokas ar su darbo santykiais susijusius mokėjimus, sąnaudos;</text:p>
      <text:p text:style-name="P274"><text:span text:style-name="T275">19.10</text:span><text:span text:style-name="T276">.<text:s/></text:span>netesybų, baudų, delspinigių ir kitų sankcijų už teisės aktų pažeidimus, sąnaudos;</text:p>
      <text:p text:style-name="P277"><text:span text:style-name="T278">19.11</text:span><text:span text:style-name="T279">.<text:s/></text:span>geležinkelio įmonės (vežėjo) ar jos darbuotojų<text:s/>padarytos žalos atlyginimo sąnaudos;</text:p>
      <text:p text:style-name="P280"><text:span text:style-name="T281">19.12</text:span><text:span text:style-name="T282">.<text:s/></text:span>kitos sąnaudos, kurių geležinkelio įmonė (vežėjas) negali priskirti viešosios paslaugos teikimui reikalingoms sąnaudoms pagal teisės aktuose nustatytus reikalavimus.</text:p>
      <text:p text:style-name="P283"><text:span text:style-name="T284">20</text:span><text:span text:style-name="T285">.<text:s/></text:span>Tuo atveju, jei maršrute geležinkelio įmonės (vežėjo) patirtos faktinės sąnaudos yra mažesnės nei faktinių pajamų, gautų iš teikiant viešąsias paslaugas parduotų bilietų, faktinio pelno, gauto iš veiklos, netiesiogiai susijusios su viešųjų paslaugų teikimu, ir faktiškai suteiktų subsidijų suma, maršrutas nelaikomas nuostolingu ir kompensacija nemokama.</text:p>
      <text:p text:style-name="P286"><text:span text:style-name="T287">21</text:span><text:span text:style-name="T288">.<text:s/></text:span>Jeigu maršrutas nelaikomas nuostolingu 3 metus iš eilės, skaičiuojant nuo pirmųjų metų, kada patirtos faktinės sąnaudos yra mažesnės nei faktinių pajamų, gautų iš teikiant viešąsias<text:s/>paslaugas parduotų bilietų, faktinio pelno, gauto iš veiklos, netiesiogiai susijusios su viešųjų paslaugų teikimu, ir faktiškai suteiktų subsidijų suma, jame paslaugos pradedamos teikti komerciniais pagrindais.</text:p>
      <text:p text:style-name="P289"><text:span text:style-name="T290">22</text:span><text:span text:style-name="T291">.<text:s/></text:span>Jeigu geležinkelio įmonės (vežėjai)<text:s/>teikia viešąsias paslaugas daugiau kaip viename maršrute, tai suminis faktinis nuostolių kompensacijos dydis yra lygus visų faktinių nuostolių kompensacijos dydžių maršrutuose sumai.</text:p>
      <text:p text:style-name="P292"><text:span text:style-name="T293">23</text:span><text:span text:style-name="T294">.<text:s/></text:span>Skirtumas tarp planuoto ir faktinio nuostolių kompensacijos<text:s/>dydžių yra apskaičiuojamas pagal šią formulę:</text:p>
      <text:p text:style-name="P295"/>
      <text:p text:style-name="P296"><draw:frame draw:style-name="a3" text:anchor-type="as-char" svg:x="0in" svg:y="0in" svg:width="1.07292in" svg:height="0.19792in" style:rel-width="scale" style:rel-height="scale"><draw:object xlink:href="Object 3/" xlink:type="simple" xlink:show="embed" xlink:actuate="onLoad"/></draw:frame>, kur:</text:p>
      <text:p text:style-name="P297"/>
      <text:p text:style-name="P298">∆K – skirtumas tarp planuoto ir faktinio nuostolių kompensacijos dydžių (neįtraukiant premijos už veiklos efektyvinimo rodiklių įvykdymą ir kokybinių rodiklių viršijimą ar nuobaudos už jų<text:s/>neįvykdymą);<text:s/></text:p>
      <text:p text:style-name="P299">K<text:span text:style-name="T300">0</text:span><text:s/>– planuotas nuostolių kompensacijos dydis, skaičiuojamas<text:s/><text:span text:style-name="T301">ex ante</text:span>;</text:p>
      <text:p text:style-name="P302">K<text:span text:style-name="T303">F</text:span><text:s/>– faktinis nuostolių kompensacijos dydis, skaičiuojamas<text:s/><text:span text:style-name="T304">ex post<text:s/></text:span>pasibaigus metams.</text:p>
      <text:p text:style-name="P305"><text:span text:style-name="T306">24</text:span><text:span text:style-name="T307">.<text:s/></text:span>Papildomas nuostolių kompensacijos arba grąžintinos sumos dydis yra apskaičiuojamas pagal šią formulę:</text:p>
      <text:p text:style-name="P308"/>
      <text:p text:style-name="P309"><draw:frame draw:style-name="a4" text:anchor-type="as-char" svg:x="0in" svg:y="0in" svg:width="1.25in" svg:height="0.19792in" style:rel-width="scale" style:rel-height="scale"><draw:object xlink:href="Object 4/" xlink:type="simple" xlink:show="embed" xlink:actuate="onLoad"/></draw:frame>, kur:</text:p>
      <text:p text:style-name="P310"/>
      <text:p text:style-name="P311">K<text:span text:style-name="T312">P</text:span><text:s/>– papildomas nuostolių kompensacijos arba grąžintinos sumos dydis;</text:p>
      <text:p text:style-name="P313">P – premija už įvykdytus veiklos efektyvinimo ir viršytus kokybinius rodiklius;</text:p>
      <text:p text:style-name="P314">B – nuobauda už neįvykdytus veiklos efektyvinimo ir kokybinius rodiklius.</text:p>
      <text:p text:style-name="P315"/>
      <text:p text:style-name="P316"><text:span text:style-name="T317">IV</text:span><text:span text:style-name="T318"><text:s/>SKYRIUS</text:span></text:p>
      <text:p text:style-name="P319"><text:span text:style-name="T320">PREMIJOS AR NUOBAUDOS APSKAIČIAVIMO TVARKA</text:span></text:p>
      <text:p text:style-name="Normal"/>
      <text:p text:style-name="P321"><text:span text:style-name="T322">25</text:span><text:span text:style-name="T323">.<text:s/></text:span>Premija už veiklos efektyvinimo rodiklių įvykdymą ir kokybinių rodiklių viršijimą arba nuobauda už jų neįvykdymą lygi premijos už veiklos efektyvinimo rodiklių įvykdymą arba nuobaudos už jų neįvykdymą ir premijos už kokybinių rodiklių viršijimą arba nuobaudos už jų neįvykdymą sumai.</text:p>
      <text:p text:style-name="P324"><text:span text:style-name="T325">26</text:span><text:span text:style-name="T326">.<text:s/></text:span>Premijos už veiklos efektyvinimo rodiklių įvykdymą ir kokybinių rodiklių viršijimą ar nuobaudos už jų neįvykdymą dydis negali būti didesnis nei 8 proc. <text:s/>maršrute sugeneruoto faktinio pajamų dydžio, kur premijos už veiklos efektyvinimo rodiklių įvykdymą arba nuobaudos už jų neįvykdymą dydis gali sudaryti iki 5 proc. maršrute sugeneruoto faktinio pajamų dydžio, o premijos už kokybinių rodiklių viršijimą arba nuobaudos už jų neįvykdymą dydis gali sudaryti iki 3 proc. maršrute sugeneruoto faktinio pajamų dydžio.</text:p>
      <text:p text:style-name="P327"><text:span text:style-name="T328">27</text:span><text:span text:style-name="T329">.<text:s/></text:span>Jeigu geležinkelio įmonės (vežėjai) teikia viešąsias paslaugas daugiau kaip viename maršrute, tai suminis premijos už<text:s/>veiklos efektyvinimo rodiklių įvykdymą ir kokybinių rodiklių viršijimą ar nuobaudos už jų neįvykdymą dydis yra lygus visų premijų už veiklos efektyvinimo rodiklių įvykdymą ir kokybinių rodiklių viršijimą ir (ar) nuobaudų už jų neįvykdymą maršrutuose sumai.</text:p>
      <text:p text:style-name="P330"><text:span text:style-name="T331">28</text:span><text:span text:style-name="T332">.<text:s/></text:span>Premija už veiklos efektyvinimo rodiklių įvykdymą ar nuobauda už jų neįvykdymą yra apskaičiuojama vertinant sąnaudų ir pajamų santykio pokytį, į skaičiavimus neįtraukiant riedmenų nusidėvėjimo sąnaudų, maršrute:</text:p>
      <text:p text:style-name="P333"><text:span text:style-name="T334">28.1</text:span><text:span text:style-name="T335">.<text:s/></text:span>jei sąnaudų ir pajamų santykis maršrute, palyginti su praeitais kalendoriniais metais, sumažėjo 5 proc. ar daugiau, skiriama 5 proc. nuo maršrute sugeneruoto faktinio pajamų dydžio premija;</text:p>
      <text:p text:style-name="P336"><text:span text:style-name="T337">28.2</text:span><text:span text:style-name="T338">.<text:s/></text:span>jei sąnaudų ir pajamų santykis maršrute, palyginti su praeitais kalendoriniais metais, sumažėjo 4 proc. ar daugiau, bet mažiau kaip 5 proc., skiriama 4 proc. nuo maršrute sugeneruoto faktinio pajamų dydžio premija;</text:p>
      <text:p text:style-name="P339"><text:span text:style-name="T340">28.3</text:span><text:span text:style-name="T341">.<text:s/></text:span>jei sąnaudų ir pajamų santykis maršrute, palyginti su praeitais kalendoriniais metais, sumažėjo 3 proc. ar daugiau, bet mažiau kaip 4 proc., skiriama 3 proc. nuo maršrute sugeneruoto faktinio pajamų dydžio premija;</text:p>
      <text:p text:style-name="P342"><text:span text:style-name="T343">28.4</text:span><text:span text:style-name="T344">.<text:s/></text:span>jei sąnaudų ir pajamų santykis maršrute, palyginti su praeitais kalendoriniais metais, sumažėjo 2 proc. ar daugiau, bet mažiau kaip 3 proc.,<text:s/>skiriama 2 proc. nuo maršrute sugeneruoto faktinio pajamų dydžio premija;</text:p>
      <text:p text:style-name="P345"><text:span text:style-name="T346">28.5</text:span><text:span text:style-name="T347">.<text:s/></text:span>jei sąnaudų ir pajamų santykis maršrute, palyginti su praeitais kalendoriniais metais, sumažėjo 1 proc. ar daugiau, bet mažiau kaip 2 proc., skiriama 1 proc. nuo maršrute sugeneruoto faktinio pajamų dydžio premija;</text:p>
      <text:p text:style-name="P348"><text:span text:style-name="T349">28.6</text:span><text:span text:style-name="T350">.<text:s/></text:span>jei sąnaudų ir pajamų santykis maršrute, palyginti su praeitais kalendoriniais metais, sumažėjo iki 1 proc. arba padidėjo iki 1 proc., neskiriama nei premija, nei nuobauda.</text:p>
      <text:p text:style-name="P351"><text:span text:style-name="T352">28.7</text:span><text:span text:style-name="T353">.<text:s/></text:span>jei sąnaudų ir pajamų santykis maršrute, palyginti su praeitais kalendoriniais metais, padidėjo 1 proc. ar daugiau, bet mažiau kaip 2 proc., skiriama 1 proc. nuo maršrute sugeneruoto faktinio pajamų dydžio nuobauda;</text:p>
      <text:p text:style-name="P354"><text:span text:style-name="T355">28.8</text:span><text:span text:style-name="T356">.<text:s/></text:span>jei sąnaudų ir pajamų santykis maršrute, palyginti<text:s/>su praeitais kalendoriniais metais, padidėjo 2 proc. ar daugiau, bet mažiau kaip 3 proc., skiriama 2 proc. nuo maršrute sugeneruoto faktinio pajamų dydžio nuobauda;</text:p>
      <text:p text:style-name="P357"><text:span text:style-name="T358">28.9</text:span><text:span text:style-name="T359">.<text:s/></text:span>jei sąnaudų ir pajamų santykis maršrute, palyginti su praeitais kalendoriniais metais, padidėjo 3 proc. ar daugiau, bet mažiau kaip 4 proc., skiriama 3 proc. nuo maršrute sugeneruoto faktinio pajamų dydžio nuobauda;</text:p>
      <text:p text:style-name="P360"><text:span text:style-name="T361">28.10</text:span><text:span text:style-name="T362">.<text:s/></text:span>jei sąnaudų ir pajamų santykis maršrute, palyginti su praeitais kalendoriniais metais, padidėjo 4 proc. ar daugiau, bet mažiau kaip 5 proc., skiriama 4 proc. nuo maršrute sugeneruoto faktinio pajamų dydžio nuobauda;</text:p>
      <text:p text:style-name="P363"><text:span text:style-name="T364">28.11</text:span><text:span text:style-name="T365">.<text:s/></text:span>jei sąnaudų ir pajamų santykis maršrute, palyginti su praeitais kalendoriniais metais padidėjo 5 proc. ar daugiau, skiriama 5 proc. nuo maršrute sugeneruoto faktinio pajamų dydžio nuobauda.</text:p>
      <text:p text:style-name="P366"><text:span text:style-name="T367">29</text:span><text:span text:style-name="T368">.<text:s/></text:span>Naujame maršrute premija už veiklos efektyvinimo rodiklių įvykdymą ar nuobauda už jų neįvykdymą pirmaisiais paslaugų teikimo metais nėra skiriama.</text:p>
      <text:p text:style-name="P369"><text:span text:style-name="T370">30</text:span><text:span text:style-name="T371">.<text:s/></text:span>Premija už viršytus kokybinius rodiklius arba nuobauda už nepasiektus kokybinius rodiklius skiriama atlikus objektyvų ir subjektyvų nustatytų kriterijų atitikties vertinimą, kur 70 proc. premijos ar nuobaudos dydžio sudaro objektyvaus vertinimo kriterijų atitiktis, 30 proc. – subjektyvaus.<text:s/></text:p>
      <text:p text:style-name="P372"><text:span text:style-name="T373">3</text:span><text:span text:style-name="T374">1</text:span><text:span text:style-name="T375">.<text:s/></text:span>Objektyvus vertinimas yra atliekamas dviem būdais – atliekant punktualumo duomenų analizę ir tikrinant kokybės standartų laikymąsi tiesiogiai traukinyje, kai Lietuvos transporto saugos administracijos paskirti kokybės inspektoriai atlieka vertinimą.</text:p>
      <text:p text:style-name="P376"><text:span text:style-name="T377">32</text:span><text:span text:style-name="T378">.<text:s/></text:span>Kokybės inspektoriai atlieka vertinimą pagal šiuos rodiklius: švaros traukiniuose, gedimų ir techninių trūkumų nebuvimo, keleivių informavimo, kelionės patogumo.</text:p>
      <text:p text:style-name="P379"><text:span text:style-name="T380">33</text:span><text:span text:style-name="T381">.<text:s/></text:span>Kokybės inspektoriai atlieka bent 100 tikrinimų tiesiogiai traukinyje per<text:s/>kalendorinius metus, kur tikrinimų skaičius kiekviename maršrute yra proporcingas maršruto dažnumui.</text:p>
      <text:p text:style-name="P382"><text:span text:style-name="T383">34</text:span><text:span text:style-name="T384">.<text:s/></text:span>Objektyviai vertinamų kokybinių rodiklių aprašymas, siektini rodikliai ir vertinimo būdas nustatyti 2 priede.</text:p>
      <text:p text:style-name="P385"><text:span text:style-name="T386">35</text:span><text:span text:style-name="T387">.<text:s/></text:span>Jei viršijama 2 priede nustatyta maksimali siektina rodiklio vertė, skiriama premija, jei viršijama minimali siektina rodiklio vertė, bet neviršijama maksimali siektina rodiklio vertė – neskiriama nei premija, nei nuobauda, jei nepasiekiama minimali siektina rodiklio vertė – skiriama<text:s/>nuobauda.</text:p>
      <text:p text:style-name="P388"><text:span text:style-name="T389">36</text:span><text:span text:style-name="T390">.<text:s/></text:span>Subjektyvus kokybės vertinimas atliekamas naudojant keleivių apklausą, kurios atlikimo būdą pasirenka Lietuvos transporto saugos administracija.</text:p>
      <text:p text:style-name="P391"><text:span text:style-name="T392">37</text:span><text:span text:style-name="T393">.<text:s/></text:span>Keleivių apklausos apimtis turi būti ne mažesnė nei 2 000 keleivių, pasinaudojusių geležinkelio įmonės (vežėjo) teiktomis viešosiomis paslaugomis per paskutinius kalendorinius metus.</text:p>
      <text:p text:style-name="P394"><text:span text:style-name="T395">38</text:span><text:span text:style-name="T396">.<text:s/></text:span>Subjektyviai vertinamų kokybinių kriterijų aprašymas ir siektini rodikliai nustatyti <text:s text:c="15"/>3 priede.</text:p>
      <text:p text:style-name="P397"><text:span text:style-name="T398">39</text:span><text:span text:style-name="T399">.<text:s/></text:span>Jei viršijama 3 priede nustatyta<text:s/>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400"><text:span text:style-name="T401">40</text:span><text:span text:style-name="T402">.<text:s/></text:span>Premija už kokybinių rodiklių viršijimą ar nuobauda už jų neįvykdymą skaičiuojama viešosios paslaugos lygiu, t. y. vertinami visi maršrutai, kuriuose geležinkelio įmonė (vežėjas) teikia viešąsias paslaugas, ir yra apskaičiuojama pagal formulę:</text:p>
      <text:p text:style-name="P403"/>
      <text:p text:style-name="P404"><draw:frame draw:style-name="a5" text:anchor-type="as-char" svg:x="0in" svg:y="0in" svg:width="3.15625in" svg:height="0.19792in" style:rel-width="scale" style:rel-height="scale"><draw:object xlink:href="Object 5/" xlink:type="simple" xlink:show="embed" xlink:actuate="onLoad"/></draw:frame><text:span text:style-name="T405">, kur:</text:span></text:p>
      <text:p text:style-name="P406"/>
      <text:p text:style-name="P407"><draw:frame draw:style-name="a6" text:anchor-type="as-char" svg:x="0in" svg:y="0in" svg:width="0.46875in" svg:height="0.19792in" style:rel-width="scale" style:rel-height="scale"><draw:object xlink:href="Object 6/" xlink:type="simple" xlink:show="embed" xlink:actuate="onLoad"/></draw:frame><text:span text:style-name="T408">– premija už viršytus ar nuobauda už nepasiektus kokybinius rodiklius, negalinti viršyti 3 proc. nuo maršrute sugeneruoto faktinio pajamų dydžio ir kur 70 proc. premijos ar nuobaudos dydžio sudaro o</text:span><text:span text:style-name="T409">bjektyvaus vertinimo kriterijų atitiktis, 30 proc. – subjektyvaus;</text:span></text:p>
      <text:p text:style-name="P410"><draw:frame draw:style-name="a7" text:anchor-type="as-char" svg:x="0in" svg:y="0in" svg:width="0.14583in" svg:height="0.19792in" style:rel-width="scale" style:rel-height="scale"><draw:object xlink:href="Object 7/" xlink:type="simple" xlink:show="embed" xlink:actuate="onLoad"/></draw:frame><text:span text:style-name="T411">– faktinės geležinkelio įmonių (vežėjų) pajamos, gautos iš teikiant viešąsias paslaugas parduotų bilietų;</text:span></text:p>
      <text:p text:style-name="P412"><draw:frame draw:style-name="a8" text:anchor-type="as-char" svg:x="0in" svg:y="0in" svg:width="0.16667in" svg:height="0.19792in" style:rel-width="scale" style:rel-height="scale"><draw:object xlink:href="Object 8/" xlink:type="simple" xlink:show="embed" xlink:actuate="onLoad"/></draw:frame><text:span text:style-name="T413">– premija ar nuobauda už objektyviai vertinamų kokybinių rodiklių atitiktį, aps</text:span><text:span text:style-name="T414">kaičiuojama sudedant svertinius koeficientus, nurodytus 2 priede;</text:span></text:p>
      <text:p text:style-name="P415"><draw:frame draw:style-name="a9" text:anchor-type="as-char" svg:x="0in" svg:y="0in" svg:width="0.14583in" svg:height="0.19792in" style:rel-width="scale" style:rel-height="scale"><draw:object xlink:href="Object 9/" xlink:type="simple" xlink:show="embed" xlink:actuate="onLoad"/></draw:frame><text:span text:style-name="T416">– premija ar nuobauda už subjektyviai vertinamų kokybinių rodiklių atitiktį, apskaičiuojama sudedant svertinius koeficientus, nurodytus 3 priede.</text:span></text:p>
      <text:p text:style-name="P417"><text:span text:style-name="T418">41</text:span><text:span text:style-name="T419">.<text:s/></text:span>Viešųjų paslaugų sutartyje gali būti įtrauktos papildomos nuobaudos už sutarties įsipareigojimų nevykdymą, kurios nėra nurodytos Apraše.</text:p>
      <text:p text:style-name="P420"/>
      <text:p text:style-name="P421"><text:span text:style-name="T422">V</text:span><text:span text:style-name="T423"><text:s/>SKYRIUS</text:span></text:p>
      <text:p text:style-name="P424"><text:span text:style-name="T425">NUOSTOLIŲ KOMPENSACIJOS PLANAVIMO IR MOKĖJIMO TVARKA</text:span></text:p>
      <text:p text:style-name="Normal"/>
      <text:p text:style-name="P426"><text:span text:style-name="T427">42</text:span><text:span text:style-name="T428">.<text:s/></text:span>Viešųjų paslaugų teikimo sutartyse tuo atveju, kai geležinkelio įmonės<text:s/>(vežėjai) viešosioms paslaugoms teikti parenkamos tiesiogiai, arba viešųjų paslaugų teikimo konkurso sąlygose ir viešųjų paslaugų teikimo sutartyse tuo atveju, kai geležinkelio įmonės (vežėjai) viešosioms paslaugoms teikti parenkamos konkurso būdu, nustatomos nuostolių kompensacijos sąlygos, nurodomi maršrutai, kuriuose turi būti teikiamos viešosios paslaugos, ir metinė traukinių kiekviename maršrute rida.</text:p>
      <text:p text:style-name="P429"><text:span text:style-name="T430">43</text:span><text:span text:style-name="T431">.<text:s/></text:span>Kiekvienais kalendoriniais metais viešųjų paslaugų teikimo sutarties galiojimo laikotarpiu viešosioms paslaugoms teikti parinktos geležinkelio įmonės (vežėjai) iki einamųjų metų kovo 1 d. Lietuvos transporto saugos administracijai pateikia kitų metų informaciją apie kiekvieno maršruto, kuriame bus teikiamos viešosios keleivių vežimo geležinkelių transportu paslaugos ir (ar) viešosios kombinuotojo keleivių vežimo vietiniais maršrutais paslaugos, prognozuojamas kompensuojamas sąnaudas, patirtas tik teikiant viešąsias paslaugas ir tenkančias vienam kilometrui, prognozuojamas pajamas, gaunamas iš bilietų pardavimo, ir prognozuojamas subsidijas, teikiamas dėl įstatymuose nustatytų transporto lengvatų taikymo, taip pat nurodo, kaip kiekviena iš šių reikšmių buvo nustatyta arba apskaičiuota.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s/></text:p>
      <text:p text:style-name="P432"><text:span text:style-name="T433">44</text:span><text:span text:style-name="T434">.<text:s/></text:span>Teikiant viešąją kombinuotojo keleivių vežimo vietiniais maršrutais paslaugą, geležinkelio įmonės (vežėjai) iki einamųjų metų kovo 1 d. Lietuvos transporto saugos administracijai pateikia kitų metų informaciją apie kompensuojamas sąnaudas, patirtas tik teikiant viešąsias paslaugas ir tenkančias vienam kilometrui, prognozuojamas pajamas, gaunamas iš bilietų pardavimo, ir prognozuojamas subsidijas, teikiamas dėl įstatymuose nustatytų transporto lengvatų taikymo maršruto daliai, kurioje vežama geležinkelių transportu, ir maršruto daliai, kurioje vežama kelių transporto priemone, atskirai.</text:p>
      <text:p text:style-name="P435"><text:span text:style-name="T436">45</text:span><text:span text:style-name="T437">.<text:s/></text:span>Lietuvos transporto saugos administracija, vadovaudamasi Aprašo 14 ir 16 punktuose nustatyta tvarka, iki einamųjų metų kovo 15 d. apskaičiuoja planuojamą kompensacijos dydį kitiems metams ir <text:s/>pateikia Susisiekimo ministerijai informaciją apie valstybės biudžeto lėšų, reikalingų geležinkelio įmonių (vežėjų) patirtiems nuostoliams teikiant viešąsias paslaugas kompensuoti, poreikį, Susisiekimo ministerijos nustatytais terminais teikdama informaciją atitinkamų metų valstybės biudžeto projektui ir susisiekimo ministro valdymo sričių įmonių atitinkamų metų strateginio veiklos plano projektui parengti.</text:p>
      <text:p text:style-name="P438"><text:span text:style-name="T439">46</text:span><text:span text:style-name="T440">.<text:s/></text:span><text:s/>Gavusi informaciją apie Aprašo 45 punkte nurodytą kompensacijos dydį, Susisiekimo ministerija Lietuvos Respublikos Vyriausybės nustatyta tvarka pateikia Lietuvos Respublikos finansų ministerijai ir Lietuvos Respublikos Vyriausybei kitų kalendorinių metų Lietuvos Respublikos valstybės biudžeto lėšų poreikį, reikalingą geležinkelio įmonių (vežėjų) patirtiems nuostoliams teikiant viešąsias paslaugas kompensuoti.</text:p>
      <text:p text:style-name="P441"><text:span text:style-name="T442">47</text:span><text:span text:style-name="T443">.<text:s/></text:span>Patvirtinus Lietuvos Respublikos valstybės biudžeto asignavimus, Lietuvos transporto saugos administracija išmoka metinę planuotą nuostolių kompensaciją geležinkelio įmonėms (vežėjams) pagal viešųjų paslaugų teikimo sutartyse nustatytus terminus.<text:s/></text:p>
      <text:p text:style-name="P444"><text:span text:style-name="T445">48</text:span><text:span text:style-name="T446">.<text:s/></text:span>Geležinkelio įmonės (vežėjai) iki einamųjų metų balandžio 30 d. pateikia Lietuvos transporto saugos administracijai duomenis apie faktinį praėjusių paskutinių metų nuostolių kompensacijos dydį.</text:p>
      <text:p text:style-name="P447"><text:span text:style-name="T448">49</text:span><text:span text:style-name="T449">.<text:s/></text:span>Lietuvos transporto saugos administracija iki einamųjų metų gegužės 15 d. įvertina geležinkelio įmonių (vežėjų) duomenis ir,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p>
      <text:p text:style-name="P450"><text:span text:style-name="T451">50</text:span><text:span text:style-name="T452">.<text:s/></text:span>Apskaičiavusi faktinį nuostolių kompensacijos dydį, Lietuvos transporto saugos administracija nustato skirtumą tarp planuoto ir faktinio kompensacijos dydžių pagal Aprašo 23 punkte nurodytą formulę.</text:p>
      <text:p text:style-name="P453"><text:span text:style-name="T454">51</text:span><text:span text:style-name="T455">.<text:s/></text:span>Apskaičiavusi skirtumą tarp planuoto ir faktinio nuostolių<text:s/>kompensacijos dydžių, Lietuvos transporto saugos administracija apskaičiuoja papildomą nuostolių kompensacijos dydį pagal Aprašo 24 punkte pateiktą formulę, atsižvelgdama į geležinkelio įmonėms (vežėjams) pritaikytos premijos už veiklos efektyvinimo rodiklių įvykdymą ir kokybinių rodiklių viršijimą ar nuobaudos už jų neįvykdymą sumą, ir iki birželio 1 d. informuoja Susisiekimo ministeriją.</text:p>
      <text:p text:style-name="P456"><text:span text:style-name="T457">52</text:span><text:span text:style-name="T458">.<text:s/></text:span>Lietuvos transporto saugos administracija, apskaičiavusi papildomą praėjusių metų nuostolių kompensacijos dydį, kitais kalendoriniais metais šią sumą prideda prie planuojamo kompensacijos dydžio n+2 metams (n – papildomo nuostolių kompensacijos dydžio apskaičiavimo data) (jeigu teigiamas) arba atima iš planuojamo ateinančių kalendorinių metų kompensacijos dydžio n+2 metams (n – papildomo nuostolių kompensacijos dydžio apskaičiavimo data) (jeigu neigiamas).</text:p>
      <text:p text:style-name="P459"><text:span text:style-name="T460">53</text:span><text:span text:style-name="T461">.<text:s/></text:span>Pasibaigus viešųjų paslaugų sutarties terminui ir tuo atveju, jeigu yra likęs papildomas nuostolių kompensacijos dydis, Lietuvos transporto saugos administracija jį išmoka geležinkelio įmonei (vežėjui) iki ateinančių kalendorinių metų birželio 30 d. (jeigu teigiamas) arba geležinkelio įmonė (vežėjas) jį grąžina Lietuvos transporto saugos administracijai iki ateinančių kalendorinių metų birželio 30 d. (jeigu neigiamas).</text:p>
      <text:p text:style-name="P462"/>
      <text:p text:style-name="P463"><text:span text:style-name="T464">VI</text:span><text:span text:style-name="T465"><text:s/>SKYRIUS</text:span></text:p>
      <text:p text:style-name="P466"><text:span text:style-name="T467">BAIGIAMOSIOS NUOSTATOS</text:span></text:p>
      <text:p text:style-name="P468"/>
      <text:p text:style-name="Normal"/>
      <text:p text:style-name="P469"><text:span text:style-name="T470">54</text:span><text:span text:style-name="T471">.<text:s/></text:span>Geležinkelio įmonės (vežėjai) viešųjų paslaugų apskaitą vykdo ir sąnaudas paskirsto vadovaudamiesi Lietuvos Respublikos ryšių reguliavimo tarnybos direktoriaus nustatyta tvarka.</text:p>
      <text:p text:style-name="P472"><text:span text:style-name="T473">55</text:span><text:span text:style-name="T474">.<text:s/></text:span>Geležinkelio įmonės (vežėjai) Lietuvos transporto saugos administracijai viešųjų paslaugų teikimo sutartyje nustatytais terminais teikia viešųjų paslaugų įsipareigojimų vykdymo ataskaitas, informaciją apie gautas pajamas, išlaidas, teikiamų viešųjų paslaugų kokybės reikalavimų, nurodytų viešųjų paslaugų teikimo sutartyje, laikymąsi per viešųjų paslaugų teikimo sutartyje <text:s text:c="2"/>nustatytą ataskaitinį laikotarpį ar kitą su viešųjų paslaugų įsipareigojimų vykdymu susijusią informaciją.</text:p>
      <text:p text:style-name="P475"><text:span text:style-name="T476">56</text:span><text:span text:style-name="T477">.<text:s/></text:span>Lietuvos transporto saugos administracija, siekdama įsitikinti, ar geležinkelio įmonių (vežėjų) pateiktose ataskaitose nurodyti duomenys yra teisingi, gali pareikalauti papildomų ataskaitų ar dokumentų, kuriais remiantis buvo sudarytos ataskaitos, originalų arba teisės aktų nustatyta tvarka patvirtintų kopijų.</text:p>
      <text:p text:style-name="P478"><text:span text:style-name="T479">57</text:span><text:span text:style-name="T480">.<text:s/></text:span>Ginčai, susiję su geležinkelio įmonių (vežėjų) nuostolių kompensavimu, sprendžiami įstatymų nustatyta tvarka.</text:p>
      <text:p text:style-name="P481">_________________</text:p>
      <text:p text:style-name="P482"/>
      <text:soft-page-break/>
      <text:p text:style-name="P483">Nuostolių, patirtų teikiant viešąsias keleivių<text:s/></text:p>
      <text:p text:style-name="P492">vežimo geležinkelių transportu paslaugas ir<text:s/></text:p>
      <text:p text:style-name="P493">(ar) viešąsias kombinuotojo keleivių vežimo<text:s/></text:p>
      <text:p text:style-name="P494">vietiniais maršrutais paslaugas, jų poreikio<text:s/></text:p>
      <text:p text:style-name="P495">nustatymo ir kompensavimo tvarkos aprašo</text:p>
      <text:p text:style-name="P496">1<text:s/>priedas</text:p>
      <text:p text:style-name="P497"/>
      <text:p text:style-name="P498"/>
      <text:p text:style-name="P499"><text:span text:style-name="T500">SOCIALINIO, APLINKOSAUGINIO, TRAUKINIŲ UŽIMTUMO IR GELEŽINKELIO Į</text:span><text:span text:style-name="T501">MONIŲ (VEŽĖJŲ) SĄNAUDŲ IR PAJAMŲ KOEFICIENTŲ APSKAIČIAVIMO TVARKOS APRAŠAS</text:span></text:p>
      <text:p text:style-name="P502"/>
      <text:p text:style-name="P503"><text:span text:style-name="T504">I</text:span><text:span text:style-name="T505"><text:s/>SKYRIUS</text:span></text:p>
      <text:p text:style-name="P506"><text:span text:style-name="T507">SOCIALINIO KOEFICIENTO APSKAIČIAVIMAS</text:span></text:p>
      <text:p text:style-name="P508"/>
      <text:p text:style-name="P509"/>
      <text:p text:style-name="P510"><text:span text:style-name="T511">1</text:span><text:span text:style-name="T512">.<text:s/></text:span>Maršruto potencialas apskaičiuojamas vertinant gyvenamųjų vietovių, kuriose sustoja maršruto traukinys, gyventojų skaičių.</text:p>
      <text:p text:style-name="P513"><text:span text:style-name="T514">2</text:span><text:span text:style-name="T515">.<text:s/></text:span><text:s/>Maršruto potencialui apskaičiuoti naudojami Lietuvos statistikos departamento visuotinio gyventojų ir būstų surašymų duomenys.</text:p>
      <text:p text:style-name="P516"><text:span text:style-name="T517">3</text:span><text:span text:style-name="T518">.<text:s/></text:span>Maršruto potencialui apskaičiuoti naudojami naujausi, viešųjų paslaugų poreikio nustatymo dieną esantys<text:s/>duomenys.</text:p>
      <text:p text:style-name="P519"><text:span text:style-name="T520">4</text:span><text:span text:style-name="T521">.<text:s/></text:span>Skaičiuojama bendra gyventojų skaičiaus suma gyvenamosiose vietovėse, kuriose sustoja maršruto traukinys, reise pirmyn (neįtraukiant gyventojų skaičiaus gyvenamojoje vietovėje, iš kurios išvyko maršruto traukinys).</text:p>
      <text:p text:style-name="P522"><text:span text:style-name="T523">5</text:span><text:span text:style-name="T524">.<text:s/></text:span>Skaičiuojama<text:s/>bendra gyventojų skaičiaus suma gyvenamosiose vietovėse, kuriose sustoja maršruto traukinys, reise atgal (neįtraukiant gyventojų skaičiaus gyvenamojoje vietovėje, iš kurios išvyko maršruto traukinys).</text:p>
      <text:p text:style-name="P525"><text:span text:style-name="T526">6</text:span><text:span text:style-name="T527">.<text:s/></text:span>Jeigu duomenyse, gautuose iš Lietuvos statistikos departamento, informacija apie gyvenamosios vietovės, kurioje sustoja maršruto traukinys, gyventojų skaičių nėra pateikiama, skaičiavimams naudojami geografiškai artimiausios gyvenamosios vietovės, kurioje maršruto traukinys nesustoja, gyventojų skaičiaus duomenys.<text:s/></text:p>
      <text:p text:style-name="P528"><text:span text:style-name="T529">7</text:span><text:span text:style-name="T530">.<text:s/></text:span>Jeigu gyvenamojoje vietovėje yra daugiau kaip viena geležinkelio stotis ir (arba) stotelė, skaičiuojant aritmetinį vidurkį laikoma, kad gyvenamojoje vietovėje yra tik viena geležinkelio stotis ir (arba) stotelė.<text:s/></text:p>
      <text:p text:style-name="P531"><text:span text:style-name="T532">8</text:span><text:span text:style-name="T533">.<text:s/></text:span>Pagal šio priedo<text:s/>4–7 punktus apskaičiuotos gyventojų gyvenamosiose vietovėse skaičiaus sumos reise pirmyn ir reise atgal sudedamos ir apskaičiuojamas jų aritmetinis vidurkis.</text:p>
      <text:p text:style-name="P534"><text:span text:style-name="T535">9</text:span><text:span text:style-name="T536">.<text:s/></text:span>Gautam gyventojų skaičiaus aritmetiniam vidurkiui priskiriama atitinkama koeficiento reikšmė:</text:p>
      <text:p text:style-name="P537"><text:span text:style-name="T538">9.1</text:span><text:span text:style-name="T539">.<text:s/></text:span>0 proc., jeigu gyventojų skaičiaus aritmetinis vidurkis reise yra mažesnis kaip 20 000;</text:p>
      <text:p text:style-name="P540"><text:span text:style-name="T541">9.2</text:span><text:span text:style-name="T542">.<text:s/></text:span>1 proc., jeigu gyventojų skaičiaus aritmetinis vidurkis reise yra lygus 20 000 arba didesnis, bet mažesnis kaip 30 000;</text:p>
      <text:p text:style-name="P543"><text:span text:style-name="T544">9.3</text:span><text:span text:style-name="T545">.<text:s/></text:span>2 proc., jeigu gyventojų skaičiaus aritmetinis vidurkis reise yra lygus 30 000 arba didesnis, bet mažesnis kaip 40 000;</text:p>
      <text:p text:style-name="P546"><text:span text:style-name="T547">9.4</text:span><text:span text:style-name="T548">.<text:s/></text:span>3 proc., jeigu gyventojų skaičiaus aritmetinis vidurkis reise yra lygus 40 000 arba didesnis, bet mažesnis kaip 50 000;</text:p>
      <text:p text:style-name="P549"><text:span text:style-name="T550">9.5</text:span><text:span text:style-name="T551">.<text:s/></text:span>4 proc., jeigu gyventojų skaičiaus aritmetinis vidurkis reise yra lygus 50 000 arba didesnis, bet mažesnis kaip 60 000;</text:p>
      <text:p text:style-name="P552"><text:span text:style-name="T553">9.6</text:span><text:span text:style-name="T554">.<text:s/></text:span>5 proc., jeigu gyventojų skaičiaus aritmetinis vidurkis reise yra lygus 60 000 arba didesnis, bet mažesnis kaip 70 000;</text:p>
      <text:p text:style-name="P555"><text:span text:style-name="T556">9.7</text:span><text:span text:style-name="T557">.<text:s/></text:span>6 proc., jeigu<text:s/>gyventojų skaičiaus aritmetinis vidurkis reise yra lygus 70 000 arba didesnis, bet mažesnis kaip 80 000;</text:p>
      <text:p text:style-name="P558"><text:span text:style-name="T559">9.8</text:span><text:span text:style-name="T560">.<text:s/></text:span>7 proc., jeigu gyventojų skaičiaus aritmetinis vidurkis reise yra lygus 80 000 arba didesnis, bet mažesnis kaip 90 000;</text:p>
      <text:p text:style-name="P561"><text:span text:style-name="T562">9.9</text:span><text:span text:style-name="T563">.<text:s/></text:span>8 proc., jeigu gyventojų skaičiaus aritmetinis vidurkis reise yra lygus 90 000 arba didesnis, bet mažesnis kaip 100 000;</text:p>
      <text:p text:style-name="P564"><text:span text:style-name="T565">9.10</text:span><text:span text:style-name="T566">.<text:s/></text:span>9 proc., jeigu gyventojų skaičiaus aritmetinis vidurkis reise yra lygus 100 000 arba didesnis, bet mažesnis kaip 110 000;</text:p>
      <text:p text:style-name="P567"><text:span text:style-name="T568">9.11</text:span><text:span text:style-name="T569">.<text:s/></text:span>10<text:s/>proc., jeigu gyventojų skaičiaus aritmetinis vidurkis reise yra lygus 110 000 arba didesnis, bet mažesnis kaip 120 000;</text:p>
      <text:p text:style-name="P570"><text:span text:style-name="T571">9.12</text:span><text:span text:style-name="T572">.<text:s/></text:span>11 proc., jeigu gyventojų skaičiaus aritmetinis vidurkis reise yra lygus 120 000 arba didesnis, bet mažesnis kaip 130 000;</text:p>
      <text:p text:style-name="P573"><text:span text:style-name="T574">9</text:span><text:span text:style-name="T575">.13</text:span><text:span text:style-name="T576">.<text:s/></text:span>12 proc., jeigu gyventojų skaičiaus aritmetinis vidurkis reise yra lygus 130 000 arba didesnis, bet mažesnis kaip 140 000;</text:p>
      <text:p text:style-name="P577"><text:span text:style-name="T578">9.14</text:span><text:span text:style-name="T579">.<text:s/></text:span>13 proc., jeigu gyventojų skaičiaus aritmetinis vidurkis reise yra lygus 140 000 arba didesnis, bet mažesnis kaip 150 000;</text:p>
      <text:p text:style-name="P580"><text:span text:style-name="T581">9.15</text:span><text:span text:style-name="T582">.<text:s/></text:span>14 proc., jeigu gyventojų skaičiaus aritmetinis vidurkis reise yra lygus 150 000 arba didesnis, bet mažesnis kaip 160 000;</text:p>
      <text:p text:style-name="P583"><text:span text:style-name="T584">9.16</text:span><text:span text:style-name="T585">.<text:s/></text:span>15 proc., jeigu gyventojų skaičiaus aritmetinis vidurkis reise yra lygus 160 000 arba didesnis, bet mažesnis kaip 170 000;</text:p>
      <text:p text:style-name="P586"><text:span text:style-name="T587">9.17</text:span><text:span text:style-name="T588">.<text:s/></text:span>16 proc., jeigu gyventojų skaičiaus aritmetinis vidurkis reise yra lygus 170 000 arba didesnis, bet mažesnis kaip 180 000;</text:p>
      <text:p text:style-name="P589"><text:span text:style-name="T590">9.18</text:span><text:span text:style-name="T591">.<text:s/></text:span>17 proc., jeigu gyventojų skaičiaus aritmetinis vidurkis reise yra lygus 180 000 arba didesnis,<text:s/>bet mažesnis kaip 190 000;</text:p>
      <text:p text:style-name="P592"><text:span text:style-name="T593">9.19</text:span><text:span text:style-name="T594">.<text:s/></text:span>18 proc., jeigu gyventojų skaičiaus aritmetinis vidurkis reise yra lygus 190 000 arba didesnis, bet mažesnis kaip 200 000;</text:p>
      <text:p text:style-name="P595"><text:span text:style-name="T596">9.20</text:span><text:span text:style-name="T597">.<text:s/></text:span>19 proc., jeigu gyventojų skaičiaus aritmetinis vidurkis reise yra lygus 200 000 arba<text:s/>didesnis, bet mažesnis kaip 210 000;</text:p>
      <text:p text:style-name="P598"><text:span text:style-name="T599">9.21</text:span><text:span text:style-name="T600">.<text:s/></text:span>20 proc., jeigu gyventojų skaičiaus aritmetinis vidurkis reise yra lygus 210 000 arba didesnis, bet mažesnis kaip 220 000;</text:p>
      <text:p text:style-name="P601"><text:span text:style-name="T602">9.22</text:span><text:span text:style-name="T603">.<text:s/></text:span>21 proc., jeigu gyventojų skaičiaus aritmetinis vidurkis reise yra lygus 220<text:s/>000 arba didesnis, bet mažesnis kaip 230 000;</text:p>
      <text:p text:style-name="P604"><text:span text:style-name="T605">9.23</text:span><text:span text:style-name="T606">.<text:s/></text:span>22 proc., jeigu gyventojų skaičiaus aritmetinis vidurkis reise yra lygus 230 000 arba didesnis, bet mažesnis kaip 240 000;</text:p>
      <text:p text:style-name="P607"><text:span text:style-name="T608">9.24</text:span><text:span text:style-name="T609">.<text:s/></text:span>23 proc., jeigu gyventojų skaičiaus aritmetinis vidurkis reise yra<text:s/>lygus 240 000 arba didesnis, bet mažesnis kaip 250 000;</text:p>
      <text:p text:style-name="P610"><text:span text:style-name="T611">9.25</text:span><text:span text:style-name="T612">.<text:s/></text:span>24 proc., jeigu gyventojų skaičiaus aritmetinis vidurkis reise yra lygus 250 000 arba didesnis, bet mažesnis kaip 260 000;</text:p>
      <text:p text:style-name="P613"><text:span text:style-name="T614">9.26</text:span><text:span text:style-name="T615">.<text:s/></text:span>25 proc., jeigu gyventojų skaičiaus aritmetinis vidurkis<text:s/>reise yra lygus 260 000 arba didesnis.</text:p>
      <text:p text:style-name="P616"><text:span text:style-name="T617">10</text:span><text:span text:style-name="T618">.<text:s/></text:span>Licencijuotų gydymo įstaigų koeficientui apskaičiuoti reikalingi duomenys gaunami iš Valstybinės akreditavimo sveikatos priežiūros veiklai tarnybos prie Sveikatos apsaugos ministerijos tvarkomo Juridinių<text:s/>asmenų asmens sveikatos priežiūros licencijų sąrašo.</text:p>
      <text:p text:style-name="P619"><text:span text:style-name="T620">11</text:span><text:span text:style-name="T621">.<text:s/></text:span>Licencijuotų gydymo įstaigų koeficientui apskaičiuoti naudojami naujausi, viešųjų paslaugų poreikio nustatymo dieną esantys duomenys.</text:p>
      <text:p text:style-name="P622"><text:span text:style-name="T623">12</text:span><text:span text:style-name="T624">.<text:s/></text:span>Licencijuotų gydymo įstaigų koeficientas apskaičiuojamas, suskaičiuojant visų licencijuotų gydymo įstaigų, įsikūrusių gyvenamosiose vietovėse, kuriose sustoja maršruto traukinys, aritmetinį vidurkį reise.</text:p>
      <text:p text:style-name="P625"><text:span text:style-name="T626">13</text:span><text:span text:style-name="T627">.<text:s/></text:span>Jeigu gyvenamojoje vietovėje yra daugiau kaip viena geležinkelio stotis ir (arba) stotelė, skaičiuojant licencijuotų gydymo įstaigų aritmetinį vidurkį reise laikoma, kad gyvenamojoje vietovėje yra tik viena geležinkelio stotis ir (arba) stotelė.</text:p>
      <text:p text:style-name="P628"><text:span text:style-name="T629">14</text:span><text:span text:style-name="T630">.<text:s/></text:span>Gautam licencijuotų gydymo įstaigų aritmetiniam vidurkiui priskiriama atitinkama koeficiento reikšmė:</text:p>
      <text:p text:style-name="P631"><text:span text:style-name="T632">14.1</text:span><text:span text:style-name="T633">.<text:s/></text:span>0 proc., jeigu licencijuotų gydymo įstaigų aritmetinis vidurkis reise yra mažesnis kaip 5;</text:p>
      <text:p text:style-name="P634"><text:span text:style-name="T635">14.2</text:span><text:span text:style-name="T636">.<text:s/></text:span>1 proc., jeigu licencijuotų gydymo įstaigų aritmetinis vidurkis reise yra lygus 5 arba didesnis, bet mažesnis kaip 10;</text:p>
      <text:p text:style-name="P637"><text:span text:style-name="T638">14.3</text:span><text:span text:style-name="T639">.<text:s/></text:span>2 proc., jeigu<text:s/>licencijuotų gydymo įstaigų aritmetinis vidurkis reise yra lygus 10 arba didesnis, bet mažesnis kaip 15;</text:p>
      <text:p text:style-name="P640"><text:span text:style-name="T641">14.4</text:span><text:span text:style-name="T642">.<text:s/></text:span>3 proc., jeigu licencijuotų gydymo įstaigų aritmetinis vidurkis reise yra lygus 15 arba didesnis, bet mažesnis kaip 20;</text:p>
      <text:p text:style-name="P643"><text:span text:style-name="T644">14.5</text:span><text:span text:style-name="T645">.<text:s/></text:span>4 proc., jeigu licencijuotų gydymo įstaigų aritmetinis vidurkis reise yra lygus 20 arba didesnis, bet mažesnis kaip 25;</text:p>
      <text:p text:style-name="P646"><text:span text:style-name="T647">14.6</text:span><text:span text:style-name="T648">.<text:s/></text:span>5 proc., jeigu licencijuotų gydymo įstaigų aritmetinis vidurkis reise yra lygus 25 arba didesnis, bet mažesnis kaip 30;</text:p>
      <text:p text:style-name="P649"><text:span text:style-name="T650">14.7</text:span><text:span text:style-name="T651">.<text:s/></text:span>6 proc., jeigu licencijuotų gydymo įstaigų aritmetinis vidurkis reise yra lygus 30 arba didesnis, bet mažesnis kaip 35;</text:p>
      <text:p text:style-name="P652"><text:span text:style-name="T653">14.8</text:span><text:span text:style-name="T654">.<text:s/></text:span>7 proc., jeigu licencijuotų gydymo įstaigų aritmetinis vidurkis reise yra lygus 35 arba didesnis, bet mažesnis kaip 40;</text:p>
      <text:p text:style-name="P655"><text:span text:style-name="T656">14.9</text:span><text:span text:style-name="T657">.<text:s/></text:span>8<text:s/>proc., jeigu licencijuotų gydymo įstaigų aritmetinis vidurkis reise yra lygus 40 arba didesnis, bet mažesnis kaip 45;</text:p>
      <text:p text:style-name="P658"><text:span text:style-name="T659">14.10</text:span><text:span text:style-name="T660">.<text:s/></text:span>9 proc., jeigu licencijuotų gydymo įstaigų aritmetinis vidurkis reise yra lygus 45 arba didesnis, bet mažesnis kaip 50;</text:p>
      <text:p text:style-name="P661"><text:span text:style-name="T662">14.11</text:span><text:span text:style-name="T663">.<text:s/></text:span>10 proc., jeigu licencijuotų gydymo įstaigų aritmetinis vidurkis reise yra lygus 50 arba didesnis.</text:p>
      <text:p text:style-name="P664"><text:span text:style-name="T665">15</text:span><text:span text:style-name="T666">.<text:s/></text:span>Esamų darbo vietų skaičiaus koeficientui apskaičiuoti reikalingi duomenys gaunami iš Valstybinio socialinio draudimo fondo valdybos prie<text:s/>Socialinės apsaugos ir darbo ministerijos (toliau – Valstybinio socialinio draudimo fondo valdyba).</text:p>
      <text:p text:style-name="P667"><text:span text:style-name="T668">16</text:span><text:span text:style-name="T669">.<text:s/></text:span>Esamų darbo vietų skaičiaus koeficientui apskaičiuoti naudojami naujausi, viešųjų paslaugų poreikio nustatymo dieną esantys valstybiniu socialiniu draudimu apdraustų asmenų skaičiaus duomenys.</text:p>
      <text:p text:style-name="P670"><text:span text:style-name="T671">17</text:span><text:span text:style-name="T672">.<text:s/></text:span>Esamų darbo vietų skaičiaus koeficientas apskaičiuojamas, suskaičiuojant visų esamų darbo vietų gyvenamosiose vietovėse, kuriose sustoja maršruto traukinys, skaičiaus aritmetinį vidurkį reise.</text:p>
      <text:p text:style-name="P673"><text:span text:style-name="T674">18</text:span><text:span text:style-name="T675">.<text:s/></text:span>Jeigu gyvenamojoje vietovėje yra daugiau kaip viena geležinkelio stotis ir (arba) stotelė, skaičiuojant esamų darbo vietų aritmetinį vidurkį reise laikoma, kad gyvenamojoje vietovėje yra tik viena geležinkelio stotis ir (arba) stotelė.</text:p>
      <text:p text:style-name="P676"><text:span text:style-name="T677">19</text:span><text:span text:style-name="T678">.<text:s/></text:span>Jeigu duomenyse, gautuose iš Valstybinio socialinio draudimo fondo valdybos, nėra nurodytas gyvenamojoje vietovėje valstybiniu socialiniu draudimu apdraustų asmenų skaičius, esamų darbo vietų skaičius apskaičiuojamas gyventojų skaičiaus gyvenamojoje vietovėje, kurioje sustoja maršruto traukinys, ir valstybiniu socialiniu draudimu apdraustų asmenų skaičiaus savivaldybėje, kurios teritorijoje yra gyvenamoji vietovė, kurios esamų darbo vietų skaičius yra skaičiuojamas (toliau – savivaldybė), sandaugą padalinus iš gyventojų<text:s/>skaičiaus savivaldybėje.</text:p>
      <text:p text:style-name="P679"><text:span text:style-name="T680">20</text:span><text:span text:style-name="T681">.<text:s/></text:span>Gautam esamų darbo vietų skaičiaus aritmetiniam vidurkiui priskiriama atitinkama koeficiento reikšmė:</text:p>
      <text:p text:style-name="P682"><text:span text:style-name="T683">20.1</text:span><text:span text:style-name="T684">.</text:span><text:span text:style-name="T685"><text:tab/></text:span>0 proc., jeigu esamų darbo vietų skaičiaus aritmetinis vidurkis reise yra mažesnis kaip 10 000;</text:p>
      <text:p text:style-name="P686"><text:span text:style-name="T687">20.2</text:span><text:span text:style-name="T688">.</text:span><text:span text:style-name="T689"><text:tab/></text:span>1 proc., jeigu esamų darbo vietų skaičiaus aritmetinis vidurkis reise yra lygus <text:s/>10 000 arba didesnis, bet mažesnis kaip 20 000;</text:p>
      <text:p text:style-name="P690"><text:span text:style-name="T691">20.3</text:span><text:span text:style-name="T692">.</text:span><text:span text:style-name="T693"><text:tab/></text:span>2 proc., jeigu esamų darbo vietų skaičiaus aritmetinis vidurkis reise yra lygus 20 000 arba didesnis, bet mažesnis kaip 40 000;</text:p>
      <text:p text:style-name="P694"><text:span text:style-name="T695">20.4</text:span><text:span text:style-name="T696">.</text:span><text:span text:style-name="T697"><text:tab/></text:span>3 proc., jeigu esamų darbo vietų skaičiaus aritmetinis vidurkis reise yra lygus 40 000 arba didesnis, bet mažesnis kaip 80 000;</text:p>
      <text:p text:style-name="P698"><text:span text:style-name="T699">20.5</text:span><text:span text:style-name="T700">.</text:span><text:span text:style-name="T701"><text:tab/></text:span>4 proc., jeigu esamų darbo vietų skaičiaus aritmetinis vidurkis reise yra lygus 80 000 arba didesnis, bet mažesnis kaip 160 000;</text:p>
      <text:p text:style-name="P702"><text:span text:style-name="T703">20.6</text:span><text:span text:style-name="T704">.</text:span><text:span text:style-name="T705"><text:tab/></text:span>5 proc., jeigu esamų darbo vietų skaičiaus aritmetinis vidurkis reise yra lygus 160 000 arba didesnis.</text:p>
      <text:p text:style-name="P706"/>
      <text:p text:style-name="P707"><text:span text:style-name="T708">II</text:span><text:span text:style-name="T709"><text:s/>SKYRIUS</text:span></text:p>
      <text:p text:style-name="P710"><text:span text:style-name="T711">APLINKOSAUGINIO KOEFICIENTO APSKAIČIAVIMAS</text:span></text:p>
      <text:p text:style-name="Normal"/>
      <text:p text:style-name="P712"><text:span text:style-name="T713">21</text:span><text:span text:style-name="T714">.<text:s/></text:span>Skaičiuojant aplinkosauginį koeficientą<text:s/>lyginama traukinio ir autobuso (20 vietų) anglies dvideginio (toliau – CO<text:span text:style-name="T715">2</text:span>) santykinė emisija, tenkanti vienai vietai.</text:p>
      <text:p text:style-name="P716"><text:span text:style-name="T717">22</text:span><text:span text:style-name="T718">.<text:s/></text:span><text:s/>Traukinio CO<text:span text:style-name="T719">2</text:span><text:s/>santykinė emisija, tenkanti vienai vietai, apskaičiuojama pagal formulę:</text:p>
      <text:p text:style-name="P720"><draw:frame draw:style-name="a10" text:anchor-type="as-char" svg:x="0in" svg:y="0in" svg:width="5.5625in" svg:height="0.39583in" style:rel-width="scale" style:rel-height="scale"><draw:object xlink:href="Object 10/" xlink:type="simple" xlink:show="embed" xlink:actuate="onLoad"/></draw:frame></text:p>
      <text:p text:style-name="P721"/>
      <text:p text:style-name="P722"><text:span text:style-name="T723">23</text:span><text:span text:style-name="T724">.<text:s/></text:span>Skaičiavimuose naudojamos naujausios, viešųjų paslaugų poreikio nustatymo dieną Lietuvos Respublikos aplinkos ministerijos rengiamoje Lietuvos nacionalinėje šiltnamio efektą sukeliančių dujų apskaitos ataskaitoje esančios kuro CO<text:span text:style-name="T725">2</text:span><text:s/>faktoriaus ir kuro grynojo šilumingumo vertės.</text:p>
      <text:p text:style-name="P726"><text:span text:style-name="T727">24</text:span><text:span text:style-name="T728">.<text:s/></text:span>Jeigu reikia, suvartotas kuro kiekis litrais paverčiamas į suvartotą kuro kiekį tonomis, vadovaujantis Lietuvos Respublikos aplinkos ir finansų ministrų nustatyta tvarka.</text:p>
      <text:p text:style-name="P729"><text:span text:style-name="T730">25</text:span><text:span text:style-name="T731">.<text:s/></text:span>Autobuso CO<text:span text:style-name="T732">2</text:span><text:s/>santykinei emisijai, tenkančiai vienai vietai, apskaičiuoti reikalingi duomenys gaunami iš Lietuvos Respublikos kelių transporto priemonių registro (toliau – Kelių transporto priemonių registras).</text:p>
      <text:p text:style-name="P733"><text:span text:style-name="T734">26</text:span><text:span text:style-name="T735">.<text:s/></text:span>Autobuso CO<text:span text:style-name="T736">2</text:span><text:s/>santykinei emisijai, tenkančiai vienai vietai<text:span text:style-name="T737"><text:s/>apskaičiuoti yra naudojami naujausi, viešųjų paslaugų poreikio nustatymo dieną esantys, duomenys.</text:span></text:p>
      <text:p text:style-name="P738"><text:span text:style-name="T739">27</text:span><text:span text:style-name="T740">.<text:s/></text:span>Pagal Kelių transporto priemonių registre esančius<text:s/>duomenis apskaičiuojamas M2 ir M3 kategorijų dyzelinių transporto priemonių išmetamo CO<text:span text:style-name="T741">2</text:span><text:s/>kiekio vidurkis (toliau – išmetamo CO<text:span text:style-name="T742">2</text:span><text:s/>kiekio vidurkis).</text:p>
      <text:p text:style-name="P743"><text:span text:style-name="T744">28</text:span><text:span text:style-name="T745">.<text:s/></text:span>Autobuso CO<text:span text:style-name="T746">2</text:span><text:s/>santykinė emisija, tenkanti vienai vietai, apskaičiuojama pagal formulę:<text:s/></text:p>
      <text:p text:style-name="P747"><draw:frame draw:style-name="a11" text:anchor-type="as-char" svg:x="0in" svg:y="0in" svg:width="4.1875in" svg:height="0.35417in" style:rel-width="scale" style:rel-height="scale"><draw:object xlink:href="Object 11/" xlink:type="simple" xlink:show="embed" xlink:actuate="onLoad"/></draw:frame></text:p>
      <text:p text:style-name="P748"/>
      <text:p text:style-name="P749"><text:span text:style-name="T750">29</text:span><text:span text:style-name="T751">.<text:s/></text:span>Skaičiuojamas autobuso ir traukinio CO<text:span text:style-name="T752">2<text:s/></text:span>santykinių emisijų, tenkančių vienai vietai, santykis.</text:p>
      <text:p text:style-name="P753"><text:span text:style-name="T754">30</text:span><text:span text:style-name="T755">.<text:s/></text:span>Gautam traukinio ir autobusų CO<text:span text:style-name="T756">2<text:s/></text:span>santykinių<text:s/>emisijų, tenkančių vienai vietai, santykiui priskiriama atitinkama koeficiento reikšmė:</text:p>
      <text:p text:style-name="P757"><text:span text:style-name="T758">30.1</text:span><text:span text:style-name="T759">.<text:s/></text:span>0 proc., jeigu santykis lygus 1 arba mažesnis;</text:p>
      <text:p text:style-name="P760"><text:span text:style-name="T761">30.2</text:span><text:span text:style-name="T762">.<text:s/></text:span>1 proc., jeigu santykis didesnis už 1, bet mažesnis kaip arba lygus 1,125;</text:p>
      <text:p text:style-name="P763"><text:span text:style-name="T764">30.3</text:span><text:span text:style-name="T765">.<text:s/></text:span>2 proc., jeigu santykis didesnis už 1,125, bet mažesnis kaip arba lygus 1,25;</text:p>
      <text:p text:style-name="P766"><text:span text:style-name="T767">30.4</text:span><text:span text:style-name="T768">.<text:s/></text:span>3 proc., jeigu santykis didesnis už 1,25, bet mažesnis kaip arba lygus 1,375;</text:p>
      <text:p text:style-name="P769"><text:span text:style-name="T770">30.5</text:span><text:span text:style-name="T771">.<text:s/></text:span>4 proc., jeigu santykis didesnis už 1,375, bet mažesnis kaip arba lygus 1,5;</text:p>
      <text:p text:style-name="P772"><text:span text:style-name="T773">30.6</text:span><text:span text:style-name="T774">.<text:s/></text:span>5 proc.,<text:s/>jeigu santykis didesnis už 1,5, bet mažesnis kaip arba lygus 1,625;</text:p>
      <text:p text:style-name="P775"><text:span text:style-name="T776">30.7</text:span><text:span text:style-name="T777">.<text:s/></text:span>6 proc., jeigu santykis didesnis už 1,625, bet mažesnis kaip arba lygus 1,75;</text:p>
      <text:p text:style-name="P778"><text:span text:style-name="T779">30.8</text:span><text:span text:style-name="T780">.<text:s/></text:span>7 proc., jeigu santykis didesnis už 1,75, bet mažesnis kaip arba lygus 1,875;</text:p>
      <text:p text:style-name="P781"><text:span text:style-name="T782">30.9</text:span><text:span text:style-name="T783">.<text:s/></text:span>8<text:s/>proc., jeigu santykis didesnis už 1,875, bet mažesnis kaip arba lygus 2;</text:p>
      <text:p text:style-name="P784"><text:span text:style-name="T785">30.10</text:span><text:span text:style-name="T786">.<text:s/></text:span>9 proc., jeigu santykis didesnis už 2;</text:p>
      <text:p text:style-name="P787"><text:span text:style-name="T788">30.11</text:span><text:span text:style-name="T789">.<text:s/></text:span>10 proc., jeigu traukinys varomas elektros trauka.</text:p>
      <text:p text:style-name="P790"/>
      <text:p text:style-name="P791"><text:span text:style-name="T792">III</text:span><text:span text:style-name="T793"><text:s/>SKYRIUS</text:span></text:p>
      <text:p text:style-name="P794"><text:span text:style-name="T795">MARŠRUTO TRAUKINIŲ UŽIMTUMO KOEFICIENTO APSKAIČIAV</text:span><text:span text:style-name="T796">IMAS</text:span></text:p>
      <text:p text:style-name="Normal"/>
      <text:p text:style-name="P797"><text:span text:style-name="T798">31</text:span><text:span text:style-name="T799">.<text:s/></text:span>Pagal geležinkelio įmonių (vežėjų) pateiktas prognozes (naujiems maršrutams) ar pagal praeitų kalendorinių metų duomenis (jau esamiems maršrutams) skaičiuojamas traukinių užimtumas maršrute.</text:p>
      <text:p text:style-name="P800"><text:span text:style-name="T801">32</text:span><text:span text:style-name="T802">.<text:s/></text:span>Traukinių užimtumas maršrute skaičiuojamas<text:s/>padalijant keleivių nuvažiuotus kilometrus iš vagonų vietų kilometrų kiekviename maršrute.</text:p>
      <text:p text:style-name="P803"><text:span text:style-name="T804">33</text:span><text:span text:style-name="T805">.<text:s/></text:span>Gautai traukinių užimtumo reikšmei priskiriama atitinkama koeficiento reikšmė:</text:p>
      <text:p text:style-name="P806"><text:span text:style-name="T807">33.1</text:span><text:span text:style-name="T808">.<text:s/></text:span>0 proc., jeigu traukinių užimtumas maršrute yra mažesnis kaip 2,4 proc.;</text:p>
      <text:p text:style-name="P809"><text:span text:style-name="T810">33.2</text:span><text:span text:style-name="T811">.<text:s/></text:span>1 proc., jeigu traukinių užimtumas maršrute yra lygus 2,4 proc. arba didesnis, bet mažesnis kaip 4,8 proc.;</text:p>
      <text:p text:style-name="P812"><text:span text:style-name="T813">33.3</text:span><text:span text:style-name="T814">.<text:s/></text:span>2 proc., jeigu traukinių užimtumas maršrute yra lygus 4,8 proc. arba didesnis, bet mažesnis kaip 7,2 proc.;</text:p>
      <text:p text:style-name="P815"><text:span text:style-name="T816">33.4</text:span><text:span text:style-name="T817">.<text:s/></text:span>3 proc., jeigu traukinių užimtumas maršrute yra lygus 7,2 proc. arba didesnis, bet mažesnis kaip 9,6 proc.;</text:p>
      <text:p text:style-name="P818"><text:span text:style-name="T819">33.5</text:span><text:span text:style-name="T820">.<text:s/></text:span>4 proc., jeigu traukinių užimtumas maršrute yra lygus 9,6 proc. arba didesnis, bet mažesnis kaip 12 proc.;</text:p>
      <text:p text:style-name="P821"><text:span text:style-name="T822">33.6</text:span><text:span text:style-name="T823">.<text:s/></text:span>5 proc., jeigu traukinių užimtumas maršrute yra lygus 12 proc. arba didesnis, bet mažesnis kaip 14,4 proc.;</text:p>
      <text:p text:style-name="P824"><text:span text:style-name="T825">33.7</text:span><text:span text:style-name="T826">.<text:s/></text:span>6 proc., jeigu traukinių užimtumas maršrute yra lygus 14,4 proc. arba didesnis, bet mažesnis kaip 16,8 proc.;</text:p>
      <text:p text:style-name="P827"><text:span text:style-name="T828">33.8</text:span><text:span text:style-name="T829">.<text:s/></text:span>7 proc., jeigu traukinių užimtumas maršrute yra lygus 16,8 proc. arba didesnis, bet mažesnis kaip 19,2 proc.;</text:p>
      <text:p text:style-name="P830"><text:span text:style-name="T831">33.9</text:span><text:span text:style-name="T832">.<text:s/></text:span>8 proc., jeigu traukinių užimtumas maršrute yra lygus 19,2 proc. arba didesnis, bet mažesnis kaip 21,6 proc.;</text:p>
      <text:p text:style-name="P833"><text:span text:style-name="T834">33.10</text:span><text:span text:style-name="T835">.<text:s/></text:span>9 proc., jeigu traukinių užimtumas maršrute yra lygus 21,6 proc. arba didesnis, bet mažesnis kaip 24 proc.;</text:p>
      <text:p text:style-name="P836"><text:span text:style-name="T837">33.11</text:span><text:span text:style-name="T838">.<text:s/></text:span>10 proc., jeigu traukinių užimtumas maršrute yra lygus 24 proc. arba didesnis, bet mažesnis kaip 26,4 proc.;</text:p>
      <text:p text:style-name="P839"><text:span text:style-name="T840">33.12</text:span><text:span text:style-name="T841">.<text:s/></text:span>11 proc., jeigu traukinių užimtumas maršrute yra lygus 26,4 proc. arba didesnis, bet mažesnis kaip 28,8 proc.;</text:p>
      <text:p text:style-name="P842"><text:span text:style-name="T843">33.13</text:span><text:span text:style-name="T844">.<text:s/></text:span>12 proc., jeigu traukinių užimtumas maršrute yra lygus 28,8 proc. arba didesnis, bet mažesnis kaip 31,2 proc.;</text:p>
      <text:p text:style-name="P845"><text:span text:style-name="T846">33.14</text:span><text:span text:style-name="T847">.<text:s/></text:span>13 proc., jeigu traukinių užimtumas maršrute yra lygus 31,2 proc. arba didesnis, bet mažesnis kaip 33,6 proc.;</text:p>
      <text:p text:style-name="P848"><text:span text:style-name="T849">33.15</text:span><text:span text:style-name="T850">.<text:s/></text:span>14 proc., jeigu traukinių užimtumas maršrute yra lygus 33,6 proc. arba didesnis, bet mažesnis kaip 36 proc.;</text:p>
      <text:p text:style-name="P851"><text:span text:style-name="T852">33.16</text:span><text:span text:style-name="T853">.<text:s/></text:span>15 proc., jeigu traukinių užimtumas maršrute yra lygus 36 proc. arba didesnis, bet mažesnis kaip 38,4<text:s/>proc.;</text:p>
      <text:p text:style-name="P854"><text:span text:style-name="T855">33.17</text:span><text:span text:style-name="T856">.<text:s/></text:span>16 proc., jeigu traukinių užimtumas maršrute yra lygus 38,4 proc. arba didesnis, bet mažesnis kaip 40,8proc.;</text:p>
      <text:p text:style-name="P857"><text:span text:style-name="T858">33.18</text:span><text:span text:style-name="T859">.<text:s/></text:span>17 proc., jeigu traukinių užimtumas maršrute yra lygus 40,8 proc. arba didesnis, bet mažesnis kaip 43,2 proc.;</text:p>
      <text:p text:style-name="P860"><text:span text:style-name="T861">33.1</text:span><text:span text:style-name="T862">9</text:span><text:span text:style-name="T863">.<text:s/></text:span>18 proc., jeigu traukinių užimtumas maršrute yra lygus 43,2 proc. arba didesnis, bet mažesnis kaip 45,6 proc.;</text:p>
      <text:p text:style-name="P864"><text:span text:style-name="T865">33.20</text:span><text:span text:style-name="T866">.<text:s/></text:span>19 proc., jeigu traukinių užimtumas maršrute yra lygus 45,6 proc. arba didesnis, bet mažesnis kaip 48 proc.;</text:p>
      <text:p text:style-name="P867"><text:span text:style-name="T868">33.21</text:span><text:span text:style-name="T869">.<text:s/></text:span>20 proc.,<text:s/>jeigu traukinių užimtumas maršrute yra lygus 48 proc. arba didesnis, bet mažesnis kaip 50,4 proc.;</text:p>
      <text:p text:style-name="P870"><text:span text:style-name="T871">33.22</text:span><text:span text:style-name="T872">.<text:s/></text:span>21 proc., jeigu traukinių užimtumas maršrute yra lygus 50,4 proc. arba didesnis, bet mažesnis kaip 52,8 proc.;</text:p>
      <text:p text:style-name="P873"><text:span text:style-name="T874">33.23</text:span><text:span text:style-name="T875">.<text:s/></text:span>22 proc., jeigu traukinių užimtumas maršrute yra lygus 52,8 proc. arba didesnis, bet mažesnis kaip 55,2 proc.;</text:p>
      <text:p text:style-name="P876"><text:span text:style-name="T877">33.24</text:span><text:span text:style-name="T878">.<text:s/></text:span>23 proc., jeigu traukinių užimtumas maršrute yra lygus 55,2 proc. arba didesnis, bet mažesnis kaip 57,6 proc.;</text:p>
      <text:p text:style-name="P879"><text:span text:style-name="T880">33.25</text:span><text:span text:style-name="T881">.<text:s/></text:span>24 proc., jeigu traukinių užimtumas<text:s/>maršrute yra lygus 57,6 proc. arba didesnis, bet mažesnis kaip 60 proc.;</text:p>
      <text:p text:style-name="P882"><text:span text:style-name="T883">33.26</text:span><text:span text:style-name="T884">.<text:s/></text:span>25 proc., jeigu traukinių užimtumas maršrute lygus 60 proc. arba didesnis.</text:p>
      <text:p text:style-name="P885"/>
      <text:p text:style-name="P886"><text:span text:style-name="T887">IV</text:span><text:span text:style-name="T888"><text:s/>SKYRIUS</text:span></text:p>
      <text:p text:style-name="P889"><text:span text:style-name="T890">GELEŽINKELIO ĮMONIŲ (VEŽĖJŲ) SĄNAUDŲ IR PAJAMŲ KOEFICIENTO APSKAIČIAVIMAS</text:span></text:p>
      <text:p text:style-name="Normal"/>
      <text:p text:style-name="P891"><text:span text:style-name="T892">34</text:span><text:span text:style-name="T893">.<text:s/></text:span>Pagal geležinkelio įmonių (vežėjų) pateiktas prognozes (naujiems maršrutams) ar pagal praeitų kalendorinių metų duomenis (jau esamiems maršrutams) skaičiuojamas geležinkelio įmonių (vežėjų) sąnaudų ir pajamų santykis maršrute.<text:s/></text:p>
      <text:p text:style-name="P894"><text:span text:style-name="T895">35</text:span><text:span text:style-name="T896">.<text:s/></text:span>Gautam<text:s/>geležinkelio įmonių (vežėjų) sąnaudų ir pajamų santykiui priskiriama atitinkama koeficiento reikšmė:</text:p>
      <text:p text:style-name="P897"><text:span text:style-name="T898">35.1</text:span><text:span text:style-name="T899">.<text:s/></text:span>0 proc., jeigu sąnaudų ir pajamų santykis lygus 5,8 arba didesnis;</text:p>
      <text:p text:style-name="P900"><text:span text:style-name="T901">35.2</text:span><text:span text:style-name="T902">.<text:s/></text:span>1 proc., jeigu sąnaudų ir pajamų santykis lygus 5,6 arba didesnis, bet<text:s/>mažesnis kaip 5,8;</text:p>
      <text:p text:style-name="P903"><text:span text:style-name="T904">35.3</text:span><text:span text:style-name="T905">.<text:s/></text:span>2 proc., jeigu sąnaudų ir pajamų santykis lygus 5,4 arba didesnis, bet mažesnis kaip 5,6;</text:p>
      <text:p text:style-name="P906"><text:span text:style-name="T907">35.4</text:span><text:span text:style-name="T908">.<text:s/></text:span>3 proc., jeigu sąnaudų ir pajamų santykis lygus 5,2 arba didesnis, bet mažesnis kaip 5,4;</text:p>
      <text:p text:style-name="P909"><text:span text:style-name="T910">35.5</text:span><text:span text:style-name="T911">.<text:s/></text:span>4 proc., jeigu sąnaudų ir<text:s/>pajamų santykis lygus 5,0 arba didesnis, bet mažesnis kaip 5,2;</text:p>
      <text:p text:style-name="P912"><text:span text:style-name="T913">35.6</text:span><text:span text:style-name="T914">.<text:s/></text:span>5 proc., jeigu sąnaudų ir pajamų santykis lygus 4,8 arba didesnis, bet mažesnis kaip 5,0;</text:p>
      <text:p text:style-name="P915"><text:span text:style-name="T916">35.7</text:span><text:span text:style-name="T917">.<text:s/></text:span>6 proc., jeigu sąnaudų ir pajamų santykis lygus 4,6 arba didesnis, bet mažesnis kaip 4,8;</text:p>
      <text:p text:style-name="P918"><text:span text:style-name="T919">35.8</text:span><text:span text:style-name="T920">.<text:s/></text:span>7 proc., jeigu sąnaudų ir pajamų santykis lygus 4,4 arba didesnis, bet mažesnis kaip 4,6;</text:p>
      <text:p text:style-name="P921"><text:span text:style-name="T922">35.9</text:span><text:span text:style-name="T923">.<text:s/></text:span>8 proc., jeigu sąnaudų ir pajamų santykis lygus 4,2 arba didesnis, bet mažesnis kaip 4,4;</text:p>
      <text:p text:style-name="P924"><text:span text:style-name="T925">35.10</text:span><text:span text:style-name="T926">.<text:s/></text:span>9 proc., jeigu sąnaudų ir pajamų<text:s/>santykis lygus 4,0 arba didesnis, bet mažesnis kaip 4,2;</text:p>
      <text:p text:style-name="P927"><text:span text:style-name="T928">35.11</text:span><text:span text:style-name="T929">.<text:s/></text:span>10 proc., jeigu sąnaudų ir pajamų santykis lygus 3,8 arba didesnis, bet mažesnis kaip 4,0;</text:p>
      <text:p text:style-name="P930"><text:span text:style-name="T931">35.12</text:span><text:span text:style-name="T932">.<text:s/></text:span>11 proc., jeigu sąnaudų ir pajamų santykis lygus 3,6 arba didesnis, bet mažesnis kaip<text:s/>3,8;</text:p>
      <text:p text:style-name="P933"><text:span text:style-name="T934">35.13</text:span><text:span text:style-name="T935">.<text:s/></text:span>12 proc., jeigu sąnaudų ir pajamų santykis lygus 3,4 arba didesnis, bet mažesnis kaip 3,6;</text:p>
      <text:p text:style-name="P936"><text:span text:style-name="T937">35.14</text:span><text:span text:style-name="T938">.<text:s/></text:span>13 proc., jeigu sąnaudų ir pajamų santykis lygus 3,2 arba didesnis, bet mažesnis kaip 3,4;</text:p>
      <text:p text:style-name="P939"><text:span text:style-name="T940">35.15</text:span><text:span text:style-name="T941">.<text:s/></text:span>14 proc., jeigu sąnaudų ir pajamų santykis lygus 3,0 arba didesnis, bet mažesnis kaip 3,2;</text:p>
      <text:p text:style-name="P942"><text:span text:style-name="T943">35.16</text:span><text:span text:style-name="T944">.<text:s/></text:span>15 proc., jeigu sąnaudų ir pajamų santykis lygus 2,8 arba didesnis, bet mažesnis kaip 3,0;</text:p>
      <text:p text:style-name="P945"><text:span text:style-name="T946">35.17</text:span><text:span text:style-name="T947">.<text:s/></text:span>16 proc., jeigu sąnaudų ir pajamų santykis lygus 2,6 arba didesnis, bet mažesnis kaip<text:s/>2,8;</text:p>
      <text:p text:style-name="P948"><text:span text:style-name="T949">35.18</text:span><text:span text:style-name="T950">.<text:s/></text:span>17 proc., jeigu sąnaudų ir pajamų santykis lygus 2,4 arba didesnis, bet mažesnis kaip 2,6;</text:p>
      <text:p text:style-name="P951"><text:span text:style-name="T952">35.19</text:span><text:span text:style-name="T953">.<text:s/></text:span>18 proc., jeigu sąnaudų ir pajamų santykis lygus 2,2 arba didesnis, bet mažesnis kaip 2,4;</text:p>
      <text:p text:style-name="P954"><text:span text:style-name="T955">35.20</text:span><text:span text:style-name="T956">.<text:s/></text:span>19 proc., jeigu sąnaudų ir pajamų santykis lygus 2,0 arba didesnis, bet mažesnis kaip 2,2;</text:p>
      <text:p text:style-name="P957"><text:span text:style-name="T958">35.21</text:span><text:span text:style-name="T959">.<text:s/></text:span>20 proc., jeigu sąnaudų ir pajamų santykis lygus 1,8 arba didesnis, bet mažesnis kaip 2,0;</text:p>
      <text:p text:style-name="P960"><text:span text:style-name="T961">35.22</text:span><text:span text:style-name="T962">.<text:s/></text:span>21 proc., jeigu sąnaudų ir pajamų santykis lygus 1,6 arba didesnis, bet mažesnis kaip 1,8;</text:p>
      <text:p text:style-name="P963"><text:span text:style-name="T964">35.23</text:span><text:span text:style-name="T965">.<text:s/></text:span>22 proc., jeigu sąnaudų ir pajamų santykis lygus 1,4 arba didesnis, bet mažesnis kaip 1,6;</text:p>
      <text:p text:style-name="P966"><text:span text:style-name="T967">35.24</text:span><text:span text:style-name="T968">.<text:s/></text:span>23 proc., jeigu sąnaudų ir pajamų santykis lygus 1,2 arba didesnis, bet mažesnis kaip 1,4;</text:p>
      <text:p text:style-name="P969"><text:span text:style-name="T970">35.25</text:span><text:span text:style-name="T971">.<text:s/></text:span>24 proc., jeigu sąnaudų ir pajamų santykis didesnis nei 1, bet mažesnis kaip 1,2;</text:p>
      <text:p text:style-name="P972"><text:span text:style-name="T973">35.26</text:span><text:span text:style-name="T974">.<text:s/></text:span>25 proc., jeigu sąnaudų ir pajamų santykis yra lygus 1.</text:p>
      <text:p text:style-name="P975">________________</text:p>
      <text:p text:style-name="P976"/>
      <text:soft-page-break/>
      <text:p text:style-name="P977">Nuostolių, patirtų teikiant viešąsias keleivių<text:s/></text:p>
      <text:p text:style-name="P986">vežimo geležinkelių transportu paslaugas ir<text:s/></text:p>
      <text:p text:style-name="P987">(ar) viešąsias kombinuotojo keleivių vežimo<text:s/></text:p>
      <text:p text:style-name="P988">vietiniais maršrutais paslaugas, jų poreikio<text:s/></text:p>
      <text:p text:style-name="P989">nustatymo ir kompensavimo tvarkos aprašo</text:p>
      <text:p text:style-name="P990">2<text:s/>priedas</text:p>
      <text:p text:style-name="P991"/>
      <text:p text:style-name="P992"/>
      <text:p text:style-name="P993"><text:span text:style-name="T994">OBJEKTYVIAI VERTINAMŲ KOKYBINIŲ RODIKLIŲ APRAŠYMAS, SIEKTINI RODI</text:span><text:span text:style-name="T995">KLIAI IR VERTINIMO BŪDAS</text:span></text:p>
      <text:p text:style-name="P996"/>
      <text:p text:style-name="P997"><text:span text:style-name="T998">I</text:span><text:span text:style-name="T999"><text:s/>SKYRIUS</text:span></text:p>
      <text:p text:style-name="P1000"><text:span text:style-name="T1001">OBJEKTYVIAI VERTINAMŲ KOKYBINIŲ RODIKLIŲ APRAŠYMAS IR VERTINIMO BŪDAS</text:span></text:p>
      <text:p text:style-name="Normal"/>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Kokybinis rodiklis</text:p>
          </table:table-cell>
          <table:table-cell table:style-name="TableCell1009">
            <text:p text:style-name="P1010">Aprašymas</text:p>
          </table:table-cell>
          <table:table-cell table:style-name="TableCell1011">
            <text:p text:style-name="P1012">Vertinimo būdas</text:p>
          </table:table-cell>
        </table:table-row>
        <table:table-row table:style-name="TableRow1013">
          <table:table-cell table:style-name="TableCell1014">
            <text:p text:style-name="P1015">Punktualumas</text:p>
          </table:table-cell>
          <table:table-cell table:style-name="TableCell1016">
            <text:p text:style-name="P1017"><text:span text:style-name="T1018"></text:span><text:span text:style-name="T1019"></text:span><text:span text:style-name="T1020">Traukinys atvyksta į tarpinę maršruto stotelę ne daugiau kaip 5 min. vėliau, nei<text:s/></text:span><text:span text:style-name="T1021">nustatyta tvarkaraštyje.</text:span></text:p>
            <text:p text:style-name="P1022"><text:span text:style-name="T1023"></text:span><text:span text:style-name="T1024"></text:span><text:span text:style-name="T1025">Traukinys atvyksta į galutinę maršruto stotį ne daugiau kaip 5 min. vėliau, nei nustatyta tvarkaraštyje.</text:span></text:p>
            <text:p text:style-name="P1026"><text:span text:style-name="T1027"></text:span><text:span text:style-name="T1028"></text:span><text:span text:style-name="T1029">Traukinys išvyksta iš geležinkelio stoties ir (arba) stotelės ne daugiau kaip 5 min. anksčiau, nei nustatyta tvarkaraštyje</text:span><text:span text:style-name="T1030">.</text:span></text:p>
            <text:p text:style-name="P1031"><text:span text:style-name="T1032"></text:span><text:span text:style-name="T1033"></text:span><text:span text:style-name="T1034">Traukinys išvyksta iš geležinkelio stoties ir (arba) stotelės ne daugiau nei 5 min. vėliau, nei nustatyta tvarkaraštyje.</text:span></text:p>
            <text:p text:style-name="P1035"><text:span text:style-name="T1036"></text:span><text:span text:style-name="T1037"></text:span><text:span text:style-name="T1038">Traukinys<text:s/></text:span><text:span text:style-name="T1039">tarpinėse geležinkelio stotyse sustoja ne trumpiau kaip 1 min., <text:s/>geležinkelio stotelėse – 0,5 min.</text:span></text:p>
          </table:table-cell>
          <table:table-cell table:style-name="TableCell1040">
            <text:p text:style-name="P1041">Pagal automatiškai sugeneruojamos ataskaitos, gaunamos iš infrastruktūros valdytojo, duomenis</text:p>
          </table:table-cell>
        </table:table-row>
        <table:table-row table:style-name="TableRow1042">
          <table:table-cell table:style-name="TableCell1043">
            <text:p text:style-name="P1044">Švara, šildymas, vėdinimas</text:p>
          </table:table-cell>
          <table:table-cell table:style-name="TableCell1045">
            <text:p text:style-name="P1046"><text:span text:style-name="T1047"></text:span><text:span text:style-name="T1048"></text:span><text:span text:style-name="T1049">Traukinio išorė – neapipaišyta, švarūs langai.<text:s/></text:span></text:p>
            <text:p text:style-name="P1050"><text:span text:style-name="T1051"></text:span><text:span text:style-name="T1052"></text:span><text:span text:style-name="T1053">Traukinio vidus – švarios sėdynės, grindys, langai, reguliariai valomos sanitarinės patalpos, šiukšlia</text:span><text:span text:style-name="T1054">dėžės. <text:s/></text:span></text:p>
            <text:p text:style-name="P1055"><text:span text:style-name="T1056"></text:span><text:span text:style-name="T1057"></text:span><text:span text:style-name="T1058">Traukinio vagonų šildymas ir vėdinimas – temperatūros palaikymas traukinyje pagal Lietuvos higienos normą<text:s/></text:span><text:span text:style-name="T1059"><text:line-break/>HN 128:2013 „Keleiviniai geležinkelių riedmenys. Sveikatos saugos reikalavimai“, patvirtintą Lietuvos Respublikos sveikatos apsaugos minis</text:span><text:span text:style-name="T1060">tro 2013 m. birželio 14 d. <text:s/>įsakymu<text:s/></text:span><text:span text:style-name="T1061"><text:line-break/>Nr.</text:span><text:span text:style-name="T1062"><text:s/></text:span><text:span text:style-name="T1063">V-628.</text:span></text:p>
          </table:table-cell>
          <table:table-cell table:style-name="TableCell1064">
            <text:p text:style-name="P1065">Kokybės inspektorių patikrinimų duomenys</text:p>
          </table:table-cell>
        </table:table-row>
        <table:table-row table:style-name="TableRow1066">
          <table:table-cell table:style-name="TableCell1067">
            <text:p text:style-name="P1068">Gedimų ir techninių trūkumų nebuvimas</text:p>
          </table:table-cell>
          <table:table-cell table:style-name="TableCell1069">
            <text:p text:style-name="P1070"><text:span text:style-name="T1071"></text:span><text:span text:style-name="T1072"></text:span><text:span text:style-name="T1073">Veikiančios sanitarinės patalpos traukinyje.</text:span></text:p>
            <text:p text:style-name="P1074"><text:span text:style-name="T1075"></text:span><text:span text:style-name="T1076"></text:span><text:span text:style-name="T1077">Veikiančios traukinio langų ir durų valdymo sistemos.</text:span></text:p>
            <text:p text:style-name="P1078"><text:span text:style-name="T1079"></text:span><text:span text:style-name="T1080"></text:span><text:span text:style-name="T1081">Veikianti traukinio<text:s/></text:span><text:span text:style-name="T1082">šildymo ir (ar) vėdinimo sistema.</text:span></text:p>
          </table:table-cell>
          <table:table-cell table:style-name="TableCell1083">
            <text:p text:style-name="P1084">Kokybės inspektorių patikrinimų duomenys</text:p>
          </table:table-cell>
        </table:table-row>
        <table:table-row table:style-name="TableRow1085">
          <table:table-cell table:style-name="TableCell1086">
            <text:p text:style-name="P1087">Informacijos keleiviams pateikimas</text:p>
          </table:table-cell>
          <table:table-cell table:style-name="TableCell1088">
            <text:p text:style-name="P1089"><text:span text:style-name="T1090"></text:span><text:span text:style-name="T1091"></text:span><text:span text:style-name="T1092">Traukinio išorėje – aiškiai suprantamas traukinio numeris ir kryptis, vagonų numeriai ir klasės.</text:span></text:p>
            <text:p text:style-name="P1093"><text:span text:style-name="T1094"></text:span><text:span text:style-name="T1095"></text:span><text:span text:style-name="T1096">Traukinio viduje – veikiančios keleivių<text:s/></text:span><text:span text:style-name="T1097">informavimo sistemos.</text:span></text:p>
            <text:p text:style-name="P1098"><text:span text:style-name="T1099"></text:span><text:span text:style-name="T1100"></text:span><text:span text:style-name="T1101">Stotyse (švieslentėje ir maršrutų schemose) – aiškiai suprantamas maršruto numeris, kryptis, sustojimai, išvykimo laikas, informacija apie vėlavimus.</text:span></text:p>
          </table:table-cell>
          <table:table-cell table:style-name="TableCell1102">
            <text:p text:style-name="P1103">Kokybės inspektorių patikrinimų duomenys</text:p>
          </table:table-cell>
        </table:table-row>
        <table:table-row table:style-name="TableRow1104">
          <table:table-cell table:style-name="TableCell1105">
            <text:p text:style-name="P1106"><text:span text:style-name="T1107">Papildomos paslaugos</text:span></text:p>
          </table:table-cell>
          <table:table-cell table:style-name="TableCell1108">
            <text:p text:style-name="P1109"><text:span text:style-name="T1110"></text:span><text:span text:style-name="T1111"></text:span><text:span text:style-name="T1112">Dviračių laikikli</text:span><text:span text:style-name="T1113">ai – įrengti tinkami naudoti ir nustatytus kokybės reikalavimus atitinkantys dviračių laikikliai.</text:span></text:p>
            <text:p text:style-name="P1114"><text:span text:style-name="T1115"></text:span><text:span text:style-name="T1116"></text:span><text:span text:style-name="T1117">Bagažo laikikliai – įrengti tinkami naudoti ir nustatytus kokybės <text:s/>reikalavimus atitinkantys bagažo laikikliai.</text:span></text:p>
            <text:p text:style-name="P1118"><text:span text:style-name="T1119"></text:span><text:span text:style-name="T1120"></text:span><text:span text:style-name="T1121">Prieinamumas neįgaliesiems – sudarytos sąl</text:span><text:span text:style-name="T1122">ygos neįgaliesiems naudotis traukinio patogumais, jei yra numatyta konstrukciškai.</text:span></text:p>
            <text:p text:style-name="P1123"><text:span text:style-name="T1124"></text:span><text:span text:style-name="T1125"></text:span><text:span text:style-name="T1126">Belaidis internetas – yra prieiga prie belaidžio interneto ir prie jos<text:s/></text:span><text:soft-page-break/><text:span text:style-name="T1127">galima prisijungti.</text:span></text:p>
          </table:table-cell>
          <table:table-cell table:style-name="TableCell1128">
            <text:p text:style-name="P1129">Kokybės inspektorių patikrinimų duomenys</text:p>
          </table:table-cell>
        </table:table-row>
      </table:table>
      <text:p text:style-name="P1130"/>
      <text:p text:style-name="P1131"><text:span text:style-name="T1132">II</text:span><text:span text:style-name="T1133"><text:s/>SKYRIUS</text:span></text:p>
      <text:p text:style-name="P1134"><text:span text:style-name="T1135">OBJEKTYVIAI VERTINAMŲ<text:s/></text:span><text:span text:style-name="T1136">KOKYBINIŲ RODIKLIŲ VERTINIMO MATRICA</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Kokybinis kriterijus</text:p>
          </table:table-cell>
          <table:table-cell table:style-name="TableCell1148">
            <text:p text:style-name="P1149">Svertinis koeficientas<text:s/></text:p>
          </table:table-cell>
          <table:table-cell table:style-name="TableCell1150">
            <text:p text:style-name="P1151">Minimali siektina vertė<text:s/></text:p>
          </table:table-cell>
          <table:table-cell table:style-name="TableCell1152">
            <text:p text:style-name="P1153">Maksimali siektina vertė<text:s/></text:p>
          </table:table-cell>
          <table:table-cell table:style-name="TableCell1154">
            <text:p text:style-name="P1155">Skiriama nuobauda<text:s/></text:p>
          </table:table-cell>
          <table:table-cell table:style-name="TableCell1156">
            <text:p text:style-name="P1157">Skiriamapremija</text:p>
          </table:table-cell>
        </table:table-row>
        <table:table-row table:style-name="TableRow1158">
          <table:table-cell table:style-name="TableCell1159">
            <text:p text:style-name="P1160">Punktualumas</text:p>
          </table:table-cell>
          <table:table-cell table:style-name="TableCell1161">
            <text:p text:style-name="P1162">55 %</text:p>
          </table:table-cell>
          <table:table-cell table:style-name="TableCell1163">
            <text:p text:style-name="P1164">94 %</text:p>
          </table:table-cell>
          <table:table-cell table:style-name="TableCell1165">
            <text:p text:style-name="P1166">98 %</text:p>
          </table:table-cell>
          <table:table-cell table:style-name="TableCell1167">
            <text:p text:style-name="P1168">&lt;94 %</text:p>
          </table:table-cell>
          <table:table-cell table:style-name="TableCell1169">
            <text:p text:style-name="P1170">&gt;98 %</text:p>
          </table:table-cell>
        </table:table-row>
        <table:table-row table:style-name="TableRow1171">
          <table:table-cell table:style-name="TableCell1172">
            <text:p text:style-name="P1173">Švara, šildymas, vėdinimas</text:p>
          </table:table-cell>
          <table:table-cell table:style-name="TableCell1174">
            <text:p text:style-name="P1175">10 %</text:p>
          </table:table-cell>
          <table:table-cell table:style-name="TableCell1176">
            <text:p text:style-name="P1177">88 %</text:p>
          </table:table-cell>
          <table:table-cell table:style-name="TableCell1178">
            <text:p text:style-name="P1179">96 %</text:p>
          </table:table-cell>
          <table:table-cell table:style-name="TableCell1180">
            <text:p text:style-name="P1181">&lt;88 %</text:p>
          </table:table-cell>
          <table:table-cell table:style-name="TableCell1182">
            <text:p text:style-name="P1183">&gt;96 %</text:p>
          </table:table-cell>
        </table:table-row>
        <table:table-row table:style-name="TableRow1184">
          <table:table-cell table:style-name="TableCell1185">
            <text:p text:style-name="P1186">Gedimų ir techninių trūkumų nebuvimas</text:p>
          </table:table-cell>
          <table:table-cell table:style-name="TableCell1187">
            <text:p text:style-name="P1188">10 %</text:p>
          </table:table-cell>
          <table:table-cell table:style-name="TableCell1189">
            <text:p text:style-name="P1190">90 %</text:p>
          </table:table-cell>
          <table:table-cell table:style-name="TableCell1191">
            <text:p text:style-name="P1192">98 %</text:p>
          </table:table-cell>
          <table:table-cell table:style-name="TableCell1193">
            <text:p text:style-name="P1194">&lt;90 %</text:p>
          </table:table-cell>
          <table:table-cell table:style-name="TableCell1195">
            <text:p text:style-name="P1196">&gt;98 %</text:p>
          </table:table-cell>
        </table:table-row>
        <table:table-row table:style-name="TableRow1197">
          <table:table-cell table:style-name="TableCell1198">
            <text:p text:style-name="P1199">Informacijos keleiviams pateikimas</text:p>
          </table:table-cell>
          <table:table-cell table:style-name="TableCell1200">
            <text:p text:style-name="P1201">20 %</text:p>
          </table:table-cell>
          <table:table-cell table:style-name="TableCell1202">
            <text:p text:style-name="P1203">90 %</text:p>
          </table:table-cell>
          <table:table-cell table:style-name="TableCell1204">
            <text:p text:style-name="P1205">98 %</text:p>
          </table:table-cell>
          <table:table-cell table:style-name="TableCell1206">
            <text:p text:style-name="P1207">&lt;90 %</text:p>
          </table:table-cell>
          <table:table-cell table:style-name="TableCell1208">
            <text:p text:style-name="P1209">&gt;98 %</text:p>
          </table:table-cell>
        </table:table-row>
        <table:table-row table:style-name="TableRow1210">
          <table:table-cell table:style-name="TableCell1211">
            <text:p text:style-name="P1212"><text:span text:style-name="T1213">Papildomos paslaugos</text:span></text:p>
          </table:table-cell>
          <table:table-cell table:style-name="TableCell1214">
            <text:p text:style-name="P1215">5 %</text:p>
          </table:table-cell>
          <table:table-cell table:style-name="TableCell1216">
            <text:p text:style-name="P1217">85 %</text:p>
          </table:table-cell>
          <table:table-cell table:style-name="TableCell1218">
            <text:p text:style-name="P1219">90 %</text:p>
          </table:table-cell>
          <table:table-cell table:style-name="TableCell1220">
            <text:p text:style-name="P1221">&lt;85 %</text:p>
          </table:table-cell>
          <table:table-cell table:style-name="TableCell1222">
            <text:p text:style-name="P1223">&gt;90 %</text:p>
          </table:table-cell>
        </table:table-row>
        <table:table-row table:style-name="TableRow1224">
          <table:table-cell table:style-name="TableCell1225">
            <text:p text:style-name="P1226"><text:span text:style-name="T1227">Iš viso</text:span></text:p>
          </table:table-cell>
          <table:table-cell table:style-name="TableCell1228">
            <text:p text:style-name="P1229"><text:span text:style-name="T1230">100 %</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Normal"/>
      <text:p text:style-name="P1239"/>
      <text:p text:style-name="P1240">____________</text:p>
      <text:p text:style-name="P1241"/>
      <text:soft-page-break/>
      <text:p text:style-name="P1242">Nuostolių, patirtų teikiant viešąsias keleivių<text:s/></text:p>
      <text:p text:style-name="P1250">vežimo geležinkelių transportu paslaugas ir<text:s/></text:p>
      <text:p text:style-name="P1251">(ar) viešąsias kombinuotojo keleivių vežimo<text:s/></text:p>
      <text:p text:style-name="P1252">vietiniais maršrutais paslaugas, jų poreikio<text:s/></text:p>
      <text:p text:style-name="P1253">nustatymo ir kompensavimo tvarkos aprašo</text:p>
      <text:p text:style-name="P1254">3<text:s/>priedas</text:p>
      <text:p text:style-name="P1255"/>
      <text:p text:style-name="P1256"><text:span text:style-name="T1257">SUBJEKTYVIAI VERTI</text:span><text:span text:style-name="T1258">NAMŲ KOKYBINIŲ RODIKLIŲ APRAŠYMAS IR SIEKTINI RODIKLIAI</text:span></text:p>
      <text:p text:style-name="P1259"/>
      <text:p text:style-name="P1260"><text:span text:style-name="T1261">I</text:span><text:span text:style-name="T1262"><text:s/>SKYRIUS</text:span></text:p>
      <text:p text:style-name="P1263"><text:span text:style-name="T1264">SUBJEKTYVIAI VERTINAMŲ KOKYBINIŲ RODIKLIŲ APRAŠYMAS</text:span></text:p>
      <text:p text:style-name="P1265"/>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P1271">Kokybinis rodiklis</text:p>
          </table:table-cell>
          <table:table-cell table:style-name="TableCell1272">
            <text:p text:style-name="P1273">Aprašymas</text:p>
          </table:table-cell>
        </table:table-row>
        <table:table-row table:style-name="TableRow1274">
          <table:table-cell table:style-name="TableCell1275">
            <text:p text:style-name="P1276">Punktualumas ir patikimumas</text:p>
          </table:table-cell>
          <table:table-cell table:style-name="TableCell1277">
            <text:p text:style-name="Normal"><text:span text:style-name="T1278"></text:span><text:span text:style-name="T1279"></text:span><text:span text:style-name="T1280">Viešosios vežimo paslaugos teikiamos pagal veiklos planą (tinklas ir<text:s/></text:span><text:span text:style-name="T1281">tvarkaraštis)</text:span></text:p>
          </table:table-cell>
        </table:table-row>
        <table:table-row table:style-name="TableRow1282">
          <table:table-cell table:style-name="TableCell1283">
            <text:p text:style-name="P1284">Saugumas</text:p>
          </table:table-cell>
          <table:table-cell table:style-name="TableCell1285">
            <text:p text:style-name="Normal"><text:span text:style-name="T1286"></text:span><text:span text:style-name="T1287"></text:span><text:span text:style-name="T1288">Traukinio viduje</text:span></text:p>
          </table:table-cell>
        </table:table-row>
        <table:table-row table:style-name="TableRow1289">
          <table:table-cell table:style-name="TableCell1290">
            <text:p text:style-name="P1291">Informacijos keleiviams pateikimas</text:p>
          </table:table-cell>
          <table:table-cell table:style-name="TableCell1292">
            <text:p text:style-name="Normal"><text:span text:style-name="T1293"></text:span><text:span text:style-name="T1294"></text:span><text:span text:style-name="T1295">Traukinio išorėje</text:span></text:p>
            <text:p text:style-name="Normal"><text:span text:style-name="T1296"></text:span><text:span text:style-name="T1297"></text:span><text:span text:style-name="T1298">Traukinio viduje</text:span></text:p>
            <text:p text:style-name="Normal"><text:span text:style-name="T1299"></text:span><text:span text:style-name="T1300"></text:span><text:span text:style-name="T1301">Stotyse (švieslentėje ir maršrutų schemose arba popierine forma, jeigu stotyje ir (arba) stotelėje nėra švieslentės)</text:span></text:p>
            <text:p text:style-name="Normal"><text:span text:style-name="T1302"></text:span><text:span text:style-name="T1303"></text:span><text:span text:style-name="T1304">Telefonu ir<text:s/></text:span><text:span text:style-name="T1305">internetu</text:span></text:p>
          </table:table-cell>
        </table:table-row>
        <table:table-row table:style-name="TableRow1306">
          <table:table-cell table:style-name="TableCell1307">
            <text:p text:style-name="Normal"><text:span text:style-name="T1308">Vežėjo personalo<text:s/></text:span><text:span text:style-name="T1309">darbas</text:span></text:p>
          </table:table-cell>
          <table:table-cell table:style-name="TableCell1310">
            <text:p text:style-name="Normal"><text:span text:style-name="T1311"></text:span><text:span text:style-name="T1312"></text:span><text:span text:style-name="T1313">Atsakymai į užduotus informacinius klausimus</text:span></text:p>
            <text:p text:style-name="Normal"><text:span text:style-name="T1314"></text:span><text:span text:style-name="T1315"></text:span><text:span text:style-name="T1316">Bilietų pardavimas ir patikrinimas</text:span></text:p>
            <text:p text:style-name="Normal"><text:span text:style-name="T1317"></text:span><text:span text:style-name="T1318"></text:span><text:span text:style-name="T1319">Palankumas (draugiškumas)</text:span></text:p>
          </table:table-cell>
        </table:table-row>
        <table:table-row table:style-name="TableRow1320">
          <table:table-cell table:style-name="TableCell1321">
            <text:p text:style-name="P1322">Švara, šildymas, vėdinimas</text:p>
          </table:table-cell>
          <table:table-cell table:style-name="TableCell1323">
            <text:p text:style-name="Normal"><text:span text:style-name="T1324"></text:span><text:span text:style-name="T1325"></text:span><text:span text:style-name="T1326">Švari traukinio išorė</text:span></text:p>
            <text:p text:style-name="Normal"><text:span text:style-name="T1327"></text:span><text:span text:style-name="T1328"></text:span><text:span text:style-name="T1329">Švarus traukinio vidus</text:span></text:p>
            <text:p text:style-name="Normal"><text:span text:style-name="T1330"></text:span><text:span text:style-name="T1331"></text:span><text:span text:style-name="T1332">Traukinio vagonų šildymas ir<text:s/></text:span><text:span text:style-name="T1333">vėdinimas</text:span></text:p>
            <text:p text:style-name="Normal"><text:span text:style-name="T1334"></text:span><text:span text:style-name="T1335"></text:span><text:span text:style-name="T1336">Švara stotyse</text:span></text:p>
          </table:table-cell>
        </table:table-row>
        <table:table-row table:style-name="TableRow1337">
          <table:table-cell table:style-name="TableCell1338">
            <text:p text:style-name="Normal"><text:span text:style-name="T1339">Papildomos paslaugos</text:span></text:p>
          </table:table-cell>
          <table:table-cell table:style-name="TableCell1340">
            <text:p text:style-name="Normal"><text:span text:style-name="T1341"></text:span><text:span text:style-name="T1342"></text:span><text:span text:style-name="T1343">Belaidis internetas</text:span></text:p>
            <text:p text:style-name="Normal"><text:span text:style-name="T1344"></text:span><text:span text:style-name="T1345"></text:span><text:span text:style-name="T1346">Telefonų ir nešiojamųjų kompiuterių įkrovos vietos</text:span></text:p>
            <text:p text:style-name="Normal"><text:span text:style-name="T1347"></text:span><text:span text:style-name="T1348"></text:span><text:span text:style-name="T1349">Bagažo laikikliai</text:span></text:p>
            <text:p text:style-name="Normal"><text:span text:style-name="T1350"></text:span><text:span text:style-name="T1351"></text:span><text:span text:style-name="T1352">Dviračių laikikliai</text:span></text:p>
          </table:table-cell>
        </table:table-row>
      </table:table>
      <text:p text:style-name="P1353"/>
      <text:p text:style-name="P1354">1. Atsakydami į klausimus, kurie yra priskiriami atitinkamai kokybės kategorijai,<text:s/>keleiviai naudojasi vertinimo skale nuo 1 (labai blogai) iki 10 (puiku) balų.</text:p>
      <text:p text:style-name="P1355">2. Atlikus apklausas yra skaičiuojamas viešųjų vežimo paslaugų kokybės kiekvienos kategorijos aritmetinis vidurkis, klausimus priskiriant atitinkamoms kategorijoms ir padalinant<text:s/>respondentų pateiktų balų sumą iš respondentų skaičiaus.</text:p>
      <text:p text:style-name="P1356"/>
      <text:p text:style-name="Normal"/>
      <text:p text:style-name="P1357"><text:span text:style-name="T1358">II</text:span><text:span text:style-name="T1359"><text:s/>SKYRIUS</text:span></text:p>
      <text:p text:style-name="P1360"><text:span text:style-name="T1361">SUBJEKTYVIAI VERTINAMŲ KOKYBINIŲ RODIKLIŲ VERTINIMO MATRICA</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Kokybinis kriterijus</text:p>
          </table:table-cell>
          <table:table-cell table:style-name="TableCell1373">
            <text:p text:style-name="P1374">Svertinis koeficientas</text:p>
          </table:table-cell>
          <table:table-cell table:style-name="TableCell1375">
            <text:p text:style-name="P1376">Minimali siektina vertė</text:p>
          </table:table-cell>
          <table:table-cell table:style-name="TableCell1377">
            <text:p text:style-name="P1378">Maksimali siektina vertė</text:p>
          </table:table-cell>
          <table:table-cell table:style-name="TableCell1379">
            <text:p text:style-name="P1380">Skiriama nuobauda</text:p>
          </table:table-cell>
          <table:table-cell table:style-name="TableCell1381">
            <text:p text:style-name="P1382">Skiriama<text:s/>premija</text:p>
          </table:table-cell>
        </table:table-row>
        <table:table-row table:style-name="TableRow1383">
          <table:table-cell table:style-name="TableCell1384">
            <text:p text:style-name="P1385">Punktualumas ir</text:p>
            <text:p text:style-name="P1386">Patikimumas</text:p>
          </table:table-cell>
          <table:table-cell table:style-name="TableCell1387">
            <text:p text:style-name="P1388">25 %</text:p>
          </table:table-cell>
          <table:table-cell table:style-name="TableCell1389">
            <text:p text:style-name="P1390">7,5</text:p>
          </table:table-cell>
          <table:table-cell table:style-name="TableCell1391">
            <text:p text:style-name="P1392">7,9</text:p>
          </table:table-cell>
          <table:table-cell table:style-name="TableCell1393">
            <text:p text:style-name="P1394">&lt;7,5</text:p>
          </table:table-cell>
          <table:table-cell table:style-name="TableCell1395">
            <text:p text:style-name="P1396">&gt;7,9</text:p>
          </table:table-cell>
        </table:table-row>
        <table:table-row table:style-name="TableRow1397">
          <table:table-cell table:style-name="TableCell1398">
            <text:p text:style-name="P1399">Saugumas</text:p>
          </table:table-cell>
          <table:table-cell table:style-name="TableCell1400">
            <text:p text:style-name="P1401">20 %</text:p>
          </table:table-cell>
          <table:table-cell table:style-name="TableCell1402">
            <text:p text:style-name="P1403">8,8</text:p>
          </table:table-cell>
          <table:table-cell table:style-name="TableCell1404">
            <text:p text:style-name="P1405">9,2</text:p>
          </table:table-cell>
          <table:table-cell table:style-name="TableCell1406">
            <text:p text:style-name="P1407">&lt;8,8</text:p>
          </table:table-cell>
          <table:table-cell table:style-name="TableCell1408">
            <text:p text:style-name="P1409">&gt;9,2</text:p>
          </table:table-cell>
        </table:table-row>
        <table:table-row table:style-name="TableRow1410">
          <table:table-cell table:style-name="TableCell1411">
            <text:p text:style-name="P1412">Informacijos<text:s/><text:soft-page-break/>keleiviams pateikimas</text:p>
          </table:table-cell>
          <table:table-cell table:style-name="TableCell1413">
            <text:p text:style-name="P1414">15 %</text:p>
          </table:table-cell>
          <table:table-cell table:style-name="TableCell1415">
            <text:p text:style-name="P1416">8,8</text:p>
          </table:table-cell>
          <table:table-cell table:style-name="TableCell1417">
            <text:p text:style-name="P1418">9,2</text:p>
          </table:table-cell>
          <table:table-cell table:style-name="TableCell1419">
            <text:p text:style-name="P1420">&lt;8,8</text:p>
          </table:table-cell>
          <table:table-cell table:style-name="TableCell1421">
            <text:p text:style-name="P1422">&gt;9,2</text:p>
          </table:table-cell>
        </table:table-row>
        <text:soft-page-break/>
        <table:table-row table:style-name="TableRow1423">
          <table:table-cell table:style-name="TableCell1424">
            <text:p text:style-name="P1425">Vežėjo personalo darbas</text:p>
          </table:table-cell>
          <table:table-cell table:style-name="TableCell1426">
            <text:p text:style-name="P1427">20 %</text:p>
          </table:table-cell>
          <table:table-cell table:style-name="TableCell1428">
            <text:p text:style-name="P1429">9,3</text:p>
          </table:table-cell>
          <table:table-cell table:style-name="TableCell1430">
            <text:p text:style-name="P1431">9,7</text:p>
          </table:table-cell>
          <table:table-cell table:style-name="TableCell1432">
            <text:p text:style-name="P1433">&lt;9,3</text:p>
          </table:table-cell>
          <table:table-cell table:style-name="TableCell1434">
            <text:p text:style-name="P1435">&gt;9,7</text:p>
          </table:table-cell>
        </table:table-row>
        <table:table-row table:style-name="TableRow1436">
          <table:table-cell table:style-name="TableCell1437">
            <text:p text:style-name="P1438">Švara, šildymas, vėdinimas</text:p>
          </table:table-cell>
          <table:table-cell table:style-name="TableCell1439">
            <text:p text:style-name="P1440">15 %</text:p>
          </table:table-cell>
          <table:table-cell table:style-name="TableCell1441">
            <text:p text:style-name="P1442">7,3</text:p>
          </table:table-cell>
          <table:table-cell table:style-name="TableCell1443">
            <text:p text:style-name="P1444">7,7</text:p>
          </table:table-cell>
          <table:table-cell table:style-name="TableCell1445">
            <text:p text:style-name="P1446">&lt;7,3</text:p>
          </table:table-cell>
          <table:table-cell table:style-name="TableCell1447">
            <text:p text:style-name="P1448">&gt;7,7</text:p>
          </table:table-cell>
        </table:table-row>
        <table:table-row table:style-name="TableRow1449">
          <table:table-cell table:style-name="TableCell1450">
            <text:p text:style-name="P1451">Papildomos paslaugos</text:p>
          </table:table-cell>
          <table:table-cell table:style-name="TableCell1452">
            <text:p text:style-name="P1453">5 %</text:p>
          </table:table-cell>
          <table:table-cell table:style-name="TableCell1454">
            <text:p text:style-name="P1455">7,3</text:p>
          </table:table-cell>
          <table:table-cell table:style-name="TableCell1456">
            <text:p text:style-name="P1457">7,7</text:p>
          </table:table-cell>
          <table:table-cell table:style-name="TableCell1458">
            <text:p text:style-name="P1459">&lt;7,3</text:p>
          </table:table-cell>
          <table:table-cell table:style-name="TableCell1460">
            <text:p text:style-name="P1461">&gt;7,7</text:p>
          </table:table-cell>
        </table:table-row>
        <table:table-row table:style-name="TableRow1462">
          <table:table-cell table:style-name="TableCell1463">
            <text:p text:style-name="P1464">Iš viso</text:p>
          </table:table-cell>
          <table:table-cell table:style-name="TableCell1465">
            <text:p text:style-name="P1466">100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Normal"/>
      <text:p text:style-name="P1475">____________</text:p>
      <text:p text:style-name="P1476"/>
      <text:p text:style-name="Normal"/>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Vyriausybė, Nutarimas</text:span></text:p>
      <text:p text:style-name="P1486"><text:span text:style-name="T1487">Nr.<text:s/></text:span><text:a xlink:href="https://www.e-tar.lt/portal/legalAct.html?documentId=TAR.9DD31AC7D6EF" office:target-frame-name="_top" xlink:show="replace"><text:span text:style-name="T1488">1177</text:span></text:a><text:span text:style-name="T1489">, 2013-12-11, Žin.,<text:s/></text:span><text:span text:style-name="T1490">2013, Nr. 130-6665 (2013-12-19), i. k. 1131100NUTA00001177</text:span></text:p>
      <text:p text:style-name="P1491"><text:span text:style-name="T1492">Dėl Lietuvos Respublikos Vyriausybės 2004 m. rugpjūčio 19 d. nutarimo Nr. 1036 "Dėl įgaliojimų suteikimo" pripažinimo netekusiu galios ir Lietuvos Respublikos Vyriausybės 2010 m. birželio 7 d. nuta</text:span><text:span text:style-name="T1493">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494"/>
      <text:p text:style-name="P1495"><text:span text:style-name="T1496">2.</text:span></text:p>
      <text:p text:style-name="P1497"><text:span text:style-name="T1498">Lietuvo</text:span><text:span text:style-name="T1499">s Respublikos Vyriausybė, Nutarimas</text:span></text:p>
      <text:p text:style-name="P1500"><text:span text:style-name="T1501">Nr.<text:s/></text:span><text:a xlink:href="https://www.e-tar.lt/portal/legalAct.html?documentId=55c150903da811e498a79e861091cd92" office:target-frame-name="_top" xlink:show="replace"><text:span text:style-name="T1502">935</text:span></text:a><text:span text:style-name="T1503">, 2014-09-10, paskelbta TAR 2014-09-17, i. k. 2014-12423</text:span></text:p>
      <text:p text:style-name="P1504"><text:span text:style-name="T1505">Dėl Lietuvos Respublikos Vyriausybės 2010 m. birželio 7 d.</text:span><text:span text:style-name="T1506"><text:s/>nuta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507"/>
      <text:p text:style-name="P1508"><text:span text:style-name="T1509">3.</text:span></text:p>
      <text:p text:style-name="P1510"><text:span text:style-name="T1511">L</text:span><text:span text:style-name="T1512">ietuvos Respublikos Vyriausybė, Nutarimas</text:span></text:p>
      <text:p text:style-name="P1513"><text:span text:style-name="T1514">Nr.<text:s/></text:span><text:a xlink:href="https://www.e-tar.lt/portal/legalAct.html?documentId=105e9b70eb5311eaa12ad7c04a383ca0" office:target-frame-name="_top" xlink:show="replace"><text:span text:style-name="T1515">944</text:span></text:a><text:span text:style-name="T1516">, 2020-08-26, paskelbta TAR 2020-08-31, i. k. 2020-18194</text:span></text:p>
      <text:p text:style-name="P1517"><text:span text:style-name="T1518">Dėl Lietuvos Respublikos Vyriausybės 2010 m. birželi</text:span><text:span text:style-name="T1519">o 7 d. nuta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Header" style:family="paragraph">
      <style:paragraph-properties fo:text-align="center"/>
    </style:style>
    <style:style style:name="P6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9" style:parent-style-name="Header" style:family="paragraph">
      <style:paragraph-properties fo:text-align="center"/>
    </style:style>
    <style:style style:name="P49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4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3" style:parent-style-name="Header" style:family="paragraph">
      <style:paragraph-properties fo:text-align="center"/>
    </style:style>
    <style:style style:name="P984"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9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2" style:name="MPF2" style:page-layout-name="PL2">
      <style:header>
        <text:p text:style-name="P59"/>
        <text:p text:style-name="P60"/>
      </style:header>
      <style:footer>
        <text:p text:style-name="P61"/>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3" style:name="MPF3" style:page-layout-name="PL3">
      <style:header>
        <text:p text:style-name="P489"/>
        <text:p text:style-name="P490"/>
      </style:header>
      <style:footer>
        <text:p text:style-name="P491"/>
      </style:footer>
    </style:master-page>
    <style:master-page style:name="MP4" style:page-layout-name="PL4">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4" style:name="MPF4" style:page-layout-name="PL4">
      <style:header>
        <text:p text:style-name="P983"/>
        <text:p text:style-name="P984"/>
      </style:header>
      <style:footer>
        <text:p text:style-name="P985"/>
      </style:footer>
    </style:master-page>
    <style:master-page style:name="MP5" style:page-layout-name="PL5">
      <style:header>
        <text:p text:style-name="P1244"><draw:frame draw:style-name="F1245" text:anchor-type="paragraph" svg:y="0.0006in" draw:z-index="0"><draw:text-box fo:min-height="0in" fo:min-width="0in"><text:p text:style-name="P1243"><text:span text:style-name="T1246"><text:page-number text:fixed="false">2</text:page-number></text:span></text:p></draw:text-box></draw:frame></text:p>
      </style:header>
      <style:footer>
        <text:p text:style-name="P1247"/>
      </style:footer>
    </style:master-page>
    <style:master-page style:next-style-name="MP5" style:name="MPF5" style:page-layout-name="PL5">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5T10:58:00Z</meta:creation-date>
    <dc:date>2021-10-15T10:58:00Z</dc:date>
    <meta:print-date>2010-06-11T10:31:00Z</meta:print-date>
    <meta:template xlink:href="Normal.dotm" xlink:type="simple"/>
    <meta:editing-cycles>2</meta:editing-cycles>
    <meta:editing-duration>PT0S</meta:editing-duration>
    <meta:document-statistic meta:page-count="20" meta:paragraph-count="479" meta:word-count="7208" meta:character-count="54667" meta:row-count="1997" meta:non-whitespace-character-count="47938"/>
  </office:meta>
</office:document-meta>
</file>

<file path=Object 1/content.xml><?xml version="1.0" encoding="utf-8"?>
<mml:math xmlns:mml="http://www.w3.org/1998/Math/MathML" xmlns:m="http://schemas.openxmlformats.org/officeDocument/2006/math">
  <mml:msub>
    <mml:mrow>
      <mml:mi>K</mml:mi>
    </mml:mrow>
    <mml:mrow>
      <mml:mn>0</mml:mn>
    </mml:mrow>
  </mml:msub>
  <mml:mo>=</mml:mo>
  <mml:msub>
    <mml:mrow>
      <mml:mi>S</mml:mi>
    </mml:mrow>
    <mml:mrow>
      <mml:mn>0</mml:mn>
    </mml:mrow>
  </mml:msub>
  <mml:mi mathvariant="normal"> </mml:mi>
  <mml:mi>x</mml:mi>
  <mml:msub>
    <mml:mrow>
      <mml:mi mathvariant="normal"> </mml:mi>
      <mml:mi>M</mml:mi>
    </mml:mrow>
    <mml:mrow>
      <mml:mn>0</mml:mn>
    </mml:mrow>
  </mml:msub>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10/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k</mml:mi>
      <mml:mi mathvariant="normal">u</mml:mi>
      <mml:mi mathvariant="normal">r</mml:mi>
      <mml:mi mathvariant="normal">o</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t</mml:mi>
        </mml:mrow>
      </mml:mfenced>
      <mml:mi mathvariant="normal">*</mml:mi>
      <mml:mi mathvariant="normal">k</mml:mi>
      <mml:mi mathvariant="normal">u</mml:mi>
      <mml:mi mathvariant="normal">r</mml:mi>
      <mml:mi mathvariant="normal">o</mml:mi>
      <mml:mi mathvariant="normal"> </mml:mi>
      <mml:msub>
        <mml:mrow>
          <mml:mi mathvariant="normal">C</mml:mi>
          <mml:mi mathvariant="normal">O</mml:mi>
        </mml:mrow>
        <mml:mrow>
          <mml:mn>2</mml:mn>
        </mml:mrow>
      </mml:msub>
      <mml:mi mathvariant="normal">f</mml:mi>
      <mml:mi mathvariant="normal">a</mml:mi>
      <mml:mi mathvariant="normal">k</mml:mi>
      <mml:mi mathvariant="normal">t</mml:mi>
      <mml:mi mathvariant="normal">o</mml:mi>
      <mml:mi mathvariant="normal">r</mml:mi>
      <mml:mi mathvariant="normal">i</mml:mi>
      <mml:mi mathvariant="normal">u</mml:mi>
      <mml:mi mathvariant="normal">s</mml:mi>
      <mml:mi mathvariant="normal"> </mml:mi>
      <mml:mfenced separators="|">
        <mml:mrow>
          <mml:mfrac>
            <mml:mrow>
              <mml:mi mathvariant="normal">t</mml:mi>
              <mml:msub>
                <mml:mrow>
                  <mml:mi mathvariant="normal">C</mml:mi>
                  <mml:mi mathvariant="normal">O</mml:mi>
                </mml:mrow>
                <mml:mrow>
                  <mml:mn>2</mml:mn>
                </mml:mrow>
              </mml:msub>
            </mml:mrow>
            <mml:mrow>
              <mml:mi mathvariant="normal">G</mml:mi>
              <mml:mi mathvariant="normal">J</mml:mi>
            </mml:mrow>
          </mml:mfrac>
        </mml:mrow>
      </mml:mfenced>
      <mml:mi mathvariant="normal">*</mml:mi>
      <mml:mi mathvariant="normal">k</mml:mi>
      <mml:mi mathvariant="normal">u</mml:mi>
      <mml:mi mathvariant="normal">r</mml:mi>
      <mml:mi mathvariant="normal">o</mml:mi>
      <mml:mi mathvariant="normal"> </mml:mi>
      <mml:mi mathvariant="normal">g</mml:mi>
      <mml:mi mathvariant="normal">r</mml:mi>
      <mml:mi mathvariant="normal">y</mml:mi>
      <mml:mi mathvariant="normal">n</mml:mi>
      <mml:mi mathvariant="normal">o</mml:mi>
      <mml:mi mathvariant="normal">j</mml:mi>
      <mml:mi mathvariant="normal">o</mml:mi>
      <mml:mi mathvariant="normal"> </mml:mi>
      <mml:mi mathvariant="normal">š</mml:mi>
      <mml:mi mathvariant="normal">i</mml:mi>
      <mml:mi mathvariant="normal">l</mml:mi>
      <mml:mi mathvariant="normal">u</mml:mi>
      <mml:mi mathvariant="normal">m</mml:mi>
      <mml:mi mathvariant="normal">i</mml:mi>
      <mml:mi mathvariant="normal">n</mml:mi>
      <mml:mi mathvariant="normal">g</mml:mi>
      <mml:mi mathvariant="normal">u</mml:mi>
      <mml:mi mathvariant="normal">m</mml:mi>
      <mml:mi mathvariant="normal">o</mml:mi>
      <mml:mi mathvariant="normal"> </mml:mi>
      <mml:mi mathvariant="normal">v</mml:mi>
      <mml:mi mathvariant="normal">e</mml:mi>
      <mml:mi mathvariant="normal">r</mml:mi>
      <mml:mi mathvariant="normal">t</mml:mi>
      <mml:mi mathvariant="normal">ė</mml:mi>
      <mml:mo>(</mml:mo>
      <mml:mfrac>
        <mml:mrow>
          <mml:mi mathvariant="normal">G</mml:mi>
          <mml:mi mathvariant="normal">J</mml:mi>
        </mml:mrow>
        <mml:mrow>
          <mml:mi mathvariant="normal">t</mml:mi>
        </mml:mrow>
      </mml:mfrac>
      <mml:mo>)</mml:mo>
    </mml:mrow>
    <mml:mrow>
      <mml:mi mathvariant="normal">t</mml:mi>
      <mml:mi mathvariant="normal">r</mml:mi>
      <mml:mi mathvariant="normal">a</mml:mi>
      <mml:mi mathvariant="normal">n</mml:mi>
      <mml:mi mathvariant="normal">s</mml:mi>
      <mml:mi mathvariant="normal">p</mml:mi>
      <mml:mi mathvariant="normal">o</mml:mi>
      <mml:mi mathvariant="normal">r</mml:mi>
      <mml:mi mathvariant="normal">t</mml:mi>
      <mml:mi mathvariant="normal">o</mml:mi>
      <mml:mi mathvariant="normal"> </mml:mi>
      <mml:mi mathvariant="normal">p</mml:mi>
      <mml:mi mathvariant="normal">r</mml:mi>
      <mml:mi mathvariant="normal">i</mml:mi>
      <mml:mi mathvariant="normal">e</mml:mi>
      <mml:mi mathvariant="normal">m</mml:mi>
      <mml:mi mathvariant="normal">o</mml:mi>
      <mml:mi mathvariant="normal">n</mml:mi>
      <mml:mi mathvariant="normal">ė</mml:mi>
      <mml:mi mathvariant="normal">s</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11/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i</mml:mi>
      <mml:mi mathvariant="normal">š</mml:mi>
      <mml:mi mathvariant="normal">m</mml:mi>
      <mml:mi mathvariant="normal">e</mml:mi>
      <mml:mi mathvariant="normal">t</mml:mi>
      <mml:mi mathvariant="normal">a</mml:mi>
      <mml:mi mathvariant="normal">m</mml:mi>
      <mml:mi mathvariant="normal">o</mml:mi>
      <mml:mi mathvariant="normal"> </mml:mi>
      <mml:msub>
        <mml:mrow>
          <mml:mi>C</mml:mi>
          <mml:mi>O</mml:mi>
        </mml:mrow>
        <mml:mrow>
          <mml:mn>2</mml:mn>
        </mml:mrow>
      </mml:msub>
      <mml:mi mathvariant="normal"> </mml:mi>
      <mml:mi mathvariant="normal">k</mml:mi>
      <mml:mi mathvariant="normal">i</mml:mi>
      <mml:mi mathvariant="normal">e</mml:mi>
      <mml:mi mathvariant="normal">k</mml:mi>
      <mml:mi mathvariant="normal">i</mml:mi>
      <mml:mi mathvariant="normal">o</mml:mi>
      <mml:mi mathvariant="normal"> </mml:mi>
      <mml:mi mathvariant="normal">v</mml:mi>
      <mml:mi mathvariant="normal">i</mml:mi>
      <mml:mi mathvariant="normal">d</mml:mi>
      <mml:mi mathvariant="normal">u</mml:mi>
      <mml:mi mathvariant="normal">r</mml:mi>
      <mml:mi mathvariant="normal">k</mml:mi>
      <mml:mi mathvariant="normal">i</mml:mi>
      <mml:mi mathvariant="normal">s</mml:mi>
      <mml:mi mathvariant="normal"> </mml:mi>
      <mml:mo>(</mml:mo>
      <mml:mfrac>
        <mml:mrow>
          <mml:mi mathvariant="normal">g</mml:mi>
        </mml:mrow>
        <mml:mrow>
          <mml:mi mathvariant="normal">k</mml:mi>
          <mml:mi mathvariant="normal">m</mml:mi>
        </mml:mrow>
      </mml:mfrac>
      <mml:mo>)</mml:mo>
      <mml:mi mathvariant="normal">*</mml:mi>
      <mml:mi mathvariant="normal">a</mml:mi>
      <mml:mi mathvariant="normal">t</mml:mi>
      <mml:mi mathvariant="normal">s</mml:mi>
      <mml:mi mathvariant="normal">t</mml:mi>
      <mml:mi mathvariant="normal">u</mml:mi>
      <mml:mi mathvariant="normal">m</mml:mi>
      <mml:mi mathvariant="normal">a</mml:mi>
      <mml:mi mathvariant="normal">s</mml:mi>
      <mml:mi mathvariant="normal"> </mml:mi>
      <mml:mo>(</mml:mo>
      <mml:mi mathvariant="normal">k</mml:mi>
      <mml:mi mathvariant="normal">m</mml:mi>
      <mml:mo>)</mml:mo>
    </mml:mrow>
    <mml:mrow>
      <mml:mi mathvariant="normal">a</mml:mi>
      <mml:mi mathvariant="normal">u</mml:mi>
      <mml:mi mathvariant="normal">t</mml:mi>
      <mml:mi mathvariant="normal">o</mml:mi>
      <mml:mi mathvariant="normal">b</mml:mi>
      <mml:mi mathvariant="normal">u</mml:mi>
      <mml:mi mathvariant="normal">s</mml:mi>
      <mml:mi mathvariant="normal">o</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2/content.xml><?xml version="1.0" encoding="utf-8"?>
<mml:math xmlns:mml="http://www.w3.org/1998/Math/MathML" xmlns:m="http://schemas.openxmlformats.org/officeDocument/2006/math">
  <mml:msub>
    <mml:mrow>
      <mml:mi>K</mml:mi>
    </mml:mrow>
    <mml:mrow>
      <mml:mi>F</mml:mi>
    </mml:mrow>
  </mml:msub>
  <mml:mo>=</mml:mo>
  <mml:mi mathvariant="normal"> </mml:mi>
  <mml:msub>
    <mml:mrow>
      <mml:mi mathvariant="normal"> </mml:mi>
      <mml:mi>S</mml:mi>
    </mml:mrow>
    <mml:mrow>
      <mml:mi>F</mml:mi>
    </mml:mrow>
  </mml:msub>
  <mml:mi>x</mml:mi>
  <mml:msub>
    <mml:mrow>
      <mml:mi mathvariant="normal"> </mml:mi>
      <mml:mi>M</mml:mi>
    </mml:mrow>
    <mml:mrow>
      <mml:mi>F</mml:mi>
    </mml:mrow>
  </mml:msub>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

<file path=Object 3/content.xml><?xml version="1.0" encoding="utf-8"?>
<mml:math xmlns:mml="http://www.w3.org/1998/Math/MathML" xmlns:m="http://schemas.openxmlformats.org/officeDocument/2006/math">
  <mml:mo>∆</mml:mo>
  <mml:mi>K</mml:mi>
  <mml:mo>=</mml:mo>
  <mml:msub>
    <mml:mrow>
      <mml:mi mathvariant="normal"> </mml:mi>
      <mml:mi>K</mml:mi>
    </mml:mrow>
    <mml:mrow>
      <mml:mn>0</mml:mn>
    </mml:mrow>
  </mml:msub>
  <mml:mo>-</mml:mo>
  <mml:msub>
    <mml:mrow>
      <mml:mi mathvariant="normal"> </mml:mi>
      <mml:mi>K</mml:mi>
    </mml:mrow>
    <mml:mrow>
      <mml:mi>F</mml:mi>
    </mml:mrow>
  </mml:msub>
</mml:math>
</file>

<file path=Object 4/content.xml><?xml version="1.0" encoding="utf-8"?>
<mml:math xmlns:mml="http://www.w3.org/1998/Math/MathML" xmlns:m="http://schemas.openxmlformats.org/officeDocument/2006/math">
  <mml:msub>
    <mml:mrow>
      <mml:mi>K</mml:mi>
    </mml:mrow>
    <mml:mrow>
      <mml:mi>P</mml:mi>
    </mml:mrow>
  </mml:msub>
  <mml:mo>=</mml:mo>
  <mml:mi>P</mml:mi>
  <mml:mo>-</mml:mo>
  <mml:mi>B</mml:mi>
  <mml:mo>-</mml:mo>
  <mml:mo>∆</mml:mo>
  <mml:mi>K</mml:mi>
</mml:math>
</file>

<file path=Object 5/content.xml><?xml version="1.0" encoding="utf-8"?>
<mml:math xmlns:mml="http://www.w3.org/1998/Math/MathML" xmlns:m="http://schemas.openxmlformats.org/officeDocument/2006/math">
  <mml:msub>
    <mml:mrow>
      <mml:mi>P</mml:mi>
    </mml:mrow>
    <mml:mrow>
      <mml:mi>k</mml:mi>
    </mml:mrow>
  </mml:msub>
  <mml:mfenced separators="|">
    <mml:mrow>
      <mml:msub>
        <mml:mrow>
          <mml:mi>B</mml:mi>
        </mml:mrow>
        <mml:mrow>
          <mml:mi>k</mml:mi>
        </mml:mrow>
      </mml:msub>
    </mml:mrow>
  </mml:mfenced>
  <mml:mo>=</mml:mo>
  <mml:msub>
    <mml:mrow>
      <mml:mn>2,1</mml:mn>
      <mml:mi> </mml:mi>
      <mml:mi>%</mml:mi>
      <mml:mo>×</mml:mo>
      <mml:mi>P</mml:mi>
    </mml:mrow>
    <mml:mrow>
      <mml:mi>F</mml:mi>
    </mml:mrow>
  </mml:msub>
  <mml:mo>×</mml:mo>
  <mml:msub>
    <mml:mrow>
      <mml:mi>P</mml:mi>
    </mml:mrow>
    <mml:mrow>
      <mml:mi>O</mml:mi>
    </mml:mrow>
  </mml:msub>
  <mml:mo>+</mml:mo>
  <mml:mn>0,9</mml:mn>
  <mml:mi> </mml:mi>
  <mml:mi>%</mml:mi>
  <mml:mo>×</mml:mo>
  <mml:msub>
    <mml:mrow>
      <mml:mi>P</mml:mi>
    </mml:mrow>
    <mml:mrow>
      <mml:mi>F</mml:mi>
    </mml:mrow>
  </mml:msub>
  <mml:mo>×</mml:mo>
  <mml:msub>
    <mml:mrow>
      <mml:mi>P</mml:mi>
    </mml:mrow>
    <mml:mrow>
      <mml:mi>S</mml:mi>
    </mml:mrow>
  </mml:msub>
</mml:math>
</file>

<file path=Object 6/content.xml><?xml version="1.0" encoding="utf-8"?>
<mml:math xmlns:mml="http://www.w3.org/1998/Math/MathML" xmlns:m="http://schemas.openxmlformats.org/officeDocument/2006/math">
  <mml:msub>
    <mml:mrow>
      <mml:mi mathvariant="normal">P</mml:mi>
    </mml:mrow>
    <mml:mrow>
      <mml:mi mathvariant="normal">k</mml:mi>
    </mml:mrow>
  </mml:msub>
  <mml:mo>(</mml:mo>
  <mml:msub>
    <mml:mrow>
      <mml:mi mathvariant="normal">B</mml:mi>
    </mml:mrow>
    <mml:mrow>
      <mml:mi mathvariant="normal">k</mml:mi>
    </mml:mrow>
  </mml:msub>
  <mml:mo>)</mml:mo>
</mml:math>
</file>

<file path=Object 7/content.xml><?xml version="1.0" encoding="utf-8"?>
<mml:math xmlns:mml="http://www.w3.org/1998/Math/MathML" xmlns:m="http://schemas.openxmlformats.org/officeDocument/2006/math">
  <mml:msub>
    <mml:mrow>
      <mml:mi mathvariant="normal">P</mml:mi>
    </mml:mrow>
    <mml:mrow>
      <mml:mi mathvariant="normal">F</mml:mi>
    </mml:mrow>
  </mml:msub>
</mml:math>
</file>

<file path=Object 8/content.xml><?xml version="1.0" encoding="utf-8"?>
<mml:math xmlns:mml="http://www.w3.org/1998/Math/MathML" xmlns:m="http://schemas.openxmlformats.org/officeDocument/2006/math">
  <mml:msub>
    <mml:mrow>
      <mml:mi mathvariant="normal">P</mml:mi>
    </mml:mrow>
    <mml:mrow>
      <mml:mi mathvariant="normal">O</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ath>
</file>