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11/content.xml" manifest:media-type="text/xml"/>
  <manifest:file-entry manifest:full-path="Object 9/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5437in" fo:text-indent="-0.0416in" style:page-number="1">
        <style:tab-stops/>
      </style:paragraph-properties>
    </style:style>
    <style:style style:name="P61" style:parent-style-name="Normal" style:family="paragraph">
      <style:paragraph-properties fo:margin-left="3.5437in" fo:text-indent="-0.0416in">
        <style:tab-stops/>
      </style:paragraph-properties>
    </style:style>
    <style:style style:name="P62" style:parent-style-name="Normal" style:family="paragraph">
      <style:paragraph-properties fo:margin-left="3.5437in" fo:text-indent="-0.0416in">
        <style:tab-stops/>
      </style:paragraph-properties>
    </style:style>
    <style:style style:name="P63" style:parent-style-name="Normal" style:family="paragraph">
      <style:paragraph-properties fo:margin-left="3.5437in" fo:text-indent="-0.0416in">
        <style:tab-stops/>
      </style:paragraph-properties>
    </style:style>
    <style:style style:name="P64" style:parent-style-name="Normal" style:family="paragraph">
      <style:paragraph-properties fo:margin-left="3.5437in" fo:text-indent="-0.0416in">
        <style:tab-stops/>
      </style:paragraph-properties>
    </style:style>
    <style:style style:name="P65" style:parent-style-name="Normal" style:family="paragraph">
      <style:paragraph-properties fo:margin-left="3.5437in" fo:text-indent="-0.0416in">
        <style:tab-stops/>
      </style:paragraph-properties>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weight="bold" style:font-weight-asian="bold" style:font-weight-complex="bold" style:font-size-complex="14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4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style:font-size-complex="13pt"/>
    </style:style>
    <style:style style:name="T75" style:parent-style-name="DefaultParagraphFont" style:family="text">
      <style:text-properties fo:font-weight="bold" style:font-weight-asian="bold" style:font-weight-complex="bold" style:font-size-complex="13p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weight-complex="bold" style:font-size-complex="13pt"/>
    </style:style>
    <style:style style:name="P78" style:parent-style-name="Normal" style:family="paragraph">
      <style:paragraph-properties fo:text-align="justify"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7875in"/>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style:font-weight-complex="bold" style:font-size-complex="13pt"/>
    </style:style>
    <style:style style:name="T94" style:parent-style-name="DefaultParagraphFont" style:family="text">
      <style:text-properties fo:font-weight="bold" style:font-weight-asian="bold" style:font-weight-complex="bold" style:font-size-complex="13p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weight-complex="bold" style:font-size-complex="13pt"/>
    </style:style>
    <style:style style:name="P97" style:parent-style-name="Normal" style:family="paragraph">
      <style:paragraph-properties fo:text-align="justify" fo:text-indent="0.787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ext-properties style:font-size-complex="12pt" fo:hyphenate="false"/>
    </style:style>
    <style:style style:name="P103" style:parent-style-name="Normal" style:family="paragraph">
      <style:paragraph-properties fo:text-align="center" fo:text-indent="0.7875in"/>
      <style:text-properties style:font-size-complex="12pt" fo:hyphenate="false"/>
    </style:style>
    <style:style style:name="P104" style:parent-style-name="Normal" style:family="paragraph">
      <style:paragraph-properties fo:text-align="justify" fo:text-indent="0.7875in"/>
      <style:text-properties style:font-size-complex="12pt" fo:hyphenate="false"/>
    </style:style>
    <style:style style:name="P105" style:parent-style-name="Normal" style:family="paragraph">
      <style:paragraph-properties fo:text-align="justify" fo:text-indent="0.7875in"/>
      <style:text-properties style:font-size-complex="12pt" fo:hyphenate="false"/>
    </style:style>
    <style:style style:name="P106" style:parent-style-name="Normal" style:family="paragraph">
      <style:paragraph-properties fo:text-align="justify" fo:text-indent="0.7875in"/>
      <style:text-properties style:font-size-complex="12pt" fo:hyphenate="false"/>
    </style:style>
    <style:style style:name="P107" style:parent-style-name="Normal" style:family="paragraph">
      <style:paragraph-properties fo:text-align="justify" fo:text-indent="0.7875in"/>
      <style:text-properties style:font-size-complex="12pt" fo:hyphenate="false"/>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689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89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787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7875in"/>
    </style:style>
    <style:style style:name="P196" style:parent-style-name="Normal" style:family="paragraph">
      <style:paragraph-properties fo:keep-with-next="always" fo:keep-together="always" fo:text-align="center"/>
    </style:style>
    <style:style style:name="T197" style:parent-style-name="DefaultParagraphFont" style:family="text">
      <style:text-properties fo:font-weight="bold" style:font-weight-asian="bold" style:font-weight-complex="bold" style:font-size-complex="13pt"/>
    </style:style>
    <style:style style:name="T198" style:parent-style-name="DefaultParagraphFont" style:family="text">
      <style:text-properties fo:font-weight="bold" style:font-weight-asian="bold" style:font-weight-complex="bold" style:font-size-complex="13pt"/>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weight-complex="bold" style:font-size-complex="13pt"/>
    </style:style>
    <style:style style:name="P201" style:parent-style-name="Normal" style:family="paragraph">
      <style:paragraph-properties fo:text-align="justify" fo:text-indent="0.787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787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ext-properties style:font-size-complex="12pt" fo:hyphenate="false"/>
    </style:style>
    <style:style style:name="P219" style:parent-style-name="Normal" style:family="paragraph">
      <style:paragraph-properties fo:text-align="center" fo:text-indent="0.7875in"/>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center" fo:text-indent="0.7875in"/>
      <style:text-properties style:font-size-complex="12pt" fo:hyphenate="false"/>
    </style:style>
    <style:style style:name="P222" style:parent-style-name="Normal" style:family="paragraph">
      <style:paragraph-properties fo:text-align="justify" fo:text-indent="0.787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787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ext-properties style:font-size-complex="12pt" fo:hyphenate="false"/>
    </style:style>
    <style:style style:name="P280" style:parent-style-name="Normal" style:family="paragraph">
      <style:paragraph-properties fo:text-align="center" fo:text-indent="0.7875in"/>
      <style:text-properties fo:hyphenate="false"/>
    </style:style>
    <style:style style:name="T281" style:parent-style-name="DefaultParagraphFont" style:family="text">
      <style:text-properties style:font-size-complex="12pt"/>
    </style:style>
    <style:style style:name="P282" style:parent-style-name="Normal" style:family="paragraph">
      <style:paragraph-properties fo:text-align="center" fo:text-indent="0.7875in"/>
      <style:text-properties style:font-size-complex="12pt" fo:hyphenate="false"/>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b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text-position="sub 66.6%"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7875in"/>
    </style:style>
    <style:style style:name="T418" style:parent-style-name="DefaultParagraphFont" style:family="text">
      <style:text-properties style:font-weight-complex="bold" fo:color="#000000" style:font-size-complex="11pt"/>
    </style:style>
    <style:style style:name="T419" style:parent-style-name="DefaultParagraphFont" style:family="text">
      <style:text-properties style:font-weight-complex="bold" fo:color="#000000" style:font-size-complex="11pt"/>
    </style:style>
    <style:style style:name="P420" style:parent-style-name="Normal" style:family="paragraph">
      <style:paragraph-properties fo:text-align="justify" fo:text-indent="0.7875in"/>
      <style:text-properties style:font-weight-complex="bold" fo:color="#000000" style:font-size-complex="11pt"/>
    </style:style>
    <style:style style:name="P421" style:parent-style-name="Normal" style:family="paragraph">
      <style:paragraph-properties fo:text-align="justify" fo:text-indent="0.7875in"/>
    </style:style>
    <style:style style:name="P422" style:parent-style-name="Normal" style:family="paragraph">
      <style:paragraph-properties fo:text-align="justify" fo:text-indent="0.7875in"/>
    </style:style>
    <style:style style:name="P423" style:parent-style-name="Normal" style:family="paragraph">
      <style:paragraph-properties fo:text-align="justify" fo:text-indent="0.7875in"/>
    </style:style>
    <style:style style:name="P424" style:parent-style-name="Normal" style:family="paragraph">
      <style:paragraph-properties fo:text-align="justify" fo:text-indent="0.7875in"/>
    </style:style>
    <style:style style:name="T425" style:parent-style-name="DefaultParagraphFont" style:family="text">
      <style:text-properties style:text-position="sub 66.6%"/>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7875in"/>
    </style:style>
    <style:style style:name="T428" style:parent-style-name="DefaultParagraphFont" style:family="text">
      <style:text-properties style:text-position="sub 66.6%"/>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7875in"/>
    </style:style>
    <style:style style:name="P434" style:parent-style-name="Normal" style:family="paragraph">
      <style:paragraph-properties fo:text-align="justify" fo:text-indent="0.7875in"/>
    </style:style>
    <style:style style:name="P435" style:parent-style-name="Normal" style:family="paragraph">
      <style:paragraph-properties fo:text-align="justify" fo:text-indent="0.7875in"/>
    </style:style>
    <style:style style:name="P436" style:parent-style-name="Normal" style:family="paragraph">
      <style:paragraph-properties fo:text-align="justify" fo:text-indent="0.7875in"/>
    </style:style>
    <style:style style:name="T437" style:parent-style-name="DefaultParagraphFont" style:family="text">
      <style:text-properties style:text-position="sub 66.6%"/>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P440" style:parent-style-name="Normal" style:family="paragraph">
      <style:paragraph-properties fo:text-align="center"/>
    </style:style>
    <style:style style:name="P441" style:parent-style-name="Normal" style:family="paragraph">
      <style:paragraph-properties fo:keep-with-next="always" fo:keep-together="always" fo:text-align="center"/>
    </style:style>
    <style:style style:name="T442" style:parent-style-name="DefaultParagraphFont" style:family="text">
      <style:text-properties fo:font-weight="bold" style:font-weight-asian="bold" style:font-weight-complex="bold" style:font-size-complex="13pt"/>
    </style:style>
    <style:style style:name="T443" style:parent-style-name="DefaultParagraphFont" style:family="text">
      <style:text-properties fo:font-weight="bold" style:font-weight-asian="bold" style:font-weight-complex="bold" style:font-size-complex="13pt"/>
    </style:style>
    <style:style style:name="P444" style:parent-style-name="Normal" style:family="paragraph">
      <style:paragraph-properties fo:keep-with-next="always" fo:keep-together="always" fo:text-align="center"/>
    </style:style>
    <style:style style:name="T445" style:parent-style-name="DefaultParagraphFont" style:family="text">
      <style:text-properties fo:font-weight="bold" style:font-weight-asian="bold" style:font-weight-complex="bold" style:font-size-complex="13pt"/>
    </style:style>
    <style:style style:name="T446" style:parent-style-name="DefaultParagraphFont" style:family="text">
      <style:text-properties fo:font-weight="bold" style:font-weight-asian="bold" style:font-weight-complex="bold" style:font-size-complex="13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787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787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justify" fo:text-indent="0.7875in"/>
    </style:style>
    <style:style style:name="P561" style:parent-style-name="Normal" style:family="paragraph">
      <style:paragraph-properties fo:text-align="justify" fo:text-indent="0.7875in"/>
    </style:style>
    <style:style style:name="T562" style:parent-style-name="DefaultParagraphFont" style:family="text">
      <style:text-properties style:font-style-complex="italic"/>
    </style:style>
    <style:style style:name="P563" style:parent-style-name="Normal" style:family="paragraph">
      <style:paragraph-properties fo:text-align="justify" fo:text-indent="0.7875in"/>
      <style:text-properties style:font-style-complex="italic"/>
    </style:style>
    <style:style style:name="P564" style:parent-style-name="Normal" style:family="paragraph">
      <style:paragraph-properties fo:text-align="justify" fo:text-indent="0.7875in"/>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P567" style:parent-style-name="Normal" style:family="paragraph">
      <style:paragraph-properties fo:text-align="justify" fo:text-indent="0.7875in"/>
    </style:style>
    <style:style style:name="T568" style:parent-style-name="DefaultParagraphFont" style:family="text">
      <style:text-properties style:font-style-complex="italic"/>
    </style:style>
    <style:style style:name="P569" style:parent-style-name="Normal" style:family="paragraph">
      <style:paragraph-properties fo:text-align="justify" fo:text-indent="0.7875in"/>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P572" style:parent-style-name="Normal" style:family="paragraph">
      <style:paragraph-properties fo:text-align="justify" fo:text-indent="0.7875in"/>
    </style:style>
    <style:style style:name="T573" style:parent-style-name="DefaultParagraphFont" style:family="text">
      <style:text-properties style:font-style-complex="italic"/>
    </style:style>
    <style:style style:name="P574" style:parent-style-name="Normal" style:family="paragraph">
      <style:paragraph-properties fo:text-align="justify" fo:text-indent="0.787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keep-together="always" fo:text-align="center" fo:margin-left="0.5in">
        <style:tab-stops/>
      </style:paragraph-properties>
    </style:style>
    <style:style style:name="T585" style:parent-style-name="DefaultParagraphFont" style:family="text">
      <style:text-properties fo:font-weight="bold" style:font-weight-asian="bold" style:font-weight-complex="bold" style:font-size-complex="13pt"/>
    </style:style>
    <style:style style:name="T586" style:parent-style-name="DefaultParagraphFont" style:family="text">
      <style:text-properties fo:font-weight="bold" style:font-weight-asian="bold" style:font-weight-complex="bold" style:font-size-complex="13pt"/>
    </style:style>
    <style:style style:name="P587" style:parent-style-name="Normal" style:family="paragraph">
      <style:paragraph-properties fo:keep-with-next="always" fo:keep-together="always" fo:text-align="center" fo:margin-left="0.5in">
        <style:tab-stops/>
      </style:paragraph-properties>
    </style:style>
    <style:style style:name="T588" style:parent-style-name="DefaultParagraphFont" style:family="text">
      <style:text-properties fo:font-weight="bold" style:font-weight-asian="bold" style:font-weight-complex="bold" style:font-size-complex="13pt"/>
    </style:style>
    <style:style style:name="P589" style:parent-style-name="Normal" style:family="paragraph">
      <style:paragraph-properties fo:text-align="justify" fo:text-indent="0.787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787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787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787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787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7875in"/>
      <style:text-properties fo:hyphenate="false"/>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7875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7875in"/>
      <style:text-properties fo:hyphenate="false"/>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7875in"/>
      <style:text-properties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text-indent="0.689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keep-together="always" fo:text-align="center"/>
    </style:style>
    <style:style style:name="T684" style:parent-style-name="DefaultParagraphFont" style:family="text">
      <style:text-properties fo:font-weight="bold" style:font-weight-asian="bold" style:font-weight-complex="bold" style:font-size-complex="13pt"/>
    </style:style>
    <style:style style:name="T685" style:parent-style-name="DefaultParagraphFont" style:family="text">
      <style:text-properties fo:font-weight="bold" style:font-weight-asian="bold" style:font-weight-complex="bold" style:font-size-complex="13pt"/>
    </style:style>
    <style:style style:name="P686" style:parent-style-name="Normal" style:family="paragraph">
      <style:paragraph-properties fo:keep-with-next="always" fo:keep-together="always" fo:text-align="center"/>
    </style:style>
    <style:style style:name="T687" style:parent-style-name="DefaultParagraphFont" style:family="text">
      <style:text-properties fo:font-weight="bold" style:font-weight-asian="bold" style:font-weight-complex="bold" style:font-size-complex="13p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7875in"/>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text-indent="0.7875in"/>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78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ize="8pt" style:font-size-asian="8pt" style:font-size-complex="8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P712" style:parent-style-name="Normal" style:family="paragraph">
      <style:paragraph-properties fo:text-indent="3.5437in"/>
    </style:style>
    <style:style style:name="P713" style:parent-style-name="Normal" style:master-page-name="MPF2" style:family="paragraph">
      <style:paragraph-properties fo:break-before="page" fo:margin-left="3.15in" style:page-number="1">
        <style:tab-stops/>
      </style:paragraph-properties>
    </style:style>
    <style:style style:name="P721" style:parent-style-name="Normal" style:family="paragraph">
      <style:paragraph-properties fo:margin-left="3.15in">
        <style:tab-stops/>
      </style:paragraph-properties>
    </style:style>
    <style:style style:name="P722" style:parent-style-name="Normal" style:family="paragraph">
      <style:paragraph-properties fo:margin-left="3.15in">
        <style:tab-stops/>
      </style:paragraph-properties>
    </style:style>
    <style:style style:name="P723" style:parent-style-name="Normal" style:family="paragraph">
      <style:paragraph-properties fo:margin-left="3.15in">
        <style:tab-stops/>
      </style:paragraph-properties>
    </style:style>
    <style:style style:name="P724" style:parent-style-name="Normal" style:family="paragraph">
      <style:paragraph-properties fo:margin-left="3.15in">
        <style:tab-stops/>
      </style:paragraph-properties>
    </style:style>
    <style:style style:name="P725" style:parent-style-name="Normal" style:family="paragraph">
      <style:paragraph-properties fo:margin-left="3.15in">
        <style:tab-stops/>
      </style:paragraph-properties>
    </style:style>
    <style:style style:name="P726" style:parent-style-name="Normal" style:family="paragraph">
      <style:paragraph-properties fo:margin-left="3.5458in">
        <style:tab-stops/>
      </style:paragraph-properties>
    </style:style>
    <style:style style:name="P727" style:parent-style-name="Normal" style:family="paragraph">
      <style:paragraph-properties fo:margin-left="3.5458in">
        <style:tab-stops/>
      </style:paragraph-properties>
    </style:style>
    <style:style style:name="P728" style:parent-style-name="Normal" style:family="paragraph">
      <style:paragraph-properties fo:keep-with-next="always" fo:keep-together="always" fo:text-align="center"/>
    </style:style>
    <style:style style:name="T729" style:parent-style-name="DefaultParagraphFont" style:family="text">
      <style:text-properties fo:font-weight="bold" style:font-weight-asian="bold" style:font-weight-complex="bold" style:font-size-complex="14pt"/>
    </style:style>
    <style:style style:name="T730" style:parent-style-name="DefaultParagraphFont" style:family="text">
      <style:text-properties fo:font-weight="bold" style:font-weight-asian="bold" style:font-weight-complex="bold" style:font-size-complex="14pt"/>
    </style:style>
    <style:style style:name="P731" style:parent-style-name="Normal" style:family="paragraph">
      <style:text-properties fo:font-weight="bold" style:font-weight-asian="bold"/>
    </style:style>
    <style:style style:name="P732" style:parent-style-name="Normal" style:family="paragraph">
      <style:paragraph-properties fo:keep-with-next="always" fo:keep-together="always" fo:text-align="center" fo:text-indent="0.043in"/>
    </style:style>
    <style:style style:name="T733" style:parent-style-name="DefaultParagraphFont" style:family="text">
      <style:text-properties fo:font-weight="bold" style:font-weight-asian="bold" style:font-weight-complex="bold" style:font-size-complex="13pt"/>
    </style:style>
    <style:style style:name="T734" style:parent-style-name="DefaultParagraphFont" style:family="text">
      <style:text-properties fo:font-weight="bold" style:font-weight-asian="bold" style:font-weight-complex="bold" style:font-size-complex="13pt"/>
    </style:style>
    <style:style style:name="P735" style:parent-style-name="Normal" style:family="paragraph">
      <style:paragraph-properties fo:keep-with-next="always" fo:keep-together="always" fo:text-align="center"/>
    </style:style>
    <style:style style:name="T736" style:parent-style-name="DefaultParagraphFont" style:family="text">
      <style:text-properties fo:font-weight="bold" style:font-weight-asian="bold" style:font-weight-complex="bold" style:font-size-complex="13pt"/>
    </style:style>
    <style:style style:name="P737" style:parent-style-name="Normal" style:family="paragraph">
      <style:text-properties fo:font-size="5pt" style:font-size-asian="5pt" style:font-size-complex="5pt"/>
    </style:style>
    <style:style style:name="P738" style:parent-style-name="Normal" style:family="paragraph">
      <style:text-properties fo:font-weight="bold" style:font-weight-asian="bold"/>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text-indent="0.7875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7875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7875in"/>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7875in"/>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P811" style:parent-style-name="Normal" style:family="paragraph">
      <style:paragraph-properties fo:text-align="justify" fo:text-indent="0.7875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fo:text-indent="0.7875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text-indent="0.7875in"/>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text-indent="0.7875in"/>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text-indent="0.7875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P832" style:parent-style-name="Normal" style:family="paragraph">
      <style:paragraph-properties fo:text-align="justify" fo:text-indent="0.7875in"/>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7875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7875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7875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Normal" style:family="paragraph">
      <style:paragraph-properties fo:text-align="justify" fo:text-indent="0.7875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7875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7875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78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78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78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787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787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78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78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787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7875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text-indent="0.7875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7875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text-indent="0.7875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text-indent="0.7875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7875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78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787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78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78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78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78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fo:font-weight="bold" style:font-weight-asian="bold" style:font-weight-complex="bold" style:font-size-complex="13pt"/>
    </style:style>
    <style:style style:name="T937" style:parent-style-name="DefaultParagraphFont" style:family="text">
      <style:text-properties fo:font-weight="bold" style:font-weight-asian="bold" style:font-weight-complex="bold" style:font-size-complex="13pt"/>
    </style:style>
    <style:style style:name="P938" style:parent-style-name="Normal" style:family="paragraph">
      <style:paragraph-properties fo:keep-with-next="always" fo:keep-together="always" fo:text-align="center"/>
    </style:style>
    <style:style style:name="T939" style:parent-style-name="DefaultParagraphFont" style:family="text">
      <style:text-properties fo:font-weight="bold" style:font-weight-asian="bold" style:font-weight-complex="bold" style:font-size-complex="13pt"/>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text-position="sub 66.6%"/>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text-position="sub 66.6%"/>
    </style:style>
    <style:style style:name="P948" style:parent-style-name="Normal" style:family="paragraph">
      <style:paragraph-properties fo:text-align="center" fo:text-indent="0.7875in"/>
    </style:style>
    <style:style style:name="P949" style:parent-style-name="Normal" style:family="paragraph">
      <style:paragraph-properties fo:text-align="justify" fo:text-indent="0.7875in"/>
    </style:style>
    <style:style style:name="P950" style:parent-style-name="Normal" style:family="paragraph">
      <style:paragraph-properties fo:text-align="justify" fo:text-indent="0.7875in"/>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text-position="sub 66.6%"/>
    </style:style>
    <style:style style:name="P954" style:parent-style-name="Normal" style:family="paragraph">
      <style:paragraph-properties fo:text-align="justify" fo:text-indent="0.7875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P957" style:parent-style-name="Normal" style:family="paragraph">
      <style:paragraph-properties fo:text-align="justify" fo:text-indent="0.7875in"/>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text-position="sub 66.6%"/>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text-position="sub 66.6%"/>
    </style:style>
    <style:style style:name="T965" style:parent-style-name="DefaultParagraphFont" style:family="text">
      <style:text-properties style:font-name-asian="Calibri"/>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text-position="sub 66.6%"/>
    </style:style>
    <style:style style:name="T970" style:parent-style-name="DefaultParagraphFont" style:family="text">
      <style:text-properties style:text-position="sub 66.6%"/>
    </style:style>
    <style:style style:name="P971" style:parent-style-name="Normal" style:family="paragraph">
      <style:paragraph-properties fo:text-align="justify" fo:text-indent="0.7875in"/>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text-position="sub 66.6%"/>
    </style:style>
    <style:style style:name="P975" style:parent-style-name="Normal" style:family="paragraph">
      <style:paragraph-properties fo:text-align="center" fo:text-indent="0.7875in"/>
    </style:style>
    <style:style style:name="P976" style:parent-style-name="Normal" style:family="paragraph">
      <style:paragraph-properties fo:text-align="justify" fo:text-indent="0.7875in"/>
    </style:style>
    <style:style style:name="P977" style:parent-style-name="Normal" style:family="paragraph">
      <style:paragraph-properties fo:text-align="justify" fo:text-indent="0.7875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text-position="sub 66.6%"/>
    </style:style>
    <style:style style:name="P981" style:parent-style-name="Normal" style:family="paragraph">
      <style:paragraph-properties fo:text-align="justify" fo:text-indent="0.7875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text-position="sub 66.6%"/>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787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787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78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787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78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787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78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78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78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787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7875in"/>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weight="bold" style:font-weight-asian="bold" style:font-weight-complex="bold" style:font-size-complex="13pt"/>
    </style:style>
    <style:style style:name="T1021" style:parent-style-name="DefaultParagraphFont" style:family="text">
      <style:text-properties fo:font-weight="bold" style:font-weight-asian="bold" style:font-weight-complex="bold" style:font-size-complex="13pt"/>
    </style:style>
    <style:style style:name="P1022" style:parent-style-name="Normal" style:family="paragraph">
      <style:paragraph-properties fo:keep-with-next="always" fo:keep-together="always" fo:text-align="center"/>
    </style:style>
    <style:style style:name="T1023" style:parent-style-name="DefaultParagraphFont" style:family="text">
      <style:text-properties fo:font-weight="bold" style:font-weight-asian="bold" style:font-weight-complex="bold" style:font-size-complex="13pt"/>
    </style:style>
    <style:style style:name="T1024" style:parent-style-name="DefaultParagraphFont" style:family="text">
      <style:text-properties fo:font-weight="bold" style:font-weight-asian="bold" style:font-weight-complex="bold" style:font-size-complex="13pt"/>
    </style:style>
    <style:style style:name="P1025" style:parent-style-name="Normal" style:family="paragraph">
      <style:paragraph-properties fo:text-align="justify" fo:text-indent="0.7875in"/>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justify" fo:text-indent="0.7875in"/>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text-indent="0.7875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P1034" style:parent-style-name="Normal" style:family="paragraph">
      <style:paragraph-properties fo:text-align="justify" fo:text-indent="0.78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787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787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787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787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787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78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78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787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78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78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787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78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78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78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787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787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78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787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787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78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78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787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787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787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7875in"/>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font-weight="bold" style:font-weight-asian="bold" style:font-weight-complex="bold" style:font-size-complex="13pt"/>
    </style:style>
    <style:style style:name="T1115" style:parent-style-name="DefaultParagraphFont" style:family="text">
      <style:text-properties fo:font-weight="bold" style:font-weight-asian="bold" style:font-weight-complex="bold" style:font-size-complex="13pt"/>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fo:font-weight="bold" style:font-weight-asian="bold" style:font-weight-complex="bold" style:font-size-complex="13pt"/>
    </style:style>
    <style:style style:name="T1118" style:parent-style-name="DefaultParagraphFont" style:family="text">
      <style:text-properties fo:font-weight="bold" style:font-weight-asian="bold" style:font-weight-complex="bold" style:font-size-complex="13pt"/>
    </style:style>
    <style:style style:name="P1119" style:parent-style-name="Normal" style:family="paragraph">
      <style:paragraph-properties fo:text-align="justify" fo:text-indent="0.7875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7875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align="justify" fo:text-indent="0.787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78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78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787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787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787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78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78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787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78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7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78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78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787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78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78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78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787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787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787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787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style>
    <style:style style:name="P1205" style:parent-style-name="Normal" style:family="paragraph">
      <style:paragraph-properties fo:margin-left="4.1381in">
        <style:tab-stops/>
      </style:paragraph-properties>
    </style:style>
    <style:style style:name="P1206" style:parent-style-name="Normal" style:master-page-name="MPF3" style:family="paragraph">
      <style:paragraph-properties fo:break-before="page" fo:margin-left="3.15in" style:page-number="1">
        <style:tab-stops/>
      </style:paragraph-properties>
    </style:style>
    <style:style style:name="P1214" style:parent-style-name="Normal" style:family="paragraph">
      <style:paragraph-properties fo:margin-left="3.15in">
        <style:tab-stops/>
      </style:paragraph-properties>
    </style:style>
    <style:style style:name="P1215" style:parent-style-name="Normal" style:family="paragraph">
      <style:paragraph-properties fo:margin-left="3.15in">
        <style:tab-stops/>
      </style:paragraph-properties>
    </style:style>
    <style:style style:name="P1216" style:parent-style-name="Normal" style:family="paragraph">
      <style:paragraph-properties fo:margin-left="3.15in">
        <style:tab-stops/>
      </style:paragraph-properties>
    </style:style>
    <style:style style:name="P1217" style:parent-style-name="Normal" style:family="paragraph">
      <style:paragraph-properties fo:margin-left="3.15in">
        <style:tab-stops/>
      </style:paragraph-properties>
    </style:style>
    <style:style style:name="P1218" style:parent-style-name="Normal" style:family="paragraph">
      <style:paragraph-properties fo:margin-left="3.15in">
        <style:tab-stops/>
      </style:paragraph-properties>
    </style:style>
    <style:style style:name="P1219" style:parent-style-name="Normal" style:family="paragraph">
      <style:paragraph-properties fo:text-indent="3.5437in"/>
    </style:style>
    <style:style style:name="P1220" style:parent-style-name="Normal" style:family="paragraph">
      <style:paragraph-properties fo:text-indent="3.5437in"/>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weight="bold" style:font-weight-asian="bold" style:font-weight-complex="bold" style:font-size-complex="14pt"/>
    </style:style>
    <style:style style:name="T1223" style:parent-style-name="DefaultParagraphFont" style:family="text">
      <style:text-properties fo:font-weight="bold" style:font-weight-asian="bold" style:font-weight-complex="bold" style:font-size-complex="14pt"/>
    </style:style>
    <style:style style:name="P1224" style:parent-style-name="Normal" style:family="paragraph">
      <style:text-properties fo:font-size="10pt" style:font-size-asian="10pt"/>
    </style:style>
    <style:style style:name="P1225" style:parent-style-name="Normal" style:family="paragraph">
      <style:paragraph-properties fo:keep-with-next="always" fo:keep-together="always" fo:text-align="center"/>
    </style:style>
    <style:style style:name="T1226" style:parent-style-name="DefaultParagraphFont" style:family="text">
      <style:text-properties fo:font-weight="bold" style:font-weight-asian="bold" style:font-weight-complex="bold" style:font-size-complex="13pt"/>
    </style:style>
    <style:style style:name="T1227" style:parent-style-name="DefaultParagraphFont" style:family="text">
      <style:text-properties fo:font-weight="bold" style:font-weight-asian="bold" style:font-weight-complex="bold" style:font-size-complex="13pt"/>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fo:font-weight="bold" style:font-weight-asian="bold" style:font-weight-complex="bold" style:font-size-complex="13pt"/>
    </style:style>
    <style:style style:name="TableColumn1231" style:family="table-column">
      <style:table-column-properties style:column-width="1.0944in"/>
    </style:style>
    <style:style style:name="TableColumn1232" style:family="table-column">
      <style:table-column-properties style:column-width="4.5131in"/>
    </style:style>
    <style:style style:name="TableColumn1233" style:family="table-column">
      <style:table-column-properties style:column-width="1.143in"/>
    </style:style>
    <style:style style:name="Table1230" style:family="table">
      <style:table-properties style:width="6.7506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weight="bold" style:font-weight-asian="bold" fo:font-size="11pt" style:font-size-asian="11pt" style:font-size-complex="9.5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fo:font-size="11pt" style:font-size-asian="11pt" style:font-size-complex="9.5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font-size-complex="9.5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9.5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8pt" style:font-size-asian="8pt" style:font-size-complex="9.5pt"/>
    </style:style>
    <style:style style:name="T1247" style:parent-style-name="DefaultParagraphFont" style:family="text">
      <style:text-properties fo:font-size="8pt" style:font-size-asian="8pt" style:font-size-complex="9.5pt"/>
    </style:style>
    <style:style style:name="T1248" style:parent-style-name="DefaultParagraphFont" style:family="text">
      <style:text-properties fo:font-size="11pt" style:font-size-asian="11pt" style:font-size-complex="9.5pt"/>
    </style:style>
    <style:style style:name="T1249" style:parent-style-name="DefaultParagraphFont" style:family="text">
      <style:text-properties fo:font-size="11pt" style:font-size-asian="11pt" style:font-size-complex="9.5pt"/>
    </style:style>
    <style:style style:name="P1250" style:parent-style-name="Normal" style:family="paragraph">
      <style:paragraph-properties fo:text-align="justify"/>
    </style:style>
    <style:style style:name="T1251" style:parent-style-name="DefaultParagraphFont" style:family="text">
      <style:text-properties fo:font-size="8pt" style:font-size-asian="8pt" style:font-size-complex="9.5pt"/>
    </style:style>
    <style:style style:name="T1252" style:parent-style-name="DefaultParagraphFont" style:family="text">
      <style:text-properties fo:font-size="8pt" style:font-size-asian="8pt" style:font-size-complex="9.5pt"/>
    </style:style>
    <style:style style:name="T1253" style:parent-style-name="DefaultParagraphFont" style:family="text">
      <style:text-properties fo:font-size="11pt" style:font-size-asian="11pt" style:font-size-complex="9.5pt"/>
    </style:style>
    <style:style style:name="P1254" style:parent-style-name="Normal" style:family="paragraph">
      <style:paragraph-properties fo:text-align="justify"/>
    </style:style>
    <style:style style:name="T1255" style:parent-style-name="DefaultParagraphFont" style:family="text">
      <style:text-properties fo:font-size="8pt" style:font-size-asian="8pt" style:font-size-complex="9.5pt"/>
    </style:style>
    <style:style style:name="T1256" style:parent-style-name="DefaultParagraphFont" style:family="text">
      <style:text-properties fo:font-size="8pt" style:font-size-asian="8pt" style:font-size-complex="9.5pt"/>
    </style:style>
    <style:style style:name="T1257" style:parent-style-name="DefaultParagraphFont" style:family="text">
      <style:text-properties fo:color="#000000" fo:font-size="11pt" style:font-size-asian="11pt" style:font-size-complex="12pt" style:language-asian="lt" style:country-asian="LT"/>
    </style:style>
    <style:style style:name="T1258" style:parent-style-name="DefaultParagraphFont" style:family="text">
      <style:text-properties fo:color="#000000" fo:font-size="11pt" style:font-size-asian="11pt"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ize="8pt" style:font-size-asian="8pt" style:font-size-complex="9.5pt"/>
    </style:style>
    <style:style style:name="T1261" style:parent-style-name="DefaultParagraphFont" style:family="text">
      <style:text-properties fo:font-size="8pt" style:font-size-asian="8pt" style:font-size-complex="9.5pt"/>
    </style:style>
    <style:style style:name="T1262" style:parent-style-name="DefaultParagraphFont" style:family="text">
      <style:text-properties fo:color="#000000" fo:font-size="11pt" style:font-size-asian="11pt"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ize="8pt" style:font-size-asian="8pt" style:font-size-complex="9.5pt"/>
    </style:style>
    <style:style style:name="T1265" style:parent-style-name="DefaultParagraphFont" style:family="text">
      <style:text-properties fo:font-size="8pt" style:font-size-asian="8pt" style:font-size-complex="9.5pt"/>
    </style:style>
    <style:style style:name="T1266" style:parent-style-name="DefaultParagraphFont" style:family="text">
      <style:text-properties fo:color="#000000" fo:font-size="11pt" style:font-size-asian="11pt" style:font-size-complex="12pt" style:language-asian="lt" style:country-asian="LT"/>
    </style:style>
    <style:style style:name="T1267" style:parent-style-name="DefaultParagraphFont" style:family="text">
      <style:text-properties fo:color="#000000"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9.5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9.5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fo:font-size="8pt" style:font-size-asian="8pt" style:font-size-complex="12pt" style:language-asian="lt" style:country-asian="LT"/>
    </style:style>
    <style:style style:name="T1276" style:parent-style-name="DefaultParagraphFont" style:family="text">
      <style:text-properties fo:color="#000000" fo:font-size="8pt" style:font-size-asian="8pt" style:font-size-complex="12pt" style:language-asian="lt" style:country-asian="LT"/>
    </style:style>
    <style:style style:name="T1277" style:parent-style-name="DefaultParagraphFont" style:family="text">
      <style:text-properties fo:color="#000000" fo:font-size="11pt" style:font-size-asian="11pt"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fo:color="#000000" fo:font-size="8pt" style:font-size-asian="8pt" style:font-size-complex="12pt" style:language-asian="lt" style:country-asian="LT"/>
    </style:style>
    <style:style style:name="T1280" style:parent-style-name="DefaultParagraphFont" style:family="text">
      <style:text-properties fo:color="#000000" fo:font-size="8pt" style:font-size-asian="8pt" style:font-size-complex="12pt" style:language-asian="lt" style:country-asian="LT"/>
    </style:style>
    <style:style style:name="T1281" style:parent-style-name="DefaultParagraphFont" style:family="text">
      <style:text-properties fo:color="#000000" fo:font-size="11pt" style:font-size-asian="11pt"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ize="8pt" style:font-size-asian="8pt" style:font-size-complex="9.5pt"/>
    </style:style>
    <style:style style:name="T1284" style:parent-style-name="DefaultParagraphFont" style:family="text">
      <style:text-properties fo:font-size="8pt" style:font-size-asian="8pt" style:font-size-complex="9.5pt"/>
    </style:style>
    <style:style style:name="T1285" style:parent-style-name="DefaultParagraphFont" style:family="text">
      <style:text-properties fo:color="#000000" fo:font-size="11pt" style:font-size-asian="11pt" style:font-size-complex="12pt" style:language-asian="lt" style:country-asian="LT"/>
    </style:style>
    <style:style style:name="T1286" style:parent-style-name="DefaultParagraphFont" style:family="text">
      <style:text-properties fo:color="#000000" fo:font-size="11pt" style:font-size-asian="11pt" style:font-size-complex="12pt" style:language-asian="lt" style:country-asian="LT"/>
    </style:style>
    <style:style style:name="T1287" style:parent-style-name="DefaultParagraphFont" style:family="text">
      <style:text-properties fo:color="#000000" fo:font-size="11pt" style:font-size-asian="11pt" style:font-size-complex="12pt" style:language-asian="lt" style:country-asian="LT"/>
    </style:style>
    <style:style style:name="T1288" style:parent-style-name="DefaultParagraphFont" style:family="text">
      <style:text-properties fo:color="#000000" fo:font-size="11pt" style:font-size-asian="11pt" style:font-size-complex="12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9.5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9.5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color="#000000" fo:font-size="8pt" style:font-size-asian="8pt" style:font-size-complex="12pt" style:language-asian="lt" style:country-asian="LT"/>
    </style:style>
    <style:style style:name="T1299" style:parent-style-name="DefaultParagraphFont" style:family="text">
      <style:text-properties fo:color="#000000" fo:font-size="8pt" style:font-size-asian="8pt" style:font-size-complex="12pt" style:language-asian="lt" style:country-asian="LT"/>
    </style:style>
    <style:style style:name="T1300" style:parent-style-name="DefaultParagraphFont" style:family="text">
      <style:text-properties fo:color="#000000" fo:font-size="11pt" style:font-size-asian="11pt" style:font-size-complex="12pt" style:language-asian="lt" style:country-asian="LT"/>
    </style:style>
    <style:style style:name="T1301" style:parent-style-name="DefaultParagraphFont" style:family="text">
      <style:text-properties fo:color="#000000" fo:font-size="11pt" style:font-size-asian="11pt" style:font-size-complex="12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size="8pt" style:font-size-asian="8pt" style:font-size-complex="9.5pt"/>
    </style:style>
    <style:style style:name="T1304" style:parent-style-name="DefaultParagraphFont" style:family="text">
      <style:text-properties fo:font-size="8pt" style:font-size-asian="8pt" style:font-size-complex="9.5pt"/>
    </style:style>
    <style:style style:name="T1305" style:parent-style-name="DefaultParagraphFont" style:family="text">
      <style:text-properties fo:color="#000000" fo:font-size="11pt" style:font-size-asian="11pt"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8pt" style:font-size-asian="8pt" style:font-size-complex="9.5pt"/>
    </style:style>
    <style:style style:name="T1308" style:parent-style-name="DefaultParagraphFont" style:family="text">
      <style:text-properties fo:font-size="8pt" style:font-size-asian="8pt" style:font-size-complex="9.5pt"/>
    </style:style>
    <style:style style:name="T1309" style:parent-style-name="DefaultParagraphFont" style:family="text">
      <style:text-properties fo:font-size="11pt" style:font-size-asian="11pt" style:font-size-complex="9.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9.5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font-size-complex="9.5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color="#000000" fo:font-size="8pt" style:font-size-asian="8pt" style:font-size-complex="12pt" style:language-asian="lt" style:country-asian="LT"/>
    </style:style>
    <style:style style:name="T1318" style:parent-style-name="DefaultParagraphFont" style:family="text">
      <style:text-properties fo:color="#000000" fo:font-size="8pt" style:font-size-asian="8pt" style:font-size-complex="12pt" style:language-asian="lt" style:country-asian="LT"/>
    </style:style>
    <style:style style:name="T1319" style:parent-style-name="DefaultParagraphFont" style:family="text">
      <style:text-properties fo:color="#000000" fo:font-size="11pt" style:font-size-asian="11pt" style:font-size-complex="12pt" style:language-asian="lt" style:country-asian="LT"/>
    </style:style>
    <style:style style:name="T1320" style:parent-style-name="DefaultParagraphFont" style:family="text">
      <style:text-properties fo:color="#000000" fo:font-size="11pt" style:font-size-asian="11pt"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color="#000000" fo:font-size="8pt" style:font-size-asian="8pt" style:font-size-complex="12pt" style:language-asian="lt" style:country-asian="LT"/>
    </style:style>
    <style:style style:name="T1323" style:parent-style-name="DefaultParagraphFont" style:family="text">
      <style:text-properties fo:color="#000000" fo:font-size="8pt" style:font-size-asian="8pt" style:font-size-complex="12pt" style:language-asian="lt" style:country-asian="LT"/>
    </style:style>
    <style:style style:name="T1324" style:parent-style-name="DefaultParagraphFont" style:family="text">
      <style:text-properties fo:color="#000000" fo:font-size="11pt" style:font-size-asian="11pt" style:font-size-complex="12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color="#000000" fo:font-size="8pt" style:font-size-asian="8pt" style:font-size-complex="12pt" style:language-asian="lt" style:country-asian="LT"/>
    </style:style>
    <style:style style:name="T1327" style:parent-style-name="DefaultParagraphFont" style:family="text">
      <style:text-properties fo:color="#000000" fo:font-size="8pt" style:font-size-asian="8pt" style:font-size-complex="12pt" style:language-asian="lt" style:country-asian="LT"/>
    </style:style>
    <style:style style:name="T1328" style:parent-style-name="DefaultParagraphFont" style:family="text">
      <style:text-properties fo:color="#000000" fo:font-size="11pt" style:font-size-asian="11pt" style:font-size-complex="12pt" style:language-asian="lt" style:country-asian="LT"/>
    </style:style>
    <style:style style:name="T1329" style:parent-style-name="DefaultParagraphFont" style:family="text">
      <style:text-properties fo:color="#000000" fo:font-size="11pt" style:font-size-asian="11pt"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9.5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color="#000000" fo:font-size="11pt" style:font-size-asian="11pt" style:font-size-complex="9.5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color="#000000" fo:font-size="8pt" style:font-size-asian="8pt" style:font-size-complex="12pt" style:language-asian="lt" style:country-asian="LT"/>
    </style:style>
    <style:style style:name="T1339" style:parent-style-name="DefaultParagraphFont" style:family="text">
      <style:text-properties fo:color="#000000" fo:font-size="8pt" style:font-size-asian="8pt" style:font-size-complex="12pt" style:language-asian="lt" style:country-asian="LT"/>
    </style:style>
    <style:style style:name="T1340" style:parent-style-name="DefaultParagraphFont" style:family="text">
      <style:text-properties fo:color="#000000" fo:font-size="11pt" style:font-size-asian="11pt"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fo:color="#000000" fo:font-size="8pt" style:font-size-asian="8pt" style:font-size-complex="12pt" style:language-asian="lt" style:country-asian="LT"/>
    </style:style>
    <style:style style:name="T1343" style:parent-style-name="DefaultParagraphFont" style:family="text">
      <style:text-properties fo:color="#000000" fo:font-size="8pt" style:font-size-asian="8pt" style:font-size-complex="12pt" style:language-asian="lt" style:country-asian="LT"/>
    </style:style>
    <style:style style:name="T1344" style:parent-style-name="DefaultParagraphFont" style:family="text">
      <style:text-properties fo:color="#000000" fo:font-size="11pt" style:font-size-asian="11pt" style:font-size-complex="12pt" style:language-asian="lt" style:country-asian="LT"/>
    </style:style>
    <style:style style:name="T1345" style:parent-style-name="DefaultParagraphFont" style:family="text">
      <style:text-properties fo:color="#000000" fo:font-size="11pt" style:font-size-asian="11pt"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color="#000000" fo:font-size="8pt" style:font-size-asian="8pt" style:font-size-complex="12pt" style:language-asian="lt" style:country-asian="LT"/>
    </style:style>
    <style:style style:name="T1348" style:parent-style-name="DefaultParagraphFont" style:family="text">
      <style:text-properties fo:color="#000000" fo:font-size="8pt" style:font-size-asian="8pt" style:font-size-complex="12pt" style:language-asian="lt" style:country-asian="LT"/>
    </style:style>
    <style:style style:name="T1349" style:parent-style-name="DefaultParagraphFont" style:family="text">
      <style:text-properties fo:color="#000000" fo:font-size="11pt" style:font-size-asian="11pt"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color="#000000" fo:font-size="8pt" style:font-size-asian="8pt" style:font-size-complex="12pt" style:language-asian="lt" style:country-asian="LT"/>
    </style:style>
    <style:style style:name="T1352" style:parent-style-name="DefaultParagraphFont" style:family="text">
      <style:text-properties fo:color="#000000" fo:font-size="8pt" style:font-size-asian="8pt" style:font-size-complex="12pt" style:language-asian="lt" style:country-asian="LT"/>
    </style:style>
    <style:style style:name="T1353" style:parent-style-name="DefaultParagraphFont" style:family="text">
      <style:text-properties fo:color="#000000" fo:font-size="11pt" style:font-size-asian="11pt" style:font-size-complex="12pt" style:language-asian="lt" style:country-asian="LT"/>
    </style:style>
    <style:style style:name="T1354" style:parent-style-name="DefaultParagraphFont" style:family="text">
      <style:text-properties fo:color="#000000" fo:font-size="11pt" style:font-size-asian="11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9.5pt"/>
    </style:style>
    <style:style style:name="P1357" style:parent-style-name="Normal" style:family="paragraph">
      <style:paragraph-properties fo:text-align="center"/>
    </style:style>
    <style:style style:name="P1358" style:parent-style-name="Normal" style:family="paragraph">
      <style:paragraph-properties fo:keep-with-next="always" fo:keep-together="always" fo:text-align="center"/>
    </style:style>
    <style:style style:name="T1359" style:parent-style-name="DefaultParagraphFont" style:family="text">
      <style:text-properties fo:font-weight="bold" style:font-weight-asian="bold" style:font-weight-complex="bold" style:font-size-complex="13pt"/>
    </style:style>
    <style:style style:name="T1360" style:parent-style-name="DefaultParagraphFont" style:family="text">
      <style:text-properties fo:font-weight="bold" style:font-weight-asian="bold" style:font-weight-complex="bold" style:font-size-complex="13pt"/>
    </style:style>
    <style:style style:name="P1361" style:parent-style-name="Normal" style:family="paragraph">
      <style:paragraph-properties fo:keep-with-next="always" fo:keep-together="always" fo:text-align="center"/>
    </style:style>
    <style:style style:name="T1362" style:parent-style-name="DefaultParagraphFont" style:family="text">
      <style:text-properties fo:font-weight="bold" style:font-weight-asian="bold" style:font-weight-complex="bold" style:font-size-complex="13pt"/>
    </style:style>
    <style:style style:name="P1363" style:parent-style-name="Normal" style:family="paragraph">
      <style:text-properties style:font-size-complex="9.5pt"/>
    </style:style>
    <style:style style:name="TableColumn1365" style:family="table-column">
      <style:table-column-properties style:column-width="1.4965in" style:use-optimal-column-width="false"/>
    </style:style>
    <style:style style:name="TableColumn1366" style:family="table-column">
      <style:table-column-properties style:column-width="1in" style:use-optimal-column-width="false"/>
    </style:style>
    <style:style style:name="TableColumn1367" style:family="table-column">
      <style:table-column-properties style:column-width="0.8645in" style:use-optimal-column-width="false"/>
    </style:style>
    <style:style style:name="TableColumn1368" style:family="table-column">
      <style:table-column-properties style:column-width="0.8652in" style:use-optimal-column-width="false"/>
    </style:style>
    <style:style style:name="TableColumn1369" style:family="table-column">
      <style:table-column-properties style:column-width="0.8645in" style:use-optimal-column-width="false"/>
    </style:style>
    <style:style style:name="TableColumn1370" style:family="table-column">
      <style:table-column-properties style:column-width="0.8652in" style:use-optimal-column-width="false"/>
    </style:style>
    <style:style style:name="Table1364" style:family="table">
      <style:table-properties style:width="5.9562in" fo:margin-left="0in" table:align="lef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font-weight="bold" style:font-weight-asian="bold" style:font-weight-complex="bold" fo:font-size="11pt" style:font-size-asian="11pt" style:font-size-complex="9.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11pt" style:font-size-asian="11pt" style:font-size-complex="9.5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9.5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9.5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9.5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9.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9.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9.5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font-size-complex="9.5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9.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9.5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9.5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9.5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9.5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9.5pt"/>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9.5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9.5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9.5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9.5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9.5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9.5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9.5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9.5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9.5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9.5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9.5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color="#000000" fo:font-size="11pt" style:font-size-asian="11pt" style:font-size-complex="9.5pt"/>
    </style:style>
    <style:style style:name="T1440" style:parent-style-name="DefaultParagraphFont" style:family="text">
      <style:text-properties fo:color="#000000" fo:font-size="11pt" style:font-size-asian="11pt" style:font-size-complex="9.5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weight-complex="bold" fo:font-size="11pt" style:font-size-asian="11pt" style:font-size-complex="9.5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9.5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9.5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9.5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9.5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1pt" style:font-size-asian="11pt" style:font-size-complex="9.5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9.5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text-indent="0.5909in"/>
      <style:text-properties fo:font-size="11pt" style:font-size-asian="11pt" style:font-size-complex="9.5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text-indent="0.5909in"/>
      <style:text-properties fo:font-size="11pt" style:font-size-asian="11pt" style:font-size-complex="9.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text-indent="0.5909in"/>
      <style:text-properties fo:font-size="11pt" style:font-size-asian="11pt" style:font-size-complex="9.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text-indent="0.5909in"/>
      <style:text-properties fo:font-size="11pt" style:font-size-asian="11pt" style:font-size-complex="9.5pt"/>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margin-left="4.1368in">
        <style:tab-stops/>
      </style:paragraph-properties>
    </style:style>
    <style:style style:name="P1469" style:parent-style-name="Normal" style:master-page-name="MPF4" style:family="paragraph">
      <style:paragraph-properties fo:break-before="page" fo:margin-left="3.15in" style:page-number="1">
        <style:tab-stops/>
      </style:paragraph-properties>
    </style:style>
    <style:style style:name="P1476" style:parent-style-name="Normal" style:family="paragraph">
      <style:paragraph-properties fo:margin-left="3.15in">
        <style:tab-stops/>
      </style:paragraph-properties>
    </style:style>
    <style:style style:name="P1477" style:parent-style-name="Normal" style:family="paragraph">
      <style:paragraph-properties fo:margin-left="3.15in">
        <style:tab-stops/>
      </style:paragraph-properties>
    </style:style>
    <style:style style:name="P1478" style:parent-style-name="Normal" style:family="paragraph">
      <style:paragraph-properties fo:margin-left="3.15in">
        <style:tab-stops/>
      </style:paragraph-properties>
    </style:style>
    <style:style style:name="P1479" style:parent-style-name="Normal" style:family="paragraph">
      <style:paragraph-properties fo:margin-left="3.15in">
        <style:tab-stops/>
      </style:paragraph-properties>
    </style:style>
    <style:style style:name="P1480" style:parent-style-name="Normal" style:family="paragraph">
      <style:paragraph-properties fo:margin-left="3.15in">
        <style:tab-stops/>
      </style:paragraph-properties>
    </style:style>
    <style:style style:name="P1481" style:parent-style-name="Normal" style:family="paragraph">
      <style:paragraph-properties fo:text-indent="3.5437in"/>
    </style:style>
    <style:style style:name="P1482" style:parent-style-name="Normal" style:family="paragraph">
      <style:paragraph-properties fo:keep-with-next="always" fo:keep-together="always" fo:text-align="center"/>
    </style:style>
    <style:style style:name="T1483" style:parent-style-name="DefaultParagraphFont" style:family="text">
      <style:text-properties fo:font-weight="bold" style:font-weight-asian="bold" style:font-weight-complex="bold" style:font-size-complex="14pt"/>
    </style:style>
    <style:style style:name="P1484" style:parent-style-name="Normal" style:family="paragraph">
      <style:text-properties fo:font-size="10pt" style:font-size-asian="10pt"/>
    </style:style>
    <style:style style:name="P1485" style:parent-style-name="Normal" style:family="paragraph">
      <style:paragraph-properties fo:keep-with-next="always" fo:keep-together="always" fo:text-align="center"/>
    </style:style>
    <style:style style:name="T1486" style:parent-style-name="DefaultParagraphFont" style:family="text">
      <style:text-properties fo:font-weight="bold" style:font-weight-asian="bold" style:font-weight-complex="bold" style:font-size-complex="13pt"/>
    </style:style>
    <style:style style:name="T1487" style:parent-style-name="DefaultParagraphFont" style:family="text">
      <style:text-properties fo:font-weight="bold" style:font-weight-asian="bold" style:font-weight-complex="bold" style:font-size-complex="13pt"/>
    </style:style>
    <style:style style:name="P1488" style:parent-style-name="Normal" style:family="paragraph">
      <style:paragraph-properties fo:keep-with-next="always" fo:keep-together="always" fo:text-align="center"/>
    </style:style>
    <style:style style:name="T1489" style:parent-style-name="DefaultParagraphFont" style:family="text">
      <style:text-properties fo:font-weight="bold" style:font-weight-asian="bold" style:font-weight-complex="bold" style:font-size-complex="13pt"/>
    </style:style>
    <style:style style:name="P1490" style:parent-style-name="Normal" style:family="paragraph">
      <style:text-properties fo:font-size="5pt" style:font-size-asian="5pt" style:font-size-complex="5pt"/>
    </style:style>
    <style:style style:name="TableColumn1492" style:family="table-column">
      <style:table-column-properties style:column-width="2.559in" style:use-optimal-column-width="false"/>
    </style:style>
    <style:style style:name="TableColumn1493" style:family="table-column">
      <style:table-column-properties style:column-width="4.125in" style:use-optimal-column-width="false"/>
    </style:style>
    <style:style style:name="Table1491" style:family="table">
      <style:table-properties style:width="6.684in" fo:margin-left="0in" table:align="lef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fo:color="#000000" style:font-size-complex="9.5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fo:color="#000000" style:font-size-complex="9.5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9.5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font-size="8pt" style:font-size-asian="8pt" style:font-size-complex="9.5pt"/>
    </style:style>
    <style:style style:name="T1504" style:parent-style-name="DefaultParagraphFont" style:family="text">
      <style:text-properties fo:font-size="8pt" style:font-size-asian="8pt" style:font-size-complex="9.5pt"/>
    </style:style>
    <style:style style:name="T1505" style:parent-style-name="DefaultParagraphFont" style:family="text">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9.5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8pt" style:font-size-asian="8pt" style:font-size-complex="9.5pt"/>
    </style:style>
    <style:style style:name="T1511" style:parent-style-name="DefaultParagraphFont" style:family="text">
      <style:text-properties fo:font-size="8pt" style:font-size-asian="8pt" style:font-size-complex="9.5pt"/>
    </style:style>
    <style:style style:name="T1512" style:parent-style-name="DefaultParagraphFont" style:family="text">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9.5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8pt" style:font-size-asian="8pt" style:font-size-complex="12pt" style:language-asian="lt" style:country-asian="LT"/>
    </style:style>
    <style:style style:name="T1518" style:parent-style-name="DefaultParagraphFont" style:family="text">
      <style:text-properties fo:font-size="8pt" style:font-size-asian="8pt"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ize="8pt" style:font-size-asian="8pt" style:font-size-complex="12pt" style:language-asian="lt" style:country-asian="LT"/>
    </style:style>
    <style:style style:name="T1521" style:parent-style-name="DefaultParagraphFont" style:family="text">
      <style:text-properties fo:font-size="8pt" style:font-size-asian="8pt"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ize="8pt" style:font-size-asian="8pt" style:font-size-complex="12pt" style:language-asian="lt" style:country-asian="LT"/>
    </style:style>
    <style:style style:name="T1524" style:parent-style-name="DefaultParagraphFont" style:family="text">
      <style:text-properties fo:font-size="8pt" style:font-size-asian="8pt"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ize="8pt" style:font-size-asian="8pt" style:font-size-complex="12pt" style:language-asian="lt" style:country-asian="LT"/>
    </style:style>
    <style:style style:name="T1528" style:parent-style-name="DefaultParagraphFont" style:family="text">
      <style:text-properties fo:font-size="8pt" style:font-size-asian="8pt"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color="#000000" style:font-size-complex="9.5pt"/>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size="8pt" style:font-size-asian="8pt" style:font-size-complex="12pt" style:language-asian="lt" style:country-asian="LT"/>
    </style:style>
    <style:style style:name="T1536" style:parent-style-name="DefaultParagraphFont" style:family="text">
      <style:text-properties fo:font-size="8pt" style:font-size-asian="8pt"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8pt" style:font-size-asian="8pt" style:font-size-complex="12pt" style:language-asian="lt" style:country-asian="LT"/>
    </style:style>
    <style:style style:name="T1539" style:parent-style-name="DefaultParagraphFont" style:family="text">
      <style:text-properties fo:font-size="8pt" style:font-size-asian="8pt"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ize="8pt" style:font-size-asian="8pt" style:font-size-complex="9.5pt"/>
    </style:style>
    <style:style style:name="T1542" style:parent-style-name="DefaultParagraphFont" style:family="text">
      <style:text-properties fo:font-size="8pt" style:font-size-asian="8pt" style:font-size-complex="9.5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9.5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8pt" style:font-size-asian="8pt" style:font-size-complex="12pt" style:language-asian="lt" style:country-asian="LT"/>
    </style:style>
    <style:style style:name="T1550" style:parent-style-name="DefaultParagraphFont" style:family="text">
      <style:text-properties fo:font-size="8pt" style:font-size-asian="8pt"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ize="8pt" style:font-size-asian="8pt" style:font-size-complex="12pt" style:language-asian="lt" style:country-asian="LT"/>
    </style:style>
    <style:style style:name="T1553" style:parent-style-name="DefaultParagraphFont" style:family="text">
      <style:text-properties fo:font-size="8pt" style:font-size-asian="8pt"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ize="8pt" style:font-size-asian="8pt" style:font-size-complex="9.5pt"/>
    </style:style>
    <style:style style:name="T1556" style:parent-style-name="DefaultParagraphFont" style:family="text">
      <style:text-properties fo:font-size="8pt" style:font-size-asian="8pt" style:font-size-complex="9.5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ize="8pt" style:font-size-asian="8pt" style:font-size-complex="9.5pt"/>
    </style:style>
    <style:style style:name="T1559" style:parent-style-name="DefaultParagraphFont" style:family="text">
      <style:text-properties fo:font-size="8pt" style:font-size-asian="8pt" style:font-size-complex="9.5pt"/>
    </style:style>
    <style:style style:name="T1560" style:parent-style-name="DefaultParagraphFont" style:family="text">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color="#000000" style:font-size-complex="9.5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ize="8pt" style:font-size-asian="8pt" style:font-size-complex="12pt" style:language-asian="lt" style:country-asian="LT"/>
    </style:style>
    <style:style style:name="T1566" style:parent-style-name="DefaultParagraphFont" style:family="text">
      <style:text-properties fo:font-size="8pt" style:font-size-asian="8pt"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ize="8pt" style:font-size-asian="8pt" style:font-size-complex="12pt" style:language-asian="lt" style:country-asian="LT"/>
    </style:style>
    <style:style style:name="T1569" style:parent-style-name="DefaultParagraphFont" style:family="text">
      <style:text-properties fo:font-size="8pt" style:font-size-asian="8pt"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ize="8pt" style:font-size-asian="8pt" style:font-size-complex="12pt" style:language-asian="lt" style:country-asian="LT"/>
    </style:style>
    <style:style style:name="T1572" style:parent-style-name="DefaultParagraphFont" style:family="text">
      <style:text-properties fo:font-size="8pt" style:font-size-asian="8pt"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fo:font-size="8pt" style:font-size-asian="8pt" style:font-size-complex="9.5pt"/>
    </style:style>
    <style:style style:name="T1576" style:parent-style-name="DefaultParagraphFont" style:family="text">
      <style:text-properties fo:color="#000000" fo:font-size="8pt" style:font-size-asian="8pt" style:font-size-complex="9.5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fo:color="#008080" style:font-size-complex="9.5pt"/>
    </style:style>
    <style:style style:name="P1579" style:parent-style-name="Normal" style:family="paragraph">
      <style:paragraph-properties fo:text-indent="0.5902in"/>
      <style:text-properties fo:color="#000000" style:font-size-complex="10.5pt"/>
    </style:style>
    <style:style style:name="P1580" style:parent-style-name="Normal" style:family="paragraph">
      <style:paragraph-properties fo:text-indent="0.5902in"/>
      <style:text-properties fo:color="#000000" style:font-size-complex="10.5pt"/>
    </style:style>
    <style:style style:name="P1581" style:parent-style-name="Normal" style:family="paragraph">
      <style:paragraph-properties fo:keep-with-next="always" fo:keep-together="always" fo:text-align="justify"/>
      <style:text-properties fo:font-weight="bold" style:font-weight-asian="bold" style:font-weight-complex="bold" style:font-size-complex="13pt"/>
    </style:style>
    <style:style style:name="P1582" style:parent-style-name="Normal" style:family="paragraph">
      <style:paragraph-properties fo:keep-with-next="always" fo:keep-together="always" fo:text-align="center"/>
    </style:style>
    <style:style style:name="T1583" style:parent-style-name="DefaultParagraphFont" style:family="text">
      <style:text-properties fo:font-weight="bold" style:font-weight-asian="bold" style:font-weight-complex="bold" style:font-size-complex="13pt"/>
    </style:style>
    <style:style style:name="T1584" style:parent-style-name="DefaultParagraphFont" style:family="text">
      <style:text-properties fo:font-weight="bold" style:font-weight-asian="bold" style:font-weight-complex="bold" style:font-size-complex="13pt"/>
    </style:style>
    <style:style style:name="P1585" style:parent-style-name="Normal" style:family="paragraph">
      <style:paragraph-properties fo:keep-with-next="always" fo:keep-together="always" fo:text-align="center"/>
    </style:style>
    <style:style style:name="T1586" style:parent-style-name="DefaultParagraphFont" style:family="text">
      <style:text-properties fo:font-weight="bold" style:font-weight-asian="bold" style:font-weight-complex="bold" style:font-size-complex="13pt"/>
    </style:style>
    <style:style style:name="P1587" style:parent-style-name="Normal" style:family="paragraph">
      <style:text-properties fo:color="#000000" style:font-size-complex="10.5pt"/>
    </style:style>
    <style:style style:name="TableColumn1589" style:family="table-column">
      <style:table-column-properties style:column-width="1.4965in" style:use-optimal-column-width="false"/>
    </style:style>
    <style:style style:name="TableColumn1590" style:family="table-column">
      <style:table-column-properties style:column-width="1in" style:use-optimal-column-width="false"/>
    </style:style>
    <style:style style:name="TableColumn1591" style:family="table-column">
      <style:table-column-properties style:column-width="0.8645in" style:use-optimal-column-width="false"/>
    </style:style>
    <style:style style:name="TableColumn1592" style:family="table-column">
      <style:table-column-properties style:column-width="0.8652in" style:use-optimal-column-width="false"/>
    </style:style>
    <style:style style:name="TableColumn1593" style:family="table-column">
      <style:table-column-properties style:column-width="0.8645in" style:use-optimal-column-width="false"/>
    </style:style>
    <style:style style:name="TableColumn1594" style:family="table-column">
      <style:table-column-properties style:column-width="0.8652in" style:use-optimal-column-width="false"/>
    </style:style>
    <style:style style:name="Table1588" style:family="table">
      <style:table-properties style:width="5.9562in" fo:margin-left="0in" table:align="lef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2pt"/>
    </style:style>
    <style:style style:name="P1611" style:parent-style-name="Normal" style:family="paragraph">
      <style:paragraph-properties fo:text-align="justify"/>
      <style:text-properties fo:font-size="11pt" style:font-size-asian="11pt"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2p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2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2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weight="bold" style:font-weight-asian="bold" fo:font-size="11pt" style:font-size-asian="11pt" style:font-size-complex="12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text-indent="0.5909in"/>
      <style:text-properties fo:font-size="11pt" style:font-size-asian="11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text-indent="0.5909in"/>
      <style:text-properties fo:font-size="11pt" style:font-size-asian="11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text-indent="0.5909in"/>
      <style:text-properties fo:font-size="11pt" style:font-size-asian="11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5909in"/>
      <style:text-properties fo:font-size="11pt" style:font-size-asian="11pt" style:font-size-complex="12pt"/>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12-10</text:span></text:p>
      <text:p text:style-name="P10"/>
      <text:p text:style-name="P11"><text:span text:style-name="T12">Nutarimas paskelbtas: Žin. 2010, Nr.<text:s/></text:span><text:a xlink:href="https://www.e-tar.lt/portal/legalAct.html?documentId=TAR.71AC1266E9BA" office:target-frame-name="_top" xlink:show="replace"><text:span text:style-name="T13">69-3441</text:span></text:a><text:span text:style-name="T14">, i. k.<text:s/></text:span><text:span text:style-name="T15">1101100NUTA00000716</text:span></text:p>
      <text:p text:style-name="P16"/>
      <text:p text:style-name="P17">Nauja redakcija nuo 2020-09-01:</text:p>
      <text:p text:style-name="Normal"><text:span text:style-name="T18">Nr.<text:s/></text:span><text:a xlink:href="https://www.e-tar.lt/portal/legalAct.html?documentId=105e9b70eb5311eaa12ad7c04a383ca0" office:target-frame-name="_top" xlink:show="replace"><text:span text:style-name="T19">944</text:span></text:a><text:span text:style-name="T20">, 2020-08-26, paskelbta TAR 2020-08-31, i. k. 2020-18194</text:span></text:p>
      <text:p text:style-name="P21"/>
      <text:h text:style-name="P22" text:outline-level="2">Lietuvos Respublikos Vyriausybė</text:h>
      <text:h text:style-name="P23" text:outline-level="2"/>
      <text:h text:style-name="P24" text:outline-level="2">NUTARIMAS</text:h>
      <text:h text:style-name="P25" text:outline-level="2"><text:span text:style-name="T26">DĖL NUOSTOLIŲ, PATIRTŲ TEIKIANT VIEŠĄSIAS KELEIVIŲ VEŽIMO GELEŽINKELIŲ TRANSPORTU PASLAUGAS IR (AR) VIEŠĄSIAS KOMBINUOTOJO KELEIVIŲ VEŽIMO VIETINIAIS MARŠRUTAIS PASLAUGAS, JŲ POREIKIO NUSTATYMO IR KOMPENSAVIMO TVARKOS APRAŠO PATVIRTINIMO</text:span></text:h>
      <text:h text:style-name="P27" text:outline-level="2"/>
      <text:h text:style-name="P28" text:outline-level="2">2010 m. birželio 7 d. Nr. 716</text:h>
      <text:h text:style-name="P29" text:outline-level="2">Vilnius</text:h>
      <text:h text:style-name="P30" text:outline-level="2"/>
      <text:h text:style-name="P31" text:outline-level="2"><text:span text:style-name="T32">Vadovaudamasi Lietuvos Respublikos geležinkelių transporto kodekso 12 straipsnio 9 dalimi, įgyvendindama 2007 m. spalio 23 d. Europos Parlamento ir Tarybos reglamentą (EB) Nr. 1370/2007 dėl keleivinio geležinkelių ir kelių<text:s/></text:span><text:span text:style-name="T33">transporto viešųjų paslaugų ir panaikinantį Tarybos reglamentus (EEB) Nr. 1191/69 ir (EEB) Nr. 1107/70, su pakeitimais, padarytais 2016 m. gruodžio 14 d. Europos Parlamento ir Tarybos reglamentu (ES) 2016/2338, Lietuvos Respublikos Vyriausybė n u t a r i a</text:span><text:span text:style-name="T34">:</text:span><text:span text:style-name="T35"><text:s/></text:span></text:h>
      <text:h text:style-name="P36" text:outline-level="2"><text:span text:style-name="T37">1</text:span><text:span text:style-name="T38">. Patvirtinti Nuostolių, patirtų teikiant</text:span><text:span text:style-name="T39"><text:s/>viešąsias keleivių vežimo geležinkelių transportu<text:s/></text:span><text:soft-page-break/><text:span text:style-name="T40">paslaugas ir (ar) viešąsias kombinuotojo keleivių vežimo vietiniais maršrutais paslaugas</text:span><text:span text:style-name="T41">, jų poreikio nustatymo ir kompensavimo tvarkos aprašą (pridedama).</text:span></text:h>
      <text:h text:style-name="P42" text:outline-level="2"><text:span text:style-name="T43">2</text:span><text:span text:style-name="T44">. Pavesti Lietuvos Respublikos susisiekimo ministerijai vykdyti kompetentingos institucijos, užtikrinančios</text:span><text:span text:style-name="T45"><text:s/>viešųjų keleivių vežimo geležinkelių transportu paslaugų ir (ar) viešųjų kombinuotojo keleivių vežimo vietiniais maršrutais paslaugų teikimą,<text:s/></text:span><text:span text:style-name="T46">f</text:span><text:span text:style-name="T47">unkcijas, nustatytas Reglamente (EB) Nr. 1370/2007</text:span><text:s/></text:h>
      <text:p text:style-name="P48"/>
      <text:p text:style-name="P49"/>
      <text:p text:style-name="P50"/>
      <text:p text:style-name="P51">MINISTRAS PIRMININKAS<text:tab/>ANDRIUS KUBILIUS</text:p>
      <text:p text:style-name="Normal"/>
      <text:p text:style-name="Normal"/>
      <text:p text:style-name="Normal"/>
      <text:p text:style-name="P52">SUSISIEKIMO MINISTRAS<text:tab/>ELIGIJUS MASIULIS</text:p>
      <text:p text:style-name="Normal"/>
      <text:soft-page-break/>
      <text:p text:style-name="P53">PATVIRTINTA</text:p>
      <text:p text:style-name="P61">Lietuvos Respublikos Vyriausybės<text:s/></text:p>
      <text:p text:style-name="P62">2010 m.<text:s/>birželio 7 d. nutarimu Nr. 716</text:p>
      <text:p text:style-name="P63">(Lietuvos Respublikos Vyriausybės<text:s/></text:p>
      <text:p text:style-name="P64">2020 m. rugpjūčio 26 d. nutarimo Nr. 944</text:p>
      <text:p text:style-name="P65">redakcija)</text:p>
      <text:p text:style-name="Normal"/>
      <text:p text:style-name="P66"><text:span text:style-name="T67">NUOSTOLIŲ, PATIRTŲ TEIKIANT<text:s/></text:span><text:span text:style-name="T68">VIEŠĄSIAS KELEIVIŲ VEŽIMO GELEŽINKELIŲ TRANSPORTU PASLAUGAS IR (AR) VIEŠĄSIAS KOMBINUOTOJO KELEIVIŲ VEŽIMO VI</text:span><text:span text:style-name="T69">ETINIAIS MARŠRUTAIS PASLAUGAS,</text:span><text:span text:style-name="T70"><text:s/></text:span><text:span text:style-name="T71">JŲ POREIKIO NUSTATYMO IR<text:s/></text:span><text:span text:style-name="T72">KOMPENSAVIMO TVARKOS APRAŠAS</text:span></text:p>
      <text:p text:style-name="Normal"/>
      <text:h text:style-name="P73" text:outline-level="2"><text:span text:style-name="T74">I</text:span><text:span text:style-name="T75"><text:s/>SKYRIUS</text:span></text:h>
      <text:h text:style-name="P76" text:outline-level="2"><text:span text:style-name="T77">BENDROSIOS NUOSTATOS</text:span></text:h>
      <text:p text:style-name="Normal"/>
      <text:p text:style-name="P78"><text:span text:style-name="T79">1</text:span><text:span text:style-name="T80">. Nuostolių, patirtų teikiant viešąsias keleivių vežimo geležinkelių transportu paslaugas ir (ar) viešąsias kombinuotojo keleivių</text:span><text:span text:style-name="T81"><text:s/>vežimo vietiniais maršrutais paslaugas, jų poreikio nustatymo ir kompensavimo tvarkos aprašas (toliau – Aprašas) reglamentuoja viešųjų keleivių vežimo geležinkelių transportu paslaugų ir (ar) viešųjų kombinuotojo keleivių vežimo vietiniais maršrutais pasl</text:span><text:span text:style-name="T82">augų (toliau kartu – viešosios paslaugos) poreikio nustatymo kriterijus, geležinkelio įmonių (vežėjų) nuostolių, patirtų teikiant viešąsias paslaugas (toliau – nuostoliai), kompensacijos apskaičiavimo, nuostolių kompensacijos planavimo ir mokėjimo tvarką.</text:span><text:s/></text:p>
      <text:p text:style-name="P83">Punkto pakeitimai:</text:p>
      <text:p text:style-name="P84"><text:span text:style-name="T85">Nr.<text:s/></text:span><text:a xlink:href="https://www.e-tar.lt/portal/legalAct.html?documentId=109e0ea077a011edbc04912defe897d1" office:target-frame-name="_top" xlink:show="replace"><text:span text:style-name="T86">1232</text:span></text:a><text:span text:style-name="T87">, 2022-12-07, paskelbta TAR 2022-12-09, i. k. 2022-25198</text:span></text:p>
      <text:p text:style-name="Normal"/>
      <text:p text:style-name="P88"><text:span text:style-name="T89">2</text:span><text:span text:style-name="T90">.<text:s/></text:span>Apraše vartojamos sąvokos apibrėžtos Lietuvos Respublikos geležinkelių transporto kodekse, Lietuvos Respublikos teritorijos administracinių vienetų ir jų ribų įstatyme ir Reglamente (EB) Nr. 1370/2007.</text:p>
      <text:p text:style-name="P91"/>
      <text:h text:style-name="P92" text:outline-level="2"><text:span text:style-name="T93">II</text:span><text:span text:style-name="T94"><text:s/>SKYRIUS</text:span></text:h>
      <text:h text:style-name="P95" text:outline-level="2"><text:span text:style-name="T96">VIEŠŲJŲ PASLAUGŲ POREIKIO NUSTATYMAS</text:span></text:h>
      <text:p text:style-name="Normal"/>
      <text:p text:style-name="P97"><text:span text:style-name="T98">3</text:span><text:span text:style-name="T99">. Įvertinus savivaldybių pasiūlymus dėl naujų viešųjų pasl</text:span><text:span text:style-name="T100">augų ir (ar) tolesnio jų teikimo atitinkamų savivaldybių teritorijose, viešųjų paslaugų poreikis vietinio susisiekimo maršrute ir tarptautinio susisiekimo maršrute Lietuvos Respublikos teritorijoje (toliau – maršrutas) nustatomas prieš pasirašant viešųjų p</text:span><text:span text:style-name="T101">aslaugų teikimo sutartį ir jos vykdymo metu, ne rečiau kaip kas treji metai, apskaičiavus socialinio, aplinkosauginio, traukinių užimtumo ir geležinkelio įmonių (vežėjų) sąnaudų ir pajamų koeficientų balų sumą pagal formulę:</text:span></text:p>
      <text:p text:style-name="P102"/>
      <text:p text:style-name="P103">A+B+C+D≥40 %, kur:</text:p>
      <text:p text:style-name="P104"/>
      <text:p text:style-name="P105">A –<text:s/>socialinis koeficientas, sudarytas iš trijų dedamųjų – maršruto potencialo, esamų darbo vietų skaičiaus ir licencijuotų gydymo įstaigų skaičiaus gyvenamosiose vietovėse, kuriose sustoja maršruto traukinys, koeficientų sumos;</text:p>
      <text:p text:style-name="P106">B – aplinkosauginis koeficientas, skaičiuojamas lyginant traukinio ir autobuso išmetamo anglies dvideginio kiekį;<text:s/></text:p>
      <text:p text:style-name="P107">C – maršruto traukinių užimtumo koeficientas;</text:p>
      <text:p text:style-name="P108"><text:span text:style-name="T109">D – geležinkelio įmonių (vežėjų) planuojamų sąnaudų ir pajamų santykio maršrute koeficientas.</text:span><text:s/></text:p>
      <text:p text:style-name="P110">Punkto pakeitimai:</text:p>
      <text:p text:style-name="P111"><text:span text:style-name="T112">Nr.<text:s/></text:span><text:a xlink:href="https://www.e-tar.lt/portal/legalAct.html?documentId=109e0ea077a011edbc04912defe897d1" office:target-frame-name="_top" xlink:show="replace"><text:span text:style-name="T113">1232</text:span></text:a><text:span text:style-name="T114">, 2022-12-07, paskelbta TAR 2022-12-09, i. k. 2022-25198</text:span></text:p>
      <text:p text:style-name="Normal"/>
      <text:p text:style-name="P115"><text:span text:style-name="T116">4</text:span><text:span text:style-name="T117">.<text:s/></text:span>Socialinis koeficientas (A) gali sudaryti iki 40 proc. balų sumos, kur licencijuotų gydymo įstaigų skaičiaus gyvenamosiose vietovėse, kuriose sustoja maršruto traukinys, dedamoji gali sudaryti iki 10 proc. balų sumos, esamų darbo vietų skaičiaus gyvenamosiose vietovėse, kuriose sustoja maršruto traukinys, dedamoji gali sudaryti iki 5 proc. balų sumos, maršruto potencialo dedamoji – iki 25 proc. balų sumos.<text:s/></text:p>
      <text:p text:style-name="P118"><text:span text:style-name="T119">5</text:span><text:span text:style-name="T120">.<text:s/></text:span>Aplinkosauginis koeficientas (B) gali sudaryti iki 10 proc. balų sumos.</text:p>
      <text:p text:style-name="P121"><text:span text:style-name="T122">6</text:span><text:span text:style-name="T123">.<text:s/></text:span>Maršruto traukinių užimtumo koeficientas (C) gali sudaryti iki 25 proc. balų sumos.</text:p>
      <text:p text:style-name="P124"><text:span text:style-name="T125">7</text:span><text:span text:style-name="T126">.<text:s/></text:span>Maršruto sąnaudų ir pajamų santykio koeficientas gali sudaryti iki 25 proc. balų sumos.</text:p>
      <text:p text:style-name="P127"><text:span text:style-name="T128">8</text:span><text:span text:style-name="T129">.<text:s/></text:span>Jeigu maršruto balų suma yra lygi arba didesnė, nei Aprašo 3 punkte nustatyta ribinė<text:s/>norma, laikoma, kad maršrute yra poreikis teikti viešąsias paslaugas.</text:p>
      <text:p text:style-name="P130"><text:span text:style-name="T131">9</text:span><text:span text:style-name="T132">.<text:s/></text:span>Jeigu maršruto, išskyrus maršrutą, kuriame viešosios paslaugos yra teikiamos mažiau kaip 5 metus iki<text:span text:style-name="T133"><text:s/>Aprašo 3 punkte nurodyto viešųjų paslaugų poreikio vertinimo</text:span>, balų suma yra mažesnė, nei Aprašo 3 punkte nustatyta ribinė norma, viešųjų paslaugų teikimo poreikis laikomas pagrįstu, jeigu savivaldybė (-ės), per kurios (-ių) teritoriją eitų maršrutas, nusprendžia iš dalies kompensuoti nuostolius maršrute, einančiame per jos (jų) teritoriją, arba jeigu vietinis maršrutas yra tarptautinio maršruto dalis iki Lietuvos Respublikos sienos.<text:s/></text:p>
      <text:p text:style-name="P134">Punkto pakeitimai:</text:p>
      <text:p text:style-name="P135"><text:span text:style-name="T136">Nr.<text:s/></text:span><text:a xlink:href="https://www.e-tar.lt/portal/legalAct.html?documentId=109e0ea077a011edbc04912defe897d1" office:target-frame-name="_top" xlink:show="replace"><text:span text:style-name="T137">1232</text:span></text:a><text:span text:style-name="T138">, 2022-12-07, paskelbta TAR</text:span><text:span text:style-name="T139"><text:s/>2022-12-09, i. k. 2022-25198</text:span></text:p>
      <text:p text:style-name="Normal"/>
      <text:p text:style-name="P140"><text:span text:style-name="T141">9</text:span><text:span text:style-name="T142">1</text:span><text:span text:style-name="T143">. Jeigu atlikus Aprašo 3 punkte nurodytą viešųjų paslaugų poreikio vertinimą nustatoma, kad<text:s/></text:span>maršruto balų suma yra mažesnė, nei Aprašo 3 punkte nustatyta ribinė norma<text:span text:style-name="T144">, Lietuvos Respublikos susisiekimo ministerija raštu<text:s/></text:span><text:span text:style-name="T145">ne vėliau kaip per 10 darbo dienų nuo šio vertinimo atlikimo informuoja savivaldybę (-es), per kurios (-ių) teritoriją (-as) eitų maršrutas, apie šio vertinimo rezultatus ir galimybę savivaldybei (-ėms), siekiant užtikrinti viešųjų paslaugų teikimą maršrut</text:span><text:span text:style-name="T146">e, iš dalies kompensuoti nuostolius maršrute, einančiame per savivaldybės (-ių) teritoriją.</text:span><text:s/></text:p>
      <text:soft-page-break/>
      <text:p text:style-name="P147">Papildyta punktu:</text:p>
      <text:p text:style-name="P148"><text:span text:style-name="T149">Nr.<text:s/></text:span><text:a xlink:href="https://www.e-tar.lt/portal/legalAct.html?documentId=109e0ea077a011edbc04912defe897d1" office:target-frame-name="_top" xlink:show="replace"><text:span text:style-name="T150">1232</text:span></text:a><text:span text:style-name="T151">, 2022-12-07, paskelbta TAR 2022-12-09,</text:span><text:span text:style-name="T152"><text:s/>i. k. 2022-25198</text:span></text:p>
      <text:p text:style-name="Normal"/>
      <text:p text:style-name="P153"><text:span text:style-name="T154">9</text:span><text:span text:style-name="T155">2</text:span><text:span text:style-name="T156">.</text:span><text:s/><text:span text:style-name="T157">Savivaldybė (-ės), kuri (-ios) nusprendžia iš dalies kompensuoti nuostolius maršrute, einančiame per jos (jų) teritoriją, kurio balų suma yra mažesnė, nei Aprašo 3 punkte nustatyta ribinė norma, pasirašo su Susisiekimo ministerij</text:span><text:span text:style-name="T158">a susitarimą prie viešųjų paslaugų teikimo sutarties, kuriame nustatoma savivaldybės (-ių) ir Susisiekimo ministerijos kompensacijos dalis, atsiskaitymo tarp savivaldybės (-ių) ir Susisiekimo ministerijos tvarka ir įsipareigojimų dėl kompensacijos mokėjimo</text:span><text:span text:style-name="T159"><text:s/>nevykdymo pasekmės.</text:span><text:s/></text:p>
      <text:p text:style-name="P160">Papildyta punktu:</text:p>
      <text:p text:style-name="P161"><text:span text:style-name="T162">Nr.<text:s/></text:span><text:a xlink:href="https://www.e-tar.lt/portal/legalAct.html?documentId=109e0ea077a011edbc04912defe897d1" office:target-frame-name="_top" xlink:show="replace"><text:span text:style-name="T163">1232</text:span></text:a><text:span text:style-name="T164">, 2022-12-07, paskelbta TAR 2022-12-09, i. k. 2022-25198</text:span></text:p>
      <text:p text:style-name="Normal"/>
      <text:p text:style-name="P165"><text:span text:style-name="T166">10</text:span><text:span text:style-name="T167">.<text:s/></text:span>Viešųjų paslaugų poreikio nustatymo<text:s/>socialinis, aplinkosauginis, traukinių užimtumo ir geležinkelio įmonių (vežėjų) sąnaudų ir pajamų koeficientai apskaičiuojami Aprašo 1 priede nustatyta tvarka.</text:p>
      <text:p text:style-name="P168"><text:span text:style-name="T169">11</text:span><text:span text:style-name="T170">. Susisiekimo ministerija gali nuspręsti, kad geležinkelio įmonės (vežėjai) vietoj viešosi</text:span><text:span text:style-name="T171">os keleivių vežimo geležinkelių transportu paslaugos teiktų maršrute viešąją kombinuotojo keleivių vežimo vietiniais maršrutais paslaugą, jeigu yra tenkinama bent viena iš šių sąlygų:<text:s/></text:span></text:p>
      <text:p text:style-name="P172"><text:span text:style-name="T173">11.1</text:span><text:span text:style-name="T174">. maršruto dalyje dėl techninių kliūčių nebegalima teikti viešosi</text:span><text:span text:style-name="T175">os keleivių vežimo geležinkelių transportu paslaugos;<text:s/></text:span></text:p>
      <text:p text:style-name="P176"><text:span text:style-name="T177">11.2</text:span><text:span text:style-name="T178">. maršruto dalyje dėl techninių kliūčių yra laikinai apribotas viešosios keleivių vežimo geležinkelių transportu paslaugos teikimas;<text:s/></text:span></text:p>
      <text:p text:style-name="P179"><text:span text:style-name="T180">11.3</text:span><text:span text:style-name="T181">. dėl prognozuojamo keleivių srauto maršruto dalyje</text:span><text:span text:style-name="T182"><text:s/>teikiant viešąją kombinuotojo keleivių vežimo vietiniais maršrutais paslaugą būtų patiriamos bent 2 kartus mažesnės sąnaudos visame maršrute, nei teikiant viešąją keleivių vežimo geležinkelių transportu paslaugą;<text:s/></text:span></text:p>
      <text:p text:style-name="P183"><text:span text:style-name="T184">11.4</text:span><text:span text:style-name="T185">. viešojo kombinuotojo keleivių v</text:span><text:span text:style-name="T186">ežimo vietinio maršruto dalyje (kurioje nevežama geležinkelių transportu) nėra alternatyvių susisiekimo keleiviniu kelių transportu maršrutų.</text:span><text:s/></text:p>
      <text:p text:style-name="P187">Punkto pakeitimai:</text:p>
      <text:p text:style-name="P188"><text:span text:style-name="T189">Nr.<text:s/></text:span><text:a xlink:href="https://www.e-tar.lt/portal/legalAct.html?documentId=109e0ea077a011edbc04912defe897d1" office:target-frame-name="_top" xlink:show="replace"><text:span text:style-name="T190">1232</text:span></text:a><text:span text:style-name="T191">, 2022-12-07, paskelbta TAR 2022-12-09, i. k. 2022-25198</text:span></text:p>
      <text:p text:style-name="Normal"/>
      <text:p text:style-name="P192"><text:span text:style-name="T193">12</text:span><text:span text:style-name="T194">.<text:s/></text:span>Viešosios kombinuotojo keleivių vežimo vietiniais maršrutais paslaugos dalis, kurioje keleiviai vežami kelių transporto priemone, negali būti didesnė nei dalis, kurioje keleiviai vežami geležinkelių transportu, ir bendras kombinuotojo keleivių vežimo vietiniais maršrutais paslaugos dalies, kurioje keleiviai vežami kelių transporto priemone, ilgis negali būti didesnis kaip 50 km, išskyrus Aprašo 11.1, 11.2 ir 11.4 papunkčiuose nurodytus atvejus.</text:p>
      <text:p text:style-name="P195"/>
      <text:h text:style-name="P196" text:outline-level="2"><text:span text:style-name="T197">III</text:span><text:span text:style-name="T198"><text:s/>SKYRIUS</text:span></text:h>
      <text:h text:style-name="P199" text:outline-level="2"><text:span text:style-name="T200">NUOSTOLIŲ KOMPENSACIJOS APSKAIČIAVIMO TVARKA</text:span></text:h>
      <text:p text:style-name="Normal"/>
      <text:p text:style-name="P201"><text:span text:style-name="T202">13</text:span><text:span text:style-name="T203">. Geležinkelio įmonėms (vežėjams) mokėtinas nuostolių kompensacijos dydis apskaičiuojamas dviem etapais:<text:s/></text:span><text:span text:style-name="T204">ex ante</text:span><text:span text:style-name="T205"><text:s/>yra apskaičiuojamas planuojamas ateinančių vienų kalendorinių metų nuostolių kompensacijos dydis, o<text:s/></text:span><text:span text:style-name="T206">ex post</text:span><text:span text:style-name="T207"><text:s/>yra apskaičiuojamas faktinis nuostolių kompensacijos dydis ir premijų už veiklos efektyvinimo rodiklių įvykdymą ir kokybinių rodiklių viršijimą ar<text:s/></text:span><text:span text:style-name="T208">nuobaudų už jų neįvykdymą suma.</text:span><text:s/></text:p>
      <text:p text:style-name="P209">Punkto pakeitimai:</text:p>
      <text:p text:style-name="P210"><text:span text:style-name="T211">Nr.<text:s/></text:span><text:a xlink:href="https://www.e-tar.lt/portal/legalAct.html?documentId=109e0ea077a011edbc04912defe897d1" office:target-frame-name="_top" xlink:show="replace"><text:span text:style-name="T212">1232</text:span></text:a><text:span text:style-name="T213">, 2022-12-07, paskelbta TAR 2022-12-09, i. k. 2022-25198</text:span></text:p>
      <text:p text:style-name="Normal"/>
      <text:p text:style-name="P214"><text:span text:style-name="T215">14</text:span><text:span text:style-name="T216">. Planuojamas ateinančių vienų kal</text:span><text:span text:style-name="T217">endorinių metų nuostolių kompensacijos dydis yra apskaičiuojamas pagal formulę:</text:span></text:p>
      <text:p text:style-name="P218"/>
      <text:p text:style-name="P219"><draw:frame draw:style-name="a0" text:anchor-type="as-char" svg:x="0in" svg:y="0in" svg:width="3.69792in" svg:height="0.19792in" style:rel-width="scale" style:rel-height="scale"><draw:object xlink:href="Object 1/" xlink:type="simple" xlink:show="embed" xlink:actuate="onLoad"/></draw:frame><text:span text:style-name="T220">, kur:</text:span></text:p>
      <text:p text:style-name="P221"/>
      <text:p text:style-name="P222"><text:span text:style-name="T223">K</text:span><text:span text:style-name="T224">0</text:span><text:span text:style-name="T225"> – planuojamas ateinančių vienų kalendorinių metų nuostolių kompensacijos dydis, skaičiuojamas </text:span><text:span text:style-name="T226">ex ante</text:span><text:span text:style-name="T227">;</text:span></text:p>
      <text:p text:style-name="P228"><text:span text:style-name="T229">S</text:span><text:span text:style-name="T230">0T</text:span><text:span text:style-name="T231"> – progno</text:span><text:span text:style-name="T232">zuojamos traukinio sąnaudos, patirtos tik teikiant viešąsias paslaugas ir tenkančios vienam kilometrui;</text:span></text:p>
      <text:p text:style-name="P233"><text:span text:style-name="T234">S</text:span><text:span text:style-name="T235">0K</text:span><text:span text:style-name="T236"><text:s/>– prognozuojamos kelių transporto priemonių sąnaudos, jeigu teikiama viešoji kombinuotojo keleivių vežimo vietiniais maršrutais paslauga, tenkančios vienam kilometrui;<text:s/></text:span></text:p>
      <text:p text:style-name="P237"><text:span text:style-name="T238">M</text:span><text:span text:style-name="T239">0T</text:span><text:span text:style-name="T240"> – planuojama metinė traukinio rida (km) maršrute, kuriame teikiamos viešosios pasl</text:span><text:span text:style-name="T241">augos, įskaitant ridą (km), traukiniui vykstant iš depo į maršruto pradžią prieš pradedant darbą maršrute, o baigus darbą maršrute – grįžtant iš maršruto pradžios į depą;</text:span></text:p>
      <text:p text:style-name="P242"><text:span text:style-name="T243">M</text:span><text:span text:style-name="T244">0K</text:span><text:span text:style-name="T245"><text:s/>– planuojama kelių transporto priemonių (jeigu teikiama viešoji kombinuotojo kele</text:span><text:span text:style-name="T246">ivių vežimo vietiniais maršrutais paslauga) rida (km);</text:span></text:p>
      <text:p text:style-name="P247"><text:span text:style-name="T248">P</text:span><text:span text:style-name="T249">0</text:span><text:span text:style-name="T250"> – prognozuojamos pajamos, gaunamos iš teikiant viešąsias paslaugas parduodamų bilietų;</text:span></text:p>
      <text:p text:style-name="P251"><text:span text:style-name="T252">P</text:span><text:span text:style-name="T253">0KT</text:span><text:span text:style-name="T254"> – prognozuojamas geležinkelio įmonių (vežėjų) pelnas, gaunamas iš veiklos, netiesiogiai susijusios su vieš</text:span><text:span text:style-name="T255">ųjų paslaugų teikimu;</text:span></text:p>
      <text:p text:style-name="P256"><text:span text:style-name="T257">I</text:span><text:span text:style-name="T258">0</text:span><text:span text:style-name="T259"> – prognozuojamos subsidijos, teikiamos dėl įstatymuose nustatytų lengvatų, taikomų bilietams, naujiems traukiniams įsigyti ir pan.;</text:span></text:p>
      <text:p text:style-name="P260"><text:span text:style-name="T261">R</text:span><text:span text:style-name="T262">0</text:span><text:span text:style-name="T263"> – prognozuojamas pagrįstasis pelnas, apskaičiuojamas padauginus geležinkelio įmonių (vežėjų) tur</text:span><text:span text:style-name="T264">to, naudojamo tik viešosioms paslaugoms teikti maršrute, vertę iš ne daugiau kaip 3 proc. Tikslus procento dydis nustatomas viešųjų paslaugų teikimo sutartyse.</text:span><text:s/></text:p>
      <text:p text:style-name="P265">Punkto pakeitimai:</text:p>
      <text:p text:style-name="P266"><text:span text:style-name="T267">Nr.<text:s/></text:span><text:a xlink:href="https://www.e-tar.lt/portal/legalAct.html?documentId=109e0ea077a011edbc04912defe897d1" office:target-frame-name="_top" xlink:show="replace"><text:span text:style-name="T268">1232</text:span></text:a><text:span text:style-name="T269">, 2022-12-07, paskelbta TAR 2022-12-09, i. k. 2022-25198</text:span></text:p>
      <text:p text:style-name="Normal"/>
      <text:p text:style-name="P270"><text:span text:style-name="T271">15</text:span><text:span text:style-name="T272">.<text:s/></text:span>Formulės, nurodytos 14 punkte, dedamųjų prognozės yra paremtos geležinkelio įmonės (vežėjo) strateginio veiklos plano prognozėmis.<text:s/></text:p>
      <text:p text:style-name="P273"><text:span text:style-name="T274">16</text:span><text:span text:style-name="T275">.<text:s/></text:span>Jeigu geležinkelio įmonės (vežėjai) ketina teikti viešąsias paslaugas daugiau nei viename maršrute, planuojamas suminis ateinančių metų nuostolių kompensacijos dydis yra lygus visų maršrutų planuojamų kompensacijos dydžių sumai.</text:p>
      <text:p text:style-name="P276"><text:span text:style-name="T277">17</text:span><text:span text:style-name="T278">. Faktinis praėjusių paskutinių kalendorinių metų nuostolių kompensacijos dydis yra apskaičiuojamas iki kitų kalendorinių metų kovo 1 dienos <text:s/>pagal šią formulę:</text:span></text:p>
      <text:p text:style-name="P279"/>
      <text:p text:style-name="P280"><draw:frame draw:style-name="a1" text:anchor-type="as-char" svg:x="0in" svg:y="0in" svg:width="3.76042in" svg:height="0.19792in" style:rel-width="scale" style:rel-height="scale"><draw:object xlink:href="Object 2/" xlink:type="simple" xlink:show="embed" xlink:actuate="onLoad"/></draw:frame><text:span text:style-name="T281">, kur:</text:span></text:p>
      <text:p text:style-name="P282"/>
      <text:p text:style-name="P283"><text:span text:style-name="T284">K</text:span><text:span text:style-name="T285">F</text:span><text:span text:style-name="T286"> – faktinis praėjusių paskutinių kalendorinių metų nuostolių kompensacijos dydis, skaičiuojamas </text:span><text:span text:style-name="T287">ex post</text:span><text:span text:style-name="T288">;</text:span></text:p>
      <text:p text:style-name="P289"><text:span text:style-name="T290">S</text:span><text:span text:style-name="T291">FT</text:span><text:span text:style-name="T292"> – faktinis traukinio sąnaudų, patirtų tik teikiant viešąsias paslaugas, dydis, tenkantis vienam kilometrui;</text:span></text:p>
      <text:p text:style-name="P293"><text:span text:style-name="T294">S</text:span><text:span text:style-name="T295">FK</text:span><text:span text:style-name="T296"> – faktinis kelių transporto prie</text:span><text:span text:style-name="T297">monių sąnaudų, jeigu teikiama viešoji kombinuotojo keleivių vežimo vietiniais maršrutais paslauga, dydis, tenkantis vienam kilometrui;</text:span></text:p>
      <text:p text:style-name="P298"><text:span text:style-name="T299">M</text:span><text:span text:style-name="T300">FT</text:span><text:span text:style-name="T301"> – faktinė metinė traukinių rida (km) maršrute, kuriame teikiamos viešosios paslaugos, įskaitant ridą (km), traukiniui</text:span><text:span text:style-name="T302"><text:s/>vykstant iš depo į maršruto pradžią prieš pradedant darbą maršrute, o baigus darbą maršrute – grįžtant iš maršruto pradžios į depą;</text:span></text:p>
      <text:p text:style-name="P303"><text:span text:style-name="T304">M</text:span><text:span text:style-name="T305">FK</text:span><text:span text:style-name="T306"><text:s/>– faktinė kelių transporto priemonių (jeigu teikiama viešoji kombinuotojo keleivių vežimo vietiniais maršrutais paslaug</text:span><text:span text:style-name="T307">a) rida (km);</text:span></text:p>
      <text:p text:style-name="P308"><text:span text:style-name="T309">P</text:span><text:span text:style-name="T310">F</text:span><text:span text:style-name="T311"> – faktinės geležinkelio įmonių (vežėjų) pajamos, gautos iš teikiant viešąsias paslaugas parduotų bilietų;</text:span></text:p>
      <text:p text:style-name="P312"><text:span text:style-name="T313">P</text:span><text:span text:style-name="T314">FKT</text:span><text:span text:style-name="T315"> – faktinis geležinkelio įmonių (vežėjų) pelnas, gautas iš veiklos, netiesiogiai susijusios su viešųjų paslaugų teikimu;</text:span></text:p>
      <text:soft-page-break/>
      <text:p text:style-name="P316"><text:span text:style-name="T317">I</text:span><text:span text:style-name="T318">F</text:span><text:span text:style-name="T319"> – fak</text:span><text:span text:style-name="T320">tiškai suteiktos subsidijos, teikiamos dėl įstatymuose nustatytų lengvatų, taikomų bilietams, naujiems traukiniams įsigyti ir pan.; į subsidijas taip pat įtraukiamos draudimo išmokos, gaunamos už per eismo įvykius, atsitikusius teikiant viešąsias paslaugas</text:span><text:span text:style-name="T321">, patirtus nuostolius;</text:span></text:p>
      <text:p text:style-name="P322"><text:span text:style-name="T323">R</text:span><text:span text:style-name="T324">F</text:span><text:span text:style-name="T325"> – viešųjų paslaugų faktinis pagrįstasis pelnas. Formulėje naudojamas faktinis pagrįstasis pelnas apskaičiuojamas padauginus geležinkelio įmonių (vežėjų) turto, naudojamo tik viešosioms paslaugoms teikti maršrute, vertę iš ne<text:s/></text:span><text:span text:style-name="T326">daugiau kaip 3 proc. Tikslus procento dydis nustatomas viešųjų paslaugų teikimo sutartyse.</text:span><text:s/></text:p>
      <text:p text:style-name="P327">Punkto pakeitimai:</text:p>
      <text:p text:style-name="P328"><text:span text:style-name="T329">Nr.<text:s/></text:span><text:a xlink:href="https://www.e-tar.lt/portal/legalAct.html?documentId=109e0ea077a011edbc04912defe897d1" office:target-frame-name="_top" xlink:show="replace"><text:span text:style-name="T330">1232</text:span></text:a><text:span text:style-name="T331">, 2022-12-07, paskelbta TAR 2022-12-09,</text:span><text:span text:style-name="T332"><text:s/>i. k. 2022-25198</text:span></text:p>
      <text:p text:style-name="Normal"/>
      <text:p text:style-name="P333"><text:span text:style-name="T334">18</text:span><text:span text:style-name="T335">.<text:s/></text:span>Geležinkelio įmonės (vežėjo) patirtos sąnaudos turi būti suskirstytos į šias kategorijas:</text:p>
      <text:p text:style-name="P336"><text:span text:style-name="T337">18.1</text:span><text:span text:style-name="T338">.</text:span><text:span text:style-name="T339"><text:tab/></text:span>personalo, teikiančio viešųjų keleivių vežimo geležinkelių transportu paslaugas, sąnaudos;</text:p>
      <text:p text:style-name="P340"><text:span text:style-name="T341">18.2</text:span><text:span text:style-name="T342">.</text:span><text:span text:style-name="T343"><text:tab/></text:span>medžiagų, tiesiogiai susijusių<text:s/>su viešųjų paslaugų teikimu, sąnaudos;</text:p>
      <text:p text:style-name="P344"><text:span text:style-name="T345">18.3</text:span><text:span text:style-name="T346">.</text:span><text:span text:style-name="T347"><text:tab/></text:span>energijos sąnaudos;</text:p>
      <text:p text:style-name="P348"><text:span text:style-name="T349">18.4</text:span><text:span text:style-name="T350">.</text:span><text:span text:style-name="T351"><text:tab/></text:span>nusidėvėjimo sąnaudos;</text:p>
      <text:p text:style-name="P352"><text:span text:style-name="T353">18.5</text:span><text:span text:style-name="T354">.</text:span><text:span text:style-name="T355"><text:tab/></text:span>infrastruktūros mokestis;</text:p>
      <text:p text:style-name="P356"><text:span text:style-name="T357">18.6</text:span><text:span text:style-name="T358">.</text:span><text:span text:style-name="T359"><text:tab/></text:span>rinkodaros sąnaudos;</text:p>
      <text:p text:style-name="P360"><text:span text:style-name="T361">18.7</text:span><text:span text:style-name="T362">.</text:span><text:span text:style-name="T363"><text:tab/></text:span>riedmenų remonto sąnaudos;</text:p>
      <text:p text:style-name="P364"><text:span text:style-name="T365">18.8</text:span><text:span text:style-name="T366">.</text:span><text:span text:style-name="T367"><text:tab/></text:span>kitos sąnaudos.</text:p>
      <text:p text:style-name="P368"><text:span text:style-name="T369">19</text:span><text:span text:style-name="T370">.<text:s/></text:span>Geležinkelio<text:s/>įmonės (vežėjo) patirtos sąnaudos, kurios negali būti priskiriamos prie sąnaudų, patirtų teikiant viešąsias paslaugas:</text:p>
      <text:p text:style-name="P371"><text:span text:style-name="T372">19.1</text:span><text:span text:style-name="T373">.<text:s/></text:span>komandiruočių užsienio valstybėse sąnaudos;</text:p>
      <text:p text:style-name="P374"><text:span text:style-name="T375">19.2</text:span><text:span text:style-name="T376">.<text:s/></text:span>maisto produktų ir gėrimų sąnaudos;</text:p>
      <text:p text:style-name="P377"><text:span text:style-name="T378">19.3</text:span><text:span text:style-name="T379">.<text:s/></text:span>narystės tarptautinėse<text:s/>geležinkelių organizacijose sąnaudos;</text:p>
      <text:p text:style-name="P380"><text:span text:style-name="T381">19.4</text:span><text:span text:style-name="T382">.<text:s/></text:span>transporto priemonių, tiesiogiai nesusijusių su viešųjų paslaugų teikimu, kuro, nusidėvėjimo ir techninės priežiūros sąnaudos;</text:p>
      <text:p text:style-name="P383"><text:span text:style-name="T384">19.5</text:span><text:span text:style-name="T385">.<text:s/></text:span>pastatų ir statinių, tiesiogiai nesusijusių su viešųjų paslaugų teikimu, nusidėvėjimo, nuomos, eksploatacijos, valymo, remonto, išlaikymo ir kitos susijusios sąnaudos;</text:p>
      <text:p text:style-name="P386"><text:span text:style-name="T387">19.6</text:span><text:span text:style-name="T388">.<text:s/></text:span>periodinės literatūros sąnaudos;</text:p>
      <text:p text:style-name="P389"><text:span text:style-name="T390">19.7</text:span><text:span text:style-name="T391">.<text:s/></text:span>labdaros ir paramos išmokų sąnaudos;</text:p>
      <text:p text:style-name="P392"><text:span text:style-name="T393">19.8</text:span><text:span text:style-name="T394">.<text:s/></text:span>švietimo programų ir susijusios sąnaudos, jei tos programos<text:s/>nėra susijusios su viešųjų paslaugų teikimu;</text:p>
      <text:p text:style-name="P395"><text:span text:style-name="T396">19.9</text:span><text:span text:style-name="T397">.<text:s/></text:span>įnašų, įmokų ir mokėjimų geležinkelio įmonės (vežėjo) darbuotojų naudai, išskyrus teisės aktuose nustatytus privalomuosius įnašus ir įmokas ar su darbo santykiais susijusius mokėjimus, sąnaudos;</text:p>
      <text:p text:style-name="P398"><text:span text:style-name="T399">19.</text:span><text:span text:style-name="T400">10</text:span><text:span text:style-name="T401">.<text:s/></text:span>netesybų, baudų, delspinigių ir kitų sankcijų už teisės aktų pažeidimus, sąnaudos;</text:p>
      <text:p text:style-name="P402"><text:span text:style-name="T403">19.11</text:span><text:span text:style-name="T404">.<text:s/></text:span>geležinkelio įmonės (vežėjo) ar jos darbuotojų padarytos žalos atlyginimo sąnaudos;</text:p>
      <text:p text:style-name="P405"><text:span text:style-name="T406">19.12</text:span><text:span text:style-name="T407">.<text:s/></text:span>kitos sąnaudos, kurių geležinkelio įmonė (vežėjas) negali priskirti viešosios paslaugos teikimui reikalingoms sąnaudoms pagal teisės aktuose nustatytus reikalavimus.</text:p>
      <text:p text:style-name="P408"><text:span text:style-name="T409">20</text:span><text:span text:style-name="T410">.<text:s/></text:span>Tuo atveju, jei maršrute geležinkelio įmonės (vežėjo) patirtos faktinės sąnaudos yra mažesnės nei faktinių pajamų, gautų iš teikiant viešąsias paslaugas parduotų bilietų, faktinio pelno, gauto iš veiklos, netiesiogiai susijusios su viešųjų paslaugų teikimu, ir faktiškai suteiktų subsidijų suma, maršrutas nelaikomas nuostolingu ir kompensacija nemokama.</text:p>
      <text:p text:style-name="P411"><text:span text:style-name="T412">21</text:span><text:span text:style-name="T413">.<text:s/></text:span>Jeigu maršrutas nelaikomas nuostolingu 3 metus iš eilės, skaičiuojant nuo pirmųjų metų, kada patirtos faktinės sąnaudos yra mažesnės nei faktinių pajamų, gautų iš teikiant viešąsias paslaugas parduotų bilietų, faktinio pelno, gauto iš veiklos, netiesiogiai susijusios su viešųjų paslaugų teikimu, ir faktiškai suteiktų subsidijų suma, jame paslaugos pradedamos teikti komerciniais pagrindais.</text:p>
      <text:p text:style-name="P414"><text:span text:style-name="T415">22</text:span><text:span text:style-name="T416">.<text:s/></text:span>Jeigu geležinkelio įmonės (vežėjai) teikia viešąsias paslaugas daugiau kaip viename maršrute, tai suminis faktinis nuostolių kompensacijos dydis<text:s/>yra lygus visų faktinių nuostolių kompensacijos dydžių maršrutuose sumai.</text:p>
      <text:p text:style-name="P417"><text:span text:style-name="T418">23</text:span><text:span text:style-name="T419">.<text:s/></text:span>Skirtumas tarp planuoto ir faktinio nuostolių kompensacijos dydžių yra apskaičiuojamas pagal šią formulę:</text:p>
      <text:p text:style-name="P420"/>
      <text:p text:style-name="P421"><draw:frame draw:style-name="a2" text:anchor-type="as-char" svg:x="0in" svg:y="0in" svg:width="1.07292in" svg:height="0.19792in" style:rel-width="scale" style:rel-height="scale"><draw:object xlink:href="Object 3/" xlink:type="simple" xlink:show="embed" xlink:actuate="onLoad"/></draw:frame>, kur:</text:p>
      <text:p text:style-name="P422"/>
      <text:p text:style-name="P423">∆K – skirtumas tarp planuoto ir faktinio nuostolių kompensacijos dydžių (neįtraukiant premijos už veiklos efektyvinimo rodiklių įvykdymą ir kokybinių rodiklių viršijimą ar nuobaudos už jų neįvykdymą);<text:s/></text:p>
      <text:p text:style-name="P424">K<text:span text:style-name="T425">0</text:span><text:s/>– planuotas nuostolių kompensacijos dydis, skaičiuojamas<text:s/><text:span text:style-name="T426">ex ante</text:span>;</text:p>
      <text:p text:style-name="P427">K<text:span text:style-name="T428">F</text:span><text:s/>– faktinis nuostolių kompensacijos dydis, skaičiuojamas<text:s/><text:span text:style-name="T429">ex post<text:s/></text:span>pasibaigus metams.</text:p>
      <text:p text:style-name="P430"><text:span text:style-name="T431">24</text:span><text:span text:style-name="T432">.<text:s/></text:span>Papildomas nuostolių kompensacijos arba grąžintinos sumos dydis yra apskaičiuojamas pagal šią formulę:</text:p>
      <text:p text:style-name="P433"/>
      <text:p text:style-name="P434"><draw:frame draw:style-name="a3" text:anchor-type="as-char" svg:x="0in" svg:y="0in" svg:width="1.25in" svg:height="0.19792in" style:rel-width="scale" style:rel-height="scale"><draw:object xlink:href="Object 4/" xlink:type="simple" xlink:show="embed" xlink:actuate="onLoad"/></draw:frame>, kur:</text:p>
      <text:p text:style-name="P435"/>
      <text:p text:style-name="P436">K<text:span text:style-name="T437">P</text:span><text:s/>– papildomas nuostolių kompensacijos arba grąžintinos sumos dydis;</text:p>
      <text:p text:style-name="P438">P – premija už įvykdytus veiklos efektyvinimo ir viršytus kokybinius rodiklius;</text:p>
      <text:p text:style-name="P439">B – nuobauda už neįvykdytus veiklos efektyvinimo ir kokybinius rodiklius.</text:p>
      <text:p text:style-name="P440"/>
      <text:p text:style-name="P441"><text:span text:style-name="T442">IV</text:span><text:span text:style-name="T443"><text:s/>SKYRIUS</text:span></text:p>
      <text:p text:style-name="P444"><text:span text:style-name="T445">PREMIJOS AR NUOBAUDOS APSKAIČIAVIMO</text:span><text:span text:style-name="T446"><text:s/>TVARKA</text:span></text:p>
      <text:p text:style-name="Normal"/>
      <text:p text:style-name="P447"><text:span text:style-name="T448">25</text:span><text:span text:style-name="T449">.<text:s/></text:span>Premija už veiklos efektyvinimo rodiklių įvykdymą ir kokybinių rodiklių viršijimą arba nuobauda už jų neįvykdymą lygi premijos už veiklos efektyvinimo rodiklių įvykdymą arba nuobaudos už jų neįvykdymą ir premijos už kokybinių rodiklių viršijimą arba nuobaudos už jų neįvykdymą sumai.</text:p>
      <text:p text:style-name="P450"><text:span text:style-name="T451">26</text:span><text:span text:style-name="T452">.<text:s/></text:span>Premijos už veiklos efektyvinimo rodiklių įvykdymą ir kokybinių rodiklių viršijimą ar nuobaudos už jų neįvykdymą dydis negali būti didesnis nei 8 proc. <text:s/>maršrute sugeneruoto faktinio pajamų dydžio, kur premijos už veiklos efektyvinimo rodiklių įvykdymą arba nuobaudos už jų neįvykdymą dydis gali sudaryti iki 5 proc. maršrute sugeneruoto faktinio pajamų dydžio, o premijos už kokybinių rodiklių viršijimą arba nuobaudos už jų neįvykdymą dydis gali sudaryti iki 3 proc. maršrute sugeneruoto faktinio pajamų dydžio.</text:p>
      <text:p text:style-name="P453"><text:span text:style-name="T454">27</text:span><text:span text:style-name="T455">.<text:s/></text:span>Jeigu geležinkelio įmonės (vežėjai) teikia viešąsias paslaugas daugiau kaip viename maršrute, tai suminis premijos už veiklos efektyvinimo rodiklių įvykdymą ir kokybinių rodiklių viršijimą ar nuobaudos už jų neįvykdymą dydis yra lygus visų premijų už veiklos efektyvinimo rodiklių įvykdymą ir kokybinių rodiklių viršijimą ir (ar) nuobaudų už jų neįvykdymą maršrutuose sumai.</text:p>
      <text:p text:style-name="P456"><text:span text:style-name="T457">28</text:span><text:span text:style-name="T458">.<text:s/></text:span>Premija už veiklos efektyvinimo rodiklių įvykdymą ar nuobauda už jų neįvykdymą yra apskaičiuojama vertinant sąnaudų ir<text:s/>pajamų santykio pokytį, į skaičiavimus neįtraukiant riedmenų nusidėvėjimo sąnaudų, maršrute:</text:p>
      <text:p text:style-name="P459"><text:span text:style-name="T460">28.1</text:span><text:span text:style-name="T461">.<text:s/></text:span>jei sąnaudų ir pajamų santykis maršrute, palyginti su praeitais kalendoriniais metais, sumažėjo 5 proc. ar daugiau, skiriama 5 proc. nuo maršrute sugeneruoto faktinio pajamų dydžio premija;</text:p>
      <text:p text:style-name="P462"><text:span text:style-name="T463">28.2</text:span><text:span text:style-name="T464">.<text:s/></text:span>jei sąnaudų ir pajamų santykis maršrute, palyginti su praeitais kalendoriniais metais, sumažėjo 4 proc. ar daugiau, bet mažiau kaip 5 proc., skiriama 4 proc. nuo maršrute sugeneruoto faktinio pajamų dydžio premija;</text:p>
      <text:p text:style-name="P465"><text:span text:style-name="T466">28.3</text:span><text:span text:style-name="T467">.<text:s/></text:span>jei sąnaudų ir pajamų santykis maršrute, palyginti su praeitais kalendoriniais metais, sumažėjo 3 proc. ar daugiau, bet mažiau kaip 4 proc., skiriama 3 proc. nuo maršrute sugeneruoto faktinio pajamų dydžio premija;</text:p>
      <text:p text:style-name="P468"><text:span text:style-name="T469">28.4</text:span><text:span text:style-name="T470">.<text:s/></text:span>jei sąnaudų ir<text:s/>pajamų santykis maršrute, palyginti su praeitais kalendoriniais metais, sumažėjo 2 proc. ar daugiau, bet mažiau kaip 3 proc., skiriama 2 proc. nuo maršrute sugeneruoto faktinio pajamų dydžio premija;</text:p>
      <text:p text:style-name="P471"><text:span text:style-name="T472">28.5</text:span><text:span text:style-name="T473">.<text:s/></text:span>jei sąnaudų ir pajamų santykis maršrute, palyginti su praeitais kalendoriniais metais, sumažėjo 1 proc. ar daugiau, bet mažiau kaip 2 proc., skiriama 1 proc. nuo maršrute sugeneruoto faktinio pajamų dydžio premija;</text:p>
      <text:p text:style-name="P474"><text:span text:style-name="T475">28.6</text:span><text:span text:style-name="T476">.<text:s/></text:span>jei sąnaudų ir pajamų santykis maršrute, palyginti su praeitais kalendoriniais metais, sumažėjo iki 1 proc. arba padidėjo iki 1 proc., neskiriama nei premija, nei nuobauda.</text:p>
      <text:p text:style-name="P477"><text:span text:style-name="T478">28.7</text:span><text:span text:style-name="T479">.<text:s/></text:span>jei sąnaudų ir pajamų santykis maršrute, palyginti su praeitais kalendoriniais metais, padidėjo 1 proc. ar daugiau, bet mažiau kaip 2 proc., skiriama<text:s/>1 proc. nuo maršrute sugeneruoto faktinio pajamų dydžio nuobauda;</text:p>
      <text:p text:style-name="P480"><text:span text:style-name="T481">28.8</text:span><text:span text:style-name="T482">.<text:s/></text:span>jei sąnaudų ir pajamų santykis maršrute, palyginti su praeitais kalendoriniais metais, padidėjo 2 proc. ar daugiau, bet mažiau kaip 3 proc., skiriama 2 proc. nuo maršrute sugeneruoto faktinio pajamų dydžio nuobauda;</text:p>
      <text:p text:style-name="P483"><text:span text:style-name="T484">28.9</text:span><text:span text:style-name="T485">.<text:s/></text:span>jei sąnaudų ir pajamų santykis maršrute, palyginti su praeitais kalendoriniais metais, padidėjo 3 proc. ar daugiau, bet mažiau kaip 4 proc., skiriama 3 proc. nuo maršrute sugeneruoto faktinio pajamų dydžio nuobauda;</text:p>
      <text:p text:style-name="P486"><text:span text:style-name="T487">28.10</text:span><text:span text:style-name="T488">.<text:s/></text:span>jei sąnaudų ir pajamų santykis maršrute, palyginti su praeitais kalendoriniais metais, padidėjo 4 proc. ar daugiau, bet mažiau kaip 5 proc., skiriama 4 proc. nuo maršrute sugeneruoto faktinio pajamų dydžio nuobauda;</text:p>
      <text:p text:style-name="P489"><text:span text:style-name="T490">28.11</text:span><text:span text:style-name="T491">.<text:s/></text:span>jei sąnaudų<text:s/>ir pajamų santykis maršrute, palyginti su praeitais kalendoriniais metais padidėjo 5 proc. ar daugiau, skiriama 5 proc. nuo maršrute sugeneruoto faktinio pajamų dydžio nuobauda.</text:p>
      <text:p text:style-name="P492"><text:span text:style-name="T493">29</text:span><text:span text:style-name="T494">. Naujame maršrute premija už veiklos efektyvinimo rodiklių įvykdymą a</text:span><text:span text:style-name="T495">r nuobauda už jų neįvykdymą pirmaisiais metais, kai paslaugos teikiamos visus kalendorinius metus, nėra skiriama.</text:span><text:s/></text:p>
      <text:p text:style-name="P496">Punkto pakeitimai:</text:p>
      <text:p text:style-name="P497"><text:span text:style-name="T498">Nr.<text:s/></text:span><text:a xlink:href="https://www.e-tar.lt/portal/legalAct.html?documentId=109e0ea077a011edbc04912defe897d1" office:target-frame-name="_top" xlink:show="replace"><text:span text:style-name="T499">1232</text:span></text:a><text:span text:style-name="T500">, 2022-12-07,<text:s/></text:span><text:span text:style-name="T501">paskelbta TAR 2022-12-09, i. k. 2022-25198</text:span></text:p>
      <text:p text:style-name="Normal"/>
      <text:p text:style-name="P502"><text:span text:style-name="T503">30</text:span><text:span text:style-name="T504">.<text:s/></text:span>Premija už viršytus kokybinius rodiklius arba nuobauda už nepasiektus kokybinius rodiklius skiriama atlikus objektyvų ir subjektyvų nustatytų kriterijų atitikties vertinimą, kur 70 proc. premijos ar nuobaudos dydžio sudaro objektyvaus vertinimo kriterijų atitiktis, 30 proc. – subjektyvaus.<text:s/></text:p>
      <text:p text:style-name="P505"><text:span text:style-name="T506">31</text:span><text:span text:style-name="T507">. Objektyvus vertinimas yra atliekamas dviem būdais – atliekant punktualumo duomenų analizę ir tikrinant kokybės standartų laikymąsi tiesiogiai traukinyje, kai Li</text:span><text:span text:style-name="T508">etuvos transporto saugos administracijos paskirti kokybės inspektoriai atlieka vertinimą. Vertinimą gali atlikti Lietuvos Respublikos viešųjų pirkimų įstatymo nustatyta tvarka Lietuvos transporto saugos administracijos parinktas nepriklausomas asmuo.</text:span><text:s/></text:p>
      <text:p text:style-name="P509">Punkto pakeitimai:</text:p>
      <text:p text:style-name="P510"><text:span text:style-name="T511">Nr.<text:s/></text:span><text:a xlink:href="https://www.e-tar.lt/portal/legalAct.html?documentId=109e0ea077a011edbc04912defe897d1" office:target-frame-name="_top" xlink:show="replace"><text:span text:style-name="T512">1232</text:span></text:a><text:span text:style-name="T513">, 2022-12-07, paskelbta TAR 2022-12-09, i. k. 2022-25198</text:span></text:p>
      <text:p text:style-name="Normal"/>
      <text:p text:style-name="P514"><text:span text:style-name="T515">32</text:span><text:span text:style-name="T516">.<text:s/></text:span>Kokybės inspektoriai atlieka vertinimą pagal šiuos rodiklius: švaros<text:s/>traukiniuose, gedimų ir techninių trūkumų nebuvimo, keleivių informavimo, kelionės patogumo.</text:p>
      <text:p text:style-name="P517"><text:span text:style-name="T518">33</text:span><text:span text:style-name="T519">.<text:s/></text:span>Kokybės inspektoriai atlieka bent 100 tikrinimų tiesiogiai traukinyje per kalendorinius metus, kur tikrinimų skaičius kiekviename maršrute yra proporcingas<text:s/>maršruto dažnumui.</text:p>
      <text:p text:style-name="P520"><text:span text:style-name="T521">34</text:span><text:span text:style-name="T522">.<text:s/></text:span>Objektyviai vertinamų kokybinių rodiklių aprašymas, siektini rodikliai ir vertinimo būdas nustatyti 2 priede.</text:p>
      <text:p text:style-name="P523"><text:span text:style-name="T524">34</text:span><text:span text:style-name="T525">1</text:span><text:span text:style-name="T526">. Lietuvos transporto saugos administracija, nustačiusi geležinkelio įmonės (vežėjo) teikiamų viešųjų paslaugų<text:s/></text:span><text:span text:style-name="T527">kokybės pažeidimų, informuoja geležinkelio įmonę (vežėją) apie nustatytus kokybės pažeidimus ir nurodo ne ilgesnį kaip 20 darbo dienų terminą nustatytiems trūkumams ištaisyti, kuris skaičiuojamas nuo informacijos apie nustatytą pažeidimą gavimo dienos. Jei</text:span><text:span text:style-name="T528">gu geležinkelio įmonė (vežėjas) neištaiso nustatytų trūkumų per nurodytą terminą, pasibaigus nurodytam terminui trūkumai fiksuojami pakartotinai. Tais atvejais, kai 20 darbo dienų terminas trūkumams ištaisyti objektyviai nėra pakankamas, Lietuvos transport</text:span><text:span text:style-name="T529">o saugos administracija geležinkelio įmonės (vežėjo) prašymu turi teisę skirti ilgesnį terminą trūkumams ištaisyti.</text:span><text:s/></text:p>
      <text:p text:style-name="P530">Papildyta punktu:</text:p>
      <text:p text:style-name="P531"><text:span text:style-name="T532">Nr.<text:s/></text:span><text:a xlink:href="https://www.e-tar.lt/portal/legalAct.html?documentId=109e0ea077a011edbc04912defe897d1" office:target-frame-name="_top" xlink:show="replace"><text:span text:style-name="T533">1232</text:span></text:a><text:span text:style-name="T534">, 2022-12-07, p</text:span><text:span text:style-name="T535">askelbta TAR 2022-12-09, i. k. 2022-25198</text:span></text:p>
      <text:p text:style-name="Normal"/>
      <text:p text:style-name="P536"><text:span text:style-name="T537">35</text:span><text:span text:style-name="T538">.<text:s/></text:span>Jei viršijama 2 priede nustatyta maksimali siektina rodiklio vertė, skiriama premija, jei viršijama minimali siektina rodiklio vertė, bet neviršijama maksimali siektina rodiklio vertė – neskiriama nei premija, nei nuobauda, jei nepasiekiama minimali siektina rodiklio vertė – skiriama nuobauda.</text:p>
      <text:p text:style-name="P539"><text:span text:style-name="T540">36</text:span><text:span text:style-name="T541">. Subjektyvus vertinimas atliekamas naudojant keleivių apklausą, kurios atlikimo būdą pasirenka Lietuvos transporto saugos administracija. Šį vertinimą gali<text:s/></text:span><text:span text:style-name="T542">atlikti Lietuvos Respublikos viešųjų pirkimų įstatymo nustatyta tvarka Lietuvos transporto saugos administracijos parinktas nepriklausomas asmuo.</text:span><text:s/></text:p>
      <text:p text:style-name="P543">Punkto pakeitimai:</text:p>
      <text:p text:style-name="P544"><text:span text:style-name="T545">Nr.<text:s/></text:span><text:a xlink:href="https://www.e-tar.lt/portal/legalAct.html?documentId=109e0ea077a011edbc04912defe897d1" office:target-frame-name="_top" xlink:show="replace"><text:span text:style-name="T546">1232</text:span></text:a><text:span text:style-name="T547">, 2022-12-07, paskelbta TAR 2022-12-09, i. k. 2022-25198</text:span></text:p>
      <text:p text:style-name="Normal"/>
      <text:p text:style-name="P548"><text:span text:style-name="T549">37</text:span><text:span text:style-name="T550">.<text:s/></text:span>Keleivių apklausos apimtis turi būti ne mažesnė nei 2 000 keleivių, pasinaudojusių geležinkelio įmonės (vežėjo) teiktomis viešosiomis paslaugomis per paskutinius kalendorinius metus.</text:p>
      <text:p text:style-name="P551"><text:span text:style-name="T552">38</text:span><text:span text:style-name="T553">.<text:s/></text:span>Subjektyviai vertinamų kokybinių kriterijų aprašymas ir siektini rodikliai nustatyti <text:s text:c="15"/>3 priede.</text:p>
      <text:p text:style-name="P554"><text:span text:style-name="T555">39</text:span><text:span text:style-name="T556">.<text:s/></text:span>Jei viršijama 3 priede nustatyta maksimali siektina rodiklio vertė, skiriama premija, jei viršijama minimali siektina rodiklio vertė, bet neviršijama maksimali siektina rodiklio vertė – neskiriama nei premija, nei nuobauda, jei nepasiekiama minimali siektina rodiklio vertė – skiriama nuobauda.</text:p>
      <text:p text:style-name="P557"><text:span text:style-name="T558">40</text:span><text:span text:style-name="T559">.<text:s/></text:span>Premija už kokybinių rodiklių viršijimą ar nuobauda už jų neįvykdymą skaičiuojama viešosios paslaugos lygiu, t. y. vertinami visi maršrutai, kuriuose geležinkelio įmonė (vežėjas) teikia viešąsias paslaugas, ir yra apskaičiuojama pagal formulę:</text:p>
      <text:p text:style-name="P560"/>
      <text:p text:style-name="P561"><draw:frame draw:style-name="a4" text:anchor-type="as-char" svg:x="0in" svg:y="0in" svg:width="3.15625in" svg:height="0.19792in" style:rel-width="scale" style:rel-height="scale"><draw:object xlink:href="Object 5/" xlink:type="simple" xlink:show="embed" xlink:actuate="onLoad"/></draw:frame><text:span text:style-name="T562">, kur:</text:span></text:p>
      <text:p text:style-name="P563"/>
      <text:p text:style-name="P564"><draw:frame draw:style-name="a5" text:anchor-type="as-char" svg:x="0in" svg:y="0in" svg:width="0.46875in" svg:height="0.19792in" style:rel-width="scale" style:rel-height="scale"><draw:object xlink:href="Object 6/" xlink:type="simple" xlink:show="embed" xlink:actuate="onLoad"/></draw:frame><text:span text:style-name="T565">– premija už viršytus ar nuobauda už nepasiektus kokybinius rodiklius, negalinti viršyti 3 proc. nuo maršrute sugeneruoto faktinio pajamų dydžio ir kur 70 proc. premijos ar nuobaudos dydžio sudaro objekt</text:span><text:span text:style-name="T566">yvaus vertinimo kriterijų atitiktis, 30 proc. – subjektyvaus;</text:span></text:p>
      <text:p text:style-name="P567"><draw:frame draw:style-name="a6" text:anchor-type="as-char" svg:x="0in" svg:y="0in" svg:width="0.14583in" svg:height="0.19792in" style:rel-width="scale" style:rel-height="scale"><draw:object xlink:href="Object 7/" xlink:type="simple" xlink:show="embed" xlink:actuate="onLoad"/></draw:frame><text:span text:style-name="T568">– faktinės geležinkelio įmonių (vežėjų) pajamos, gautos iš teikiant viešąsias paslaugas parduotų bilietų;</text:span></text:p>
      <text:p text:style-name="P569"><draw:frame draw:style-name="a7" text:anchor-type="as-char" svg:x="0in" svg:y="0in" svg:width="0.16667in" svg:height="0.19792in" style:rel-width="scale" style:rel-height="scale"><draw:object xlink:href="Object 8/" xlink:type="simple" xlink:show="embed" xlink:actuate="onLoad"/></draw:frame><text:span text:style-name="T570">– premija ar nuobauda už objektyviai vertinamų kokybinių rodiklių atitiktį, apskaiči</text:span><text:span text:style-name="T571">uojama sudedant svertinius koeficientus, nurodytus 2 priede;</text:span></text:p>
      <text:p text:style-name="P572"><draw:frame draw:style-name="a8" text:anchor-type="as-char" svg:x="0in" svg:y="0in" svg:width="0.14583in" svg:height="0.19792in" style:rel-width="scale" style:rel-height="scale"><draw:object xlink:href="Object 9/" xlink:type="simple" xlink:show="embed" xlink:actuate="onLoad"/></draw:frame><text:span text:style-name="T573">– premija ar nuobauda už subjektyviai vertinamų kokybinių rodiklių atitiktį, apskaičiuojama sudedant svertinius koeficientus, nurodytus 3 priede.</text:span></text:p>
      <text:p text:style-name="P574"><text:span text:style-name="T575">41</text:span><text:span text:style-name="T576">. Viešųjų paslaugų teikimo sutartyje gali</text:span><text:span text:style-name="T577"><text:s/>būti įtrauktos papildomos nuobaudos už sutarties įsipareigojimų nevykdymą, kurios nėra nurodytos Apraše.</text:span><text:s/></text:p>
      <text:p text:style-name="P578">Punkto pakeitimai:</text:p>
      <text:p text:style-name="P579"><text:span text:style-name="T580">Nr.<text:s/></text:span><text:a xlink:href="https://www.e-tar.lt/portal/legalAct.html?documentId=109e0ea077a011edbc04912defe897d1" office:target-frame-name="_top" xlink:show="replace"><text:span text:style-name="T581">1232</text:span></text:a><text:span text:style-name="T582">, 2022-12-07, paskelbta<text:s/></text:span><text:span text:style-name="T583">TAR 2022-12-09, i. k. 2022-25198</text:span></text:p>
      <text:p text:style-name="Normal"/>
      <text:h text:style-name="P584" text:outline-level="2"><text:span text:style-name="T585">V</text:span><text:span text:style-name="T586"><text:s/>SKYRIUS</text:span></text:h>
      <text:h text:style-name="P587" text:outline-level="2"><text:span text:style-name="T588">NUOSTOLIŲ KOMPENSACIJOS PLANAVIMO IR MOKĖJIMO TVARKA</text:span></text:h>
      <text:p text:style-name="Normal"/>
      <text:p text:style-name="P589"><text:span text:style-name="T590">42</text:span><text:span text:style-name="T591">. Viešųjų paslaugų teikimo sutartyse tuo atveju, kai geležinkelio įmonės (vežėjai) viešosioms paslaugoms teikti parenkamos tiesiogiai, arba viešųj</text:span><text:span text:style-name="T592">ų paslaugų teikimo konkurso sąlygose ir viešųjų paslaugų teikimo sutartyse tuo atveju, kai geležinkelio įmonės (vežėjai) viešosioms paslaugoms teikti parenkamos konkurso būdu, nustatomos nuostolių kompensacijos sąlygos, nurodomi maršrutai, kuriuose turi bū</text:span><text:span text:style-name="T593">ti teikiamos viešosios paslaugos, ir metinė traukinių ir kelių transporto priemonių rida, jeigu bus teikiama kombinuotojo keleivių vežimo vietiniais maršrutais paslauga.</text:span><text:s/></text:p>
      <text:p text:style-name="P594">Punkto pakeitimai:</text:p>
      <text:p text:style-name="P595"><text:span text:style-name="T596">Nr.<text:s/></text:span><text:a xlink:href="https://www.e-tar.lt/portal/legalAct.html?documentId=109e0ea077a011edbc04912defe897d1" office:target-frame-name="_top" xlink:show="replace"><text:span text:style-name="T597">1232</text:span></text:a><text:span text:style-name="T598">, 2022-12-07, paskelbta TAR 2022-12-09, i. k. 2022-25198</text:span></text:p>
      <text:p text:style-name="Normal"/>
      <text:p text:style-name="P599"><text:span text:style-name="T600">43</text:span><text:span text:style-name="T601">. Kiekvienais kalendoriniais metais viešųjų paslaugų teikimo sutarties galiojimo laikotarpiu viešosioms paslaugoms teikti parinktos geležinkelio įmonės<text:s/></text:span><text:span text:style-name="T602">(vežėjai) iki einamųjų metų kovo 1 d. Lietuvos transporto saugos administracijai pateikia kitų kalendorinių metų informaciją apie kiekvieno maršruto, kuriame bus teikiamos viešosios paslaugos, prognozuojamas kompensuojamas sąnaudas, patirtas tik teikiant v</text:span><text:span text:style-name="T603">iešąsias paslaugas ir tenkančias vienam kilometrui, prognozuojamas pajamas, gaunamas iš bilietų pardavimo, ir prognozuojamas subsidijas, teikiamas dėl įstatymuose nustatytų transporto lengvatų taikymo, prognozuojamą pelną, gaunamą iš veiklos, netiesiogiai<text:s/></text:span><text:span text:style-name="T604">susijusios su viešųjų paslaugų teikimu, taip pat geležinkelio įmonės (vežėjo) nuosavybės teise valdomo turto, naudojamo viešosioms paslaugoms teikti, vertę ir nurodo, kaip kiekviena iš šių reikšmių buvo nustatyta arba apskaičiuota. Jeigu Lietuvos transport</text:span><text:span text:style-name="T605">o saugos administracija nustato, kad pateikta ne visa informacija ar ji yra netiksli, ji kreipiasi į geležinkelio įmones (vežėjus), nurodydama šią informaciją papildyti (patikslinti). Gavusios tokį nurodymą, geležinkelio įmonės (vežėjai) privalo ne vėliau<text:s/></text:span><text:span text:style-name="T606">kaip per 5 darbo dienas papildytą (patikslintą) informaciją pateikti Lietuvos transporto saugos administracijai.</text:span><text:s/><text:span text:style-name="T607">Lietuvos transporto saugos administracija gali nustatyti teiktinos informacijos formas.</text:span><text:s/></text:p>
      <text:p text:style-name="P608">Punkto pakeitimai:</text:p>
      <text:p text:style-name="P609"><text:span text:style-name="T610">Nr.<text:s/></text:span><text:a xlink:href="https://www.e-tar.lt/portal/legalAct.html?documentId=109e0ea077a011edbc04912defe897d1" office:target-frame-name="_top" xlink:show="replace"><text:span text:style-name="T611">1232</text:span></text:a><text:span text:style-name="T612">, 2022-12-07, paskelbta TAR 2022-12-09, i. k. 2022-25198</text:span></text:p>
      <text:p text:style-name="Normal"/>
      <text:p text:style-name="P613"><text:span text:style-name="T614">44</text:span><text:span text:style-name="T615">.<text:s/></text:span>Teikiant viešąją kombinuotojo keleivių vežimo vietiniais maršrutais paslaugą, geležinkelio įmonės (vežėjai) iki einamųjų metų kovo 1 d. Lietuvos transporto saugos administracijai pateikia kitų kalendorinių metų informaciją apie prognozuojamas kompensuojamas sąnaudas, patirtas tik teikiant viešąsias paslaugas ir tenkančias vienam kilometrui, prognozuojamas pajamas, gaunamas<text:s/>iš bilietų pardavimo, ir prognozuojamas subsidijas, teikiamas dėl įstatymuose nustatytų transporto lengvatų taikymo. Nurodyta informacija teikiama atskirai apie maršruto kuriame vežama geležinkelių transportu, dalį ir maršruto kuriame vežama kelių transporto priemone, dalį.<text:s/></text:p>
      <text:p text:style-name="P616">Punkto pakeitimai:</text:p>
      <text:p text:style-name="P617"><text:span text:style-name="T618">Nr.<text:s/></text:span><text:a xlink:href="https://www.e-tar.lt/portal/legalAct.html?documentId=109e0ea077a011edbc04912defe897d1" office:target-frame-name="_top" xlink:show="replace"><text:span text:style-name="T619">1232</text:span></text:a><text:span text:style-name="T620">, 2022-12-07, paskelbta TAR 2022-12-09, i. k. 2022-25198</text:span></text:p>
      <text:p text:style-name="Normal"/>
      <text:p text:style-name="P621"><text:span text:style-name="T622">45</text:span><text:span text:style-name="T623">. Lietuvos transporto saugos administracija, v</text:span><text:span text:style-name="T624">adovaudamasi Aprašo 14 ir 16 punktuose nustatyta tvarka, iki einamųjų metų kovo 15 d. (terminas gali būti pratęstas 5 darbo dienomis, jeigu viešosioms paslaugoms teikti parinktos geležinkelio įmonės (vežėjai) buvo paprašytos patikslinti informaciją) apskai</text:span><text:span text:style-name="T625">čiuoja planuojamą kompensacijos dydį kitiems kalendoriniams metams ir <text:s/>pateikia Susisiekimo ministerijai ir suinteresuotosioms savivaldybėms informaciją apie valstybės ir savivaldybių biudžeto lėšų, reikalingų nuostoliams kompensuoti, poreikį, Susisiekimo<text:s/></text:span><text:span text:style-name="T626">ministerijos nustatytais terminais teikdama informaciją atitinkamų metų valstybės biudžeto projektui ir susisiekimo ministro valdymo sričių įmonių atitinkamų metų strateginio veiklos plano projektui parengti.</text:span><text:s/></text:p>
      <text:p text:style-name="P627">Punkto pakeitimai:</text:p>
      <text:p text:style-name="P628"><text:span text:style-name="T629">Nr.<text:s/></text:span><text:a xlink:href="https://www.e-tar.lt/portal/legalAct.html?documentId=109e0ea077a011edbc04912defe897d1" office:target-frame-name="_top" xlink:show="replace"><text:span text:style-name="T630">1232</text:span></text:a><text:span text:style-name="T631">, 2022-12-07, paskelbta TAR 2022-12-09, i. k. 2022-25198</text:span></text:p>
      <text:p text:style-name="Normal"/>
      <text:p text:style-name="P632"><text:span text:style-name="T633">46</text:span><text:span text:style-name="T634">.<text:s/></text:span>Gavusi informaciją apie Aprašo 45 punkte nurodytą kompensacijos dydį, Susisiekimo ministerija ir savivaldybė (-ės), su kuria (-iomis) sudarytas (-i) susitarimas (-ai) prie viešųjų paslaugų teikimo sutarties, Lietuvos Respublikos Vyriausybės nustatyta tvarka pateikia Lietuvos Respublikos finansų ministerijai ir Vyriausybei kitų kalendorinių metų<text:s/>Lietuvos Respublikos valstybės biudžeto lėšų poreikį, reikalingą nuostoliams kompensuoti.<text:s/></text:p>
      <text:p text:style-name="P635">Punkto pakeitimai:</text:p>
      <text:p text:style-name="P636"><text:span text:style-name="T637">Nr.<text:s/></text:span><text:a xlink:href="https://www.e-tar.lt/portal/legalAct.html?documentId=109e0ea077a011edbc04912defe897d1" office:target-frame-name="_top" xlink:show="replace"><text:span text:style-name="T638">1232</text:span></text:a><text:span text:style-name="T639">, 2022-12-07, paskelbta TAR 2022-12-09,</text:span><text:span text:style-name="T640"><text:s/>i. k. 2022-25198</text:span></text:p>
      <text:p text:style-name="Normal"/>
      <text:p text:style-name="P641">47. Patvirtinus Lietuvos Respublikos valstybės biudžeto asignavimus, Susisiekimo ministerija ir savivaldybė (ės), su kuria (-iomis) sudarytas (-i) susitarimas (-ai) prie viešųjų paslaugų teikimo sutarties, priima sprendimą dėl metinės planuotos<text:s/><text:span text:style-name="T642">nuostolių<text:s/></text:span>kompensacijos geležinkelio įmonėms (vežėjams) išmokėjimo pagal viešųjų paslaugų teikimo sutartyje ir susitarime (-uose) prie viešųjų paslaugų teikimo sutarties nustatytus terminus.<text:s/></text:p>
      <text:p text:style-name="P643">Punkto pakeitimai:</text:p>
      <text:p text:style-name="P644"><text:span text:style-name="T645">Nr.<text:s/></text:span><text:a xlink:href="https://www.e-tar.lt/portal/legalAct.html?documentId=109e0ea077a011edbc04912defe897d1" office:target-frame-name="_top" xlink:show="replace"><text:span text:style-name="T646">1232</text:span></text:a><text:span text:style-name="T647">, 2022-12-07, paskelbta TAR 2022-12-09, i. k. 2022-25198</text:span></text:p>
      <text:p text:style-name="Normal"/>
      <text:p text:style-name="P648"><text:span text:style-name="T649">48</text:span><text:span text:style-name="T650">.<text:s/></text:span>Geležinkelio įmonės (vežėjai) iki einamųjų metų balandžio 30 d. pateikia Lietuvos transporto saugos administracijai duomenis apie faktinį praėjusių paskutinių metų nuostolių kompensacijos dydį.</text:p>
      <text:p text:style-name="P651"><text:span text:style-name="T652">49</text:span><text:span text:style-name="T653">.<text:s/></text:span>Lietuvos transporto saugos administracija iki einamųjų metų gegužės 15 d., vadovaudamasi Aprašo 17 ir 22 punktuose nustatyta tvarka, apskaičiuoja faktinį nuostolių kompensacijos dydį. Jeigu Lietuvos transporto saugos administracija nustato, kad pateikta ne visa informacija ar ji yra netiksli, ji kreipiasi į geležinkelio įmones (vežėjus), nurodydama šią informaciją papildyti (patikslinti). Gavusios tokį nurodymą, geležinkelio įmonės (vežėjai) privalo ne vėliau kaip per 5 darbo dienas papildytą (patikslintą) informaciją pateikti Lietuvos transporto saugos administracijai. Gavusi patikslintą informaciją Lietuvos transporto saugos administracija per 10 darbo dienų apskaičiuoja faktinį nuostolių kompensacijos dydį pagal patikslintus duomenis.<text:s/></text:p>
      <text:p text:style-name="P654">Punkto pakeitimai:</text:p>
      <text:p text:style-name="P655"><text:span text:style-name="T656">Nr.<text:s/></text:span><text:a xlink:href="https://www.e-tar.lt/portal/legalAct.html?documentId=109e0ea077a011edbc04912defe897d1" office:target-frame-name="_top" xlink:show="replace"><text:span text:style-name="T657">1232</text:span></text:a><text:span text:style-name="T658">, 2022-12-07, paskelbta TAR 2022-12-09, i. k. 2022-25198</text:span></text:p>
      <text:p text:style-name="Normal"/>
      <text:p text:style-name="P659"><text:span text:style-name="T660">50</text:span><text:span text:style-name="T661">.</text:span><text:span text:style-name="T662"><text:s/></text:span>Apskaičiavusi faktinį nuostolių kompensacijos dydį, Lietuvos transporto saugos administracija nustato skirtumą tarp planuoto ir faktinio kompensacijos dydžių pagal Aprašo 23 punkte nurodytą formulę.</text:p>
      <text:p text:style-name="P663">51. Apskaičiavusi skirtumą tarp planuoto ir faktinio nuostolių kompensacijos dydžių, Lietuvos transporto saugos administracija apskaičiuoja papildomą nuostolių kompensacijos dydį pagal Aprašo 24 punkte pateiktą formulę, atsižvelgdama į geležinkelio įmonėms (vežėjams) pritaikytos premijos už veiklos efektyvinimo rodiklių įvykdymą ir kokybinių rodiklių viršijimą ar nuobaudos už jų neįvykdymą sumą, ir iki einamųjų metų birželio 1 d. informuoja Susisiekimo ministeriją ir suinteresuotąsias savivaldybes.<text:s/></text:p>
      <text:p text:style-name="P664">Punkto<text:s/>pakeitimai:</text:p>
      <text:p text:style-name="P665"><text:span text:style-name="T666">Nr.<text:s/></text:span><text:a xlink:href="https://www.e-tar.lt/portal/legalAct.html?documentId=109e0ea077a011edbc04912defe897d1" office:target-frame-name="_top" xlink:show="replace"><text:span text:style-name="T667">1232</text:span></text:a><text:span text:style-name="T668">, 2022-12-07, paskelbta TAR 2022-12-09, i. k. 2022-25198</text:span></text:p>
      <text:p text:style-name="Normal"/>
      <text:p text:style-name="P669"><text:span text:style-name="T670">52</text:span><text:span text:style-name="T671">.<text:s/></text:span>Lietuvos transporto saugos administracija, apskaičiavusi papildomą praėjusių metų nuostolių kompensacijos dydį, kitais kalendoriniais metais šią sumą prideda prie planuojamo kompensacijos dydžio n+2 metams (n – papildomo nuostolių kompensacijos dydžio apskaičiavimo data) (jeigu teigiamas) arba atima iš planuojamo ateinančių kalendorinių metų kompensacijos dydžio n+2 metams (n – papildomo nuostolių kompensacijos dydžio apskaičiavimo data) (jeigu neigiamas).</text:p>
      <text:p text:style-name="P672"><text:span text:style-name="T673">53</text:span><text:span text:style-name="T674">. Pasibaigus viešųjų paslaugų teikimo sutarties terminui ir tuo atveju, jeigu yra likęs papildomas nuostolių kompensa</text:span><text:span text:style-name="T675">cijos dydis, Susisiekimo ministerija priima sprendimą dėl papildomo nuostolių kompensacijos dydžio išmokėjimo geležinkelio įmonei (vežėjui) ir apie tai raštu informuoja Lietuvos transporto saugos administraciją ir prireikus savivaldybę (</text:span>-es), su kuria (-iomis) sudarytas (-i) susitarimas (-ai) prie viešųjų paslaugų teikimo sutarties<text:span text:style-name="T676">. Susisiekimo ministerijos nurodytas kompensacijos dydis išmokamas geležinkelio įmonei (vežėjui) iki ateinančių kalendorinių metų birželio 30 d. (jeigu teigiamas) arba geležinkeli</text:span><text:span text:style-name="T677">o įmonė (vežėjas) viešųjų paslaugų teikimo sutartyje nustatyta tvarka jį grąžina Lietuvos transporto saugos administracijai, o ši grąžina į biudžetą iki ateinančių kalendorinių metų birželio 30 d. (jeigu neigiamas).</text:span><text:s/></text:p>
      <text:p text:style-name="P678">Punkto pakeitimai:</text:p>
      <text:p text:style-name="P679"><text:span text:style-name="T680">Nr.<text:s/></text:span><text:a xlink:href="https://www.e-tar.lt/portal/legalAct.html?documentId=109e0ea077a011edbc04912defe897d1" office:target-frame-name="_top" xlink:show="replace"><text:span text:style-name="T681">1232</text:span></text:a><text:span text:style-name="T682">, 2022-12-07, paskelbta TAR 2022-12-09, i. k. 2022-25198</text:span></text:p>
      <text:p text:style-name="Normal"/>
      <text:h text:style-name="P683" text:outline-level="2"><text:span text:style-name="T684">VI</text:span><text:span text:style-name="T685"><text:s/>SKYRIUS</text:span></text:h>
      <text:h text:style-name="P686" text:outline-level="2"><text:span text:style-name="T687">BAIGIAMOSIOS NUOSTATOS</text:span></text:h>
      <text:p text:style-name="P688"/>
      <text:p text:style-name="Normal"/>
      <text:p text:style-name="P689"><text:span text:style-name="T690">54</text:span><text:span text:style-name="T691">.<text:s/></text:span>Geležinkelio įmonės (vežėjai) viešųjų paslaugų apskaitą vykdo<text:s/>ir sąnaudas paskirsto vadovaudamiesi Lietuvos Respublikos ryšių reguliavimo tarnybos direktoriaus nustatyta tvarka.</text:p>
      <text:p text:style-name="P692"><text:span text:style-name="T693">55</text:span><text:span text:style-name="T694">.<text:s/></text:span>Geležinkelio įmonės (vežėjai) Lietuvos transporto saugos administracijai viešųjų paslaugų teikimo sutartyje nustatytais terminais teikia viešųjų paslaugų įsipareigojimų vykdymo ataskaitas, informaciją apie gautas pajamas, išlaidas, teikiamų viešųjų paslaugų kokybės reikalavimų, nurodytų viešųjų paslaugų teikimo sutartyje, laikymąsi per viešųjų paslaugų teikimo sutartyje <text:s text:c="2"/>nustatytą ataskaitinį laikotarpį ar kitą su viešųjų paslaugų įsipareigojimų vykdymu susijusią informaciją.</text:p>
      <text:p text:style-name="P695"><text:span text:style-name="T696">56</text:span><text:span text:style-name="T697">.<text:s/></text:span>Lietuvos transporto saugos administracija, siekdama įsitikinti, ar geležinkelio įmonių (vežėjų) pateiktose ataskaitose nurodyti duomenys yra teisingi, gali pareikalauti papildomų ataskaitų ar dokumentų, kuriais remiantis buvo sudarytos ataskaitos, originalų arba teisės aktų nustatyta tvarka patvirtintų kopijų.</text:p>
      <text:p text:style-name="P698"><text:span text:style-name="T699">57</text:span><text:span text:style-name="T700">.<text:s/></text:span>Ginčai, susiję su geležinkelio įmonių (vežėjų) nuostolių kompensavimu, sprendžiami<text:s/>įstatymų nustatyta tvarka.</text:p>
      <text:p text:style-name="P701"><text:span text:style-name="T702">58</text:span><text:span text:style-name="T703">. Viešųjų paslaugų teikimo poreikio nustatymo, nuostolių kompensavimo, premijos ar nuobaudos apskaičiavimo dokumentai rengiami ir saugomi Lietuvos Respublikos dokumentų ir archyvų įstatymo</text:span><text:span text:style-name="T704"><text:s/></text:span><text:span text:style-name="T705">nustatyta tvarka.</text:span><text:s/></text:p>
      <text:p text:style-name="P706">Papildyta punktu:</text:p>
      <text:p text:style-name="P707"><text:span text:style-name="T708">Nr.<text:s/></text:span><text:a xlink:href="https://www.e-tar.lt/portal/legalAct.html?documentId=109e0ea077a011edbc04912defe897d1" office:target-frame-name="_top" xlink:show="replace"><text:span text:style-name="T709">1232</text:span></text:a><text:span text:style-name="T710">, 2022-12-07, paskelbta TAR 2022-12-09, i. k. 2022-25198</text:span></text:p>
      <text:p text:style-name="Normal"/>
      <text:p text:style-name="P711">_________________</text:p>
      <text:p text:style-name="P712"/>
      <text:p text:style-name="P713">Nuostolių, patirtų teikiant viešąsias keleivių<text:s/></text:p>
      <text:p text:style-name="P721">vežimo geležinkelių transportu paslaugas ir<text:s/></text:p>
      <text:p text:style-name="P722">(ar) viešąsias kombinuotojo keleivių vežimo<text:s/></text:p>
      <text:p text:style-name="P723">vietiniais maršrutais paslaugas, jų poreikio<text:s/></text:p>
      <text:p text:style-name="P724">nustatymo ir kompensavimo tvarkos aprašo</text:p>
      <text:p text:style-name="P725">1<text:s/>priedas</text:p>
      <text:p text:style-name="P726"/>
      <text:p text:style-name="P727"/>
      <text:p text:style-name="P728"><text:span text:style-name="T729">SOCIALINIO, APLIN</text:span><text:span text:style-name="T730">KOSAUGINIO, TRAUKINIŲ UŽIMTUMO IR GELEŽINKELIO ĮMONIŲ (VEŽĖJŲ) SĄNAUDŲ IR PAJAMŲ KOEFICIENTŲ APSKAIČIAVIMO TVARKOS APRAŠAS</text:span></text:p>
      <text:p text:style-name="P731"/>
      <text:h text:style-name="P732" text:outline-level="2"><text:span text:style-name="T733">I</text:span><text:span text:style-name="T734"><text:s/>SKYRIUS</text:span></text:h>
      <text:h text:style-name="P735" text:outline-level="2"><text:span text:style-name="T736">SOCIALINIO KOEFICIENTO APSKAIČIAVIMAS</text:span></text:h>
      <text:p text:style-name="P737"/>
      <text:p text:style-name="P738"/>
      <text:p text:style-name="P739"><text:span text:style-name="T740">1</text:span><text:span text:style-name="T741">.<text:s/></text:span>Maršruto potencialas apskaičiuojamas vertinant gyvenamųjų vietovių,<text:s/>kuriose sustoja maršruto traukinys, gyventojų skaičių.</text:p>
      <text:p text:style-name="P742"><text:span text:style-name="T743">2</text:span><text:span text:style-name="T744">.<text:s/></text:span><text:s/>Maršruto potencialui apskaičiuoti naudojami Lietuvos statistikos departamento visuotinio gyventojų ir būstų surašymų duomenys.</text:p>
      <text:p text:style-name="P745"><text:span text:style-name="T746">3</text:span><text:span text:style-name="T747">.<text:s/></text:span>Maršruto potencialui apskaičiuoti naudojami naujausi, viešųjų paslaugų poreikio nustatymo dieną esantys duomenys.</text:p>
      <text:p text:style-name="P748"><text:span text:style-name="T749">4</text:span><text:span text:style-name="T750">.<text:s/></text:span>Skaičiuojama bendra gyventojų skaičiaus suma gyvenamosiose vietovėse, kuriose sustoja maršruto traukinys, reise pirmyn (neįtraukiant gyventojų skaičiaus gyvenamojoje vietovėje, iš kurios išvyko<text:s/>maršruto traukinys).</text:p>
      <text:p text:style-name="P751"><text:span text:style-name="T752">5</text:span><text:span text:style-name="T753">.<text:s/></text:span>Skaičiuojama bendra gyventojų skaičiaus suma gyvenamosiose vietovėse, kuriose sustoja maršruto traukinys, reise atgal (neįtraukiant gyventojų skaičiaus gyvenamojoje vietovėje, iš kurios išvyko maršruto traukinys).</text:p>
      <text:p text:style-name="P754"><text:span text:style-name="T755">6</text:span><text:span text:style-name="T756">.<text:s/></text:span>Jeigu duomenyse, gautuose iš Lietuvos statistikos departamento, informacija apie gyvenamosios vietovės, kurioje sustoja maršruto traukinys, gyventojų skaičių nėra pateikiama, skaičiavimams naudojami geografiškai artimiausios gyvenamosios vietovės, kurioje maršruto traukinys nesustoja, gyventojų skaičiaus duomenys.<text:s/></text:p>
      <text:p text:style-name="P757"><text:span text:style-name="T758">7</text:span><text:span text:style-name="T759">.<text:s/></text:span>Jeigu gyvenamojoje vietovėje yra daugiau kaip viena geležinkelio stotis ir (arba) stotelė, skaičiuojant aritmetinį vidurkį laikoma, kad gyvenamojoje vietovėje yra tik viena geležinkelio stotis ir<text:s/>(arba) stotelė.<text:s/></text:p>
      <text:p text:style-name="P760"><text:span text:style-name="T761">8</text:span><text:span text:style-name="T762">.<text:s/></text:span>Pagal šio priedo 4–7 punktus apskaičiuotos gyventojų gyvenamosiose vietovėse skaičiaus sumos reise pirmyn ir reise atgal sudedamos ir apskaičiuojamas jų aritmetinis vidurkis.</text:p>
      <text:p text:style-name="P763"><text:span text:style-name="T764">9</text:span><text:span text:style-name="T765">.<text:s/></text:span>Gautam gyventojų skaičiaus aritmetiniam vidurkiui<text:s/>priskiriama atitinkama koeficiento reikšmė:</text:p>
      <text:p text:style-name="P766"><text:span text:style-name="T767">9.1</text:span><text:span text:style-name="T768">.<text:s/></text:span>0 proc., jeigu gyventojų skaičiaus aritmetinis vidurkis reise yra mažesnis kaip 20 000;</text:p>
      <text:p text:style-name="P769"><text:span text:style-name="T770">9.2</text:span><text:span text:style-name="T771">.<text:s/></text:span>1 proc., jeigu gyventojų skaičiaus aritmetinis vidurkis reise yra lygus 20 000 arba didesnis, bet mažesnis<text:s/>kaip 30 000;</text:p>
      <text:p text:style-name="P772"><text:span text:style-name="T773">9.3</text:span><text:span text:style-name="T774">.<text:s/></text:span>2 proc., jeigu gyventojų skaičiaus aritmetinis vidurkis reise yra lygus 30 000 arba didesnis, bet mažesnis kaip 40 000;</text:p>
      <text:p text:style-name="P775"><text:span text:style-name="T776">9.4</text:span><text:span text:style-name="T777">.<text:s/></text:span>3 proc., jeigu gyventojų skaičiaus aritmetinis vidurkis reise yra lygus 40 000 arba didesnis, bet mažesnis kaip 50 000;</text:p>
      <text:p text:style-name="P778"><text:span text:style-name="T779">9.5</text:span><text:span text:style-name="T780">.<text:s/></text:span>4 proc., jeigu gyventojų skaičiaus aritmetinis vidurkis reise yra lygus 50 000 arba didesnis, bet mažesnis kaip 60 000;</text:p>
      <text:p text:style-name="P781"><text:span text:style-name="T782">9.6</text:span><text:span text:style-name="T783">.<text:s/></text:span>5 proc., jeigu gyventojų skaičiaus aritmetinis vidurkis reise yra lygus 60 000 arba didesnis, bet mažesnis kaip 70 000;</text:p>
      <text:p text:style-name="P784"><text:span text:style-name="T785">9.7</text:span><text:span text:style-name="T786">.<text:s/></text:span>6 proc., jeigu gyventojų skaičiaus aritmetinis vidurkis reise yra lygus 70 000 arba didesnis, bet mažesnis kaip 80 000;</text:p>
      <text:p text:style-name="P787"><text:span text:style-name="T788">9.8</text:span><text:span text:style-name="T789">.<text:s/></text:span>7 proc., jeigu gyventojų skaičiaus aritmetinis vidurkis reise yra lygus 80 000 arba didesnis, bet<text:s/>mažesnis kaip 90 000;</text:p>
      <text:p text:style-name="P790"><text:span text:style-name="T791">9.9</text:span><text:span text:style-name="T792">.<text:s/></text:span>8 proc., jeigu gyventojų skaičiaus aritmetinis vidurkis reise yra lygus 90 000 arba didesnis, bet mažesnis kaip 100 000;</text:p>
      <text:p text:style-name="P793"><text:span text:style-name="T794">9.10</text:span><text:span text:style-name="T795">.<text:s/></text:span>9 proc., jeigu gyventojų skaičiaus aritmetinis vidurkis reise yra lygus 100 000 arba didesnis,<text:s/>bet mažesnis kaip 110 000;</text:p>
      <text:p text:style-name="P796"><text:span text:style-name="T797">9.11</text:span><text:span text:style-name="T798">.<text:s/></text:span>10 proc., jeigu gyventojų skaičiaus aritmetinis vidurkis reise yra lygus 110 000 arba didesnis, bet mažesnis kaip 120 000;</text:p>
      <text:p text:style-name="P799"><text:span text:style-name="T800">9.12</text:span><text:span text:style-name="T801">.<text:s/></text:span>11 proc., jeigu gyventojų skaičiaus aritmetinis vidurkis reise yra lygus 120 000 arba<text:s/>didesnis, bet mažesnis kaip 130 000;</text:p>
      <text:p text:style-name="P802"><text:span text:style-name="T803">9.13</text:span><text:span text:style-name="T804">.<text:s/></text:span>12 proc., jeigu gyventojų skaičiaus aritmetinis vidurkis reise yra lygus 130 000 arba didesnis, bet mažesnis kaip 140 000;</text:p>
      <text:p text:style-name="P805"><text:span text:style-name="T806">9.14</text:span><text:span text:style-name="T807">.<text:s/></text:span>13 proc., jeigu gyventojų skaičiaus aritmetinis vidurkis reise yra lygus 140 000 arba didesnis, bet mažesnis kaip 150 000;</text:p>
      <text:p text:style-name="P808"><text:span text:style-name="T809">9.15</text:span><text:span text:style-name="T810">.<text:s/></text:span>14 proc., jeigu gyventojų skaičiaus aritmetinis vidurkis reise yra lygus 150 000 arba didesnis, bet mažesnis kaip 160 000;</text:p>
      <text:p text:style-name="P811"><text:span text:style-name="T812">9.16</text:span><text:span text:style-name="T813">.<text:s/></text:span>15 proc., jeigu gyventojų skaičiaus aritmetinis vidurkis reise yra lygus 160 000 arba didesnis, bet mažesnis kaip 170 000;</text:p>
      <text:p text:style-name="P814"><text:span text:style-name="T815">9.17</text:span><text:span text:style-name="T816">.<text:s/></text:span>16 proc., jeigu gyventojų skaičiaus aritmetinis vidurkis reise yra lygus 170 000 arba didesnis, bet mažesnis kaip 180 000;</text:p>
      <text:p text:style-name="P817"><text:span text:style-name="T818">9.18</text:span><text:span text:style-name="T819">.<text:s/></text:span>17 proc., jeigu gyventojų skaičiaus aritmetinis vidurkis reise yra lygus 180 000 arba didesnis, bet mažesnis kaip 190 000;</text:p>
      <text:p text:style-name="P820"><text:span text:style-name="T821">9.19</text:span><text:span text:style-name="T822">.<text:s/></text:span>18 proc., jeigu gyventojų skaičiaus aritmetinis vidurkis reise yra lygus 190 000 arba didesnis, bet mažesnis kaip 200 000;</text:p>
      <text:p text:style-name="P823"><text:span text:style-name="T824">9.20</text:span><text:span text:style-name="T825">.<text:s/></text:span>19 proc., jeigu gyventojų skaičiaus aritmetinis vidurkis reise yra lygus 200 000 arba didesnis, bet mažesnis kaip 210 000;</text:p>
      <text:p text:style-name="P826"><text:span text:style-name="T827">9.21</text:span><text:span text:style-name="T828">.<text:s/></text:span>20 proc., jeigu gyventojų skaičiaus aritmetinis vidurkis reise yra lygus 210 000 arba didesnis, bet mažesnis kaip 220 000;</text:p>
      <text:p text:style-name="P829"><text:span text:style-name="T830">9.22</text:span><text:span text:style-name="T831">.<text:s/></text:span>21 proc., jeigu gyventojų skaičiaus<text:s/>aritmetinis vidurkis reise yra lygus 220 000 arba didesnis, bet mažesnis kaip 230 000;</text:p>
      <text:p text:style-name="P832"><text:span text:style-name="T833">9.23</text:span><text:span text:style-name="T834">.<text:s/></text:span>22 proc., jeigu gyventojų skaičiaus aritmetinis vidurkis reise yra lygus 230 000 arba didesnis, bet mažesnis kaip 240 000;</text:p>
      <text:p text:style-name="P835"><text:span text:style-name="T836">9.24</text:span><text:span text:style-name="T837">.<text:s/></text:span>23 proc., jeigu gyventojų<text:s/>skaičiaus aritmetinis vidurkis reise yra lygus 240 000 arba didesnis, bet mažesnis kaip 250 000;</text:p>
      <text:p text:style-name="P838"><text:span text:style-name="T839">9.25</text:span><text:span text:style-name="T840">.<text:s/></text:span>24 proc., jeigu gyventojų skaičiaus aritmetinis vidurkis reise yra lygus 250 000 arba didesnis, bet mažesnis kaip 260 000;</text:p>
      <text:p text:style-name="P841"><text:span text:style-name="T842">9.26</text:span><text:span text:style-name="T843">.<text:s/></text:span>25 proc., jeigu<text:s/>gyventojų skaičiaus aritmetinis vidurkis reise yra lygus 260 000 arba didesnis.</text:p>
      <text:p text:style-name="P844"><text:span text:style-name="T845">10</text:span><text:span text:style-name="T846">.<text:s/></text:span>Licencijuotų gydymo įstaigų koeficientui apskaičiuoti reikalingi duomenys gaunami iš Valstybinės akreditavimo sveikatos priežiūros veiklai tarnybos prie Sveikatos apsaugos ministerijos tvarkomo Juridinių asmenų asmens sveikatos priežiūros licencijų sąrašo.</text:p>
      <text:p text:style-name="P847"><text:span text:style-name="T848">11</text:span><text:span text:style-name="T849">.<text:s/></text:span>Licencijuotų gydymo įstaigų koeficientui apskaičiuoti naudojami naujausi, viešųjų paslaugų poreikio nustatymo dieną esantys duomenys.</text:p>
      <text:p text:style-name="P850"><text:span text:style-name="T851">12</text:span><text:span text:style-name="T852">.<text:s/></text:span>Licencijuotų gydymo įstaigų koeficientas apskaičiuojamas, suskaičiuojant visų licencijuotų gydymo įstaigų, įsikūrusių gyvenamosiose vietovėse, kuriose sustoja maršruto traukinys, aritmetinį vidurkį reise.</text:p>
      <text:p text:style-name="P853"><text:span text:style-name="T854">13</text:span><text:span text:style-name="T855">.<text:s/></text:span>Jeigu gyvenamojoje vietovėje yra daugiau kaip viena geležinkelio stotis ir (arba) stotelė, skaičiuojant licencijuotų gydymo įstaigų aritmetinį vidurkį reise laikoma, kad gyvenamojoje vietovėje yra tik viena geležinkelio stotis ir (arba) stotelė.</text:p>
      <text:p text:style-name="P856"><text:span text:style-name="T857">14</text:span><text:span text:style-name="T858">.<text:s/></text:span>Gautam licencijuotų gydymo įstaigų aritmetiniam vidurkiui priskiriama atitinkama koeficiento reikšmė:</text:p>
      <text:p text:style-name="P859"><text:span text:style-name="T860">14.1</text:span><text:span text:style-name="T861">.<text:s/></text:span>0 proc., jeigu licencijuotų gydymo įstaigų aritmetinis vidurkis reise yra mažesnis kaip 5;</text:p>
      <text:p text:style-name="P862"><text:span text:style-name="T863">14.2</text:span><text:span text:style-name="T864">.<text:s/></text:span>1 proc., jeigu licencijuotų gydymo įstaigų aritmetinis vidurkis reise yra lygus 5 arba didesnis, bet mažesnis kaip 10;</text:p>
      <text:p text:style-name="P865"><text:span text:style-name="T866">14.3</text:span><text:span text:style-name="T867">.<text:s/></text:span>2 proc., jeigu licencijuotų gydymo įstaigų aritmetinis vidurkis reise yra lygus 10 arba didesnis, bet mažesnis kaip 15;</text:p>
      <text:p text:style-name="P868"><text:span text:style-name="T869">14.4</text:span><text:span text:style-name="T870">.<text:s/></text:span>3 proc., jeigu licencijuotų gydymo įstaigų aritmetinis vidurkis reise yra lygus 15 arba didesnis, bet<text:s/>mažesnis kaip 20;</text:p>
      <text:p text:style-name="P871"><text:span text:style-name="T872">14.5</text:span><text:span text:style-name="T873">.<text:s/></text:span>4 proc., jeigu licencijuotų gydymo įstaigų aritmetinis vidurkis reise yra lygus 20 arba didesnis, bet mažesnis kaip 25;</text:p>
      <text:p text:style-name="P874"><text:span text:style-name="T875">14.6</text:span><text:span text:style-name="T876">.<text:s/></text:span>5 proc., jeigu licencijuotų gydymo įstaigų aritmetinis vidurkis reise yra lygus 25 arba didesnis,<text:s/>bet mažesnis kaip 30;</text:p>
      <text:p text:style-name="P877"><text:span text:style-name="T878">14.7</text:span><text:span text:style-name="T879">.<text:s/></text:span>6 proc., jeigu licencijuotų gydymo įstaigų aritmetinis vidurkis reise yra lygus 30 arba didesnis, bet mažesnis kaip 35;</text:p>
      <text:p text:style-name="P880"><text:span text:style-name="T881">14.8</text:span><text:span text:style-name="T882">.<text:s/></text:span>7 proc., jeigu licencijuotų gydymo įstaigų aritmetinis vidurkis reise yra lygus 35 arba<text:s/>didesnis, bet mažesnis kaip 40;</text:p>
      <text:p text:style-name="P883"><text:span text:style-name="T884">14.9</text:span><text:span text:style-name="T885">.<text:s/></text:span>8 proc., jeigu licencijuotų gydymo įstaigų aritmetinis vidurkis reise yra lygus 40 arba didesnis, bet mažesnis kaip 45;</text:p>
      <text:p text:style-name="P886"><text:span text:style-name="T887">14.10</text:span><text:span text:style-name="T888">.<text:s/></text:span>9 proc., jeigu licencijuotų gydymo įstaigų aritmetinis vidurkis reise yra lygus 45<text:s/>arba didesnis, bet mažesnis kaip 50;</text:p>
      <text:p text:style-name="P889"><text:span text:style-name="T890">14.11</text:span><text:span text:style-name="T891">.<text:s/></text:span>10 proc., jeigu licencijuotų gydymo įstaigų aritmetinis vidurkis reise yra lygus 50 arba didesnis.</text:p>
      <text:p text:style-name="P892"><text:span text:style-name="T893">15</text:span><text:span text:style-name="T894">.<text:s/></text:span>Esamų darbo vietų skaičiaus koeficientui apskaičiuoti reikalingi duomenys gaunami iš Valstybinio socialinio draudimo fondo valdybos prie Socialinės apsaugos ir darbo ministerijos (toliau – Valstybinio socialinio draudimo fondo valdyba).</text:p>
      <text:p text:style-name="P895"><text:span text:style-name="T896">16</text:span><text:span text:style-name="T897">.<text:s/></text:span>Esamų darbo vietų skaičiaus koeficientui apskaičiuoti naudojami naujausi, viešųjų paslaugų poreikio nustatymo<text:s/>dieną esantys valstybiniu socialiniu draudimu apdraustų asmenų skaičiaus duomenys.</text:p>
      <text:p text:style-name="P898"><text:span text:style-name="T899">17</text:span><text:span text:style-name="T900">.<text:s/></text:span>Esamų darbo vietų skaičiaus koeficientas apskaičiuojamas, suskaičiuojant visų esamų darbo vietų gyvenamosiose vietovėse, kuriose sustoja maršruto traukinys, skaičiaus aritmetinį vidurkį reise.</text:p>
      <text:p text:style-name="P901"><text:span text:style-name="T902">18</text:span><text:span text:style-name="T903">.<text:s/></text:span>Jeigu gyvenamojoje vietovėje yra daugiau kaip viena geležinkelio stotis ir (arba) stotelė, skaičiuojant esamų darbo vietų aritmetinį vidurkį reise laikoma, kad gyvenamojoje vietovėje yra tik viena geležinkelio stotis ir<text:s/>(arba) stotelė.</text:p>
      <text:p text:style-name="P904"><text:span text:style-name="T905">19</text:span><text:span text:style-name="T906">.<text:s/></text:span>Jeigu duomenyse, gautuose iš Valstybinio socialinio draudimo fondo valdybos, nėra nurodytas gyvenamojoje vietovėje valstybiniu socialiniu draudimu apdraustų asmenų skaičius, esamų darbo vietų skaičius apskaičiuojamas gyventojų skaičiaus gyvenamojoje vietovėje, kurioje sustoja maršruto traukinys, ir valstybiniu socialiniu draudimu apdraustų asmenų skaičiaus savivaldybėje, kurios teritorijoje yra gyvenamoji vietovė, kurios esamų darbo vietų skaičius yra skaičiuojamas (toliau – savivaldybė), sandaugą padalinus iš gyventojų skaičiaus savivaldybėje.</text:p>
      <text:p text:style-name="P907"><text:span text:style-name="T908">20</text:span><text:span text:style-name="T909">.<text:s/></text:span>Gautam esamų darbo vietų skaičiaus aritmetiniam vidurkiui priskiriama atitinkama koeficiento reikšmė:</text:p>
      <text:p text:style-name="P910"><text:span text:style-name="T911">20.1</text:span><text:span text:style-name="T912">.</text:span><text:span text:style-name="T913"><text:tab/></text:span>0 proc., jeigu esamų darbo vietų skaičiaus aritmetinis vidurkis reise yra mažesnis kaip 10 000;</text:p>
      <text:p text:style-name="P914"><text:span text:style-name="T915">20.2</text:span><text:span text:style-name="T916">.</text:span><text:span text:style-name="T917"><text:tab/></text:span>1 proc., jeigu esamų darbo vietų skaičiaus aritmetinis vidurkis reise yra lygus <text:s/>10 000 arba didesnis, bet mažesnis kaip 20 000;</text:p>
      <text:p text:style-name="P918"><text:span text:style-name="T919">20.3</text:span><text:span text:style-name="T920">.</text:span><text:span text:style-name="T921"><text:tab/></text:span>2 proc., jeigu esamų darbo vietų skaičiaus aritmetinis vidurkis reise yra lygus 20 000<text:s/>arba didesnis, bet mažesnis kaip 40 000;</text:p>
      <text:p text:style-name="P922"><text:span text:style-name="T923">20.4</text:span><text:span text:style-name="T924">.</text:span><text:span text:style-name="T925"><text:tab/></text:span>3 proc., jeigu esamų darbo vietų skaičiaus aritmetinis vidurkis reise yra lygus 40 000 arba didesnis, bet mažesnis kaip 80 000;</text:p>
      <text:p text:style-name="P926"><text:span text:style-name="T927">20.5</text:span><text:span text:style-name="T928">.</text:span><text:span text:style-name="T929"><text:tab/></text:span>4 proc., jeigu esamų darbo vietų skaičiaus aritmetinis vidurkis reise yra lygus 80 000 arba didesnis, bet mažesnis kaip 160 000;</text:p>
      <text:p text:style-name="P930"><text:span text:style-name="T931">20.6</text:span><text:span text:style-name="T932">.</text:span><text:span text:style-name="T933"><text:tab/></text:span>5 proc., jeigu esamų darbo vietų skaičiaus aritmetinis vidurkis reise yra lygus 160 000 arba didesnis.</text:p>
      <text:p text:style-name="P934"/>
      <text:h text:style-name="P935" text:outline-level="2"><text:span text:style-name="T936">II</text:span><text:span text:style-name="T937"><text:s/>SKYRIUS</text:span></text:h>
      <text:h text:style-name="P938" text:outline-level="2"><text:span text:style-name="T939">APLINKOSAUGINIO KOEFICIENTO APSKAIČIAVIMAS</text:span></text:h>
      <text:p text:style-name="Normal"/>
      <text:p text:style-name="P940"><text:span text:style-name="T941">21</text:span><text:span text:style-name="T942">.<text:s/></text:span>Skaičiuojant aplinkosauginį koeficientą lyginama traukinio ir autobuso (20 vietų) anglies dvideginio (toliau – CO<text:span text:style-name="T943">2</text:span>) santykinė emisija, tenkanti vienai vietai.</text:p>
      <text:p text:style-name="P944"><text:span text:style-name="T945">22</text:span><text:span text:style-name="T946">.<text:s/></text:span><text:s/>Traukinio CO<text:span text:style-name="T947">2</text:span><text:s/>santykinė emisija, tenkanti vienai vietai, apskaičiuojama pagal formulę:</text:p>
      <text:p text:style-name="P948"><draw:frame draw:style-name="a9" text:anchor-type="as-char" svg:x="0in" svg:y="0in" svg:width="5.5625in" svg:height="0.39583in" style:rel-width="scale" style:rel-height="scale"><draw:object xlink:href="Object 10/" xlink:type="simple" xlink:show="embed" xlink:actuate="onLoad"/></draw:frame></text:p>
      <text:p text:style-name="P949"/>
      <text:p text:style-name="P950"><text:span text:style-name="T951">23</text:span><text:span text:style-name="T952">.<text:s/></text:span>Skaičiavimuose naudojamos naujausios, viešųjų paslaugų poreikio nustatymo dieną Lietuvos Respublikos aplinkos ministerijos rengiamoje Lietuvos nacionalinėje šiltnamio efektą sukeliančių dujų apskaitos ataskaitoje esančios kuro CO<text:span text:style-name="T953">2</text:span><text:s/>faktoriaus ir kuro grynojo šilumingumo vertės.</text:p>
      <text:p text:style-name="P954"><text:span text:style-name="T955">24</text:span><text:span text:style-name="T956">.<text:s/></text:span>Jeigu reikia, suvartotas kuro kiekis litrais paverčiamas į suvartotą kuro kiekį tonomis, vadovaujantis Lietuvos Respublikos aplinkos ir finansų ministrų nustatyta tvarka.</text:p>
      <text:p text:style-name="P957"><text:span text:style-name="T958">25</text:span><text:span text:style-name="T959">.<text:s/></text:span>Autobuso CO<text:span text:style-name="T960">2</text:span><text:s/>santykinei emisijai, tenkančiai vienai vietai, apskaičiuoti reikalingi duomenys gaunami iš Lietuvos Respublikos kelių transporto priemonių registro (toliau – Kelių transporto priemonių registras).</text:p>
      <text:p text:style-name="P961"><text:span text:style-name="T962">26</text:span><text:span text:style-name="T963">.<text:s/></text:span>Autobuso CO<text:span text:style-name="T964">2</text:span><text:s/>santykinei emisijai, tenkančiai vienai vietai<text:span text:style-name="T965"><text:s/>apskaičiuoti yra naudojami naujausi, viešųjų paslaugų poreikio nustatymo dieną esantys, duomenys.</text:span></text:p>
      <text:p text:style-name="P966"><text:span text:style-name="T967">27</text:span><text:span text:style-name="T968">.<text:s/></text:span>Pagal Kelių transporto priemonių registre esančius duomenis apskaičiuojamas M2 ir M3 kategorijų dyzelinių transporto priemonių išmetamo CO<text:span text:style-name="T969">2</text:span><text:s/>kiekio vidurkis (toliau – išmetamo CO<text:span text:style-name="T970">2</text:span><text:s/>kiekio vidurkis).</text:p>
      <text:p text:style-name="P971"><text:span text:style-name="T972">28</text:span><text:span text:style-name="T973">.<text:s/></text:span>Autobuso CO<text:span text:style-name="T974">2</text:span><text:s/>santykinė emisija, tenkanti vienai vietai, apskaičiuojama pagal formulę:<text:s/></text:p>
      <text:p text:style-name="P975"><draw:frame draw:style-name="a10" text:anchor-type="as-char" svg:x="0in" svg:y="0in" svg:width="4.1875in" svg:height="0.35417in" style:rel-width="scale" style:rel-height="scale"><draw:object xlink:href="Object 11/" xlink:type="simple" xlink:show="embed" xlink:actuate="onLoad"/></draw:frame></text:p>
      <text:p text:style-name="P976"/>
      <text:p text:style-name="P977"><text:span text:style-name="T978">29</text:span><text:span text:style-name="T979">.<text:s/></text:span>Skaičiuojamas autobuso ir traukinio CO<text:span text:style-name="T980">2<text:s/></text:span>santykinių emisijų, tenkančių vienai vietai, santykis.</text:p>
      <text:p text:style-name="P981"><text:span text:style-name="T982">30</text:span><text:span text:style-name="T983">.<text:s/></text:span>Gautam<text:s/>traukinio ir autobusų CO<text:span text:style-name="T984">2<text:s/></text:span>santykinių emisijų, tenkančių vienai vietai, santykiui priskiriama atitinkama koeficiento reikšmė:</text:p>
      <text:p text:style-name="P985"><text:span text:style-name="T986">30.1</text:span><text:span text:style-name="T987">.<text:s/></text:span>0 proc., jeigu santykis lygus 1 arba mažesnis;</text:p>
      <text:p text:style-name="P988"><text:span text:style-name="T989">30.2</text:span><text:span text:style-name="T990">.<text:s/></text:span>1 proc., jeigu santykis didesnis už 1, bet mažesnis kaip arba lygus 1,125;</text:p>
      <text:p text:style-name="P991"><text:span text:style-name="T992">30.3</text:span><text:span text:style-name="T993">.<text:s/></text:span>2 proc., jeigu santykis didesnis už 1,125, bet mažesnis kaip arba lygus 1,25;</text:p>
      <text:p text:style-name="P994"><text:span text:style-name="T995">30.4</text:span><text:span text:style-name="T996">.<text:s/></text:span>3 proc., jeigu santykis didesnis už 1,25, bet mažesnis kaip arba lygus 1,375;</text:p>
      <text:p text:style-name="P997"><text:span text:style-name="T998">30.5</text:span><text:span text:style-name="T999">.<text:s/></text:span>4 proc., jeigu santykis didesnis už 1,375, bet mažesnis kaip<text:s/>arba lygus 1,5;</text:p>
      <text:p text:style-name="P1000"><text:span text:style-name="T1001">30.6</text:span><text:span text:style-name="T1002">.<text:s/></text:span>5 proc., jeigu santykis didesnis už 1,5, bet mažesnis kaip arba lygus 1,625;</text:p>
      <text:p text:style-name="P1003"><text:span text:style-name="T1004">30.7</text:span><text:span text:style-name="T1005">.<text:s/></text:span>6 proc., jeigu santykis didesnis už 1,625, bet mažesnis kaip arba lygus 1,75;</text:p>
      <text:p text:style-name="P1006"><text:span text:style-name="T1007">30.8</text:span><text:span text:style-name="T1008">.<text:s/></text:span>7 proc., jeigu santykis didesnis už 1,75, bet mažesnis<text:s/>kaip arba lygus 1,875;</text:p>
      <text:p text:style-name="P1009"><text:span text:style-name="T1010">30.9</text:span><text:span text:style-name="T1011">.<text:s/></text:span>8 proc., jeigu santykis didesnis už 1,875, bet mažesnis kaip arba lygus 2;</text:p>
      <text:p text:style-name="P1012"><text:span text:style-name="T1013">30.10</text:span><text:span text:style-name="T1014">.<text:s/></text:span>9 proc., jeigu santykis didesnis už 2;</text:p>
      <text:p text:style-name="P1015"><text:span text:style-name="T1016">30.11</text:span><text:span text:style-name="T1017">.<text:s/></text:span>10 proc., jeigu traukinys varomas elektros trauka.</text:p>
      <text:p text:style-name="P1018"/>
      <text:h text:style-name="P1019" text:outline-level="2"><text:span text:style-name="T1020">III</text:span><text:span text:style-name="T1021"><text:s/>SKYRIUS</text:span></text:h>
      <text:h text:style-name="P1022" text:outline-level="2"><text:span text:style-name="T1023">MARŠRUTO<text:s/></text:span><text:span text:style-name="T1024">TRAUKINIŲ UŽIMTUMO KOEFICIENTO APSKAIČIAVIMAS</text:span></text:h>
      <text:p text:style-name="Normal"/>
      <text:p text:style-name="P1025"><text:span text:style-name="T1026">31</text:span><text:span text:style-name="T1027">.<text:s/></text:span>Pagal geležinkelio įmonių (vežėjų) pateiktas prognozes (naujiems maršrutams) ar pagal praeitų kalendorinių metų duomenis (jau esamiems maršrutams) skaičiuojamas traukinių užimtumas maršrute.</text:p>
      <text:p text:style-name="P1028"><text:span text:style-name="T1029">32</text:span><text:span text:style-name="T1030">.<text:s/></text:span>Traukinių užimtumas maršrute skaičiuojamas padalijant keleivių nuvažiuotus kilometrus iš vagonų vietų kilometrų kiekviename maršrute.</text:p>
      <text:p text:style-name="P1031"><text:span text:style-name="T1032">33</text:span><text:span text:style-name="T1033">.<text:s/></text:span>Gautai traukinių užimtumo reikšmei priskiriama atitinkama koeficiento reikšmė:</text:p>
      <text:p text:style-name="P1034"><text:span text:style-name="T1035">33.1</text:span><text:span text:style-name="T1036">.<text:s/></text:span>0 proc., jeigu traukinių užimtumas maršrute yra mažesnis kaip 2,4 proc.;</text:p>
      <text:p text:style-name="P1037"><text:span text:style-name="T1038">33.2</text:span><text:span text:style-name="T1039">.<text:s/></text:span>1 proc., jeigu traukinių užimtumas maršrute yra lygus 2,4 proc. arba didesnis, bet mažesnis kaip 4,8 proc.;</text:p>
      <text:p text:style-name="P1040"><text:span text:style-name="T1041">33.3</text:span><text:span text:style-name="T1042">.<text:s/></text:span>2 proc., jeigu traukinių užimtumas maršrute yra lygus 4,8 proc. arba didesnis, bet mažesnis kaip 7,2 proc.;</text:p>
      <text:p text:style-name="P1043"><text:span text:style-name="T1044">33.4</text:span><text:span text:style-name="T1045">.<text:s/></text:span>3 proc., jeigu traukinių užimtumas maršrute yra lygus 7,2 proc. arba didesnis, bet mažesnis kaip 9,6 proc.;</text:p>
      <text:p text:style-name="P1046"><text:span text:style-name="T1047">33.5</text:span><text:span text:style-name="T1048">.<text:s/></text:span>4 proc., jeigu traukinių užimtumas maršrute yra lygus 9,6 proc. arba didesnis, bet mažesnis kaip 12 proc.;</text:p>
      <text:p text:style-name="P1049"><text:span text:style-name="T1050">33.6</text:span><text:span text:style-name="T1051">.<text:s/></text:span>5 proc., jeigu traukinių užimtumas maršrute yra lygus 12 proc. arba didesnis, bet mažesnis kaip 14,4 proc.;</text:p>
      <text:p text:style-name="P1052"><text:span text:style-name="T1053">33.7</text:span><text:span text:style-name="T1054">.<text:s/></text:span>6 proc., jeigu traukinių užimtumas maršrute yra lygus 14,4 proc. arba didesnis, bet mažesnis kaip 16,8 proc.;</text:p>
      <text:p text:style-name="P1055"><text:span text:style-name="T1056">33.8</text:span><text:span text:style-name="T1057">.<text:s/></text:span>7 proc., jeigu traukinių užimtumas maršrute yra lygus 16,8 proc. arba didesnis, bet mažesnis kaip 19,2 proc.;</text:p>
      <text:p text:style-name="P1058"><text:span text:style-name="T1059">33.9</text:span><text:span text:style-name="T1060">.<text:s/></text:span>8 proc., jeigu traukinių užimtumas maršrute yra lygus 19,2 proc. arba didesnis, bet mažesnis kaip 21,6 proc.;</text:p>
      <text:p text:style-name="P1061"><text:span text:style-name="T1062">33.10</text:span><text:span text:style-name="T1063">.<text:s/></text:span>9 proc., jeigu<text:s/>traukinių užimtumas maršrute yra lygus 21,6 proc. arba didesnis, bet mažesnis kaip 24 proc.;</text:p>
      <text:p text:style-name="P1064"><text:span text:style-name="T1065">33.11</text:span><text:span text:style-name="T1066">.<text:s/></text:span>10 proc., jeigu traukinių užimtumas maršrute yra lygus 24 proc. arba didesnis, bet mažesnis kaip 26,4 proc.;</text:p>
      <text:p text:style-name="P1067"><text:span text:style-name="T1068">33.12</text:span><text:span text:style-name="T1069">.<text:s/></text:span>11 proc., jeigu traukinių užimtumas maršrute yra lygus 26,4 proc. arba didesnis, bet mažesnis kaip 28,8 proc.;</text:p>
      <text:p text:style-name="P1070"><text:span text:style-name="T1071">33.13</text:span><text:span text:style-name="T1072">.<text:s/></text:span>12 proc., jeigu traukinių užimtumas maršrute yra lygus 28,8 proc. arba didesnis, bet mažesnis kaip 31,2 proc.;</text:p>
      <text:p text:style-name="P1073"><text:span text:style-name="T1074">33.14</text:span><text:span text:style-name="T1075">.<text:s/></text:span>13 proc., jeigu traukinių užimtumas maršrute<text:s/>yra lygus 31,2 proc. arba didesnis, bet mažesnis kaip 33,6 proc.;</text:p>
      <text:p text:style-name="P1076"><text:span text:style-name="T1077">33.15</text:span><text:span text:style-name="T1078">.<text:s/></text:span>14 proc., jeigu traukinių užimtumas maršrute yra lygus 33,6 proc. arba didesnis, bet mažesnis kaip 36 proc.;</text:p>
      <text:p text:style-name="P1079"><text:span text:style-name="T1080">33.16</text:span><text:span text:style-name="T1081">.<text:s/></text:span>15 proc., jeigu traukinių užimtumas maršrute yra lygus 36<text:s/>proc. arba didesnis, bet mažesnis kaip 38,4 proc.;</text:p>
      <text:p text:style-name="P1082"><text:span text:style-name="T1083">33.17</text:span><text:span text:style-name="T1084">.<text:s/></text:span>16 proc., jeigu traukinių užimtumas maršrute yra lygus 38,4 proc. arba didesnis, bet mažesnis kaip 40,8proc.;</text:p>
      <text:p text:style-name="P1085"><text:span text:style-name="T1086">33.18</text:span><text:span text:style-name="T1087">.<text:s/></text:span>17 proc., jeigu traukinių užimtumas maršrute yra lygus 40,8 proc. arba<text:s/>didesnis, bet mažesnis kaip 43,2 proc.;</text:p>
      <text:p text:style-name="P1088"><text:span text:style-name="T1089">33.19</text:span><text:span text:style-name="T1090">.<text:s/></text:span>18 proc., jeigu traukinių užimtumas maršrute yra lygus 43,2 proc. arba didesnis, bet mažesnis kaip 45,6 proc.;</text:p>
      <text:p text:style-name="P1091"><text:span text:style-name="T1092">33.20</text:span><text:span text:style-name="T1093">.<text:s/></text:span>19 proc., jeigu traukinių užimtumas maršrute yra lygus 45,6 proc. arba didesnis, bet mažesnis kaip 48 proc.;</text:p>
      <text:p text:style-name="P1094"><text:span text:style-name="T1095">33.21</text:span><text:span text:style-name="T1096">.<text:s/></text:span>20 proc., jeigu traukinių užimtumas maršrute yra lygus 48 proc. arba didesnis, bet mažesnis kaip 50,4 proc.;</text:p>
      <text:p text:style-name="P1097"><text:span text:style-name="T1098">33.22</text:span><text:span text:style-name="T1099">.<text:s/></text:span>21 proc., jeigu traukinių užimtumas maršrute yra lygus 50,4 proc. arba didesnis, bet mažesnis kaip<text:s/>52,8 proc.;</text:p>
      <text:p text:style-name="P1100"><text:span text:style-name="T1101">33.23</text:span><text:span text:style-name="T1102">.<text:s/></text:span>22 proc., jeigu traukinių užimtumas maršrute yra lygus 52,8 proc. arba didesnis, bet mažesnis kaip 55,2 proc.;</text:p>
      <text:p text:style-name="P1103"><text:span text:style-name="T1104">33.24</text:span><text:span text:style-name="T1105">.<text:s/></text:span>23 proc., jeigu traukinių užimtumas maršrute yra lygus 55,2 proc. arba didesnis, bet mažesnis kaip 57,6 proc.;</text:p>
      <text:p text:style-name="P1106"><text:span text:style-name="T1107">33.25</text:span><text:span text:style-name="T1108">.<text:s/></text:span>24 proc., jeigu traukinių užimtumas maršrute yra lygus 57,6 proc. arba didesnis, bet mažesnis kaip 60 proc.;</text:p>
      <text:p text:style-name="P1109"><text:span text:style-name="T1110">33.26</text:span><text:span text:style-name="T1111">.<text:s/></text:span>25 proc., jeigu traukinių užimtumas maršrute lygus 60 proc. arba didesnis.</text:p>
      <text:p text:style-name="P1112"/>
      <text:h text:style-name="P1113" text:outline-level="2"><text:span text:style-name="T1114">IV</text:span><text:span text:style-name="T1115"><text:s/>SKYRIUS</text:span></text:h>
      <text:h text:style-name="P1116" text:outline-level="2"><text:span text:style-name="T1117">GELEŽINKELIO ĮMONIŲ (VEŽĖJŲ)<text:s/></text:span><text:span text:style-name="T1118">SĄNAUDŲ IR PAJAMŲ KOEFICIENTO APSKAIČIAVIMAS</text:span></text:h>
      <text:p text:style-name="Normal"/>
      <text:p text:style-name="P1119"><text:span text:style-name="T1120">34</text:span><text:span text:style-name="T1121">.<text:s/></text:span>Pagal geležinkelio įmonių (vežėjų) pateiktas prognozes (naujiems maršrutams) ar pagal praeitų kalendorinių metų duomenis (jau esamiems maršrutams) skaičiuojamas geležinkelio įmonių (vežėjų) sąnaudų ir pajamų santykis maršrute.<text:s/></text:p>
      <text:p text:style-name="P1122"><text:span text:style-name="T1123">35</text:span><text:span text:style-name="T1124">.<text:s/></text:span>Gautam geležinkelio įmonių (vežėjų) sąnaudų ir pajamų santykiui priskiriama atitinkama koeficiento reikšmė:</text:p>
      <text:p text:style-name="P1125"><text:span text:style-name="T1126">35.1</text:span><text:span text:style-name="T1127">.<text:s/></text:span>0 proc., jeigu sąnaudų ir pajamų santykis lygus 5,8 arba didesnis;</text:p>
      <text:p text:style-name="P1128"><text:span text:style-name="T1129">35.2</text:span><text:span text:style-name="T1130">.<text:s/></text:span>1 proc., jeigu sąnaudų ir pajamų santykis lygus 5,6 arba didesnis, bet mažesnis kaip 5,8;</text:p>
      <text:p text:style-name="P1131"><text:span text:style-name="T1132">35.3</text:span><text:span text:style-name="T1133">.<text:s/></text:span>2 proc., jeigu sąnaudų ir pajamų santykis lygus 5,4 arba didesnis, bet mažesnis kaip 5,6;</text:p>
      <text:p text:style-name="P1134"><text:span text:style-name="T1135">35.4</text:span><text:span text:style-name="T1136">.<text:s/></text:span>3 proc., jeigu sąnaudų ir pajamų santykis lygus 5,2 arba didesnis, bet mažesnis kaip<text:s/>5,4;</text:p>
      <text:p text:style-name="P1137"><text:span text:style-name="T1138">35.5</text:span><text:span text:style-name="T1139">.<text:s/></text:span>4 proc., jeigu sąnaudų ir pajamų santykis lygus 5,0 arba didesnis, bet mažesnis kaip 5,2;</text:p>
      <text:p text:style-name="P1140"><text:span text:style-name="T1141">35.6</text:span><text:span text:style-name="T1142">.<text:s/></text:span>5 proc., jeigu sąnaudų ir pajamų santykis lygus 4,8 arba didesnis, bet mažesnis kaip 5,0;</text:p>
      <text:p text:style-name="P1143"><text:span text:style-name="T1144">35.7</text:span><text:span text:style-name="T1145">.<text:s/></text:span>6 proc., jeigu sąnaudų ir pajamų santykis<text:s/>lygus 4,6 arba didesnis, bet mažesnis kaip 4,8;</text:p>
      <text:p text:style-name="P1146"><text:span text:style-name="T1147">35.8</text:span><text:span text:style-name="T1148">.<text:s/></text:span>7 proc., jeigu sąnaudų ir pajamų santykis lygus 4,4 arba didesnis, bet mažesnis kaip 4,6;</text:p>
      <text:p text:style-name="P1149"><text:span text:style-name="T1150">35.9</text:span><text:span text:style-name="T1151">.<text:s/></text:span>8 proc., jeigu sąnaudų ir pajamų santykis lygus 4,2 arba didesnis, bet mažesnis kaip 4,4;</text:p>
      <text:p text:style-name="P1152"><text:span text:style-name="T1153">35.10</text:span><text:span text:style-name="T1154">.<text:s/></text:span>9 proc., jeigu sąnaudų ir pajamų santykis lygus 4,0 arba didesnis, bet mažesnis kaip 4,2;</text:p>
      <text:p text:style-name="P1155"><text:span text:style-name="T1156">35.11</text:span><text:span text:style-name="T1157">.<text:s/></text:span>10 proc., jeigu sąnaudų ir pajamų santykis lygus 3,8 arba didesnis, bet mažesnis kaip 4,0;</text:p>
      <text:p text:style-name="P1158"><text:span text:style-name="T1159">35.12</text:span><text:span text:style-name="T1160">.<text:s/></text:span>11 proc., jeigu sąnaudų ir pajamų santykis lygus<text:s/>3,6 arba didesnis, bet mažesnis kaip 3,8;</text:p>
      <text:p text:style-name="P1161"><text:span text:style-name="T1162">35.13</text:span><text:span text:style-name="T1163">.<text:s/></text:span>12 proc., jeigu sąnaudų ir pajamų santykis lygus 3,4 arba didesnis, bet mažesnis kaip 3,6;</text:p>
      <text:p text:style-name="P1164"><text:span text:style-name="T1165">35.14</text:span><text:span text:style-name="T1166">.<text:s/></text:span>13 proc., jeigu sąnaudų ir pajamų santykis lygus 3,2 arba didesnis, bet mažesnis kaip 3,4;</text:p>
      <text:p text:style-name="P1167"><text:span text:style-name="T1168">35.15</text:span><text:span text:style-name="T1169">.</text:span><text:span text:style-name="T1170"><text:s/></text:span>14 proc., jeigu sąnaudų ir pajamų santykis lygus 3,0 arba didesnis, bet mažesnis kaip 3,2;</text:p>
      <text:p text:style-name="P1171"><text:span text:style-name="T1172">35.16</text:span><text:span text:style-name="T1173">.<text:s/></text:span>15 proc., jeigu sąnaudų ir pajamų santykis lygus 2,8 arba didesnis, bet mažesnis kaip 3,0;</text:p>
      <text:p text:style-name="P1174"><text:span text:style-name="T1175">35.17</text:span><text:span text:style-name="T1176">.<text:s/></text:span>16 proc., jeigu sąnaudų ir pajamų santykis lygus 2,6 arba didesnis, bet mažesnis kaip 2,8;</text:p>
      <text:p text:style-name="P1177"><text:span text:style-name="T1178">35.18</text:span><text:span text:style-name="T1179">.<text:s/></text:span>17 proc., jeigu sąnaudų ir pajamų santykis lygus 2,4 arba didesnis, bet mažesnis kaip 2,6;</text:p>
      <text:p text:style-name="P1180"><text:span text:style-name="T1181">35.19</text:span><text:span text:style-name="T1182">.<text:s/></text:span>18 proc., jeigu sąnaudų ir pajamų santykis lygus 2,2 arba didesnis, bet mažesnis kaip 2,4;</text:p>
      <text:p text:style-name="P1183"><text:span text:style-name="T1184">35.20</text:span><text:span text:style-name="T1185">.<text:s/></text:span>19 proc., jeigu sąnaudų ir pajamų santykis lygus 2,0 arba didesnis, bet mažesnis kaip 2,2;</text:p>
      <text:p text:style-name="P1186"><text:span text:style-name="T1187">35.21</text:span><text:span text:style-name="T1188">.<text:s/></text:span>20 proc., jeigu sąnaudų ir pajamų santykis lygus 1,8 arba didesnis, bet mažesnis kaip 2,0;</text:p>
      <text:p text:style-name="P1189"><text:span text:style-name="T1190">35.22</text:span><text:span text:style-name="T1191">.<text:s/></text:span>21 proc., jeigu sąnaudų ir pajamų santykis lygus 1,6<text:s/>arba didesnis, bet mažesnis kaip 1,8;</text:p>
      <text:p text:style-name="P1192"><text:span text:style-name="T1193">35.23</text:span><text:span text:style-name="T1194">.<text:s/></text:span>22 proc., jeigu sąnaudų ir pajamų santykis lygus 1,4 arba didesnis, bet mažesnis kaip 1,6;</text:p>
      <text:p text:style-name="P1195"><text:span text:style-name="T1196">35.24</text:span><text:span text:style-name="T1197">.<text:s/></text:span>23 proc., jeigu sąnaudų ir pajamų santykis lygus 1,2 arba didesnis, bet mažesnis kaip 1,4;</text:p>
      <text:p text:style-name="P1198"><text:span text:style-name="T1199">35.25</text:span><text:span text:style-name="T1200">.<text:s/></text:span>24<text:s/>proc., jeigu sąnaudų ir pajamų santykis didesnis nei 1, bet mažesnis kaip 1,2;</text:p>
      <text:p text:style-name="P1201"><text:span text:style-name="T1202">35.26</text:span><text:span text:style-name="T1203">.<text:s/></text:span>25 proc., jeigu sąnaudų ir pajamų santykis yra lygus 1.</text:p>
      <text:p text:style-name="P1204">________________</text:p>
      <text:p text:style-name="P1205"/>
      <text:p text:style-name="P1206">Nuostolių, patirtų teikiant viešąsias keleivių<text:s/></text:p>
      <text:p text:style-name="P1214">vežimo geležinkelių transportu paslaugas ir<text:s/></text:p>
      <text:p text:style-name="P1215">(ar) viešąsias kombinuotojo keleivių vežimo<text:s/></text:p>
      <text:p text:style-name="P1216">vietiniais maršrutais paslaugas, jų poreikio<text:s/></text:p>
      <text:p text:style-name="P1217">nustatymo ir kompensavimo tvarkos aprašo</text:p>
      <text:p text:style-name="P1218">2<text:s/>priedas</text:p>
      <text:p text:style-name="P1219"/>
      <text:p text:style-name="P1220"/>
      <text:p text:style-name="P1221"><text:span text:style-name="T1222">OBJEKTYVIAI VERTINAMŲ KOKYBINIŲ RODIKLIŲ APRAŠYMAS, SIEKTINI<text:s/></text:span><text:span text:style-name="T1223">RODIKLIAI IR VERTINIMO BŪDAS</text:span></text:p>
      <text:p text:style-name="P1224"/>
      <text:h text:style-name="P1225" text:outline-level="2"><text:span text:style-name="T1226">I</text:span><text:span text:style-name="T1227"><text:s/>SKYRIUS</text:span></text:h>
      <text:h text:style-name="P1228" text:outline-level="2"><text:span text:style-name="T1229">OBJEKTYVIAI VERTINAMŲ KOKYBINIŲ RODIKLIŲ APRAŠYMAS IR VERTINIMO BŪDAS</text:span></text:h>
      <text:p text:style-name="Normal"/>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Kokybinis rodiklis</text:p>
          </table:table-cell>
          <table:table-cell table:style-name="TableCell1237">
            <text:p text:style-name="P1238">Aprašymas</text:p>
          </table:table-cell>
          <table:table-cell table:style-name="TableCell1239">
            <text:p text:style-name="P1240">Vertinimo būdas</text:p>
          </table:table-cell>
        </table:table-row>
        <table:table-row table:style-name="TableRow1241">
          <table:table-cell table:style-name="TableCell1242">
            <text:p text:style-name="P1243">Punktualumas</text:p>
          </table:table-cell>
          <table:table-cell table:style-name="TableCell1244">
            <text:p text:style-name="P1245"><text:span text:style-name="T1246"></text:span><text:span text:style-name="T1247"></text:span><text:span text:style-name="T1248">Traukinys atvyksta į tarpinę maršruto stotelę ne daugiau kaip 5 min. vėliau,<text:s/></text:span><text:span text:style-name="T1249">nei nustatyta tvarkaraštyje.</text:span></text:p>
            <text:p text:style-name="P1250"><text:span text:style-name="T1251"></text:span><text:span text:style-name="T1252"></text:span><text:span text:style-name="T1253">Traukinys atvyksta į galutinę maršruto stotį ne daugiau kaip 5 min. vėliau, nei nustatyta tvarkaraštyje.</text:span></text:p>
            <text:p text:style-name="P1254"><text:span text:style-name="T1255"></text:span><text:span text:style-name="T1256"></text:span><text:span text:style-name="T1257">Traukinys išvyksta iš geležinkelio stoties ir (arba) stotelės ne daugiau kaip 5 min. anksčiau, nei nustatyta tvarkaraš</text:span><text:span text:style-name="T1258">tyje.</text:span></text:p>
            <text:p text:style-name="P1259"><text:span text:style-name="T1260"></text:span><text:span text:style-name="T1261"></text:span><text:span text:style-name="T1262">Traukinys išvyksta iš geležinkelio stoties ir (arba) stotelės ne daugiau nei 5 min. vėliau, nei nustatyta tvarkaraštyje.</text:span></text:p>
            <text:p text:style-name="P1263"><text:span text:style-name="T1264"></text:span><text:span text:style-name="T1265"></text:span><text:span text:style-name="T1266">Traukinys<text:s/></text:span><text:span text:style-name="T1267">tarpinėse geležinkelio stotyse sustoja ne trumpiau kaip 1 min., <text:s/>geležinkelio stotelėse – 0,5 min.</text:span></text:p>
          </table:table-cell>
          <table:table-cell table:style-name="TableCell1268">
            <text:p text:style-name="P1269">Pagal automatiškai sugeneruojamos ataskaitos, gaunamos iš infrastruktūros valdytojo, duomenis</text:p>
          </table:table-cell>
        </table:table-row>
        <table:table-row table:style-name="TableRow1270">
          <table:table-cell table:style-name="TableCell1271">
            <text:p text:style-name="P1272">Švara, šildymas, vėdinimas</text:p>
          </table:table-cell>
          <table:table-cell table:style-name="TableCell1273">
            <text:p text:style-name="P1274"><text:span text:style-name="T1275"></text:span><text:span text:style-name="T1276"></text:span><text:span text:style-name="T1277">Traukinio išorė – neapipaišyta, švarūs langai.<text:s/></text:span></text:p>
            <text:p text:style-name="P1278"><text:span text:style-name="T1279"></text:span><text:span text:style-name="T1280"></text:span><text:span text:style-name="T1281">Traukinio vidus – švarios sėdynės, grindys, langai, reguliariai valomos sanitarinės patalpos, šiukšliadėžės. <text:s/></text:span></text:p>
            <text:p text:style-name="P1282"><text:span text:style-name="T1283"></text:span><text:span text:style-name="T1284"></text:span><text:span text:style-name="T1285">Traukinio vagonų šildymas ir vėdinimas – temperatūros palaikymas traukinyje pagal Lietuvos higienos normą<text:s/></text:span><text:span text:style-name="T1286"><text:line-break/>HN 128:2013 „Keleiviniai geležinkeli</text:span><text:span text:style-name="T1287">ų riedmenys. Sveikatos saugos reikalavimai“, patvirtintą Lietuvos Respublikos sveikatos apsaugos ministro 2013 m. birželio 14 d. <text:s/>įsakymu<text:s/></text:span><text:span text:style-name="T1288"><text:line-break/>Nr.</text:span><text:span text:style-name="T1289"><text:s/></text:span><text:span text:style-name="T1290">V-628.</text:span></text:p>
          </table:table-cell>
          <table:table-cell table:style-name="TableCell1291">
            <text:p text:style-name="P1292">Kokybės inspektorių patikrinimų duomenys</text:p>
          </table:table-cell>
        </table:table-row>
        <table:table-row table:style-name="TableRow1293">
          <table:table-cell table:style-name="TableCell1294">
            <text:p text:style-name="P1295">Gedimų ir techninių trūkumų nebuvimas</text:p>
          </table:table-cell>
          <table:table-cell table:style-name="TableCell1296">
            <text:p text:style-name="P1297"><text:span text:style-name="T1298"></text:span><text:span text:style-name="T1299"></text:span><text:span text:style-name="T1300">Veikiančios sanitarinės<text:s/></text:span><text:span text:style-name="T1301">patalpos traukinyje.</text:span></text:p>
            <text:p text:style-name="P1302"><text:span text:style-name="T1303"></text:span><text:span text:style-name="T1304"></text:span><text:span text:style-name="T1305">Veikiančios traukinio langų ir durų valdymo sistemos.</text:span></text:p>
            <text:p text:style-name="P1306"><text:span text:style-name="T1307"></text:span><text:span text:style-name="T1308"></text:span><text:span text:style-name="T1309">Veikianti traukinio šildymo ir (ar) vėdinimo sistema.</text:span></text:p>
          </table:table-cell>
          <table:table-cell table:style-name="TableCell1310">
            <text:p text:style-name="P1311">Kokybės inspektorių patikrinimų duomenys</text:p>
          </table:table-cell>
        </table:table-row>
        <table:table-row table:style-name="TableRow1312">
          <table:table-cell table:style-name="TableCell1313">
            <text:p text:style-name="P1314">Informacijos keleiviams pateikimas</text:p>
          </table:table-cell>
          <table:table-cell table:style-name="TableCell1315">
            <text:p text:style-name="P1316"><text:span text:style-name="T1317"></text:span><text:span text:style-name="T1318"></text:span><text:span text:style-name="T1319">Traukinio išorėje – aiškiai suprantamas<text:s/></text:span><text:span text:style-name="T1320">traukinio numeris ir kryptis, vagonų numeriai ir klasės.</text:span></text:p>
            <text:p text:style-name="P1321"><text:span text:style-name="T1322"></text:span><text:span text:style-name="T1323"></text:span><text:span text:style-name="T1324">Traukinio viduje – veikiančios keleivių informavimo sistemos.</text:span></text:p>
            <text:p text:style-name="P1325"><text:span text:style-name="T1326"></text:span><text:span text:style-name="T1327"></text:span><text:span text:style-name="T1328">Stotyse (švieslentėje ir maršrutų schemose) – aiškiai suprantamas maršruto numeris, kryptis, sustojimai, išvykimo laikas, informacija</text:span><text:span text:style-name="T1329"><text:s/>apie vėlavimus.</text:span></text:p>
          </table:table-cell>
          <table:table-cell table:style-name="TableCell1330">
            <text:p text:style-name="P1331">Kokybės inspektorių patikrinimų duomenys</text:p>
          </table:table-cell>
        </table:table-row>
        <table:table-row table:style-name="TableRow1332">
          <table:table-cell table:style-name="TableCell1333">
            <text:p text:style-name="P1334"><text:span text:style-name="T1335">Papildomos paslaugos</text:span></text:p>
          </table:table-cell>
          <table:table-cell table:style-name="TableCell1336">
            <text:p text:style-name="P1337"><text:span text:style-name="T1338"></text:span><text:span text:style-name="T1339"></text:span><text:span text:style-name="T1340">Dviračių laikikliai – įrengti tinkami naudoti ir nustatytus kokybės reikalavimus atitinkantys dviračių laikikliai.</text:span></text:p>
            <text:p text:style-name="P1341"><text:span text:style-name="T1342"></text:span><text:span text:style-name="T1343"></text:span><text:span text:style-name="T1344">Bagažo laikikliai – įrengti tinkami naudoti ir nustatytus</text:span><text:span text:style-name="T1345"><text:s/>kokybės <text:s/>reikalavimus atitinkantys bagažo laikikliai.</text:span></text:p>
            <text:p text:style-name="P1346"><text:span text:style-name="T1347"></text:span><text:span text:style-name="T1348"></text:span><text:span text:style-name="T1349">Prieinamumas neįgaliesiems – sudarytos sąlygos neįgaliesiems naudotis traukinio patogumais, jei yra numatyta konstrukciškai.</text:span></text:p>
            <text:p text:style-name="P1350"><text:span text:style-name="T1351"></text:span><text:span text:style-name="T1352"></text:span><text:span text:style-name="T1353">Belaidis internetas – yra prieiga prie belaidžio interneto ir prie jos g</text:span><text:span text:style-name="T1354">alima prisijungti.</text:span></text:p>
          </table:table-cell>
          <table:table-cell table:style-name="TableCell1355">
            <text:p text:style-name="P1356">Kokybės inspektorių patikrinimų duomenys</text:p>
          </table:table-cell>
        </table:table-row>
      </table:table>
      <text:p text:style-name="P1357"/>
      <text:h text:style-name="P1358" text:outline-level="2"><text:span text:style-name="T1359">II</text:span><text:span text:style-name="T1360"><text:s/>SKYRIUS</text:span></text:h>
      <text:h text:style-name="P1361" text:outline-level="2"><text:span text:style-name="T1362">OBJEKTYVIAI VERTINAMŲ KOKYBINIŲ RODIKLIŲ VERTINIMO MATRICA</text:span></text:h>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Kokybinis kriterijus</text:p>
          </table:table-cell>
          <table:table-cell table:style-name="TableCell1374">
            <text:p text:style-name="P1375">Svertinis koeficientas<text:s/></text:p>
          </table:table-cell>
          <table:table-cell table:style-name="TableCell1376">
            <text:p text:style-name="P1377">Minimali siektina vertė<text:s/></text:p>
          </table:table-cell>
          <table:table-cell table:style-name="TableCell1378">
            <text:p text:style-name="P1379">Maksimali siektina vertė<text:s/></text:p>
          </table:table-cell>
          <table:table-cell table:style-name="TableCell1380">
            <text:p text:style-name="P1381">Skiriama nuobauda<text:s/></text:p>
          </table:table-cell>
          <table:table-cell table:style-name="TableCell1382">
            <text:p text:style-name="P1383">Skiriamapremija</text:p>
          </table:table-cell>
        </table:table-row>
        <table:table-row table:style-name="TableRow1384">
          <table:table-cell table:style-name="TableCell1385">
            <text:p text:style-name="P1386">Punktualumas</text:p>
          </table:table-cell>
          <table:table-cell table:style-name="TableCell1387">
            <text:p text:style-name="P1388">55 %</text:p>
          </table:table-cell>
          <table:table-cell table:style-name="TableCell1389">
            <text:p text:style-name="P1390">94 %</text:p>
          </table:table-cell>
          <table:table-cell table:style-name="TableCell1391">
            <text:p text:style-name="P1392">98 %</text:p>
          </table:table-cell>
          <table:table-cell table:style-name="TableCell1393">
            <text:p text:style-name="P1394">&lt;94 %</text:p>
          </table:table-cell>
          <table:table-cell table:style-name="TableCell1395">
            <text:p text:style-name="P1396">&gt;98 %</text:p>
          </table:table-cell>
        </table:table-row>
        <table:table-row table:style-name="TableRow1397">
          <table:table-cell table:style-name="TableCell1398">
            <text:p text:style-name="P1399">Švara, šildymas, vėdinimas</text:p>
          </table:table-cell>
          <table:table-cell table:style-name="TableCell1400">
            <text:p text:style-name="P1401">10 %</text:p>
          </table:table-cell>
          <table:table-cell table:style-name="TableCell1402">
            <text:p text:style-name="P1403">88 %</text:p>
          </table:table-cell>
          <table:table-cell table:style-name="TableCell1404">
            <text:p text:style-name="P1405">96 %</text:p>
          </table:table-cell>
          <table:table-cell table:style-name="TableCell1406">
            <text:p text:style-name="P1407">&lt;88 %</text:p>
          </table:table-cell>
          <table:table-cell table:style-name="TableCell1408">
            <text:p text:style-name="P1409">&gt;96 %</text:p>
          </table:table-cell>
        </table:table-row>
        <table:table-row table:style-name="TableRow1410">
          <table:table-cell table:style-name="TableCell1411">
            <text:p text:style-name="P1412">Gedimų ir techninių trūkumų nebuvimas</text:p>
          </table:table-cell>
          <table:table-cell table:style-name="TableCell1413">
            <text:p text:style-name="P1414">10 %</text:p>
          </table:table-cell>
          <table:table-cell table:style-name="TableCell1415">
            <text:p text:style-name="P1416">90 %</text:p>
          </table:table-cell>
          <table:table-cell table:style-name="TableCell1417">
            <text:p text:style-name="P1418">98 %</text:p>
          </table:table-cell>
          <table:table-cell table:style-name="TableCell1419">
            <text:p text:style-name="P1420">&lt;90 %</text:p>
          </table:table-cell>
          <table:table-cell table:style-name="TableCell1421">
            <text:p text:style-name="P1422">&gt;98 %</text:p>
          </table:table-cell>
        </table:table-row>
        <table:table-row table:style-name="TableRow1423">
          <table:table-cell table:style-name="TableCell1424">
            <text:p text:style-name="P1425">Informacijos keleiviams pateikimas</text:p>
          </table:table-cell>
          <table:table-cell table:style-name="TableCell1426">
            <text:p text:style-name="P1427">20 %</text:p>
          </table:table-cell>
          <table:table-cell table:style-name="TableCell1428">
            <text:p text:style-name="P1429">90 %</text:p>
          </table:table-cell>
          <table:table-cell table:style-name="TableCell1430">
            <text:p text:style-name="P1431">98 %</text:p>
          </table:table-cell>
          <table:table-cell table:style-name="TableCell1432">
            <text:p text:style-name="P1433">&lt;90 %</text:p>
          </table:table-cell>
          <table:table-cell table:style-name="TableCell1434">
            <text:p text:style-name="P1435">&gt;98 %</text:p>
          </table:table-cell>
        </table:table-row>
        <table:table-row table:style-name="TableRow1436">
          <table:table-cell table:style-name="TableCell1437">
            <text:p text:style-name="P1438"><text:span text:style-name="T1439">Papildomos<text:s/></text:span><text:span text:style-name="T1440">paslaugos</text:span></text:p>
          </table:table-cell>
          <table:table-cell table:style-name="TableCell1441">
            <text:p text:style-name="P1442">5 %</text:p>
          </table:table-cell>
          <table:table-cell table:style-name="TableCell1443">
            <text:p text:style-name="P1444">85 %</text:p>
          </table:table-cell>
          <table:table-cell table:style-name="TableCell1445">
            <text:p text:style-name="P1446">90 %</text:p>
          </table:table-cell>
          <table:table-cell table:style-name="TableCell1447">
            <text:p text:style-name="P1448">&lt;85 %</text:p>
          </table:table-cell>
          <table:table-cell table:style-name="TableCell1449">
            <text:p text:style-name="P1450">&gt;90 %</text:p>
          </table:table-cell>
        </table:table-row>
        <table:table-row table:style-name="TableRow1451">
          <table:table-cell table:style-name="TableCell1452">
            <text:p text:style-name="P1453"><text:span text:style-name="T1454">Iš viso</text:span></text:p>
          </table:table-cell>
          <table:table-cell table:style-name="TableCell1455">
            <text:p text:style-name="P1456"><text:span text:style-name="T1457">100 %</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Normal"/>
      <text:p text:style-name="P1466"/>
      <text:p text:style-name="P1467">____________</text:p>
      <text:p text:style-name="P1468"/>
      <text:p text:style-name="P1469">Nuostolių, patirtų teikiant viešąsias keleivių<text:s/></text:p>
      <text:p text:style-name="P1476">vežimo geležinkelių transportu paslaugas ir<text:s/></text:p>
      <text:p text:style-name="P1477">(ar) viešąsias kombinuotojo keleivių vežimo<text:s/></text:p>
      <text:p text:style-name="P1478">vietiniais maršrutais paslaugas, jų poreikio<text:s/></text:p>
      <text:p text:style-name="P1479">nustatymo ir kompensavimo tvarkos aprašo</text:p>
      <text:p text:style-name="P1480">3<text:s/>priedas</text:p>
      <text:p text:style-name="P1481"/>
      <text:p text:style-name="P1482"><text:span text:style-name="T1483">SUBJEKTYVIAI VERTINAMŲ KOKYBINIŲ RODIKLIŲ APRAŠYMAS IR SIEKTINI RODIKLIAI</text:span></text:p>
      <text:p text:style-name="P1484"/>
      <text:h text:style-name="P1485" text:outline-level="2"><text:span text:style-name="T1486">I</text:span><text:span text:style-name="T1487"><text:s/>SKYRIUS</text:span></text:h>
      <text:h text:style-name="P1488" text:outline-level="2"><text:span text:style-name="T1489">SUBJEKTYVIAI VERTINAMŲ KOKYBINIŲ RODIKLIŲ APRAŠYMAS</text:span></text:h>
      <text:p text:style-name="P1490"/>
      <text:p text:style-name="Normal"/>
      <table:table table:style-name="Table1491">
        <table:table-columns>
          <table:table-column table:style-name="TableColumn1492"/>
          <table:table-column table:style-name="TableColumn1493"/>
        </table:table-columns>
        <table:table-row table:style-name="TableRow1494">
          <table:table-cell table:style-name="TableCell1495">
            <text:p text:style-name="P1496">Kokybinis rodiklis</text:p>
          </table:table-cell>
          <table:table-cell table:style-name="TableCell1497">
            <text:p text:style-name="P1498">Aprašymas</text:p>
          </table:table-cell>
        </table:table-row>
        <table:table-row table:style-name="TableRow1499">
          <table:table-cell table:style-name="TableCell1500">
            <text:p text:style-name="P1501">Punktualumas ir patikimumas</text:p>
          </table:table-cell>
          <table:table-cell table:style-name="TableCell1502">
            <text:p text:style-name="Normal"><text:span text:style-name="T1503"></text:span><text:span text:style-name="T1504"></text:span><text:span text:style-name="T1505">Viešosios vežimo paslaugos teikiamos pagal veiklos planą (tinklas ir tvarkaraštis)</text:span></text:p>
          </table:table-cell>
        </table:table-row>
        <table:table-row table:style-name="TableRow1506">
          <table:table-cell table:style-name="TableCell1507">
            <text:p text:style-name="P1508">Saugumas</text:p>
          </table:table-cell>
          <table:table-cell table:style-name="TableCell1509">
            <text:p text:style-name="Normal"><text:span text:style-name="T1510"></text:span><text:span text:style-name="T1511"></text:span><text:span text:style-name="T1512">Traukinio viduje</text:span></text:p>
          </table:table-cell>
        </table:table-row>
        <table:table-row table:style-name="TableRow1513">
          <table:table-cell table:style-name="TableCell1514">
            <text:p text:style-name="P1515">Informacijos keleiviams pateikimas</text:p>
          </table:table-cell>
          <table:table-cell table:style-name="TableCell1516">
            <text:p text:style-name="Normal"><text:span text:style-name="T1517"></text:span><text:span text:style-name="T1518"></text:span><text:span text:style-name="T1519">Traukinio išorėje</text:span></text:p>
            <text:p text:style-name="Normal"><text:span text:style-name="T1520"></text:span><text:span text:style-name="T1521"></text:span><text:span text:style-name="T1522">Traukinio viduje</text:span></text:p>
            <text:p text:style-name="Normal"><text:span text:style-name="T1523"></text:span><text:span text:style-name="T1524"></text:span><text:span text:style-name="T1525">Stotyse<text:s/></text:span><text:span text:style-name="T1526">(švieslentėje ir maršrutų schemose arba popierine forma, jeigu stotyje ir (arba) stotelėje nėra švieslentės)</text:span></text:p>
            <text:p text:style-name="Normal"><text:span text:style-name="T1527"></text:span><text:span text:style-name="T1528"></text:span><text:span text:style-name="T1529">Telefonu ir internetu</text:span></text:p>
          </table:table-cell>
        </table:table-row>
        <table:table-row table:style-name="TableRow1530">
          <table:table-cell table:style-name="TableCell1531">
            <text:p text:style-name="Normal"><text:span text:style-name="T1532">Vežėjo personalo<text:s/></text:span><text:span text:style-name="T1533">darbas</text:span></text:p>
          </table:table-cell>
          <table:table-cell table:style-name="TableCell1534">
            <text:p text:style-name="Normal"><text:span text:style-name="T1535"></text:span><text:span text:style-name="T1536"></text:span><text:span text:style-name="T1537">Atsakymai į užduotus informacinius klausimus</text:span></text:p>
            <text:p text:style-name="Normal"><text:span text:style-name="T1538"></text:span><text:span text:style-name="T1539"></text:span><text:span text:style-name="T1540">Bilietų pardavimas ir patikrinimas</text:span></text:p>
            <text:p text:style-name="Normal"><text:span text:style-name="T1541"></text:span><text:span text:style-name="T1542"></text:span><text:span text:style-name="T1543">Palankumas (</text:span><text:span text:style-name="T1544">draugiškumas)</text:span></text:p>
          </table:table-cell>
        </table:table-row>
        <table:table-row table:style-name="TableRow1545">
          <table:table-cell table:style-name="TableCell1546">
            <text:p text:style-name="P1547">Švara, šildymas, vėdinimas</text:p>
          </table:table-cell>
          <table:table-cell table:style-name="TableCell1548">
            <text:p text:style-name="Normal"><text:span text:style-name="T1549"></text:span><text:span text:style-name="T1550"></text:span><text:span text:style-name="T1551">Švari traukinio išorė</text:span></text:p>
            <text:p text:style-name="Normal"><text:span text:style-name="T1552"></text:span><text:span text:style-name="T1553"></text:span><text:span text:style-name="T1554">Švarus traukinio vidus</text:span></text:p>
            <text:p text:style-name="Normal"><text:span text:style-name="T1555"></text:span><text:span text:style-name="T1556"></text:span><text:span text:style-name="T1557">Traukinio vagonų šildymas ir vėdinimas</text:span></text:p>
            <text:p text:style-name="Normal"><text:span text:style-name="T1558"></text:span><text:span text:style-name="T1559"></text:span><text:span text:style-name="T1560">Švara stotyse</text:span></text:p>
          </table:table-cell>
        </table:table-row>
        <table:table-row table:style-name="TableRow1561">
          <table:table-cell table:style-name="TableCell1562">
            <text:p text:style-name="Normal"><text:span text:style-name="T1563">Papildomos paslaugos</text:span></text:p>
          </table:table-cell>
          <table:table-cell table:style-name="TableCell1564">
            <text:p text:style-name="Normal"><text:span text:style-name="T1565"></text:span><text:span text:style-name="T1566"></text:span><text:span text:style-name="T1567">Belaidis internetas</text:span></text:p>
            <text:p text:style-name="Normal"><text:span text:style-name="T1568"></text:span><text:span text:style-name="T1569"></text:span><text:span text:style-name="T1570">Telefonų ir nešiojamųjų kompiuterių įkrovos vietos</text:span></text:p>
            <text:p text:style-name="Normal"><text:span text:style-name="T1571"></text:span><text:span text:style-name="T1572"></text:span><text:span text:style-name="T1573">Bagažo<text:s/></text:span><text:span text:style-name="T1574">laikikliai</text:span></text:p>
            <text:p text:style-name="Normal"><text:span text:style-name="T1575"></text:span><text:span text:style-name="T1576"></text:span><text:span text:style-name="T1577">Dviračių laikikliai</text:span></text:p>
          </table:table-cell>
        </table:table-row>
      </table:table>
      <text:p text:style-name="P1578"/>
      <text:p text:style-name="P1579">1. Atsakydami į klausimus, kurie yra priskiriami atitinkamai kokybės kategorijai, keleiviai naudojasi vertinimo skale nuo 1 (labai blogai) iki 10 (puiku) balų.</text:p>
      <text:p text:style-name="P1580">2. Atlikus apklausas yra skaičiuojamas viešųjų vežimo paslaugų kokybės kiekvienos kategorijos aritmetinis vidurkis, klausimus priskiriant atitinkamoms kategorijoms ir padalinant respondentų pateiktų balų sumą iš respondentų skaičiaus.</text:p>
      <text:h text:style-name="P1581" text:outline-level="2"/>
      <text:p text:style-name="Normal"/>
      <text:h text:style-name="P1582" text:outline-level="2"><text:span text:style-name="T1583">II</text:span><text:span text:style-name="T1584"><text:s/>SKYRIUS</text:span></text:h>
      <text:h text:style-name="P1585" text:outline-level="2"><text:span text:style-name="T1586">SUBJEKTYVIAI VERTINAMŲ KOKYBINIŲ RODIKLIŲ VERTINIMO MATRICA</text:span></text:h>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Kokybinis kriterijus</text:p>
          </table:table-cell>
          <table:table-cell table:style-name="TableCell1598">
            <text:p text:style-name="P1599">Svertinis koeficientas</text:p>
          </table:table-cell>
          <table:table-cell table:style-name="TableCell1600">
            <text:p text:style-name="P1601">Minimali siektina vertė</text:p>
          </table:table-cell>
          <table:table-cell table:style-name="TableCell1602">
            <text:p text:style-name="P1603">Maksimali siektina vertė</text:p>
          </table:table-cell>
          <table:table-cell table:style-name="TableCell1604">
            <text:p text:style-name="P1605">Skiriama nuobauda</text:p>
          </table:table-cell>
          <table:table-cell table:style-name="TableCell1606">
            <text:p text:style-name="P1607">Skiriama premija</text:p>
          </table:table-cell>
        </table:table-row>
        <table:table-row table:style-name="TableRow1608">
          <table:table-cell table:style-name="TableCell1609">
            <text:p text:style-name="P1610">Punktualumas ir</text:p>
            <text:p text:style-name="P1611">Patikimumas</text:p>
          </table:table-cell>
          <table:table-cell table:style-name="TableCell1612">
            <text:p text:style-name="P1613">25 %</text:p>
          </table:table-cell>
          <table:table-cell table:style-name="TableCell1614">
            <text:p text:style-name="P1615">7,5</text:p>
          </table:table-cell>
          <table:table-cell table:style-name="TableCell1616">
            <text:p text:style-name="P1617">7,9</text:p>
          </table:table-cell>
          <table:table-cell table:style-name="TableCell1618">
            <text:p text:style-name="P1619">&lt;7,5</text:p>
          </table:table-cell>
          <table:table-cell table:style-name="TableCell1620">
            <text:p text:style-name="P1621">&gt;7,9</text:p>
          </table:table-cell>
        </table:table-row>
        <table:table-row table:style-name="TableRow1622">
          <table:table-cell table:style-name="TableCell1623">
            <text:p text:style-name="P1624">Saugumas</text:p>
          </table:table-cell>
          <table:table-cell table:style-name="TableCell1625">
            <text:p text:style-name="P1626">20 %</text:p>
          </table:table-cell>
          <table:table-cell table:style-name="TableCell1627">
            <text:p text:style-name="P1628">8,8</text:p>
          </table:table-cell>
          <table:table-cell table:style-name="TableCell1629">
            <text:p text:style-name="P1630">9,2</text:p>
          </table:table-cell>
          <table:table-cell table:style-name="TableCell1631">
            <text:p text:style-name="P1632">&lt;8,8</text:p>
          </table:table-cell>
          <table:table-cell table:style-name="TableCell1633">
            <text:p text:style-name="P1634">&gt;9,2</text:p>
          </table:table-cell>
        </table:table-row>
        <table:table-row table:style-name="TableRow1635">
          <table:table-cell table:style-name="TableCell1636">
            <text:p text:style-name="P1637">Informacijos keleiviams pateikimas</text:p>
          </table:table-cell>
          <table:table-cell table:style-name="TableCell1638">
            <text:p text:style-name="P1639">15 %</text:p>
          </table:table-cell>
          <table:table-cell table:style-name="TableCell1640">
            <text:p text:style-name="P1641">8,8</text:p>
          </table:table-cell>
          <table:table-cell table:style-name="TableCell1642">
            <text:p text:style-name="P1643">9,2</text:p>
          </table:table-cell>
          <table:table-cell table:style-name="TableCell1644">
            <text:p text:style-name="P1645">&lt;8,8</text:p>
          </table:table-cell>
          <table:table-cell table:style-name="TableCell1646">
            <text:p text:style-name="P1647">&gt;9,2</text:p>
          </table:table-cell>
        </table:table-row>
        <table:table-row table:style-name="TableRow1648">
          <table:table-cell table:style-name="TableCell1649">
            <text:p text:style-name="P1650">Vežėjo personalo darbas</text:p>
          </table:table-cell>
          <table:table-cell table:style-name="TableCell1651">
            <text:p text:style-name="P1652">20 %</text:p>
          </table:table-cell>
          <table:table-cell table:style-name="TableCell1653">
            <text:p text:style-name="P1654">9,3</text:p>
          </table:table-cell>
          <table:table-cell table:style-name="TableCell1655">
            <text:p text:style-name="P1656">9,7</text:p>
          </table:table-cell>
          <table:table-cell table:style-name="TableCell1657">
            <text:p text:style-name="P1658">&lt;9,3</text:p>
          </table:table-cell>
          <table:table-cell table:style-name="TableCell1659">
            <text:p text:style-name="P1660">&gt;9,7</text:p>
          </table:table-cell>
        </table:table-row>
        <table:table-row table:style-name="TableRow1661">
          <table:table-cell table:style-name="TableCell1662">
            <text:p text:style-name="P1663">Švara, šildymas, vėdinimas</text:p>
          </table:table-cell>
          <table:table-cell table:style-name="TableCell1664">
            <text:p text:style-name="P1665">15 %</text:p>
          </table:table-cell>
          <table:table-cell table:style-name="TableCell1666">
            <text:p text:style-name="P1667">7,3</text:p>
          </table:table-cell>
          <table:table-cell table:style-name="TableCell1668">
            <text:p text:style-name="P1669">7,7</text:p>
          </table:table-cell>
          <table:table-cell table:style-name="TableCell1670">
            <text:p text:style-name="P1671">&lt;7,3</text:p>
          </table:table-cell>
          <table:table-cell table:style-name="TableCell1672">
            <text:p text:style-name="P1673">&gt;7,7</text:p>
          </table:table-cell>
        </table:table-row>
        <table:table-row table:style-name="TableRow1674">
          <table:table-cell table:style-name="TableCell1675">
            <text:p text:style-name="P1676">Papildomos paslaugos</text:p>
          </table:table-cell>
          <table:table-cell table:style-name="TableCell1677">
            <text:p text:style-name="P1678">5 %</text:p>
          </table:table-cell>
          <table:table-cell table:style-name="TableCell1679">
            <text:p text:style-name="P1680">7,3</text:p>
          </table:table-cell>
          <table:table-cell table:style-name="TableCell1681">
            <text:p text:style-name="P1682">7,7</text:p>
          </table:table-cell>
          <table:table-cell table:style-name="TableCell1683">
            <text:p text:style-name="P1684">&lt;7,3</text:p>
          </table:table-cell>
          <table:table-cell table:style-name="TableCell1685">
            <text:p text:style-name="P1686">&gt;7,7</text:p>
          </table:table-cell>
        </table:table-row>
        <table:table-row table:style-name="TableRow1687">
          <table:table-cell table:style-name="TableCell1688">
            <text:p text:style-name="P1689">Iš viso</text:p>
          </table:table-cell>
          <table:table-cell table:style-name="TableCell1690">
            <text:p text:style-name="P1691">100 %</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Normal"/>
      <text:p text:style-name="P1700">____________</text:p>
      <text:p text:style-name="P1701"/>
      <text:p text:style-name="Normal"/>
      <text:p text:style-name="Normal"/>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Vyriausybė,<text:s/></text:span><text:span text:style-name="T1711">Nutarimas</text:span></text:p>
      <text:p text:style-name="P1712"><text:span text:style-name="T1713">Nr.<text:s/></text:span><text:a xlink:href="https://www.e-tar.lt/portal/legalAct.html?documentId=TAR.9DD31AC7D6EF" office:target-frame-name="_top" xlink:show="replace"><text:span text:style-name="T1714">1177</text:span></text:a><text:span text:style-name="T1715">, 2013-12-11, Žin., 2013, Nr. 130-6665 (2013-12-19), i. k. 1131100NUTA00001177</text:span></text:p>
      <text:p text:style-name="P1716"><text:span text:style-name="T1717">Dėl Lietuvos Respublikos Vyriausybės 2004 m. rugpjūčio 19 d. nutarimo Nr. 103</text:span><text:span text:style-name="T1718">6 "Dėl įgaliojimų suteikimo" pripažinimo netekusiu galios ir Lietuvos Respublikos Vyriausybės 2010 m. birželio 7 d. nutarimo Nr. 716 "Dėl Nuostolių, patirtų vykdant viešųjų paslaugų įsipareigojimą, kompensavimo tvarkos aprašo patvirtinimo ir Lietuvos Respu</text:span><text:span text:style-name="T1719">blikos Vyriausybės 2004 m. rugpjūčio 19 d. nutarimo Nr. 1036 "Dėl įgaliojimų suteikimo" pakeitimo" pakeitimo</text:span></text:p>
      <text:p text:style-name="P1720"/>
      <text:p text:style-name="P1721"><text:span text:style-name="T1722">2.</text:span></text:p>
      <text:p text:style-name="P1723"><text:span text:style-name="T1724">Lietuvos Respublikos Vyriausybė, Nutarimas</text:span></text:p>
      <text:p text:style-name="P1725"><text:span text:style-name="T1726">Nr.<text:s/></text:span><text:a xlink:href="https://www.e-tar.lt/portal/legalAct.html?documentId=55c150903da811e498a79e861091cd92" office:target-frame-name="_top" xlink:show="replace"><text:span text:style-name="T1727">935</text:span></text:a><text:span text:style-name="T1728">, 2014-09-10, paskelbta TAR 2014-09-17, i. k. 2014-12423</text:span></text:p>
      <text:p text:style-name="P1729"><text:span text:style-name="T1730">Dėl Lietuvos Respublikos Vyriausybės 2010 m. birželio 7 d. nutarimo Nr. 716 „Dėl Nuostolių, patirtų vykdant viešųjų paslaugų įsipareigojimą, kompensavimo tvarkos aprašo patvirtinimo ir Lietuvos<text:s/></text:span><text:span text:style-name="T1731">Respublikos Vyriausybės 2004 m. rugpjūčio 19 d. nutarimo Nr. 1036 „Dėl įgaliojimų suteikimo“ pakeitimo“ pakeitimo“</text:span></text:p>
      <text:p text:style-name="P1732"/>
      <text:p text:style-name="P1733"><text:span text:style-name="T1734">3.</text:span></text:p>
      <text:p text:style-name="P1735"><text:span text:style-name="T1736">Lietuvos Respublikos Vyriausybė, Nutarimas</text:span></text:p>
      <text:p text:style-name="P1737"><text:span text:style-name="T1738">Nr.<text:s/></text:span><text:a xlink:href="https://www.e-tar.lt/portal/legalAct.html?documentId=105e9b70eb5311eaa12ad7c04a383ca0" office:target-frame-name="_top" xlink:show="replace"><text:span text:style-name="T1739">944</text:span></text:a><text:span text:style-name="T1740">, 2020-08-26, paskelbta TAR 2020-08-31, i. k. 2020-18194</text:span></text:p>
      <text:p text:style-name="P1741"><text:span text:style-name="T1742">Dėl Lietuvos Respublikos Vyriausybės 2010 m. birželio 7 d. nutarimo Nr. 716 „Dėl Nuostolių, patirtų vykdant viešųjų paslaugų įsipareigojimą, kompensavimo tvarkos aprašo patvirtinimo ir Lie</text:span><text:span text:style-name="T1743">tuvos Respublikos Vyriausybės 2004 m. rugpjūčio 19 d. nutarimo Nr. 1036 „Dėl įgaliojimų suteikimo“ pakeitimo“ pakeitimo</text:span></text:p>
      <text:p text:style-name="P1744"/>
      <text:p text:style-name="P1745"><text:span text:style-name="T1746">4.</text:span></text:p>
      <text:p text:style-name="P1747"><text:span text:style-name="T1748">Lietuvos Respublikos Vyriausybė, Nutarimas</text:span></text:p>
      <text:p text:style-name="P1749"><text:span text:style-name="T1750">Nr.<text:s/></text:span><text:a xlink:href="https://www.e-tar.lt/portal/legalAct.html?documentId=4fa136a02cb911ecad73e69048767e8c" office:target-frame-name="_top" xlink:show="replace"><text:span text:style-name="T1751">820</text:span></text:a><text:span text:style-name="T1752">, 2021-10-06, paskelbta TAR 2021-10-14, i. k. 2021-21518</text:span></text:p>
      <text:p text:style-name="P1753"><text:span text:style-name="T1754">Dėl Lietuvos Respublikos Vyriausybės 2020 m. rugpjūčio 26 d. nutarimo Nr. 944 „Dėl Lietuvos Respublikos Vyriausybės 2010 m. birželio 7 d. nutarimo Nr. 716 „Dėl Nuostolių, patirtų vykd</text:span><text:span text:style-name="T1755">ant viešųjų paslaugų įsipareigojimą, kompensavimo tvarkos aprašo patvirtinimo ir Lietuvos Respublikos Vyriausybės 2004 m. rugpjūčio 19 d. nutarimo Nr. 1036 „Dėl įgaliojimų suteikimo“ pakeitimo“ pakeitimo“ pakeitimo</text:span></text:p>
      <text:p text:style-name="P1756"/>
      <text:p text:style-name="P1757"><text:span text:style-name="T1758">5.</text:span></text:p>
      <text:p text:style-name="P1759"><text:span text:style-name="T1760">Lietuvos Respublikos Vyriausybė, Nuta</text:span><text:span text:style-name="T1761">rimas</text:span></text:p>
      <text:p text:style-name="P1762"><text:span text:style-name="T1763">Nr.<text:s/></text:span><text:a xlink:href="https://www.e-tar.lt/portal/legalAct.html?documentId=109e0ea077a011edbc04912defe897d1" office:target-frame-name="_top" xlink:show="replace"><text:span text:style-name="T1764">1232</text:span></text:a><text:span text:style-name="T1765">, 2022-12-07, paskelbta TAR 2022-12-09, i. k. 2022-25198</text:span></text:p>
      <text:p text:style-name="P1766"><text:span text:style-name="T1767">Dėl Lietuvos Respublikos Vyriausybės 2010 m. birželio 7 d. nutarimo Nr. 716 „Dėl Nuosto</text:span><text:span text:style-name="T1768">lių, patirtų teikiant viešąsias keleivių vežimo geležinkelių transportu paslaugas ir (ar) viešąsias kombinuotojo keleivių vežimo vietiniais maršrutais paslaugas, jų poreikio nustatymo ir kompensavimo tvarkos aprašo patvirtinimo“ pakeitimo</text:span></text:p>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6" style:parent-style-name="Header" style:family="paragraph">
      <style:paragraph-properties fo:text-align="center"/>
    </style:style>
    <style:style style:name="P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8"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1pt"/>
    </style:style>
    <style:style style:name="P56"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5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58" style:parent-style-name="Header" style:family="paragraph">
      <style:paragraph-properties fo:text-align="center"/>
    </style:style>
    <style:style style:name="P59"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60"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4"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715" style:parent-style-name="DefaultParagraphFont" style:family="text">
      <style:text-properties style:font-size-complex="11pt"/>
    </style:style>
    <style:style style:name="P716"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717"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718" style:parent-style-name="Header" style:family="paragraph">
      <style:paragraph-properties fo:text-align="center"/>
    </style:style>
    <style:style style:name="P719"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720"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7"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1208" style:parent-style-name="DefaultParagraphFont" style:family="text">
      <style:text-properties style:font-size-complex="11pt"/>
    </style:style>
    <style:style style:name="P1209"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1210"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1211" style:parent-style-name="Header" style:family="paragraph">
      <style:paragraph-properties fo:text-align="center"/>
    </style:style>
    <style:style style:name="P1212"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121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0" style:parent-style-name="Normal" style:family="paragraph">
      <style:paragraph-properties fo:text-align="center" fo:text-indent="0.5909in">
        <style:tab-stops>
          <style:tab-stop style:type="center" style:position="3.25in"/>
          <style:tab-stop style:type="right" style:position="6.5in"/>
        </style:tab-stops>
      </style:paragraph-properties>
    </style:style>
    <style:style style:name="T1471" style:parent-style-name="DefaultParagraphFont" style:family="text">
      <style:text-properties style:font-size-complex="11pt"/>
    </style:style>
    <style:style style:name="P1472" style:parent-style-name="Normal" style:family="paragraph">
      <style:paragraph-properties fo:text-align="end" fo:text-indent="0.5909in">
        <style:tab-stops>
          <style:tab-stop style:type="center" style:position="3.25in"/>
          <style:tab-stop style:type="right" style:position="6.5in"/>
        </style:tab-stops>
      </style:paragraph-properties>
      <style:text-properties fo:font-weight="bold" style:font-weight-asian="bold" style:font-size-complex="12pt"/>
    </style:style>
    <style:style style:name="P1473"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fo:text-align="justify" fo:text-indent="0.5909in">
        <style:tab-stops>
          <style:tab-stop style:type="center" style:position="3.25in"/>
          <style:tab-stop style:type="right" style:position="6.5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714"><text:span text:style-name="T715"><text:page-number text:fixed="false">4</text:page-number></text:span></text:p>
        <text:p text:style-name="P716"/>
      </style:header>
      <style:footer>
        <text:p text:style-name="P717"/>
      </style:footer>
    </style:master-page>
    <style:master-page style:next-style-name="MP2" style:name="MPF2" style:page-layout-name="PL2">
      <style:header>
        <text:p text:style-name="P718"/>
        <text:p text:style-name="P719"/>
      </style:header>
      <style:footer>
        <text:p text:style-name="P720"/>
      </style:footer>
    </style:master-page>
    <style:master-page style:name="MP3" style:page-layout-name="PL3">
      <style:header>
        <text:p text:style-name="P1207"><text:span text:style-name="T1208"><text:page-number text:fixed="false">4</text:page-number></text:span></text:p>
        <text:p text:style-name="P1209"/>
      </style:header>
      <style:footer>
        <text:p text:style-name="P1210"/>
      </style:footer>
    </style:master-page>
    <style:master-page style:next-style-name="MP3" style:name="MPF3" style:page-layout-name="PL3">
      <style:header>
        <text:p text:style-name="P1211"/>
        <text:p text:style-name="P1212"/>
      </style:header>
      <style:footer>
        <text:p text:style-name="P1213"/>
      </style:footer>
    </style:master-page>
    <style:master-page style:name="MP4" style:page-layout-name="PL4">
      <style:header>
        <text:p text:style-name="P1470"><text:span text:style-name="T1471"><text:page-number text:fixed="false">4</text:page-number></text:span></text:p>
        <text:p text:style-name="P1472"/>
      </style:header>
      <style:footer>
        <text:p text:style-name="P1473"/>
      </style:footer>
    </style:master-page>
    <style:master-page style:next-style-name="MP4" style:name="MPF4" style:page-layout-name="PL4">
      <style:header>
        <text:p text:style-name="P1474"/>
      </style:header>
      <style:footer>
        <text:p text:style-name="P1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2T07:45:00Z</meta:creation-date>
    <dc:date>2022-12-12T07:45:00Z</dc:date>
    <meta:print-date>2010-06-11T10:31:00Z</meta:print-date>
    <meta:template xlink:href="Normal.dotm" xlink:type="simple"/>
    <meta:editing-cycles>2</meta:editing-cycles>
    <meta:editing-duration>PT0S</meta:editing-duration>
    <meta:document-statistic meta:page-count="10" meta:paragraph-count="604" meta:word-count="8262" meta:character-count="65330" meta:row-count="1602" meta:non-whitespace-character-count="57672"/>
  </office:meta>
</office:document-meta>
</file>

<file path=Object 1/content.xml><?xml version="1.0" encoding="utf-8"?>
<mml:math xmlns:mml="http://www.w3.org/1998/Math/MathML" xmlns:m="http://schemas.openxmlformats.org/officeDocument/2006/math">
  <mml:msub>
    <mml:mrow>
      <mml:mi>K</mml:mi>
    </mml:mrow>
    <mml:mrow>
      <mml:mn>0</mml:mn>
    </mml:mrow>
  </mml:msub>
  <mml:mo>=</mml:mo>
  <mml:mfenced separators="|">
    <mml:mrow>
      <mml:msub>
        <mml:mrow>
          <mml:mi>S</mml:mi>
        </mml:mrow>
        <mml:mrow>
          <mml:mn>0</mml:mn>
          <mml:mi>T</mml:mi>
        </mml:mrow>
      </mml:msub>
      <mml:mi>x</mml:mi>
      <mml:msub>
        <mml:mrow>
          <mml:mi>M</mml:mi>
        </mml:mrow>
        <mml:mrow>
          <mml:mn>0</mml:mn>
          <mml:mi>T</mml:mi>
        </mml:mrow>
      </mml:msub>
    </mml:mrow>
  </mml:mfenced>
  <mml:mo>+</mml:mo>
  <mml:mfenced separators="|">
    <mml:mrow>
      <mml:msub>
        <mml:mrow>
          <mml:mi>S</mml:mi>
        </mml:mrow>
        <mml:mrow>
          <mml:mn>0</mml:mn>
          <mml:mi>K</mml:mi>
        </mml:mrow>
      </mml:msub>
      <mml:mi>x</mml:mi>
      <mml:msub>
        <mml:mrow>
          <mml:mi>M</mml:mi>
        </mml:mrow>
        <mml:mrow>
          <mml:mn>0</mml:mn>
          <mml:mi>K</mml:mi>
        </mml:mrow>
      </mml:msub>
    </mml:mrow>
  </mml:mfenced>
  <mml:mo>-</mml:mo>
  <mml:msub>
    <mml:mrow>
      <mml:mi>P</mml:mi>
    </mml:mrow>
    <mml:mrow>
      <mml:mn>0</mml:mn>
    </mml:mrow>
  </mml:msub>
  <mml:mo>-</mml:mo>
  <mml:msub>
    <mml:mrow>
      <mml:mi>P</mml:mi>
    </mml:mrow>
    <mml:mrow>
      <mml:mn>0</mml:mn>
      <mml:mi>K</mml:mi>
      <mml:mi>T</mml:mi>
    </mml:mrow>
  </mml:msub>
  <mml:mo>-</mml:mo>
  <mml:msub>
    <mml:mrow>
      <mml:mi>I</mml:mi>
    </mml:mrow>
    <mml:mrow>
      <mml:mn>0</mml:mn>
    </mml:mrow>
  </mml:msub>
  <mml:mo>+</mml:mo>
  <mml:msub>
    <mml:mrow>
      <mml:mi>R</mml:mi>
    </mml:mrow>
    <mml:mrow>
      <mml:mn>0</mml:mn>
    </mml:mrow>
  </mml:msub>
</mml:math>
</file>

<file path=Object 10/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k</mml:mi>
      <mml:mi mathvariant="normal">u</mml:mi>
      <mml:mi mathvariant="normal">r</mml:mi>
      <mml:mi mathvariant="normal">o</mml:mi>
      <mml:mi mathvariant="normal"> </mml:mi>
      <mml:mi mathvariant="normal">k</mml:mi>
      <mml:mi mathvariant="normal">i</mml:mi>
      <mml:mi mathvariant="normal">e</mml:mi>
      <mml:mi mathvariant="normal">k</mml:mi>
      <mml:mi mathvariant="normal">i</mml:mi>
      <mml:mi mathvariant="normal">s</mml:mi>
      <mml:mi mathvariant="normal"> </mml:mi>
      <mml:mfenced separators="|">
        <mml:mrow>
          <mml:mi mathvariant="normal">t</mml:mi>
        </mml:mrow>
      </mml:mfenced>
      <mml:mi mathvariant="normal">*</mml:mi>
      <mml:mi mathvariant="normal">k</mml:mi>
      <mml:mi mathvariant="normal">u</mml:mi>
      <mml:mi mathvariant="normal">r</mml:mi>
      <mml:mi mathvariant="normal">o</mml:mi>
      <mml:mi mathvariant="normal"> </mml:mi>
      <mml:msub>
        <mml:mrow>
          <mml:mi mathvariant="normal">C</mml:mi>
          <mml:mi mathvariant="normal">O</mml:mi>
        </mml:mrow>
        <mml:mrow>
          <mml:mn>2</mml:mn>
        </mml:mrow>
      </mml:msub>
      <mml:mi mathvariant="normal">f</mml:mi>
      <mml:mi mathvariant="normal">a</mml:mi>
      <mml:mi mathvariant="normal">k</mml:mi>
      <mml:mi mathvariant="normal">t</mml:mi>
      <mml:mi mathvariant="normal">o</mml:mi>
      <mml:mi mathvariant="normal">r</mml:mi>
      <mml:mi mathvariant="normal">i</mml:mi>
      <mml:mi mathvariant="normal">u</mml:mi>
      <mml:mi mathvariant="normal">s</mml:mi>
      <mml:mi mathvariant="normal"> </mml:mi>
      <mml:mfenced separators="|">
        <mml:mrow>
          <mml:mfrac>
            <mml:mrow>
              <mml:mi mathvariant="normal">t</mml:mi>
              <mml:msub>
                <mml:mrow>
                  <mml:mi mathvariant="normal">C</mml:mi>
                  <mml:mi mathvariant="normal">O</mml:mi>
                </mml:mrow>
                <mml:mrow>
                  <mml:mn>2</mml:mn>
                </mml:mrow>
              </mml:msub>
            </mml:mrow>
            <mml:mrow>
              <mml:mi mathvariant="normal">G</mml:mi>
              <mml:mi mathvariant="normal">J</mml:mi>
            </mml:mrow>
          </mml:mfrac>
        </mml:mrow>
      </mml:mfenced>
      <mml:mi mathvariant="normal">*</mml:mi>
      <mml:mi mathvariant="normal">k</mml:mi>
      <mml:mi mathvariant="normal">u</mml:mi>
      <mml:mi mathvariant="normal">r</mml:mi>
      <mml:mi mathvariant="normal">o</mml:mi>
      <mml:mi mathvariant="normal"> </mml:mi>
      <mml:mi mathvariant="normal">g</mml:mi>
      <mml:mi mathvariant="normal">r</mml:mi>
      <mml:mi mathvariant="normal">y</mml:mi>
      <mml:mi mathvariant="normal">n</mml:mi>
      <mml:mi mathvariant="normal">o</mml:mi>
      <mml:mi mathvariant="normal">j</mml:mi>
      <mml:mi mathvariant="normal">o</mml:mi>
      <mml:mi mathvariant="normal"> </mml:mi>
      <mml:mi mathvariant="normal">š</mml:mi>
      <mml:mi mathvariant="normal">i</mml:mi>
      <mml:mi mathvariant="normal">l</mml:mi>
      <mml:mi mathvariant="normal">u</mml:mi>
      <mml:mi mathvariant="normal">m</mml:mi>
      <mml:mi mathvariant="normal">i</mml:mi>
      <mml:mi mathvariant="normal">n</mml:mi>
      <mml:mi mathvariant="normal">g</mml:mi>
      <mml:mi mathvariant="normal">u</mml:mi>
      <mml:mi mathvariant="normal">m</mml:mi>
      <mml:mi mathvariant="normal">o</mml:mi>
      <mml:mi mathvariant="normal"> </mml:mi>
      <mml:mi mathvariant="normal">v</mml:mi>
      <mml:mi mathvariant="normal">e</mml:mi>
      <mml:mi mathvariant="normal">r</mml:mi>
      <mml:mi mathvariant="normal">t</mml:mi>
      <mml:mi mathvariant="normal">ė</mml:mi>
      <mml:mo>(</mml:mo>
      <mml:mfrac>
        <mml:mrow>
          <mml:mi mathvariant="normal">G</mml:mi>
          <mml:mi mathvariant="normal">J</mml:mi>
        </mml:mrow>
        <mml:mrow>
          <mml:mi mathvariant="normal">t</mml:mi>
        </mml:mrow>
      </mml:mfrac>
      <mml:mo>)</mml:mo>
    </mml:mrow>
    <mml:mrow>
      <mml:mi mathvariant="normal">t</mml:mi>
      <mml:mi mathvariant="normal">r</mml:mi>
      <mml:mi mathvariant="normal">a</mml:mi>
      <mml:mi mathvariant="normal">n</mml:mi>
      <mml:mi mathvariant="normal">s</mml:mi>
      <mml:mi mathvariant="normal">p</mml:mi>
      <mml:mi mathvariant="normal">o</mml:mi>
      <mml:mi mathvariant="normal">r</mml:mi>
      <mml:mi mathvariant="normal">t</mml:mi>
      <mml:mi mathvariant="normal">o</mml:mi>
      <mml:mi mathvariant="normal"> </mml:mi>
      <mml:mi mathvariant="normal">p</mml:mi>
      <mml:mi mathvariant="normal">r</mml:mi>
      <mml:mi mathvariant="normal">i</mml:mi>
      <mml:mi mathvariant="normal">e</mml:mi>
      <mml:mi mathvariant="normal">m</mml:mi>
      <mml:mi mathvariant="normal">o</mml:mi>
      <mml:mi mathvariant="normal">n</mml:mi>
      <mml:mi mathvariant="normal">ė</mml:mi>
      <mml:mi mathvariant="normal">s</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11/content.xml><?xml version="1.0" encoding="utf-8"?>
<mml:math xmlns:mml="http://www.w3.org/1998/Math/MathML" xmlns:m="http://schemas.openxmlformats.org/officeDocument/2006/math">
  <mml:msub>
    <mml:mrow>
      <mml:mi mathvariant="normal">C</mml:mi>
      <mml:mi mathvariant="normal">O</mml:mi>
    </mml:mrow>
    <mml:mrow>
      <mml:mn>2</mml:mn>
    </mml:mrow>
  </mml:msub>
  <mml:mi mathvariant="normal">e</mml:mi>
  <mml:mi mathvariant="normal">m</mml:mi>
  <mml:mi mathvariant="normal">i</mml:mi>
  <mml:mi mathvariant="normal">s</mml:mi>
  <mml:mi mathvariant="normal">i</mml:mi>
  <mml:mi mathvariant="normal">j</mml:mi>
  <mml:mi mathvariant="normal">a</mml:mi>
  <mml:mo>,</mml:mo>
  <mml:mi mathvariant="normal"> </mml:mi>
  <mml:mi mathvariant="normal">t</mml:mi>
  <mml:mi mathvariant="normal">e</mml:mi>
  <mml:mi mathvariant="normal">n</mml:mi>
  <mml:mi mathvariant="normal">k</mml:mi>
  <mml:mi mathvariant="normal">a</mml:mi>
  <mml:mi mathvariant="normal">n</mml:mi>
  <mml:mi mathvariant="normal">t</mml:mi>
  <mml:mi mathvariant="normal">i</mml:mi>
  <mml:mi mathvariant="normal"> </mml:mi>
  <mml:mi mathvariant="normal">v</mml:mi>
  <mml:mi mathvariant="normal">i</mml:mi>
  <mml:mi mathvariant="normal">e</mml:mi>
  <mml:mi mathvariant="normal">n</mml:mi>
  <mml:mi mathvariant="normal">a</mml:mi>
  <mml:mi mathvariant="normal">i</mml:mi>
  <mml:mi mathvariant="normal"> </mml:mi>
  <mml:mi mathvariant="normal">v</mml:mi>
  <mml:mi mathvariant="normal">i</mml:mi>
  <mml:mi mathvariant="normal">e</mml:mi>
  <mml:mi mathvariant="normal">t</mml:mi>
  <mml:mi mathvariant="normal">a</mml:mi>
  <mml:mi mathvariant="normal">i</mml:mi>
  <mml:mo>=</mml:mo>
  <mml:mfrac>
    <mml:mrow>
      <mml:mi mathvariant="normal">i</mml:mi>
      <mml:mi mathvariant="normal">š</mml:mi>
      <mml:mi mathvariant="normal">m</mml:mi>
      <mml:mi mathvariant="normal">e</mml:mi>
      <mml:mi mathvariant="normal">t</mml:mi>
      <mml:mi mathvariant="normal">a</mml:mi>
      <mml:mi mathvariant="normal">m</mml:mi>
      <mml:mi mathvariant="normal">o</mml:mi>
      <mml:mi mathvariant="normal"> </mml:mi>
      <mml:msub>
        <mml:mrow>
          <mml:mi>C</mml:mi>
          <mml:mi>O</mml:mi>
        </mml:mrow>
        <mml:mrow>
          <mml:mn>2</mml:mn>
        </mml:mrow>
      </mml:msub>
      <mml:mi mathvariant="normal"> </mml:mi>
      <mml:mi mathvariant="normal">k</mml:mi>
      <mml:mi mathvariant="normal">i</mml:mi>
      <mml:mi mathvariant="normal">e</mml:mi>
      <mml:mi mathvariant="normal">k</mml:mi>
      <mml:mi mathvariant="normal">i</mml:mi>
      <mml:mi mathvariant="normal">o</mml:mi>
      <mml:mi mathvariant="normal"> </mml:mi>
      <mml:mi mathvariant="normal">v</mml:mi>
      <mml:mi mathvariant="normal">i</mml:mi>
      <mml:mi mathvariant="normal">d</mml:mi>
      <mml:mi mathvariant="normal">u</mml:mi>
      <mml:mi mathvariant="normal">r</mml:mi>
      <mml:mi mathvariant="normal">k</mml:mi>
      <mml:mi mathvariant="normal">i</mml:mi>
      <mml:mi mathvariant="normal">s</mml:mi>
      <mml:mi mathvariant="normal"> </mml:mi>
      <mml:mo>(</mml:mo>
      <mml:mfrac>
        <mml:mrow>
          <mml:mi mathvariant="normal">g</mml:mi>
        </mml:mrow>
        <mml:mrow>
          <mml:mi mathvariant="normal">k</mml:mi>
          <mml:mi mathvariant="normal">m</mml:mi>
        </mml:mrow>
      </mml:mfrac>
      <mml:mo>)</mml:mo>
      <mml:mi mathvariant="normal">*</mml:mi>
      <mml:mi mathvariant="normal">a</mml:mi>
      <mml:mi mathvariant="normal">t</mml:mi>
      <mml:mi mathvariant="normal">s</mml:mi>
      <mml:mi mathvariant="normal">t</mml:mi>
      <mml:mi mathvariant="normal">u</mml:mi>
      <mml:mi mathvariant="normal">m</mml:mi>
      <mml:mi mathvariant="normal">a</mml:mi>
      <mml:mi mathvariant="normal">s</mml:mi>
      <mml:mi mathvariant="normal"> </mml:mi>
      <mml:mo>(</mml:mo>
      <mml:mi mathvariant="normal">k</mml:mi>
      <mml:mi mathvariant="normal">m</mml:mi>
      <mml:mo>)</mml:mo>
    </mml:mrow>
    <mml:mrow>
      <mml:mi mathvariant="normal">a</mml:mi>
      <mml:mi mathvariant="normal">u</mml:mi>
      <mml:mi mathvariant="normal">t</mml:mi>
      <mml:mi mathvariant="normal">o</mml:mi>
      <mml:mi mathvariant="normal">b</mml:mi>
      <mml:mi mathvariant="normal">u</mml:mi>
      <mml:mi mathvariant="normal">s</mml:mi>
      <mml:mi mathvariant="normal">o</mml:mi>
      <mml:mi mathvariant="normal"> </mml:mi>
      <mml:mi mathvariant="normal">v</mml:mi>
      <mml:mi mathvariant="normal">i</mml:mi>
      <mml:mi mathvariant="normal">e</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i mathvariant="normal">r</mml:mi>
      <mml:mi mathvariant="normal">e</mml:mi>
      <mml:mi mathvariant="normal">i</mml:mi>
      <mml:mi mathvariant="normal">s</mml:mi>
      <mml:mi mathvariant="normal">e</mml:mi>
    </mml:mrow>
  </mml:mfrac>
</mml:math>
</file>

<file path=Object 2/content.xml><?xml version="1.0" encoding="utf-8"?>
<mml:math xmlns:mml="http://www.w3.org/1998/Math/MathML" xmlns:m="http://schemas.openxmlformats.org/officeDocument/2006/math">
  <mml:msub>
    <mml:mrow>
      <mml:mi>K</mml:mi>
    </mml:mrow>
    <mml:mrow>
      <mml:mi>F</mml:mi>
    </mml:mrow>
  </mml:msub>
  <mml:mo>=</mml:mo>
  <mml:mfenced separators="|">
    <mml:mrow>
      <mml:msub>
        <mml:mrow>
          <mml:mi>S</mml:mi>
        </mml:mrow>
        <mml:mrow>
          <mml:mi>F</mml:mi>
          <mml:mi>T</mml:mi>
        </mml:mrow>
      </mml:msub>
      <mml:mi>x</mml:mi>
      <mml:msub>
        <mml:mrow>
          <mml:mi>M</mml:mi>
        </mml:mrow>
        <mml:mrow>
          <mml:mi>F</mml:mi>
          <mml:mi>T</mml:mi>
        </mml:mrow>
      </mml:msub>
    </mml:mrow>
  </mml:mfenced>
  <mml:mo>+</mml:mo>
  <mml:mfenced separators="|">
    <mml:mrow>
      <mml:msub>
        <mml:mrow>
          <mml:mi>S</mml:mi>
        </mml:mrow>
        <mml:mrow>
          <mml:mi>F</mml:mi>
          <mml:mi>K</mml:mi>
        </mml:mrow>
      </mml:msub>
      <mml:mi>x</mml:mi>
      <mml:msub>
        <mml:mrow>
          <mml:mi>M</mml:mi>
        </mml:mrow>
        <mml:mrow>
          <mml:mi>F</mml:mi>
          <mml:mi>K</mml:mi>
        </mml:mrow>
      </mml:msub>
    </mml:mrow>
  </mml:mfenced>
  <mml:mo>-</mml:mo>
  <mml:msub>
    <mml:mrow>
      <mml:mi>P</mml:mi>
    </mml:mrow>
    <mml:mrow>
      <mml:mi>F</mml:mi>
    </mml:mrow>
  </mml:msub>
  <mml:mo>-</mml:mo>
  <mml:msub>
    <mml:mrow>
      <mml:mi>P</mml:mi>
    </mml:mrow>
    <mml:mrow>
      <mml:mi>F</mml:mi>
      <mml:mi>K</mml:mi>
      <mml:mi>T</mml:mi>
    </mml:mrow>
  </mml:msub>
  <mml:mo>-</mml:mo>
  <mml:msub>
    <mml:mrow>
      <mml:mi>I</mml:mi>
    </mml:mrow>
    <mml:mrow>
      <mml:mi>F</mml:mi>
    </mml:mrow>
  </mml:msub>
  <mml:mo>+</mml:mo>
  <mml:msub>
    <mml:mrow>
      <mml:mi>R</mml:mi>
    </mml:mrow>
    <mml:mrow>
      <mml:mi>F</mml:mi>
    </mml:mrow>
  </mml:msub>
</mml:math>
</file>

<file path=Object 3/content.xml><?xml version="1.0" encoding="utf-8"?>
<mml:math xmlns:mml="http://www.w3.org/1998/Math/MathML" xmlns:m="http://schemas.openxmlformats.org/officeDocument/2006/math">
  <mml:mo>∆</mml:mo>
  <mml:mi>K</mml:mi>
  <mml:mo>=</mml:mo>
  <mml:msub>
    <mml:mrow>
      <mml:mi mathvariant="normal"> </mml:mi>
      <mml:mi>K</mml:mi>
    </mml:mrow>
    <mml:mrow>
      <mml:mn>0</mml:mn>
    </mml:mrow>
  </mml:msub>
  <mml:mo>-</mml:mo>
  <mml:msub>
    <mml:mrow>
      <mml:mi mathvariant="normal"> </mml:mi>
      <mml:mi>K</mml:mi>
    </mml:mrow>
    <mml:mrow>
      <mml:mi>F</mml:mi>
    </mml:mrow>
  </mml:msub>
</mml:math>
</file>

<file path=Object 4/content.xml><?xml version="1.0" encoding="utf-8"?>
<mml:math xmlns:mml="http://www.w3.org/1998/Math/MathML" xmlns:m="http://schemas.openxmlformats.org/officeDocument/2006/math">
  <mml:msub>
    <mml:mrow>
      <mml:mi>K</mml:mi>
    </mml:mrow>
    <mml:mrow>
      <mml:mi>P</mml:mi>
    </mml:mrow>
  </mml:msub>
  <mml:mo>=</mml:mo>
  <mml:mi>P</mml:mi>
  <mml:mo>-</mml:mo>
  <mml:mi>B</mml:mi>
  <mml:mo>-</mml:mo>
  <mml:mo>∆</mml:mo>
  <mml:mi>K</mml:mi>
</mml:math>
</file>

<file path=Object 5/content.xml><?xml version="1.0" encoding="utf-8"?>
<mml:math xmlns:mml="http://www.w3.org/1998/Math/MathML" xmlns:m="http://schemas.openxmlformats.org/officeDocument/2006/math">
  <mml:msub>
    <mml:mrow>
      <mml:mi>P</mml:mi>
    </mml:mrow>
    <mml:mrow>
      <mml:mi>k</mml:mi>
    </mml:mrow>
  </mml:msub>
  <mml:mfenced separators="|">
    <mml:mrow>
      <mml:msub>
        <mml:mrow>
          <mml:mi>B</mml:mi>
        </mml:mrow>
        <mml:mrow>
          <mml:mi>k</mml:mi>
        </mml:mrow>
      </mml:msub>
    </mml:mrow>
  </mml:mfenced>
  <mml:mo>=</mml:mo>
  <mml:msub>
    <mml:mrow>
      <mml:mn>2,1</mml:mn>
      <mml:mi> </mml:mi>
      <mml:mi>%</mml:mi>
      <mml:mo>×</mml:mo>
      <mml:mi>P</mml:mi>
    </mml:mrow>
    <mml:mrow>
      <mml:mi>F</mml:mi>
    </mml:mrow>
  </mml:msub>
  <mml:mo>×</mml:mo>
  <mml:msub>
    <mml:mrow>
      <mml:mi>P</mml:mi>
    </mml:mrow>
    <mml:mrow>
      <mml:mi>O</mml:mi>
    </mml:mrow>
  </mml:msub>
  <mml:mo>+</mml:mo>
  <mml:mn>0,9</mml:mn>
  <mml:mi> </mml:mi>
  <mml:mi>%</mml:mi>
  <mml:mo>×</mml:mo>
  <mml:msub>
    <mml:mrow>
      <mml:mi>P</mml:mi>
    </mml:mrow>
    <mml:mrow>
      <mml:mi>F</mml:mi>
    </mml:mrow>
  </mml:msub>
  <mml:mo>×</mml:mo>
  <mml:msub>
    <mml:mrow>
      <mml:mi>P</mml:mi>
    </mml:mrow>
    <mml:mrow>
      <mml:mi>S</mml:mi>
    </mml:mrow>
  </mml:msub>
</mml:math>
</file>

<file path=Object 6/content.xml><?xml version="1.0" encoding="utf-8"?>
<mml:math xmlns:mml="http://www.w3.org/1998/Math/MathML" xmlns:m="http://schemas.openxmlformats.org/officeDocument/2006/math">
  <mml:msub>
    <mml:mrow>
      <mml:mi mathvariant="normal">P</mml:mi>
    </mml:mrow>
    <mml:mrow>
      <mml:mi mathvariant="normal">k</mml:mi>
    </mml:mrow>
  </mml:msub>
  <mml:mo>(</mml:mo>
  <mml:msub>
    <mml:mrow>
      <mml:mi mathvariant="normal">B</mml:mi>
    </mml:mrow>
    <mml:mrow>
      <mml:mi mathvariant="normal">k</mml:mi>
    </mml:mrow>
  </mml:msub>
  <mml:mo>)</mml:mo>
</mml:math>
</file>

<file path=Object 7/content.xml><?xml version="1.0" encoding="utf-8"?>
<mml:math xmlns:mml="http://www.w3.org/1998/Math/MathML" xmlns:m="http://schemas.openxmlformats.org/officeDocument/2006/math">
  <mml:msub>
    <mml:mrow>
      <mml:mi mathvariant="normal">P</mml:mi>
    </mml:mrow>
    <mml:mrow>
      <mml:mi mathvariant="normal">F</mml:mi>
    </mml:mrow>
  </mml:msub>
</mml:math>
</file>

<file path=Object 8/content.xml><?xml version="1.0" encoding="utf-8"?>
<mml:math xmlns:mml="http://www.w3.org/1998/Math/MathML" xmlns:m="http://schemas.openxmlformats.org/officeDocument/2006/math">
  <mml:msub>
    <mml:mrow>
      <mml:mi mathvariant="normal">P</mml:mi>
    </mml:mrow>
    <mml:mrow>
      <mml:mi mathvariant="normal">O</mml:mi>
    </mml:mrow>
  </mml:msub>
</mml:math>
</file>

<file path=Object 9/content.xml><?xml version="1.0" encoding="utf-8"?>
<mml:math xmlns:mml="http://www.w3.org/1998/Math/MathML" xmlns:m="http://schemas.openxmlformats.org/officeDocument/2006/math">
  <mml:msub>
    <mml:mrow>
      <mml:mi mathvariant="normal">P</mml:mi>
    </mml:mrow>
    <mml:mrow>
      <mml:mi mathvariant="normal">S</mml:mi>
    </mml:mrow>
  </mml:msub>
</mml:math>
</file>