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0"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1"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3"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4" style:parent-style-name="Normal" style:family="paragraph">
      <style:paragraph-properties fo:keep-together="always" fo:text-align="center" style:vertical-align="middle" fo:line-height="120%" fo:margin-left="0.125in">
        <style:tab-stops>
          <style:tab-stop style:type="left" style:position="0.6625in"/>
        </style:tab-stops>
      </style:paragraph-properties>
      <style:text-properties style:font-name-asian="Calibri" fo:font-weight="bold" style:font-weight-asian="bold" style:font-weight-complex="bold" fo:text-transform="uppercase" fo:color="#000000" style:font-size-complex="12pt" fo:hyphenate="false"/>
    </style:style>
    <style:style style:name="P25" style:parent-style-name="Normal" style:family="paragraph">
      <style:paragraph-properties fo:text-align="justify" fo:line-height="117%"/>
      <style:text-properties style:font-name-asian="Calibri" fo:color="#000000" style:font-size-complex="12pt" fo:hyphenate="false"/>
    </style:style>
    <style:style style:name="P26" style:parent-style-name="Normal" style:family="paragraph">
      <style:paragraph-properties fo:text-align="center" fo:line-height="117%"/>
      <style:text-properties style:font-name-asian="Calibri" fo:color="#000000" style:font-size-complex="12pt" fo:hyphenate="false"/>
    </style:style>
    <style:style style:name="P27" style:parent-style-name="Normal" style:family="paragraph">
      <style:paragraph-properties fo:text-align="center" fo:line-height="117%"/>
      <style:text-properties style:font-name-asian="Calibri" fo:color="#000000" style:font-size-complex="12pt" fo:hyphenate="false"/>
    </style:style>
    <style:style style:name="P28" style:parent-style-name="Normal" style:family="paragraph">
      <style:paragraph-properties fo:line-height="117%"/>
      <style:text-properties style:font-name-asian="Calibri" fo:color="#000000" style:font-size-complex="12pt" fo:hyphenate="false"/>
    </style:style>
    <style:style style:name="P29" style:parent-style-name="Normal" style:family="paragraph">
      <style:paragraph-properties fo:text-align="justify" fo:line-height="117%"/>
      <style:text-properties style:font-name-asian="Calibri" fo:color="#000000" style:font-size-complex="12pt" fo:hyphenate="false"/>
    </style:style>
    <style:style style:name="P30" style:parent-style-name="Normal" style:family="paragraph">
      <style:paragraph-properties fo:text-align="justify" fo:line-height="117%" fo:text-indent="0.9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7%" fo:text-indent="0.9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text-properties style:font-name-asian="Calibri"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rial" style:font-name-complex="Arial" fo:font-size="10pt" style:font-size-asian="10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fo:font-size="11pt" style:font-size-asian="11pt" style:font-size-complex="11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name="Arial" style:font-name-complex="Arial" fo:font-size="10pt" style:font-size-asian="10pt" style:font-size-complex="12pt" style:language-asian="en" style:country-asian="GB"/>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rial" style:font-name-complex="Arial" fo:font-size="10pt" style:font-size-asian="10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style:text-properties style:font-name-asian="Calibri"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fo:hyphenate="false"/>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text-properties style:font-name-asian="Calibri"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style:font-size-complex="12pt" style:language-complex="en" style:country-complex="US"/>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name="Arial" style:font-name-complex="Arial" fo:font-size="10pt" style:font-size-asian="10pt" style:font-size-complex="12pt" style:language-asian="en" style:country-asian="GB"/>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5in"/>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style:text-properties style:font-name-asian="Calibri"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7">Suvestinė redakcija nuo 2022-07-26</text:span></text:p>
      <text:p text:style-name="P8"/>
      <text:p text:style-name="P9"><text:span text:style-name="T10">Įsakymas paskelbtas: Žin. 2005, Nr.<text:s/></text:span><text:a xlink:href="https://www.e-tar.lt/portal/legalAct.html?documentId=TAR.71D37B6C4ECE" office:target-frame-name="_top" xlink:show="replace"><text:span text:style-name="T11">81-2973</text:span></text:a><text:span text:style-name="T12">, i. k. 1052080ISAK1/D1-322</text:span></text:p>
      <text:p text:style-name="P13"/>
      <text:p text:style-name="P14">Nauja redakcija nuo 2022-07-26:</text:p>
      <text:p text:style-name="Normal"><text:span text:style-name="T15">Nr.<text:s/></text:span><text:a xlink:href="https://www.e-tar.lt/portal/legalAct.html?documentId=483714600c1111edb4cae1b158f98ea5" office:target-frame-name="_top" xlink:show="replace"><text:span text:style-name="T16">ĮV-628/D1-236</text:span></text:a><text:span text:style-name="T17">, 2022-07-21, paskelbta TAR 2022-07-25, i. k. 2022-16112</text:span></text:p>
      <text:p text:style-name="P18"/>
      <text:p text:style-name="P19">LIETUVOS RESPUBLIKOS KULTŪROS MINISTRAS</text:p>
      <text:p text:style-name="P20"/>
      <text:p text:style-name="P21">LIETUVOS RESPUBLIKOS APLINKOS MINISTRAS</text:p>
      <text:p text:style-name="P22"/>
      <text:p text:style-name="P23">ĮSAKYMAS</text:p>
      <text:p text:style-name="P24">DĖL NEKILNOJAMOJO KULTŪROS PAVELDO APSAUGOS SPECIALIOJO TERITORIJŲ PLANAVIMO DOKUMENTŲ RENGIMO TAISYKLIŲ PATVIRTINIMO<text:s/></text:p>
      <text:p text:style-name="P25"/>
      <text:p text:style-name="P26">2005 m. birželio 23 d. Nr. ĮV-261/D1-322</text:p>
      <text:p text:style-name="P27">Vilnius</text:p>
      <text:p text:style-name="P28"/>
      <text:p text:style-name="P29"/>
      <text:p text:style-name="P30"><text:span text:style-name="T31">Vadovaudamiesi Lietuvos Respublikos nekilnojamojo kultūros paveldo apsaugos<text:s/></text:span><text:span text:style-name="T32">įstatymo 22 straipsnio 6 dalimi ir Lietuvos Respublikos teritorijų planavimo įstatymo 30 straipsnio 8 dalimi,</text:span></text:p>
      <text:p text:style-name="P33"><text:span text:style-name="T34">t v i r t i n a m e pridedamas<text:s/></text:span><text:span text:style-name="T35">Nekilnojamojo kultūros paveldo apsaugos specialiojo teritorijų planavimo dokumentų rengimo taisykles.</text:span><text:s/></text:p>
      <text:p text:style-name="P36"/>
      <text:p text:style-name="P37"/>
      <text:p text:style-name="P38"/>
      <text:p text:style-name="P39">KULTŪROS MINISTRAS<text:tab/>VLADIMIRAS PRUDNIKOVAS</text:p>
      <text:p text:style-name="P40"/>
      <text:p text:style-name="P41">APLINKOS MINISTRAS<text:tab/>ARŪNAS KUNDROTAS</text:p>
      <text:p text:style-name="Normal"/>
      <text:soft-page-break/>
      <text:p text:style-name="P42">PATVIRTINTA</text:p>
      <text:p text:style-name="P50">Lietuvos Respublikos kultūros ministro ir<text:s/></text:p>
      <text:p text:style-name="P51">Lietuvos Respublikos aplinkos ministro<text:s/></text:p>
      <text:p text:style-name="P52">2005 m. birželio 23 d. įsakymu Nr. ĮV-261/D1-322</text:p>
      <text:p text:style-name="P53">(Lietuvos Respublikos kultūros ministro ir</text:p>
      <text:p text:style-name="P54">Lietuvos Respublikos aplinkos ministro<text:s/></text:p>
      <text:p text:style-name="P55">2022 m. liepos 21 d. įsakymo<text:s/></text:p>
      <text:p text:style-name="P56"><text:span text:style-name="T57">Nr.<text:s/></text:span><text:span text:style-name="T58">ĮV-628/</text:span><text:span text:style-name="T59">D1-236<text:s/></text:span><text:span text:style-name="T60">redakcija)</text:span></text:p>
      <text:p text:style-name="P61"/>
      <text:p text:style-name="P62"/>
      <text:p text:style-name="P63"/>
      <text:p text:style-name="P64"><text:span text:style-name="T65">NEKILNOJAMOJO KULTŪROS PAVELDO APSAUGOS SPECIALIOJO TERITORIJŲ PLANAVIMO DOKUMENTŲ RENG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kilnojamojo kultūros paveldo apsaugos specialiojo teritorijų planavimo dokumentų rengimo</text:span><text:span text:style-name="T76"><text:s/>taisyklės (toliau – Taisyklės) nustato nekilnojamojo kultūros paveldo apsaugos specialiojo teritorijų</text:span><text:span text:style-name="T77"><text:s/></text:span><text:span text:style-name="T78">planavimo dokumentų – kultūros paveldo vietovių ir<text:s/></text:span><text:span text:style-name="T79">Taisyklių 3.2.2 papunktyje nurodytų kompleksinių kultūros paveldo objektų bei</text:span><text:span text:style-name="T80"><text:s/>jų apsaugos zonų tvarkym</text:span><text:span text:style-name="T81">o planų (toliau – Dokumentai) – organizavimo, rengimo, koregavimo, keitimo, derinimo, tikrinimo, tvirtinimo tvarką, Dokumentų, rengiamų vietovės lygmeniu, sudėtį ir turinį. Taisyklių nuostatos, reglamentuojančios Dokumentų sprendinius, taikomos ir rengiant</text:span><text:span text:style-name="T82"><text:s/></text:span><text:span text:style-name="T83">saugomų teritorijų specialiojo teritorijų planavimo dokumentus, kuriuose nustatomi<text:s/></text:span><text:span text:style-name="T84">nekilnojamojo kultūros paveldo apsaugos ir<text:s/></text:span><text:soft-page-break/><text:span text:style-name="T85">veiklos plėtojimo<text:s/></text:span><text:span text:style-name="T86">paveldosaugos reikalavimai (toliau – paveldosaugos reikalavimai</text:span><text:span text:style-name="T87">)</text:span><text:span text:style-name="T88"><text:s/>ir konkrečios teritorinės</text:span><text:span text:style-name="T89"><text:s/>apsaugos priemonės</text:span><text:span text:style-name="T90"><text:s/>k</text:span><text:span text:style-name="T91">ultūros paveldo vietovių ir (ar) Taisyklių 3.2.2 papunktyje nurodytų kompleksinių kultūros paveldo objektų vertingosioms savybėms apsaugoti ir tvarkyti.</text:span></text:p>
      <text:p text:style-name="P92"><text:span text:style-name="T93">2</text:span><text:span text:style-name="T94">. Rengiant Dokumentus taip pat vadovaujamasi Lietuvos Respublikos nekilnojamojo kultūros paveldo a</text:span><text:span text:style-name="T95">psaugos įstatymu, Lietuvos Respublikos saugomų teritorijų įstatymu, Lietuvos Respublikos teritorijų planavimo įstatymu, Planų ir programų strateginio pasekmių aplinkai vertinimo tvarkos aprašu, patvirtintu Lietuvos Respublikos Vyriausybės 2004 m. rugpjūčio</text:span><text:span text:style-name="T96"><text:s/>18 d. nutarimu Nr. 967 „</text:span><text:span text:style-name="T97">Dėl Planų ir programų strateginio pasekmių aplinkai vertinimo tvarkos aprašo patvirtinimo“ (toliau – Planų ir programų strateginio pasekmių aplinkai vertinimo tvarkos aprašas), Visuomenės informavimo, konsultavimo ir dalyvavimo pri</text:span><text:span text:style-name="T98">imant sprendimus dėl teritorijų planavimo nuostatais, patvirtintais Lietuvos Respublikos Vyriausybės 1996 m. rugsėjo 18 d. nutarimu Nr. 1079 „Dėl Visuomenės informavimo, konsultavimo ir dalyvavimo priimant sprendimus dėl teritorijų planavimo nuostatų patvi</text:span><text:span text:style-name="T99">rtinimo“, Planų ar programų ir planuojamos ūkinės veiklos įgyvendinimo poveikio įsteigtoms ar potencialioms „Natura 2000“ teritorijoms reikšmingumo nustatymo tvarkos aprašu, patvirtintu Lietuvos Respublikos aplinkos ministro 2006 m. gegužės 22 d. įsakymu N</text:span><text:span text:style-name="T100">r. D1</text:span><text:span text:style-name="T101">‑255 „Dėl Planų ar programų ir planuojamos ūkinės veiklos įgyvendinimo poveikio įsteigtoms ar potencialioms „Natura 2000“ teritorijoms reikšmingumo nustatymo tvarkos aprašo patvirtinimo“ (toliau – Poveikio įsteigtoms ar potencialioms „Natura 2000“ ter</text:span><text:span text:style-name="T102">itorijoms reikšmingumo nustatymo tvarkos aprašas),</text:span><text:span text:style-name="T103"><text:s/>kultūros paveldo objektų individualiais ir tipiniais apsaugos reglamentais.</text:span></text:p>
      <text:p text:style-name="P104"><text:span text:style-name="T105">3</text:span><text:span text:style-name="T106">. Nekilnojamojo kultūros paveldo apsaugos specialiojo teritorijų planavimo tikslai – numatyti planuojamoje teritorijoje išsa</text:span><text:span text:style-name="T107">ugoti<text:s/></text:span><text:span text:style-name="T108">nekilnojamąjį kultūros paveldą, jį tikslingai naudoti ir pažinti.</text:span><text:span text:style-name="T109"><text:s/>Dokumentai rengiami:</text:span></text:p>
      <text:p text:style-name="P110"><text:span text:style-name="T111">3.1</text:span><text:span text:style-name="T112">. kai reikia nustatyti ar pakeisti kultūros paveldo vietovių ir Taisyklių 3.2.2 papunktyje nurodytų kompleksinių kultūros paveldo objektų teritorijų ir jų aps</text:span><text:span text:style-name="T113">augos zonų ribas, išskyrus</text:span><text:span text:style-name="T114"><text:s/></text:span><text:soft-page-break/><text:span text:style-name="T115">Nekilnojamojo kultūros paveldo apsaugos įstatymo 22 straipsnio 2 dalies 3 ir 4 punktuose nustatytus atvejus;</text:span></text:p>
      <text:p text:style-name="P116"><text:span text:style-name="T117">3.2</text:span><text:span text:style-name="T118">. kai reikia nustatyti paveldosaugos reikalavimus ir teritorines apsaugos priemones:</text:span></text:p>
      <text:p text:style-name="P119"><text:span text:style-name="T120">3.2.1</text:span><text:span text:style-name="T121">. kultūros paveldo<text:s/></text:span><text:span text:style-name="T122">vietovėje (toliau – vietovė) ir (ar) jos apsaugos zonoje, išskyrus Nekilnojamojo kultūros paveldo apsaugos įstatymo 22 straipsnio 2 dalies 3 ir 4 punktuose nustatytus atvejus;</text:span></text:p>
      <text:p text:style-name="P123"><text:span text:style-name="T124">3.2.2</text:span><text:span text:style-name="T125">. kompleksiniame kultūros paveldo objekte (toliau – objektas) ir (ar)<text:s/></text:span><text:span text:style-name="T126">jo apsaugos zonoje, išskyrus Saugomų teritorijų įstatymo 28 straipsnio 2 dalies 4 punkte nurodytus atvejus,</text:span><text:span text:style-name="T127"><text:s/>kai objektas atitinka visas šias sąlygas:</text:span></text:p>
      <text:p text:style-name="P128"><text:span text:style-name="T129">3.2.2.1</text:span><text:span text:style-name="T130">. objektas nėra<text:s/></text:span><text:span text:style-name="T131">vietovėje;</text:span></text:p>
      <text:p text:style-name="P132"><text:span text:style-name="T133">3.2.2.2</text:span><text:span text:style-name="T134">. objektas nėra kapinės ar kita laidojimo vieta;</text:span></text:p>
      <text:p text:style-name="P135"><text:span text:style-name="T136">3.2.2.3</text:span><text:span text:style-name="T137">.<text:s/></text:span><text:span text:style-name="T138">objektas užima 2 ha arba didesnio ploto teritoriją<text:s/></text:span><text:span text:style-name="T139">ir yra<text:s/></text:span><text:span text:style-name="T140">sudarytas iš 5 ar daugiau kultūros paveldo objektų;</text:span></text:p>
      <text:p text:style-name="P141"><text:span text:style-name="T142">3.2.2.4</text:span><text:span text:style-name="T143">. objekto teritorijoje yra ne mažiau kaip 15 kitų Kultūros vertybių registre neregistruotų pastatų, priklausančių ne vienam valdytoj</text:span><text:span text:style-name="T144">ui;</text:span></text:p>
      <text:p text:style-name="P145"><text:span text:style-name="T146">3.2.2.5</text:span><text:span text:style-name="T147">. objekto teritorijai nėra teritorijų planavimo dokumentu, patvirtintu įregistravus objektą Kultūros vertybių registre, nustatyti paveldosaugos reikalavimai, nurodyti Nekilnojamojo kultūros paveldo apsaugos įstatymo 22 straipsnio 5 dalyje.</text:span><text:span text:style-name="T148"><text:s/></text:span></text:p>
      <text:p text:style-name="P149"><text:span text:style-name="T150">4</text:span><text:span text:style-name="T151">. Taisyklėse vartojamos sąvokos atitinka Nekilnojamojo kultūros paveldo apsaugos įstatyme, Teritorijų planavimo įstatyme, Saugomų teritorijų įstatyme, Lietuvos Respublikos statybos įstatyme, Lietuvos Respublikos specialiųjų žemės naudojimo sąlyg</text:span><text:span text:style-name="T152">ų įstatyme ir Lietuvos Respublikos žemės įstatyme vartojamas sąvokas.</text:span></text:p>
      <text:p text:style-name="P153"/>
      <text:p text:style-name="P154"><text:span text:style-name="T155">II</text:span><text:span text:style-name="T156"><text:s/>SKYRIUS</text:span></text:p>
      <text:p text:style-name="P157"><text:span text:style-name="T158">DOKUMENTŲ ORGANIZAVIMAS, RENGIMAS, DERINIMAS, TIKRINIMAS, TVIRTINIMAS</text:span></text:p>
      <text:p text:style-name="P159"/>
      <text:p text:style-name="P160"><text:span text:style-name="T161">5</text:span><text:span text:style-name="T162">. Bendrieji specialiojo teritorijų planavimo dokumentų rengimo reikalavimai nustatyti Terito</text:span><text:span text:style-name="T163">rijų planavimo įstatymo 30 straipsnyje.<text:s/></text:span></text:p>
      <text:p text:style-name="P164"><text:span text:style-name="T165">6</text:span><text:span text:style-name="T166">. Dokumentų rengimą, derinimą, tikrinimą, viešinimo procedūras ir teikimą tvirtinti organizuoja (toliau – planavimo organizatorius):</text:span></text:p>
      <text:p text:style-name="P167"><text:span text:style-name="T168">6.1</text:span><text:span text:style-name="T169">. Kultūros paveldo departamentas prie Kultūros ministerijos (toliau – Ku</text:span><text:span text:style-name="T170">ltūros paveldo departamentas) – skelbiamų valstybės saugomais ar valstybės saugomų vietovių ir objektų;</text:span></text:p>
      <text:p text:style-name="P171"><text:span text:style-name="T172">6.2</text:span><text:span text:style-name="T173">. savivaldybės administracijos direktorius – skelbiamų ar paskelbtų savivaldybės saugomais vietovių ir objektų.<text:s/></text:span></text:p>
      <text:p text:style-name="P174"><text:span text:style-name="T175">7</text:span><text:span text:style-name="T176">. Fiziniai asmenys,<text:s/></text:span><text:span text:style-name="T177">juridiniai asmenys ar jų padaliniai, kitos organizacijos ar jų padaliniai turi iniciatyvos teisę ir gali Lietuvos Respublikos teritorijų planavimo įstatymo 6 straipsnio 3 ir 4 dalyse ir Vyriausybės nustatyta tvarka ir sąlygomis teikti planavimo organizator</text:span><text:span text:style-name="T178">iui pasiūlymus dėl Dokumentų rengimo.</text:span></text:p>
      <text:p text:style-name="P179"><text:span text:style-name="T180">8</text:span><text:span text:style-name="T181">. Dokumentus rengia Nekilnojamojo kultūros paveldo apsaugos įstatymo 22 straipsnyje nurodyti asmenys.<text:s/></text:span></text:p>
      <text:p text:style-name="P182"><text:span text:style-name="T183">9</text:span><text:span text:style-name="T184">. Dokumentai pradedami rengti Dokumentą tvirtinančio subjekto sprendimu dėl Dokumento rengimo pradžios ir</text:span><text:span text:style-name="T185"><text:s/>planavimo tikslų. Sprendimo dėl Dokumentų rengimo pradžios ir planavimo tikslų<text:s/></text:span><text:span text:style-name="T186">projektas, parengtas planavimo organizatoriaus, ne mažiau kaip 10 darbo dienų iki jo priėmimo dienos turi būti planavimo organizatoriaus teikimu skelbiamas savivaldybės<text:s/></text:span><text:span text:style-name="T187">ar Kult</text:span><text:span text:style-name="T188">ūros ministerijos (kai sprendimą rengti atitinkamą Dokumentą priima kultūros ministras)<text:s/></text:span><text:span text:style-name="T189">interneto svetainėje ir seniūnijų, kurių teritorijoms rengiamas Dokumentas, skelbimų lentose, informuojant, iki kada ir kur galima susipažinti su sprendimo ir planavimo</text:span><text:span text:style-name="T190"><text:s/>tikslų dokumentais, siųsti pasiūlymus dėl planavimo tikslų.<text:s/></text:span><text:span text:style-name="T191">Sprendimo dėl Dokumentų rengimo pradžios ir planavimo tikslų projektas<text:s/></text:span><text:soft-page-break/><text:span text:style-name="T192">gali būti priimtas tik tokiu atveju, jeigu vietovei ar objektui nekilnojamojo kultūros paveldo vertinimo tarybos (toliau – v</text:span><text:span text:style-name="T193">ertinimo taryba) aktu pagal galiojančių teisės aktų reikalavimus nustatytos vertingosios savybės.<text:s/></text:span></text:p>
      <text:p text:style-name="P194"><text:span text:style-name="T195">10</text:span><text:span text:style-name="T196">. Taisyklių 28 punkte nurodytai Dokumentą tvirtinančiai institucijai priėmus sprendimą dėl Dokumento rengimo pradžios ir planavimo tikslų, pradedamas s</text:span><text:span text:style-name="T197">pecialiojo teritorijų planavimo procesas, kurį sudaro: parengiamasis, rengimo ir baigiamasis etapai.<text:s/></text:span></text:p>
      <text:p text:style-name="P198"><text:span text:style-name="T199">11</text:span><text:span text:style-name="T200">. Parengiamuoju etapu planavimo organizatorius pagal nustatytus planavimo tikslus numato planuojamą teritoriją,</text:span><text:span text:style-name="T201"><text:s/></text:span><text:span text:style-name="T202">parengia ir patvirtina planavimo dar</text:span><text:span text:style-name="T203">bų programą, kurioje:</text:span></text:p>
      <text:p text:style-name="P204"><text:span text:style-name="T205">11.1</text:span><text:span text:style-name="T206">. numato konkrečius Dokumento uždavinius:<text:s/></text:span></text:p>
      <text:p text:style-name="P207"><text:span text:style-name="T208">11.1.1</text:span><text:span text:style-name="T209">. nustatyti ar pakeisti vietovės ar objekto teritorijos ir (ar) jų apsaugos zonos ribas;<text:s/></text:span></text:p>
      <text:p text:style-name="P210"><text:span text:style-name="T211">11.1.2</text:span><text:span text:style-name="T212">. nustatyti ar pakeisti vietovių ar objektų paveldosaugos reikalavimus, konkr</text:span><text:span text:style-name="T213">ečias teritorines apsaugos priemones;<text:s/></text:span></text:p>
      <text:p text:style-name="P214"><text:span text:style-name="T215">11.2</text:span><text:span text:style-name="T216">. nurodo, kokie turi būti atlikti tyrimai ir (ar) parengtos galimybių studijos;<text:s/></text:span></text:p>
      <text:p text:style-name="P217"><text:span text:style-name="T218">11.3</text:span><text:span text:style-name="T219">. nurodo, ar bus rengiama Dokumento sprendinių koncepcija (toliau – koncepcija) ir atliekama koncepcijos arba Dokument</text:span><text:span text:style-name="T220">o sprendinių paveldosauginė ekspertizė;</text:span></text:p>
      <text:p text:style-name="P221"><text:span text:style-name="T222">11.4</text:span><text:span text:style-name="T223">. vadovaudamasis<text:s/></text:span><text:span text:style-name="T224">Planų ir programų strateginio pasekmių aplinkai vertinimo tvarkos aprašu ir Poveikio įsteigtoms ar potencialioms „Natura 2000“ teritorijoms reikšmingumo nustatymo tvarkos aprašu, kai jis taik</text:span><text:span text:style-name="T225">omas,<text:s/></text:span><text:span text:style-name="T226">nurodo, ar bus atliekama atranka strateginiam pasekmių aplinkai vertinimui atlikti, Dokumento strateginis pasekmių aplinkai vertinimas.<text:s/></text:span></text:p>
      <text:p text:style-name="P227"><text:span text:style-name="T228">12</text:span><text:span text:style-name="T229">. Planavimo organizatorius viešai paskelbia<text:s/></text:span><text:span text:style-name="T230">priimtą sprendimą dėl Dokumento rengimo pradžios, planavimo t</text:span><text:span text:style-name="T231">ikslų ir</text:span><text:span text:style-name="T232"><text:s/>planavimo darbų programą Visuomenės informavimo, konsultavimo ir dalyvavimo priimant sprendimus dėl teritorijų planavimo nuostatuose, patvirtintuose Lietuvos Respublikos Vyriausybės 1996 m. rugsėjo 18 d. nutarimu Nr. 1079 „Dėl Visuomenės informavi</text:span><text:span text:style-name="T233">mo, konsultavimo ir dalyvavimo priimant sprendimus dėl teritorijų planavimo nuostatų patvirtinimo“ (toliau – Visuomenės informavimo nuostatai), nustatyta tvarka.<text:s/></text:span></text:p>
      <text:p text:style-name="P234"><text:span text:style-name="T235">13</text:span><text:span text:style-name="T236">. Parengiamuoju etapu<text:s/></text:span><text:span text:style-name="T237">planavimo organizatorius, patvirtinęs planavimo darbų programą,<text:s/></text:span><text:span text:style-name="T238">pagal Teritorijos planavimo sąlygų išdavimo tvarkos aprašą, patvirtintą Lietuvos Respublikos aplinkos ministro 2004 m. gegužės 7 d. įsakymu Nr. D1-262 „Dėl Teritorijos planavimo sąlygų išdavimo tvarkos aprašo patvirtinimo“, raštu kreipiasi</text:span><text:span text:style-name="T239"><text:s/>į institucijas,<text:s/></text:span><text:span text:style-name="T240">nurodytas Taisyklių 14 punkte, dėl teritorijos planavimo sąlygų (toliau – planavimo sąlygos) išdavimo. Planavimo sąlygų išdavimo terminai nurodyti Teritorijų planavimo įstatymo 30 straipsnio 5 dalyje, jų galiojimo terminai pratęsiami laikantis šio įstatymo</text:span><text:span text:style-name="T241"><text:s/>25 straipsnio 4 dalyje nustatytų reikalavimų.<text:s/></text:span></text:p>
      <text:p text:style-name="P242"><text:span text:style-name="T243">14</text:span><text:span text:style-name="T244">. Planavimo sąlygas išduoda:</text:span></text:p>
      <text:p text:style-name="P245"><text:span text:style-name="T246">14.1</text:span><text:span text:style-name="T247">. Kultūros paveldo departamento teritoriniai skyriai;</text:span></text:p>
      <text:p text:style-name="P248"><text:span text:style-name="T249">14.2</text:span><text:span text:style-name="T250">. Aplinkos ministerijai pavaldžios ir jos reguliavimo sričiai priskirtos įstaigos, nurodytos<text:s/></text:span><text:span text:style-name="T251">Teritorijų<text:s/></text:span><text:span text:style-name="T252">planavimo sąlygų išdavimo ir šių dokumentų derinimo Aplinkos ministerijoje bei jai pavaldžiose ir reguliavimo sričiai priskirtose įstaigose tvarkos apraše, patvirtintame Lietuvos Respublikos aplinkos ministro 2008 m. gegužės 30 d. įsakymu Nr. D1-294 „Dėl T</text:span><text:span text:style-name="T253">eritorijų planavimo sąlygų išdavimo ir šių dokumentų derinimo Aplinkos ministerijoje bei jai pavaldžiose ir reguliavimo sričiai priskirtose įstaigose tvarkos aprašo patvirtinimo“;</text:span></text:p>
      <text:p text:style-name="P254"><text:span text:style-name="T255">14.3</text:span><text:span text:style-name="T256">. Nacionalinės žemės tarnybos prie Žemės ūkio ministerijos teritorin</text:span><text:span text:style-name="T257">is padalinys, kai planuojamoje teritorijoje yra Nacionalinės žemės tarnybos patikėjimo teise valdoma valstybinė žemė;</text:span></text:p>
      <text:p text:style-name="P258"><text:span text:style-name="T259">14.4</text:span><text:span text:style-name="T260">. Valstybės sienos apsaugos tarnyba prie Vidaus reikalų ministerijos, jei planuojama teritorija (ar jos dalis) yra:</text:span></text:p>
      <text:p text:style-name="P261"><text:span text:style-name="T262">14.4.1</text:span><text:span text:style-name="T263">. pasi</text:span><text:span text:style-name="T264">enio ruože prie Lietuvos Respublikos ir Baltarusijos Respublikos, Lietuvos Respublikos ir Rusijos Federacijos valstybių sienos – 500 m pločio juostoje į Lietuvos Respublikos teritorijos gilumą nuo valstybės sienos, kai valstybės siena eina sausuma, arba nu</text:span><text:span text:style-name="T265">o vandens telkinio kranto, kai valstybės siena eina pasienio vandenimis;</text:span></text:p>
      <text:p text:style-name="P266"><text:span text:style-name="T267">14.4.2</text:span><text:span text:style-name="T268">. pasienio ruože prie Lietuvos Respublikos ir Latvijos Respublikos, Lietuvos Respublikos ir Lenkijos Respublikos valstybių sienos – 300 m pločio juostoje į Lietuvos Respubli</text:span><text:span text:style-name="T269">kos teritorijos gilumą nuo valstybės sienos, kai valstybės siena eina sausuma, arba nuo vandens telkinio kranto, kai valstybės siena eina pasienio vandenimis;</text:span></text:p>
      <text:p text:style-name="P270"><text:span text:style-name="T271">14.4.3</text:span><text:span text:style-name="T272">. pasienio ruože ir 500 m atstumu abipus geležinkelio kelio, kuriuo vyksta Lietuvos Res</text:span><text:span text:style-name="T273">publikos ir Rusijos Federacijos tarpvyriausybiniuose susitarimuose nurodytų tranzitinių traukinių eismas, ašies, kai joje planuojama statyti, rekonstruoti ir (ar) įrengti 30 m ir aukštesnius statinius ir įrenginius;</text:span></text:p>
      <text:p text:style-name="P274"><text:span text:style-name="T275">14.4.4</text:span><text:span text:style-name="T276">. valstybės sienos apsaugos zo</text:span><text:span text:style-name="T277">noje;</text:span></text:p>
      <text:p text:style-name="P278"><text:span text:style-name="T279">14.4.5</text:span><text:span text:style-name="T280">. miestų ir miestelių teritorijose 100 m pločio juostoje, kitose teritorijose – 300 m pločio juostoje nuo valstybės sienos apsaugos objektų ir įrenginių;</text:span></text:p>
      <text:p text:style-name="P281"><text:span text:style-name="T282">14.5</text:span><text:span text:style-name="T283">. savivaldybių, į kurių teritoriją patenka planuojama teritorija, administra</text:span><text:span text:style-name="T284">cijos;</text:span></text:p>
      <text:p text:style-name="P285"><text:span text:style-name="T286">14.6</text:span><text:span text:style-name="T287">.</text:span><text:span text:style-name="T288"><text:s/></text:span><text:span text:style-name="T289">kitos šiame punkte nenurodytos institucijos, kai planuojama teritorija (jos dalis) patenka į Specialiųjų žemės naudojimo sąlygų įstatyme nurodytas teritorijas, kuriose taikomos specialiosios žemės naudojimo sąlygos nurodo gauti reikiamų in</text:span><text:span text:style-name="T290">stitucijų pritarimą planuojamai veiklai.</text:span></text:p>
      <text:p text:style-name="P291"><text:span text:style-name="T292">15</text:span><text:span text:style-name="T293">. Planavimo organizatorius, gavęs planavimo sąlygas, vadovaudamasis Lietuvos Respublikos viešųjų pirkimų įstatymu</text:span><text:span text:style-name="T294">,</text:span><text:span text:style-name="T295"><text:s/>Nekilnojamojo kultūros paveldo apsaugos įstatymu ir Teritorijų planavimo įstatymu</text:span><text:span text:style-name="T296">,</text:span><text:span text:style-name="T297"><text:s/>parenka D</text:span><text:span text:style-name="T298">okumento rengėją viešųjų pirkimų būdu. Planavimo organizatorius, sudarydamas su rengėju Dokumento rengimo sutartį, jam pateikia:<text:s/></text:span></text:p>
      <text:p text:style-name="P299"><text:span text:style-name="T300">15.1</text:span><text:span text:style-name="T301">. sprendimą dėl Dokumento rengimo pradžios ir planavimo tikslų;</text:span></text:p>
      <text:p text:style-name="P302"><text:span text:style-name="T303">15.2</text:span><text:span text:style-name="T304">. planavimo sąlygas;</text:span></text:p>
      <text:p text:style-name="P305"><text:span text:style-name="T306">15.3</text:span><text:span text:style-name="T307">. planavimo darbų<text:s/></text:span><text:span text:style-name="T308">programą;</text:span></text:p>
      <text:p text:style-name="P309"><text:span text:style-name="T310">15.4</text:span><text:span text:style-name="T311">. kultūros paveldo objektų ir (ar) vietovių apskaitos ir apsaugos reikalavimus nustatančius dokumentus.<text:s/></text:span></text:p>
      <text:p text:style-name="P312"><text:span text:style-name="T313">16</text:span><text:span text:style-name="T314">. Papildomai Dokumento rengėjui gali būti pateikiami šie duomenys ir informacija (kai juos pateikti numatyta Dokumento rengim</text:span><text:span text:style-name="T315">o sutartyje ar viešųjų pirkimų konkurso sąlygose):</text:span></text:p>
      <text:p text:style-name="P316"><text:span text:style-name="T317">16.1</text:span><text:span text:style-name="T318">. mokslo tiriamųjų darbų ir tyrimų medžiaga (jei šie darbai atlikti ir būtini Dokumentui rengti);</text:span></text:p>
      <text:p text:style-name="P319"><text:span text:style-name="T320">16.2</text:span><text:span text:style-name="T321">. planuojamoje teritorijoje esančių žemės sklypų duomenis Nekilnojamojo turto registre ir Nek</text:span><text:span text:style-name="T322">ilnojamojo turto kadastre;<text:s/></text:span></text:p>
      <text:p text:style-name="P323"><text:span text:style-name="T324">16.3</text:span><text:span text:style-name="T325">. Taisyklių 33 punkte nurodyti planai ir (ar) žemėlapiai;</text:span></text:p>
      <text:p text:style-name="P326"><text:span text:style-name="T327">16.4</text:span><text:span text:style-name="T328">. Lietuvos Respublikos miškų valstybės kadastro duomenys;</text:span></text:p>
      <text:p text:style-name="P329"><text:span text:style-name="T330">16.5</text:span><text:span text:style-name="T331">. Lietuvos Respublikos saugomų teritorijų valstybės kadastro ir Kultūros vertybių regist</text:span><text:span text:style-name="T332">ro duomenys;</text:span></text:p>
      <text:p text:style-name="P333"><text:span text:style-name="T334">16.6</text:span><text:span text:style-name="T335">. Lietuvos Respublikos adresų registro duomenys;</text:span></text:p>
      <text:p text:style-name="P336"><text:span text:style-name="T337">16.7</text:span><text:span text:style-name="T338">. Lietuvos Respublikos gyventojų registro ir Juridinių asmenų registro duomenys;</text:span></text:p>
      <text:p text:style-name="P339"><text:span text:style-name="T340">16.8</text:span><text:span text:style-name="T341">. atsižvelgus į rengiamo Dokumento mastelį:</text:span></text:p>
      <text:p text:style-name="P342"><text:span text:style-name="T343">16.8.1</text:span><text:span text:style-name="T344">. Georeferencinio pagrindo kadastro<text:s/></text:span><text:span text:style-name="T345">duomenys ir informacija, kiti atitinkamo mastelio valstybiniai erdvinių duomenų rinkiniai ir žemėlapiai;</text:span></text:p>
      <text:p text:style-name="P346"><text:span text:style-name="T347">16.8.2</text:span><text:span text:style-name="T348">. Topografijos ir inžinerinės infrastruktūros informacinės sistemos duomenys arba, jeigu reikiamų duomenų nėra, atitinkamo mastelio naujas to</text:span><text:span text:style-name="T349">pografinis planas, parengtas LKS-94 koordinačių sistemoje, patvirtintoje Vyriausybės 1994 m. rugsėjo 30 d. nutarimu Nr. 936 „Dėl Lietuvos geodezinių koordinačių sistemos įvedimo“ (toliau – topografinis planas), duomenys apie požeminius inžinerinius tinklus</text:span><text:span text:style-name="T350">, statinius ir (ar) įrenginius;</text:span></text:p>
      <text:p text:style-name="P351"><text:span text:style-name="T352">16.9</text:span><text:span text:style-name="T353">. kiti duomenys ir informacija, reikalingi Dokumentui rengti, priklausomai nuo Dokumento uždavinių ir planuojamos teritorijos ypatumų.</text:span></text:p>
      <text:p text:style-name="P354"><text:span text:style-name="T355">17</text:span><text:span text:style-name="T356">. Rengimo etape:<text:s/></text:span></text:p>
      <text:p text:style-name="P357"><text:span text:style-name="T358">17.1</text:span><text:span text:style-name="T359">. esamos būklės įvertinimo stadijoje:<text:s/></text:span></text:p>
      <text:p text:style-name="P360"><text:span text:style-name="T361">17.1.1</text:span><text:span text:style-name="T362">. surenkami ir išanalizuojami duomenys apie vietovės ar objekto vertingąsias savybes, planuojamoje teritorijoje esančius kultūros paveldo objektus ir vertingųjų savybių požymių turinčius objektus, šių objektų būklę, atliktus tyrimus, parengtus apskaitos ir</text:span><text:span text:style-name="T363"><text:s/>apsaugos dokumentus;<text:s/></text:span></text:p>
      <text:p text:style-name="P364"><text:span text:style-name="T365">17.1.2</text:span><text:span text:style-name="T366">. atliekama planuojamoje teritorijoje galiojančių teritorijų planavimo dokumentų, jų sprendinių, darančių įtaką nekilnojamojo kultūros paveldo saugojimui, analizė;<text:s/></text:span></text:p>
      <text:p text:style-name="P367"><text:span text:style-name="T368">17.1.3</text:span><text:span text:style-name="T369">. atliekami kiti planavimo darbų programoje ir<text:s/></text:span><text:span text:style-name="T370">(ar) Dokumento rengimo sutartyje numatyti tyrimai ir (ar) parengiamos galimybių studijos;</text:span></text:p>
      <text:p text:style-name="P371"><text:span text:style-name="T372">17.2</text:span><text:span text:style-name="T373">. bendrųjų sprendinių formavimo stadijoje:</text:span></text:p>
      <text:p text:style-name="P374"><text:span text:style-name="T375">17.2.1</text:span><text:span text:style-name="T376">. jeigu planavimo darbų programoje numatyta, parengiama koncepcija,<text:s/></text:span><text:span text:style-name="T377">kuriai raštu turi pritarti planavimo<text:s/></text:span><text:span text:style-name="T378">organizatorius. Koncepcijoje pateikiama</text:span><text:span text:style-name="T379">:</text:span></text:p>
      <text:p text:style-name="P380"><text:span text:style-name="T381">17.2.1.1</text:span><text:span text:style-name="T382">. siūlomos nustatyti vietovių ar objektų teritorijų, jų apsaugos zonų apsaugos nuo fizinio poveikio ir (ar) vizualinės apsaugos pozonių ribos, pagrindžiama šių pozonių nustatymo būtinybė;</text:span></text:p>
      <text:p text:style-name="P383"><text:span text:style-name="T384">17.2.1.2</text:span><text:span text:style-name="T385"><text:s/>siūl</text:span><text:span text:style-name="T386">omos nustatyti skirtingo reglamentavimo zonos ir galimi jų saugojimo ir naudojimo režimai;<text:s/></text:span></text:p>
      <text:p text:style-name="P387"><text:span text:style-name="T388">17.2.2</text:span><text:span text:style-name="T389">. sprendinių konkretizavimo stadijoje – parengiami konkretūs Dokumento sprendiniai, susiję su nekilnojamojo kultūros paveldo saugojimu, atsižvelgus į pl</text:span><text:span text:style-name="T390">anavimo sąlygas ir planavimo darbų programą</text:span><text:span text:style-name="T391">:</text:span></text:p>
      <text:p text:style-name="P392"><text:span text:style-name="T393">17.2.2.1</text:span><text:span text:style-name="T394">. nustatomos vietovių ar objektų teritorijų ribos;<text:s/></text:span></text:p>
      <text:p text:style-name="P395"><text:span text:style-name="T396">17.2.2.2</text:span><text:span text:style-name="T397">. vadovaujantis<text:s/></text:span><text:span text:style-name="T398">Kultūros paveldo objektų ir vietovių apsaugos zonų nustatymo taisyklių, patvirtintų Lietuvos Respublikos Vyriausybės<text:s/></text:span><text:span text:style-name="T399">2013</text:span><text:span text:style-name="T400"><text:s/>m. lapkričio 5 d. nutarimu Nr. 1025 „</text:span><text:span text:style-name="T401">Dėl Kultūros paveldo objektų ir vietovių apsaugos zonų nustatymo taisyklių patvirtinimo“</text:span><text:span text:style-name="T402">, nuostatomis,<text:s/></text:span><text:span text:style-name="T403">nustatomos vietovių ir objektų apsaugos zonų apsaugos nuo fizinio poveikio ir (ar) vizualinės apsaugos pozonių ribo</text:span><text:span text:style-name="T404">s;</text:span></text:p>
      <text:p text:style-name="P405"><text:span text:style-name="T406">17.2.2.3</text:span><text:span text:style-name="T407">. nustatomos skirtingo reglamentavimo zonos ir jų saugojimo ir naudojimo režimai;<text:s/></text:span></text:p>
      <text:p text:style-name="P408"><text:span text:style-name="T409">17.2.2.4</text:span><text:span text:style-name="T410">. skirtingo reglamentavimo zonose nustatomi paveldosaugos reikalavimai</text:span><text:span text:style-name="T411">,<text:s/></text:span><text:span text:style-name="T412">skirti vietovės<text:s/></text:span><text:span text:style-name="T413">planinės struktūros tipų, tūrinės erdvinės struktūros sand</text:span><text:span text:style-name="T414">aros, panoramų, siluetų, perspektyvų, išklotinių, užstatymo tipų, atvirų ir uždarų erdvių apsaugai ir tvarkymui<text:s/></text:span><text:span text:style-name="T415">ar objekto vertingosioms savybėms apsaugoti, tvarkyti ir pritaikyti naudoti bei kultūriniam kraštovaizdžiui ir vietovės ar objekto teritorijos v</text:span><text:span text:style-name="T416">isumos darnai su gamtine aplinka išsaugoti;</text:span></text:p>
      <text:p text:style-name="P417"><text:span text:style-name="T418">17.2.2.5</text:span><text:span text:style-name="T419">. nurodomos prioritetinės nekilnojamojo kultūros paveldo tvarkymo kryptys ir teritorinės apsaugos priemonės, skirtos teritorijai apsaugoti, tvarkyti ir naudoti, pažeistoms vietovės ar objekto teritori</text:span><text:span text:style-name="T420">jos dalims atgaivinti.</text:span></text:p>
      <text:p text:style-name="P421"><text:span text:style-name="T422">18</text:span><text:span text:style-name="T423">. Jeigu rengiant Dokumentą paaiškėja, kad reikia tikslinti arba kitaip keisti vietovės arba objekto vertingąsias savybes, nustatytas vertinimo tarybos aktu, planavimo organizatorius ne vėliau kaip per 30 darbo dienų nuo D</text:span><text:span text:style-name="T424">okumento rengėjo pateikto prašymo atitinkamai pakeisti vertinimo tarybos aktą turi pateikti vertinimo tarybos akto pakeitimo projektą svarstyti vertinimo tarybai. Dokumento sprendiniai turi būti rengiami atsižvelgiant į vertinimo tarybos priimtą atitinkamą</text:span><text:span text:style-name="T425"><text:s/>sprendimą dėl vertinimo tarybos akto keitimo.</text:span></text:p>
      <text:p text:style-name="P426"><text:span text:style-name="T427">19</text:span><text:span text:style-name="T428">. Parengiamojo etapo užbaigimui ir rengimo etapo metu parengtiems sprendiniams raštu turi pritarti planavimo organizatorius.<text:s/></text:span></text:p>
      <text:p text:style-name="P429"><text:span text:style-name="T430">20</text:span><text:span text:style-name="T431">. Baigiamąjį etapą sudaro šios stadijos: Dokumento sprendinių<text:s/></text:span><text:span text:style-name="T432">viešinimas; derinimas Teritorijų planavimo komisijoje; tikrinimas teritorijų planavimo valstybinę priežiūrą atliekančioje institucijoje; tvirtinimas ir registravimas Lietuvos Respublikos teritorijų planavimo dokumentų registre.</text:span></text:p>
      <text:p text:style-name="P433"><text:span text:style-name="T434">21</text:span><text:span text:style-name="T435">. Teritorijų planavimo</text:span><text:span text:style-name="T436"><text:s/>viešinimą užtikrina planavimo organizatorius.</text:span></text:p>
      <text:p text:style-name="P437"><text:span text:style-name="T438">22</text:span><text:span text:style-name="T439">. Naujai rengiamų ir keičiamų<text:s/></text:span><text:span text:style-name="T440">Dokumentų sprendinių viešinimas atliekamas Visuomenės informavimo nuostatuose nustatyta bendrąja teritorijų planavimo dokumentų viešinimo procedūrų tvarka</text:span><text:span text:style-name="T441">.</text:span></text:p>
      <text:p text:style-name="P442"><text:span text:style-name="T443">23</text:span><text:span text:style-name="T444">. Kai Dokum</text:span><text:span text:style-name="T445">ente nustatomos naujos ir (ar) keičiamos esamos teritorijos, kuriose taikomos specialiosios žemės naudojimo sąlygos, informavimas apie tokių teritorijų nustatymą turi atitikti Specialiųjų žemės naudojimo sąlygų įstatymo 11 straipsnyje nustatytus reikalavim</text:span><text:span text:style-name="T446">us.</text:span></text:p>
      <text:p text:style-name="P447"><text:span text:style-name="T448">24</text:span><text:span text:style-name="T449">. Dokumento sprendiniai gali būti tikslinami įvertinus viešinimo metu gautus motyvuotus pasiūlymus, kurie neprieštarauja teisės aktų reikalavimams ir visuomenės (viešajam) interesui. Viešinimo metu gauti pasiūlymai nagrinėjami, apie nagrinėjimo r</text:span><text:span text:style-name="T450">ezultatus ir pakeistus Dokumento sprendinius pareiškėjai ir visuomenė informuojami Teritorijų planavimo įstatymo 37 straipsnio 3 dalyje nustatyta tvarka.<text:s/></text:span></text:p>
      <text:p text:style-name="P451"><text:span text:style-name="T452">25</text:span><text:span text:style-name="T453">.<text:s/></text:span><text:span text:style-name="T454">Dokumentų derinimo procedūra kompleksiškai atliekama savivaldybės Teritorijų planavimo komisi</text:span><text:span text:style-name="T455">joje ir turi būti baigta ne vėliau kaip per 10 darbo dienų nuo planavimo organizatoriaus prašymo derinti Dokumentą pateikimo dienos. Dokumentai teikiami derinti kartu su visuomenės dalyvavimo ataskaita.</text:span></text:p>
      <text:p text:style-name="P456"><text:span text:style-name="T457">26</text:span><text:span text:style-name="T458">. Suderintas ir planavimo organizatoriaus teisi</text:span><text:span text:style-name="T459">ninko ir kalbos redaktoriaus pavizuotas Dokumentas su visuomenės dalyvavimo ataskaita ir Teritorijų planavimo komisijos posėdžio protokolu teikiamas tikrinti teritorijų planavimo valstybinę priežiūrą atliekančiai institucijai, kuri Lietuvos Respublikos ter</text:span><text:span text:style-name="T460">itorijų planavimo įstatymo 26 straipsnyje nustatyta tvarka jį patikrina ir pateikia planavimo organizatoriui Dokumento patikrinimo aktą. Jei teritorijų planavimo valstybinę priežiūrą atliekanti institucija Dokumento patikrinimo aktu nepritaria Dokumento te</text:span><text:span text:style-name="T461">ikimui tvirtinti, Dokumentas tvirtinti neteikiamas. Kai teritorijų planavimo valstybinę priežiūrą atliekančios institucijos Dokumento patikrinimo akte nurodyti trūkumai ištaisomi, Dokumentas teikiamas pakartotinai viešinti ir (ar) derinti, jei tai buvo nur</text:span><text:span text:style-name="T462">odyta teritorijų planavimo valstybinę priežiūrą atliekančios institucijos Dokumento patikrinimo akte.<text:s/></text:span></text:p>
      <text:p text:style-name="P463"><text:span text:style-name="T464">27</text:span><text:span text:style-name="T465">. Dokumentas teikiamas tvirtinti, kai teritorijų planavimo valstybinę priežiūrą atliekanti institucija Dokumento patikrinimo akte pritaria Dokument</text:span><text:span text:style-name="T466">o teikimui tvirtinti.</text:span></text:p>
      <text:p text:style-name="P467"><text:span text:style-name="T468">28</text:span><text:span text:style-name="T469">. Dokumentai tvirtinami:</text:span></text:p>
      <text:p text:style-name="P470"><text:span text:style-name="T471">28.1</text:span><text:span text:style-name="T472">. skelbiamų saugomais ar valstybės saugomų vietovių ir objektų – kultūros ministro sprendimu;<text:s/></text:span></text:p>
      <text:p text:style-name="P473"><text:span text:style-name="T474">28.2</text:span><text:span text:style-name="T475">. savivaldybių skelbiamų saugomais ar savivaldybių saugomų vietovių ir objektų – savivaldybės<text:s/></text:span><text:span text:style-name="T476">tarybos sprendimu.</text:span></text:p>
      <text:p text:style-name="P477"><text:span text:style-name="T478">29</text:span><text:span text:style-name="T479">.<text:s/></text:span><text:span text:style-name="T480">Dokumentas patvirtinamas arba atsisakoma jį tvirtinti per 20 darbo dienų nuo jo pateikimo tvirtinti dienos.</text:span><text:span text:style-name="T481"><text:s/></text:span><text:span text:style-name="T482">Tvirtinanti institucija gali atsisakyti tvirtinti pateiktą Dokumentą tik tokiu atveju, jeigu valstybinę priežiūrą atlie</text:span><text:span text:style-name="T483">kančios institucijos patikrinimo aktas apskųstas teismui, iki įsigalioja teismo priimtas sprendimas, kuriuo patikrinimo aktas pripažįstamas teisėtu.</text:span><text:span text:style-name="T484"><text:s/>Sprendimas patvirtinti Dokumentą ir juo patvirtintas Dokumentas planavimo organizatoriaus teikimu registruo</text:span><text:span text:style-name="T485">jamas ir skelbiamas Lietuvos Respublikos teritorijų planavimo dokumentų registre ir Dokumentą tvirtinančios institucijos teikimu skelbiamas Teisės aktų registre. Oficialus informacinis pranešimas apie Dokumento patvirtinimą skelbiamas planavimo organizator</text:span><text:span text:style-name="T486">iaus ir Dokumentą patvirtinusios institucijos interneto svetainėse, Lietuvos Respublikos teritorijų planavimo dokumentų rengimo ir teritorijų planavimo proceso valstybinės priežiūros informacinėje sistemoje ir Kultūros vertybių registre.</text:span></text:p>
      <text:p text:style-name="P487"><text:span text:style-name="T488">30</text:span><text:span text:style-name="T489">. Dokumentas</text:span><text:span text:style-name="T490"><text:s/>įsigalioja kitą dieną po jo paskelbimo Teritorijų planavimo registre, jei sprendime dėl Dokumento patvirtinimo nenustatyta vėlesnė jo įsigaliojimo data.<text:s/></text:span></text:p>
      <text:p text:style-name="P491"/>
      <text:p text:style-name="P492"><text:span text:style-name="T493">III</text:span><text:span text:style-name="T494"><text:s/>SKYRIUS</text:span></text:p>
      <text:p text:style-name="P495"><text:span text:style-name="T496">DOKUMENTŲ SUDĖTIS IR JŲ TURINYS</text:span></text:p>
      <text:p text:style-name="P497"/>
      <text:p text:style-name="P498"><text:span text:style-name="T499">31</text:span><text:span text:style-name="T500">. Dokumentus sudaro sprendiniai, procedūrų dokumentai ir jų priedai.<text:s/></text:span></text:p>
      <text:p text:style-name="P501"><text:span text:style-name="T502">32</text:span><text:span text:style-name="T503">. Dokumento sprendinius sudaro:</text:span></text:p>
      <text:p text:style-name="P504"><text:span text:style-name="T505">32.1</text:span><text:span text:style-name="T506">. aiškinamasis raštas, kuriame pateikiama:</text:span></text:p>
      <text:p text:style-name="P507"><text:span text:style-name="T508">32.1.1</text:span><text:span text:style-name="T509">. įvadas (planavimo tikslai ir Dokumento uždaviniai);</text:span></text:p>
      <text:p text:style-name="P510"><text:span text:style-name="T511">32.1.2</text:span><text:span text:style-name="T512">. bendroji dalis – bendra v</text:span><text:span text:style-name="T513">ietovės ar objekto apžvalga, jų apibūdinimas<text:s/></text:span><text:span text:style-name="T514">pagal planavimo organizatoriaus planavimo darbų programoje nustatytus konkrečius uždavinius</text:span><text:span text:style-name="T515">;<text:s/></text:span></text:p>
      <text:p text:style-name="P516"><text:span text:style-name="T517">32.1.3</text:span><text:span text:style-name="T518">. vietovės ar objekto teritorijos ir jų apsaugos zonų ribų nustatymo pagrindimas;</text:span></text:p>
      <text:p text:style-name="P519"><text:span text:style-name="T520">32.1.4</text:span><text:span text:style-name="T521">. konkrečios te</text:span><text:span text:style-name="T522">ritorinės apsaugos priemonės ir jų parinkimo pagrindimas;</text:span></text:p>
      <text:p text:style-name="P523"><text:span text:style-name="T524">32.2</text:span><text:span text:style-name="T525">. brėžinys arba brėžiniai, jeigu viename brėžinyje negalima pažymėti visų Dokumento rengimo etape numatytų sprendinių. Brėžinyje arba brėžiniuose pateikiama:<text:s/></text:span></text:p>
      <text:p text:style-name="P526"><text:span text:style-name="T527">32.2.1</text:span><text:span text:style-name="T528">. vietovės ar objekto</text:span><text:span text:style-name="T529"><text:s/>esamos būklės įvertinimo brėžinyje – vietovės ar objekto teritorijos ribos ir jų gretimybės, kultūros paveldo objektai ir jų teritorijų bei apsaugos zonų ribos, kiti planuojamos teritorijos elementai, galintys turėti įtakos vietovės ar objekto būklei, jų<text:s/></text:span><text:span text:style-name="T530">apsaugai ir naudojimui;<text:s/></text:span></text:p>
      <text:p text:style-name="P531"><text:span text:style-name="T532">32.2.2</text:span><text:span text:style-name="T533">. koncepcijos, jei ji rengiama, brėžinyje – siūlomos nustatyti vietovių ar objektų teritorijų, jų apsaugos zonos apsaugos nuo fizinio poveikio ir (ar) vizualinės apsaugos pozonių ribos, siūlomos skirtingo reglamentavimo z</text:span><text:span text:style-name="T534">onos ir galimi jų saugojimo ir naudojimo režimai;<text:s/></text:span></text:p>
      <text:p text:style-name="P535"><text:span text:style-name="T536">32.2.3</text:span><text:span text:style-name="T537">. pagrindiniame brėžinyje arba brėžiniuose – planuojamos teritorijos ribos, administracinių vienetų ribos, vietovės ar objekto teritorijos ir jų apsaugos zonų ribos (esamos ir (ar) projektuojamos</text:span><text:span text:style-name="T538">), objekto teritorijos ar vietovės vertingosios savybės, nurodytos Taisyklių 17.2.2.4 papunktyje, kultūros ir gamtos paveldo objektai, jų apsaugos zonos, kitų į planuojamą teritoriją patenkančių saugomų teritorijų, jų funkcinio prioriteto ir apsaugos zonų<text:s/></text:span><text:span text:style-name="T539">ribos, objektai, kuriuos rekomenduojama registruoti Kultūros vertybių registre, planuojamoje teritorijoje išskirtos skirtingo reglamentavimo zonos ir jose nustatyti paveldosaugos reikalavimai bei teritorinės apsaugos priemonės, į planuojamą teritoriją pate</text:span><text:span text:style-name="T540">nkančių žemės sklypų ribos.<text:s/></text:span></text:p>
      <text:p text:style-name="P541"><text:span text:style-name="T542">33</text:span><text:span text:style-name="T543">. Brėžiniai rengiami vadovaujantis Teritorijų planavimo erdvinių duomenų specifikacija, patvirtinta Lietuvos Respublikos aplinkos ministro 2013 m. gruodžio 31 d. įsakymu Nr. D1-1009 „Dėl Teritorijų planavimo erdvinių<text:s/></text:span><text:span text:style-name="T544">duomenų specifikacijos patvirtinimo“ (toliau – Teritorijų planavimo erdvinių duomenų specifikacija). Kai Dokumente nustatomos Specialiųjų žemės<text:s/></text:span><text:soft-page-break/><text:span text:style-name="T545">naudojimo sąlygų įstatyme nurodytos teritorijos, kuriose taikomos specialiosios žemės naudojimo sąlygos, šių ter</text:span><text:span text:style-name="T546">itorijų erdviniai duomenys sudaromi vadovaujantis Teritorijų, kuriose taikomos specialiosios žemės naudojimo sąlygos, erdvinių duomenų rinkinio specifikacija, patvirtinta Lietuvos Respublikos žemės ūkio ministro 2019 m. gruodžio 16 d. įsakymu Nr. 3D-700 „D</text:span><text:span text:style-name="T547">ėl Teritorijų, kuriose taikomos specialiosios žemės naudojimo sąlygos, erdvinių duomenų rinkinio specifikacijos patvirtinimo“. Atsižvelgus į mastelį, brėžiniai rengiami<text:s/></text:span><text:span text:style-name="T548">naudojant Georeferencinio pagrindo kadastro erdvinių duomenų rinkinį ar Topografijos ir</text:span><text:span text:style-name="T549"><text:s/>inžinerinės infrastruktūros informacinės sistemos duomenis arba, jeigu reikiamų duomenų nėra, brėžiniai rengiami ant atitinkamo mastelio naujo topografinio plano</text:span><text:span text:style-name="T550">.<text:s/></text:span><text:span text:style-name="T551">Topografinis planas gali būti tikslinamas rengiant Dokumentą. Brėžinių mastelis<text:s/></text:span><text:span text:style-name="T552">(M 1:500–M 1</text:span><text:span text:style-name="T553">:2500)</text:span><text:span text:style-name="T554"><text:s/>parenkamas įvertinus planuojamos teritorijos dydį ir galimybę pažymėti visus numatomus sprendinius.<text:s/></text:span></text:p>
      <text:p text:style-name="P555"><text:span text:style-name="T556">34</text:span><text:span text:style-name="T557">. Procedūrų dokumentai ir jų priedai:</text:span></text:p>
      <text:p text:style-name="P558"><text:span text:style-name="T559">34.1</text:span><text:span text:style-name="T560">. Dokumentą tvirtinančios institucijos sprendimas dėl Dokumento rengimo pradžios ir planavimo<text:s/></text:span><text:span text:style-name="T561">tikslų;</text:span></text:p>
      <text:p text:style-name="P562"><text:span text:style-name="T563">34.2</text:span><text:span text:style-name="T564">. planavimo darbų programa;</text:span></text:p>
      <text:p text:style-name="P565"><text:span text:style-name="T566">34.3</text:span><text:span text:style-name="T567">. planavimo sąlygos;</text:span></text:p>
      <text:p text:style-name="P568"><text:span text:style-name="T569">34.4</text:span><text:span text:style-name="T570">. viešinimo procedūrų dokumentai;</text:span></text:p>
      <text:p text:style-name="P571"><text:span text:style-name="T572">34.5</text:span><text:span text:style-name="T573">. planavimo organizatoriaus raštas, kuriuo pritarta koncepcijai, jei ji rengta;<text:s/></text:span></text:p>
      <text:p text:style-name="P574"><text:span text:style-name="T575">34.6</text:span><text:span text:style-name="T576">. strateginio pasekmių aplinkai vertinimo, j</text:span><text:span text:style-name="T577">ei jis atliekamas, dokumentai;</text:span></text:p>
      <text:p text:style-name="P578"><text:span text:style-name="T579">34.7</text:span><text:span text:style-name="T580">. koncepcijos ir (ar) Dokumento sprendinių paveldosauginė ekspertizė, jei ji atlikta;<text:s/></text:span></text:p>
      <text:p text:style-name="P581"><text:span text:style-name="T582">34.8</text:span><text:span text:style-name="T583">. Teritorijų planavimo komisijos posėdžio protokolas;</text:span></text:p>
      <text:p text:style-name="P584"><text:span text:style-name="T585">34.9</text:span><text:span text:style-name="T586">. teritorijų planavimo valstybinę priežiūrą atliekančios ins</text:span><text:span text:style-name="T587">titucijos Dokumento patikrinimo aktas.</text:span></text:p>
      <text:p text:style-name="P588"/>
      <text:p text:style-name="P589"><text:span text:style-name="T590">IV</text:span><text:span text:style-name="T591"><text:s/>SKYRIUS</text:span></text:p>
      <text:p text:style-name="P592"><text:span text:style-name="T593">DOKUMENTŲ KEITIMAS IR KOREGAVIMAS</text:span></text:p>
      <text:p text:style-name="P594"/>
      <text:p text:style-name="P595"><text:span text:style-name="T596">35</text:span><text:span text:style-name="T597">. Patvirtinti Dokumentai galioja neterminuotai<text:s/></text:span><text:span text:style-name="T598">arba tol, kol parengiami ir patvirtinami nauji (juos keičiantys) teritorijos, į kurią patenka Dokumentu supla</text:span><text:span text:style-name="T599">nuota teritorija, Dokumentai.<text:s/></text:span></text:p>
      <text:p text:style-name="P600"><text:span text:style-name="T601">36</text:span><text:span text:style-name="T602">. Dokumentų keitimą ir koregavimą organizuoja planavimo organizatorius.</text:span></text:p>
      <text:p text:style-name="P603"><text:span text:style-name="T604">37</text:span><text:span text:style-name="T605">. Dokumentai keičiami Dokumentą patvirtinusio subjekto sprendimu dėl Dokumento keitimo, taikant Teritorijų planavimo įstatyme ir Taisyklių II</text:span><text:span text:style-name="T606"><text:s/>skyriuje nurodytą Dokumentų rengimo procesą ir tą pačią Dokumento tvirtinimo procedūrą. Fiziniai, juridiniai asmenys ar jų padaliniai, kitos organizacijos ar jų padaliniai turi iniciatyvos teisę siūlyti planavimo organizatoriui keisti Dokumentą Teritorijų</text:span><text:span text:style-name="T607"><text:s/>planavimo įstatymo 6 straipsnio 3 ir 4 dalyse ir Vyriausybės nustatyta tvarka.</text:span></text:p>
      <text:p text:style-name="P608"><text:span text:style-name="T609">38</text:span><text:span text:style-name="T610">. Dokumentai keičiami, kai planavimo organizatorius nusprendžia iš esmės keisti Dokumento sprendinius.<text:s/></text:span></text:p>
      <text:p text:style-name="P611"><text:span text:style-name="T612">39</text:span><text:span text:style-name="T613">. Dokumentai koreguojami planavimo organizatoriui priėmus<text:s/></text:span><text:span text:style-name="T614">sprendimą dėl Dokumento koregavimo pradžios ir planavimo tikslų. Fiziniai, juridiniai asmenys ar jų padaliniai, kitos organizacijos ar jų padaliniai turi iniciatyvos teisę siūlyti planavimo organizatoriui koreguoti Dokumentą Teritorijų planavimo įstatymo 6</text:span><text:span text:style-name="T615"><text:s/>straipsnio 3 ir 4 dalyse ir Vyriausybės nustatyta tvarka. Šios nuostatos netaikomos taisant Dokumento technines klaidas.</text:span></text:p>
      <text:p text:style-name="P616"><text:span text:style-name="T617">40</text:span><text:span text:style-name="T618">. Dokumentai gali būti koreguojami, jeigu jų neprivaloma keisti pagal Taisyklių 38 punktą, šiais (vienu ar keliais) atvejais, ka</text:span><text:span text:style-name="T619">i:</text:span><text:span text:style-name="T620"><text:s/></text:span></text:p>
      <text:p text:style-name="P621"><text:span text:style-name="T622">40</text:span><text:span text:style-name="T623">.1</text:span><text:span text:style-name="T624">. Dokumente taisomos techninės klaidos;</text:span></text:p>
      <text:p text:style-name="P625"><text:span text:style-name="T626">40.2</text:span><text:span text:style-name="T627">. Dokumente sprendžiamos tekstinių ir (ar) grafinių sprendinių kolizijos;</text:span></text:p>
      <text:p text:style-name="P628"><text:span text:style-name="T629">40.3</text:span><text:span text:style-name="T630">. mažinami vietovės ar objekto teritorijos ir jų apsaugos zonų plotai pagal vertinimo tarybos naujai apibrėžtas jų r</text:span><text:span text:style-name="T631">ibas;<text:s/></text:span></text:p>
      <text:p text:style-name="P632"><text:span text:style-name="T633">40.4</text:span><text:span text:style-name="T634">. įsigalioja atitinkamas teismo sprendimas;<text:s/></text:span></text:p>
      <text:p text:style-name="P635"><text:span text:style-name="T636">40.5</text:span><text:span text:style-name="T637">. Dokumente panaikinami sprendinių prieštaravimai įstatymų ir kitų teisės aktų reikalavimams, aukštesnio lygmens kompleksinio ar specialiojo teritorijų planavimo dokumentų sprendiniams;<text:s/></text:span></text:p>
      <text:p text:style-name="P638"><text:span text:style-name="T639">40.6</text:span><text:span text:style-name="T640">. nustatomi papildomi ir (ar) keičiami nustatyti paveldosaugos reikalavimai ir (ar)</text:span><text:span text:style-name="T641"><text:s/></text:span><text:span text:style-name="T642">teritorinės apsaugos priemonės;</text:span></text:p>
      <text:p text:style-name="P643"><text:span text:style-name="T644">40.7</text:span><text:span text:style-name="T645">. Dokumentu suplanuotoje teritorijoje esantys statiniai ar kiti daiktinės teisės objektai naujai registruojami Kultūros<text:s/></text:span><text:span text:style-name="T646">vertybių registre arba paskelbiami saugomais ir jiems reikia nustatyti naujas teritorinės apsaugos priemones;</text:span></text:p>
      <text:p text:style-name="P647"><text:span text:style-name="T648">40.8</text:span><text:span text:style-name="T649">. rengiant tvarkybos ar statybos darbų projektus paaiškėja, kad Dokumento sprendiniai prieštarauja naujai atliktų tyrimų duomenims ir (ar)</text:span><text:span text:style-name="T650"><text:s/>naujai nustatytoms vietovės ar kultūros paveldo objektų vertingosioms savybėms.<text:s/></text:span></text:p>
      <text:p text:style-name="P651"><text:span text:style-name="T652">41</text:span><text:span text:style-name="T653">. Planavimo organizatoriui priėmus sprendimą dėl Dokumento koregavimo pradžios ir planavimo tikslų, sprendime arba pridedamoje schemoje (jei koreguojama grafinė dalis</text:span><text:span text:style-name="T654">) nurodoma koreguojama teritorija, pagal nustatytus planavimo tikslus parengiama ir patvirtinama Dokumento koregavimo planavimo darbų programa, Viešųjų pirkimų įstatymo ir kitų teisės aktų nustatyta tvarka parenkamas Dokumento koregavimo rengėjas. Šio punk</text:span><text:span text:style-name="T655">to reikalavimai netaikomi koreguojant Dokumentą Taisyklių 40.1 papunktyje nurodytu atveju. Šiais atvejais Dokumento koregavimą gali parengti galiojančio Dokumento rengėjas arba planavimo organizatorius (kai nereikia koreguoti Dokumento grafinės dalies).<text:s/></text:span></text:p>
      <text:p text:style-name="P656"><text:span text:style-name="T657">42</text:span><text:span text:style-name="T658">. Dokumento koregavimo atveju Dokumento strateginis pasekmių aplinkai vertinimas neatliekamas. Jei koreguojant Dokumentą planavimo organizatoriui paaiškėja, kad reikia rengti naują koncepciją (jei ji buvo parengta) ir (ar) atlikti Dokumento strateginį</text:span><text:span text:style-name="T659"><text:s/>pasekmių aplinkai vertinimą, Dokumento koregavimo procedūros nutraukiamos ir pradedamos Dokumento keitimo procedūros.</text:span></text:p>
      <text:p text:style-name="P660"><text:span text:style-name="T661">43</text:span><text:span text:style-name="T662">. Iki Dokumento koregavimo planavimo organizatorius konkrečiu atveju įvertina, ar Dokumento koregavimo rengimo etape reikalingos es</text:span><text:span text:style-name="T663">amos būklės įvertinimo ir (ar) bendrųjų sprendinių formavimo stadijos.<text:s/></text:span></text:p>
      <text:p text:style-name="P664"><text:span text:style-name="T665">44</text:span><text:span text:style-name="T666">. Planavimo organizatorius kreipiasi dėl planavimo sąlygų (išskyrus Taisyklių 40.1 papunktyje nustatytą atvejį) į Taisyklių 14 punkte nurodytas institucijas (dalį institucijų), k</text:span><text:span text:style-name="T667">ai planavimo sąlygos, išduotos patvirtintam Dokumentui, netinka numatomiems koreguojamo Dokumento sprendiniams.<text:s/></text:span></text:p>
      <text:p text:style-name="P668"><text:span text:style-name="T669">45</text:span><text:span text:style-name="T670">. Koreguojami Dokumentai viešinami<text:s/></text:span><text:span text:style-name="T671">Visuomenės informavimo nuostatuose nustatyta supaprastinta teritorijų planavimo dokumentų viešinimo pr</text:span><text:span text:style-name="T672">ocedūrų tvarka</text:span><text:span text:style-name="T673">.<text:s/></text:span><text:span text:style-name="T674">Ši tvarka netaikoma Dokumentą koreguojant Taisyklių 40.1 papunktyje nurodytu atveju, kai informacija apie priimtą sprendimą ir koreguotas Dokumentas (arba nuoroda į šį Dokumentą) skelbiami planavimo organizatoriaus interneto svetainėje ir<text:s/></text:span><text:span text:style-name="T675">Lietuvos Respublikos teritorijų planavimo dokumentų rengimo ir teritorijų planavimo proceso valstybinės priežiūros informacinėje sistemoje.</text:span></text:p>
      <text:p text:style-name="P676"><text:span text:style-name="T677">46</text:span><text:span text:style-name="T678">. Dokumentą koreguojant Taisyklių 40.1 papunktyje nustatytu atveju, koreguotas<text:s/></text:span><text:span text:style-name="T679">Dokumentas tvirtinamas Dokument</text:span><text:span text:style-name="T680">ą patvirtinusios institucijos sprendimu, pateikus techninės klaidos taisymo aiškinamąjį raštą ir Dokumento (jo dalies) grafinę dalį, jeigu techninė klaida padaryta grafinėje dalyje (</text:span><text:span text:style-name="T681">neatlikus derinimo ir tikrinimo procedūrų</text:span><text:span text:style-name="T682">), ir registruojamas Teritorijų p</text:span><text:span text:style-name="T683">lanavimo įstatyme nustatyta tvarka</text:span><text:span text:style-name="T684">. Šį sprendimą parengia planavimo organizatorius ir kartu su pakoreguotu Dokumentu ir sprendimo aiškinamuoju raštu, kuris skelbiamas kartu su sprendimu, pateikia Dokumentą patvirtinusiai institucijai.<text:s/></text:span></text:p>
      <text:p text:style-name="P685"><text:span text:style-name="T686">47</text:span><text:span text:style-name="T687">. Dokumentą ko</text:span><text:span text:style-name="T688">reguojant Taisyklių 40.2–40.8 papunkčiuose nurodytais atvejais, koreguotas Dokumentas tvirtinamas Dokumentą patvirtinusios institucijos sprendimu. Šiais atvejais koreguotas Dokumentas derinamas, tikrinamas, tvirtinamas ir skelbiamas Taisyklių II skyriuje i</text:span><text:span text:style-name="T689">r Teritorijų planavimo įstatyme nustatyta tvarka.<text:s/></text:span></text:p>
      <text:p text:style-name="P690"><text:span text:style-name="T691">48</text:span><text:span text:style-name="T692">. Koreguotą Dokumentą, išskyrus Taisyklių 40.1 papunktyje nustatytą atvejį, sudaro:</text:span></text:p>
      <text:p text:style-name="P693"><text:span text:style-name="T694">48.1</text:span><text:span text:style-name="T695">. aiškinamasis raštas, kuriame apibūdinama esama būklė, jei planavimo darbų programoje numatyta esamos būklės</text:span><text:span text:style-name="T696"><text:s/>įvertinimo stadija, paaiškinami koregavimo sprendiniai, pateikiamos koreguojamo Dokumento aiškinamojo rašto dalys (puslapiai) su pakeistais ir (ar) naujai nustatytais sprendiniais;</text:span></text:p>
      <text:p text:style-name="P697"><text:span text:style-name="T698">48.2</text:span><text:span text:style-name="T699">. brėžiniai, apibūdinantys esamą būklę (jei planavimo darbų progra</text:span><text:span text:style-name="T700">moje numatyta esamos būklės įvertinimo stadija) ir koregavimo sprendinius;</text:span></text:p>
      <text:p text:style-name="P701"><text:span text:style-name="T702">48.3</text:span><text:span text:style-name="T703">. procedūrų dokumentai:</text:span></text:p>
      <text:p text:style-name="P704"><text:span text:style-name="T705">48.3.1</text:span><text:span text:style-name="T706">. planavimo organizatoriaus sprendimas dėl Dokumento koregavimo;</text:span></text:p>
      <text:p text:style-name="P707"><text:span text:style-name="T708">48.3.2</text:span><text:span text:style-name="T709">. planavimo darbų programa, jei ji parengta;</text:span></text:p>
      <text:p text:style-name="P710"><text:span text:style-name="T711">48.3.3</text:span><text:span text:style-name="T712">. planavimo</text:span><text:span text:style-name="T713"><text:s/>sąlygos, jei kreiptasi dėl jų pateikimo;</text:span></text:p>
      <text:p text:style-name="P714"><text:span text:style-name="T715">48.3.4</text:span><text:span text:style-name="T716">. viešinimo procedūrų dokumentai;</text:span></text:p>
      <text:p text:style-name="P717"><text:span text:style-name="T718">48.3.5</text:span><text:span text:style-name="T719">. Teritorijų planavimo komisijos posėdžio protokolas;</text:span></text:p>
      <text:p text:style-name="P720"><text:span text:style-name="T721">48.3.6</text:span><text:span text:style-name="T722">. teritorijų planavimo valstybinę priežiūrą atliekančios institucijos Dokumento patikrinimo akta</text:span><text:span text:style-name="T723">s.</text:span></text:p>
      <text:p text:style-name="P724"><text:span text:style-name="T725">49</text:span><text:span text:style-name="T726">. Registruojant koreguotą Dokumentą, Lietuvos Respublikos teritorijų planavimo dokumentų registrui skaitmeniniu formatu turi būti pateiktas anksčiau parengtas koreguojamas Dokumentas, jei jis nebuvo teiktas.</text:span></text:p>
      <text:p text:style-name="P727"/>
      <text:p text:style-name="P728"><text:span text:style-name="T729">V</text:span><text:span text:style-name="T730"><text:s/>SKYRIUS</text:span></text:p>
      <text:p text:style-name="P731"><text:span text:style-name="T732">BAIGIAMOSIOS<text:s/></text:span><text:span text:style-name="T733">NUOSTATOS</text:span></text:p>
      <text:p text:style-name="P734"/>
      <text:p text:style-name="P735"><text:span text:style-name="T736">50</text:span><text:span text:style-name="T737">. Ginčai, kylantys dėl planavimo procesų ir procedūrų, nagrinėjami Lietuvos Respublikos teritorijų planavimo ir statybos valstybinės priežiūros įstatymo nustatyta tvarka.</text:span></text:p>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text:span><text:span text:style-name="T749"><text:s/>ministerija, Lietuvos Respublikos kultūros ministerija, Įsakymas</text:span></text:p>
      <text:p text:style-name="P750"><text:span text:style-name="T751">Nr.<text:s/></text:span><text:a xlink:href="https://www.e-tar.lt/portal/legalAct.html?documentId=TAR.571F1BCA7F4B" office:target-frame-name="_top" xlink:show="replace"><text:span text:style-name="T752">ĮV-603/D1-657</text:span></text:a><text:span text:style-name="T753">, 2008-12-08, Žin., 2008, Nr. 144-5797 (2008-12-16), i. k. 1082080ISAK3/D1-657</text:span></text:p>
      <text:p text:style-name="P754"><text:span text:style-name="T755">Dėl Lietuvos</text:span><text:span text:style-name="T756"><text:s/>Respublikos kultūros ministro ir Lietuvos Respublikos aplinkos ministro 2005 m. birželio 23 d. įsakymo Nr. ĮV-261/D1-322 "Dėl Nekilnojamojo kultūros paveldo apsaugos specialiojo teritorijų planavimo dokumentų rengimo taisyklių patvirtinimo" pakeitimo</text:span></text:p>
      <text:p text:style-name="P757"/>
      <text:p text:style-name="P758"><text:span text:style-name="T759">2.</text:span></text:p>
      <text:p text:style-name="P760"><text:span text:style-name="T761">Lietuvos Respublikos aplinkos ministerija, Lietuvos Respublikos kultūros ministerija, Įsakymas</text:span></text:p>
      <text:p text:style-name="P762"><text:span text:style-name="T763">Nr.<text:s/></text:span><text:a xlink:href="https://www.e-tar.lt/portal/legalAct.html?documentId=TAR.0E29AB124F7B" office:target-frame-name="_top" xlink:show="replace"><text:span text:style-name="T764">ĮV-189/D1-168</text:span></text:a><text:span text:style-name="T765">, 2009-04-17, Žin., 2009, Nr. 46-1824 (2009-04-25), i. k. 1092</text:span><text:span text:style-name="T766">080ISAK9/D1-168</text:span></text:p>
      <text:p text:style-name="P767"><text:span text:style-name="T768">Dėl Lietuvos Respublikos kultūros ministro ir Lietuvos Respublikos aplinkos ministro 2005 m. birželio 23 d. įsakymo Nr. ĮV-261/D1-322 "Dėl Nekilnojamojo kultūros paveldo apsaugos specialiojo teritorijų planavimo dokumentų rengimo taisyklių<text:s/></text:span><text:span text:style-name="T769">patvirtinimo" pakeitimo</text:span></text:p>
      <text:p text:style-name="P770"/>
      <text:p text:style-name="P771"><text:span text:style-name="T772">3.</text:span></text:p>
      <text:p text:style-name="P773"><text:span text:style-name="T774">Lietuvos Respublikos aplinkos ministerija, Lietuvos Respublikos kultūros ministerija, Įsakymas</text:span></text:p>
      <text:p text:style-name="P775"><text:span text:style-name="T776">Nr.<text:s/></text:span><text:a xlink:href="https://www.e-tar.lt/portal/legalAct.html?documentId=TAR.9A2D14238E7E" office:target-frame-name="_top" xlink:show="replace"><text:span text:style-name="T777">ĮV-613/D1-685</text:span></text:a><text:span text:style-name="T778">, 2009-11-16, Žin., 2009, Nr. 137-</text:span><text:span text:style-name="T779">6044 (2009-11-19), i. k. 1092080ISAK3/D1-685</text:span></text:p>
      <text:p text:style-name="P780"><text:span text:style-name="T781">Dėl Lietuvos Respublikos kultūros ministro ir Lietuvos Respublikos aplinkos ministro 2005 m. birželio 23 d. įsakymo Nr. ĮV-261/D1-322 "Dėl Nekilnojamojo kultūros paveldo apsaugos specialiojo teritorijų planavimo</text:span><text:span text:style-name="T782"><text:s/>dokumentų rengimo taisyklių patvirtinimo" pakeitimo</text:span></text:p>
      <text:p text:style-name="P783"/>
      <text:p text:style-name="P784"><text:span text:style-name="T785">4.</text:span></text:p>
      <text:p text:style-name="P786"><text:span text:style-name="T787">Lietuvos Respublikos aplinkos ministerija, Lietuvos Respublikos kultūros ministerija, Įsakymas</text:span></text:p>
      <text:p text:style-name="P788"><text:span text:style-name="T789">Nr.<text:s/></text:span><text:a xlink:href="https://www.e-tar.lt/portal/legalAct.html?documentId=TAR.8664A5130C97" office:target-frame-name="_top" xlink:show="replace"><text:span text:style-name="T790">ĮV-666/D1-738</text:span></text:a><text:span text:style-name="T791">,<text:s/></text:span><text:span text:style-name="T792">2013-10-02, Žin., 2013, Nr. 106-5241 (2013-10-10), i. k. 1132080ISAK6/D1-738</text:span></text:p>
      <text:p text:style-name="P793"><text:span text:style-name="T794">Dėl Lietuvos Respublikos kultūros ministro ir Lietuvos Respublikos aplinkos ministro 2005 m. birželio 23 d. įsakymo Nr. ĮV-261/D1-322 "Dėl Nekilnojamojo kultūros paveldo apsaugos<text:s/></text:span><text:span text:style-name="T795">specialiojo teritorijų planavimo dokumentų rengimo taisyklių patvirtinimo" pakeitimo</text:span></text:p>
      <text:p text:style-name="P796"/>
      <text:p text:style-name="P797"><text:span text:style-name="T798">5.</text:span></text:p>
      <text:p text:style-name="P799"><text:span text:style-name="T800">Lietuvos Respublikos kultūros ministerija, Lietuvos Respublikos aplinkos ministerija, Įsakymas</text:span></text:p>
      <text:p text:style-name="P801"><text:span text:style-name="T802">Nr.<text:s/></text:span><text:a xlink:href="https://www.e-tar.lt/portal/legalAct.html?documentId=2f5e88703c5511e6bcc5c96b48152012" office:target-frame-name="_top" xlink:show="replace"><text:span text:style-name="T803">ĮV-535/D1-437</text:span></text:a><text:span text:style-name="T804">, 2016-06-22, paskelbta TAR 2016-06-28, i. k. 2016-17739</text:span></text:p>
      <text:p text:style-name="P805"><text:span text:style-name="T806">Dėl Lietuvos Respublikos kultūros ministro ir Lietuvos Respublikos aplinkos ministro 2005 m. birželio 23 d. įsakymo Nr. ĮV-261/D1-322 "Dėl Nekilnojamojo kul</text:span><text:span text:style-name="T807">tūros paveldo apsaugos specialiojo teritorijų planavimo dokumentų rengimo taisyklių patvirtinimo" pakeitimo</text:span></text:p>
      <text:p text:style-name="P808"/>
      <text:p text:style-name="P809"><text:span text:style-name="T810">6.</text:span></text:p>
      <text:p text:style-name="P811"><text:span text:style-name="T812">Lietuvos Respublikos kultūros ministerija, Lietuvos Respublikos aplinkos ministerija, Įsakymas</text:span></text:p>
      <text:p text:style-name="P813"><text:span text:style-name="T814">Nr.<text:s/></text:span><text:a xlink:href="https://www.e-tar.lt/portal/legalAct.html?documentId=483714600c1111edb4cae1b158f98ea5" office:target-frame-name="_top" xlink:show="replace"><text:span text:style-name="T815">ĮV-628/D1-236</text:span></text:a><text:span text:style-name="T816">, 2022-07-21, paskelbta TAR 2022-07-25, i. k. 2022-16112</text:span></text:p>
      <text:p text:style-name="P817"><text:span text:style-name="T818">Dėl Lietuvos Respublikos kultūros ministro ir Lietuvos Respublikos aplinkos ministro 2005 m. birželio 23 d. įsakymo Nr. ĮV-261/D1-322</text:span><text:span text:style-name="T819"><text:s/>"Dėl Nekilnojamojo kultūros paveldo apsaugos specialiojo teritorijų planavimo dokumentų rengi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6T07:59:00Z</meta:creation-date>
    <dc:date>2022-07-26T07:59:00Z</dc:date>
    <meta:template xlink:href="Normal.dotm" xlink:type="simple"/>
    <meta:editing-cycles>2</meta:editing-cycles>
    <meta:editing-duration>PT0S</meta:editing-duration>
    <meta:document-statistic meta:page-count="17" meta:paragraph-count="220" meta:word-count="4791" meta:character-count="37007" meta:row-count="531" meta:non-whitespace-character-count="32436"/>
  </office:meta>
</office:document-meta>
</file>