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1" style:parent-style-name="BodyTextIndent" style:family="paragraph">
      <style:paragraph-properties fo:text-align="justify" fo:margin-top="0in" fo:margin-left="0in" fo:text-indent="0.4923in">
        <style:tab-stops/>
      </style:paragraph-properties>
    </style:style>
    <style:style style:name="T382" style:parent-style-name="DefaultParagraphFont" style:family="text">
      <style:text-properties fo:color="#000000" fo:letter-spacing="-0.002in" fo:font-size="11pt" style:font-size-asian="11pt"/>
    </style:style>
    <style:style style:name="T383" style:parent-style-name="DefaultParagraphFont" style:family="text">
      <style:text-properties fo:color="#000000" fo:letter-spacing="-0.002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letter-spacing="-0.002in"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letter-spacing="-0.002in" fo:font-size="11pt" style:font-size-asian="11pt"/>
    </style:style>
    <style:style style:name="P3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BodyText" style:family="paragraph">
      <style:paragraph-properties fo:text-align="justify" fo:text-indent="0.4923in"/>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2in" fo:font-size="11pt" style:font-size-asian="11pt"/>
    </style:style>
    <style:style style:name="T403" style:parent-style-name="DefaultParagraphFont" style:family="text">
      <style:text-properties fo:color="#000000" fo:letter-spacing="-0.002in" fo:font-size="11pt" style:font-size-asian="11pt"/>
    </style:style>
    <style:style style:name="T404" style:parent-style-name="DefaultParagraphFont" style:family="text">
      <style:text-properties fo:color="#000000" fo:font-size="11pt" style:font-size-asian="11pt"/>
    </style:style>
    <style:style style:name="P405" style:parent-style-name="BodyText" style:family="paragraph">
      <style:paragraph-properties fo:text-align="justify" fo:text-indent="0.4923in"/>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2in"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P428" style:parent-style-name="Normal" style:family="paragraph">
      <style:paragraph-properties fo:widows="0" fo:orphans="0" fo:text-align="justify" fo:text-indent="0.4923in"/>
      <style:text-properties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fo:letter-spacing="-0.002in"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P472" style:parent-style-name="BodyText" style:family="paragraph">
      <style:paragraph-properties fo:text-align="justify" fo:text-indent="0.4923in"/>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P481" style:parent-style-name="BodyTextIndent" style:family="paragraph">
      <style:paragraph-properties fo:text-align="justify" fo:margin-top="0in" fo:margin-left="0in" fo:text-indent="0.4923in">
        <style:tab-stops/>
      </style:paragraph-properties>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Normal" style:family="paragraph">
      <style:paragraph-properties fo:widows="0" fo:orphans="0" fo:text-align="justify" fo:text-indent="0.4923in"/>
      <style:text-properties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Normal" style:family="paragraph">
      <style:paragraph-properties fo:text-align="justify" fo:text-indent="0.4923in"/>
      <style:text-properties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BodyText" style:family="paragraph">
      <style:paragraph-properties fo:text-align="justify" fo:text-indent="0.4923in"/>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P590" style:parent-style-name="Normal" style:family="paragraph">
      <style:paragraph-properties fo:text-align="justify" fo:text-indent="0.4923in"/>
      <style:text-properties fo:color="#000000" fo:font-size="11pt" style:font-size-asian="11pt"/>
    </style:style>
    <style:style style:name="P591" style:parent-style-name="BodyText" style:family="paragraph">
      <style:paragraph-properties fo:text-align="justify" fo:text-indent="0.4923in"/>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fo:letter-spacing="-0.002in" fo:font-size="11pt" style:font-size-asian="11pt"/>
    </style:style>
    <style:style style:name="T604" style:parent-style-name="DefaultParagraphFont" style:family="text">
      <style:text-properties style:font-name-asian="MS Mincho" fo:color="#000000" fo:font-size="11pt" style:font-size-asian="11pt"/>
    </style:style>
    <style:style style:name="T605" style:parent-style-name="DefaultParagraphFont" style:family="text">
      <style:text-properties style:font-name-asian="MS Mincho" fo:color="#000000" fo:font-size="11pt" style:font-size-asian="11pt"/>
    </style:style>
    <style:style style:name="T606" style:parent-style-name="DefaultParagraphFont" style:family="text">
      <style:text-properties style:font-name-asian="MS Mincho" fo:color="#000000" fo:font-size="11pt" style:font-size-asian="11pt"/>
    </style:style>
    <style:style style:name="T607" style:parent-style-name="DefaultParagraphFont" style:family="text">
      <style:text-properties fo:color="#000000" fo:letter-spacing="-0.002in"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Header" style:family="paragraph">
      <style:paragraph-properties fo:text-align="justify" fo:text-indent="0.4923in">
        <style:tab-stops/>
      </style:paragraph-properties>
    </style:style>
    <style:style style:name="T625" style:parent-style-name="DefaultParagraphFont" style:family="text">
      <style:text-properties style:font-name-asian="Arial Unicode M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Header" style:family="paragraph">
      <style:paragraph-properties fo:text-align="justify" fo:text-indent="0.4923in">
        <style:tab-stops/>
      </style:paragraph-properties>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er" style:family="paragraph">
      <style:paragraph-properties fo:text-align="justify" fo:text-indent="0.4923in"/>
      <style:text-properties fo:color="#000000"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s>
      </style:paragraph-properties>
      <style:text-properties fo:font-size="11pt" style:font-size-asian="11pt"/>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center"/>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fo:font-weight="bold" style:font-weight-asian="bold" style:font-weight-complex="bold"/>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fo:font-weight="bold" style:font-weight-asian="bold" style:font-weight-complex="bold"/>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fo:font-weight="bold" style:font-weight-asian="bold" style:font-weight-complex="bold"/>
    </style:style>
    <style:style style:name="P719" style:parent-style-name="PlainText" style:family="paragraph">
      <style:paragraph-properties fo:text-indent="0.5in"/>
      <style:text-properties style:font-name="Times New Roman" style:font-name-asian="MS Mincho"/>
    </style:style>
    <style:style style:name="P720" style:parent-style-name="PlainText" style:family="paragraph">
      <style:paragraph-properties style:text-autospace="none" fo:text-align="justify"/>
      <style:text-properties style:font-name="Times New Roman"/>
    </style:style>
    <style:style style:name="P721" style:parent-style-name="PlainText" style:family="paragraph">
      <style:paragraph-properties style:text-autospace="none" fo:text-align="justify"/>
      <style:text-properties style:font-name="Times New Roman"/>
    </style:style>
    <style:style style:name="P722" style:parent-style-name="PlainText" style:family="paragraph">
      <style:paragraph-properties style:text-autospace="none"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style:text-autospace="none" fo:text-align="justify"/>
      <style:text-properties style:font-name="Times New Roman"/>
    </style:style>
    <style:style style:name="P728" style:parent-style-name="PlainText" style:family="paragraph">
      <style:paragraph-properties style:text-autospace="none" fo:text-align="justify"/>
      <style:text-properties style:font-name="Times New Roman"/>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fo:text-indent="0.5in"/>
    </style:style>
    <style:style style:name="T758" style:parent-style-name="Hyperlink" style:family="text">
      <style:text-properties style:font-name="Times New Roman" style:font-name-asian="MS Mincho"/>
    </style:style>
    <style:style style:name="P759" style:parent-style-name="PlainText" style:family="paragraph">
      <style:paragraph-properties fo:text-indent="0.5in"/>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78;</text:p>
      <text:p text:style-name="P41">Sveikatos apsaugos ministerija<text:tab/>– 105;</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4;</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2;</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0;</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2;</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28;</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text:s/>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text:s/>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 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text:s/>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text:s/>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text:s/>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Finansinių nusikaltimų tyrimo tarnyba prie Vidaus reikalų ministerijos<text:tab/>– 491;</text:p>
      <text:p text:style-name="P292">Gyventojų registro tarnyba prie Vidaus reikalų ministerijos<text:tab/>– 85;</text:p>
      <text:p text:style-name="P293">Informatikos ir ryšių departamentas prie Vidaus reikalų ministerijos<text:tab/>– 175;</text:p>
      <text:p text:style-name="P294">Klaipėdos aukštesnioji policijos mokykla<text:tab/>– 100;</text:p>
      <text:p text:style-name="P295">Migracijos departamentas prie Vidaus reikalų ministerijos<text:tab/>– 98;</text:p>
      <text:p text:style-name="P296">Policijos departamentas prie Vidaus reikalų ministerijos<text:tab/>– 198;</text:p>
      <text:p text:style-name="P297">Policijos departamentui prie Vidaus reikalų ministerijos pavaldžios įstaigos<text:tab/>– 15398;</text:p>
      <text:p text:style-name="P298">Priešgaisrinės apsaugos ir gelbėjimo departamentas prie<text:s/>Vidaus reikalų ministerijos<text:tab/>– 154;</text:p>
      <text:p text:style-name="P299">Priešgaisrinės apsaugos ir gelbėjimo departamentui prie Vidaus reikalų ministerijos</text:p>
      <text:p text:style-name="P300">pavaldžios įstaigos<text:tab/>– 4807;</text:p>
      <text:p text:style-name="P301">Sveikatos priežiūros tarnyba prie Vidaus reikalų ministerijos<text:tab/>– 9;</text:p>
      <text:p text:style-name="P302">Turto valdymo ir ūkio departamentas prie<text:s/>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text:s/>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a><text:span text:style-name="T327">, 2004-01-27, Žin., 2004, Nr. 18-522 (2004-02-03)</text:span></text:p>
      <text:p text:style-name="P328"><text:span text:style-name="T329">Nr</text:span><text:span text:style-name="T330">.<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1">202</text:span></text:a></text:a></text:a></text:a></text:a></text:a></text:a></text:a></text:a></text:a></text:a><text:span text:style-name="T332">, 2004-02-23, Žin., 2004, Nr. 30-988 (2004-02-26)</text:span></text:p>
      <text:p text:style-name="P333"><text:span text:style-name="T33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5">275</text:span></text:a></text:a></text:a></text:a></text:a></text:a></text:a></text:a></text:a></text:a><text:span text:style-name="T336">, 2004-03-15, Žin., 2004, Nr. 41-1334 (2004-03-17)</text:span></text:p>
      <text:p text:style-name="P337"><text:span text:style-name="T338">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9">559</text:span></text:a></text:a></text:a></text:a></text:a></text:a></text:a></text:a></text:a><text:span text:style-name="T340">, 2004-05-07,</text:span><text:span text:style-name="T341"><text:s/>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span text:style-name="T353">, 2004-08-3</text:span><text:span text:style-name="T354">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span text:style-name="T373">143</text:span></text:a></text:a><text:span text:style-name="T374">, 2005-02-07, Žin., 2005, Nr. 19-621 (2005-02-10)</text:span></text:p>
      <text:p text:style-name="P375"><text:span text:style-name="T376">Nr.<text:s/></text:span><text:a xlink:href="http://www3.lrs.lt/cgi-bin/preps2?a=250375&amp;b=" office:target-frame-name="_top" xlink:show="replace"><text:span text:style-name="T377">156</text:span></text:a><text:span text:style-name="T378">, 2005-02-10, Žin., 2005, Nr. 22</text:span><text:span text:style-name="T379">-682 (2005-02-15)</text:span></text:p>
      <text:p text:style-name="P380"/>
      <text:p text:style-name="P381"><text:span text:style-name="T382">2.<text:s/></text:span><text:span text:style-name="T383">Nustatyti,<text:s/></text:span><text:span text:style-name="T384">kad didžiausias leistinas valstybės tarnautojų ir darbuotojų, dirbančių pagal darbo sutartis ir gaunančių darbo užmokestį iš valstybės biudžeto ir valstybės pinigų fondų, pareigybių skaičius valstybės institucijose ir įstai</text:span><text:span text:style-name="T385">gose gali būti didinamas tik esant institucijos ar įstaigos</text:span><text:span text:style-name="T386"><text:s/>vidaus audito tarnybos išvadai apie<text:s/></text:span><text:span text:style-name="T387">didžiausio leistino valstybės tarnautojų ir darbuotojų, dirbančių pagal darbo sutartis ir gaunančių darbo užmokestį iš valstybės biudžeto ir valstybės pinigų fo</text:span><text:span text:style-name="T388">ndų, pareigybių skaičiaus didinimo</text:span><text:span text:style-name="T389"><text:s/>būtinumą</text:span><text:span text:style-name="T390">.</text:span></text:p>
      <text:p text:style-name="P391">Punkto pakeitimai:</text:p>
      <text:p text:style-name="P392"><text:span text:style-name="T39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4">1377</text:span></text:a></text:a></text:a></text:a></text:a></text:a><text:span text:style-name="T395">, 2004-11-03, Žin., 2004, Nr. 162-5917 (2004-11-06)</text:span></text:p>
      <text:p text:style-name="P396"/>
      <text:p text:style-name="P397">3. Pripažinti netekusiais galios:</text:p>
      <text:p text:style-name="P398"><text:span text:style-name="T399">3.1.</text:span><text:span text:style-name="T400"><text:s/>Lietuvos Respublikos Vyriausybės 1998 m. sausio 13 d. nutarimą Nr. 34 „Dėl etatų skaičiaus ministerijose, Lietuvos Respublikos Vyriausybės įstaigose ir kitose valstybės institucijose bei įstaigose“ (Žin., 1998, <text:s/>Nr. 7-137);</text:span></text:p>
      <text:p text:style-name="P401"><text:span text:style-name="T402">3.</text:span><text:span text:style-name="T403">2.<text:s/></text:span><text:span text:style-name="T404">Lietuvos Respublikos Vyriausybės 1998 m. sausio 21 d. nutarimą Nr. 79 „Dėl etatų skaičiaus institucijose prie ministerijų sumažinimo“ (Žin., 1998, Nr. 9-213);</text:span></text:p>
      <text:p text:style-name="P405"><text:span text:style-name="T406">3.3.<text:s/></text:span><text:span text:style-name="T407">Lietuvos Respublikos Vyriausybės 1998 m. kovo 9 d. nutarimą Nr. 289 „Dėl Lietuvos Respubl</text:span><text:span text:style-name="T408">ikos Vyriausybės 1998 m. sausio 13 d. nutarimo Nr. 34 „Dėl etatų skaičiaus ministerijose ir Lietuvos Respublikos Vyriausybės įstaigose sumažinimo“ dalinio pakeitimo“ (</text:span><text:span text:style-name="T409">Žin., 1998, Nr. 25-644</text:span><text:span text:style-name="T410">);</text:span></text:p>
      <text:p text:style-name="P411"><text:bookmark-start text:name="_Hlt29717668"/><text:bookmark-start text:name="_Hlt29717669"/><text:bookmark-start text:name="_Hlt29717670"/><text:span text:style-name="T412">3.4.<text:s/></text:span><text:span text:style-name="T413">Lietuvos Respublikos Vyriausybės 1998 m. kovo 17 d. nutarim</text:span><text:span text:style-name="T414">ą Nr. 310 „Dėl etatų skaičiaus institucijoms prie ministerijų mažinimo“ (Žin., 1998, Nr. 28-740);</text:span></text:p>
      <text:p text:style-name="P415">3.5. Lietuvos Respublikos Vyriausybės 1998 m. kovo 17 d. nutarimą Nr. 311 „Dėl etatų skaičiaus patvirtinimo valstybės įstaigoms prie ministerijų“<text:bookmark-end text:name="_Hlt29717668"/><text:bookmark-end text:name="_Hlt29717669"/><text:bookmark-end text:name="_Hlt29717670"/><text:s/>(Žin., 1998,<text:s/>Nr. 28-741);</text:p>
      <text:p text:style-name="P416"><text:span text:style-name="T417">3.6.<text:s/></text:span><text:span text:style-name="T418">Lietuvos Respublikos Vyriausybės 1998 m. birželio 4 d. nutarimą Nr. 663 „Dėl Lietuvos Respublikos Vyriausybės 1998 m. sausio 13 d. nutarimo Nr. 34 „Dėl etatų skaičiaus ministerijose ir Lietuvos Respublikos Vyriausybės įstaigose sumažinim</text:span><text:span text:style-name="T419">o“ dalinio pakeitimo“ (</text:span><text:span text:style-name="T420">Žin., 1998, Nr. 53-1462</text:span><text:span text:style-name="T421">);</text:span></text:p>
      <text:p text:style-name="P422"><text:span text:style-name="T423">3.7.</text:span><text:span text:style-name="T424"><text:s/>Lietuvos Respublikos Vyriausybės 1998 m. birželio 30 d. nutarimą Nr. 812 „Dėl Lietuvos Respublikos Vyriausybės 1998 m. sausio 13 d. nutarimo Nr. 34 „Dėl etatų skaičiaus ministerijose ir Lietuvos Respubl</text:span><text:span text:style-name="T425">ikos Vyriausybės įstaigose sumažinimo“ dalinio pakeitimo“ (</text:span><text:span text:style-name="T426">Žin., 1998, Nr. 61-1759</text:span><text:span text:style-name="T427">);</text:span></text:p>
      <text:p text:style-name="P428">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9"><text:span text:style-name="T430">3.9.</text:span><text:span text:style-name="T431"><text:s/>Lietuvos Respublikos Vyriausybės 1998 m. spalio 28 d. nutarimą Nr. 1278 „Dėl Lietuvos Respublikos Vyriausybės 1998 m. sausio 13 d. nutarimo Nr. 34 ir 1998 m. ko</text:span><text:span text:style-name="T432">vo 17 d. nutarimo Nr. 311 dalinio pakeitimo“ (Žin., 1998, Nr. 96-2667);</text:span></text:p>
      <text:p text:style-name="P433"><text:span text:style-name="T434">3.10.<text:s/></text:span><text:span text:style-name="T435">Lietuvos Respublikos Vyriausybės 1998 m. lapkričio 17 d. nutarimą Nr. 1335 „Dėl Lietuvos Respublikos Vyriausybės 1998 m. sausio 13 d. nutarimo Nr. 34 „Dėl etatų skaičiaus ministe</text:span><text:span text:style-name="T436">rijose ir Lietuvos Respublikos Vyriausybės įstaigose sumažinimo“ dalinio pakeitimo“ (</text:span><text:span text:style-name="T437">Žin., 1998, Nr. 102-2816</text:span><text:span text:style-name="T438">);</text:span></text:p>
      <text:p text:style-name="P439">3.11. Lietuvos Respublikos Vyriausybės 1999 m. sausio 15 d. nutarimą Nr. 58 „Dėl Lietuvos Respublikos valstybės biudžeto asignavimų Vyriausybės<text:s/>atstovų institucijoms ir valstybės tarnautojų skaičiaus šiose institucijose“ (Žin., 1999, Nr. 10-217);</text:p>
      <text:p text:style-name="P440"><text:span text:style-name="T441">3.12.<text:s/></text:span><text:span text:style-name="T442">Lietuvos Respublikos Vyriausybės 1999 m. gegužės 21 d. nutarimą Nr. 635 „Dėl Lietuvos Respublikos Vyriausybės 1999 m. sausio 15 d. nutarimo Nr. 58<text:s/></text:span><text:span text:style-name="T443">„Dėl Lietuvos Respublikos valstybės biudžeto asignavimų Vyriausybės atstovų institucijoms ir valstybės tarnautojų skaičiaus šiose institucijose“ dalinio pakeitimo“ (Žin., 1999, Nr. 45-1453);</text:span></text:p>
      <text:p text:style-name="P444"><text:span text:style-name="T445">3.13.</text:span><text:span text:style-name="T446"><text:s/>Lietuvos Respublikos Vyriausybės 1999 m. gruodžio 15 d. nut</text:span><text:span text:style-name="T447">arimą Nr. 1405 „Dėl Lietuvos Respublikos Vyriausybės 1998 m. sausio 13 d. nutarimo Nr. 34 „Dėl etatų skaičiaus ministerijose ir Lietuvos Respublikos Vyriausybės įstaigose“ dalinio pakeitimo“ (</text:span><text:span text:style-name="T448">Žin., 1999, Nr. 108-3142</text:span><text:span text:style-name="T449">);</text:span></text:p>
      <text:p text:style-name="P450"><text:span text:style-name="T451">3.14.</text:span><text:span text:style-name="T452"><text:s/>Lietuvos Respublikos Vyriausybė</text:span><text:span text:style-name="T453">s 2000 m. kovo 14 d. nutarimą Nr. 296 „Dėl Lietuvos Respublikos Vyriausybės 1998 m. sausio 13 d. nutarimo Nr. 34 „Dėl etatų skaičiaus ministerijose ir Lietuvos Respublikos Vyriausybės įstaigose“ dalinio pakeitimo“ (</text:span><text:span text:style-name="T454">Žin., 2000, Nr. 24-615</text:span><text:span text:style-name="T455">);</text:span></text:p>
      <text:p text:style-name="P456"><text:span text:style-name="T457">3.15.</text:span><text:span text:style-name="T458"><text:s/>Lietuvos R</text:span><text:span text:style-name="T459">espublikos Vyriausybės 2000 m. gegužės 4 d. nutarimo Nr. 505 „</text:span><text:span text:style-name="T460">Dėl rinkos priežiūros institucijų reorganizavimo</text:span><text:span text:style-name="T461">“ (</text:span><text:span text:style-name="T462">Žin., 2000, Nr. 38-1064</text:span><text:span text:style-name="T463">) 1.1, 1.2 ir 12 punktus;</text:span></text:p>
      <text:p text:style-name="P464"><text:span text:style-name="T465">3.16.</text:span><text:span text:style-name="T466"><text:s/>Lietuvos Respublikos Vyriausybės 2000 m. birželio 20 d. nutarimo Nr. 705 „</text:span><text:span text:style-name="T467">Dėl Lietuvos R</text:span><text:span text:style-name="T468">espublikos Vyriausybės 2000 m. gegužės 4 d. nutarimo Nr. 505 „Dėl rinkos priežiūros institucijų reorganizavimo“ ir kitų nutarimų, susijusių su rinkos priežiūros institucijų reorganizavimu, dalinio pakeitimo</text:span><text:span text:style-name="T469">“ (</text:span><text:span text:style-name="T470">Žin., 2000, Nr. 52-1496</text:span><text:span text:style-name="T471">) 1.2, 2 ir 3 punktus;</text:span></text:p>
      <text:p text:style-name="P472"><text:span text:style-name="T473">3</text:span><text:span text:style-name="T474">.17.</text:span><text:span text:style-name="T475"><text:s/>Lietuvos Respublikos Vyriausybės 2000 m. liepos 21 d. nutarimą Nr. 872 „</text:span><text:span text:style-name="T476">Dėl kai kurių Lietuvos Respublikos Vyriausybės nutarimų, susijusių su etatų skaičiumi ministerijose ir institucijose prie ministerijų, dalinio pakeitimo</text:span><text:span text:style-name="T477">“ (</text:span><text:span text:style-name="T478">Žin., 2000, Nr. 61-1871</text:span><text:span text:style-name="T479">)</text:span><text:span text:style-name="T480">;</text:span></text:p>
      <text:p text:style-name="P481"><text:span text:style-name="T482">3.18. Lietuvos Respublikos Vyriausybės 2000 m. rugsėjo 1 d. nutarimą Nr. 1038 „Dėl Lietuvos Respublikos Vyriausybės 1999 m. sausio 15 d. nutarimo Nr. 58 „Dėl Lietuvos Respublikos valstybės biudžeto asignavimų Vyriausybės atstovų institucijoms ir valstybė</text:span><text:span text:style-name="T483">s tarnautojų skaičiaus šiose institucijose“ dalinio pakeitimo“ (Žin., 2000, Nr. 75-2293);</text:span></text:p>
      <text:p text:style-name="P484"><text:span text:style-name="T485">3.19.</text:span><text:span text:style-name="T486"><text:s/>Lietuvos Respublikos Vyriausybės 2000 m. spalio 27 d. nutarimą Nr. 1281 „Dėl Lietuvos Respublikos Vyriausybės 1998 m. kovo 17 d. nutarimo Nr. 311 „Dėl etatų ska</text:span><text:span text:style-name="T487">ičiaus institucijoms prie ministerijų patvirtinimo“ papildymo ir 1998 m. kovo 13 d. nutarimo Nr. 299 „Dėl etatų institucijoms prie ministerijų mažinimo“ 2.5 punkto pripažinimo netekusiu galios“ (</text:span><text:span text:style-name="T488">Žin., 2000, Nr. 91-2837</text:span><text:span text:style-name="T489">);</text:span></text:p>
      <text:p text:style-name="P490"><text:span text:style-name="T491">3.20.</text:span><text:span text:style-name="T492"><text:s/>Lietuvos Respublikos Vyriausy</text:span><text:span text:style-name="T493">bės 2000 m. lapkričio 2 d. nutarimą Nr. 1318 „</text:span><text:span text:style-name="T494">Dėl kai kurių Lietuvos Respublikos Vyriausybės nutarimų, susijusių su rinkos priežiūros ir kitų institucijų reorganizavimu, dalinio pakeitimo</text:span><text:span text:style-name="T495">“ (Žin.,<text:s/></text:span><text:span text:style-name="T496">2000, Nr. 95-2983</text:span><text:span text:style-name="T497">);</text:span></text:p>
      <text:p text:style-name="P498"><text:span text:style-name="T499">3.21.</text:span><text:span text:style-name="T500"><text:s/>Lietuvos Respublikos Vyriausybės 2</text:span><text:span text:style-name="T501">000 m. lapkričio 7 d. nutarimą Nr. 1356 „Dėl Lietuvos Respublikos Vyriausybės 1998 m. sausio 13 d. nutarimo Nr. 34 „Dėl etatų skaičiaus<text:s/></text:span><text:span text:style-name="T502">ministerijose ir Lietuvos Respublikos Vyriausybės įstaigose“ dalinio pakeitimo“ (Žin.,<text:s/></text:span><text:span text:style-name="T503">2000,<text:s/></text:span><text:span text:style-name="T504">Nr.</text:span><text:span text:style-name="T505"> 96-3040</text:span><text:span text:style-name="T506">);</text:span></text:p>
      <text:p text:style-name="P507"><text:span text:style-name="T508">3.22.</text:span><text:span text:style-name="T509"><text:s/>Lietuvo</text:span><text:span text:style-name="T510">s Respublikos Vyriausybės 2000 m. lapkričio 8 d. nutarimą Nr. 1362 „Dėl Lietuvos Respublikos Vyriausybės 1998 m. kovo 17 d. nutarimo Nr. 311 „Dėl etatų skaičiaus institucijoms prie ministerijų patvirtinimo“ papildymo“ (</text:span><text:span text:style-name="T511">Žin., 2000, Nr. 98-3101</text:span><text:span text:style-name="T512">);</text:span></text:p>
      <text:p text:style-name="P513"><text:span text:style-name="T514">3.23. Lietu</text:span><text:span text:style-name="T515">vos Respublikos Vyriausybės 2000 m. lapkričio 8 d. nutarimą Nr. 1378 „Dėl Lietuvos Respublikos Vyriausybės 1998 m. kovo 17 d. nutarimo Nr. 311 „Dėl etatų skaičiaus institucijoms prie ministerijų patvirtinimo“ dalinio pakeitimo“ (</text:span><text:span text:style-name="T516">Žin., 2000, Nr. 98-3110</text:span><text:span text:style-name="T517">);</text:span></text:p>
      <text:p text:style-name="P518">3.24. Lietuvos Respublikos Vyriausybės 2001 m. vasario 12 d. nutarimą Nr. 156 „Dėl Lietuvos Respublikos Vyriausybės 1998 m. sausio 21 d. nutarimo Nr. 79 „Dėl etatų skaičiaus institucijose prie ministerijų sumažinimo“ dalinio pakeitimo“ (Žin., 2001, Nr. 14-442);</text:p>
      <text:p text:style-name="P519"><text:span text:style-name="T520">3.25.</text:span><text:span text:style-name="T521"><text:s/>Lietuvos Respublikos Vyriausybės 2001 m. balandžio 10 d. nutarimą Nr. 398 „Dėl Lietuvos Respublikos Vyriausybės 1998 m. sausio 13 d. nutarimo Nr. 34 „Dėl etatų skaičiaus ministerijose ir Lietuvos Respublikos Vyriausybės įstaigose“ dalinio pakeit</text:span><text:span text:style-name="T522">imo“ (Žin.,<text:s/></text:span><text:span text:style-name="T523">2001, Nr. 32-1070</text:span><text:span text:style-name="T524">);</text:span></text:p>
      <text:p text:style-name="P525"><text:span text:style-name="T526">3.26.<text:s/></text:span><text:span text:style-name="T527">Lietuvos Respublikos Vyriausybės 2001 m. birželio 12 d. nutarimo Nr. 709 „</text:span><text:span text:style-name="T528">Dėl Nacionalinės žemės tarnybos prie Žemės ūkio ministerijos įsteigimo</text:span><text:span text:style-name="T529">“ (Žin.,<text:s/></text:span><text:span text:style-name="T530">2001, Nr. 51-1785</text:span><text:span text:style-name="T531">) 2, 7 ir 8 punktus;</text:span></text:p>
      <text:p text:style-name="P532"><text:span text:style-name="T533">3.27.</text:span><text:span text:style-name="T534"><text:s/>Lietuvos Respublikos<text:s/></text:span><text:span text:style-name="T535">Vyriausybės 2001 m. liepos 11 d. nutarimą Nr. 896 „Dėl Lietuvos Respublikos Vyriausybės 1998 m. sausio 13 d. nutarimo Nr. 34 „Dėl etatų skaičiaus ministerijose, Lietuvos Respublikos Vyriausybės įstaigose ir kitose valstybės institucijose bei įstaigose“ dal</text:span><text:span text:style-name="T536">inio pakeitimo“ (Žin., 2001, Nr. 63-2280);</text:span></text:p>
      <text:p text:style-name="P537">3.28. Lietuvos Respublikos Vyriausybės 2001 m. rugpjūčio 24 d. nutarimą Nr. 1032 „Dėl Lietuvos Respublikos Vyriausybės 2001 m. liepos 11 d. nutarimo Nr. 896 „Dėl Lietuvos Respublikos Vyriausybės 1998 m. sausio 13<text:s/>d. nutarimo Nr. 34 „Dėl etatų skaičiaus ministerijose, Lietuvos Respublikos Vyriausybės įstaigose ir kitose valstybės institucijose bei įstaigose“ dalinio pakeitimo“ dalinio pakeitimo“ (Žin., 2001, 74-2602);</text:p>
      <text:p text:style-name="P538"><text:span text:style-name="T539">3.29.</text:span><text:span text:style-name="T540"><text:s/>Lietuvos Respublikos Vyriausybės 2001 m. r</text:span><text:span text:style-name="T541">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42">2001</text:span><text:span text:style-name="T543">, Nr. 80-2797</text:span><text:span text:style-name="T544">);</text:span></text:p>
      <text:p text:style-name="P545">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6"><text:span text:style-name="T547">3.31.</text:span><text:span text:style-name="T548"><text:s/>Lietuvos Respublikos Vyriausybės 2001 m. spalio 18 d. nutarimą Nr. 1245 „Dėl Lietuvos Respublikos Vyriausybės 1998 m. kovo 17 d. nutar</text:span><text:span text:style-name="T549">imo Nr. 311 „Dėl etatų skaičiaus institucijoms prie ministerijų patvirtinimo“ dalinio pakeitimo“ (Žin., 2001, Nr. 90-3172);</text:span></text:p>
      <text:p text:style-name="P550"><text:span text:style-name="T551">3.</text:span><text:span text:style-name="T552">32. Lietuvos Respublikos Vyriausybės 2001 m. spalio 25 d. nutarimą Nr. 1256 „Dėl Lietuvos Respublikos Vyriausybės 1998 m. sausio 1</text:span><text:span text:style-name="T553">3 d. nutarimo Nr. 34 „Dėl etatų skaičiaus ministerijose, Lietuvos Respublikos Vyriausybės įstaigose ir kitose valstybės institucijose bei įstaigose“ dalinio pakeitimo“ (Žin.,<text:s/></text:span><text:span text:style-name="T554">2001, Nr. 92-3213</text:span><text:span text:style-name="T555">);</text:span></text:p>
      <text:p text:style-name="P556"><text:span text:style-name="T557">3.33.</text:span><text:span text:style-name="T558"><text:s/>Lietuvos Respublikos Vyriausybės 2001 m. spalio 29 d. n</text:span><text:span text:style-name="T559">utarimą Nr. 1262 „Dėl Lietuvos Respublikos Vyriausybės<text:s/></text:span><text:span text:style-name="T560">1998 m. vasario 2 d. nutarimo Nr. 127 „Dėl etatų institucijoms prie ministerijų mažinimo“ ir<text:s/></text:span><text:span text:style-name="T561">1998 m. kovo 17 d. nutarimo Nr. 311 „Dėl etatų skaičiaus patvirtinimo valstybės įstaigoms prie ministerijų“<text:s/></text:span><text:span text:style-name="T562">dalinio pakeitimo“ (</text:span><text:span text:style-name="T563">Žin., 2001, Nr. 93-3269</text:span><text:span text:style-name="T564">);</text:span></text:p>
      <text:p text:style-name="P565"><text:span text:style-name="T566">3.34.<text:s/></text:span><text:span text:style-name="T567">Lietuvos Respublikos Vyriausybės 2001 m. gruodžio 5 d. nutarimą Nr. 1464 „Dėl Lietuvos Respublikos Vyriausybės 1998 m. sausio 13 d. nutarimo Nr. 34 „Dėl etatų skaičiaus ministerijose, Lietuvos Respublikos</text:span><text:span text:style-name="T568"><text:s/>Vyriausybės įstaigose ir kitose valstybės institucijose bei įstaigose“ dalinio pakeitimo“ (Žin., 2001, Nr. 103-3673);</text:span></text:p>
      <text:p text:style-name="P569"><text:span text:style-name="T570">3.35.<text:s/></text:span><text:span text:style-name="T571">Lietuvos Respublikos Vyriausybės 2001 m. gruodžio 5 d. nutarimą Nr. 1476 „Dėl Lietuvos Respublikos Vyriausybės 1998 m. sausio 13 d.</text:span><text:span text:style-name="T572"><text:s/>nutarimo Nr. 34<text:s/></text:span><text:span text:style-name="T573">ir 1998 m. kovo 17 d. nutarimo Nr. 311 dalinio pakeitimo</text:span><text:span text:style-name="T574">“ (</text:span><text:span text:style-name="T575">Žin., 2001, Nr. 104-3715</text:span><text:span text:style-name="T576">);</text:span></text:p>
      <text:p text:style-name="P577"><text:span text:style-name="T578">3.36.</text:span><text:span text:style-name="T579"><text:s/>Lietuvos Respublikos Vyriausybės 2001 m. gruodžio 21 d. nutarimą Nr. 1580 „Dėl Lietuvos Respublikos Vyriausybės 1998 m. sausio 13 d. nutarimo Nr. 3</text:span><text:span text:style-name="T580">4 „Dėl etatų skaičiaus ministerijose, Lietuvos Respublikos Vyriausybės įstaigose ir kitose valstybės institucijose bei įstaigose“ dalinio pakeitimo“ (</text:span><text:span text:style-name="T581">Žin., 2001, Nr. 108-3942</text:span><text:span text:style-name="T582">);</text:span></text:p>
      <text:p text:style-name="P583"><text:span text:style-name="T584">3.37. Lietuvos Respublikos Vyriausybės 2001 m. gruodžio 21 d. nutarimą Nr.<text:s/></text:span><text:span text:style-name="T585">1581</text:span><text:span text:style-name="T586"><text:s/>„Dėl Lietuvos Respublikos Vyriausybės 1998 m. kovo 17 d. nutarimo Nr. 310 „Dėl etatų skaičiaus institucijoms prie ministerijų mažinimo“ dalinio pakeitimo“ (Žin., 2001, Nr. 108-3943);</text:span></text:p>
      <text:p text:style-name="P587"><text:span text:style-name="T588">3.38. Lietuvos Respublikos Vyriausybės 2002 m. vasario 6 d. nutarimą Nr.</text:span><text:span text:style-name="T589"><text:s/>169 „Dėl Lietuvos Respublikos Vyriausybės 1998 m. sausio 13 d. nutarimo Nr. 34 „Dėl etatų skaičiaus ministerijose, Lietuvos Respublikos Vyriausybės įstaigose ir kitose valstybės institucijose bei įstaigose“ dalinio pakeitimo“ (Žin., 2002, Nr. 15-562);</text:span></text:p>
      <text:p text:style-name="P590">3.39. Lietuvos Respublikos Vyriausybės 2002 m. vasario 15 d. nutarimą Nr. 249 „Dėl Lietuvos Respublikos Vyriausybės 1998 m. sausio 21 d. nutarimo Nr. 79 „Dėl etatų skaičiaus institucijose prie ministerijų sumažinimo“ dalinio pakeitimo“ (Žin., 2002, Nr. 17-696);</text:p>
      <text:p text:style-name="P591"><text:span text:style-name="T592">3.40.</text:span><text:span text:style-name="T593"><text:s/>Lietuvos Respublikos Vyriausybės 2002 m. vasario 26 d. nutarimą Nr. 286 „Dėl Lietuvos Respublikos Vyriausybės 1998 m. sausio 13 d. nutarimo Nr. 34 „Dėl etatų skaičiaus ministerijose, Lietuvos Respublikos Vyriausybės įstaigose ir kitose valstybės i</text:span><text:span text:style-name="T594">nstitucijose bei įstaigose“ dalinio pakeitimo“ (Žin., 2002, Nr. 22-825);</text:span></text:p>
      <text:p text:style-name="P595">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97">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98">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99">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0">3.46. Lietuvos Respublikos Vyriausybės 2002 m. birželio 12 d. nutarimą Nr. 875 „Dėl Lietuvos Respublikos Vyriausybės 1998 m. kovo 17 d. nutarimo Nr. 311 „Dėl etatų skaičiaus patvirtinimo valstybės įstaigoms prie ministerijų“ papildymo ir 1998 m. kovo 13 d. nutarimo<text:s/>Nr. 299 „Dėl etatų institucijoms prie ministerijų mažinimo“ pakeitimo“ (Žin., 2002, Nr. 60-2438);</text:p>
      <text:p text:style-name="P601">3.47. Lietuvos Respublikos Vyriausybės 2002 m. liepos 19 d. nutarimą Nr. 1224 „Dėl Lietuvos Respublikos Vyriausybės 1998 m. sausio 13 d. nutarimo Nr. 34 „Dėl<text:s/>etatų skaičiaus ministerijose, Lietuvos Respublikos Vyriausybės įstaigose ir kitose valstybės institucijose bei įstaigose“ pakeitimo“ (Žin., 2002, Nr. 75-3241);</text:p>
      <text:p text:style-name="P602"><text:span text:style-name="T603">3.48.</text:span><text:span text:style-name="T604"><text:s/>Lietuvos Respublikos Vyriausybės 2002 m. rugpjūčio 10 d. nutarimą Nr.1254 „Dėl Lietuvos R</text:span><text:span text:style-name="T605">espublikos Vyriausybės 1998 m. kovo 17 d. nutarimo Nr. 311 „Dėl etatų skaičiaus patvirtinimo valstybės įstaigoms prie ministerijų“ bei 1998 m. kovo 13 d. nutarimo Nr. 299 „Dėl etatų institucijoms prie ministerijų mažinimo“ pakeitimo ir 1998 m. vasario 2 d.</text:span><text:span text:style-name="T606"><text:s/>nutarimo Nr. 127 „Dėl etatų institucijoms prie ministerijų mažinimo“ pripažinimo netekusiu galios“ (Žin., 2002, Nr. 80-3439)</text:span><text:span text:style-name="T607">;</text:span></text:p>
      <text:p text:style-name="P608">3.49. Lietuvos Respublikos Vyriausybės 2002 m. rugsėjo 10 d. nutarimą Nr. 1419 „Dėl Lietuvos Respublikos Vyriausybės 1998 m. kovo<text:s/>17 d. nutarimo Nr. 311 „Dėl etatų skaičiaus patvirtinimo valstybės įstaigoms prie ministerijų“ pakeitimo“ (Žin., 2002, Nr. 90-3853);</text:p>
      <text:p text:style-name="P609">3.50. Lietuvos Respublikos Vyriausybės 2002 m. rugsėjo 17 d. nutarimą Nr. 1444 „Dėl Lietuvos Respublikos Vyriausybės 1998<text:s/>m. sausio 21 d. nutarimo Nr. 79 pakeitimo ir 1998 m. kovo 17 d. nutarimo Nr. 311 papildymo“ (Žin., 2002, Nr. 92-3933);</text:p>
      <text:p text:style-name="P61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1">3.52. Lietuvos Respublikos Vyriausybės 2002 m. lapkričio 5 d. nutarimą Nr.<text:s/>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12">3.53. Lietuvos Respublikos Vyriausybės 2002 m. lapkričio 11 d. nutarimą Nr. 1768 „Dėl Lietuvos Respublikos Vyriausybės 1998 m. sausio 13 d. nutarimo Nr. 34 „Dėl etatų skaičiaus ministerijose, Lietuvos<text:s/>Respublikos Vyriausybės įstaigose ir kitose valstybės institucijose bei įstaigose“ pakeitimo“ (Žin., 2002, Nr. 110-4867);</text:p>
      <text:p text:style-name="P61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4"><text:span text:style-name="T615">3.55. Lietuvos Respublikos Vyriausybės 2003 m. sausio 13 d. nutarimo</text:span><text:span text:style-name="T616"><text:s/>Nr. 9 „Dėl Lietuvos Respublikos Vyriausybės 1998 m. kovo 17 d. nutarimo Nr. 311, 2001 m. sausio 31 d. nutarimo<text:s/></text:span><text:span text:style-name="T617">Nr. </text:span><text:span text:style-name="T618">112, 2002 m. gegužės 20 d. nutarimo Nr. 684 pakeitimo ir 2000 m. sausio 6 d. nutarimo Nr. 12 pripažinimo netekusiu galios“ (Žin., 2003, 5-17</text:span><text:span text:style-name="T619">9) 1 punktą;</text:span></text:p>
      <text:p text:style-name="P620">3.56. Lietuvos Respublikos Vyriausybės 2003 m. balandžio 25 d. nutarimą Nr. 533 „Dėl Lietuvos Respublikos Vyriausybės 1998 m. sausio 13 d. nutarimo Nr. 34 „Dėl etatų skaičiaus ministerijose, Lietuvos Respublikos Vyriausybės įstaigose ir kitose<text:s/>valstybės institucijose bei įstaigose“ pakeitimo“ (Žin., 2003, Nr. 40-1852);</text:p>
      <text:p text:style-name="P621">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23">3.59. Lietuvos Respublikos Vyriausybės 2003 m. rugpjūčio 12 d. nutarimo Nr. 1001 „Dėl Europos komiteto prie Lietuvos Respublikos Vyriausybės reorganizavimo“ (Žin., 2003, Nr. 80-3638) 4 punktą;</text:p>
      <text:p text:style-name="P624"><text:span text:style-name="T625">3.60. Lietuvos Respublikos Vyriausybės 2003 m. rugpjūčio 12 d. nutarimą Nr. 1008 „</text:span><text:span text:style-name="T626">Dėl Lietuvos Respublikos Vyriausybės 1998 m. sausio 13 d.<text:s/></text:span><text:span text:style-name="T627">nutarimo Nr. 34 „Dėl etatų skaičiaus ministerijose, Lietuvos Respublikos Vyriausybės įstaigose ir kitose valstybės institucijose bei įstaigose“ papildymo“ (Žin., 2003, Nr. 80-3645);</text:span></text:p>
      <text:p text:style-name="P628">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29"><text:span text:style-name="T630">3.62. Lietuvos Respublikos Vyriausybės<text:s/></text:span><text:span text:style-name="T631">2003 m. lapkričio 27 d. nutar</text:span><text:span text:style-name="T632">imą Nr. 1481 „Dėl Lietuvos Respublikos Vyriausybės 1998 m. sausio 13 d. nutarimo Nr. 34 ,,Dėl etatų skaičiaus ministerijose, Lietuvos Respublikos Vyriausybės įstaigose ir kitose valstybės institucijose bei įstaigose“ papildymo“ (Žin., 2003, Nr. 113-5073).</text:span></text:p>
      <text:p text:style-name="P633">4. Šis nutarimas įsigalioja nuo 2004 m. sausio 1 dienos.</text:p>
      <text:p text:style-name="P634"/>
      <text:p text:style-name="P635"/>
      <text:p text:style-name="P636">Ministras Pirmininkas<text:tab/>Algirdas Brazauskas</text:p>
      <text:p text:style-name="P637"/>
      <text:p text:style-name="P638"/>
      <text:p text:style-name="P639">Vidaus reikalų ministras<text:tab/>Virgilijus Bulovas</text:p>
      <text:p text:style-name="P640"/>
      <text:p text:style-name="P641">_______________________</text:p>
      <text:p text:style-name="P642">Pakeitimai:</text:p>
      <text:p text:style-name="P643"/>
      <text:p text:style-name="P644">1.</text:p>
      <text:p text:style-name="P645">Lietuvos Respublikos Vyriausybė, Nutarimas</text:p>
      <text:p text:style-name="P646"><text:span text:style-name="T64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48">72</text:span></text:a></text:a></text:a></text:a></text:a></text:a></text:a></text:a></text:a></text:a></text:a></text:a><text:span text:style-name="T649">, 2004-01-27, Žin., 2004, Nr. 1</text:span><text:span text:style-name="T650">8-522 (2004-02-03)</text:span></text:p>
      <text:p text:style-name="P6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2"/>
      <text:p text:style-name="P653">2.</text:p>
      <text:p text:style-name="P654">Lietuvos Respublikos Vyriausybė, Nutarimas</text:p>
      <text:p text:style-name="P655"><text:span text:style-name="T65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7">20</text:span><text:bookmark-start text:name="_Hlt78267076"/><text:bookmark-start text:name="_Hlt78267077"/><text:span text:style-name="T658">2</text:span><text:bookmark-end text:name="_Hlt78267076"/><text:bookmark-end text:name="_Hlt78267077"/></text:a></text:a></text:a></text:a></text:a></text:a></text:a></text:a></text:a></text:a></text:a><text:span text:style-name="T659">, 2004-02-23, Žin., 2004, Nr. 30-988 (2004-02-26)</text:span></text:p>
      <text:p text:style-name="P660">DĖL LIETUVOS RESPUBLIKOS VYRIAUSYBĖS 2003 M. GRUODŽIO 19 D. NUTARIMO NR. 1641 "DĖL DIDŽIAUSIO LEISTINO VALSTYBĖS TARNAUTOJŲ PAREIGYBIŲ IR DARBUOTOJŲ, DIRBANČIŲ PAGAL DARBO<text:s/>SUTARTIS IR GAUNANČIŲ DARBO UŽMOKESTĮ IŠ VALSTYBĖS BIUDŽETO IR VALSTYBĖS PINIGŲ FONDŲ, SKAIČIAUS PATVIRTINIMO" PAKEITIMO</text:p>
      <text:p text:style-name="P661">Šis nutarimas įsigalioja nuo 2004-07-01</text:p>
      <text:p text:style-name="P662"/>
      <text:p text:style-name="P663">3.</text:p>
      <text:p text:style-name="P664">Lietuvos Respublikos Vyriausybė, Nutarimas</text:p>
      <text:p text:style-name="P665"><text:span text:style-name="T66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7">275</text:span></text:a></text:a></text:a></text:a></text:a></text:a></text:a></text:a></text:a></text:a><text:span text:style-name="T668">, 2004-03-15, Žin., 2004, Nr. 41-1334 (2004-03-17)</text:span></text:p>
      <text:p text:style-name="P6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0"/>
      <text:p text:style-name="P671">4.</text:p>
      <text:p text:style-name="P672">Lietuvos Respublikos Vyriausybė, Nutarimas</text:p>
      <text:p text:style-name="P673"><text:span text:style-name="T67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5">559</text:span></text:a></text:a></text:a></text:a></text:a></text:a></text:a></text:a></text:a><text:span text:style-name="T676">, 2004-05-07, Žin., 2004, Nr. 79-2784 (2004-05-13)</text:span></text:p>
      <text:p text:style-name="P67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8"/>
      <text:p text:style-name="P679">5.</text:p>
      <text:p text:style-name="P680">Lietuvos Respublikos Vyriausybė, Nutarimas</text:p>
      <text:p text:style-name="P681"><text:span text:style-name="T68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3">907</text:span></text:a></text:a></text:a></text:a></text:a></text:a></text:a></text:a></text:a><text:span text:style-name="T684">, 2004-07-16, Žin., 2004, Nr. 113-4216 (2004-07-22)</text:span></text:p>
      <text:p text:style-name="P68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6"/>
      <text:p text:style-name="P687">6.</text:p>
      <text:p text:style-name="P688">Lietuvos Respublikos Vyriausybė, Nutarimas</text:p>
      <text:p text:style-name="P689"><text:span text:style-name="T690">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1">955</text:span></text:a></text:a></text:a></text:a></text:a></text:a></text:a></text:a><text:span text:style-name="T692">, 2004-08-12, Žin., 2004, Nr. 128-4603 (2004-08-17)</text:span></text:p>
      <text:p text:style-name="P69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4"/>
      <text:p text:style-name="P695">7.</text:p>
      <text:p text:style-name="P696">Lietuvos Respublikos Vyriausybė, Nutarimas</text:p>
      <text:p text:style-name="P697"><text:span text:style-name="T698">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699">1089</text:span></text:a></text:a></text:a></text:a></text:a></text:a></text:a><text:span text:style-name="T700">, 2004-08-31, Žin., 2004, Nr. 134-4851 (2004-09-02)</text:span></text:p>
      <text:p text:style-name="P7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2"/>
      <text:p text:style-name="P703">8.</text:p>
      <text:p text:style-name="P704">Lietuvos Respublikos Vyriausybė, Nutarimas</text:p>
      <text:p text:style-name="P705"><text:span text:style-name="T7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07">1377</text:span></text:a></text:a></text:a></text:a></text:a></text:a><text:span text:style-name="T708">, 2004-11-03, Žin., 2004, Nr. 162-5917 (2004-11-06)</text:span></text:p>
      <text:p text:style-name="P7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0"/>
      <text:p text:style-name="P711">9.</text:p>
      <text:p text:style-name="P712">Lietuvos Respublikos Vyriausybė, Nutarimas</text:p>
      <text:p text:style-name="P713"><text:span text:style-name="T71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5">1519</text:span></text:a></text:a></text:a></text:a></text:a></text:a><text:span text:style-name="T716">, 2004-11-29, Žin., 2004, Nr. 173-6417 (2004-12-02)</text:span></text:p>
      <text:p text:style-name="P7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18">Nutarimas įsigalioja 2005-01-01</text:p>
      <text:p text:style-name="P719"/>
      <text:p text:style-name="P720">10.</text:p>
      <text:p text:style-name="P721">Lietuvos Respublikos Vyriausybės, Nutarimas</text:p>
      <text:p text:style-name="P722"><text:span text:style-name="T72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24">1570</text:span></text:a></text:a></text:a></text:a></text:a><text:span text:style-name="T725">, 2004-12-03, Žin.,</text:span><text:span text:style-name="T726"><text:s/>2004, Nr. 177-6546 (2004-12-09)</text:span></text:p>
      <text:p text:style-name="P727">DĖL LIETUVOS RESPUBLIKOS VYRIAUSYBĖS 2003 M. GRUODČIO 19 D. NUTARIMO NR. 1641 "DĖL DIDČIAUSIO LEISTINO VALSTYBĖS TARNAUTOJŲ IR DARBUOTOJŲ, DIRBANČIŲ PAGAL DARBO SUTARTIS IR GAUNANČIŲ DARBO UČMOKESTĮ IŠ VALSTYBĖS BIUDČETO IR<text:s/>VALSTYBĖS PINIGŲ FONDŲ, PAREIGYBIŲ SKAIČIAUS PATVIRTINIMO" PAKEITIMO</text:p>
      <text:p text:style-name="P728"/>
      <text:p text:style-name="P729">11.</text:p>
      <text:p text:style-name="P730">Lietuvos Respublikos Vyriausybė, Nutarimas</text:p>
      <text:p text:style-name="P731"><text:span text:style-name="T732">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33">1640</text:span></text:a></text:a></text:a></text:a><text:span text:style-name="T734">, 2004-12-24, Žin., 2004, Nr. 186-6914 (2004-12-29)</text:span></text:p>
      <text:p text:style-name="P735">DĖL LIETUVOS RESPUBLIKOS VYRIAUSYBĖS 2003 M. GRUODŽIO 19 D. NUTARIMO NR. 1641 "DĖL<text:s/>DIDŽIAUSIO LEISTINO VALSTYBĖS TARNAUTOJŲ IR DARBUOTOJŲ, DIRBANČIŲ PAGAL DARBO SUTARTIS IR GAUNANČIŲ DARBO UŽMOKESTĮ IŠ VALSTYBĖS BIUDŽETO IR VALSTYBĖS PINIGŲ FONDŲ, PAREIGYBIŲ SKAIČIAUS PATVIRTINIMO" PAKEITIMO</text:p>
      <text:p text:style-name="P736"/>
      <text:p text:style-name="P737">12.</text:p>
      <text:p text:style-name="P738">Lietuvos Respublikos Vyriausybė, Nutarimas</text:p>
      <text:p text:style-name="P739"><text:span text:style-name="T740">Nr.<text:s/></text:span><text:a xlink:href="http://www3.lrs.lt/cgi-bin/preps2?a=249988&amp;b=" office:target-frame-name="_top" xlink:show="replace"><text:a xlink:href="http://www3.lrs.lt/cgi-bin/preps2?a=249988&amp;b=" office:target-frame-name="_top" xlink:show="replace"><text:span text:style-name="T741">143</text:span></text:a></text:a><text:span text:style-name="T742">, 2005-02-07, Žin., 2005, Nr. 19-621 (2005-02-10)</text:span></text:p>
      <text:p text:style-name="P7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4"/>
      <text:p text:style-name="P745">13.</text:p>
      <text:p text:style-name="P746">Lietuvos Respublikos Vyriausybė, Nutarimas</text:p>
      <text:p text:style-name="P747"><text:span text:style-name="T748">Nr.<text:s/></text:span><text:a xlink:href="http://www3.lrs.lt/cgi-bin/preps2?a=250375&amp;b=" office:target-frame-name="_top" xlink:show="replace"><text:span text:style-name="T749">156</text:span></text:a><text:span text:style-name="T750">, 2005-02-10, Žin., 2005, Nr. 22-682 (2005-02-15)</text:span></text:p>
      <text:p text:style-name="P7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52"/>
      <text:p text:style-name="P753">*** Pabaiga ***</text:p>
      <text:p text:style-name="P754"/>
      <text:p text:style-name="P755"/>
      <text:p text:style-name="P756">Redagavo: Angonita Rupšytė (2005-02-17)</text:p>
      <text:p text:style-name="P757"><text:a xlink:href="mailto:anrups@lrs.lt" office:target-frame-name="_top" xlink:show="replace"><text:span text:style-name="T758">anrups@lrs.lt</text:span></text:a></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99" meta:word-count="7442" meta:character-count="49764" meta:row-count="353" meta:non-whitespace-character-count="42421"/>
  </office:meta>
</office:document-meta>
</file>