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fo:font-size="11pt" style:font-size-asian="11pt" style:font-size-complex="9pt"/>
    </style:style>
    <style:style style:name="T35" style:parent-style-name="DefaultParagraphFont" style:family="text">
      <style:text-properties style:text-position="super 68.1%" fo:font-size="11pt" style:font-size-asian="11pt" style:font-size-complex="9pt"/>
    </style:style>
    <style:style style:name="T36" style:parent-style-name="DefaultParagraphFont" style:family="text">
      <style:text-properties fo:font-size="11pt" style:font-size-asian="11pt" style:font-size-complex="9pt"/>
    </style:style>
    <style:style style:name="P3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8" style:parent-style-name="DefaultParagraphFont" style:family="text">
      <style:text-properties fo:color="#000000"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P5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style>
    <style:style style:name="P64" style:parent-style-name="Normal" style:family="paragraph">
      <style:paragraph-properties fo:text-align="justify" fo:text-indent="0.4923in">
        <style:tab-stops>
          <style:tab-stop style:type="left" style:position="5.8083in"/>
        </style:tab-stops>
      </style:paragraph-properties>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letter-spacing="-0.002in"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margin-right="0.5895in" fo:text-indent="0.4923in">
        <style:tab-stops>
          <style:tab-stop style:type="left" style:position="4.725in"/>
        </style:tab-stops>
      </style:paragraph-properties>
    </style:style>
    <style:style style:name="T69" style:parent-style-name="DefaultParagraphFont" style:family="text">
      <style:text-properties fo:color="#000000" fo:letter-spacing="-0.002in" fo:font-size="11pt" style:font-size-asian="11pt"/>
    </style:style>
    <style:style style:name="T70" style:parent-style-name="DefaultParagraphFont" style:family="text">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style>
    <style:style style:name="T76" style:parent-style-name="DefaultParagraphFont" style:family="text">
      <style:text-properties fo:color="#000000" fo:letter-spacing="-0.002in" fo:font-size="11pt" style:font-size-asian="11pt"/>
    </style:style>
    <style:style style:name="T77" style:parent-style-name="DefaultParagraphFont" style:family="text">
      <style:text-properties fo:color="#000000" fo:letter-spacing="-0.002in"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style>
    <style:style style:name="T81" style:parent-style-name="DefaultParagraphFont" style:family="text">
      <style:text-properties fo:color="#000000" fo:letter-spacing="-0.002in"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letter-spacing="-0.002in" fo:font-size="11pt" style:font-size-asian="11pt"/>
    </style:style>
    <style:style style:name="P1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BodyTextIndent3" style:family="paragraph">
      <style:paragraph-properties fo:line-height="100%"/>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font-size-complex="12pt"/>
    </style:style>
    <style:style style:name="P11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in" fo:font-size="11pt" style:font-size-asian="11pt"/>
    </style:style>
    <style:style style:name="P12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0" style:parent-style-name="Normal" style:family="paragraph">
      <style:paragraph-properties fo:margin-right="0.5909in" fo:text-indent="0.4923in">
        <style:tab-stops>
          <style:tab-stop style:type="left" style:position="5.8083in"/>
        </style:tab-stops>
      </style:paragraph-properties>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style:text-position="super 68.1%"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letter-spacing="-0.002in" style:letter-kerning="true" style:text-position="-20% 100%" fo:font-size="11pt" style:font-size-asian="11pt"/>
    </style:style>
    <style:style style:name="P24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00" fo:letter-spacing="-0.002in" fo:font-size="11pt" style:font-size-asian="11pt"/>
    </style:style>
    <style:style style:name="P32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font-style-complex="italic"/>
    </style:style>
    <style:style style:name="T364" style:parent-style-name="Hyperlink" style:family="text">
      <style:text-properties style:font-name="Times New Roman" fo:font-style="italic" style:font-style-asian="italic" style:font-style-complex="italic"/>
    </style:style>
    <style:style style:name="T365" style:parent-style-name="DefaultParagraphFont" style:family="text">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3" style:parent-style-name="BodyTextIndent" style:family="paragraph">
      <style:paragraph-properties fo:text-align="justify" fo:margin-top="0in" fo:margin-left="0in">
        <style:tab-stops/>
      </style:paragraph-properties>
    </style:style>
    <style:style style:name="T404" style:parent-style-name="DefaultParagraphFont" style:family="text">
      <style:text-properties fo:font-weight="bold" style:font-weight-asian="bold" style:font-weight-complex="bold" fo:color="#000000" fo:letter-spacing="-0.002in" fo:font-size="10pt" style:font-size-asian="10pt"/>
    </style:style>
    <style:style style:name="T405" style:parent-style-name="DefaultParagraphFont" style:family="text">
      <style:text-properties fo:font-weight="bold" style:font-weight-asian="bold" style:font-weight-complex="bold" fo:color="#000000" fo:letter-spacing="-0.002in" style:text-position="super 60%" fo:font-size="10pt" style:font-size-asian="10pt"/>
    </style:style>
    <style:style style:name="T406" style:parent-style-name="DefaultParagraphFont" style:family="text">
      <style:text-properties fo:font-weight="bold" style:font-weight-asian="bold" style:font-weight-complex="bold" fo:color="#000000" fo:letter-spacing="-0.002in" fo:font-size="10pt" style:font-size-asian="10pt"/>
    </style:style>
    <style:style style:name="P407" style:parent-style-name="BodyTextIndent" style:family="paragraph">
      <style:paragraph-properties fo:text-align="justify" fo:margin-top="0in" fo:margin-left="0in" fo:text-indent="0.4923in">
        <style:tab-stops/>
      </style:paragraph-properties>
    </style:style>
    <style:style style:name="T408" style:parent-style-name="DefaultParagraphFont" style:family="text">
      <style:text-properties fo:color="#000000" fo:letter-spacing="-0.002in" fo:font-size="11pt" style:font-size-asian="11pt" style:font-size-complex="12pt"/>
    </style:style>
    <style:style style:name="T409" style:parent-style-name="DefaultParagraphFont" style:family="text">
      <style:text-properties fo:color="#000000" fo:letter-spacing="-0.002in" style:text-position="super 68.1%" fo:font-size="11pt" style:font-size-asian="11pt" style:font-size-complex="12pt"/>
    </style:style>
    <style:style style:name="T410" style:parent-style-name="DefaultParagraphFont" style:family="text">
      <style:text-properties fo:color="#000000" fo:letter-spacing="-0.002in" fo:font-size="11pt" style:font-size-asian="11pt" style:font-size-complex="12pt"/>
    </style:style>
    <style:style style:name="T411" style:parent-style-name="DefaultParagraphFont" style:family="text">
      <style:text-properties fo:color="#000000" fo:font-size="11pt" style:font-size-asian="11pt" style:font-size-complex="12pt"/>
    </style:style>
    <style:style style:name="T412" style:parent-style-name="DefaultParagraphFont" style:family="text">
      <style:text-properties fo:color="#000000" fo:letter-spacing="-0.002in" fo:font-size="11pt" style:font-size-asian="11pt" style:font-size-complex="12pt"/>
    </style:style>
    <style:style style:name="T413" style:parent-style-name="DefaultParagraphFont" style:family="text">
      <style:text-properties fo:letter-spacing="-0.002in" fo:font-size="11pt" style:font-size-asian="11pt" style:font-size-complex="12pt"/>
    </style:style>
    <style:style style:name="T414" style:parent-style-name="DefaultParagraphFont" style:family="text">
      <style:text-properties fo:font-weight="bold" style:font-weight-asian="bold" style:font-weight-complex="bold" fo:letter-spacing="-0.002in" fo:font-size="11pt" style:font-size-asian="11pt" style:font-size-complex="12pt"/>
    </style:style>
    <style:style style:name="T415" style:parent-style-name="DefaultParagraphFont" style:family="text">
      <style:text-properties fo:letter-spacing="-0.002in" fo:font-size="11pt" style:font-size-asian="11pt" style:font-size-complex="12pt"/>
    </style:style>
    <style:style style:name="P416" style:parent-style-name="BodyTextIndent" style:family="paragraph">
      <style:paragraph-properties fo:text-align="justify" fo:margin-top="0in" fo:margin-left="0in" fo:text-indent="0.4923in">
        <style:tab-stops/>
      </style:paragraph-properties>
    </style:style>
    <style:style style:name="T417" style:parent-style-name="DefaultParagraphFont" style:family="text">
      <style:text-properties fo:letter-spacing="-0.002in" fo:font-size="11pt" style:font-size-asian="11pt" style:font-size-complex="12pt"/>
    </style:style>
    <style:style style:name="T418" style:parent-style-name="DefaultParagraphFont" style:family="text">
      <style:text-properties fo:letter-spacing="-0.002in" style:text-position="super 68.1%" fo:font-size="11pt" style:font-size-asian="11pt" style:font-size-complex="12pt"/>
    </style:style>
    <style:style style:name="T419" style:parent-style-name="DefaultParagraphFont" style:family="text">
      <style:text-properties fo:letter-spacing="-0.002in"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Hyperlink"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language-complex="lo" style:country-complex="LA"/>
    </style:style>
    <style:style style:name="T424" style:parent-style-name="DefaultParagraphFont" style:family="text">
      <style:text-properties fo:color="#000000" fo:font-size="11pt" style:font-size-asian="11pt" style:font-size-complex="12pt"/>
    </style:style>
    <style:style style:name="P42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8" style:parent-style-name="BodyTextIndent" style:family="paragraph">
      <style:paragraph-properties fo:text-align="justify" fo:margin-top="0in" fo:margin-left="0in" fo:text-indent="0.4923in">
        <style:tab-stops/>
      </style:paragraph-properties>
    </style:style>
    <style:style style:name="T439" style:parent-style-name="DefaultParagraphFont" style:family="text">
      <style:text-properties fo:color="#000000" fo:letter-spacing="-0.002in" fo:font-size="11pt" style:font-size-asian="11pt" style:font-size-complex="12pt"/>
    </style:style>
    <style:style style:name="T440" style:parent-style-name="DefaultParagraphFont" style:family="text">
      <style:text-properties fo:color="#000000" fo:letter-spacing="-0.002in" style:text-position="super 68.1%" fo:font-size="11pt" style:font-size-asian="11pt" style:font-size-complex="12pt"/>
    </style:style>
    <style:style style:name="T441" style:parent-style-name="DefaultParagraphFont" style:family="text">
      <style:text-properties fo:color="#000000" fo:letter-spacing="-0.002in" fo:font-size="11pt" style:font-size-asian="11pt" style:font-size-complex="12pt"/>
    </style:style>
    <style:style style:name="T442" style:parent-style-name="Hyperlink" style:family="text">
      <style:text-properties fo:letter-spacing="-0.002in" fo:font-size="11pt" style:font-size-asian="11pt" style:font-size-complex="12pt"/>
    </style:style>
    <style:style style:name="T443" style:parent-style-name="DefaultParagraphFont" style:family="text">
      <style:text-properties fo:color="#000000" fo:letter-spacing="-0.002in" fo:font-size="11pt" style:font-size-asian="11pt" style:font-size-complex="12pt"/>
    </style:style>
    <style:style style:name="P44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445" style:parent-style-name="DefaultParagraphFont" style:family="text">
      <style:text-properties fo:color="#000000" fo:letter-spacing="-0.002in" fo:font-size="11pt" style:font-size-asian="11pt" style:font-size-complex="12pt"/>
    </style:style>
    <style:style style:name="T446" style:parent-style-name="DefaultParagraphFont" style:family="text">
      <style:text-properties fo:color="#000000" fo:letter-spacing="-0.002in" fo:font-size="11pt" style:font-size-asian="11pt" style:font-size-complex="12pt"/>
    </style:style>
    <style:style style:name="T447" style:parent-style-name="DefaultParagraphFont" style:family="text">
      <style:text-properties fo:color="#000000" fo:letter-spacing="-0.002in" fo:font-size="11pt" style:font-size-asian="11pt" style:font-size-complex="12pt"/>
    </style:style>
    <style:style style:name="T448" style:parent-style-name="DefaultParagraphFont" style:family="text">
      <style:text-properties fo:color="#000000" fo:letter-spacing="-0.002in" fo:font-size="11pt" style:font-size-asian="11pt" style:font-size-complex="12pt"/>
    </style:style>
    <style:style style:name="T449" style:parent-style-name="DefaultParagraphFont" style:family="text">
      <style:text-properties fo:font-size="11pt" style:font-size-asian="11pt" style:font-size-complex="12pt"/>
    </style:style>
    <style:style style:name="P450" style:parent-style-name="BodyTextIndent" style:family="paragraph">
      <style:paragraph-properties fo:text-align="justify" fo:margin-top="0in" fo:margin-left="0in" fo:text-indent="0.4923in">
        <style:tab-stops/>
      </style:paragraph-properties>
    </style:style>
    <style:style style:name="T451" style:parent-style-name="DefaultParagraphFont" style:family="text">
      <style:text-properties fo:color="#000000" fo:letter-spacing="-0.002in" fo:font-size="11pt" style:font-size-asian="11pt" style:font-size-complex="12pt"/>
    </style:style>
    <style:style style:name="T452" style:parent-style-name="DefaultParagraphFont" style:family="text">
      <style:text-properties fo:color="#000000" fo:letter-spacing="-0.002in" style:text-position="super 68.1%" fo:font-size="11pt" style:font-size-asian="11pt" style:font-size-complex="12pt"/>
    </style:style>
    <style:style style:name="T453" style:parent-style-name="DefaultParagraphFont" style:family="text">
      <style:text-properties fo:color="#000000" fo:letter-spacing="-0.002in"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Hyperlink"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8" style:parent-style-name="BodyTextIndent" style:family="paragraph">
      <style:paragraph-properties fo:text-align="justify" fo:margin-top="0in" fo:margin-left="0in" fo:text-indent="0.4923in">
        <style:tab-stops/>
      </style:paragraph-properties>
    </style:style>
    <style:style style:name="T459" style:parent-style-name="DefaultParagraphFont" style:family="text">
      <style:text-properties fo:letter-spacing="-0.002in" fo:font-size="11pt" style:font-size-asian="11pt" style:font-size-complex="12pt"/>
    </style:style>
    <style:style style:name="T460" style:parent-style-name="DefaultParagraphFont" style:family="text">
      <style:text-properties fo:letter-spacing="-0.002in" style:text-position="super 68.1%" fo:font-size="11pt" style:font-size-asian="11pt" style:font-size-complex="12pt"/>
    </style:style>
    <style:style style:name="T461" style:parent-style-name="DefaultParagraphFont" style:family="text">
      <style:text-properties fo:letter-spacing="-0.002in"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64" style:parent-style-name="BodyTextIndent" style:family="paragraph">
      <style:paragraph-properties fo:text-align="justify" fo:margin-top="0in" fo:margin-left="0in" fo:text-indent="0.4923in">
        <style:tab-stops/>
      </style:paragraph-properties>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80" style:parent-style-name="BodyTextIndent" style:family="paragraph">
      <style:paragraph-properties fo:text-align="justify" fo:margin-top="0in" fo:margin-left="0in" fo:text-indent="0.4923in">
        <style:tab-stops/>
      </style:paragraph-properties>
    </style:style>
    <style:style style:name="T481" style:parent-style-name="DefaultParagraphFont" style:family="text">
      <style:text-properties fo:color="#000000" fo:letter-spacing="-0.002in" fo:font-size="11pt" style:font-size-asian="11pt"/>
    </style:style>
    <style:style style:name="T482" style:parent-style-name="DefaultParagraphFont" style:family="text">
      <style:text-properties fo:color="#000000" fo:letter-spacing="-0.002in" fo:font-size="11pt" style:font-size-asian="11pt" style:font-size-complex="12pt"/>
    </style:style>
    <style:style style:name="T483" style:parent-style-name="DefaultParagraphFont" style:family="text">
      <style:text-properties fo:color="#000000" fo:font-size="11pt" style:font-size-asian="11pt" style:font-size-complex="12pt"/>
    </style:style>
    <style:style style:name="T484" style:parent-style-name="DefaultParagraphFont" style:family="text">
      <style:text-properties fo:font-size="11pt" style:font-size-asian="11pt" style:font-size-complex="12pt"/>
    </style:style>
    <style:style style:name="P485" style:parent-style-name="BodyTextIndent" style:family="paragraph">
      <style:paragraph-properties fo:text-align="justify" fo:margin-top="0in" fo:margin-left="0in" fo:text-indent="0.4923in">
        <style:tab-stops/>
      </style:paragraph-properties>
    </style:style>
    <style:style style:name="T486" style:parent-style-name="DefaultParagraphFont" style:family="text">
      <style:text-properties fo:color="#000000" fo:font-size="11pt" style:font-size-asian="11pt" style:font-size-complex="12pt"/>
    </style:style>
    <style:style style:name="T487" style:parent-style-name="DefaultParagraphFont" style:family="text">
      <style:text-properties fo:color="#000000" fo:letter-spacing="-0.002in" fo:font-size="11pt" style:font-size-asian="11pt" style:font-size-complex="12pt"/>
    </style:style>
    <style:style style:name="T488" style:parent-style-name="DefaultParagraphFont" style:family="text">
      <style:text-properties fo:color="#000000" fo:font-size="11pt" style:font-size-asian="11pt" style:font-size-complex="12pt"/>
    </style:style>
    <style:style style:name="T489" style:parent-style-name="DefaultParagraphFont" style:family="text">
      <style:text-properties fo:color="#000000" fo:letter-spacing="-0.002in"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color="#000000"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BodyTextIndent" style:family="paragraph">
      <style:paragraph-properties fo:text-align="justify" fo:margin-top="0in" fo:margin-left="0in" fo:text-indent="0.4923in">
        <style:tab-stops/>
      </style:paragraph-properties>
    </style:style>
    <style:style style:name="T494" style:parent-style-name="DefaultParagraphFont" style:family="text">
      <style:text-properties fo:color="#000000" fo:letter-spacing="-0.002in" fo:font-size="11pt" style:font-size-asian="11pt" style:font-size-complex="12pt"/>
    </style:style>
    <style:style style:name="T495" style:parent-style-name="DefaultParagraphFont" style:family="text">
      <style:text-properties fo:letter-spacing="-0.002in" fo:font-size="11pt" style:font-size-asian="11pt" style:font-size-complex="12pt"/>
    </style:style>
    <style:style style:name="T496" style:parent-style-name="DefaultParagraphFont" style:family="text">
      <style:text-properties fo:letter-spacing="-0.002in" style:text-position="super 68.1%" fo:font-size="11pt" style:font-size-asian="11pt" style:font-size-complex="12pt"/>
    </style:style>
    <style:style style:name="T497" style:parent-style-name="DefaultParagraphFont" style:family="text">
      <style:text-properties fo:letter-spacing="-0.002in" fo:font-size="11pt" style:font-size-asian="11pt" style:font-size-complex="12pt"/>
    </style:style>
    <style:style style:name="T498" style:parent-style-name="DefaultParagraphFont" style:family="text">
      <style:text-properties fo:letter-spacing="-0.002in" style:text-position="super 68.1%" fo:font-size="11pt" style:font-size-asian="11pt" style:font-size-complex="12pt"/>
    </style:style>
    <style:style style:name="T499" style:parent-style-name="DefaultParagraphFont" style:family="text">
      <style:text-properties fo:letter-spacing="-0.002in" fo:font-size="11pt" style:font-size-asian="11pt" style:font-size-complex="12pt"/>
    </style:style>
    <style:style style:name="P50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1" style:parent-style-name="BodyText" style:family="paragraph">
      <style:paragraph-properties fo:text-align="justify" fo:text-indent="0.4923in"/>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Hyperlink" style:family="text">
      <style:text-properties style:font-name="Times New Roman" fo:font-weight="normal" style:font-weight-asian="normal"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fo:letter-spacing="-0.002in" fo:font-size="11pt" style:font-size-asian="11pt"/>
    </style:style>
    <style:style style:name="T518" style:parent-style-name="DefaultParagraphFont" style:family="text">
      <style:text-properties fo:color="#000000" fo:font-size="11pt" style:font-size-asian="11pt"/>
    </style:style>
    <style:style style:name="T519" style:parent-style-name="Hyperlink" style:family="text">
      <style:text-properties fo:font-size="11pt" style:font-size-asian="11pt"/>
    </style:style>
    <style:style style:name="T520" style:parent-style-name="DefaultParagraphFont" style:family="text">
      <style:text-properties fo:color="#000000" fo:font-size="11pt" style:font-size-asian="11pt"/>
    </style:style>
    <style:style style:name="P521" style:parent-style-name="BodyText" style:family="paragraph">
      <style:paragraph-properties fo:text-align="justify" fo:text-indent="0.4923in"/>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Hyperlink" style:family="text">
      <style:text-properties style:font-name="Times New Roman" fo:font-weight="normal" style:font-weight-asian="normal"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fo:letter-spacing="-0.002in" fo:font-size="11pt" style:font-size-asian="11pt"/>
    </style:style>
    <style:style style:name="T529" style:parent-style-name="DefaultParagraphFont" style:family="text">
      <style:text-properties fo:color="#000000" fo:font-size="11pt" style:font-size-asian="11pt"/>
    </style:style>
    <style:style style:name="T530" style:parent-style-name="Hyperlink" style:family="text">
      <style:text-properties fo:font-size="11pt" style:font-size-asian="11pt"/>
    </style:style>
    <style:style style:name="T531" style:parent-style-name="DefaultParagraphFont" style:family="text">
      <style:text-properties fo:color="#000000" fo:font-size="11pt" style:font-size-asian="11pt"/>
    </style:style>
    <style:style style:name="P532" style:parent-style-name="BodyText" style:family="paragraph">
      <style:paragraph-properties fo:text-align="justify" fo:text-indent="0.4923in"/>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Hyperlink" style:family="text">
      <style:text-properties style:font-name="Times New Roman" fo:font-weight="normal" style:font-weight-asian="normal"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P537" style:parent-style-name="BodyText" style:family="paragraph">
      <style:paragraph-properties fo:text-align="justify" fo:text-indent="0.4923in"/>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Hyperlink" style:family="text">
      <style:text-properties style:font-name="Times New Roman" fo:font-weight="normal" style:font-weight-asian="normal"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Hyperlink" style:family="text">
      <style:text-properties style:font-name="Times New Roman" fo:font-weight="normal" style:font-weight-asian="normal"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fo:font-size="11pt" style:font-size-asian="11pt"/>
    </style:style>
    <style:style style:name="T551" style:parent-style-name="Hyperlink" style:family="text">
      <style:text-properties fo:font-size="11pt" style:font-size-asian="11pt"/>
    </style:style>
    <style:style style:name="T552" style:parent-style-name="DefaultParagraphFont" style:family="text">
      <style:text-properties fo:color="#000000" fo:font-size="11pt" style:font-size-asian="11pt"/>
    </style:style>
    <style:style style:name="P553" style:parent-style-name="BodyText" style:family="paragraph">
      <style:paragraph-properties fo:text-align="justify" fo:text-indent="0.4923in"/>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Hyperlink" style:family="text">
      <style:text-properties style:font-name="Times New Roman" fo:font-weight="normal" style:font-weight-asian="normal"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Hyperlink" style:family="text">
      <style:text-properties style:font-name="Times New Roman" fo:font-weight="normal" style:font-weight-asian="normal"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P564" style:parent-style-name="BodyTextIndent" style:family="paragraph">
      <style:paragraph-properties fo:text-align="justify" fo:margin-top="0in" fo:margin-left="0in" fo:text-indent="0.4923in">
        <style:tab-stops/>
      </style:paragraph-properties>
    </style:style>
    <style:style style:name="T565" style:parent-style-name="DefaultParagraphFont" style:family="text">
      <style:text-properties fo:color="#000000" fo:letter-spacing="-0.002in" fo:font-size="11pt" style:font-size-asian="11pt"/>
    </style:style>
    <style:style style:name="T566" style:parent-style-name="Hyperlink" style:family="text">
      <style:text-properties fo:letter-spacing="-0.002in" fo:font-size="11pt" style:font-size-asian="11pt"/>
    </style:style>
    <style:style style:name="T567" style:parent-style-name="DefaultParagraphFont" style:family="text">
      <style:text-properties fo:color="#000000" fo:letter-spacing="-0.002in"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fo:letter-spacing="-0.002in" fo:font-size="11pt" style:font-size-asian="11pt"/>
    </style:style>
    <style:style style:name="T570" style:parent-style-name="DefaultParagraphFont" style:family="text">
      <style:text-properties fo:color="#000000" fo:font-size="11pt" style:font-size-asian="11pt"/>
    </style:style>
    <style:style style:name="T571" style:parent-style-name="Hyperlink" style:family="text">
      <style:text-properties fo:font-size="11pt" style:font-size-asian="11pt"/>
    </style:style>
    <style:style style:name="T572" style:parent-style-name="DefaultParagraphFont" style:family="text">
      <style:text-properties fo:color="#000000" fo:font-size="11pt" style:font-size-asian="11pt"/>
    </style:style>
    <style:style style:name="P573" style:parent-style-name="BodyText" style:family="paragraph">
      <style:paragraph-properties fo:text-align="justify" fo:text-indent="0.4923in"/>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Hyperlink" style:family="text">
      <style:text-properties style:font-name="Times New Roman" fo:font-weight="normal" style:font-weight-asian="normal"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P579" style:parent-style-name="BodyText" style:family="paragraph">
      <style:paragraph-properties fo:text-align="justify" fo:text-indent="0.4923in"/>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Hyperlink" style:family="text">
      <style:text-properties style:font-name="Times New Roman" fo:font-weight="normal" style:font-weight-asian="normal"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P585" style:parent-style-name="BodyText" style:family="paragraph">
      <style:paragraph-properties fo:text-align="justify" fo:text-indent="0.4923in"/>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Hyperlink" style:family="text">
      <style:text-properties style:font-name="Times New Roman" fo:font-weight="normal" style:font-weight-asian="normal"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P593" style:parent-style-name="BodyText" style:family="paragraph">
      <style:paragraph-properties fo:text-align="justify" fo:text-indent="0.4923in"/>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Hyperlink" style:family="text">
      <style:text-properties style:font-name="Times New Roman" fo:font-weight="normal" style:font-weight-asian="normal"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P601" style:parent-style-name="BodyText" style:family="paragraph">
      <style:paragraph-properties fo:text-align="justify" fo:text-indent="0.4923in"/>
    </style:style>
    <style:style style:name="T602" style:parent-style-name="DefaultParagraphFont" style:family="text">
      <style:text-properties style:font-name="Times New Roman" fo:font-weight="normal" style:font-weight-asian="normal" fo:color="#000000" fo:font-size="11pt" style:font-size-asian="11pt"/>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Hyperlink" style:family="text">
      <style:text-properties style:font-name="Times New Roman" fo:font-weight="normal" style:font-weight-asian="normal" fo:font-size="11pt" style:font-size-asian="11pt"/>
    </style:style>
    <style:style style:name="T608" style:parent-style-name="DefaultParagraphFont" style:family="text">
      <style:text-properties style:font-name="Times New Roman" fo:font-weight="normal" style:font-weight-asian="normal" fo:color="#000000" fo:font-size="11pt" style:font-size-asian="11pt"/>
    </style:style>
    <style:style style:name="P609" style:parent-style-name="BodyTextIndent" style:family="paragraph">
      <style:paragraph-properties fo:text-align="justify" fo:margin-top="0in" fo:margin-left="0in" fo:text-indent="0.4923in">
        <style:tab-stops/>
      </style:paragraph-properties>
    </style:style>
    <style:style style:name="T610" style:parent-style-name="DefaultParagraphFont" style:family="text">
      <style:text-properties fo:color="#000000" fo:font-size="11pt" style:font-size-asian="11pt"/>
    </style:style>
    <style:style style:name="T611" style:parent-style-name="Hyperlink" style:family="text">
      <style:text-properties fo:font-size="11pt" style:font-size-asian="11pt"/>
    </style:style>
    <style:style style:name="T612" style:parent-style-name="DefaultParagraphFont" style:family="text">
      <style:text-properties fo:color="#000000" fo:font-size="11pt" style:font-size-asian="11pt"/>
    </style:style>
    <style:style style:name="P613" style:parent-style-name="BodyText" style:family="paragraph">
      <style:paragraph-properties fo:text-align="justify" fo:text-indent="0.4923in"/>
    </style:style>
    <style:style style:name="T614" style:parent-style-name="DefaultParagraphFont" style:family="text">
      <style:text-properties style:font-name="Times New Roman" fo:font-weight="normal" style:font-weight-asian="normal" fo:color="#000000"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DefaultParagraphFont" style:family="text">
      <style:text-properties style:font-name="Times New Roman" fo:font-weight="normal" style:font-weight-asian="normal" fo:color="#000000" fo:font-size="11pt" style:font-size-asian="11pt"/>
    </style:style>
    <style:style style:name="T617" style:parent-style-name="Hyperlink" style:family="text">
      <style:text-properties style:font-name="Times New Roman" fo:font-weight="normal" style:font-weight-asian="normal" fo:font-size="11pt" style:font-size-asian="11pt"/>
    </style:style>
    <style:style style:name="T618" style:parent-style-name="DefaultParagraphFont" style:family="text">
      <style:text-properties style:font-name="Times New Roman" fo:font-weight="normal" style:font-weight-asian="normal" fo:color="#000000" fo:font-size="11pt" style:font-size-asian="11pt"/>
    </style:style>
    <style:style style:name="P619" style:parent-style-name="BodyText" style:family="paragraph">
      <style:paragraph-properties fo:text-align="justify" fo:text-indent="0.4923in"/>
    </style:style>
    <style:style style:name="T620" style:parent-style-name="DefaultParagraphFont" style:family="text">
      <style:text-properties style:font-name="Times New Roman" fo:font-weight="normal" style:font-weight-asian="normal" fo:color="#000000" fo:font-size="11pt" style:font-size-asian="11pt"/>
    </style:style>
    <style:style style:name="T621" style:parent-style-name="DefaultParagraphFont" style:family="text">
      <style:text-properties style:font-name="Times New Roman" fo:font-weight="normal" style:font-weight-asian="normal" fo:color="#000000" fo:font-size="11pt" style:font-size-asian="11pt"/>
    </style:style>
    <style:style style:name="T622" style:parent-style-name="DefaultParagraphFont" style:family="text">
      <style:text-properties style:font-name="Times New Roman" fo:font-weight="normal" style:font-weight-asian="normal" fo:color="#000000" fo:font-size="11pt" style:font-size-asian="11pt"/>
    </style:style>
    <style:style style:name="T623" style:parent-style-name="DefaultParagraphFont" style:family="text">
      <style:text-properties style:font-name="Times New Roman" fo:font-weight="normal" style:font-weight-asian="normal" fo:color="#000000" fo:font-size="11pt" style:font-size-asian="11pt"/>
    </style:style>
    <style:style style:name="T624" style:parent-style-name="DefaultParagraphFont" style:family="text">
      <style:text-properties style:font-name="Times New Roman" fo:font-weight="normal" style:font-weight-asian="normal" fo:color="#000000" fo:font-size="11pt" style:font-size-asian="11pt"/>
    </style:style>
    <style:style style:name="T625" style:parent-style-name="Hyperlink" style:family="text">
      <style:text-properties style:font-name="Times New Roman" fo:font-weight="normal" style:font-weight-asian="normal" fo:font-size="11pt" style:font-size-asian="11pt"/>
    </style:style>
    <style:style style:name="T626" style:parent-style-name="DefaultParagraphFont" style:family="text">
      <style:text-properties style:font-name="Times New Roman" fo:font-weight="normal" style:font-weight-asian="normal" fo:color="#000000" fo:font-size="11pt" style:font-size-asian="11pt"/>
    </style:style>
    <style:style style:name="P627" style:parent-style-name="BodyText" style:family="paragraph">
      <style:paragraph-properties fo:text-align="justify" fo:text-indent="0.4923in"/>
    </style:style>
    <style:style style:name="T628" style:parent-style-name="DefaultParagraphFont" style:family="text">
      <style:text-properties style:font-name="Times New Roman" fo:font-weight="normal" style:font-weight-asian="normal" fo:color="#000000" fo:font-size="11pt" style:font-size-asian="11pt"/>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DefaultParagraphFont" style:family="text">
      <style:text-properties style:font-name="Times New Roman" fo:font-weight="normal" style:font-weight-asian="normal" fo:font-size="11pt" style:font-size-asian="11pt"/>
    </style:style>
    <style:style style:name="T631" style:parent-style-name="DefaultParagraphFont" style:family="text">
      <style:text-properties style:font-name="Times New Roman" fo:font-weight="normal" style:font-weight-asian="normal" fo:font-size="11pt" style:font-size-asian="11pt"/>
    </style:style>
    <style:style style:name="T632" style:parent-style-name="DefaultParagraphFont" style:family="text">
      <style:text-properties style:font-name="Times New Roman" fo:font-weight="normal" style:font-weight-asian="normal" fo:color="#000000" fo:font-size="11pt" style:font-size-asian="11pt"/>
    </style:style>
    <style:style style:name="T633" style:parent-style-name="DefaultParagraphFont" style:family="text">
      <style:text-properties style:font-name="Times New Roman" fo:font-weight="normal" style:font-weight-asian="normal" fo:font-size="11pt" style:font-size-asian="11pt"/>
    </style:style>
    <style:style style:name="T634" style:parent-style-name="Hyperlink" style:family="text">
      <style:text-properties style:font-name="Times New Roman" fo:font-weight="normal" style:font-weight-asian="normal" fo:font-size="11pt" style:font-size-asian="11pt"/>
    </style:style>
    <style:style style:name="T635" style:parent-style-name="DefaultParagraphFont" style:family="text">
      <style:text-properties style:font-name="Times New Roman" fo:font-weight="normal" style:font-weight-asian="normal" fo:font-size="11pt" style:font-size-asian="11pt"/>
    </style:style>
    <style:style style:name="P636" style:parent-style-name="BodyText" style:family="paragraph">
      <style:paragraph-properties fo:text-align="justify" fo:text-indent="0.4923in"/>
    </style:style>
    <style:style style:name="T637" style:parent-style-name="DefaultParagraphFont" style:family="text">
      <style:text-properties style:font-name="Times New Roman" fo:font-weight="normal" style:font-weight-asian="normal" fo:color="#000000"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T639" style:parent-style-name="DefaultParagraphFont" style:family="text">
      <style:text-properties style:font-name="Times New Roman" fo:font-weight="normal" style:font-weight-asian="normal" fo:color="#000000" fo:font-size="11pt" style:font-size-asian="11pt"/>
    </style:style>
    <style:style style:name="T640" style:parent-style-name="Hyperlink" style:family="text">
      <style:text-properties style:font-name="Times New Roman" fo:font-weight="normal" style:font-weight-asian="normal" fo:font-size="11pt" style:font-size-asian="11pt"/>
    </style:style>
    <style:style style:name="T641" style:parent-style-name="DefaultParagraphFont" style:family="text">
      <style:text-properties style:font-name="Times New Roman" fo:font-weight="normal" style:font-weight-asian="normal" fo:color="#000000" fo:font-size="11pt" style:font-size-asian="11pt"/>
    </style:style>
    <style:style style:name="P642" style:parent-style-name="BodyText" style:family="paragraph">
      <style:paragraph-properties fo:text-align="justify" fo:text-indent="0.4923in"/>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Hyperlink"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color="#000000" fo:font-size="11pt" style:font-size-asian="11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fo:font-size="11pt" style:font-size-asian="11pt"/>
    </style:style>
    <style:style style:name="T649" style:parent-style-name="Hyperlink" style:family="text">
      <style:text-properties fo:font-size="11pt" style:font-size-asian="11pt"/>
    </style:style>
    <style:style style:name="T650" style:parent-style-name="DefaultParagraphFont" style:family="text">
      <style:text-properties fo:color="#000000" fo:font-size="11pt" style:font-size-asian="11pt"/>
    </style:style>
    <style:style style:name="P651" style:parent-style-name="BodyText" style:family="paragraph">
      <style:paragraph-properties fo:text-align="justify" fo:text-indent="0.4923in"/>
    </style:style>
    <style:style style:name="T652" style:parent-style-name="DefaultParagraphFont" style:family="text">
      <style:text-properties style:font-name="Times New Roman" fo:font-weight="normal" style:font-weight-asian="normal" fo:color="#000000" fo:font-size="11pt" style:font-size-asian="11pt"/>
    </style:style>
    <style:style style:name="T653" style:parent-style-name="DefaultParagraphFont" style:family="text">
      <style:text-properties style:font-name="Times New Roman" fo:font-weight="normal" style:font-weight-asian="normal" fo:color="#000000"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T655" style:parent-style-name="Hyperlink" style:family="text">
      <style:text-properties style:font-name="Times New Roman" fo:font-weight="normal" style:font-weight-asian="normal" fo:font-size="11pt" style:font-size-asian="11pt"/>
    </style:style>
    <style:style style:name="T656" style:parent-style-name="DefaultParagraphFont" style:family="text">
      <style:text-properties style:font-name="Times New Roman" fo:font-weight="normal" style:font-weight-asian="normal" fo:color="#000000" fo:font-size="11pt" style:font-size-asian="11pt"/>
    </style:style>
    <style:style style:name="P657" style:parent-style-name="BodyText" style:family="paragraph">
      <style:paragraph-properties fo:text-align="justify" fo:text-indent="0.4923in"/>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T661" style:parent-style-name="DefaultParagraphFont" style:family="text">
      <style:text-properties style:font-name="Times New Roman" fo:font-weight="normal" style:font-weight-asian="normal" fo:color="#000000" fo:font-size="11pt" style:font-size-asian="11pt"/>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Hyperlink" style:family="text">
      <style:text-properties style:font-name="Times New Roman" fo:font-weight="normal" style:font-weight-asian="normal" fo:font-size="11pt" style:font-size-asian="11pt"/>
    </style:style>
    <style:style style:name="T664" style:parent-style-name="DefaultParagraphFont" style:family="text">
      <style:text-properties style:font-name="Times New Roman" fo:font-weight="normal" style:font-weight-asian="normal" fo:color="#000000" fo:font-size="11pt" style:font-size-asian="11pt"/>
    </style:style>
    <style:style style:name="P665" style:parent-style-name="BodyText" style:family="paragraph">
      <style:paragraph-properties fo:text-align="justify" fo:text-indent="0.4923in"/>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DefaultParagraphFont" style:family="text">
      <style:text-properties style:font-name="Times New Roman" fo:font-weight="normal" style:font-weight-asian="normal" fo:color="#000000" fo:font-size="11pt" style:font-size-asian="11pt"/>
    </style:style>
    <style:style style:name="T668" style:parent-style-name="Hyperlink" style:family="text">
      <style:text-properties style:font-name="Times New Roman" fo:font-weight="normal" style:font-weight-asian="normal" fo:font-size="11pt" style:font-size-asian="11pt"/>
    </style:style>
    <style:style style:name="T669" style:parent-style-name="DefaultParagraphFont" style:family="text">
      <style:text-properties style:font-name="Times New Roman" fo:font-weight="normal" style:font-weight-asian="normal" fo:color="#000000" fo:font-size="11pt" style:font-size-asian="11pt"/>
    </style:style>
    <style:style style:name="P67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71" style:parent-style-name="BodyText" style:family="paragraph">
      <style:paragraph-properties fo:text-align="justify" fo:text-indent="0.4923in"/>
    </style:style>
    <style:style style:name="T672" style:parent-style-name="DefaultParagraphFont" style:family="text">
      <style:text-properties style:font-name="Times New Roman" fo:font-weight="normal" style:font-weight-asian="normal" fo:color="#000000" fo:font-size="11pt" style:font-size-asian="11pt"/>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Hyperlink" style:family="text">
      <style:text-properties style:font-name="Times New Roman" fo:font-weight="normal" style:font-weight-asian="normal"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fo:font-size="11pt" style:font-size-asian="11pt"/>
    </style:style>
    <style:style style:name="T679" style:parent-style-name="Hyperlink" style:family="text">
      <style:text-properties fo:font-size="11pt" style:font-size-asian="11pt"/>
    </style:style>
    <style:style style:name="T680" style:parent-style-name="DefaultParagraphFont" style:family="text">
      <style:text-properties fo:color="#000000" fo:font-size="11pt" style:font-size-asian="11pt"/>
    </style:style>
    <style:style style:name="P681" style:parent-style-name="BodyText" style:family="paragraph">
      <style:paragraph-properties fo:text-align="justify" fo:text-indent="0.4923in"/>
    </style:style>
    <style:style style:name="T682" style:parent-style-name="DefaultParagraphFont" style:family="text">
      <style:text-properties style:font-name="Times New Roman" fo:font-weight="normal" style:font-weight-asian="normal" fo:color="#000000" fo:font-size="11pt" style:font-size-asian="11pt"/>
    </style:style>
    <style:style style:name="T683" style:parent-style-name="DefaultParagraphFont" style:family="text">
      <style:text-properties style:font-name="Times New Roman" fo:font-weight="normal" style:font-weight-asian="normal" fo:color="#000000" fo:font-size="11pt" style:font-size-asian="11pt"/>
    </style:style>
    <style:style style:name="T684" style:parent-style-name="Hyperlink" style:family="text">
      <style:text-properties style:font-name="Times New Roman" fo:font-weight="normal" style:font-weight-asian="normal" fo:font-size="11pt" style:font-size-asian="11pt"/>
    </style:style>
    <style:style style:name="T685" style:parent-style-name="DefaultParagraphFont" style:family="text">
      <style:text-properties style:font-name="Times New Roman" fo:font-weight="normal" style:font-weight-asian="normal" fo:color="#000000" fo:font-size="11pt" style:font-size-asian="11pt"/>
    </style:style>
    <style:style style:name="P686" style:parent-style-name="BodyText" style:family="paragraph">
      <style:paragraph-properties fo:text-align="justify" fo:text-indent="0.4923in"/>
    </style:style>
    <style:style style:name="T687" style:parent-style-name="DefaultParagraphFont" style:family="text">
      <style:text-properties style:font-name="Times New Roman" fo:font-weight="normal" style:font-weight-asian="normal" fo:color="#000000" fo:font-size="11pt" style:font-size-asian="11pt"/>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DefaultParagraphFont" style:family="text">
      <style:text-properties style:font-name="Times New Roman" fo:font-weight="normal" style:font-weight-asian="normal" fo:color="#000000" fo:font-size="11pt" style:font-size-asian="11pt"/>
    </style:style>
    <style:style style:name="T690" style:parent-style-name="Hyperlink" style:family="text">
      <style:text-properties style:font-name="Times New Roman" fo:font-weight="normal" style:font-weight-asian="normal" fo:font-size="11pt" style:font-size-asian="11pt"/>
    </style:style>
    <style:style style:name="T691" style:parent-style-name="DefaultParagraphFont" style:family="text">
      <style:text-properties style:font-name="Times New Roman" fo:font-weight="normal" style:font-weight-asian="normal" fo:color="#000000" fo:font-size="11pt" style:font-size-asian="11pt"/>
    </style:style>
    <style:style style:name="P692" style:parent-style-name="BodyText" style:family="paragraph">
      <style:paragraph-properties fo:text-align="justify" fo:text-indent="0.4923in"/>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DefaultParagraphFont" style:family="text">
      <style:text-properties style:font-name="Times New Roman" fo:font-weight="normal" style:font-weight-asian="normal" fo:color="#000000"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T696" style:parent-style-name="DefaultParagraphFont" style:family="text">
      <style:text-properties style:font-name="Times New Roman" fo:font-weight="normal" style:font-weight-asian="normal" fo:color="#000000" fo:font-size="11pt" style:font-size-asian="11pt"/>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Hyperlink" style:family="text">
      <style:text-properties style:font-name="Times New Roman" fo:font-weight="normal" style:font-weight-asian="normal" fo:font-size="11pt" style:font-size-asian="11pt"/>
    </style:style>
    <style:style style:name="T699" style:parent-style-name="DefaultParagraphFont" style:family="text">
      <style:text-properties style:font-name="Times New Roman" fo:font-weight="normal" style:font-weight-asian="normal" fo:color="#000000" fo:font-size="11pt" style:font-size-asian="11pt"/>
    </style:style>
    <style:style style:name="P700" style:parent-style-name="BodyText" style:family="paragraph">
      <style:paragraph-properties fo:text-align="justify" fo:text-indent="0.4923in"/>
    </style:style>
    <style:style style:name="T701" style:parent-style-name="DefaultParagraphFont" style:family="text">
      <style:text-properties style:font-name="Times New Roman" fo:font-weight="normal" style:font-weight-asian="normal" fo:color="#000000" fo:font-size="11pt" style:font-size-asian="11pt"/>
    </style:style>
    <style:style style:name="T702" style:parent-style-name="DefaultParagraphFont" style:family="text">
      <style:text-properties style:font-name="Times New Roman" fo:font-weight="normal" style:font-weight-asian="normal" fo:color="#000000" fo:font-size="11pt" style:font-size-asian="11pt"/>
    </style:style>
    <style:style style:name="T703" style:parent-style-name="Hyperlink" style:family="text">
      <style:text-properties style:font-name="Times New Roman" fo:font-weight="normal" style:font-weight-asian="normal" fo:font-size="11pt" style:font-size-asian="11pt"/>
    </style:style>
    <style:style style:name="T704" style:parent-style-name="DefaultParagraphFont" style:family="text">
      <style:text-properties style:font-name="Times New Roman" fo:font-weight="normal" style:font-weight-asian="normal" fo:color="#000000" fo:font-size="11pt" style:font-size-asian="11pt"/>
    </style:style>
    <style:style style:name="P705" style:parent-style-name="BodyText" style:family="paragraph">
      <style:paragraph-properties fo:text-align="justify" fo:text-indent="0.4923in"/>
    </style:style>
    <style:style style:name="T706" style:parent-style-name="DefaultParagraphFont" style:family="text">
      <style:text-properties style:font-name="Times New Roman" fo:font-weight="normal" style:font-weight-asian="normal" fo:color="#000000" fo:font-size="11pt" style:font-size-asian="11pt"/>
    </style:style>
    <style:style style:name="T707" style:parent-style-name="DefaultParagraphFont" style:family="text">
      <style:text-properties style:font-name="Times New Roman" fo:font-weight="normal" style:font-weight-asian="normal" fo:color="#000000" fo:font-size="11pt" style:font-size-asian="11pt"/>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T710" style:parent-style-name="DefaultParagraphFont" style:family="text">
      <style:text-properties style:font-name="Times New Roman" fo:font-weight="normal" style:font-weight-asian="normal" fo:color="#000000" fo:font-size="11pt" style:font-size-asian="11pt"/>
    </style:style>
    <style:style style:name="T711" style:parent-style-name="Hyperlink" style:family="text">
      <style:text-properties style:font-name="Times New Roman" fo:font-weight="normal" style:font-weight-asian="normal" fo:font-size="11pt" style:font-size-asian="11pt"/>
    </style:style>
    <style:style style:name="T712" style:parent-style-name="DefaultParagraphFont" style:family="text">
      <style:text-properties style:font-name="Times New Roman" fo:font-weight="normal" style:font-weight-asian="normal" fo:color="#000000" fo:font-size="11pt" style:font-size-asian="11pt"/>
    </style:style>
    <style:style style:name="P713" style:parent-style-name="BodyText" style:family="paragraph">
      <style:paragraph-properties fo:text-align="justify" fo:text-indent="0.4923in"/>
    </style:style>
    <style:style style:name="T714" style:parent-style-name="DefaultParagraphFont" style:family="text">
      <style:text-properties style:font-name="Times New Roman" fo:font-weight="normal" style:font-weight-asian="normal" fo:color="#000000" fo:font-size="11pt" style:font-size-asian="11pt"/>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Hyperlink" style:family="text">
      <style:text-properties style:font-name="Times New Roman" fo:font-weight="normal" style:font-weight-asian="normal" fo:font-size="11pt" style:font-size-asian="11pt"/>
    </style:style>
    <style:style style:name="T718" style:parent-style-name="DefaultParagraphFont" style:family="text">
      <style:text-properties style:font-name="Times New Roman" fo:font-weight="normal" style:font-weight-asian="normal" fo:color="#000000"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Hyperlink" style:family="text">
      <style:text-properties fo:font-size="11pt" style:font-size-asian="11pt"/>
    </style:style>
    <style:style style:name="T724" style:parent-style-name="DefaultParagraphFont" style:family="text">
      <style:text-properties fo:color="#000000" fo:font-size="11pt" style:font-size-asian="11pt"/>
    </style:style>
    <style:style style:name="P725" style:parent-style-name="BodyText" style:family="paragraph">
      <style:paragraph-properties fo:text-align="justify" fo:text-indent="0.4923in"/>
    </style:style>
    <style:style style:name="T726" style:parent-style-name="DefaultParagraphFont" style:family="text">
      <style:text-properties style:font-name="Times New Roman" fo:font-weight="normal" style:font-weight-asian="normal" fo:color="#000000" fo:font-size="11pt" style:font-size-asian="11pt"/>
    </style:style>
    <style:style style:name="T727" style:parent-style-name="Hyperlink" style:family="text">
      <style:text-properties style:font-name="Times New Roman" fo:font-weight="normal" style:font-weight-asian="normal" fo:font-size="11pt" style:font-size-asian="11pt"/>
    </style:style>
    <style:style style:name="T728" style:parent-style-name="DefaultParagraphFont" style:family="text">
      <style:text-properties style:font-name="Times New Roman" fo:font-weight="normal" style:font-weight-asian="normal" fo:color="#000000"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fo:font-size="11pt" style:font-size-asian="11pt"/>
    </style:style>
    <style:style style:name="T731" style:parent-style-name="Hyperlink" style:family="text">
      <style:text-properties fo:font-size="11pt" style:font-size-asian="11pt"/>
    </style:style>
    <style:style style:name="T732" style:parent-style-name="DefaultParagraphFont" style:family="text">
      <style:text-properties fo:color="#000000" fo:font-size="11pt" style:font-size-asian="11pt"/>
    </style:style>
    <style:style style:name="P733" style:parent-style-name="BodyText" style:family="paragraph">
      <style:paragraph-properties fo:text-align="justify" fo:text-indent="0.4923in"/>
    </style:style>
    <style:style style:name="T734" style:parent-style-name="DefaultParagraphFont" style:family="text">
      <style:text-properties style:font-name="Times New Roman" fo:font-weight="normal" style:font-weight-asian="normal" fo:color="#000000" fo:font-size="11pt" style:font-size-asian="11pt"/>
    </style:style>
    <style:style style:name="T735" style:parent-style-name="DefaultParagraphFont" style:family="text">
      <style:text-properties style:font-name="Times New Roman" fo:font-weight="normal" style:font-weight-asian="normal" fo:color="#000000" fo:font-size="11pt" style:font-size-asian="11pt"/>
    </style:style>
    <style:style style:name="T736" style:parent-style-name="Hyperlink" style:family="text">
      <style:text-properties style:font-name="Times New Roman" fo:font-weight="normal" style:font-weight-asian="normal" fo:font-size="11pt" style:font-size-asian="11pt"/>
    </style:style>
    <style:style style:name="T737" style:parent-style-name="DefaultParagraphFont" style:family="text">
      <style:text-properties style:font-name="Times New Roman" fo:font-weight="normal" style:font-weight-asian="normal" fo:color="#000000" fo:font-size="11pt" style:font-size-asian="11pt"/>
    </style:style>
    <style:style style:name="P738" style:parent-style-name="BodyText" style:family="paragraph">
      <style:paragraph-properties fo:text-align="justify" fo:text-indent="0.4923in"/>
    </style:style>
    <style:style style:name="T739" style:parent-style-name="DefaultParagraphFont" style:family="text">
      <style:text-properties style:font-name="Times New Roman" fo:font-weight="normal" style:font-weight-asian="normal" fo:color="#000000" fo:font-size="11pt" style:font-size-asian="11pt"/>
    </style:style>
    <style:style style:name="T740" style:parent-style-name="Hyperlink" style:family="text">
      <style:text-properties style:font-name="Times New Roman" fo:font-weight="normal" style:font-weight-asian="normal" fo:font-size="11pt" style:font-size-asian="11pt"/>
    </style:style>
    <style:style style:name="T741" style:parent-style-name="DefaultParagraphFont" style:family="text">
      <style:text-properties style:font-name="Times New Roman" fo:font-weight="normal" style:font-weight-asian="normal" fo:color="#000000" fo:font-size="11pt" style:font-size-asian="11pt"/>
    </style:style>
    <style:style style:name="P742" style:parent-style-name="BodyText" style:family="paragraph">
      <style:paragraph-properties fo:text-align="justify" fo:text-indent="0.4923in"/>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Hyperlink" style:family="text">
      <style:text-properties style:font-name="Times New Roman" fo:font-weight="normal" style:font-weight-asian="normal" fo:font-size="11pt" style:font-size-asian="11pt"/>
    </style:style>
    <style:style style:name="T745" style:parent-style-name="DefaultParagraphFont" style:family="text">
      <style:text-properties style:font-name="Times New Roman" fo:font-weight="normal" style:font-weight-asian="normal" fo:color="#000000" fo:font-size="11pt" style:font-size-asian="11pt"/>
    </style:style>
    <style:style style:name="P746" style:parent-style-name="BodyText" style:family="paragraph">
      <style:paragraph-properties fo:text-align="justify" fo:text-indent="0.4923in"/>
    </style:style>
    <style:style style:name="T747" style:parent-style-name="DefaultParagraphFont" style:family="text">
      <style:text-properties style:font-name="Times New Roman" fo:font-weight="normal" style:font-weight-asian="normal" fo:color="#000000" fo:font-size="11pt" style:font-size-asian="11pt"/>
    </style:style>
    <style:style style:name="T748" style:parent-style-name="Hyperlink" style:family="text">
      <style:text-properties style:font-name="Times New Roman" fo:font-weight="normal" style:font-weight-asian="normal"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P750" style:parent-style-name="BodyText" style:family="paragraph">
      <style:paragraph-properties fo:text-align="justify" fo:text-indent="0.4923in"/>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Hyperlink" style:family="text">
      <style:text-properties style:font-name="Times New Roman" fo:font-weight="normal" style:font-weight-asian="normal" fo:font-size="11pt" style:font-size-asian="11pt"/>
    </style:style>
    <style:style style:name="T753" style:parent-style-name="DefaultParagraphFont" style:family="text">
      <style:text-properties style:font-name="Times New Roman" fo:font-weight="normal" style:font-weight-asian="normal" fo:color="#000000" fo:font-size="11pt" style:font-size-asian="11pt"/>
    </style:style>
    <style:style style:name="P754" style:parent-style-name="BodyText" style:family="paragraph">
      <style:paragraph-properties fo:text-align="justify" fo:text-indent="0.4923in"/>
    </style:style>
    <style:style style:name="T755" style:parent-style-name="DefaultParagraphFont" style:family="text">
      <style:text-properties style:font-name="Times New Roman" fo:font-weight="normal" style:font-weight-asian="normal" fo:color="#000000" fo:font-size="11pt" style:font-size-asian="11pt"/>
    </style:style>
    <style:style style:name="T756" style:parent-style-name="Hyperlink" style:family="text">
      <style:text-properties style:font-name="Times New Roman" fo:font-weight="normal" style:font-weight-asian="normal" fo:font-size="11pt" style:font-size-asian="11pt"/>
    </style:style>
    <style:style style:name="T757" style:parent-style-name="DefaultParagraphFont" style:family="text">
      <style:text-properties style:font-name="Times New Roman" fo:font-weight="normal" style:font-weight-asian="normal" fo:color="#000000" fo:font-size="11pt" style:font-size-asian="11pt"/>
    </style:style>
    <style:style style:name="P758" style:parent-style-name="BodyText" style:family="paragraph">
      <style:paragraph-properties fo:text-align="justify" fo:text-indent="0.4923in"/>
    </style:style>
    <style:style style:name="T759" style:parent-style-name="DefaultParagraphFont" style:family="text">
      <style:text-properties style:font-name="Times New Roman" fo:font-weight="normal" style:font-weight-asian="normal" fo:color="#000000" fo:font-size="11pt" style:font-size-asian="11pt"/>
    </style:style>
    <style:style style:name="T760" style:parent-style-name="Hyperlink" style:family="text">
      <style:text-properties style:font-name="Times New Roman" fo:font-weight="normal" style:font-weight-asian="normal" fo:font-size="11pt" style:font-size-asian="11pt"/>
    </style:style>
    <style:style style:name="T761" style:parent-style-name="DefaultParagraphFont" style:family="text">
      <style:text-properties style:font-name="Times New Roman" fo:font-weight="normal" style:font-weight-asian="normal" fo:color="#000000" fo:font-size="11pt" style:font-size-asian="11pt"/>
    </style:style>
    <style:style style:name="P762" style:parent-style-name="BodyText" style:family="paragraph">
      <style:paragraph-properties fo:text-align="justify" fo:text-indent="0.4923in"/>
    </style:style>
    <style:style style:name="T763" style:parent-style-name="DefaultParagraphFont" style:family="text">
      <style:text-properties style:font-name="Times New Roman" fo:font-weight="normal" style:font-weight-asian="normal" fo:color="#000000" fo:font-size="11pt" style:font-size-asian="11pt"/>
    </style:style>
    <style:style style:name="T764" style:parent-style-name="Hyperlink" style:family="text">
      <style:text-properties style:font-name="Times New Roman" fo:font-weight="normal" style:font-weight-asian="normal" fo:font-size="11pt" style:font-size-asian="11pt"/>
    </style:style>
    <style:style style:name="T765" style:parent-style-name="DefaultParagraphFont" style:family="text">
      <style:text-properties style:font-name="Times New Roman" fo:font-weight="normal" style:font-weight-asian="normal" fo:color="#000000"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fo:letter-spacing="-0.002in" fo:font-size="11pt" style:font-size-asian="11pt"/>
    </style:style>
    <style:style style:name="T768" style:parent-style-name="DefaultParagraphFont" style:family="text">
      <style:text-properties style:font-name-asian="MS Mincho" fo:color="#000000" fo:font-size="11pt" style:font-size-asian="11pt"/>
    </style:style>
    <style:style style:name="T769" style:parent-style-name="Hyperlink" style:family="text">
      <style:text-properties style:font-name-asian="MS Mincho" fo:font-size="11pt" style:font-size-asian="11pt"/>
    </style:style>
    <style:style style:name="T770" style:parent-style-name="DefaultParagraphFont" style:family="text">
      <style:text-properties style:font-name-asian="MS Mincho" fo:color="#000000" fo:font-size="11pt" style:font-size-asian="11pt"/>
    </style:style>
    <style:style style:name="T771" style:parent-style-name="DefaultParagraphFont" style:family="text">
      <style:text-properties fo:color="#000000" fo:letter-spacing="-0.002in" fo:font-size="11pt" style:font-size-asian="11pt"/>
    </style:style>
    <style:style style:name="P772" style:parent-style-name="BodyText" style:family="paragraph">
      <style:paragraph-properties fo:text-align="justify" fo:text-indent="0.4923in"/>
    </style:style>
    <style:style style:name="T773" style:parent-style-name="DefaultParagraphFont" style:family="text">
      <style:text-properties style:font-name="Times New Roman" fo:font-weight="normal" style:font-weight-asian="normal" fo:color="#000000" fo:font-size="11pt" style:font-size-asian="11pt"/>
    </style:style>
    <style:style style:name="T774" style:parent-style-name="Hyperlink" style:family="text">
      <style:text-properties style:font-name="Times New Roman" fo:font-weight="normal" style:font-weight-asian="normal" fo:font-size="11pt" style:font-size-asian="11pt"/>
    </style:style>
    <style:style style:name="T775" style:parent-style-name="DefaultParagraphFont" style:family="text">
      <style:text-properties style:font-name="Times New Roman" fo:font-weight="normal" style:font-weight-asian="normal" fo:color="#000000" fo:font-size="11pt" style:font-size-asian="11pt"/>
    </style:style>
    <style:style style:name="P776" style:parent-style-name="BodyText" style:family="paragraph">
      <style:paragraph-properties fo:text-align="justify" fo:text-indent="0.4923in"/>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Hyperlink" style:family="text">
      <style:text-properties style:font-name="Times New Roman" fo:font-weight="normal" style:font-weight-asian="normal" fo:font-size="11pt" style:font-size-asian="11pt"/>
    </style:style>
    <style:style style:name="T779" style:parent-style-name="DefaultParagraphFont" style:family="text">
      <style:text-properties style:font-name="Times New Roman" fo:font-weight="normal" style:font-weight-asian="normal" fo:color="#000000" fo:font-size="11pt" style:font-size-asian="11pt"/>
    </style:style>
    <style:style style:name="P780" style:parent-style-name="BodyText" style:family="paragraph">
      <style:paragraph-properties fo:text-align="justify" fo:text-indent="0.4923in"/>
    </style:style>
    <style:style style:name="T781" style:parent-style-name="DefaultParagraphFont" style:family="text">
      <style:text-properties style:font-name="Times New Roman" fo:font-weight="normal" style:font-weight-asian="normal" fo:color="#000000" fo:font-size="11pt" style:font-size-asian="11pt"/>
    </style:style>
    <style:style style:name="T782" style:parent-style-name="Hyperlink" style:family="text">
      <style:text-properties style:font-name="Times New Roman" fo:font-weight="normal" style:font-weight-asian="normal"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P784" style:parent-style-name="BodyText" style:family="paragraph">
      <style:paragraph-properties fo:text-align="justify" fo:text-indent="0.4923in"/>
    </style:style>
    <style:style style:name="T785" style:parent-style-name="DefaultParagraphFont" style:family="text">
      <style:text-properties style:font-name="Times New Roman" fo:font-weight="normal" style:font-weight-asian="normal" fo:color="#000000" fo:font-size="11pt" style:font-size-asian="11pt"/>
    </style:style>
    <style:style style:name="T786" style:parent-style-name="Hyperlink" style:family="text">
      <style:text-properties style:font-name="Times New Roman" fo:font-weight="normal" style:font-weight-asian="normal" fo:font-size="11pt" style:font-size-asian="11pt"/>
    </style:style>
    <style:style style:name="T787" style:parent-style-name="DefaultParagraphFont" style:family="text">
      <style:text-properties style:font-name="Times New Roman" fo:font-weight="normal" style:font-weight-asian="normal" fo:color="#000000" fo:font-size="11pt" style:font-size-asian="11pt"/>
    </style:style>
    <style:style style:name="P788" style:parent-style-name="BodyText" style:family="paragraph">
      <style:paragraph-properties fo:text-align="justify" fo:text-indent="0.4923in"/>
    </style:style>
    <style:style style:name="T789" style:parent-style-name="DefaultParagraphFont" style:family="text">
      <style:text-properties style:font-name="Times New Roman" fo:font-weight="normal" style:font-weight-asian="normal" fo:color="#000000" fo:font-size="11pt" style:font-size-asian="11pt"/>
    </style:style>
    <style:style style:name="T790" style:parent-style-name="Hyperlink"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color="#000000" fo:font-size="11pt" style:font-size-asian="11pt"/>
    </style:style>
    <style:style style:name="P792" style:parent-style-name="BodyText" style:family="paragraph">
      <style:paragraph-properties fo:text-align="justify" fo:text-indent="0.4923in"/>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Hyperlink"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weight="normal" style:font-weight-asian="normal" fo:color="#000000"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Hyperlink"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Hyperlink"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Hyperlink"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Hyperlink"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Header" style:family="paragraph">
      <style:paragraph-properties fo:text-align="justify" fo:text-indent="0.4923in">
        <style:tab-stops/>
      </style:paragraph-properties>
    </style:style>
    <style:style style:name="T817" style:parent-style-name="DefaultParagraphFont" style:family="text">
      <style:text-properties style:font-name-asian="Arial Unicode MS" fo:font-size="11pt" style:font-size-asian="11pt"/>
    </style:style>
    <style:style style:name="T818" style:parent-style-name="DefaultParagraphFont" style:family="text">
      <style:text-properties fo:font-size="11pt" style:font-size-asian="11pt"/>
    </style:style>
    <style:style style:name="T819" style:parent-style-name="Hyperlink"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Header" style:family="paragraph">
      <style:paragraph-properties fo:text-align="justify" fo:text-indent="0.4923in">
        <style:tab-stops/>
      </style:paragraph-properties>
    </style:style>
    <style:style style:name="T822" style:parent-style-name="DefaultParagraphFont" style:family="text">
      <style:text-properties fo:font-size="11pt" style:font-size-asian="11pt"/>
    </style:style>
    <style:style style:name="T823" style:parent-style-name="Hyperlink"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font-size="11pt" style:font-size-asian="11pt"/>
    </style:style>
    <style:style style:name="T828" style:parent-style-name="Hyperlink"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Header" style:family="paragraph">
      <style:paragraph-properties fo:text-align="justify" fo:text-indent="0.4923in"/>
      <style:text-properties fo:color="#000000"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3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6" style:parent-style-name="Header" style:family="paragraph">
      <style:paragraph-properties>
        <style:tab-stops>
          <style:tab-stop style:type="left" style:position="4.3312in"/>
        </style:tab-stops>
      </style:paragraph-properties>
      <style:text-properties fo:font-size="11pt" style:font-size-asian="11pt"/>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center"/>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fo:font-weight="bold" style:font-weight-asian="bold" style:font-weight-complex="bold"/>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fo:font-weight="bold" style:font-weight-asian="bold" style:font-weight-complex="bold"/>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fo:font-weight="bold" style:font-weight-asian="bold" style:font-weight-complex="bold"/>
    </style:style>
    <style:style style:name="P915" style:parent-style-name="PlainText" style:family="paragraph">
      <style:paragraph-properties fo:text-indent="0.5in"/>
      <style:text-properties style:font-name="Times New Roman" style:font-name-asian="MS Mincho"/>
    </style:style>
    <style:style style:name="P916" style:parent-style-name="PlainText" style:family="paragraph">
      <style:paragraph-properties style:text-autospace="none" fo:text-align="justify"/>
      <style:text-properties style:font-name="Times New Roman"/>
    </style:style>
    <style:style style:name="P917" style:parent-style-name="PlainText" style:family="paragraph">
      <style:paragraph-properties style:text-autospace="none" fo:text-align="justify"/>
      <style:text-properties style:font-name="Times New Roman"/>
    </style:style>
    <style:style style:name="P918" style:parent-style-name="PlainText" style:family="paragraph">
      <style:paragraph-properties style:text-autospace="none"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paragraph-properties style:text-autospace="none" fo:text-align="justify"/>
      <style:text-properties style:font-name="Times New Roman"/>
    </style:style>
    <style:style style:name="P923" style:parent-style-name="PlainText" style:family="paragraph">
      <style:paragraph-properties style:text-autospace="none" fo:text-align="justify"/>
      <style:text-properties style:font-name="Times New Roman"/>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fo:text-indent="0.5in"/>
    </style:style>
    <style:style style:name="T1003" style:parent-style-name="Hyperlink" style:family="text">
      <style:text-properties style:font-name="Times New Roman" style:font-name-asian="MS Mincho"/>
    </style:style>
    <style:style style:name="P1004" style:parent-style-name="PlainText" style:family="paragraph">
      <style:paragraph-properties fo:text-align="justify" fo:text-indent="0.5in"/>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 fondų, pareigybių skaičių</text:span><text:span text:style-name="T32">:</text:span></text:p>
      <text:p text:style-name="P33"><text:span text:style-name="T34">1.1. ministerijose (be specialiųjų atašė, jų pavaduotojų ir padėjėjų pareigybių ir 1</text:span><text:span text:style-name="T35">1</text:span><text:span text:style-name="T36"> punkte patvirtinto pareigybių skaičiaus):</text:span></text:p>
      <text:p text:style-name="P37">Aplinkos ministerija<text:tab/><text:tab/><text:tab/>– 239;</text:p>
      <text:p text:style-name="P38">Finansų ministerija<text:tab/><text:tab/><text:tab/>– 361;</text:p>
      <text:p text:style-name="P39">Krašto apsaugos ministerija<text:s/><text:tab/><text:tab/><text:tab/>–298;</text:p>
      <text:p text:style-name="P40">Kultūros ministerija<text:tab/><text:tab/><text:tab/>– 83;</text:p>
      <text:p text:style-name="P41">Socialinės apsaugos ir darbo ministerija<text:tab/><text:tab/><text:tab/>– 183;</text:p>
      <text:p text:style-name="P42">Susisiekimo ministerija<text:tab/><text:tab/><text:tab/>– 188;</text:p>
      <text:p text:style-name="P43">Sveikatos apsaugos ministerija<text:tab/><text:tab/><text:tab/>– 121;</text:p>
      <text:p text:style-name="P44">Švietimo ir mokslo ministerija<text:tab/><text:tab/><text:tab/>– 198;</text:p>
      <text:p text:style-name="P45">Teisingumo ministerija<text:tab/><text:tab/><text:tab/>– 140;</text:p>
      <text:p text:style-name="P46">Ūkio ministerija<text:tab/><text:tab/><text:tab/>– 241;</text:p>
      <text:p text:style-name="P47"><text:span text:style-name="T48">Užsienio reikalų ministerija<text:s/></text:span><text:span text:style-name="T49">kartu su Lietuvos</text:span></text:p>
      <text:p text:style-name="P50">Respublikos diplomatinėmis atstovybėmis,<text:s/></text:p>
      <text:p text:style-name="P51">konsulinėmis įstaigomis ir specialiomis misijomis</text:p>
      <text:p text:style-name="P52"><text:span text:style-name="T53">bei atstovybėmis prie tarptautinių organizacijų</text:span><text:span text:style-name="T54"><text:tab/></text:span><text:span text:style-name="T55"><text:tab/></text:span><text:span text:style-name="T56"><text:tab/>– 934;</text:span></text:p>
      <text:p text:style-name="P57">Vidaus reikalų ministerija<text:tab/><text:tab/><text:tab/>– 286;</text:p>
      <text:p text:style-name="P58"><text:span text:style-name="T59">Žemės ūkio ministerija</text:span><text:span text:style-name="T60"><text:tab/></text:span><text:span text:style-name="T61"><text:tab/></text:span><text:span text:style-name="T62"><text:tab/>– 260</text:span><text:span text:style-name="T63">;</text:span></text:p>
      <text:p text:style-name="P64"><text:span text:style-name="T65">1.2.<text:s/></text:span><text:span text:style-name="T66">Lietuvos Respublikos Vyriausybės kanceliarijoje</text:span><text:span text:style-name="T67"><text:tab/>– 215;</text:span></text:p>
      <text:p text:style-name="P68"><text:span text:style-name="T69">1.3. Lietuvos Respublikos Vyriausybės įstaigose ir<text:s/></text:span><text:span text:style-name="T70">kitose valstybės institucijose bei įstaigose:</text:span></text:p>
      <text:p text:style-name="P71">Informacinės visuomenės plėtros komitetas prie Lietuvos Respublikos Vyriausybės<text:tab/>– 50;</text:p>
      <text:p text:style-name="P72">Kūno kultūros ir sporto departamentas prie Lietuvos Respublikos Vyriausybės<text:tab/>– <text:s/>30;</text:p>
      <text:p text:style-name="P73">Lietuvos archyvų departamentas prie Lietuvos Respublikos Vyriausybės<text:tab/>– 38;</text:p>
      <text:p text:style-name="P74">Lietuvos archyvų departamentui prie Lietuvos Respublikos Vyriausybės pavaldžios įstaigos<text:tab/>– 529;</text:p>
      <text:p text:style-name="P75"><text:span text:style-name="T76">Lietuvos Respublikos draudimo priežiūros komisija</text:span><text:span text:style-name="T77"><text:tab/>– 49;</text:span></text:p>
      <text:p text:style-name="P78">Lietuvos Respublikos ginklų fondas<text:tab/>– 22;</text:p>
      <text:p text:style-name="P79">Lietuvos invalidų reikalų taryba prie Lietuvos Respublikos Vyriausybės<text:tab/>– 10;</text:p>
      <text:p text:style-name="P80"><text:span text:style-name="T81">Lietuvos valstybinis mokslo ir studijų fondas</text:span><text:span text:style-name="T82"><text:tab/>– 25;</text:span></text:p>
      <text:p text:style-name="P83">Mokestinių ginčų komisija prie Lietuvos Respublikos Vyriausybės<text:tab/>– 28;</text:p>
      <text:p text:style-name="P84">Narkotikų kontrolės departamentas prie Lietuvos Respublikos Vyriausybės<text:tab/>– 25;</text:p>
      <text:p text:style-name="P85">Lietuvos Respublikos Ryšių reguliavimo tarnyba<text:tab/>– 160;</text:p>
      <text:p text:style-name="P86">Statistikos departamentas prie Lietuvos Respublikos Vyriausybės<text:s/><text:tab/>– 368;</text:p>
      <text:soft-page-break/>
      <text:p text:style-name="P87">Statistikos departamentui prie Lietuvos Respublikos Vyriausybės pavaldžios įstaigos<text:tab/>– 274;</text:p>
      <text:p text:style-name="P88">Tautinių mažumų ir išeivijos departamentas prie Lietuvos Respublikos Vyriausybės<text:tab/>– 35;</text:p>
      <text:p text:style-name="P89">Valstybinė atominės energetikos saugos inspekcija<text:tab/>– 59;</text:p>
      <text:p text:style-name="P90">Valstybinė duomenų apsaugos inspekcija<text:tab/>– 30;</text:p>
      <text:p text:style-name="P91">Valstybinė lošimų priežiūros komisija<text:tab/>– 31;</text:p>
      <text:p text:style-name="P92">Valstybinė maisto ir veterinarijos tarnyba<text:tab/>– 110;</text:p>
      <text:p text:style-name="P93">Valstybinei maisto ir veterinarijos tarnybai pavaldžios įstaigos<text:tab/>– 1700;</text:p>
      <text:p text:style-name="P94">Valstybinė tabako ir alkoholio kontrolės tarnyba prie Lietuvos Respublikos Vyriausybės<text:tab/>– 20;</text:p>
      <text:p text:style-name="P95">Viešųjų pirkimų tarnyba prie Lietuvos Respublikos Vyriausybės<text:tab/>– 42;</text:p>
      <text:p text:style-name="P96">Vyriausioji administracinių ginčų komisija<text:tab/>– 12;</text:p>
      <text:p text:style-name="P97"><text:span text:style-name="T98">1.4.<text:s/></text:span><text:span text:style-name="T99">apskričių viršininkų administracijose:</text:span></text:p>
      <text:p text:style-name="P100">Alytaus apskrities viršininko administracija<text:tab/>– 187;</text:p>
      <text:p text:style-name="P101">Kauno apskrities viršininko administracija<text:tab/>– 386;</text:p>
      <text:p text:style-name="P102">Klaipėdos apskrities viršininko administracija<text:tab/>– 214;</text:p>
      <text:p text:style-name="P103">Marijampolės apskrities viršininko administracija<text:tab/>– 190;</text:p>
      <text:p text:style-name="P104">Panevėžio apskrities viršininko administracija<text:tab/>– 260;</text:p>
      <text:p text:style-name="P105">Šiaulių apskrities viršininko administracija<text:tab/>– 264;</text:p>
      <text:p text:style-name="P106">Tauragės apskrities viršininko administracija<text:tab/>– 156;</text:p>
      <text:p text:style-name="P107">Telšių apskrities viršininko administracija<text:tab/>– 171;</text:p>
      <text:p text:style-name="P108">Utenos apskrities viršininko administracija<text:tab/>– 236;</text:p>
      <text:p text:style-name="P109"><text:span text:style-name="T110">Vilniaus apskrities viršininko administracija</text:span><text:span text:style-name="T111"><text:tab/>– 417;</text:span></text:p>
      <text:p text:style-name="P112"><text:span text:style-name="T113">1.5.<text:s/></text:span><text:span text:style-name="T114">Vyriausybės atstovų tarnybose:</text:span></text:p>
      <text:p text:style-name="P115">Vyriausybės atstovo Alytaus apskrityje tarnyba<text:tab/><text:tab/><text:tab/><text:tab/><text:tab/>– 4;</text:p>
      <text:p text:style-name="P116">Vyriausybės atstovo Kauno apskrityje tarnyba<text:tab/><text:tab/><text:tab/><text:tab/><text:tab/>– 8;</text:p>
      <text:p text:style-name="P117">Vyriausybės atstovo Klaipėdos apskrityje tarnyba<text:tab/><text:tab/><text:tab/><text:tab/><text:tab/>– 6;</text:p>
      <text:p text:style-name="P118">Vyriausybės atstovo Marijampolės apskrityje tarnyba<text:tab/><text:tab/><text:tab/><text:tab/><text:tab/>– 4;</text:p>
      <text:p text:style-name="P119">Vyriausybės atstovo Panevėžio apskrityje tarnyba<text:tab/><text:tab/><text:tab/><text:tab/><text:tab/>– 4;</text:p>
      <text:p text:style-name="P120">Vyriausybės atstovo Šiaulių apskrityje tarnyba<text:tab/><text:tab/><text:tab/><text:tab/><text:tab/>– 6;</text:p>
      <text:p text:style-name="P121">Vyriausybės atstovo Tauragės apskrityje tarnyba<text:tab/><text:tab/><text:tab/><text:tab/><text:tab/>– 4;</text:p>
      <text:p text:style-name="P122">Vyriausybės atstovo Telšių apskrityje tarnyba<text:tab/><text:tab/><text:tab/><text:tab/><text:tab/>– 4;</text:p>
      <text:p text:style-name="P123">Vyriausybės atstovo Utenos apskrityje tarnyba<text:tab/><text:tab/><text:tab/><text:tab/><text:tab/>– 4;</text:p>
      <text:p text:style-name="P124"><text:span text:style-name="T125">Vyriausybės atstovo Vilniaus apskrityje tarnyba</text:span><text:span text:style-name="T126"><text:tab/>–</text:span><text:span text:style-name="T127"><text:tab/>9</text:span><text:span text:style-name="T128">;</text:span></text:p>
      <text:p text:style-name="P129">1.6. (neteko galios)</text:p>
      <text:p text:style-name="P130"><text:span text:style-name="T131">1.7.<text:s/></text:span><text:span text:style-name="T132">įstaigose prie ministerijų ir ministerijų reguliavimo sritims priskirtose valstybės įstaigose (be specialiųjų atašė, jų pavaduotojų ir padėjėjų pareigybių ir 1</text:span><text:span text:style-name="T133">1</text:span><text:span text:style-name="T134"><text:s/>punkte patvirtinto pareigybių skaičiaus)</text:span><text:span text:style-name="T135">:</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soft-page-break/>
      <text:p text:style-name="P174">Klaipėdos regiono aplinkos apsaugos departamentas<text:tab/>– 131;</text:p>
      <text:p text:style-name="P175">Marijampolės regiono aplinkos apsaugos departamentas<text:tab/>– 46;</text:p>
      <text:p text:style-name="P176">Panevėžio regiono aplinkos apsaugos departamentas<text:tab/>– 72;</text:p>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39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text:span text:style-name="T235">Neįgalumo ir darbingumo nustatymo tarnyba prie Socialinės apsaugos ir darbo ministerijos</text:span><text:span text:style-name="T236"><text:tab/><text:s/>– 245;</text:span></text:p>
      <text:p text:style-name="P237"/>
      <text:p text:style-name="P238">Socialinių įstaigų priežiūros ir audito departamentas prie Socialinės apsaugos ir darbo ministerijos<text:tab/>– 26;</text:p>
      <text:p text:style-name="P239">Valstybinė darbo inspekcija prie Socialinės apsaugos ir darbo ministerijos<text:tab/>– 287;</text:p>
      <text:p text:style-name="P240"><text:span text:style-name="T241">Valstybinio socialinio draudimo fondo valdyba prie Socialinės apsaugos ir</text:span><text:s/><text:span text:style-name="T242">darbo ministerijos</text:span><text:span text:style-name="T243"><text:tab/>– 197;</text:span></text:p>
      <text:p text:style-name="P244"><text:span text:style-name="T245">Valstybinio socialinio draudimo fondo valdybai prie Socialinės apsaugos ir</text:span><text:s/>darbo<text:s/><text:span text:style-name="T246">ministerijos pavaldžios įstaigos</text:span><text:span text:style-name="T247"><text:tab/>– 3787;</text:span></text:p>
      <text:p text:style-name="P248">1.7.6. Susisiekimo ministerija:</text:p>
      <text:p text:style-name="P249">Civilinės aviacijos administracija<text:tab/>– 57;</text:p>
      <text:p text:style-name="P250">Lietuvos automobilių kelių direkcija prie Susisiekimo ministerijos<text:tab/>– 143;</text:p>
      <text:p text:style-name="P251">Lietuvos saugios laivybos administracija<text:tab/>– 138;</text:p>
      <text:p text:style-name="P252">Transporto investicijų direkcija<text:tab/>– 50;</text:p>
      <text:p text:style-name="P253">Valstybinė geležinkelio inspekcija prie Susisiekimo ministerijos<text:tab/>– 30;</text:p>
      <text:p text:style-name="P254">Valstybinė kelių transporto inspekcija prie Susisiekimo ministerijos<text:tab/>– 143;</text:p>
      <text:p text:style-name="P255">Valstybinė vidaus vandenų laivybos inspekcija<text:tab/>– 39;</text:p>
      <text:p text:style-name="P256">1.7.7. Sveikatos apsaugos ministerija:</text:p>
      <text:p text:style-name="P257">Farmacijos departamentas prie Sveikatos apsaugos ministerijos<text:tab/>– 24;</text:p>
      <text:p text:style-name="P258">Lietuvos bioetikos komitetas<text:tab/>– 10;</text:p>
      <text:p text:style-name="P259">Radiacinės saugos centras<text:tab/>– 63;</text:p>
      <text:p text:style-name="P260">Sveikatos apsaugos ministerijos Ekstremalių sveikatai situacijų centras<text:tab/>– 47;</text:p>
      <text:p text:style-name="P261">Valstybinė akreditavimo sveikatos priežiūros veiklai tarnyba prie Sveikatos apsaugos ministerijos<text:tab/>– 43;</text:p>
      <text:p text:style-name="P262">Valstybinė ligonių kasa prie Sveikatos apsaugos ministerijos<text:s/><text:tab/>– 101;</text:p>
      <text:p text:style-name="P263">Valstybinei ligonių kasai prie Sveikatos apsaugos ministerijos pavaldžios įstaigos<text:tab/>– 353;</text:p>
      <text:p text:style-name="P264"><text:span text:style-name="T265">Valstybinė medicininio audito inspekcija prie Sveikatos apsaugos ministerijos</text:span><text:span text:style-name="T266"><text:tab/>– 22;</text:span></text:p>
      <text:p text:style-name="P267">Valstybinė vaistų kontrolės tarnyba prie Sveikatos apsaugos ministerijos<text:tab/>– 132;</text:p>
      <text:p text:style-name="P268">Valstybinė visuomenės sveikatos priežiūros tarnyba prie Sveikatos apsaugos ministerijos<text:tab/>– 59;</text:p>
      <text:p text:style-name="P269">Valstybinei visuomenės sveikatos priežiūros tarnybai prie Sveikatos apsaugos ministerijos pavaldžios įstaigos<text:tab/>– 2460;</text:p>
      <text:p text:style-name="P270">1.7.8. Švietimo ir mokslo ministerija:</text:p>
      <text:p text:style-name="P271">Studijų kokybės vertinimo centras<text:tab/>– 18;</text:p>
      <text:p text:style-name="P272">Tarptautinių mokslo ir technologijų plėtros programų agentūra<text:tab/>– 20;</text:p>
      <text:p text:style-name="P273">1.7.9. Teisingumo ministerija:</text:p>
      <text:p text:style-name="P274">Centrinė hipotekos įstaiga<text:tab/>– 38;</text:p>
      <text:p text:style-name="P275">Europos teisės departamentas prie teisingumo ministerijos<text:tab/>– 24;</text:p>
      <text:p text:style-name="P276">Kalėjimų departamentas prie Teisingumo ministerijos<text:tab/>– 97;</text:p>
      <text:p text:style-name="P277">Kalėjimų departamentui prie Teisingumo ministerijos pavaldžios įstaigos<text:tab/>– 3969;</text:p>
      <text:p text:style-name="P278">Lietuvos metrologijos inspekcija<text:tab/>– 55;</text:p>
      <text:p text:style-name="P279">Lietuvos teismo ekspertizės centras<text:tab/>– 163;</text:p>
      <text:p text:style-name="P280">Nacionalinė vartotojų teisių apsaugos taryba prie Teisingumo ministerijos<text:tab/>– 70;</text:p>
      <text:p text:style-name="P281"><text:span text:style-name="T282">Valstybės garantuojamos teisinės pagalbos tarnybos (Kauno, Klaipėdos, Panevėžio, Šiaulių, Vilniaus)</text:span><text:span text:style-name="T283"><text:tab/>– 16;</text:span></text:p>
      <text:p text:style-name="P284">Valstybinis patentų biuras<text:tab/>– 63;</text:p>
      <text:p text:style-name="P285">1.7.10. Ūkio ministerija:</text:p>
      <text:p text:style-name="P286">Įmonių bankroto valdymo departamentas prie Ūkio ministerijos<text:tab/>– 25;</text:p>
      <text:p text:style-name="P287">Valstybinė energetikos inspekcija prie Ūkio ministerijos<text:tab/>– 122;</text:p>
      <text:p text:style-name="P288">Valstybinė ne maisto produktų inspekcija prie Ūkio ministerijos<text:tab/>– 116;</text:p>
      <text:p text:style-name="P289">Valstybinis turizmo departamentas prie Ūkio ministerijos<text:tab/>– 21;</text:p>
      <text:p text:style-name="P290">1.7.11. Vidaus reikalų ministerija:</text:p>
      <text:p text:style-name="P291">Asmens dokumentų išrašymo centras prie Vidaus reikalų ministerijos<text:tab/>– 50;</text:p>
      <text:p text:style-name="P292">Bendrasis pagalbos centras prie Vidaus reikalų ministerijos<text:tab/>– 41;</text:p>
      <text:p text:style-name="P293">Finansinių nusikaltimų tyrimo tarnyba prie Vidaus reikalų ministerijos<text:tab/>– 491;</text:p>
      <text:p text:style-name="P294">Gyventojų registro tarnyba prie Vidaus reikalų ministerijos<text:tab/>– 85;</text:p>
      <text:p text:style-name="P295">Informatikos ir ryšių departamentas prie Vidaus reikalų ministerijos<text:tab/>– 175;</text:p>
      <text:p text:style-name="P296">Klaipėdos aukštesnioji policijos mokykla<text:tab/>– 100;</text:p>
      <text:p text:style-name="P297">Migracijos departamentas prie Vidaus reikalų ministerijos<text:tab/>– 101;</text:p>
      <text:p text:style-name="P298">Policijos departamentas prie Vidaus reikalų ministerijos<text:tab/>– 198;</text:p>
      <text:p text:style-name="P299">Policijos departamentui prie Vidaus reikalų ministerijos pavaldžios įstaigos<text:tab/>– 15398;</text:p>
      <text:p text:style-name="P300">Priešgaisrinės apsaugos ir gelbėjimo departamentas prie Vidaus reikalų ministerijos<text:tab/>– 154;</text:p>
      <text:p text:style-name="P301">Priešgaisrinės apsaugos ir gelbėjimo departamentui prie Vidaus reikalų ministerijos</text:p>
      <text:p text:style-name="P302">pavaldžios įstaigos<text:tab/>– 4807;</text:p>
      <text:p text:style-name="P303">Sveikatos priežiūros tarnyba prie Vidaus reikalų ministerijos<text:tab/>– 26;</text:p>
      <text:p text:style-name="P304">Turto valdymo ir ūkio departamentas prie Vidaus reikalų ministerijos<text:tab/>– 90;</text:p>
      <text:p text:style-name="P305">Vadovybės apsaugos departamentas prie Vidaus reikalų ministerijos<text:tab/>– 479;</text:p>
      <text:p text:style-name="P306">Valstybės sienos apsaugos tarnyba prie Vidaus reikalų ministerijos<text:tab/>– 250;</text:p>
      <text:p text:style-name="P307">Valstybės sienos apsaugos tarnybai prie Vidaus reikalų ministerijos pavaldžios įstaigos<text:tab/>– 4892;</text:p>
      <text:p text:style-name="P308">Valstybės tarnybos departamentas prie Vidaus reikalų ministerijos<text:tab/>– 45;</text:p>
      <text:p text:style-name="P309">Vidaus reikalų ministerijos Autoūkis<text:tab/>– 118;</text:p>
      <text:p text:style-name="P310">Vidaus reikalų ministerijos Vidaus tarnybos I pulkas<text:tab/>– 575;</text:p>
      <text:p text:style-name="P311">Vidaus reikalų ministerijos Vidaus tarnybos II pulkas<text:tab/>– 475;</text:p>
      <text:p text:style-name="P312">1.7.12. Žemės ūkio ministerija:</text:p>
      <text:p text:style-name="P313">Nacionalinė mokėjimo agentūra prie Žemės ūkio ministerijos<text:tab/>– 570;</text:p>
      <text:p text:style-name="P314"><text:span text:style-name="T315">Nacionalinė žemės tarnyba prie Žemės ūkio ministerijos</text:span><text:span text:style-name="T316"><text:tab/>– 59;</text:span></text:p>
      <text:p text:style-name="P317">Valstybinė augalų apsaugos tarnyba<text:tab/>– 255;</text:p>
      <text:p text:style-name="P318">Valstybinė gyvulių veislininkystės priežiūros tarnyba prie Žemės ūkio ministerijos<text:tab/>– 67;<text:s/></text:p>
      <text:p text:style-name="P319">Valstybinė sėklų ir grūdų tarnyba prie Žemės ūkio ministerijos<text:tab/>– 150;</text:p>
      <text:p text:style-name="P320">Žuvininkystės departamentas prie Lietuvos Respublikos žemės</text:p>
      <text:p text:style-name="P321"><text:span text:style-name="T322">ūkio ministerijos</text:span><text:span text:style-name="T323"><text:tab/>– 39</text:span><text:span text:style-name="T324">.</text:span></text:p>
      <text:p text:style-name="P325">Punkto pakeitimai:</text:p>
      <text:p text:style-name="P326"><text:span text:style-name="T32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8">72</text:span></text:a></text:a></text:a></text:a></text:a></text:a></text:a></text:a></text:a></text:a></text:a></text:a></text:a></text:a></text:a></text:a></text:a></text:a><text:span text:style-name="T329">, 2004-01-27, Žin., 2004, Nr. 18-522 (2004-02-03)</text:span></text:p>
      <text:p text:style-name="P330"><text:span text:style-name="T33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2">202</text:span></text:a></text:a></text:a></text:a></text:a></text:a></text:a></text:a></text:a></text:a></text:a></text:a></text:a></text:a></text:a></text:a></text:a><text:span text:style-name="T333">, 2004-02-23, Žin., 2004, Nr. 30-988 (2004-02-26)</text:span></text:p>
      <text:p text:style-name="P334"><text:span text:style-name="T33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6">275</text:span></text:a></text:a></text:a></text:a></text:a></text:a></text:a></text:a></text:a></text:a></text:a></text:a></text:a></text:a></text:a></text:a><text:span text:style-name="T337">, 2004-03-15, Žin., 2004, Nr. 41-1334 (2004-03-17)</text:span></text:p>
      <text:p text:style-name="P338"><text:span text:style-name="T33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0">559</text:span></text:a></text:a></text:a></text:a></text:a></text:a></text:a></text:a></text:a></text:a></text:a></text:a></text:a></text:a></text:a><text:span text:style-name="T341">, 2004-05-07, Žin., 2004, Nr. 79-2784 (2004-05-13)</text:span></text:p>
      <text:p text:style-name="P342"><text:span text:style-name="T34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4">955</text:span></text:a></text:a></text:a></text:a></text:a></text:a></text:a></text:a></text:a></text:a></text:a></text:a></text:a></text:a><text:span text:style-name="T345">, 2004-08-12, Žin., 2004, 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a></text:a></text:a></text:a></text:a></text:a></text:a><text:span text:style-name="T353">, 2004-08-31, Žin., 2004, Nr. 134-4851 (2004-09-02)</text:span></text:p>
      <text:p text:style-name="P354"><text:span text:style-name="T35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6">1377</text:span></text:a></text:a></text:a></text:a></text:a></text:a></text:a></text:a></text:a></text:a></text:a></text:a><text:span text:style-name="T357">, 2004-11-03, Žin., 2004, Nr. 162-5917 (2004-11-06)</text:span></text:p>
      <text:p text:style-name="P358"><text:span text:style-name="T359">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0">1519</text:span></text:a></text:a></text:a></text:a></text:a></text:a></text:a></text:a></text:a></text:a></text:a></text:a><text:span text:style-name="T361">, 2004-11-29, Žin., 2004, Nr. 173-6417 (2004-12-02)</text:span></text:p>
      <text:p text:style-name="P362"><text:span text:style-name="T36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4">1570</text:span></text:a></text:a></text:a></text:a></text:a></text:a></text:a></text:a></text:a></text:a></text:a><text:span text:style-name="T365">, 2004-12-03, Žin., 2004, Nr. 177-6546 (2004-12-09)</text:span></text:p>
      <text:p text:style-name="P366"><text:span text:style-name="T36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8">1640</text:span></text:a></text:a></text:a></text:a></text:a></text:a></text:a></text:a></text:a></text:a><text:span text:style-name="T369">, 2004-12-24, Žin., 2004, Nr. 186-6914 (2004-12-29)</text:span></text:p>
      <text:p text:style-name="P370"><text:span text:style-name="T371">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2">143</text:span></text:a></text:a></text:a></text:a></text:a></text:a></text:a></text:a><text:span text:style-name="T373">, 2005-02-07, Žin., 2005, Nr. 19-621 (2005-02-10)</text:span></text:p>
      <text:p text:style-name="P374"><text:span text:style-name="T375">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6">156</text:span></text:a></text:a></text:a></text:a></text:a></text:a></text:a><text:span text:style-name="T377">, 2005-02-10, Žin., 2005, Nr. 22-682 (2005-02-15)</text:span></text:p>
      <text:p text:style-name="P378"><text:span text:style-name="T379">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0">354</text:span></text:a></text:a></text:a></text:a></text:a></text:a><text:span text:style-name="T381">, 2005-03-31, Žin., 2005, Nr. 44-1429 (2005-04-04)</text:span></text:p>
      <text:p text:style-name="P382"><text:span text:style-name="T383">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4">409</text:span></text:a></text:a></text:a></text:a></text:a><text:span text:style-name="T385">, 2005-04-14, Žin., 2005, Nr. 50-1649 (2005-04-19)</text:span></text:p>
      <text:p text:style-name="P386"><text:span text:style-name="T387">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88">432</text:span></text:a></text:a></text:a></text:a><text:span text:style-name="T389">, 2005-04-20, Žin., 2005, Nr. 52-1743 (2005-04-23)</text:span></text:p>
      <text:p text:style-name="P390"><text:span text:style-name="T391">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392">505</text:span></text:a></text:a></text:a><text:span text:style-name="T393">, 2005-05-09, Žin., 2005, Nr. 60-2106 (2005-05-12)</text:span></text:p>
      <text:p text:style-name="P394"><text:span text:style-name="T395">Nr.<text:s/></text:span><text:a xlink:href="http://www3.lrs.lt/cgi-bin/preps2?a=259496&amp;b=" office:target-frame-name="_top" xlink:show="replace"><text:a xlink:href="http://www3.lrs.lt/cgi-bin/preps2?a=259496&amp;b=" office:target-frame-name="_top" xlink:show="replace"><text:span text:style-name="T396">763</text:span></text:a></text:a><text:span text:style-name="T397">, 2005-07-14, Žin., 2005, Nr. 86-3222 (2005-07-16)</text:span></text:p>
      <text:p text:style-name="P398"><text:span text:style-name="T399">Nr.<text:s/></text:span><text:a xlink:href="http://www3.lrs.lt/cgi-bin/preps2?a=259497&amp;b=" office:target-frame-name="_top" xlink:show="replace"><text:span text:style-name="T400">764</text:span></text:a><text:span text:style-name="T401">, 2005-07-14, Žin., 2005, Nr. 86-3223 (2005-07-16)</text:span></text:p>
      <text:p text:style-name="P402"/>
      <text:p text:style-name="P403"><text:span text:style-name="T404">[Nutarimą papildyti 1</text:span><text:span text:style-name="T405">1</text:span><text:span text:style-name="T406"><text:s/>punktu]</text:span></text:p>
      <text:p text:style-name="P407"><text:span text:style-name="T408">1</text:span><text:span text:style-name="T409">1</text:span><text:span text:style-name="T410">.<text:s/></text:span><text:span text:style-name="T411">Patvirtinti<text:s/></text:span><text:span text:style-name="T412">didžiausią leistiną darbuotojų, dirbančių pagal darbo sutartis ir gaunančių darbo užmokestį iš valstybės biudžeto specialiųjų<text:s/></text:span><text:span text:style-name="T413">Europos Sąjungos finansinės</text:span><text:span text:style-name="T414"><text:s/></text:span><text:span text:style-name="T415">paramos programų lėšų (Europos Sąjungos ir bendrojo finansavimo lėšų), pareigybių skaičių šiose valstybės institucijose ir įstaigose:</text:span></text:p>
      <text:p text:style-name="P416"><text:span text:style-name="T417">1</text:span><text:span text:style-name="T418">1</text:span><text:span text:style-name="T419">.1. administruojančiose Europos Sąjungos struktūrinių fondų paramos 1-ojo tikslo programą, įgyvendinamą vadovaujantis<text:s/></text:span><text:span text:style-name="T420">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421">123-4486</text:span></text:a><text:span text:style-name="T422">), pagal projektus, kurie remiami iš<text:s/></text:span><text:span text:style-name="T423">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424">:</text:span></text:p>
      <text:p text:style-name="P425">Aplinkos ministerija<text:tab/><text:tab/>–<text:tab/><text:s/>4;</text:p>
      <text:p text:style-name="P426">Aplinkos ministerijos Aplinkos projektų valdymo agentūra<text:tab/><text:tab/>–<text:tab/><text:s/>4;</text:p>
      <text:p text:style-name="P427">Informacinės visuomenės plėtros komitetas prie Lietuvos<text:s/><text:tab/></text:p>
      <text:p text:style-name="P428">Respublikos Vyriausybės<text:tab/><text:tab/><text:tab/>– 1;</text:p>
      <text:p text:style-name="P429">Finansų ministerija<text:tab/><text:tab/><text:tab/>– 15;</text:p>
      <text:p text:style-name="P430">Nacionalinė mokėjimo agentūra prie Žemės ūkio ministerijos<text:tab/><text:tab/><text:tab/>– 50;</text:p>
      <text:p text:style-name="P431">Socialinės apsaugos ir darbo ministerija<text:tab/><text:tab/><text:tab/>– 5;</text:p>
      <text:p text:style-name="P432">Susisiekimo ministerija<text:tab/><text:tab/><text:tab/>– 2;</text:p>
      <text:p text:style-name="P433">Sveikatos apsaugos ministerija<text:tab/><text:tab/><text:tab/>– 1;</text:p>
      <text:p text:style-name="P434">Švietimo ir mokslo ministerija<text:tab/><text:tab/><text:tab/>– 4;</text:p>
      <text:p text:style-name="P435">Transporto investicijų direkcija<text:tab/><text:tab/><text:tab/>– 7;</text:p>
      <text:p text:style-name="P436">Ūkio ministerija<text:tab/><text:tab/><text:tab/>– 5;</text:p>
      <text:p text:style-name="P437">Žemės ūkio ministerija<text:tab/><text:tab/><text:tab/>– 5;</text:p>
      <text:p text:style-name="P438"><text:span text:style-name="T439">1</text:span><text:span text:style-name="T440">1</text:span><text:span text:style-name="T441">.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442">169-6223</text:span></text:a><text:span text:style-name="T443">), pagal Europos Bendrijų iniciatyvą EQUAL:</text:span></text:p>
      <text:p text:style-name="P444"><text:span text:style-name="T445">Socialinės apsaugos ir darbo ministerija</text:span><text:span text:style-name="T446"><text:tab/></text:span><text:span text:style-name="T447"><text:tab/></text:span><text:span text:style-name="T448"><text:tab/>– 3;</text:span><text:span text:style-name="T449"><text:s/></text:span></text:p>
      <text:p text:style-name="P450"><text:span text:style-name="T451">1</text:span><text:span text:style-name="T452">1</text:span><text:span text:style-name="T453">.3.<text:s/></text:span><text:span text:style-name="T454">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455">77-2679</text:span></text:a><text:span text:style-name="T456">), pagal Europos Bendrijų Komisijos sprendimus dėl finansinių įnašų Lietuvos Respublikai pagal Šengeno priemonę:</text:span></text:p>
      <text:p text:style-name="P457">Vidaus reikalų ministerija<text:tab/><text:tab/><text:tab/>– 6;<text:s/></text:p>
      <text:p text:style-name="P458"><text:span text:style-name="T459">1</text:span><text:span text:style-name="T460">1</text:span><text:span text:style-name="T461">.4.<text:s/></text:span><text:span text:style-name="T462">administruojančiose kaimo plėtros priemones, įgyvendinamas pagal Kaimo plėtros 2004–2006 metų planą, patvirtintą Europos Komisijos 2004 m. rugpjūčio 3 d. sprendimu CCI Nr. 2004 LT 06 GDO 001 (pranešta dokumentu C(2004) 2949):</text:span></text:p>
      <text:p text:style-name="P463">Nacionalinė mokėjimo agentūra prie Žemės ūkio ministerijos<text:s/><text:tab/><text:tab/><text:tab/>– 39;<text:s/></text:p>
      <text:p text:style-name="P464"><text:span text:style-name="T465">Žemės ūkio ministerija</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 8.</text:span></text:p>
      <text:p text:style-name="P474">Punkto pakeitimai:</text:p>
      <text:p text:style-name="P475"><text:span text:style-name="T476">Nr.<text:s/></text:span><text:a xlink:href="http://www3.lrs.lt/cgi-bin/preps2?a=259497&amp;b=" office:target-frame-name="_top" xlink:show="replace"><text:span text:style-name="T477">764</text:span></text:a><text:span text:style-name="T478">, 2005-07-14, Žin., 2005, Nr. 86-3223 (2005-07-16)</text:span></text:p>
      <text:p text:style-name="P479"/>
      <text:p text:style-name="P480"><text:span text:style-name="T481">2.<text:s/></text:span><text:span text:style-name="T482">Nustatyti,<text:s/></text:span><text:span text:style-name="T483">kad</text:span><text:span text:style-name="T484">:<text:s/></text:span></text:p>
      <text:p text:style-name="P485"><text:span text:style-name="T486">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87"><text:s/>vidaus audito tarnybos išvadai apie<text:s/></text:span><text:span text:style-name="T488">didžiausio leistino valstybės tarnautojų ir darbuotojų, dirbančių pagal darbo sutartis ir gaunančių darbo užmokestį iš valstybės biudžeto ir valstybės pinigų fondų, pareigybių skaičiaus didinimo</text:span><text:span text:style-name="T489"><text:s/>būtinumą, bet<text:s/></text:span><text:span text:style-name="T490">ne dažniau kaip du kartus per metus. Lietuvos Respublikos Vyriausybės nutarimo dėl<text:s/></text:span><text:span text:style-name="T491">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492">per mėnesį nuo atitinkamų metų Lietuvos Respublikos valstybės biudžeto ir savivaldybių biudžetų finansinių rodiklių patvirtinimo įstatymo arba jo pakeitimo įstatymo įsigaliojimo.</text:span></text:p>
      <text:p text:style-name="P493"><text:span text:style-name="T494">2.2. S</text:span><text:span text:style-name="T495">u šio nutarimo 1</text:span><text:span text:style-name="T496">1</text:span><text:span text:style-name="T497"><text:s/>punkte nurodytais darbuotojais sudaromų darbo sutarčių terminas turi būti ne ilgesnis už šio nutarimo 1</text:span><text:span text:style-name="T498">1</text:span><text:span text:style-name="T499"><text:s/>punkte nurodytų programų įgyvendinimo laikotarpį.</text:span></text:p>
      <text:p text:style-name="P500">Punkto pakeitimai:</text:p>
      <text:p text:style-name="P501"><text:span text:style-name="T502">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503">1377</text:span></text:a></text:a></text:a></text:a></text:a></text:a></text:a></text:a></text:a></text:a></text:a></text:a><text:span text:style-name="T504">, 2004-11-03, Žin., 2004, Nr. 162-5917 (2004-11-06)</text:span></text:p>
      <text:p text:style-name="P505"><text:span text:style-name="T506">Nr.<text:s/></text:span><text:a xlink:href="http://www3.lrs.lt/cgi-bin/preps2?a=259497&amp;b=" office:target-frame-name="_top" xlink:show="replace"><text:span text:style-name="T507">764</text:span></text:a><text:span text:style-name="T508">, 2005-07-14, Žin., 2005, Nr. 86-3223 (2005-07-16)</text:span></text:p>
      <text:p text:style-name="P509"/>
      <text:p text:style-name="P510">3. Pripažinti netekusiais galios:</text:p>
      <text:p text:style-name="P511"><text:span text:style-name="T512">3.1.</text:span><text:span text:style-name="T513"><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14">7-137</text:span></text:a><text:span text:style-name="T515">);</text:span></text:p>
      <text:p text:style-name="P516"><text:span text:style-name="T517">3.2.<text:s/></text:span><text:span text:style-name="T518">Lietuvos Respublikos Vyriausybės 1998 m. sausio 21 d. nutarimą Nr. 79 „Dėl etatų skaičiaus institucijose prie ministerijų sumažinimo“ (Žin., 1998, Nr.<text:s/></text:span><text:a xlink:href="http://www3.lrs.lt/cgi-bin/preps2?a=48916&amp;b=" office:target-frame-name="_top" xlink:show="replace"><text:span text:style-name="T519">9-213</text:span></text:a><text:span text:style-name="T520">);</text:span></text:p>
      <text:p text:style-name="P521"><text:span text:style-name="T522">3.3.<text:s/></text:span><text:span text:style-name="T523">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24">Žin., 1998, Nr.<text:s/></text:span><text:a xlink:href="http://www3.lrs.lt/cgi-bin/preps2?a=51732&amp;b=" office:target-frame-name="_top" xlink:show="replace"><text:span text:style-name="T525">25-644</text:span></text:a><text:span text:style-name="T526">);</text:span></text:p>
      <text:p text:style-name="P527"><text:bookmark-start text:name="_Hlt29717668"/><text:bookmark-start text:name="_Hlt29717669"/><text:bookmark-start text:name="_Hlt29717670"/><text:span text:style-name="T528">3.4.<text:s/></text:span><text:span text:style-name="T529">Lietuvos Respublikos Vyriausybės 1998 m. kovo 17 d. nutarimą Nr. 310 „Dėl etatų skaičiaus institucijoms prie ministerijų mažinimo“ (Žin., 1998, Nr.<text:s/></text:span><text:a xlink:href="http://www3.lrs.lt/cgi-bin/preps2?a=52284&amp;b=" office:target-frame-name="_top" xlink:show="replace"><text:span text:style-name="T530">28-740</text:span></text:a><text:span text:style-name="T531">);</text:span></text:p>
      <text:p text:style-name="P532"><text:span text:style-name="T533">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34"><text:s/>(Žin., 1998, Nr.<text:s/></text:span><text:a xlink:href="http://www3.lrs.lt/cgi-bin/preps2?a=52285&amp;b=" office:target-frame-name="_top" xlink:show="replace"><text:span text:style-name="T535">28-741</text:span></text:a><text:span text:style-name="T536">);</text:span></text:p>
      <text:p text:style-name="P537"><text:span text:style-name="T538">3.6.<text:s/></text:span><text:span text:style-name="T539">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40">Žin., 1998, Nr.<text:s/></text:span><text:a xlink:href="http://www3.lrs.lt/cgi-bin/preps2?a=57326&amp;b=" office:target-frame-name="_top" xlink:show="replace"><text:span text:style-name="T541">53-1462</text:span></text:a><text:span text:style-name="T542">);</text:span></text:p>
      <text:p text:style-name="P543"><text:span text:style-name="T544">3.7.</text:span><text:span text:style-name="T545"><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546">Žin., 1998, Nr.<text:s/></text:span><text:a xlink:href="http://www3.lrs.lt/cgi-bin/preps2?a=59456&amp;b=" office:target-frame-name="_top" xlink:show="replace"><text:span text:style-name="T547">61-1759</text:span></text:a><text:span text:style-name="T548">);</text:span></text:p>
      <text:p text:style-name="P549"><text:span text:style-name="T550">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551">78-2203</text:span></text:a><text:span text:style-name="T552">);</text:span></text:p>
      <text:p text:style-name="P553"><text:span text:style-name="T554">3.9.</text:span><text:span text:style-name="T555"><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556">96-2667</text:span></text:a><text:span text:style-name="T557">);</text:span></text:p>
      <text:p text:style-name="P558"><text:span text:style-name="T559">3.10.<text:s/></text:span><text:span text:style-name="T560">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561">Žin., 1998, Nr.<text:s/></text:span><text:a xlink:href="http://www3.lrs.lt/cgi-bin/preps2?a=66915&amp;b=" office:target-frame-name="_top" xlink:show="replace"><text:span text:style-name="T562">102-2816</text:span></text:a><text:span text:style-name="T563">);</text:span></text:p>
      <text:p text:style-name="P564"><text:span text:style-name="T565">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566">10-217</text:span></text:a><text:span text:style-name="T567">);</text:span></text:p>
      <text:p text:style-name="P568"><text:span text:style-name="T569">3.12.<text:s/></text:span><text:span text:style-name="T570">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571">45-1453</text:span></text:a><text:span text:style-name="T572">);</text:span></text:p>
      <text:p text:style-name="P573"><text:span text:style-name="T574">3.13.</text:span><text:span text:style-name="T575"><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576">Žin., 1999, Nr. </text:span><text:a xlink:href="http://www3.lrs.lt/cgi-bin/preps2?a=92407&amp;b=" office:target-frame-name="_top" xlink:show="replace"><text:span text:style-name="T577">108-3142</text:span></text:a><text:span text:style-name="T578">);</text:span></text:p>
      <text:p text:style-name="P579"><text:span text:style-name="T580">3.14.</text:span><text:span text:style-name="T581"><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582">Žin., 2000, Nr.<text:s/></text:span><text:a xlink:href="http://www3.lrs.lt/cgi-bin/preps2?a=97224&amp;b=" office:target-frame-name="_top" xlink:show="replace"><text:span text:style-name="T583">24-615</text:span></text:a><text:span text:style-name="T584">);</text:span></text:p>
      <text:p text:style-name="P585"><text:span text:style-name="T586">3.15.</text:span><text:span text:style-name="T587"><text:s/>Lietuvos Respublikos Vyriausybės 2000 m. gegužės 4 d. nutarimo Nr. 505 „</text:span><text:span text:style-name="T588">Dėl rinkos priežiūros institucijų reorganizavimo</text:span><text:span text:style-name="T589">“ (</text:span><text:span text:style-name="T590">Žin., 2000, Nr.<text:s/></text:span><text:a xlink:href="http://www3.lrs.lt/cgi-bin/preps2?a=100136&amp;b=" office:target-frame-name="_top" xlink:show="replace"><text:span text:style-name="T591">38-1064</text:span></text:a><text:span text:style-name="T592">) 1.1, 1.2 ir 12 punktus;</text:span></text:p>
      <text:p text:style-name="P593"><text:span text:style-name="T594">3.16.</text:span><text:span text:style-name="T595"><text:s/>Lietuvos Respublikos Vyriausybės 2000 m. birželio 20 d. nutarimo Nr. 705 „</text:span><text:span text:style-name="T596">Dėl Lietuvos Respublikos Vyriausybės 2000 m. gegužės 4 d. nutarimo Nr. 505 „Dėl rinkos priežiūros institucijų reorganizavimo“ ir kitų nutarimų, susijusių su rinkos priežiūros institucijų reorganizavimu, dalinio pakeitimo</text:span><text:span text:style-name="T597">“ (</text:span><text:span text:style-name="T598">Žin., 2000, Nr.<text:s/></text:span><text:a xlink:href="http://www3.lrs.lt/cgi-bin/preps2?a=103596&amp;b=" office:target-frame-name="_top" xlink:show="replace"><text:span text:style-name="T599">52-1496</text:span></text:a><text:span text:style-name="T600">) 1.2, 2 ir 3 punktus;</text:span></text:p>
      <text:p text:style-name="P601"><text:span text:style-name="T602">3.17.</text:span><text:span text:style-name="T603"><text:s/>Lietuvos Respublikos Vyriausybės 2000 m. liepos 21 d. nutarimą Nr. 872 „</text:span><text:span text:style-name="T604">Dėl kai kurių Lietuvos Respublikos Vyriausybės nutarimų, susijusių su etatų skaičiumi ministerijose ir institucijose prie ministerijų, dalinio pakeitimo</text:span><text:span text:style-name="T605">“ (</text:span><text:span text:style-name="T606">Žin., 2000, Nr.<text:s/></text:span><text:a xlink:href="http://www3.lrs.lt/cgi-bin/preps2?a=105956&amp;b=" office:target-frame-name="_top" xlink:show="replace"><text:span text:style-name="T607">61-1871</text:span></text:a><text:span text:style-name="T608">);</text:span></text:p>
      <text:p text:style-name="P609"><text:span text:style-name="T610">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11">75-2293</text:span></text:a><text:span text:style-name="T612">);</text:span></text:p>
      <text:p text:style-name="P613"><text:span text:style-name="T614">3.19.</text:span><text:span text:style-name="T615"><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16">Žin., 2000, Nr.<text:s/></text:span><text:a xlink:href="http://www3.lrs.lt/cgi-bin/preps2?a=111923&amp;b=" office:target-frame-name="_top" xlink:show="replace"><text:span text:style-name="T617">91-2837</text:span></text:a><text:span text:style-name="T618">);</text:span></text:p>
      <text:p text:style-name="P619"><text:span text:style-name="T620">3.20.</text:span><text:span text:style-name="T621"><text:s/>Lietuvos Respublikos Vyriausybės 2000 m. lapkričio 2 d. nutarimą Nr. 1318 „</text:span><text:span text:style-name="T622">Dėl kai kurių Lietuvos Respublikos Vyriausybės nutarimų, susijusių su rinkos priežiūros ir kitų institucijų reorganizavimu, dalinio pakeitimo</text:span><text:span text:style-name="T623">“ (Žin.,<text:s/></text:span><text:span text:style-name="T624">2000, Nr.<text:s/></text:span><text:a xlink:href="http://www3.lrs.lt/cgi-bin/preps2?a=112303&amp;b=" office:target-frame-name="_top" xlink:show="replace"><text:span text:style-name="T625">95-2983</text:span></text:a><text:span text:style-name="T626">);</text:span></text:p>
      <text:p text:style-name="P627"><text:span text:style-name="T628">3.21.</text:span><text:span text:style-name="T629"><text:s/>Lietuvos Respublikos Vyriausybės 2000 m. lapkričio 7 d. nutarimą Nr. 1356 „Dėl Lietuvos Respublikos Vyriausybės 1998 m. sausio 13 d. nutarimo Nr. 34 „Dėl etatų skaičiaus<text:s/></text:span><text:span text:style-name="T630">ministerijose ir Lietuvos Respublikos Vyriausybės įstaigose“ dalinio pakeitimo“ (Žin.,<text:s/></text:span><text:span text:style-name="T631">2000,<text:s/></text:span><text:span text:style-name="T632">Nr.</text:span><text:span text:style-name="T633"> </text:span><text:a xlink:href="http://www3.lrs.lt/cgi-bin/preps2?a=112639&amp;b=" office:target-frame-name="_top" xlink:show="replace"><text:span text:style-name="T634">96-3040</text:span></text:a><text:span text:style-name="T635">);</text:span></text:p>
      <text:p text:style-name="P636"><text:span text:style-name="T637">3.22.</text:span><text:span text:style-name="T638"><text:s/>Lietuvos Respublikos Vyriausybės 2000 m. lapkričio 8 d. nutarimą Nr. 1362 „Dėl Lietuvos Respublikos Vyriausybės 1998 m. kovo 17 d. nutarimo Nr. 311 „Dėl etatų skaičiaus institucijoms prie ministerijų patvirtinimo“ papildymo“ (</text:span><text:span text:style-name="T639">Žin., 2000, Nr.<text:s/></text:span><text:a xlink:href="http://www3.lrs.lt/cgi-bin/preps2?a=112740&amp;b=" office:target-frame-name="_top" xlink:show="replace"><text:span text:style-name="T640">98-3101</text:span></text:a><text:span text:style-name="T641">);</text:span></text:p>
      <text:p text:style-name="P642"><text:span text:style-name="T643">3.23. Lietuvos Respublikos Vyriausybės 2000 m. lapkričio 8 d. nutarimą Nr. 1378 „Dėl Lietuvos Respublikos Vyriausybės 1998 m. kovo 17 d. nutarimo Nr. 311 „Dėl etatų skaičiaus institucijoms prie ministerijų patvirtinimo“ dalinio pakeitimo“ (</text:span><text:span text:style-name="T644">Žin., 2000, Nr.<text:s/></text:span><text:a xlink:href="http://www3.lrs.lt/cgi-bin/preps2?a=112756&amp;b=" office:target-frame-name="_top" xlink:show="replace"><text:span text:style-name="T645">98-3110</text:span></text:a><text:span text:style-name="T646">);</text:span></text:p>
      <text:p text:style-name="P647"><text:span text:style-name="T648">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649">14-442</text:span></text:a><text:span text:style-name="T650">);</text:span></text:p>
      <text:p text:style-name="P651"><text:span text:style-name="T652">3.25.</text:span><text:span text:style-name="T653"><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654">2001, Nr. </text:span><text:a xlink:href="http://www3.lrs.lt/cgi-bin/preps2?a=129741&amp;b=" office:target-frame-name="_top" xlink:show="replace"><text:span text:style-name="T655">32-1070</text:span></text:a><text:span text:style-name="T656">);</text:span></text:p>
      <text:p text:style-name="P657"><text:span text:style-name="T658">3.26.<text:s/></text:span><text:span text:style-name="T659">Lietuvos Respublikos Vyriausybės 2001 m. birželio 12 d. nutarimo Nr. 709 „</text:span><text:span text:style-name="T660">Dėl Nacionalinės žemės tarnybos prie Žemės ūkio ministerijos įsteigimo</text:span><text:span text:style-name="T661">“ (Žin.,<text:s/></text:span><text:span text:style-name="T662">2001, Nr.<text:s/></text:span><text:a xlink:href="http://www3.lrs.lt/cgi-bin/preps2?a=137513&amp;b=" office:target-frame-name="_top" xlink:show="replace"><text:span text:style-name="T663">51-1785</text:span></text:a><text:span text:style-name="T664">) 2, 7 ir 8 punktus;</text:span></text:p>
      <text:p text:style-name="P665"><text:span text:style-name="T666">3.27.</text:span><text:span text:style-name="T667"><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668">63-2280</text:span></text:a><text:span text:style-name="T669">);</text:span></text:p>
      <text:p text:style-name="P670">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671"><text:span text:style-name="T672">3.29.</text:span><text:span text:style-name="T673"><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674">2001, Nr.<text:s/></text:span><text:a xlink:href="http://www3.lrs.lt/cgi-bin/preps2?a=149912&amp;b=" office:target-frame-name="_top" xlink:show="replace"><text:span text:style-name="T675">80-2797</text:span></text:a><text:span text:style-name="T676">);</text:span></text:p>
      <text:p text:style-name="P677"><text:span text:style-name="T678">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679">83-2890</text:span></text:a><text:span text:style-name="T680">) 6 ir 7 punktus;</text:span></text:p>
      <text:p text:style-name="P681"><text:span text:style-name="T682">3.31.</text:span><text:span text:style-name="T683"><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684">90-3172</text:span></text:a><text:span text:style-name="T685">);</text:span></text:p>
      <text:p text:style-name="P686"><text:span text:style-name="T687">3.</text:span><text:span text:style-name="T688">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689">2001, Nr.<text:s/></text:span><text:a xlink:href="http://www3.lrs.lt/cgi-bin/preps2?a=152773&amp;b=" office:target-frame-name="_top" xlink:show="replace"><text:span text:style-name="T690">92-3213</text:span></text:a><text:span text:style-name="T691">);</text:span></text:p>
      <text:p text:style-name="P692"><text:span text:style-name="T693">3.33.</text:span><text:span text:style-name="T694"><text:s/>Lietuvos Respublikos Vyriausybės 2001 m. spalio 29 d. nutarimą Nr. 1262 „Dėl Lietuvos Respublikos Vyriausybės<text:s/></text:span><text:span text:style-name="T695">1998 m. vasario 2 d. nutarimo Nr. 127 „Dėl etatų institucijoms prie ministerijų mažinimo“ ir<text:s/></text:span><text:span text:style-name="T696">1998 m. kovo 17 d. nutarimo Nr. 311 „Dėl etatų skaičiaus patvirtinimo valstybės įstaigoms prie ministerijų“ dalinio pakeitimo“ (</text:span><text:span text:style-name="T697">Žin., 2001, Nr.<text:s/></text:span><text:a xlink:href="http://www3.lrs.lt/cgi-bin/preps2?a=152945&amp;b=" office:target-frame-name="_top" xlink:show="replace"><text:span text:style-name="T698">93-3269</text:span></text:a><text:span text:style-name="T699">);</text:span></text:p>
      <text:p text:style-name="P700"><text:span text:style-name="T701">3.34.<text:s/></text:span><text:span text:style-name="T702">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03">103-3673</text:span></text:a><text:span text:style-name="T704">);</text:span></text:p>
      <text:p text:style-name="P705"><text:span text:style-name="T706">3.35.<text:s/></text:span><text:span text:style-name="T707">Lietuvos Respublikos Vyriausybės 2001 m. gruodžio 5 d. nutarimą Nr. 1476 „Dėl Lietuvos Respublikos Vyriausybės 1998 m. sausio 13 d. nutarimo Nr. 34<text:s/></text:span><text:span text:style-name="T708">ir 1998 m. kovo 17 d. nutarimo Nr. 311 dalinio pakeitimo</text:span><text:span text:style-name="T709">“ (</text:span><text:span text:style-name="T710">Žin., 2001, Nr.<text:s/></text:span><text:a xlink:href="http://www3.lrs.lt/cgi-bin/preps2?a=156083&amp;b=" office:target-frame-name="_top" xlink:show="replace"><text:span text:style-name="T711">104-3715</text:span></text:a><text:span text:style-name="T712">);</text:span></text:p>
      <text:p text:style-name="P713"><text:span text:style-name="T714">3.36.</text:span><text:span text:style-name="T715"><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16">Žin., 2001, Nr.<text:s/></text:span><text:a xlink:href="http://www3.lrs.lt/cgi-bin/preps2?a=157168&amp;b=" office:target-frame-name="_top" xlink:show="replace"><text:span text:style-name="T717">108-3942</text:span></text:a><text:span text:style-name="T718">);</text:span></text:p>
      <text:p text:style-name="P719"><text:span text:style-name="T720">3.37. Lietuvos Respublikos Vyriausybės 2001 m. gruodžio 21 d. nutarimą Nr.<text:s/></text:span><text:span text:style-name="T721">1581</text:span><text:span text:style-name="T722"><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23">108-3943</text:span></text:a><text:span text:style-name="T724">);</text:span></text:p>
      <text:p text:style-name="P725"><text:span text:style-name="T726">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27">15-562</text:span></text:a><text:span text:style-name="T728">);</text:span></text:p>
      <text:p text:style-name="P729"><text:span text:style-name="T730">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31">17-696</text:span></text:a><text:span text:style-name="T732">);</text:span></text:p>
      <text:p text:style-name="P733"><text:span text:style-name="T734">3.40.</text:span><text:span text:style-name="T735"><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36">22-825</text:span></text:a><text:span text:style-name="T737">);</text:span></text:p>
      <text:p text:style-name="P738"><text:span text:style-name="T739">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40">35-1303</text:span></text:a><text:span text:style-name="T741">);</text:span></text:p>
      <text:p text:style-name="P742"><text:span text:style-name="T743">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44">43-1617</text:span></text:a><text:span text:style-name="T745">);</text:span></text:p>
      <text:p text:style-name="P746"><text:span text:style-name="T747">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748">43-1618</text:span></text:a><text:span text:style-name="T749">);</text:span></text:p>
      <text:p text:style-name="P750"><text:span text:style-name="T751">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752">53-2058</text:span></text:a><text:span text:style-name="T753">);</text:span></text:p>
      <text:p text:style-name="P754"><text:span text:style-name="T755">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756">53-2087</text:span></text:a><text:span text:style-name="T757">);</text:span></text:p>
      <text:p text:style-name="P758"><text:span text:style-name="T759">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760">60-2438</text:span></text:a><text:span text:style-name="T761">);</text:span></text:p>
      <text:p text:style-name="P762"><text:span text:style-name="T763">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764">75-3241</text:span></text:a><text:span text:style-name="T765">);</text:span></text:p>
      <text:p text:style-name="P766"><text:span text:style-name="T767">3.48.</text:span><text:span text:style-name="T768"><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769">80-3439</text:span></text:a><text:span text:style-name="T770">)</text:span><text:span text:style-name="T771">;</text:span></text:p>
      <text:p text:style-name="P772"><text:span text:style-name="T773">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774">90-3853</text:span></text:a><text:span text:style-name="T775">);</text:span></text:p>
      <text:p text:style-name="P776"><text:span text:style-name="T777">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778">92-3933</text:span></text:a><text:span text:style-name="T779">);</text:span></text:p>
      <text:p text:style-name="P780"><text:span text:style-name="T781">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782">97-4268</text:span></text:a><text:span text:style-name="T783">);</text:span></text:p>
      <text:p text:style-name="P784"><text:span text:style-name="T785">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786">106-4751</text:span></text:a><text:span text:style-name="T787">);</text:span></text:p>
      <text:p text:style-name="P788"><text:span text:style-name="T789">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790">110-4867</text:span></text:a><text:span text:style-name="T791">);</text:span></text:p>
      <text:p text:style-name="P792"><text:span text:style-name="T793">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794">118-5320</text:span></text:a><text:span text:style-name="T795">);</text:span></text:p>
      <text:p text:style-name="P796"><text:span text:style-name="T797">3.55. Lietuvos Respublikos Vyriausybės 2003 m. sausio 13 d. nutarimo Nr. 9 „Dėl Lietuvos Respublikos Vyriausybės 1998 m. kovo 17 d. nutarimo Nr. 311, 2001 m. sausio 31 d. nutarimo<text:s/></text:span><text:span text:style-name="T798">Nr. </text:span><text:span text:style-name="T799">112, 2002 m. gegužės 20 d. nutarimo Nr. 684 pakeitimo ir 2000 m. sausio 6 d. nutarimo Nr. 12 pripažinimo netekusiu galios“ (Žin., 2003, 5-179) 1 punktą;</text:span></text:p>
      <text:p text:style-name="P800"><text:span text:style-name="T801">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02">40-1852</text:span></text:a><text:span text:style-name="T803">);</text:span></text:p>
      <text:p text:style-name="P804"><text:span text:style-name="T805">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06">48-2117</text:span></text:a><text:span text:style-name="T807">);</text:span></text:p>
      <text:p text:style-name="P808"><text:span text:style-name="T809">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10">73-3395</text:span></text:a><text:span text:style-name="T811">);</text:span></text:p>
      <text:p text:style-name="P812"><text:span text:style-name="T813">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14">80-3638</text:span></text:a><text:span text:style-name="T815">) 4 punktą;</text:span></text:p>
      <text:p text:style-name="P816"><text:span text:style-name="T817">3.60. Lietuvos Respublikos Vyriausybės 2003 m. rugpjūčio 12 d. nutarimą Nr. 1008 „</text:span><text:span text:style-name="T818">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19">80-3645</text:span></text:a><text:span text:style-name="T820">);</text:span></text:p>
      <text:p text:style-name="P821"><text:span text:style-name="T822">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23">87-3933</text:span></text:a><text:span text:style-name="T824">);</text:span></text:p>
      <text:p text:style-name="P825"><text:span text:style-name="T826">3.62. Lietuvos Respublikos Vyriausybės<text:s/></text:span><text:span text:style-name="T827">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28">113-5073</text:span></text:a><text:span text:style-name="T829">).</text:span></text:p>
      <text:p text:style-name="P830">4. Šis nutarimas įsigalioja nuo 2004 m. sausio 1 dienos.</text:p>
      <text:p text:style-name="P831"/>
      <text:p text:style-name="P832"/>
      <text:p text:style-name="P833">Ministras Pirmininkas<text:tab/>Algirdas Brazauskas</text:p>
      <text:p text:style-name="P834"/>
      <text:p text:style-name="P835"/>
      <text:p text:style-name="P836">Vidaus reikalų ministras<text:tab/>Virgilijus Bulovas</text:p>
      <text:p text:style-name="P837"/>
      <text:p text:style-name="P838">_______________________</text:p>
      <text:p text:style-name="P839">Pakeitimai:</text:p>
      <text:p text:style-name="P840"/>
      <text:p text:style-name="P841">1.</text:p>
      <text:p text:style-name="P842">Lietuvos Respublikos Vyriausybė, Nutarimas</text:p>
      <text:p text:style-name="P843"><text:span text:style-name="T84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845">72</text:span></text:a></text:a></text:a></text:a></text:a></text:a></text:a></text:a></text:a></text:a></text:a></text:a></text:a></text:a></text:a></text:a></text:a></text:a><text:span text:style-name="T846">, 2004-01-27, Žin., 2004, Nr. 18-522 (2004-02-03)</text:span></text:p>
      <text:p text:style-name="P84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48"/>
      <text:p text:style-name="P849">2.</text:p>
      <text:p text:style-name="P850">Lietuvos Respublikos Vyriausybė, Nutarimas</text:p>
      <text:p text:style-name="P851"><text:span text:style-name="T85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853">20</text:span><text:bookmark-start text:name="_Hlt78267076"/><text:bookmark-start text:name="_Hlt78267077"/><text:span text:style-name="T854">2</text:span><text:bookmark-end text:name="_Hlt78267076"/><text:bookmark-end text:name="_Hlt78267077"/></text:a></text:a></text:a></text:a></text:a></text:a></text:a></text:a></text:a></text:a></text:a></text:a></text:a></text:a></text:a></text:a></text:a><text:span text:style-name="T855">, 2004-02-23, Žin., 2004, Nr. 30-988 (2004-02-26)</text:span></text:p>
      <text:p text:style-name="P85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57">Šis nutarimas įsigalioja nuo 2004-07-01</text:p>
      <text:p text:style-name="P858"/>
      <text:p text:style-name="P859">3.</text:p>
      <text:p text:style-name="P860">Lietuvos Respublikos Vyriausybė, Nutarimas</text:p>
      <text:p text:style-name="P861"><text:span text:style-name="T862">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863">275</text:span></text:a></text:a></text:a></text:a></text:a></text:a></text:a></text:a></text:a></text:a></text:a></text:a></text:a></text:a></text:a></text:a><text:span text:style-name="T864">, 2004-03-15, Žin., 2004, Nr. 41-1334 (2004-03-17)</text:span></text:p>
      <text:p text:style-name="P86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66"/>
      <text:p text:style-name="P867">4.</text:p>
      <text:p text:style-name="P868">Lietuvos Respublikos Vyriausybė, Nutarimas</text:p>
      <text:p text:style-name="P869"><text:span text:style-name="T87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871">559</text:span></text:a></text:a></text:a></text:a></text:a></text:a></text:a></text:a></text:a></text:a></text:a></text:a></text:a></text:a></text:a><text:span text:style-name="T872">, 2004-05-07, Žin., 2004, Nr. 79-2784 (2004-05-13)</text:span></text:p>
      <text:p text:style-name="P8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4"/>
      <text:p text:style-name="P875">5.</text:p>
      <text:p text:style-name="P876">Lietuvos Respublikos Vyriausybė, Nutarimas</text:p>
      <text:p text:style-name="P877"><text:span text:style-name="T87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879">907</text:span></text:a></text:a></text:a></text:a></text:a></text:a></text:a></text:a></text:a></text:a></text:a></text:a></text:a></text:a></text:a><text:span text:style-name="T880">, 2004-07-16, Žin., 2004, Nr. 113-4216 (2004-07-22)</text:span></text:p>
      <text:p text:style-name="P88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2"/>
      <text:p text:style-name="P883">6.</text:p>
      <text:p text:style-name="P884">Lietuvos Respublikos Vyriausybė, Nutarimas</text:p>
      <text:p text:style-name="P885"><text:span text:style-name="T886">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887">955</text:span></text:a></text:a></text:a></text:a></text:a></text:a></text:a></text:a></text:a></text:a></text:a></text:a></text:a></text:a><text:span text:style-name="T888">, 2004-08-12, Žin., 2004, Nr. 128-4603 (2004-08-17)</text:span></text:p>
      <text:p text:style-name="P889">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890"/>
      <text:p text:style-name="P891">7.</text:p>
      <text:p text:style-name="P892">Lietuvos Respublikos Vyriausybė, Nutarimas</text:p>
      <text:p text:style-name="P893"><text:span text:style-name="T894">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895">1089</text:span></text:a></text:a></text:a></text:a></text:a></text:a></text:a></text:a></text:a></text:a></text:a></text:a></text:a><text:span text:style-name="T896">, 2004-08-31, Žin., 2004, Nr. 134-4851 (2004-09-02)</text:span></text:p>
      <text:p text:style-name="P89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98"/>
      <text:p text:style-name="P899">8.</text:p>
      <text:p text:style-name="P900">Lietuvos Respublikos Vyriausybė, Nutarimas</text:p>
      <text:p text:style-name="P901"><text:span text:style-name="T902">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903">1377</text:span></text:a></text:a></text:a></text:a></text:a></text:a></text:a></text:a></text:a></text:a></text:a></text:a><text:span text:style-name="T904">, 2004-11-03, Žin., 2004, Nr. 162-5917 (2004-11-06)</text:span></text:p>
      <text:p text:style-name="P90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06"/>
      <text:p text:style-name="P907">9.</text:p>
      <text:p text:style-name="P908">Lietuvos Respublikos Vyriausybė, Nutarimas</text:p>
      <text:p text:style-name="P909"><text:span text:style-name="T91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911">1519</text:span></text:a></text:a></text:a></text:a></text:a></text:a></text:a></text:a></text:a></text:a></text:a></text:a><text:span text:style-name="T912">, 2004-11-29, Žin., 2004, Nr. 173-6417 (2004-12-02)</text:span></text:p>
      <text:p text:style-name="P91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14">Nutarimas įsigalioja 2005-01-01</text:p>
      <text:p text:style-name="P915"/>
      <text:p text:style-name="P916">10.</text:p>
      <text:p text:style-name="P917">Lietuvos Respublikos Vyriausybės, Nutarimas</text:p>
      <text:p text:style-name="P918"><text:span text:style-name="T919">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920">1570</text:span></text:a></text:a></text:a></text:a></text:a></text:a></text:a></text:a></text:a></text:a></text:a><text:span text:style-name="T921">, 2004-12-03, Žin., 2004, Nr. 177-6546 (2004-12-09)</text:span></text:p>
      <text:p text:style-name="P922">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23"/>
      <text:p text:style-name="P924">11.</text:p>
      <text:p text:style-name="P925">Lietuvos Respublikos Vyriausybė, Nutarimas</text:p>
      <text:p text:style-name="P926"><text:span text:style-name="T92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928">1640</text:span></text:a></text:a></text:a></text:a></text:a></text:a></text:a></text:a></text:a></text:a><text:span text:style-name="T929">, 2004-12-24, Žin., 2004, Nr. 186-6914 (2004-12-29)</text:span></text:p>
      <text:p text:style-name="P9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31"/>
      <text:p text:style-name="P932">12.</text:p>
      <text:p text:style-name="P933">Lietuvos Respublikos Vyriausybė, Nutarimas</text:p>
      <text:p text:style-name="P934"><text:span text:style-name="T935">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936">143</text:span></text:a></text:a></text:a></text:a></text:a></text:a></text:a></text:a><text:span text:style-name="T937">, 2005-02-07, Žin., 2005, Nr. 19-621 (2005-02-10)</text:span></text:p>
      <text:p text:style-name="P9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39"/>
      <text:p text:style-name="P940">13.</text:p>
      <text:p text:style-name="P941">Lietuvos Respublikos Vyriausybė, Nutarimas</text:p>
      <text:p text:style-name="P942"><text:span text:style-name="T943">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944">156</text:span></text:a></text:a></text:a></text:a></text:a></text:a></text:a><text:span text:style-name="T945">, 2005-02-10, Žin., 2005, Nr. 22-682 (2005-02-15)</text:span></text:p>
      <text:p text:style-name="P9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7"/>
      <text:p text:style-name="P948">14.</text:p>
      <text:p text:style-name="P949">Lietuvos Respublikos Vyriausybė, Nutarimas</text:p>
      <text:p text:style-name="P950"><text:span text:style-name="T951">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952">354</text:span></text:a></text:a></text:a></text:a></text:a></text:a><text:span text:style-name="T953">, 2005-03-31, Žin., 2005, Nr. 44-1429 (2005-04-04)</text:span></text:p>
      <text:p text:style-name="P95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955"/>
      <text:p text:style-name="P956">15.</text:p>
      <text:p text:style-name="P957">Lietuvos Respublikos Vyriausybė, Nutarimas</text:p>
      <text:p text:style-name="P958"><text:span text:style-name="T959">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960">409</text:span></text:a></text:a></text:a></text:a></text:a><text:span text:style-name="T961">, 2005-04-14, Žin., 2005, Nr. 50-1649 (2005-04-19)</text:span></text:p>
      <text:p text:style-name="P96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3"/>
      <text:p text:style-name="P964">16.</text:p>
      <text:p text:style-name="P965">Lietuvos Respublikos Vyriausybė, Nutarimas</text:p>
      <text:p text:style-name="P966"><text:span text:style-name="T967">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968">432</text:span></text:a></text:a></text:a></text:a><text:span text:style-name="T969">, 2005-04-20, Žin., 2005, Nr. 52-1743 (2005-04-23)</text:span></text:p>
      <text:p text:style-name="P97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1"/>
      <text:p text:style-name="P972">17.</text:p>
      <text:p text:style-name="P973">Lietuvos Respublikos Vyriausybė, Nutarimas</text:p>
      <text:p text:style-name="P974"><text:span text:style-name="T975">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976">505</text:span></text:a></text:a></text:a><text:span text:style-name="T977">, 2005-05-09, Žin., 2005, Nr. 60-2106 (2005-05-12)</text:span></text:p>
      <text:p text:style-name="P97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9"/>
      <text:p text:style-name="P980">18.</text:p>
      <text:p text:style-name="P981">Lietuvos Respublikos Vyriausybė, Nutarimas</text:p>
      <text:p text:style-name="P982"><text:span text:style-name="T983">Nr.<text:s/></text:span><text:a xlink:href="http://www3.lrs.lt/cgi-bin/preps2?a=259496&amp;b=" office:target-frame-name="_top" xlink:show="replace"><text:a xlink:href="http://www3.lrs.lt/cgi-bin/preps2?a=259496&amp;b=" office:target-frame-name="_top" xlink:show="replace"><text:span text:style-name="T984">763</text:span></text:a></text:a><text:span text:style-name="T985">, 2005-07-14, Žin., 2005, Nr. 86-3222 (2005-07-16)</text:span></text:p>
      <text:p text:style-name="P98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7"/>
      <text:p text:style-name="P988">19.</text:p>
      <text:p text:style-name="P989">Lietuvos Respublikos Vyriausybė, Nutarimas</text:p>
      <text:p text:style-name="P990"><text:span text:style-name="T991">Nr.<text:s/></text:span><text:a xlink:href="http://www3.lrs.lt/cgi-bin/preps2?a=259497&amp;b=" office:target-frame-name="_top" xlink:show="replace"><text:span text:style-name="T992">7</text:span><text:bookmark-start text:name="_Hlt113767955"/><text:bookmark-start text:name="_Hlt113767956"/><text:span text:style-name="T993">6</text:span><text:bookmark-end text:name="_Hlt113767955"/><text:bookmark-end text:name="_Hlt113767956"/><text:span text:style-name="T994">4</text:span></text:a><text:span text:style-name="T995">, 2005-07-14, Žin., 2005, Nr. 86-3223 (2005-07-16)</text:span></text:p>
      <text:p text:style-name="P99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7"/>
      <text:p text:style-name="P998">*** Pabaiga ***</text:p>
      <text:p text:style-name="P999"/>
      <text:p text:style-name="P1000"/>
      <text:p text:style-name="P1001">Redagavo: Angonita Rupšytė (2005-07-18)</text:p>
      <text:p text:style-name="P1002"><text:a xlink:href="mailto:anrups@lrs.lt" office:target-frame-name="_top" xlink:show="replace"><text:span text:style-name="T1003">anrups@lrs.lt</text:span></text:a></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1:00Z</meta:creation-date>
    <dc:date>2015-02-14T04:41:00Z</dc:date>
    <meta:print-date>2003-12-19T12:59:00Z</meta:print-date>
    <meta:template xlink:href="Normal" xlink:type="simple"/>
    <meta:editing-cycles>2</meta:editing-cycles>
    <meta:editing-duration>PT0S</meta:editing-duration>
    <meta:document-statistic meta:page-count="3" meta:paragraph-count="768" meta:word-count="9549" meta:character-count="73048" meta:row-count="1190" meta:non-whitespace-character-count="64267"/>
  </office:meta>
</office:document-meta>
</file>