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letter-spacing="0.0138in"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margin-left="3.3472in">
        <style:tab-stops>
          <style:tab-stop style:type="left" style:position="1.3777in"/>
        </style:tab-stops>
      </style:paragraph-properties>
    </style:style>
    <style:style style:name="P57"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4.725in"/>
        </style:tab-stops>
      </style:paragraph-properties>
      <style:text-properties style:language-asian="lt" style:country-asian="LT"/>
    </style:style>
    <style:style style:name="P77" style:parent-style-name="Normal" style:family="paragraph">
      <style:paragraph-properties>
        <style:tab-stops>
          <style:tab-stop style:type="left" style:position="4.725in"/>
        </style:tab-stops>
      </style:paragraph-properties>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text-transform="uppercase" style:font-size-complex="12pt" style:language-asian="lt" style:country-asian="LT"/>
    </style:style>
    <style:style style:name="P82" style:parent-style-name="Normal" style:family="paragraph">
      <style:text-properties fo:text-transform="uppercase" style:font-size-complex="12pt" style:language-asian="lt" style:country-asian="LT"/>
    </style:style>
    <style:style style:name="P83" style:parent-style-name="Normal" style:family="paragraph">
      <style:text-properties fo:text-transform="uppercase" style:font-size-complex="12pt" style:language-asian="lt" style:country-asian="LT"/>
    </style:style>
    <style:style style:name="P84" style:parent-style-name="Normal" style:family="paragraph">
      <style:paragraph-properties fo:keep-with-next="always" fo:keep-together="always" fo:text-align="center"/>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keep-with-next="always" fo:keep-together="alway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text-position="super 66.6%"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text-position="super 66.6%"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text-position="super 66.6%"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snap-to-layout-grid="false"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snap-to-layout-grid="false"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1.1812in"/>
        </style:tab-stops>
      </style:paragraph-properties>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text-indent="0.5in">
        <style:tab-stops>
          <style:tab-stop style:type="left" style:position="1.181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1.18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1.181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style>
    <style:style style:name="P312" style:parent-style-name="Normal" style:family="paragraph">
      <style:paragraph-properties fo:keep-with-next="always" fo:keep-together="always" fo:text-align="center"/>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keep-with-next="always" fo:keep-together="always" fo:text-align="center"/>
    </style:style>
    <style:style style:name="T316" style:parent-style-name="DefaultParagraphFont" style:family="text">
      <style:text-properties fo:font-weight="bold" style:font-weight-asian="bold" fo:text-transform="uppercase"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text-position="super 63.6%"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style:style>
    <style:style style:name="P410" style:parent-style-name="Normal" style:family="paragraph">
      <style:paragraph-properties fo:keep-with-next="always" fo:keep-together="always" fo:text-align="center"/>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P413" style:parent-style-name="Normal" style:family="paragraph">
      <style:paragraph-properties fo:keep-with-next="always" fo:keep-together="always" fo:text-align="center"/>
    </style:style>
    <style:style style:name="T414" style:parent-style-name="DefaultParagraphFont" style:family="text">
      <style:text-properties fo:font-weight="bold" style:font-weight-asian="bold" fo:text-transform="uppercase" style:font-size-complex="12pt" style:language-asian="lt" style:country-asian="LT"/>
    </style:style>
    <style:style style:name="P415" style:parent-style-name="Normal" style:family="paragraph">
      <style:paragraph-properties fo:keep-with-next="always" fo:text-align="center"/>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7875in"/>
        </style:tab-stops>
      </style:paragraph-properties>
    </style:style>
    <style:style style:name="T493" style:parent-style-name="DefaultParagraphFont" style:family="text">
      <style:text-properties style:font-name-asian="Calibri" style:language-asian="lt" style:country-asian="LT"/>
    </style:style>
    <style:style style:name="T494" style:parent-style-name="DefaultParagraphFont" style:family="text">
      <style:text-properties style:font-name-asian="Calibri" style:text-position="super 66.6%" style:language-asian="lt" style:country-asian="LT"/>
    </style:style>
    <style:style style:name="T495" style:parent-style-name="DefaultParagraphFont" style:family="text">
      <style:text-properties style:font-name-asian="Calibri"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name-asian="Calibri" style:language-asian="lt" style:country-asian="LT"/>
    </style:style>
    <style:style style:name="T499" style:parent-style-name="DefaultParagraphFont" style:family="text">
      <style:text-properties style:font-name-asian="Calibri"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language-asian="lt" style:country-asian="LT"/>
    </style:style>
    <style:style style:name="T502" style:parent-style-name="DefaultParagraphFont" style:family="text">
      <style:text-properties style:text-position="super 66.6%"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style:language-asian="lt" style:country-asian="LT"/>
    </style:style>
    <style:style style:name="T508" style:parent-style-name="DefaultParagraphFont" style:family="text">
      <style:text-properties style:font-name-asian="Calibri" style:text-position="super 66.6%"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text-position="super 66.6%"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name-asian="Calibri" style:language-asian="lt" style:country-asian="LT"/>
    </style:style>
    <style:style style:name="T522" style:parent-style-name="DefaultParagraphFont" style:family="text">
      <style:text-properties style:font-name-asian="Calibri" style:text-position="super 66.6%"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font-name-asian="Calibri" style:text-position="super 66.6%"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name-asian="Calibri" style:language-asian="lt" style:country-asian="LT"/>
    </style:style>
    <style:style style:name="T534" style:parent-style-name="DefaultParagraphFont" style:family="text">
      <style:text-properties style:font-name-asian="Calibri" style:text-position="super 66.6%" style:language-asian="lt" style:country-asian="LT"/>
    </style:style>
    <style:style style:name="T535" style:parent-style-name="DefaultParagraphFont" style:family="text">
      <style:text-properties style:font-name-asian="Calibri" style:language-asian="lt" style:country-asian="LT"/>
    </style:style>
    <style:style style:name="T536" style:parent-style-name="DefaultParagraphFont" style:family="text">
      <style:text-properties style:font-name-asian="Calibri" style:language-asian="lt" style:country-asian="LT"/>
    </style:style>
    <style:style style:name="T537" style:parent-style-name="DefaultParagraphFont" style:family="text">
      <style:text-properties style:font-name-asian="Calibri"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font-name-asian="Calibri"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font-weight="bold" style:font-weight-asian="bold"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9" style:parent-style-name="Normal" style:family="paragraph">
      <style:paragraph-properties fo:keep-with-next="always" fo:text-align="center"/>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3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39" style:parent-style-name="Normal" style:family="paragraph">
      <style:paragraph-properties fo:keep-with-next="always" fo:text-align="center"/>
      <style:text-properties fo:font-weight="bold" style:font-weight-asian="bold"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center"/>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4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6" style:parent-style-name="Normal" style:family="paragraph">
      <style:paragraph-properties fo:keep-with-next="always" fo:text-align="center"/>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P752" style:parent-style-name="Normal" style:family="paragraph">
      <style:paragraph-properties fo:text-align="justify">
        <style:tab-stops>
          <style:tab-stop style:type="left" style:position="0.7875in"/>
        </style:tab-stops>
      </style:paragraph-properties>
      <style:text-properties fo:font-weight="bold" style:font-weight-asian="bold" fo:font-style="italic" style:font-style-asian="italic" fo:font-size="10pt" style:font-size-asian="10p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weight-complex="bold"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text-position="super 63.6%"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name-asian="Calibri" style:language-asian="lt" style:country-asian="LT"/>
    </style:style>
    <style:style style:name="T850" style:parent-style-name="DefaultParagraphFont" style:family="text">
      <style:text-properties style:font-name-asian="Calibri"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tab-stops>
          <style:tab-stop style:type="left" style:position="0.7875in"/>
        </style:tab-stops>
      </style:paragraph-properties>
    </style:style>
    <style:style style:name="T866" style:parent-style-name="DefaultParagraphFont" style:family="text">
      <style:text-properties fo:color="#000000" fo:background-color="#FFFFFF" style:language-asian="lt" style:country-asian="LT"/>
    </style:style>
    <style:style style:name="T867" style:parent-style-name="DefaultParagraphFont" style:family="text">
      <style:text-properties fo:color="#000000" fo:background-color="#FFFFFF"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color="#000000" fo:background-color="#FFFFFF" style:language-asian="lt" style:country-asian="LT"/>
    </style:style>
    <style:style style:name="T871" style:parent-style-name="DefaultParagraphFont" style:family="text">
      <style:text-properties fo:color="#000000" fo:background-color="#FFFFFF"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color="#000000" fo:background-color="#FFFFFF" style:language-asian="lt" style:country-asian="LT"/>
    </style:style>
    <style:style style:name="T874" style:parent-style-name="DefaultParagraphFont" style:family="text">
      <style:text-properties fo:color="#000000" fo:background-color="#FFFFFF" style:language-asian="lt" style:country-asian="LT"/>
    </style:style>
    <style:style style:name="T875" style:parent-style-name="DefaultParagraphFont" style:family="text">
      <style:text-properties fo:font-style="italic" style:font-style-asian="italic" style:font-style-complex="italic" fo:color="#000000" fo:background-color="#FFFFFF" style:language-asian="lt" style:country-asian="LT"/>
    </style:style>
    <style:style style:name="T876" style:parent-style-name="DefaultParagraphFont" style:family="text">
      <style:text-properties fo:color="#000000" fo:background-color="#FFFFFF" style:language-asian="lt" style:country-asian="LT"/>
    </style:style>
    <style:style style:name="T877" style:parent-style-name="DefaultParagraphFont" style:family="text">
      <style:text-properties fo:font-style="italic" style:font-style-asian="italic" style:font-style-complex="italic" fo:color="#000000" fo:background-color="#FFFFFF" style:language-asian="lt" style:country-asian="LT"/>
    </style:style>
    <style:style style:name="T878" style:parent-style-name="DefaultParagraphFont" style:family="text">
      <style:text-properties fo:color="#000000" fo:background-color="#FFFFFF" style:language-asian="lt" style:country-asian="LT"/>
    </style:style>
    <style:style style:name="T879" style:parent-style-name="DefaultParagraphFont" style:family="text">
      <style:text-properties fo:color="#000000" fo:background-color="#FFFFFF"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fo:background-color="#FFFFFF"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fo:background-color="#FFFFFF"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fo:font-style="italic" style:font-style-asian="italic" style:font-style-complex="italic"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font-style="italic" style:font-style-asian="italic" style:font-style-complex="italic"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tab-stops>
          <style:tab-stop style:type="left" style:position="0.7875in"/>
        </style:tab-stops>
      </style:paragraph-properties>
    </style:style>
    <style:style style:name="T896" style:parent-style-name="DefaultParagraphFont" style:family="text">
      <style:text-properties fo:color="#000000" fo:background-color="#FFFFFF"/>
    </style:style>
    <style:style style:name="T897" style:parent-style-name="DefaultParagraphFont" style:family="text">
      <style:text-properties fo:color="#000000" fo:background-color="#FFFFFF"/>
    </style:style>
    <style:style style:name="T898" style:parent-style-name="DefaultParagraphFont" style:family="text">
      <style:text-properties fo:color="#000000" fo:background-color="#FFFFFF"/>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text-position="super 63.6%"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center"/>
    </style:style>
    <style:style style:name="P960" style:parent-style-name="Normal" style:family="paragraph">
      <style:paragraph-properties fo:keep-with-next="always" fo:keep-together="always" fo:text-align="center"/>
    </style:style>
    <style:style style:name="T961" style:parent-style-name="DefaultParagraphFont" style:family="text">
      <style:text-properties fo:font-weight="bold" style:font-weight-asian="bold" fo:color="#000000" style:font-size-complex="12pt" style:language-asian="lt" style:country-asian="LT"/>
    </style:style>
    <style:style style:name="T962" style:parent-style-name="DefaultParagraphFont" style:family="text">
      <style:text-properties fo:font-weight="bold" style:font-weight-asian="bold" fo:color="#000000" style:font-size-complex="12pt" style:language-asian="lt" style:country-asian="LT"/>
    </style:style>
    <style:style style:name="P963" style:parent-style-name="Normal" style:family="paragraph">
      <style:paragraph-properties fo:keep-with-next="always" fo:keep-together="always" fo:text-align="center"/>
    </style:style>
    <style:style style:name="T964" style:parent-style-name="DefaultParagraphFont" style:family="text">
      <style:text-properties fo:font-weight="bold" style:font-weight-asian="bold" fo:text-transform="uppercase" style:font-size-complex="12pt" style:language-asian="lt" style:country-asian="LT"/>
    </style:style>
    <style:style style:name="P965" style:parent-style-name="Normal" style:family="paragraph">
      <style:paragraph-properties fo:keep-with-next="always" fo:text-align="center"/>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language-asian="lt" style:country-asian="LT"/>
    </style:style>
    <style:style style:name="T977" style:parent-style-name="DefaultParagraphFont" style:family="text">
      <style:text-properties fo:font-style="italic" style:font-style-asian="italic" fo:font-size="10pt" style:font-size-asian="10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language-asian="lt" style:country-asian="LT"/>
    </style:style>
    <style:style style:name="T997" style:parent-style-name="DefaultParagraphFont" style:family="text">
      <style:text-properties fo:font-style="italic" style:font-style-asian="italic" fo:font-size="10pt" style:font-size-asian="10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language-asian="lt" style:country-asian="LT"/>
    </style:style>
    <style:style style:name="T1016" style:parent-style-name="DefaultParagraphFont" style:family="text">
      <style:text-properties fo:font-style="italic" style:font-style-asian="italic" fo:font-size="10pt" style:font-size-asian="10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language-asian="lt" style:country-asian="LT"/>
    </style:style>
    <style:style style:name="T1032" style:parent-style-name="DefaultParagraphFont" style:family="text">
      <style:text-properties fo:font-style="italic" style:font-style-asian="italic" fo:font-size="10pt" style:font-size-asian="10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font-size="10pt" style:font-size-asian="10pt" style:language-asian="lt" style:country-asian="LT"/>
    </style:style>
    <style:style style:name="T1053" style:parent-style-name="DefaultParagraphFont" style:family="text">
      <style:text-properties fo:font-style="italic" style:font-style-asian="italic" fo:font-size="10pt" style:font-size-asian="10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center"/>
    </style:style>
    <style:style style:name="P1074" style:parent-style-name="Normal" style:family="paragraph">
      <style:paragraph-properties fo:keep-with-next="always" fo:keep-together="always" fo:text-align="center"/>
    </style:style>
    <style:style style:name="T1075" style:parent-style-name="DefaultParagraphFont" style:family="text">
      <style:text-properties fo:font-weight="bold" style:font-weight-asian="bold" fo:color="#000000" style:font-size-complex="12pt" style:language-asian="lt" style:country-asian="LT"/>
    </style:style>
    <style:style style:name="T1076" style:parent-style-name="DefaultParagraphFont" style:family="text">
      <style:text-properties fo:font-weight="bold" style:font-weight-asian="bold" fo:color="#000000" style:font-size-complex="12pt" style:language-asian="lt" style:country-asian="LT"/>
    </style:style>
    <style:style style:name="P1077" style:parent-style-name="Normal" style:family="paragraph">
      <style:paragraph-properties fo:keep-with-next="always" fo:keep-together="always" fo:text-align="center"/>
    </style:style>
    <style:style style:name="T1078" style:parent-style-name="DefaultParagraphFont" style:family="text">
      <style:text-properties fo:font-weight="bold" style:font-weight-asian="bold" fo:text-transform="uppercase" style:font-size-complex="12pt" style:language-asian="lt" style:country-asian="LT"/>
    </style:style>
    <style:style style:name="P1079" style:parent-style-name="Normal" style:family="paragraph">
      <style:paragraph-properties fo:keep-with-next="always" fo:text-align="center"/>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keep-with-next="always" fo:keep-together="alway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center"/>
    </style:style>
    <style:style style:name="P1228" style:parent-style-name="Normal" style:family="paragraph">
      <style:paragraph-properties fo:keep-with-next="always" fo:keep-together="always" fo:text-align="center"/>
    </style:style>
    <style:style style:name="T1229" style:parent-style-name="DefaultParagraphFont" style:family="text">
      <style:text-properties fo:font-weight="bold" style:font-weight-asian="bold" fo:color="#000000" style:font-size-complex="12pt" style:language-asian="lt" style:country-asian="LT"/>
    </style:style>
    <style:style style:name="T1230" style:parent-style-name="DefaultParagraphFont" style:family="text">
      <style:text-properties fo:font-weight="bold" style:font-weight-asian="bold" fo:color="#000000" style:font-size-complex="12pt" style:language-asian="lt" style:country-asian="LT"/>
    </style:style>
    <style:style style:name="P1231" style:parent-style-name="Normal" style:family="paragraph">
      <style:paragraph-properties fo:keep-with-next="always" fo:keep-together="always" fo:text-align="center"/>
    </style:style>
    <style:style style:name="T1232" style:parent-style-name="DefaultParagraphFont" style:family="text">
      <style:text-properties fo:font-weight="bold" style:font-weight-asian="bold" fo:text-transform="uppercase" style:font-size-complex="12pt" style:language-asian="lt" style:country-asian="LT"/>
    </style:style>
    <style:style style:name="P1233" style:parent-style-name="Normal" style:family="paragraph">
      <style:paragraph-properties fo:keep-with-next="always" fo:text-align="center"/>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center"/>
    </style:style>
    <style:style style:name="P1243" style:parent-style-name="Normal" style:family="paragraph">
      <style:paragraph-properties fo:keep-with-next="always" fo:keep-together="always" fo:text-align="center"/>
    </style:style>
    <style:style style:name="T1244" style:parent-style-name="DefaultParagraphFont" style:family="text">
      <style:text-properties fo:font-weight="bold" style:font-weight-asian="bold" fo:color="#000000" style:font-size-complex="12pt" style:language-asian="lt" style:country-asian="LT"/>
    </style:style>
    <style:style style:name="T1245" style:parent-style-name="DefaultParagraphFont" style:family="text">
      <style:text-properties fo:font-weight="bold" style:font-weight-asian="bold" fo:color="#000000" style:font-size-complex="12pt" style:language-asian="lt" style:country-asian="LT"/>
    </style:style>
    <style:style style:name="P1246" style:parent-style-name="Normal" style:family="paragraph">
      <style:paragraph-properties fo:keep-with-next="always" fo:keep-together="always" fo:text-align="center"/>
    </style:style>
    <style:style style:name="T1247" style:parent-style-name="DefaultParagraphFont" style:family="text">
      <style:text-properties fo:font-weight="bold" style:font-weight-asian="bold" fo:text-transform="uppercase" style:font-size-complex="12pt" style:language-asian="lt" style:country-asian="LT"/>
    </style:style>
    <style:style style:name="P1248" style:parent-style-name="Normal" style:family="paragraph">
      <style:paragraph-properties fo:keep-with-next="always" fo:text-align="center"/>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style:text-position="super 63.6%"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center"/>
    </style:style>
    <style:style style:name="P1350" style:parent-style-name="Normal" style:family="paragraph">
      <style:paragraph-properties fo:keep-with-next="always" fo:keep-together="always" fo:text-align="center"/>
    </style:style>
    <style:style style:name="T1351" style:parent-style-name="DefaultParagraphFont" style:family="text">
      <style:text-properties fo:font-weight="bold" style:font-weight-asian="bold" fo:color="#000000" style:font-size-complex="12pt" style:language-asian="lt" style:country-asian="LT"/>
    </style:style>
    <style:style style:name="T1352" style:parent-style-name="DefaultParagraphFont" style:family="text">
      <style:text-properties fo:font-weight="bold" style:font-weight-asian="bold" fo:color="#000000" style:font-size-complex="12pt" style:language-asian="lt" style:country-asian="LT"/>
    </style:style>
    <style:style style:name="P1353" style:parent-style-name="Normal" style:family="paragraph">
      <style:paragraph-properties fo:keep-with-next="always" fo:keep-together="always" fo:text-align="center"/>
    </style:style>
    <style:style style:name="T1354" style:parent-style-name="DefaultParagraphFont" style:family="text">
      <style:text-properties fo:font-weight="bold" style:font-weight-asian="bold" fo:text-transform="uppercase" style:font-size-complex="12pt" style:language-asian="lt" style:country-asian="LT"/>
    </style:style>
    <style:style style:name="P1355" style:parent-style-name="Normal" style:family="paragraph">
      <style:paragraph-properties fo:keep-with-next="always" fo:text-align="center"/>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keep-with-next="always" fo:keep-together="alway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font-size="10pt" style:font-size-asian="10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center"/>
    </style:style>
    <style:style style:name="P1421" style:parent-style-name="Normal" style:family="paragraph">
      <style:paragraph-properties fo:keep-with-next="always" fo:keep-together="always" fo:text-align="center"/>
    </style:style>
    <style:style style:name="T1422" style:parent-style-name="DefaultParagraphFont" style:family="text">
      <style:text-properties fo:font-weight="bold" style:font-weight-asian="bold" fo:color="#000000" style:font-size-complex="12pt" style:language-asian="lt" style:country-asian="LT"/>
    </style:style>
    <style:style style:name="T1423" style:parent-style-name="DefaultParagraphFont" style:family="text">
      <style:text-properties fo:font-weight="bold" style:font-weight-asian="bold" fo:color="#000000" style:font-size-complex="12pt" style:language-asian="lt" style:country-asian="LT"/>
    </style:style>
    <style:style style:name="P1424" style:parent-style-name="Normal" style:family="paragraph">
      <style:paragraph-properties fo:keep-with-next="always" fo:keep-together="always" fo:text-align="center"/>
    </style:style>
    <style:style style:name="T1425" style:parent-style-name="DefaultParagraphFont" style:family="text">
      <style:text-properties fo:font-weight="bold" style:font-weight-asian="bold" fo:text-transform="uppercase" style:font-size-complex="12pt" style:language-asian="lt" style:country-asian="LT"/>
    </style:style>
    <style:style style:name="P1426" style:parent-style-name="Normal" style:family="paragraph">
      <style:paragraph-properties fo:text-align="center"/>
      <style:text-properties style:font-size-complex="12pt" fo:language="en" fo:country="US"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center"/>
    </style:style>
    <style:style style:name="P1470" style:parent-style-name="Normal" style:family="paragraph">
      <style:paragraph-properties fo:keep-with-next="always" fo:keep-together="always" fo:text-align="center"/>
    </style:style>
    <style:style style:name="T1471" style:parent-style-name="DefaultParagraphFont" style:family="text">
      <style:text-properties fo:font-weight="bold" style:font-weight-asian="bold" fo:color="#000000" style:font-size-complex="12pt" style:language-asian="lt" style:country-asian="LT"/>
    </style:style>
    <style:style style:name="T1472" style:parent-style-name="DefaultParagraphFont" style:family="text">
      <style:text-properties fo:font-weight="bold" style:font-weight-asian="bold" fo:color="#000000" style:font-size-complex="12pt" style:language-asian="lt" style:country-asian="LT"/>
    </style:style>
    <style:style style:name="P1473" style:parent-style-name="Normal" style:family="paragraph">
      <style:paragraph-properties fo:keep-with-next="always" fo:keep-together="always" fo:text-align="center"/>
    </style:style>
    <style:style style:name="T1474" style:parent-style-name="DefaultParagraphFont" style:family="text">
      <style:text-properties fo:font-weight="bold" style:font-weight-asian="bold" fo:text-transform="uppercase" style:font-size-complex="12pt" style:language-asian="lt" style:country-asian="LT"/>
    </style:style>
    <style:style style:name="P1475" style:parent-style-name="Normal" style:family="paragraph">
      <style:paragraph-properties fo:keep-with-next="always" fo:text-align="center"/>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center"/>
    </style:style>
    <style:style style:name="P1549" style:parent-style-name="Normal" style:family="paragraph">
      <style:paragraph-properties fo:keep-with-next="always" fo:keep-together="always" fo:text-align="center"/>
    </style:style>
    <style:style style:name="T1550" style:parent-style-name="DefaultParagraphFont" style:family="text">
      <style:text-properties fo:font-weight="bold" style:font-weight-asian="bold" fo:color="#000000" style:font-size-complex="12pt" style:language-asian="lt" style:country-asian="LT"/>
    </style:style>
    <style:style style:name="T1551" style:parent-style-name="DefaultParagraphFont" style:family="text">
      <style:text-properties fo:font-weight="bold" style:font-weight-asian="bold" fo:color="#000000" style:font-size-complex="12pt" style:language-asian="lt" style:country-asian="LT"/>
    </style:style>
    <style:style style:name="P1552" style:parent-style-name="Normal" style:family="paragraph">
      <style:paragraph-properties fo:keep-with-next="always" fo:keep-together="always" fo:text-align="center"/>
    </style:style>
    <style:style style:name="T1553" style:parent-style-name="DefaultParagraphFont" style:family="text">
      <style:text-properties fo:font-weight="bold" style:font-weight-asian="bold" fo:text-transform="uppercase" style:font-size-complex="12pt" style:language-asian="lt" style:country-asian="LT"/>
    </style:style>
    <style:style style:name="P1554" style:parent-style-name="Normal" style:family="paragraph">
      <style:paragraph-properties fo:keep-with-next="always" fo:text-align="center"/>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tab-stops>
          <style:tab-stop style:type="left" style:position="0.78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fo:font-size="11pt" style:font-size-asian="11pt"/>
    </style:style>
    <style:style style:name="T1581" style:parent-style-name="DefaultParagraphFont" style:family="text">
      <style:text-properties style:text-position="super 63.6%"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fo:background-color="#FFFFFF"/>
    </style:style>
    <style:style style:name="T1643" style:parent-style-name="DefaultParagraphFont" style:family="text">
      <style:text-properties style:font-size-complex="12pt" fo:background-color="#FFFFFF"/>
    </style:style>
    <style:style style:name="T1644" style:parent-style-name="DefaultParagraphFont" style:family="text">
      <style:text-properties fo:color="#000000" style:font-size-complex="12pt" fo:background-color="#FFFFFF"/>
    </style:style>
    <style:style style:name="T1645" style:parent-style-name="DefaultParagraphFont" style:family="text">
      <style:text-properties fo:color="#000000" style:font-size-complex="12pt" fo:background-color="#FFFFFF"/>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language-asian="en" style:country-asian="GB"/>
    </style:style>
    <style:style style:name="T1648" style:parent-style-name="DefaultParagraphFont" style:family="text">
      <style:text-properties fo:color="#000000" style:language-asian="en" style:country-asian="GB"/>
    </style:style>
    <style:style style:name="T1649" style:parent-style-name="DefaultParagraphFont" style:family="text">
      <style:text-properties fo:color="#000000" style:language-asian="en" style:country-asian="GB"/>
    </style:style>
    <style:style style:name="T1650" style:parent-style-name="DefaultParagraphFont" style:family="text">
      <style:text-properties style:language-asian="lt" style:country-asian="LT"/>
    </style:style>
    <style:style style:name="T1651" style:parent-style-name="DefaultParagraphFont" style:family="text">
      <style:text-properties fo:language="en" fo:country="US" style:language-asian="lt" style:country-asian="LT"/>
    </style:style>
    <style:style style:name="T1652" style:parent-style-name="DefaultParagraphFont" style:family="text">
      <style:text-properties style:text-position="super 66.6%"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fo:color="#000000" style:language-asian="en" style:country-asian="GB"/>
    </style:style>
    <style:style style:name="T1655" style:parent-style-name="DefaultParagraphFont" style:family="text">
      <style:text-properties fo:color="#000000" style:language-asian="en" style:country-asian="GB"/>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text-position="super 66.6%"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text-position="super 66.6%"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en" style:country-asian="GB"/>
    </style:style>
    <style:style style:name="T1662" style:parent-style-name="DefaultParagraphFont" style:family="text">
      <style:text-properties fo:color="#000000" style:language-asian="en" style:country-asian="GB"/>
    </style:style>
    <style:style style:name="T1663" style:parent-style-name="DefaultParagraphFont" style:family="text">
      <style:text-properties fo:color="#000000" style:language-asian="en" style:country-asian="GB"/>
    </style:style>
    <style:style style:name="T1664" style:parent-style-name="DefaultParagraphFont" style:family="text">
      <style:text-properties fo:color="#000000" fo:font-size="13.5pt" style:font-size-asian="13.5pt" style:font-size-complex="13.5pt" style:language-asian="en" style:country-asian="GB"/>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s>
      </style:paragraph-properties>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style:tab-stops>
          <style:tab-stop style:type="left" style:position="0.7875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keep-with-next="always" fo:keep-together="always" fo:text-align="center"/>
    </style:style>
    <style:style style:name="T1727" style:parent-style-name="DefaultParagraphFont" style:family="text">
      <style:text-properties fo:font-weight="bold" style:font-weight-asian="bold" fo:color="#000000" style:font-size-complex="12pt" style:language-asian="lt" style:country-asian="LT"/>
    </style:style>
    <style:style style:name="T1728" style:parent-style-name="DefaultParagraphFont" style:family="text">
      <style:text-properties fo:font-weight="bold" style:font-weight-asian="bold" fo:color="#000000" style:font-size-complex="12pt" style:language-asian="lt" style:country-asian="LT"/>
    </style:style>
    <style:style style:name="P1729" style:parent-style-name="Normal" style:family="paragraph">
      <style:paragraph-properties fo:keep-with-next="always" fo:keep-together="always" fo:text-align="center"/>
    </style:style>
    <style:style style:name="T1730" style:parent-style-name="DefaultParagraphFont" style:family="text">
      <style:text-properties fo:font-weight="bold" style:font-weight-asian="bold" fo:text-transform="uppercase" style:font-size-complex="12pt" style:language-asian="lt" style:country-asian="LT"/>
    </style:style>
    <style:style style:name="P1731" style:parent-style-name="Normal" style:family="paragraph">
      <style:paragraph-properties fo:keep-with-next="always" fo:text-align="center"/>
      <style:text-properties style:font-size-complex="12pt" style:language-asian="lt" style:country-asian="LT"/>
    </style:style>
    <style:style style:name="P1732" style:parent-style-name="Normal" style:family="paragraph">
      <style:paragraph-properties fo:text-align="justify" fo:text-indent="0.4923in">
        <style:tab-stops>
          <style:tab-stop style:type="left" style:position="0.7875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23in">
        <style:tab-stops>
          <style:tab-stop style:type="left" style:position="0.787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tab-stops>
          <style:tab-stop style:type="left" style:position="0.787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23in">
        <style:tab-stops>
          <style:tab-stop style:type="left" style:position="0.78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tab-stops>
          <style:tab-stop style:type="left" style:position="1.1812in"/>
        </style:tab-stops>
      </style:paragraph-properties>
    </style:style>
    <style:style style:name="T1803" style:parent-style-name="DefaultParagraphFont" style:family="text">
      <style:text-properties style:font-name-asian="Calibri" style:font-size-complex="11pt" style:language-asian="lt" style:country-asian="LT"/>
    </style:style>
    <style:style style:name="T1804" style:parent-style-name="DefaultParagraphFont" style:family="text">
      <style:text-properties style:font-name-asian="Calibri" style:font-size-complex="11pt" style:language-asian="lt" style:country-asian="LT"/>
    </style:style>
    <style:style style:name="T1805" style:parent-style-name="DefaultParagraphFont" style:family="text">
      <style:text-properties style:font-name-asian="Calibri" style:font-size-complex="11pt" style:language-asian="lt" style:country-asian="LT"/>
    </style:style>
    <style:style style:name="T1806" style:parent-style-name="DefaultParagraphFont" style:family="text">
      <style:text-properties style:font-name-asian="Calibri" style:font-size-complex="11pt" style:language-asian="lt" style:country-asian="LT"/>
    </style:style>
    <style:style style:name="T1807" style:parent-style-name="DefaultParagraphFont" style:family="text">
      <style:text-properties style:font-name-asian="Calibri" fo:font-weight="bold" style:font-weight-asian="bold" style:font-size-complex="11pt" style:language-asian="lt" style:country-asian="LT"/>
    </style:style>
    <style:style style:name="T1808" style:parent-style-name="DefaultParagraphFont" style:family="text">
      <style:text-properties style:font-name-asian="Calibri" style:font-size-complex="11pt" style:language-asian="lt" style:country-asian="LT"/>
    </style:style>
    <style:style style:name="T1809" style:parent-style-name="DefaultParagraphFont" style:family="text">
      <style:text-properties style:font-name-asian="Calibri"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23in">
        <style:tab-stops>
          <style:tab-stop style:type="left" style:position="0.7875in"/>
        </style:tab-stops>
      </style:paragraph-properties>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text-position="super 66.6%"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keep-with-next="always" fo:keep-together="always" fo:text-align="center"/>
    </style:style>
    <style:style style:name="T1826" style:parent-style-name="DefaultParagraphFont" style:family="text">
      <style:text-properties fo:font-weight="bold" style:font-weight-asian="bold" fo:color="#000000" style:font-size-complex="12pt" style:language-asian="lt" style:country-asian="LT"/>
    </style:style>
    <style:style style:name="T1827" style:parent-style-name="DefaultParagraphFont" style:family="text">
      <style:text-properties fo:font-weight="bold" style:font-weight-asian="bold" fo:color="#000000" style:font-size-complex="12pt" style:language-asian="lt" style:country-asian="LT"/>
    </style:style>
    <style:style style:name="P1828" style:parent-style-name="Normal" style:family="paragraph">
      <style:paragraph-properties fo:keep-with-next="always" fo:keep-together="always" fo:text-align="center"/>
    </style:style>
    <style:style style:name="T1829" style:parent-style-name="DefaultParagraphFont" style:family="text">
      <style:text-properties fo:font-weight="bold" style:font-weight-asian="bold" fo:text-transform="uppercase" style:font-size-complex="12pt" style:language-asian="lt" style:country-asian="LT"/>
    </style:style>
    <style:style style:name="T1830" style:parent-style-name="DefaultParagraphFont" style:family="text">
      <style:text-properties fo:font-weight="bold" style:font-weight-asian="bold" fo:text-transform="uppercase" style:font-size-complex="12pt" style:language-asian="lt" style:country-asian="LT"/>
    </style:style>
    <style:style style:name="P1831" style:parent-style-name="Normal" style:family="paragraph">
      <style:paragraph-properties fo:keep-with-next="always" fo:text-align="center"/>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4923in">
        <style:tab-stops>
          <style:tab-stop style:type="left" style:position="0.7875in"/>
        </style:tab-stops>
      </style:paragraph-properties>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4923in">
        <style:tab-stops>
          <style:tab-stop style:type="left" style:position="0.7875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fo:font-size="11pt" style:font-size-asian="11pt"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style>
    <style:style style:name="T1915" style:parent-style-name="DefaultParagraphFont" style:family="text">
      <style:text-properties fo:font-size="11pt" style:font-size-asian="11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tab-stops>
          <style:tab-stop style:type="left" style:position="0.7875in"/>
        </style:tab-stops>
      </style:paragraph-properties>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keep-with-next="always" fo:keep-together="always" fo:text-align="center"/>
    </style:style>
    <style:style style:name="T1948" style:parent-style-name="DefaultParagraphFont" style:family="text">
      <style:text-properties fo:font-weight="bold" style:font-weight-asian="bold" fo:color="#000000" style:font-size-complex="12pt" style:language-asian="lt" style:country-asian="LT"/>
    </style:style>
    <style:style style:name="T1949" style:parent-style-name="DefaultParagraphFont" style:family="text">
      <style:text-properties fo:font-weight="bold" style:font-weight-asian="bold" fo:color="#000000" style:font-size-complex="12pt" style:language-asian="lt" style:country-asian="LT"/>
    </style:style>
    <style:style style:name="P1950" style:parent-style-name="Normal" style:family="paragraph">
      <style:paragraph-properties fo:keep-with-next="always" fo:keep-together="always" fo:text-align="center"/>
    </style:style>
    <style:style style:name="T1951" style:parent-style-name="DefaultParagraphFont" style:family="text">
      <style:text-properties fo:font-weight="bold" style:font-weight-asian="bold" fo:text-transform="uppercase" style:font-size-complex="12pt" style:language-asian="lt" style:country-asian="LT"/>
    </style:style>
    <style:style style:name="P1952" style:parent-style-name="Normal" style:family="paragraph">
      <style:paragraph-properties fo:keep-with-next="always" fo:text-align="center"/>
      <style:text-properties style:font-size-complex="12pt" style:language-asian="lt" style:country-asian="LT"/>
    </style:style>
    <style:style style:name="P195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4923in">
        <style:tab-stops>
          <style:tab-stop style:type="left" style:position="0.7875in"/>
        </style:tab-stops>
      </style:paragraph-properties>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4923in">
        <style:tab-stops>
          <style:tab-stop style:type="left" style:position="0.7875in"/>
        </style:tab-stops>
      </style:paragraph-properties>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fo:font-size="11pt" style:font-size-asian="11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4923in">
        <style:tab-stops>
          <style:tab-stop style:type="left" style:position="0.7875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fo:font-weight="bold" style:font-weight-asian="bold" style:font-weight-complex="bold"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4923in">
        <style:tab-stops>
          <style:tab-stop style:type="left" style:position="0.78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keep-with-next="always" fo:keep-together="always" fo:text-align="center"/>
    </style:style>
    <style:style style:name="T2084" style:parent-style-name="DefaultParagraphFont" style:family="text">
      <style:text-properties fo:font-weight="bold" style:font-weight-asian="bold" fo:color="#000000" style:font-size-complex="12pt" style:language-asian="lt" style:country-asian="LT"/>
    </style:style>
    <style:style style:name="T2085" style:parent-style-name="DefaultParagraphFont" style:family="text">
      <style:text-properties fo:font-weight="bold" style:font-weight-asian="bold" fo:color="#000000" style:font-size-complex="12pt" style:language-asian="lt" style:country-asian="LT"/>
    </style:style>
    <style:style style:name="P2086" style:parent-style-name="Normal" style:family="paragraph">
      <style:paragraph-properties fo:keep-with-next="always" fo:keep-together="always" fo:text-align="center"/>
    </style:style>
    <style:style style:name="T2087" style:parent-style-name="DefaultParagraphFont" style:family="text">
      <style:text-properties fo:font-weight="bold" style:font-weight-asian="bold" fo:text-transform="uppercase" style:font-size-complex="12pt" style:language-asian="lt" style:country-asian="LT"/>
    </style:style>
    <style:style style:name="P2088" style:parent-style-name="Normal" style:family="paragraph">
      <style:paragraph-properties fo:keep-with-next="always" fo:text-align="center"/>
      <style:text-properties fo:font-weight="bold" style:font-weight-asian="bold"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center">
        <style:tab-stops>
          <style:tab-stop style:type="left" style:position="4.3312in"/>
        </style:tab-stops>
      </style:paragraph-properties>
    </style:style>
    <style:style style:name="T2097" style:parent-style-name="DefaultParagraphFont" style:family="text">
      <style:text-properties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text-properties fo:font-weight="bold" style:font-weight-asian="bold" fo:font-size="10pt" style:font-size-asian="10pt"/>
    </style:style>
    <style:style style:name="P2104" style:parent-style-name="Normal" style:family="paragraph">
      <style:paragraph-properties fo:text-align="justify"/>
      <style:text-properties fo:font-weight="bold" style:font-weight-asian="bold"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widows="0" fo:orphans="0"/>
    </style:style>
  </office:automatic-styles>
  <office:body>
    <office:text text:use-soft-page-breaks="true">
      <text:p text:style-name="P1"><text:span text:style-name="T9">Suvestinė redakcija nuo 2022-07-23 iki 2023-05-31</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Nauja redakcija nuo 2014-07-30:</text:p>
      <text:p text:style-name="Normal"><text:span text:style-name="T17">Nr.<text:s/></text:span><text:a xlink:href="https://www.e-tar.lt/portal/legalAct.html?documentId=24e30930170d11e4afafe56485a7e49a" office:target-frame-name="_top" xlink:show="replace"><text:span text:style-name="T18">741</text:span></text:a><text:span text:style-name="T19">, 2014-07-22, paskelbta TAR 2014-07-29, i. k. 2014-10618</text:span></text:p>
      <text:p text:style-name="P20"/>
      <text:p text:style-name="P21">LIETUVOS RESPUBLIKOS VYRIAUSYBĖ</text:p>
      <text:p text:style-name="P22"/>
      <text:p text:style-name="P23">NUTARIMAS<text:s/></text:p>
      <text:p text:style-name="P24">DĖL ĮMONIŲ, VEIKIANČIŲ ENERGETIKOS SRITYJE, ENERGIJOS AR KURO, KURIŲ REIKIA ELEKTROS IR ŠILUMOS ENERGIJAI GAMINTI, PIRKIMŲ TAISYKLIŲ PATVIRTINIMO</text:p>
      <text:p text:style-name="P25"/>
      <text:p text:style-name="P26"><text:span text:style-name="T27">2003 m. kovo 3 d. Nr. 277</text:span></text:p>
      <text:p text:style-name="P28">Vilnius</text:p>
      <text:p text:style-name="P29"/>
      <text:p text:style-name="P30"><text:span text:style-name="T31">Vadovaudamasi Lietuvos Respublikos energijos išteklių rinkos įstatymo 9 straipsnio 3 dalimi ir Lietuvos Respublikos pirkimų, atli</text:span><text:span text:style-name="T32">ekamų vandentvarkos, energetikos, transporto ar pašto paslaugų srities perkančiųjų subjektų, įstatymo 18 straipsnio 1 dalies 2 punktu ir 2 dalimi, Lietuvos Respublikos Vyriausybė<text:s/></text:span><text:span text:style-name="T33">nutaria</text:span><text:span text:style-name="T34">:</text:span><text:s/></text:p>
      <text:p text:style-name="P35">Preambulės pakeitimai:</text:p>
      <text:p text:style-name="P36"><text:span text:style-name="T37">Nr.<text:s/></text:span><text:a xlink:href="https://www.e-tar.lt/portal/legalAct.html?documentId=e56e85306de611e6a014b8463e530a88" office:target-frame-name="_top" xlink:show="replace"><text:span text:style-name="T38">861</text:span></text:a><text:span text:style-name="T39">, 2016-08-25, paskelbta TAR 2016-08-29, i. k. 2016-22818</text:span></text:p>
      <text:p text:style-name="P40"><text:span text:style-name="T41">Nr.<text:s/></text:span><text:a xlink:href="https://www.e-tar.lt/portal/legalAct.html?documentId=9024f66085bf11e993ffd4361ddf8976" office:target-frame-name="_top" xlink:show="replace"><text:span text:style-name="T42">521</text:span></text:a><text:span text:style-name="T43">, 2019-05-29, paskelbta TAR 2019-06-03, i. k. 2019-08830</text:span></text:p>
      <text:p text:style-name="Normal"/>
      <text:p text:style-name="P44"><text:span text:style-name="T45">Patvirtinti Įmonių, veikiančių energetikos srityje, energijos ar kuro, kurių reikia elektros ir šilumos energijai gaminti, pirkimų taisykles (pridedama).</text:span><text:s/></text:p>
      <text:p text:style-name="P46"/>
      <text:p text:style-name="P47"/>
      <text:p text:style-name="P48"/>
      <text:p text:style-name="P49">L. E. MINISTRO PIRMININKO<text:s/>PAREIGAS<text:tab/>ALGIRDAS BRAZAUSKAS</text:p>
      <text:p text:style-name="P50"/>
      <text:p text:style-name="P51"/>
      <text:p text:style-name="P52"/>
      <text:p text:style-name="P53"><text:span text:style-name="T54">L. E. ŪKIO MINISTRO PAREIGAS</text:span><text:span text:style-name="T55"><text:tab/>PETRAS ČĖSNA</text:span></text:p>
      <text:p text:style-name="Normal"/>
      <text:p text:style-name="P56"/>
      <text:soft-page-break/>
      <text:p text:style-name="P57"><text:span text:style-name="T65">PATVIRTINTA</text:span><text:span text:style-name="T66"><text:line-break/></text:span><text:span text:style-name="T67">Lietuvos Respublikos Vyriausybės</text:span><text:span text:style-name="T68"><text:line-break/>2003 m. kovo 3 d.</text:span><text:span text:style-name="T69"><text:s/>nutarimu Nr. 277</text:span><text:span text:style-name="T70"><text:line-break/>(Lietuvos Respublikos Vyriausybės</text:span><text:span text:style-name="T71"><text:line-break/></text:span><text:span text:style-name="T72">2014 m. liepos 22 d.</text:span><text:span text:style-name="T73"><text:s/>nutarimo Nr.<text:s/></text:span><text:span text:style-name="T74">741</text:span><text:span text:style-name="T75"><text:line-break/>redakcija)</text:span></text:p>
      <text:p text:style-name="P76"/>
      <text:p text:style-name="P77"/>
      <text:p text:style-name="P78"/>
      <text:p text:style-name="P79"><text:span text:style-name="T80">ĮMONIŲ, VEIKIANČIŲ ENERGETIKOS SRITYJE, ENERGIJOS AR KURO, KURIŲ REIKIA ELEKTROS IR ŠILUMOS ENERGIJAI GAMINTI, PIRKIMŲ TAISYKLĖS</text:span></text:p>
      <text:p text:style-name="P81"/>
      <text:p text:style-name="P82"/>
      <text:p text:style-name="P83"/>
      <text:p text:style-name="P84"><text:span text:style-name="T85">I</text:span><text:span text:style-name="T86"><text:s/>SKYRIUS<text:s/></text:span></text:p>
      <text:p text:style-name="P87"><text:span text:style-name="T88">BENDROS</text:span><text:span text:style-name="T89">IOS NUOSTATOS</text:span></text:p>
      <text:p text:style-name="P90"/>
      <text:p text:style-name="P91"><text:span text:style-name="T92">1</text:span><text:span text:style-name="T93">. Įmonių, veikiančių energetikos srityje, energijos ar kuro, kurių reikia elektros ir šilumos energijai gaminti, pirkimų taisyklės (toliau – Taisyklės) nustato energijos ar kuro, kurių reikia elektros ir šilumos energijai gaminti</text:span><text:span text:style-name="T94">, pirkimų tvarką, šiuos pirkimus organizuojančių ir juose dalyvaujančių subjektų teises, pareigas ir atsakomybę, vykdomų pirkimų kontrolės tvarką.<text:s/></text:span></text:p>
      <text:p text:style-name="P95"><text:span text:style-name="T96">2</text:span><text:span text:style-name="T97">. Taisyklėse nustatyta tvarka yra privaloma šilumos tiekėjams, elektros energijos gamintojams, reguliuo</text:span><text:span text:style-name="T98">jamiems nepriklausomiems šilumos gamintojams</text:span><text:span text:style-name="T99"><text:s/></text:span><text:span text:style-name="T100">ir bendriems šilumos ir elektros energijos gamintojams, įsigyjantiems energiją ir (ar) kurą elektros ir (ar) šilumos energijai gaminti.<text:s/></text:span><text:span text:style-name="T101">Nereguliuojamiems nepriklausomiems šilumos gamintojams Taisyklėse nustatyto</text:span><text:span text:style-name="T102">s<text:s/></text:span><text:soft-page-break/><text:span text:style-name="T103">biokuro įsigijimo tvarkos nuostatos taikomos visa apimtimi, jeigu sandorio ekonominio naudingumo sąlyga vertinama pagal Taisyklių 21.1.1 papunktį, visais kitais atvejais nereguliuojamiems nepriklausomiems šilumos gamintojams, įsigyjantiems biokurą elektr</text:span><text:span text:style-name="T104">os ir (ar) šilumos energijai gaminti, yra privalomai taikomos tik Taisyklių I skyriaus, 12, 21–24, 122, 127, 136, 136</text:span><text:span text:style-name="T105">1</text:span><text:span text:style-name="T106">, 139</text:span><text:span text:style-name="T107"><text:s/></text:span><text:span text:style-name="T108">punktų, XIV ir XV skyrių nuostatos.<text:s/></text:span><text:span text:style-name="T109">Taisyklių nuostatos netaikomos tais atvejais, kai įstatymai nustato energetikos įmonėms privalom</text:span><text:span text:style-name="T110">us vykdyti reikalavimus dėl energijos išteklių įsigijimo šaltinio ir (ar) būdo.</text:span><text:s/></text:p>
      <text:p text:style-name="P111">Punkto pakeitimai:</text:p>
      <text:p text:style-name="P112"><text:span text:style-name="T113">Nr.<text:s/></text:span><text:a xlink:href="https://www.e-tar.lt/portal/legalAct.html?documentId=9861ab20606111e589fccd6fa118e11c" office:target-frame-name="_top" xlink:show="replace"><text:span text:style-name="T114">992</text:span></text:a><text:span text:style-name="T115">, 2015-09-16, paskelbta TAR 2015-09-21, i. k.<text:s/></text:span><text:span text:style-name="T116">2015-14026</text:span></text:p>
      <text:p text:style-name="P117"><text:span text:style-name="T118">Nr.<text:s/></text:span><text:a xlink:href="https://www.e-tar.lt/portal/legalAct.html?documentId=9024f66085bf11e993ffd4361ddf8976" office:target-frame-name="_top" xlink:show="replace"><text:span text:style-name="T119">521</text:span></text:a><text:span text:style-name="T120">, 2019-05-29, paskelbta TAR 2019-06-03, i. k. 2019-08830</text:span></text:p>
      <text:p text:style-name="Normal"/>
      <text:p text:style-name="P121"><text:span text:style-name="T122">2</text:span><text:span text:style-name="T123">1</text:span><text:span text:style-name="T124">. Esant ekstremaliai energetikos padėčiai, įmonės, veikiančios energetikos s</text:span><text:span text:style-name="T125">rityje, energijos ar kuro, kurių reikia elektros ir šilumos energijai gaminti, pirkimus turi teisę vykdyti netaikydamos Taisyklių nuostatų. Jeigu energetikos įmonė energijos išteklius įsigyja ne biržoje, ji ne vėliau kaip per 5 darbo dienas po to, kai pasi</text:span><text:span text:style-name="T126">baigia pirkimo procedūros, privalo informaciją apie tokią sudarytą energijos išteklių įsigijimo sutartį pateikti Viešųjų pirkimų tarnybai ir Valstybinei energetikos reguliavimo tarybai ir nurodyti:</text:span><text:s/></text:p>
      <text:p text:style-name="P127">Punkto pakeitimai:</text:p>
      <text:p text:style-name="P128"><text:span text:style-name="T129">Nr.<text:s/></text:span><text:a xlink:href="https://www.e-tar.lt/portal/legalAct.html?documentId=010c06106ff411eabee4a336e7e6fdab" office:target-frame-name="_top" xlink:show="replace"><text:span text:style-name="T130">286</text:span></text:a><text:span text:style-name="T131">, 2020-03-25, paskelbta TAR 2020-03-27, i. k. 2020-06134</text:span></text:p>
      <text:p text:style-name="P132"><text:span text:style-name="T133">2</text:span><text:span text:style-name="T134">1</text:span><text:span text:style-name="T135">.1</text:span><text:span text:style-name="T136">. pasirinktą energijos išteklių įsigijimo būdą;</text:span></text:p>
      <text:p text:style-name="P137"><text:span text:style-name="T138">2</text:span><text:span text:style-name="T139">1</text:span><text:span text:style-name="T140">.2</text:span><text:span text:style-name="T141">. tiekėjo, su kuriuo sudaryta energijos išteklių įsigijimo sutartis,<text:s/></text:span><text:span text:style-name="T142">pavadinimą;</text:span></text:p>
      <text:p text:style-name="P143"><text:span text:style-name="T144">2</text:span><text:span text:style-name="T145">1</text:span><text:span text:style-name="T146">.3</text:span><text:span text:style-name="T147">. sutartyje nustatytą energijos išteklių kiekį;</text:span></text:p>
      <text:p text:style-name="P148"><text:span text:style-name="T149">2</text:span><text:span text:style-name="T150">1</text:span><text:span text:style-name="T151">.4</text:span><text:span text:style-name="T152">. sutartyje nustatytą energijos išteklių kainą;</text:span></text:p>
      <text:p text:style-name="P153"><text:span text:style-name="T154">2</text:span><text:span text:style-name="T155">1</text:span><text:span text:style-name="T156">.5</text:span><text:span text:style-name="T157">. sutarties trukmę;</text:span></text:p>
      <text:p text:style-name="P158"><text:span text:style-name="T159">2</text:span><text:span text:style-name="T160">1</text:span><text:span text:style-name="T161">.6</text:span><text:span text:style-name="T162">. sudarytos energijos išteklių įsigijimo sutarties vertę;</text:span></text:p>
      <text:p text:style-name="P163"><text:span text:style-name="T164">2</text:span><text:span text:style-name="T165">1</text:span><text:span text:style-name="T166">.7</text:span><text:span text:style-name="T167">. visas kitas paslaugas,<text:s/></text:span><text:span text:style-name="T168">kurias tiekėjas privalo teikti pagal sudarytą sutartį ir jų sąlygas (pavyzdžiui, energijos išteklių rezervinių atsargų teikimo paslauga).</text:span><text:s/></text:p>
      <text:p text:style-name="P169">Papildyta punktu:</text:p>
      <text:p text:style-name="P170"><text:span text:style-name="T171">Nr.<text:s/></text:span><text:a xlink:href="https://www.e-tar.lt/portal/legalAct.html?documentId=9861ab20606111e589fccd6fa118e11c" office:target-frame-name="_top" xlink:show="replace"><text:span text:style-name="T172">992</text:span></text:a><text:span text:style-name="T173">, 2015-09-16, paskelbta TAR 2015-09-21, i. k. 2015-14026</text:span></text:p>
      <text:p text:style-name="Normal"/>
      <text:p text:style-name="P174"><text:span text:style-name="T175">3</text:span><text:span text:style-name="T176">. Įsigyjančioji organizacija užtikrina, kad atliekant energijos išteklių pirkimo procedūras ir nustatant laimėtoją būtų laikomasi tiekėjų lygiateisiškumo, nediskriminavimo, abipusio pri</text:span><text:span text:style-name="T177">pažinimo, proporcingumo, skaidrumo ir protingumo principų.</text:span></text:p>
      <text:p text:style-name="P178"><text:span text:style-name="T179">4</text:span><text:span text:style-name="T180">. Pirkimų tikslas – vadovaujantis Taisyklių reikalavimais sudaryti pirkimo sutartį, leidžiančią įsigyjančiajai organizacijai įsigyti reikiamą kiekį reikiamos rūšies energijos išteklių, raciona</text:span><text:span text:style-name="T181">liai naudojant tam skirtas lėšas.</text:span></text:p>
      <text:p text:style-name="P182"><text:span text:style-name="T183">5</text:span><text:span text:style-name="T184">. Biokuras įsigyjamas Taisyklių XII skyriuje nustatyta tvarka. Tiek, kiek XII skyrius nereglamentuoja tam tikrų įsigijimo procedūrų, taikoma Taisyklių kituose skyriuose nustatyta energijos išteklių įsigijimo tvarka.</text:span></text:p>
      <text:p text:style-name="P185"><text:span text:style-name="T186">6</text:span><text:span text:style-name="T187">. Įsigyjant energijos išteklius biržoje, taikomi prekybą atitinkamoje biržoje reglamentuojančių teisės aktų reikalavimai:</text:span></text:p>
      <text:p text:style-name="P188"><text:span text:style-name="T189">6.1</text:span><text:span text:style-name="T190">. elektros energijos</text:span><text:span text:style-name="T191"><text:s/></text:span><text:span text:style-name="T192">prekybai biržoje – energetikos ministro patvirtintos Prekybos elektros energija taisyklės ir jų<text:s/></text:span><text:span text:style-name="T193">įgyvendinamieji teisės aktai;</text:span></text:p>
      <text:p text:style-name="P194"><text:span text:style-name="T195">6.2</text:span><text:span text:style-name="T196">. gamtinių dujų</text:span><text:span text:style-name="T197"><text:s/></text:span><text:span text:style-name="T198">prekybai biržoje – energetikos ministro patvirtintos Prekybos gamtinėmis dujomis taisyklės ir jų įgyvendinamieji teisės aktai;</text:span></text:p>
      <text:p text:style-name="P199"><text:span text:style-name="T200">6.3</text:span><text:span text:style-name="T201">. biokuro prekybai biržoje – energetikos</text:span><text:span text:style-name="T202"><text:s/>ministro patvirtintos Centra</text:span><text:span text:style-name="T203">lizuotos prekybos biokuru taisyklės ir jų įgyvendinamieji teisės aktai.</text:span><text:s/></text:p>
      <text:p text:style-name="P204">Punkto pakeitimai:</text:p>
      <text:p text:style-name="P205"><text:span text:style-name="T206">Nr.<text:s/></text:span><text:a xlink:href="https://www.e-tar.lt/portal/legalAct.html?documentId=e56e85306de611e6a014b8463e530a88" office:target-frame-name="_top" xlink:show="replace"><text:span text:style-name="T207">861</text:span></text:a><text:span text:style-name="T208">, 2016-08-25, paskelbta TAR 2016-08-29, i. k. 2016-22818</text:span></text:p>
      <text:p text:style-name="Normal"/>
      <text:p text:style-name="P209"><text:span text:style-name="T210">7</text:span><text:span text:style-name="T211">. Įsigyjant energijos išteklius biržoje, Taisyklių V–XII skyrių reikalavimai netaikomi.<text:s/></text:span></text:p>
      <text:p text:style-name="P212"><text:span text:style-name="T213">8</text:span><text:span text:style-name="T214">. Energijos išteklių, kuriais prekiaujama biržoje, rūšys ir detali jų charakteristika nustatomi prekybą atitinkamoje biržoje reglamentuojančiuose teisės akt</text:span><text:span text:style-name="T215">uose.</text:span></text:p>
      <text:p text:style-name="P216"><text:span text:style-name="T217">9</text:span><text:span text:style-name="T218">. Taisyklėse vartojamos sąvokos:</text:span></text:p>
      <text:p text:style-name="P219"><text:span text:style-name="T220">9.1</text:span><text:span text:style-name="T221">.<text:s/></text:span><text:span text:style-name="T222">Atviras konkursas</text:span><text:span text:style-name="T223"><text:s/>– pirkimo būdas, kai kiekvienas suinteresuotas tiekėjas gali pateikti pasiūlymą.</text:span></text:p>
      <text:p text:style-name="P224"><text:span text:style-name="T225">9.2</text:span><text:span text:style-name="T226">.<text:s/></text:span><text:span text:style-name="T227">Birža</text:span><text:span text:style-name="T228"><text:s/>– energijos išteklių birža ir gamtinių dujų birža, kaip nustato Lietuvos Respublikos energi</text:span><text:span text:style-name="T229">jos išteklių rinkos įstatymas ir Lietuvos Respublikos gamtinių dujų įstatymas.<text:s/></text:span></text:p>
      <text:p text:style-name="P230"><text:span text:style-name="T231">9.3</text:span><text:span text:style-name="T232">.<text:s/></text:span><text:span text:style-name="T233">Biržos operatorius</text:span><text:span text:style-name="T234"><text:s/>– asmuo, Lietuvos Respublikos energijos išteklių rinkos įstatymo ir Lietuvos Respublikos gamtinių dujų įstatymo nustatyta tvarka organizuojantis ir administruojantis energijos išteklių prekybą biržoje.<text:s/></text:span></text:p>
      <text:p text:style-name="P235"><text:span text:style-name="T236">9.4</text:span><text:span text:style-name="T237">.<text:s/></text:span><text:span text:style-name="T238">Energijos ištekliai</text:span><text:span text:style-name="T239"><text:s/>– energija ir (ar) kuras, kurie naudojami elektros ir (ar) šilumos energijai gaminti.</text:span></text:p>
      <text:p text:style-name="P240"><text:span text:style-name="T241">9.5</text:span><text:span text:style-name="T242">.<text:s/></text:span><text:span text:style-name="T243">Įsigyjančioji organizacija</text:span><text:span text:style-name="T244"><text:s/>– energijos išteklių pirkimus atliekanti energetikos įmonė, kuriai įstatymas arba kompetentinga institucija suteikia teisę verstis ve</text:span><text:span text:style-name="T245">ikla energetikos srityje.</text:span></text:p>
      <text:p text:style-name="P246"><text:span text:style-name="T247">9.6</text:span><text:span text:style-name="T248">.<text:s/></text:span><text:span text:style-name="T249">Geriausias pasiūlymas<text:s/></text:span><text:span text:style-name="T250">– pirkimo procedūrų metu įsigyjančiosios organizacijos atrinktas labiausiai įsigyjančiosios organizacijos pirkimo dokumentuose nurodytus reikalavimus ir kriterijus atitinkantis tiekėjų pasiūlymas, už</text:span><text:span text:style-name="T251">tikrinantis pirkimo tikslą. Įsigyjančioji organizacija pirkimo procedūrų metu gali atrinkti ir kelis geriausius pasiūlymus.</text:span></text:p>
      <text:p text:style-name="P252"><text:span text:style-name="T253">9.7</text:span><text:span text:style-name="T254">.<text:s/></text:span><text:span text:style-name="T255">Kuras</text:span><text:span text:style-name="T256"><text:s/>– kieto, skysto ar dujų pavidalo gamtos ištekliai ir biokuras, skirti elektros ir šilumos energijai gaminti deginimo<text:s/></text:span><text:span text:style-name="T257">būdu.<text:s/></text:span></text:p>
      <text:p text:style-name="P258"><text:span text:style-name="T259">9.8</text:span><text:span text:style-name="T260">.<text:s/></text:span><text:span text:style-name="T261">Laimėtojas</text:span><text:span text:style-name="T262"><text:s/>– vienas ar keli tiekėjai, atrinkti Taisyklėse nustatyta tvarka, kuriems pasiūlyta sudaryti pirkimo sutartį.</text:span></text:p>
      <text:p text:style-name="P263"><text:span text:style-name="T264">9.9</text:span><text:span text:style-name="T265">.<text:s/></text:span><text:span text:style-name="T266">Neskelbiamos derybos</text:span><text:span text:style-name="T267"><text:s/>– pirkimo būdas, kai įsigyjančioji organizacija su vienu ar keliais pakviestais tiekėjais<text:s/></text:span><text:span text:style-name="T268">derasi dėl pirkimo sutarties sąlygų.</text:span></text:p>
      <text:p text:style-name="P269"><text:span text:style-name="T270">9.10</text:span><text:span text:style-name="T271">.<text:s/></text:span><text:span text:style-name="T272">Skelbiamos derybos</text:span><text:span text:style-name="T273"><text:s/>– pirkimo būdas, kai pasiūlymus dalyvauti derybose gali pateikti visi tiekėjai, o įsigyjančioji organizacija su visais nustatytus minimalius kvalifikacinius reikalavimus atitinkančiais tiekė</text:span><text:span text:style-name="T274">jais derasi dėl pirkimo sutarties sąlygų.</text:span></text:p>
      <text:p text:style-name="P275"><text:span text:style-name="T276">9.11</text:span><text:span text:style-name="T277">.<text:s/></text:span><text:span text:style-name="T278">Susijusios įmonės –<text:s/></text:span><text:span text:style-name="T279">įmonės, kurias sieja kuris nors iš šių ryšių:</text:span></text:p>
      <text:p text:style-name="P280"><text:span text:style-name="T281">9.11.1</text:span><text:span text:style-name="T282">. viena įmonė tiesiogiai ar netiesiogiai (per vieną ar kelias susijusias įmones) turi 25 procentus ir daugiau kitos įmonės akcijų,</text:span><text:span text:style-name="T283"><text:s/>pajų ar kitokių dalyvavimą įmonės kapitale žyminčių kapitalo dalių arba tiesiogiai ar netiesiogiai (pagal balsavimo sutartį, balsavimo teisės perleidimo sutartį, įgaliojimą ir panašiai) turi 25 procentus ir daugiau visų kitos įmonės dalyvių balsų;<text:s/></text:span></text:p>
      <text:p text:style-name="P284"><text:span text:style-name="T285">9.11</text:span><text:span text:style-name="T286">.2</text:span><text:span text:style-name="T287">. viena įmonė turi teisę skirti ir atšaukti daugumą kitos įmonės valdymo ar priežiūros organo narių ar administracijos pareigūnų;<text:s/></text:span></text:p>
      <text:p text:style-name="P288"><text:span text:style-name="T289">9.11.3</text:span><text:span text:style-name="T290">. įmonė turi galimybę daryti lemiamą poveikį kitai įmonei dėl sutarčių, sudarytų su šia įmone, arba dėl šios įm</text:span><text:span text:style-name="T291">onės steigimo dokumentų nuostatų;<text:s/></text:span></text:p>
      <text:p text:style-name="P292"><text:span text:style-name="T293">9.11.4</text:span><text:span text:style-name="T294">. įmonė, kuri dėl sutarčių, sudarytų su kitos įmonės dalyviais, kontroliuoja daugumą šios įmonės dalyvių balsų;<text:s/></text:span></text:p>
      <text:p text:style-name="P295"><text:span text:style-name="T296">9.11.5</text:span><text:span text:style-name="T297">. dėl to paties fizinio asmens ar kartu veikiančių fizinių asmenų veiklos susiformavę ši</text:span><text:span text:style-name="T298">o punkto 9.11.1–9.11.4 papunkčiuose nurodyti įmonių ryšiai, jeigu šios įmonės verčiasi tokia pačia veikla ar tokios pačios veiklos dalimi toje pačioje atitinkamoje rinkoje ar susijusiose rinkose.</text:span></text:p>
      <text:p text:style-name="P299"><text:span text:style-name="T300">9.12</text:span><text:span text:style-name="T301">.<text:s/></text:span><text:span text:style-name="T302">Tiekėjas<text:s/></text:span><text:span text:style-name="T303">–</text:span><text:span text:style-name="T304"><text:s/></text:span><text:span text:style-name="T305">kiekvienas ūkio subjektas – fizinis a</text:span><text:span text:style-name="T306">smuo, privatus juridinis asmuo, viešasis juridinis asmuo, kitos organizacijos ir jų padaliniai ar tokių asmenų grupė, galintys pasiūlyti ar siūlantys energijos išteklius.<text:s/></text:span></text:p>
      <text:p text:style-name="P307"><text:span text:style-name="T308">10</text:span><text:span text:style-name="T309">. Kitos Taisyklėse vartojamos sąvokos apibrėžtos Lietuvos Respublikos energe</text:span><text:span text:style-name="T310">tikos įstatyme, Lietuvos Respublikos elektros energetikos įstatyme, Lietuvos Respublikos energijos išteklių rinkos įstatyme, Lietuvos Respublikos atsinaujinančių išteklių energetikos įstatyme ir Lietuvos Respublikos konkurencijos įstatyme.<text:s/></text:span></text:p>
      <text:p text:style-name="P311"/>
      <text:p text:style-name="P312"><text:span text:style-name="T313">II</text:span><text:span text:style-name="T314"><text:s/>SKYRIUS<text:s/></text:span></text:p>
      <text:p text:style-name="P315"><text:span text:style-name="T316">pirkimų komisija</text:span></text:p>
      <text:p text:style-name="P317"/>
      <text:p text:style-name="P318"><text:span text:style-name="T319">11</text:span><text:span text:style-name="T320">. Įsigyjančioji organizacija pirkimui (pirkimams) organizuoti ir atlikti privalo sudaryti pirkimų komisiją (toliau – Komisija), nustatyti jai užduotis ir suteikti visus įgaliojimus atlikti šias užduotis. Jeigu atskiro pirk</text:span><text:span text:style-name="T321">imo vertė neviršija 10 000 eurų be PVM ir bendra tokių pirkimų vertė per einamuosius finansinius metus arba 12 mėnesių neviršija 5 procentų bendros įsigyjančiosios organizacijos energijos išteklių pirkimų vertės, tokius pirkimus gali atlikti įsigyjančiosio</text:span><text:span text:style-name="T322">s organizacijos vadovo paskirtas asmuo – pirkimų organizatorius. Kai energijos ištekliai įsigyjami biržoje, tokį pirkimą gali atlikti pirkimų organizatorius, nesvarbu, kokia pirkimų vertė.</text:span><text:s/></text:p>
      <text:p text:style-name="P323">Punkto pakeitimai:</text:p>
      <text:p text:style-name="P324"><text:span text:style-name="T325">Nr.<text:s/></text:span><text:a xlink:href="https://www.e-tar.lt/portal/legalAct.html?documentId=9024f66085bf11e993ffd4361ddf8976" office:target-frame-name="_top" xlink:show="replace"><text:span text:style-name="T326">521</text:span></text:a><text:span text:style-name="T327">, 2019-05-29, paskelbta TAR 2019-06-03, i. k. 2019-08830</text:span></text:p>
      <text:p text:style-name="Normal"/>
      <text:p text:style-name="P328"><text:span text:style-name="T329">11</text:span><text:span text:style-name="T330">1</text:span><text:span text:style-name="T331">.</text:span><text:span text:style-name="T332"><text:s/>Neteko galios nuo 2015-01-01</text:span></text:p>
      <text:p text:style-name="P333">Punkto naikinimas:</text:p>
      <text:p text:style-name="P334"><text:span text:style-name="T335">Nr.<text:s/></text:span><text:a xlink:href="https://www.e-tar.lt/portal/legalAct.html?documentId=24e30930170d11e4afafe56485a7e49a" office:target-frame-name="_top" xlink:show="replace"><text:span text:style-name="T336">741</text:span></text:a><text:span text:style-name="T337">, 2014-07-22, paskelbta TAR 2014-07-29, i. k. 2014-10618</text:span></text:p>
      <text:p text:style-name="Normal"/>
      <text:p text:style-name="P338"><text:span text:style-name="T339">12</text:span><text:span text:style-name="T340">. Įsigyjančioji organizacija pirkimus organizuoti ir juos atlikti iki pirkimo sutarties sudar</text:span><text:span text:style-name="T341">ymo gali įgalioti kitą įsigyjančiąją organizaciją (toliau – įgaliotoji organizacija), nustačiusi įgaliotajai organizacijai užduotis ir suteikusi visus įgaliojimus vykdyti tas užduotis. Įgaliojimai ir jų vykdymo sąlygos įforminami pavedimo sutartimi ir (arb</text:span><text:span text:style-name="T342">a) įgaliojimu. Įsigyjančioji organizacija privalo įgaliotajai organizacijai pateikti visą informaciją ir dokumentus, reikalingus pirkimo procedūrai tinkamai atlikti. Už įsigyjančiosios organizacijos įgaliotajai organizacijai nustatytas užduotis atsako įsig</text:span><text:span text:style-name="T343">yjančioji organizacija, o už šių užduočių įvykdymą – įgaliotoji organizacija. Už pirkimo sutarties sudarymą, jos sąlygų vykdymą atsakinga įsigyjančioji organizacija. Įsigyjančioji organizacija, pasirašydama pirkimo sutartį, turi įsitikinti, kad pirkimo pro</text:span><text:span text:style-name="T344">cedūros atliktos vadovaujantis įgaliojimu ir (ar) pavedimo sutartimi ir Taisyklėmis.</text:span></text:p>
      <text:p text:style-name="P345"><text:span text:style-name="T346">13</text:span><text:span text:style-name="T347">. <text:s/>Komisija sudaroma įsigyjančiosios organizacijos arba jos įgaliotosios organizacijos vadovo įsakymu (potvarkiu) ne mažiau kaip iš 3 fizinių asmenų. Šie asmenys (iš</text:span><text:span text:style-name="T348">skyrus Komisijos pirmininką) gali būti ir ne Komisiją sudarančios organizacijos darbuotojai. Komisijos pirmininku skiriamas Komisiją sudariusios organizacijos vadovas arba jo įgaliotas šios organizacijos darbuotojas. Komisija turi teisę kviestis ekspertus.</text:span><text:span text:style-name="T349"><text:s/></text:span></text:p>
      <text:p text:style-name="P350"><text:span text:style-name="T351">14</text:span><text:span text:style-name="T352">. Komisija (pirkimų organizatorius) (toliau – Komisija) veikia ją sudariusios organizacijos vardu pagal jai raštu suteiktus įgaliojimus, vadovaudamasi Taisyklėmis ir ją sudariusios organizacijos patvirtintu darbo reglamentu. Komisija atskaitinga ją</text:span><text:span text:style-name="T353"><text:s/>sudariusiai organizacijai, vykdo tik rašytines jos užduotis ir įpareigojimus. Už Komisijos veiksmus atsako ją sudariusi organizacija. Komisija veikia nuo sprendimo ją sudaryti priėmimo, kol įvykdo visas ją sudariusios organizacijos raštu pateiktas užduoti</text:span><text:span text:style-name="T354">s arba priimamas sprendimas nutraukti pirkimą.</text:span><text:s/></text:p>
      <text:p text:style-name="P355">Punkto pakeitimai:</text:p>
      <text:p text:style-name="P356"><text:span text:style-name="T357">Nr.<text:s/></text:span><text:a xlink:href="https://www.e-tar.lt/portal/legalAct.html?documentId=9861ab20606111e589fccd6fa118e11c" office:target-frame-name="_top" xlink:show="replace"><text:span text:style-name="T358">992</text:span></text:a><text:span text:style-name="T359">, 2015-09-16, paskelbta TAR 2015-09-21, i. k. 2015-14026</text:span></text:p>
      <text:p text:style-name="Normal"/>
      <text:p text:style-name="P360"><text:span text:style-name="T361">15</text:span><text:span text:style-name="T362">. Komisija priima sp</text:span><text:span text:style-name="T363">rendimus posėdyje paprasta balsų dauguma atviru vardiniu balsavimu. Jeigu balsai pasiskirsto po lygiai, lemiamas Komisijos pirmininko balsas. Komisijos sprendimai įforminami protokolu, kurį pasirašo visi posėdyje dalyvavę jos nariai. Protokole nurodomi Kom</text:span><text:span text:style-name="T364">isijos priimtų sprendimų motyvai, pateikiami paaiškinimai ir kiekvieno posėdyje dalyvavusio Komisijos nario atskiroji nuomonė. Komisijos posėdis laikomas įvykusiu, jeigu jame dalyvauja daugiau nei pusė Komisijos narių.</text:span></text:p>
      <text:p text:style-name="P365"><text:span text:style-name="T366">16</text:span><text:span text:style-name="T367">. Komisijos nariai, pirkimo org</text:span><text:span text:style-name="T368">anizatorius ir Komisiją sudariusios organizacijos pakviesti ekspertai neturi teisės tretiesiems asmenims atskleisti informacijos, susijusios su pirkimo procedūromis, ir tiekėjų pateiktų pasiūlymų turinio, išskyrus Lietuvos Respublikos įstatymų ir Taisyklių</text:span><text:span text:style-name="T369"><text:s/>nustatytus atvejus.</text:span></text:p>
      <text:p text:style-name="P370"><text:span text:style-name="T371">17</text:span><text:span text:style-name="T372">. Pirkimų organizatorius, kiekvienas Komisijos narys ir ekspertas gali dalyvauti pirkimo procedūrose tik prieš tai pasirašęs nešališkumo deklaraciją ir konfidencialumo pasižadėjimą. Nešališkumo deklaracijų ir konfidencialumo pasi</text:span><text:span text:style-name="T373">žadėjimų formos nurodomos įsigyjančiosios ar įgaliotosios organizacijos patvirtintame Komisijos darbo reglamente.<text:s/></text:span></text:p>
      <text:p text:style-name="P374"><text:span text:style-name="T375">18</text:span><text:span text:style-name="T376">. Komisijai nustatomoje užduotyje nurodoma:<text:s/></text:span></text:p>
      <text:p text:style-name="P377"><text:span text:style-name="T378">18.1</text:span><text:span text:style-name="T379">. <text:s/>įsigyjama energijos išteklių rūšis;<text:s/></text:span></text:p>
      <text:p text:style-name="P380"><text:span text:style-name="T381">18.2</text:span><text:span text:style-name="T382">. įsigyjamas energijos išteklių kiek</text:span><text:span text:style-name="T383">is ar priimtinas kiekio intervalas;<text:s/></text:span></text:p>
      <text:p text:style-name="P384"><text:span text:style-name="T385">18.3</text:span><text:span text:style-name="T386">. maksimali priimtina įsigyjamų energijos išteklių kaina ar kainų intervalas;<text:s/></text:span></text:p>
      <text:p text:style-name="P387"><text:span text:style-name="T388">18.4</text:span><text:span text:style-name="T389">. pageidaujama įsigyjamų energijos išteklių pristatymo vieta, laikas (grafikas).</text:span></text:p>
      <text:p text:style-name="P390"><text:span text:style-name="T391">19</text:span><text:span text:style-name="T392">. Komisija:</text:span></text:p>
      <text:p text:style-name="P393"><text:span text:style-name="T394">19.1</text:span><text:span text:style-name="T395">. <text:s/>priima sprendimą dėl energijos išteklių įsigijimo būdo;</text:span></text:p>
      <text:p text:style-name="P396"><text:span text:style-name="T397">19.2</text:span><text:span text:style-name="T398">. nustato tiekėjų kvalifikacinius reikalavimus ir jų tikrinimo tvarką;</text:span></text:p>
      <text:p text:style-name="P399"><text:span text:style-name="T400">19.3</text:span><text:span text:style-name="T401">. parengia ir tvirtina pirkimo dokumentus;</text:span></text:p>
      <text:p text:style-name="P402"><text:span text:style-name="T403">19.4</text:span><text:span text:style-name="T404">. atlieka pirkimo procedūras, sudaro tiekėjų pasiūlymų eilę</text:span><text:span text:style-name="T405"><text:s/>ir nustato laimėtoją, su kuriuo įsigyjančioji organizacija sudarys pirkimo sutartį;</text:span></text:p>
      <text:p text:style-name="P406"><text:span text:style-name="T407">19.5</text:span><text:span text:style-name="T408">. atlieka kitas rašytines įsigyjančiosios organizacijos nurodytas užduotis.</text:span></text:p>
      <text:p text:style-name="P409"/>
      <text:p text:style-name="P410"><text:span text:style-name="T411">III</text:span><text:span text:style-name="T412"><text:s/>SKYRIUS<text:s/></text:span></text:p>
      <text:p text:style-name="P413"><text:span text:style-name="T414">PIRKIMO BŪDAI IR JŲ PASIRINKIMAS</text:span></text:p>
      <text:p text:style-name="P415"/>
      <text:p text:style-name="P416"><text:span text:style-name="T417">20</text:span><text:span text:style-name="T418">. Pirkimai gali būti<text:s/></text:span><text:span text:style-name="T419">atliekami šiais būdais:</text:span></text:p>
      <text:p text:style-name="P420"><text:span text:style-name="T421">20.1</text:span><text:span text:style-name="T422">. energijos išteklių įsigijimas biržoje;</text:span></text:p>
      <text:p text:style-name="P423"><text:span text:style-name="T424">20.2</text:span><text:span text:style-name="T425">. atviro konkurso;</text:span></text:p>
      <text:p text:style-name="P426"><text:span text:style-name="T427">20.3</text:span><text:span text:style-name="T428">. skelbiamų derybų;</text:span></text:p>
      <text:p text:style-name="P429"><text:span text:style-name="T430">20.4</text:span><text:span text:style-name="T431">. neskelbiamų derybų.</text:span></text:p>
      <text:p text:style-name="P432"><text:span text:style-name="T433">21</text:span><text:span text:style-name="T434">. Šilumos tiekėjai,<text:s/></text:span><text:span text:style-name="T435">šilumos aukciono dalyviai</text:span><text:span text:style-name="T436"><text:s/>ir bendri šilumos ir elektros energijos gamint</text:span><text:span text:style-name="T437">ojai, kurie elektros ir (ar) šilumos energijai gaminti naudoja biokurą (toliau – energetikos įmonės, energijai gaminti naudojančios biokurą), biokurą</text:span><text:span text:style-name="T438"><text:s/>ne biržoje, o<text:s/></text:span><text:span text:style-name="T439">kitais būdais įsigyti gali tik esant bent vienai iš toliau nurodytų sąlygų:</text:span></text:p>
      <text:p text:style-name="P440"><text:span text:style-name="T441">21.1</text:span><text:span text:style-name="T442">. Kitais<text:s/></text:span><text:span text:style-name="T443">būdais įsigyti biokurą</text:span><text:span text:style-name="T444"><text:s/></text:span><text:span text:style-name="T445">yra ekonomiškai naudingiau. Ekonominio naudingumo sąlyga vertinama prieš sudarant sutartį su vienu iš Taisyklių 20.2–20.4 papunkčiuose nurodytų būdų įvykdyto biokuro pirkimo laimėtoju ar prieš nereguliuojamiems nepriklausomiems šilum</text:span><text:span text:style-name="T446">os gamintojams, pirkusiems biokurą kitais biokuro įsigijimo būdais, nei numatyta Taisyklių 20.2–20.4 papunkčiuose, sudarant biokuro pirkimo sutartį su energijos išteklių rinkos dalyviu. Laikoma, kad šiame papunktyje nurodyta sąlyga įvykdyta, jeigu:</text:span></text:p>
      <text:p text:style-name="P447"><text:span text:style-name="T448">21.1.1</text:span><text:span text:style-name="T449">. energetikos įmonėms, energijai gaminti naudojančioms biokurą, pateikus pavedimą įsigyti biržoje laimėjusiame pasiūlyme nurodytą biokuro</text:span><text:span text:style-name="T450"><text:s/></text:span><text:span text:style-name="T451">kiekį už pasiūlyme nurodytą kainą<text:s/></text:span><text:span text:style-name="T452">likus ne mažiau kaip 2 darbo dienoms iki prekybos sesijos pradžios</text:span><text:span text:style-name="T453">,<text:s/></text:span><text:span text:style-name="T454">toks pavedimas<text:s/></text:span><text:span text:style-name="T455">nėra<text:s/></text:span><text:span text:style-name="T456">įvykdomas;</text:span></text:p>
      <text:p text:style-name="P457"><text:span text:style-name="T458">21.1.2</text:span><text:span text:style-name="T459">. nereguliuojamiems nepriklausomiems šilumos gamintojams, pateikus pavedimą įsigyti biržoje laimėjusiame pasiūlyme nurodytą biokuro kiekį už pasiūlyme nurodytą kainą, jis neįvykdomas mažiausiai 2 prekybos sesijas iš eilės;</text:span></text:p>
      <text:p text:style-name="P460"><text:span text:style-name="T461">21.1.</text:span><text:span text:style-name="T462">3</text:span><text:span text:style-name="T463">.<text:s/></text:span><text:span text:style-name="T464">arba laimėjusio pasiūlymo kaina, įskaitant transportavimo išlaidas, laimėjusio pasiūlymo nustatymo dieną yra daugiau kaip 5 procentais mažesnė už biržos informacinėje sistemoje pagal energetikos įmonių, energijai gaminti naudojančių biokurą, nurodytus</text:span><text:span text:style-name="T465"><text:s/>duomenis (biokuro rūšį, tiekimo apskritį ir tiekimo laikotarpį) nustatytą vidutinę atitinkamos biokuro rūšies, tiektinos atitinkamoje apskrityje ir atitinkamu tiekimo laikotarpiu, biokuro biržos kainą; jeigu biokuro biržos prekybos duomenų nepakanka energ</text:span><text:span text:style-name="T466">etikos įmonių, energijai gaminti naudojančių biokurą, nurodytos vidutinės atitinkamos biokuro rūšies biokuro biržos kainai nustatyti, energetikos įmonės, energijai gaminti naudojančios biokurą, atlieka veiksmus, nurodytus Taisyklių 21.1.1 papunktyje;</text:span></text:p>
      <text:p text:style-name="P467">Papunkčio pakeitimai:</text:p>
      <text:p text:style-name="P468"><text:span text:style-name="T469">Nr.<text:s/></text:span><text:a xlink:href="https://www.e-tar.lt/portal/legalAct.html?documentId=5914e8806fbc11ec993ff5ca6e8ba60c" office:target-frame-name="_top" xlink:show="replace"><text:span text:style-name="T470">16</text:span></text:a><text:span text:style-name="T471">, 2022-01-05, paskelbta TAR 2022-01-07, i. k. 2022-00255</text:span></text:p>
      <text:p text:style-name="Normal"/>
      <text:p text:style-name="P472"><text:span text:style-name="T473">21.2</text:span><text:span text:style-name="T474">. Laikotarpiu nuo sprendimo dėl laimėtojo priėmimo iki pirkimo suta</text:span><text:span text:style-name="T475">rties su juo sudarymo biokuru biržoje neprekiaujama. Laikoma, kad biokuru biržoje neprekiaujama, jeigu gaunamas rašytinis biržos operatoriaus patvirtinimas. Biržos operatorius atitinkamą patvirtinimą pateikia ne vėliau kaip per 2 darbo dienas nuo energetik</text:span><text:span text:style-name="T476">os įmonių, energijai gaminti naudojančių biokurą, kreipimosi gavimo.</text:span></text:p>
      <text:p text:style-name="P477"><text:span text:style-name="T478">21.3</text:span><text:span text:style-name="T479">. Įstatymai nustato energetikos įmonėms kitus privalomus vykdyti reikalavimus dėl biokuro</text:span><text:span text:style-name="T480"><text:s/></text:span><text:span text:style-name="T481">įsigijimo šaltinio ir (ar) būdo.</text:span><text:s/></text:p>
      <text:p text:style-name="P482">Punkto pakeitimai:</text:p>
      <text:p text:style-name="P483"><text:span text:style-name="T484">Nr.<text:s/></text:span><text:a xlink:href="https://www.e-tar.lt/portal/legalAct.html?documentId=e56e85306de611e6a014b8463e530a88" office:target-frame-name="_top" xlink:show="replace"><text:span text:style-name="T485">861</text:span></text:a><text:span text:style-name="T486">, 2016-08-25, paskelbta TAR 2016-08-29, i. k. 2016-22818</text:span></text:p>
      <text:p text:style-name="P487"><text:span text:style-name="T488">Nr.<text:s/></text:span><text:a xlink:href="https://www.e-tar.lt/portal/legalAct.html?documentId=9024f66085bf11e993ffd4361ddf8976" office:target-frame-name="_top" xlink:show="replace"><text:span text:style-name="T489">521</text:span></text:a><text:span text:style-name="T490">, 2019-05-29, paskelbta</text:span><text:span text:style-name="T491"><text:s/>TAR 2019-06-03, i. k. 2019-08830</text:span></text:p>
      <text:p text:style-name="Normal"/>
      <text:p text:style-name="P492"><text:span text:style-name="T493">21</text:span><text:span text:style-name="T494">1</text:span><text:span text:style-name="T495">. Šilumos tiekėjai, reguliuojami nepriklausomi šilumos gamintojai ir bendri šilumos ir elektros energijos gamintojai, kurie per metus reguliuojamajai energetikos veiklai suvartoja 50 GWh gamtinių dujų ar daugiau<text:s/></text:span><text:span text:style-name="T496">(t</text:span><text:span text:style-name="T497">oliau – energetikos įmonės, energijai gaminti naudojančios gamtines dujas)</text:span><text:span text:style-name="T498">, vadovaudamiesi Lietuvos Respublikos energijos išteklių rinkos įstatymo 23 straipsnio 2 dalimi, gamtines dujas įsigyti ne biržoje gali Taisyklių 43.11 papunktyje nurodytomis sąlygom</text:span><text:span text:style-name="T499">is arba esant bent vienai iš toliau nurodytų sąlygų, kai:</text:span></text:p>
      <text:p text:style-name="P500"><text:span text:style-name="T501">21</text:span><text:span text:style-name="T502">1</text:span><text:span text:style-name="T503">.1</text:span><text:span text:style-name="T504">. laimėjusio pasiūlymo nustatymo dieną laimėjusio pasiūlymo kaina yra 5 procentais ir daugiau mažesnė už biržos operatoriaus interneto svetainėje skelbiamą atitinkamo pristatymo laikotarpio<text:s/></text:span><text:span text:style-name="T505">vidutinę gamtinių dujų biržos kainą Lietuvos prekybos aikštelėje, nustatomą vertinant dieninių arba mėnesinių sandorių rinkoje sudarytus sandorius;</text:span></text:p>
      <text:p text:style-name="P506"><text:span text:style-name="T507">21</text:span><text:span text:style-name="T508">1</text:span><text:span text:style-name="T509">.2</text:span><text:span text:style-name="T510">. gamtinių dujų biržoje dėl objektyvių priežasčių nebuvo galima įsigyti reikalingo gamtinių dujų ki</text:span><text:span text:style-name="T511">ekio ar jo dalies.</text:span></text:p>
      <text:p text:style-name="P512">Papildyta punktu:</text:p>
      <text:p text:style-name="P513"><text:span text:style-name="T514">Nr.<text:s/></text:span><text:a xlink:href="https://www.e-tar.lt/portal/legalAct.html?documentId=5914e8806fbc11ec993ff5ca6e8ba60c" office:target-frame-name="_top" xlink:show="replace"><text:span text:style-name="T515">16</text:span></text:a><text:span text:style-name="T516">, 2022-01-05, paskelbta TAR 2022-01-07, i. k. 2022-00255</text:span></text:p>
      <text:p text:style-name="Normal"/>
      <text:p text:style-name="P517"><text:span text:style-name="T518">21</text:span><text:span text:style-name="T519">2</text:span><text:span text:style-name="T520">. Laikoma, kad<text:s/></text:span><text:span text:style-name="T521">21</text:span><text:span text:style-name="T522">1</text:span><text:span text:style-name="T523">.2 papunktyje nurodyta sąlyga<text:s/></text:span><text:span text:style-name="T524">įvykdyta, jeigu:</text:span></text:p>
      <text:p text:style-name="P525"><text:span text:style-name="T526">21</text:span><text:span text:style-name="T527">2</text:span><text:span text:style-name="T528">.1</text:span><text:span text:style-name="T529">. energetikos įmonėms, energijai gaminti naudojančioms gamtines dujas, pateikus pavedimą biržoje įsigyti atitinkamo gamtinių dujų pristatymo laikotarpio gamtines dujas, dieninių ir (ar) mėnesinių sandorių rinkoje už laimėjusiame pas</text:span><text:span text:style-name="T530">iūlyme nurodytą kainą, toks pavedimas nėra įvykdomas. Pavedimas laikomas tinkamai pateiktu, kai jis yra pateikiamas ne vėliau kaip per 3 valandas nuo prekybos sesijos pradžios ir nėra atšaukiamas ne trumpiau kaip 48 valandas nuo pavedimo pateikimo į biržą<text:s/></text:span><text:span text:style-name="T531">momento;</text:span></text:p>
      <text:p text:style-name="P532"><text:span text:style-name="T533">21</text:span><text:span text:style-name="T534">2</text:span><text:span text:style-name="T535">.2</text:span><text:span text:style-name="T536">. laikotarpiu nuo sprendimo dėl laimėjusio pasiūlymo nustatymo dienos iki sutarties su juo sudarymo gamtinių dujų biržoje dėl objektyvių priežasčių nebuvo galima įsigyti reikalingo gamtinių dujų kiekio ar jo dalies (prekyba gamtinėmis duj</text:span><text:span text:style-name="T537">omis biržoje nebuvo vykdoma).</text:span><text:span text:style-name="T538"><text:s/>Laikoma, kad<text:s/></text:span><text:span text:style-name="T539">gamtinėmis dujomis<text:s/></text:span><text:span text:style-name="T540">biržoje neprekiaujama, jeigu gaunamas rašytinis biržos operatoriaus patvirtinimas. Biržos operatorius patvirtinimą pateikia ne vėliau kaip per 2 darbo dienas nuo energetikos įmonių, energijai ga</text:span><text:span text:style-name="T541">minti naudojančių gamtines dujas, kreipimosi gavimo.</text:span><text:s/></text:p>
      <text:p text:style-name="P542">Papildyta punktu:</text:p>
      <text:p text:style-name="P543"><text:span text:style-name="T544">Nr.<text:s/></text:span><text:a xlink:href="https://www.e-tar.lt/portal/legalAct.html?documentId=5914e8806fbc11ec993ff5ca6e8ba60c" office:target-frame-name="_top" xlink:show="replace"><text:span text:style-name="T545">16</text:span></text:a><text:span text:style-name="T546">, 2022-01-05, paskelbta TAR 2022-01-07, i. k. 2022-00255</text:span></text:p>
      <text:p text:style-name="Normal"/>
      <text:p text:style-name="P547"><text:span text:style-name="T548">22.</text:span><text:span text:style-name="T549"><text:s/>Neteko galios nuo 2016-08-30</text:span></text:p>
      <text:p text:style-name="P550">Punkto naikinimas:</text:p>
      <text:p text:style-name="P551"><text:span text:style-name="T552">Nr.<text:s/></text:span><text:a xlink:href="https://www.e-tar.lt/portal/legalAct.html?documentId=e56e85306de611e6a014b8463e530a88" office:target-frame-name="_top" xlink:show="replace"><text:span text:style-name="T553">861</text:span></text:a><text:span text:style-name="T554">, 2016-08-25, paskelbta TAR 2016-08-29, i. k. 2016-22818</text:span></text:p>
      <text:p text:style-name="P555">Punkto pakeitimai:</text:p>
      <text:p text:style-name="P556"><text:span text:style-name="T557">Nr.<text:s/></text:span><text:a xlink:href="https://www.e-tar.lt/portal/legalAct.html?documentId=9861ab20606111e589fccd6fa118e11c" office:target-frame-name="_top" xlink:show="replace"><text:span text:style-name="T558">992</text:span></text:a><text:span text:style-name="T559">, 2015-09-16, paskelbta TAR 2015-09-21, i. k. 2015-14026</text:span></text:p>
      <text:p text:style-name="Normal"/>
      <text:p text:style-name="P560"><text:span text:style-name="T561">23.</text:span><text:span text:style-name="T562"><text:s/>Neteko galios nuo 2015-11-01</text:span></text:p>
      <text:p text:style-name="P563">Punkto naikinimas:</text:p>
      <text:p text:style-name="P564"><text:span text:style-name="T565">Nr.<text:s/></text:span><text:a xlink:href="https://www.e-tar.lt/portal/legalAct.html?documentId=9861ab20606111e589fccd6fa118e11c" office:target-frame-name="_top" xlink:show="replace"><text:span text:style-name="T566">992</text:span></text:a><text:span text:style-name="T567">, 2015-09-16, paskelbta TAR 2015-09-21, i. k. 2015-14026</text:span></text:p>
      <text:p text:style-name="Normal"/>
      <text:p text:style-name="P568"><text:span text:style-name="T569">24</text:span><text:span text:style-name="T570">. Įsigyjančioji organizacija privalo surinkti ir saugoti duomenis ir informaciją, įrodančius, kad Taisyklių 21 punkte nurodyta sąlyga įvykdyta. Šiuos du</text:span><text:span text:style-name="T571">omenis ir informaciją privaloma saugoti ne ilgiau nei 5 metus nuo įvykusio pirkimo pabaigos.</text:span></text:p>
      <text:p text:style-name="P572"><text:span text:style-name="T573">25</text:span><text:span text:style-name="T574">. Energijos išteklių pirkimai neskelbiamų derybų būdu gali būti vykdomi tik esant Taisyklėse nustatytoms sąlygoms. Perkant biokurą,</text:span><text:span text:style-name="T575"><text:s/></text:span><text:span text:style-name="T576">visais atvejais turi būti</text:span><text:span text:style-name="T577"><text:s/>atsižvelgiama į Taisyklių 21 punkte nustatytą prioritetą.</text:span><text:s/></text:p>
      <text:p text:style-name="P578">Punkto pakeitimai:</text:p>
      <text:p text:style-name="P579"><text:span text:style-name="T580">Nr.<text:s/></text:span><text:a xlink:href="https://www.e-tar.lt/portal/legalAct.html?documentId=e56e85306de611e6a014b8463e530a88" office:target-frame-name="_top" xlink:show="replace"><text:span text:style-name="T581">861</text:span></text:a><text:span text:style-name="T582">, 2016-08-25, paskelbta TAR 2016-08-29, i. k. 2016-22818</text:span></text:p>
      <text:p text:style-name="Normal"/>
      <text:h text:style-name="P583" text:outline-level="2"><text:span text:style-name="T584">PIRMAsIS</text:span><text:span text:style-name="T585"><text:s/>s</text:span><text:span text:style-name="T586">kirsnis</text:span></text:h>
      <text:h text:style-name="P587" text:outline-level="2"><text:span text:style-name="T588">Atviro konkurso organizavimas</text:span></text:h>
      <text:p text:style-name="P589"/>
      <text:p text:style-name="P590"><text:span text:style-name="T591">26</text:span><text:span text:style-name="T592">. Atviras konkursas skelbiamas Taisyklių 49 punkte nurodyta tvarka.<text:s/></text:span></text:p>
      <text:p text:style-name="P593"><text:span text:style-name="T594">27</text:span><text:span text:style-name="T595">. Pasiūlymų pateikimo terminas negali būti trumpesnis kaip 14 kalendorinių dienų nuo skelbimo apie pirkimą paskelbimo.</text:span><text:s/></text:p>
      <text:p text:style-name="P596">Punkto pakeitimai:</text:p>
      <text:p text:style-name="P597"><text:span text:style-name="T598">Nr.<text:s/></text:span><text:a xlink:href="https://www.e-tar.lt/portal/legalAct.html?documentId=9024f66085bf11e993ffd4361ddf8976" office:target-frame-name="_top" xlink:show="replace"><text:span text:style-name="T599">521</text:span></text:a><text:span text:style-name="T600">, 2019-05-29, paskelbta TAR 2019-06-03, i. k. 2019-08830</text:span></text:p>
      <text:p text:style-name="Normal"/>
      <text:p text:style-name="P601"><text:span text:style-name="T602">28</text:span><text:span text:style-name="T603">. Atviro konkurso dalyvių skaičius neribojamas. Įsigyjančioji organizacija vertina v</text:span><text:span text:style-name="T604">isų<text:s/></text:span><text:span text:style-name="T605">pasiūlymą pateikusių<text:s/></text:span><text:span text:style-name="T606">tiekėjų, atitinkančių minimalius kvalifikacijos reikalavimus, pasiūlymus, kurie pateikiami pagal pirkimo dokumentuose nustatytą tvarką ir atitinka turinio ir formos reikalavimus.</text:span></text:p>
      <text:p text:style-name="P607"><text:span text:style-name="T608">29</text:span><text:span text:style-name="T609">. Atvirame konkurse derybos tarp<text:s/></text:span><text:span text:style-name="T610">įsigyjančiosios organizacijos ir tiekėjų draudžiamos.</text:span></text:p>
      <text:p text:style-name="P611"><text:span text:style-name="T612">30</text:span><text:span text:style-name="T613">. Jeigu įsigyjančioji organizacija iš anksto paskelbia apie pirkimą ne mažiau kaip prieš 60 kalendorinių dienų ir ne daugiau kaip prieš 10 mėnesių iki pirkimo pradžios, pasiūlymų pateikimo termina</text:span><text:span text:style-name="T614">s gali būti sutrumpintas iki 7 kalendorinių dienų. Iš anksto paskelbtas skelbimas apie pirkimą ir skelbimas apie pirkimą turi būti skelbiami tais pačiais kalendoriniais metais.</text:span><text:s/></text:p>
      <text:p text:style-name="P615">Punkto pakeitimai:</text:p>
      <text:p text:style-name="P616"><text:span text:style-name="T617">Nr.<text:s/></text:span><text:a xlink:href="https://www.e-tar.lt/portal/legalAct.html?documentId=9024f66085bf11e993ffd4361ddf8976" office:target-frame-name="_top" xlink:show="replace"><text:span text:style-name="T618">521</text:span></text:a><text:span text:style-name="T619">, 2019-05-29, paskelbta TAR 2019-06-03, i. k. 2019-08830</text:span></text:p>
      <text:p text:style-name="Normal"/>
      <text:p text:style-name="P620"><text:span text:style-name="T621">31</text:span><text:span text:style-name="T622">. Atsiradus aplinkybėms, kurių įsigyjančioji organizacija negalėjo numatyti iš anksto, terminas gali būti ir trumpesnis nei 14 kalendorinių dienų,</text:span><text:span text:style-name="T623"><text:s/>bet ne trumpesnis kaip 7 kalendorinės dienos nuo skelbimo apie pirkimą paskelbimo. Įsigyjančioji organizacija privalo surinkti ir saugoti duomenis ir informaciją, įrodančius, kad pirkimo pradžioje buvo tenkinama ši sąlyga.</text:span><text:s/></text:p>
      <text:p text:style-name="P624">Punkto pakeitimai:</text:p>
      <text:p text:style-name="P625"><text:span text:style-name="T626">Nr.<text:s/></text:span><text:a xlink:href="https://www.e-tar.lt/portal/legalAct.html?documentId=9024f66085bf11e993ffd4361ddf8976" office:target-frame-name="_top" xlink:show="replace"><text:span text:style-name="T627">521</text:span></text:a><text:span text:style-name="T628">, 2019-05-29, paskelbta TAR 2019-06-03, i. k. 2019-08830</text:span></text:p>
      <text:p text:style-name="Normal"/>
      <text:p text:style-name="P629"><text:span text:style-name="T630">32</text:span><text:span text:style-name="T631">. Atviras konkursas laikomas įvykusiu, jeigu gaunamas bent vienas pirkimo dokumentuose nustatytus<text:s/></text:span><text:span text:style-name="T632">reikalavimus atitinkantis pasiūlymas.</text:span></text:p>
      <text:p text:style-name="P633"/>
      <text:h text:style-name="P634" text:outline-level="2"><text:span text:style-name="T635">ANTRasIS</text:span><text:span text:style-name="T636"><text:s/>skirsnis</text:span></text:h>
      <text:h text:style-name="P637" text:outline-level="2"><text:span text:style-name="T638">Skelbiamų derybų organizavimas</text:span></text:h>
      <text:p text:style-name="P639"/>
      <text:p text:style-name="P640"><text:span text:style-name="T641">33</text:span><text:span text:style-name="T642">. Organizuojant pirkimą skelbiamų derybų būdu, įsigyjančioji organizacija Taisyklių 49 punkte nustatyta tvarka skelbia apie pirkimą, kviesdama tiekėjus pat</text:span><text:span text:style-name="T643">eikti pasiūlymus dalyvauti derybose.</text:span></text:p>
      <text:p text:style-name="P644"><text:span text:style-name="T645">34</text:span><text:span text:style-name="T646">. Pasiūlymų pateikimo terminas, kurį nustato įsigyjančioji organizacija, negali būti trumpesnis kaip 10 kalendorinių dienų nuo skelbimo apie pirkimą paskelbimo dienos.</text:span><text:s/></text:p>
      <text:p text:style-name="P647">Punkto pakeitimai:</text:p>
      <text:p text:style-name="P648"><text:span text:style-name="T649">Nr.<text:s/></text:span><text:a xlink:href="https://www.e-tar.lt/portal/legalAct.html?documentId=9024f66085bf11e993ffd4361ddf8976" office:target-frame-name="_top" xlink:show="replace"><text:span text:style-name="T650">521</text:span></text:a><text:span text:style-name="T651">, 2019-05-29, paskelbta TAR 2019-06-03, i. k. 2019-08830</text:span></text:p>
      <text:p text:style-name="Normal"/>
      <text:p text:style-name="P652"><text:span text:style-name="T653">35</text:span><text:span text:style-name="T654">. Jeigu tiekėjams keliami kvalifikacijos reikalavimai, įsigyjančioji organizacija patikrina,<text:s/></text:span><text:span text:style-name="T655">ar pasiūlymus pateikusių tiekėjų kvalifikacija atitinka pirkimo dokumentuose nustatytus minimalius kvalifikacijos reikalavimus. Įsigyjančioji organizacija kviečia derėtis visus tiekėjus, kurie atitinka nustatytus minimalius kvalifikacijos reikalavimus ir k</text:span><text:span text:style-name="T656">urių pateikti pasiūlymai atitinka pirkimo dokumentuose nustatytus minimalius pasiūlymų pateikimo reikalavimus.</text:span><text:s/></text:p>
      <text:p text:style-name="P657">Punkto pakeitimai:</text:p>
      <text:p text:style-name="P658"><text:span text:style-name="T659">Nr.<text:s/></text:span><text:a xlink:href="https://www.e-tar.lt/portal/legalAct.html?documentId=9861ab20606111e589fccd6fa118e11c" office:target-frame-name="_top" xlink:show="replace"><text:span text:style-name="T660">992</text:span></text:a><text:span text:style-name="T661">, 2015-09-16, paskel</text:span><text:span text:style-name="T662">bta TAR 2015-09-21, i. k. 2015-14026</text:span></text:p>
      <text:p text:style-name="Normal"/>
      <text:p text:style-name="P663"><text:span text:style-name="T664">36</text:span><text:span text:style-name="T665">. Rašytiniai kvietimai derėtis visiems pirkimo dokumentuose nustatytus reikalavimus atitinkantiems tiekėjams išsiunčiami vienu metu. Jeigu tiekėjams keliami kvalifikacijos reikalavimai, rašytiniai kvietimai derėt</text:span><text:span text:style-name="T666">is išsiunčiami visiems tiekėjams, kurie atitinka nustatytus minimalius kvalifikacijos reikalavimus ir kurių pateikti pasiūlymai atitinka pirkimo dokumentuose nustatytus minimalius pasiūlymų pateikimo reikalavimus. Tiekėjai kviečiami derėtis laikantis pasiū</text:span><text:span text:style-name="T667">lymų pateikimo eilės.</text:span><text:s/></text:p>
      <text:p text:style-name="P668">Punkto pakeitimai:</text:p>
      <text:p text:style-name="P669"><text:span text:style-name="T670">Nr.<text:s/></text:span><text:a xlink:href="https://www.e-tar.lt/portal/legalAct.html?documentId=9861ab20606111e589fccd6fa118e11c" office:target-frame-name="_top" xlink:show="replace"><text:span text:style-name="T671">992</text:span></text:a><text:span text:style-name="T672">, 2015-09-16, paskelbta TAR 2015-09-21, i. k. 2015-14026</text:span></text:p>
      <text:p text:style-name="Normal"/>
      <text:p text:style-name="P673"><text:span text:style-name="T674">37</text:span><text:span text:style-name="T675">. Rašytiniame kvietime derėtis, kuris išsiunč</text:span><text:span text:style-name="T676">iamas tiekėjams, turi būti pateikta:<text:s/></text:span></text:p>
      <text:p text:style-name="P677"><text:span text:style-name="T678">37.1</text:span><text:span text:style-name="T679">. nuoroda į skelbimą apie pirkimą;<text:s/></text:span></text:p>
      <text:p text:style-name="P680"><text:span text:style-name="T681">37.2</text:span><text:span text:style-name="T682">. derybų pradžios data ir valanda;</text:span></text:p>
      <text:p text:style-name="P683"><text:span text:style-name="T684">37.3</text:span><text:span text:style-name="T685">. derybų etapai ir jų vykdymo tvarka;</text:span></text:p>
      <text:p text:style-name="P686"><text:span text:style-name="T687">37.4</text:span><text:span text:style-name="T688">. kita, įsigyjančiosios organizacijos nuomone, reikiama informacija.</text:span><text:s/></text:p>
      <text:p text:style-name="P689">Punkto<text:s/>pakeitimai:</text:p>
      <text:p text:style-name="P690"><text:span text:style-name="T691">Nr.<text:s/></text:span><text:a xlink:href="https://www.e-tar.lt/portal/legalAct.html?documentId=9861ab20606111e589fccd6fa118e11c" office:target-frame-name="_top" xlink:show="replace"><text:span text:style-name="T692">992</text:span></text:a><text:span text:style-name="T693">, 2015-09-16, paskelbta TAR 2015-09-21, i. k. 2015-14026</text:span></text:p>
      <text:p text:style-name="Normal"/>
      <text:p text:style-name="P694"><text:span text:style-name="T695">38</text:span><text:span text:style-name="T696">. Įsigyjančioji organizacija turi teisę su tiekėju derėtis dėl pasiūlymų<text:s/></text:span><text:span text:style-name="T697">turinio, kainos ir sutarties sąlygų, kurios neturi prieštarauti skelbimui apie pirkimą, pirkimo dokumentams ir rašytiniam kvietimui derėtis.</text:span></text:p>
      <text:p text:style-name="P698"><text:span text:style-name="T699">39</text:span><text:span text:style-name="T700">. Per derybas turi būti laikomasi šių sąlygų:<text:s/></text:span></text:p>
      <text:p text:style-name="P701"><text:span text:style-name="T702">39.1</text:span><text:span text:style-name="T703">. įsigyjančioji organizacija derasi atskirai su kiekvien</text:span><text:span text:style-name="T704">u tiekėju;</text:span></text:p>
      <text:p text:style-name="P705"><text:span text:style-name="T706">39.2</text:span><text:span text:style-name="T707">. tiekėjams neteikiama informacija apie kitus derybose dalyvaujančius tiekėjus, jų tapatybę iki vokų su pasiūlymais, kuriuose nurodytos galutinės tiekėjų siūlomos kainos, atplėšimo;</text:span></text:p>
      <text:p text:style-name="P708"><text:span text:style-name="T709">39.3</text:span><text:span text:style-name="T710">. derybose dalyvaujantys asmenys negali atsklei</text:span><text:span text:style-name="T711">sti jokios techninės, komercinės ar su kainomis susijusios informacijos tretiesiems asmenims;<text:s/></text:span></text:p>
      <text:p text:style-name="P712"><text:span text:style-name="T713">39.4</text:span><text:span text:style-name="T714">. visiems pakviestiems tiekėjams turi būti taikomi vienodi reikalavimai, suteikiamos vienodos galimybės ir pateikiama vienoda informacija; teikdama infor</text:span><text:span text:style-name="T715">maciją, įsigyjančioji organizacija neturi diskriminuoti vienų tiekėjų kitų naudai;</text:span></text:p>
      <text:p text:style-name="P716"><text:span text:style-name="T717">39.5</text:span><text:span text:style-name="T718">. derybos turi būti protokoluojamos; derybų protokolą pasirašo Komisijai pirmininkaujantis asmuo, derybose dalyvavę Komisijos nariai ir tiekėjas, su kuriuo derėtasi,</text:span><text:span text:style-name="T719"><text:s/>ar jo įgaliotas asmuo; jeigu pirkimus organizuoja pirkimų organizatorius, derybų protokolą pasirašo pirkimų organizatorius ir tiekėjas, su kuriuo derėtasi, ar jo įgaliotas atstovas;</text:span></text:p>
      <text:p text:style-name="P720"><text:span text:style-name="T721">39.6</text:span><text:span text:style-name="T722">. pasiūlymai, kuriuose nurodytos galutinės tiekėjų siūlomos kaino</text:span><text:span text:style-name="T723">s, turi būti pateikiami užklijuotuose vokuose;</text:span></text:p>
      <text:p text:style-name="P724"><text:span text:style-name="T725">39.7</text:span><text:span text:style-name="T726">. tiekėjo pasiūlymas taip pat laikomas galutiniu, kai jis be pateisinamos priežasties neatvyksta į derybas.</text:span><text:s/></text:p>
      <text:p text:style-name="P727">Punkto pakeitimai:</text:p>
      <text:p text:style-name="P728"><text:span text:style-name="T729">Nr.<text:s/></text:span><text:a xlink:href="https://www.e-tar.lt/portal/legalAct.html?documentId=9861ab20606111e589fccd6fa118e11c" office:target-frame-name="_top" xlink:show="replace"><text:span text:style-name="T730">992</text:span></text:a><text:span text:style-name="T731">, 2015-09-16, paskelbta TAR 2015-09-21, i. k. 2015-14026</text:span></text:p>
      <text:p text:style-name="Normal"/>
      <text:p text:style-name="P732"><text:span text:style-name="T733">40</text:span><text:span text:style-name="T734">. Komisija, pakvietusi tiekėją (-us), derasi su kiekvienu iš jų, siekdama rezultato, užtikrin</text:span><text:span text:style-name="T735">ančio pirkimo tikslą, pagal pirkimo dokumentuose keliamus reikalavimus.</text:span></text:p>
      <text:p text:style-name="P736"><text:span text:style-name="T737">41</text:span><text:span text:style-name="T738">. Skelbiamos derybos laikomos įvykusiomis, jeigu gaunamas bent vienas pirkimo dokumentuose nustatytus reikalavimus atitinkantis pasiūlymas ir su pasiūlymą pateikusiu tiekėju suda</text:span><text:span text:style-name="T739">roma pirkimo sutartis.</text:span></text:p>
      <text:p text:style-name="P740"/>
      <text:h text:style-name="P741" text:outline-level="2"><text:span text:style-name="T742">TREČIasIS</text:span><text:span text:style-name="T743"><text:s/>skirsnis</text:span></text:h>
      <text:h text:style-name="P744" text:outline-level="2"><text:span text:style-name="T745">Neskelbiamų derybų organizavimas</text:span></text:h>
      <text:p text:style-name="P746"/>
      <text:p text:style-name="P747"><text:span text:style-name="T748">42</text:span><text:span text:style-name="T749">. Įsigyjančioji organizacija gali nusipirkti energijos išteklių, pakvietusi raštu pateikti pasiūlymą tiekėjus, su kuriais ji gali derėtis dėl pasiūlymo turinio, kainos</text:span><text:span text:style-name="T750"><text:s/>ir sutarties sąlygų. Taisyklių 43.1, 43.4–43.12 papunkčiuose nustatytais atvejais gali būti kviečiamas ir vienas tiekėjas.</text:span><text:s/></text:p>
      <text:p text:style-name="P751"/>
      <text:p text:style-name="P752">Punkto redakcija nuo 2022-07-23 iki 2023-05-31:</text:p>
      <text:p text:style-name="P753">42. Įsigyjančioji organizacija gali nusipirkti energijos išteklių, pakvietusi<text:s/>raštu pateikti pasiūlymą tiekėjus, su kuriais ji gali derėtis dėl pasiūlymo turinio, kainos ir sutarties sąlygų. Taisyklių 43.1, 43.4–43.13 papunkčiuose nustatytais atvejais gali būti kviečiamas ir vienas tiekėjas.</text:p>
      <text:p text:style-name="P754">Punkto pakeitimai:</text:p>
      <text:p text:style-name="P755"><text:span text:style-name="T756">Nr.<text:s/></text:span><text:a xlink:href="https://www.e-tar.lt/portal/legalAct.html?documentId=9024f66085bf11e993ffd4361ddf8976" office:target-frame-name="_top" xlink:show="replace"><text:span text:style-name="T757">521</text:span></text:a><text:span text:style-name="T758">, 2019-05-29, paskelbta TAR 2019-06-03, i. k. 2019-08830</text:span></text:p>
      <text:p text:style-name="P759"><text:span text:style-name="T760">Nr.<text:s/></text:span><text:a xlink:href="https://www.e-tar.lt/portal/legalAct.html?documentId=5914e8806fbc11ec993ff5ca6e8ba60c" office:target-frame-name="_top" xlink:show="replace"><text:span text:style-name="T761">16</text:span></text:a><text:span text:style-name="T762">,<text:s/></text:span><text:span text:style-name="T763">2022-01-05, paskelbta TAR 2022-01-07, i. k. 2022-00255</text:span></text:p>
      <text:p text:style-name="P764"><text:span text:style-name="T765">Nr.<text:s/></text:span><text:a xlink:href="https://www.e-tar.lt/portal/legalAct.html?documentId=346e6b7085d611ecbd43a994b3e2e1cb" office:target-frame-name="_top" xlink:show="replace"><text:span text:style-name="T766">89</text:span></text:a><text:span text:style-name="T767">, 2022-02-02, paskelbta TAR 2022-02-04, i. k. 2022-02103</text:span></text:p>
      <text:p text:style-name="P768"><text:span text:style-name="T769">Nr.<text:s/></text:span><text:a xlink:href="https://www.e-tar.lt/portal/legalAct.html?documentId=9f16235009a711edb4cae1b158f98ea5" office:target-frame-name="_top" xlink:show="replace"><text:span text:style-name="T770">774</text:span></text:a><text:span text:style-name="T771">, 2022-07-20, paskelbta TAR 2022-07-22, i. k. 2022-16016</text:span></text:p>
      <text:p text:style-name="Normal"/>
      <text:p text:style-name="P772"><text:span text:style-name="T773">43</text:span><text:span text:style-name="T774">. Pirkimas neskelbiamų derybų būdu galimas, jeigu:<text:s/></text:span></text:p>
      <text:p text:style-name="P775"><text:span text:style-name="T776">43.1</text:span><text:span text:style-name="T777">. dėl techninių priežasčių energijos išteklius gali patiekti tik konk</text:span><text:span text:style-name="T778">retus tiekėjas;</text:span></text:p>
      <text:p text:style-name="P779"><text:span text:style-name="T780">43.2</text:span><text:span text:style-name="T781">. neišvengiamai būtina pirkimą atlikti ypač skubiai dėl įvykio, kurio įsigyjančioji organizacija negalėjo numatyti, ir kai tokio pirkimo neįmanoma atlikti atviro konkurso, skelbiamų derybų būdais ir biržoje; aplinkybės, kuriomis gri</text:span><text:span text:style-name="T782">ndžiama ypatinga skuba, jokiu būdu negali priklausyti nuo įsigyjančiosios organizacijos;<text:s/></text:span></text:p>
      <text:p text:style-name="P783"><text:span text:style-name="T784">43.3</text:span><text:span text:style-name="T785">. kuras tiekiamas tik eksperimentų ar techninio tobulinimo tikslais ir nesiekiama gauti pelno arba padengti eksperimentavimo ar techninio tobulinimo išlaidų,<text:s/></text:span><text:span text:style-name="T786">jeigu toks pirkimas neribos konkurencijos atliekant vėlesnius tokius pirkimus;<text:s/></text:span></text:p>
      <text:p text:style-name="P787"><text:span text:style-name="T788">43.4</text:span><text:span text:style-name="T789">. įsigyjančioji organizacija pagal ankstesnę sutartį, sudarytą po atviro konkurso ar skelbiamų derybų, iš kurio nors tiekėjo pirko energijos išteklius ir nustatė, kad i</text:span><text:span text:style-name="T790">š jo tikslinga pirkti papildomai, nekeičiant energijos ištekliaus kainos ir kitų sąlygų, jeigu skelbiant pirkimą nurodyta galimybė pirkti papildomai pirkimo skelbime ir visų papildomų pirkimų vertė ne didesnė kaip 50 procentų pagrindinės sutarties sumos; t</text:span><text:span text:style-name="T791">okios sutarties trukmė negali būti ilgesnė už pagrindinės sutarties trukmę;</text:span></text:p>
      <text:p text:style-name="P792"><text:span text:style-name="T793">43.5</text:span><text:span text:style-name="T794">. perkamas kuras, sukauptas kaip valstybės atsargos, iš valstybės įmonės, kurią Lietuvos Respublikos Vyriausybė ar jos įgaliota institucija paskyrė kaupti valstybės atsarga</text:span><text:span text:style-name="T795">s;<text:s/></text:span></text:p>
      <text:p text:style-name="P796"><text:span text:style-name="T797">43.6</text:span><text:span text:style-name="T798">. visi atviram konkursui pateikti pasiūlymai neatitiko pirkimo dokumentuose nustatytų reikalavimų, o pirkimo sąlygos iš esmės nekeičiamos; į derybas kviečiami visi vykusiam atviram konkursui pasiūlymus pateikę tiekėjai, atitinkantys įsigyjančio</text:span><text:span text:style-name="T799">sios organizacijos nustatytus minimalius kvalifikacijos ir pasiūlymų pateikimo reikalavimus;</text:span><text:s/></text:p>
      <text:p text:style-name="P800">Punkto pakeitimai:</text:p>
      <text:p text:style-name="P801"><text:span text:style-name="T802">Nr.<text:s/></text:span><text:a xlink:href="https://www.e-tar.lt/portal/legalAct.html?documentId=9861ab20606111e589fccd6fa118e11c" office:target-frame-name="_top" xlink:show="replace"><text:span text:style-name="T803">992</text:span></text:a><text:span text:style-name="T804">, 2015-09-16, paskelbta TAR 2015-09-21</text:span><text:span text:style-name="T805">, i. k. 2015-14026</text:span></text:p>
      <text:p text:style-name="Normal"/>
      <text:p text:style-name="P806"><text:span text:style-name="T807">43.7</text:span><text:span text:style-name="T808">. kai ypač palankiomis sąlygomis perkama iš tiekėjo, kurio verslas restruktūrizuojamas, bankrutuoja, bankrutavęs ar kuris su kreditoriais sudaręs taikos sutartį, arba taikomos panašios procedūros pagal valstybės, kurioje jis reg</text:span><text:span text:style-name="T809">istruotas, teisės aktus;</text:span></text:p>
      <text:p text:style-name="P810"><text:span text:style-name="T811">43.8</text:span><text:span text:style-name="T812">. kai energijos ištekliai iš tiekėjo perkami ypač palankiomis sąlygomis (pavyzdžiui, kaina, pristatymo sąlygos), o atskiro pirkimo vertė neviršija 10 000 eurų be PVM ir bendra tokių pirkimų vertė per einamuosius finansinius</text:span><text:span text:style-name="T813"><text:s/>metus arba 12 mėnesių neviršija 5 procentų bendros įsigyjančiosios organizacijos energijos išteklių pirkimo vertės;</text:span><text:s/></text:p>
      <text:p text:style-name="P814">Punkto pakeitimai:</text:p>
      <text:p text:style-name="P815"><text:span text:style-name="T816">Nr.<text:s/></text:span><text:a xlink:href="https://www.e-tar.lt/portal/legalAct.html?documentId=9024f66085bf11e993ffd4361ddf8976" office:target-frame-name="_top" xlink:show="replace"><text:span text:style-name="T817">521</text:span></text:a><text:span text:style-name="T818">, 2019-05-29,<text:s/></text:span><text:span text:style-name="T819">paskelbta TAR 2019-06-03, i. k. 2019-08830</text:span></text:p>
      <text:p text:style-name="Normal"/>
      <text:p text:style-name="P820"><text:span text:style-name="T821">43.9</text:span><text:span text:style-name="T822">. skelbiamos derybos neįvyko, nes organizuotame biokuro pirkime dalyvavo mažiau kaip 3 tiekėjai, iš kurių bent vienas tiekėjas nėra įmonė, susijusi su įsigyjančiąja organizacija, ir kurio pasiūlymas atiti</text:span><text:span text:style-name="T823">ko pirkimo dokumentuose nustatytus reikalavimus. Tokiu atveju į derybas kviečiami visi<text:s/></text:span><text:span text:style-name="T824">vykusioms skelbiamoms deryboms<text:s/></text:span><text:span text:style-name="T825">pasiūlymus pateikę tiekėjai, atitinkantys įsigyjančiosios organizacijos nustatytus minimalius kvalifikacijos ir pasiūlymų pateikimo reikal</text:span><text:span text:style-name="T826">avimus</text:span><text:span text:style-name="T827">;</text:span><text:s/></text:p>
      <text:p text:style-name="P828">Papildyta punktu:</text:p>
      <text:p text:style-name="P829"><text:span text:style-name="T830">Nr.<text:s/></text:span><text:a xlink:href="https://www.e-tar.lt/portal/legalAct.html?documentId=9861ab20606111e589fccd6fa118e11c" office:target-frame-name="_top" xlink:show="replace"><text:span text:style-name="T831">992</text:span></text:a><text:span text:style-name="T832">, 2015-09-16, paskelbta TAR 2015-09-21, i. k. 2015-14026</text:span></text:p>
      <text:p text:style-name="P833">Punkto pakeitimai:</text:p>
      <text:p text:style-name="P834"><text:span text:style-name="T835">Nr.<text:s/></text:span><text:a xlink:href="https://www.e-tar.lt/portal/legalAct.html?documentId=9024f66085bf11e993ffd4361ddf8976" office:target-frame-name="_top" xlink:show="replace"><text:span text:style-name="T836">521</text:span></text:a><text:span text:style-name="T837">, 2019-05-29, paskelbta TAR 2019-06-03, i. k. 2019-08830</text:span></text:p>
      <text:p text:style-name="Normal"/>
      <text:p text:style-name="P838"><text:span text:style-name="T839">43.8</text:span><text:span text:style-name="T840">1</text:span><text:span text:style-name="T841">.</text:span><text:span text:style-name="T842"><text:s/>Neteko galios nuo 2015-01-01</text:span></text:p>
      <text:p text:style-name="P843">Punkto naikinimas:</text:p>
      <text:p text:style-name="P844"><text:span text:style-name="T845">Nr.<text:s/></text:span><text:a xlink:href="https://www.e-tar.lt/portal/legalAct.html?documentId=24e30930170d11e4afafe56485a7e49a" office:target-frame-name="_top" xlink:show="replace"><text:span text:style-name="T846">741</text:span></text:a><text:span text:style-name="T847">, 2014-07-22, paskelbta TAR 2014-07-29, i. k. 2014-10618</text:span></text:p>
      <text:p text:style-name="Normal"/>
      <text:p text:style-name="P848"><text:span text:style-name="T849">43.10</text:span><text:span text:style-name="T850">.<text:s/></text:span><text:span text:style-name="T851">kai biokuras iš tiekėjo perkamas daugiau kaip 15 procentų mažesne kaina už biržos informacinėje sistemoje pagal energetikos<text:s/></text:span><text:span text:style-name="T852">įmonių, energijai gaminti naudojančių biokurą, nurodytus duomenis (biokuro rūšį, tiekimo apskritį ir tiekimo laikotarpį) nustatytą vidutinę atitinkamos biokuro rūšies, tiektinos atitinkamoje apskrityje ir atitinkamu tiekimo laikotarpiu, biokuro biržos kain</text:span><text:span text:style-name="T853">ą (šiuo atveju netaikomi Taisyklių 43.8 papunktyje nustatyti apribojimai);</text:span><text:s/></text:p>
      <text:p text:style-name="P854">Papildyta papunkčiu:</text:p>
      <text:p text:style-name="P855"><text:span text:style-name="T856">Nr.<text:s/></text:span><text:a xlink:href="https://www.e-tar.lt/portal/legalAct.html?documentId=9024f66085bf11e993ffd4361ddf8976" office:target-frame-name="_top" xlink:show="replace"><text:span text:style-name="T857">521</text:span></text:a><text:span text:style-name="T858">, 2019-05-29, paskelbta TAR 2019-06-03, i. k. 2019-088</text:span><text:span text:style-name="T859">30</text:span></text:p>
      <text:p text:style-name="P860">Papunkčio pakeitimai:</text:p>
      <text:p text:style-name="P861"><text:span text:style-name="T862">Nr.<text:s/></text:span><text:a xlink:href="https://www.e-tar.lt/portal/legalAct.html?documentId=5914e8806fbc11ec993ff5ca6e8ba60c" office:target-frame-name="_top" xlink:show="replace"><text:span text:style-name="T863">16</text:span></text:a><text:span text:style-name="T864">, 2022-01-05, paskelbta TAR 2022-01-07, i. k. 2022-00255</text:span></text:p>
      <text:p text:style-name="Normal"/>
      <text:p text:style-name="P865"><text:span text:style-name="T866">43.11</text:span><text:span text:style-name="T867">.<text:s/></text:span><text:span text:style-name="T868">s</text:span><text:span text:style-name="T869">iekiant ekonominio naudingumo, ketinama diferencijuoti<text:s/></text:span><text:span text:style-name="T870">ga</text:span><text:span text:style-name="T871">mtinių dujų tiekimo šaltinius</text:span><text:span text:style-name="T872"><text:s/></text:span><text:span text:style-name="T873">pagal gamtinių dujų kilmės šalis ir gamtinių dujų rinkoje įsigyti išdujintas suskystintas gamtines dujas arba tarptautinėje suskystintų gamtinių dujų rinkoje įsigyti suskystintas gamtines dujas, kai prognozuojama gamtinių dujų</text:span><text:span text:style-name="T874"><text:s/>ateities sandorių kaina, kuri skelbiama<text:s/></text:span><text:span text:style-name="T875">Intercontinental Exchange</text:span><text:span text:style-name="T876"><text:s/>(ICE) interneto svetainės skiltyje</text:span><text:span text:style-name="T877"><text:s/>Dutch TTF Gas Futures</text:span><text:span text:style-name="T878">, einamųjų metų šildymo sezono mėnesiams yra 3 kartus ar daugiau didesnė už įsigyjančiosios organizacijos prašymu Valstybinės energet</text:span><text:span text:style-name="T879">ikos reguliavimo tarybos apskaičiuotą svertinę vidutinę gamtinių dujų žaliavos kainą per paskutinius<text:s/></text:span><text:span text:style-name="T880">36</text:span><text:span text:style-name="T881"><text:s/>mėnesius iki planuojamo dvišalio susitarimo sudarymo. Pirkimas neskelbiamų derybų būdu galimas</text:span><text:span text:style-name="T882">,</text:span><text:span text:style-name="T883"><text:s/>jei l</text:span><text:span text:style-name="T884">aimėjusio pasiūlymo kaina yra ne daugiau kaip 10 pr</text:span><text:span text:style-name="T885">ocentų didesnė už<text:s/></text:span><text:span text:style-name="T886">Intercontinental Exchange</text:span><text:span text:style-name="T887"><text:s/>(ICE) interneto svetainės skiltyje<text:s/></text:span><text:span text:style-name="T888">Dutch TTF Gas Futures</text:span><text:span text:style-name="T889"><text:s/>skelbiamą atitinkamo pristatymo laikotarpio vidutinę gamtinių dujų ateities sandorių kainą.</text:span><text:s/></text:p>
      <text:p text:style-name="P890">Papildyta papunkčiu:</text:p>
      <text:p text:style-name="P891"><text:span text:style-name="T892">Nr.<text:s/></text:span><text:a xlink:href="https://www.e-tar.lt/portal/legalAct.html?documentId=5914e8806fbc11ec993ff5ca6e8ba60c" office:target-frame-name="_top" xlink:show="replace"><text:span text:style-name="T893">16</text:span></text:a><text:span text:style-name="T894">, 2022-01-05, paskelbta TAR 2022-01-07, i. k. 2022-00255</text:span></text:p>
      <text:p text:style-name="Normal"/>
      <text:p text:style-name="P895"><text:span text:style-name="T896">43.12</text:span><text:span text:style-name="T897">. perkamos gamtinės dujos siekiant energetinio saugumo, patikimumo ir efektyvumo, užtikrinant parengtį izoliuotam elektros<text:s/></text:span><text:span text:style-name="T898">energetikos sistemos darbui.</text:span><text:s/></text:p>
      <text:p text:style-name="P899">Papildyta papunkčiu:</text:p>
      <text:p text:style-name="P900"><text:span text:style-name="T901">Nr.<text:s/></text:span><text:a xlink:href="https://www.e-tar.lt/portal/legalAct.html?documentId=346e6b7085d611ecbd43a994b3e2e1cb" office:target-frame-name="_top" xlink:show="replace"><text:span text:style-name="T902">89</text:span></text:a><text:span text:style-name="T903">, 2022-02-02, paskelbta TAR 2022-02-04, i. k. 2022-02103</text:span></text:p>
      <text:p text:style-name="Normal"/>
      <text:p text:style-name="P904">43.13. siekiant ekonominio naudingumo,<text:s/>ketinama diferencijuoti kuro tiekimo šaltinius pagal kuro rūšį ir naftos produktų rinkose įsigyti skysto pavidalo kuro, skirto šilumos energijai gaminti, kai prognozuojama gamtinių dujų ateities sandorių kaina, kuri skelbiama<text:s/><text:span text:style-name="T905">Intercontinental Exchange</text:span><text:s/>(ICE) interneto svetainės skiltyje<text:s/><text:span text:style-name="T906">Dutch TTF Gas Futures</text:span>, einamųjų metų šildymo sezono mėnesiams yra 2 kartus ar daugiau didesnė už įsigyjančiosios organizacijos prašymu Valstybinės energetikos reguliavimo tarybos apskaičiuotą svertinę vidutinę gamtinių dujų žaliavos kainą per paskutinius 36 mėnesius iki planuojamo sandorio sudarymo. Pirkimas neskelbiamų derybų būdu galimas, jeigu laimėjusio pasiūlymo kaina, išreikšta Eur/MWh, yra mažesnė už<text:s/><text:span text:style-name="T907">Intercontinental Exchange</text:span><text:s/>(ICE) interneto svetainės skiltyje<text:s/><text:span text:style-name="T908">Dutch TTF</text:span><text:span text:style-name="T909"><text:s/>Gas Futures</text:span><text:s/>skelbiamą atitinkamo pristatymo laikotarpio vidutinę gamtinių dujų ateities sandorių kainą.<text:s/></text:p>
      <text:p text:style-name="P910">Papildyta papunkčiu:</text:p>
      <text:p text:style-name="P911"><text:span text:style-name="T912">Nr.<text:s/></text:span><text:a xlink:href="https://www.e-tar.lt/portal/legalAct.html?documentId=9f16235009a711edb4cae1b158f98ea5" office:target-frame-name="_top" xlink:show="replace"><text:span text:style-name="T913">774</text:span></text:a><text:span text:style-name="T914">, 2022-07-20, paskelbta<text:s/></text:span><text:span text:style-name="T915">TAR 2022-07-22, i. k. 2022-16016</text:span></text:p>
      <text:p text:style-name="Normal"/>
      <text:p text:style-name="P916"><text:span text:style-name="T917">44</text:span><text:span text:style-name="T918">. Įsigyjančioji organizacija atskirai derasi su kiekvienu tiekėju, atitinkančiu įsigyjančiosios organizacijos nustatytus minimalius kvalifikacijos reikalavimus, ir nustačiusi geriausią pasiūlymą priima sprendimą sudaryti pirkimo sutartį su šiuo tiekėju. De</text:span><text:span text:style-name="T919">rantis su dalyviais<text:s/></text:span><text:span text:style-name="T920">mutatis mutandis</text:span><text:span text:style-name="T921"><text:s/>taikomi Taisyklių 36–41 punktų reikalavimai.</text:span></text:p>
      <text:p text:style-name="P922"><text:span text:style-name="T923">45</text:span><text:span text:style-name="T924">. Įsigyjančioji organizacija, atlikdama pirkimą neskelbiamų derybų būdu, privalomai apklausia ne mažiau kaip 3 tiekėjus, iš kurių bent 2 tiekėjai turi nebūti įmonės, su</text:span><text:span text:style-name="T925">sijusios su įsigyjančiąja organizacija, kaip nustatyta Taisyklių 9.11 papunktyje. Šis reikalavimas netaikomas atliekant pirkimą Taisyklių 43.8,<text:s/></text:span><text:span text:style-name="T926">43.10 ir 43.12 papunkčiuose nustatytais atvejais<text:s/></text:span><text:span text:style-name="T927">arba tada, kai tenkinama viena iš šių sąlygų:</text:span><text:s/><text:span text:style-name="T928"><text:s/></text:span></text:p>
      <text:p text:style-name="P929">Punkto pakeitimai:</text:p>
      <text:p text:style-name="P930"><text:span text:style-name="T931">Nr.<text:s/></text:span><text:a xlink:href="https://www.e-tar.lt/portal/legalAct.html?documentId=9024f66085bf11e993ffd4361ddf8976" office:target-frame-name="_top" xlink:show="replace"><text:span text:style-name="T932">521</text:span></text:a><text:span text:style-name="T933">, 2019-05-29, paskelbta TAR 2019-06-03, i. k. 2019-08830</text:span></text:p>
      <text:p text:style-name="P934"><text:span text:style-name="T935">Nr.<text:s/></text:span><text:a xlink:href="https://www.e-tar.lt/portal/legalAct.html?documentId=346e6b7085d611ecbd43a994b3e2e1cb" office:target-frame-name="_top" xlink:show="replace"><text:span text:style-name="T936">89</text:span></text:a><text:span text:style-name="T937">, 2022-02-02, paskelbta TAR 2022-02-04, i. k. 2022-02103</text:span></text:p>
      <text:p text:style-name="P938"><text:span text:style-name="T939">45.1</text:span><text:span text:style-name="T940">. apklausiami tik su įsigyjančiąja organizacija nesusiję tiekėjai;</text:span></text:p>
      <text:p text:style-name="P941"><text:span text:style-name="T942">45.2</text:span><text:span text:style-name="T943">. nėra objektyvių ga</text:span><text:span text:style-name="T944">limybių apklausti ne mažiau kaip 3 tiekėjus.<text:s/></text:span></text:p>
      <text:p text:style-name="P945"><text:span text:style-name="T946">45</text:span><text:span text:style-name="T947">1</text:span><text:span text:style-name="T948">.</text:span><text:span text:style-name="T949"><text:s/>Neteko galios nuo 2015-01-01</text:span></text:p>
      <text:p text:style-name="P950">Punkto naikinimas:</text:p>
      <text:p text:style-name="P951"><text:span text:style-name="T952">Nr.<text:s/></text:span><text:a xlink:href="https://www.e-tar.lt/portal/legalAct.html?documentId=24e30930170d11e4afafe56485a7e49a" office:target-frame-name="_top" xlink:show="replace"><text:span text:style-name="T953">741</text:span></text:a><text:span text:style-name="T954">, 2014-07-22, paskelbta TAR 2014-07-29, i. k. 20</text:span><text:span text:style-name="T955">14-10618</text:span></text:p>
      <text:p text:style-name="Normal"/>
      <text:p text:style-name="P956"><text:span text:style-name="T957">46</text:span><text:span text:style-name="T958">. Neskelbiamų derybų atveju pirkimo dokumentai siunčiami ar įteikiami tiesiogiai pasirinktiems tiekėjams vienu metu.<text:s/></text:span></text:p>
      <text:p text:style-name="P959"/>
      <text:p text:style-name="P960"><text:span text:style-name="T961">IV</text:span><text:span text:style-name="T962"><text:s/>SKYRIUS<text:s/></text:span></text:p>
      <text:p text:style-name="P963"><text:span text:style-name="T964">Pirkimų skelbimai</text:span></text:p>
      <text:p text:style-name="P965"/>
      <text:p text:style-name="P966"><text:span text:style-name="T967">47</text:span><text:span text:style-name="T968">.<text:s/></text:span><text:span text:style-name="T969">Įsigyjančioji organizacija tvirtina numatomų vykdyti einamaisiais metais<text:s/></text:span><text:span text:style-name="T970">energijos išteklių pirkimo planus ir kasmet, ne vėliau kaip iki kovo 15 dienos, o juos patikslinusi – nedelsiant, bet ne vėliau kaip per 2 darbo dienas, skelbia savo interneto svetainėje bei Centrinėje viešųjų pirkimų informacinėje sistemoje ir nurodo įsig</text:span><text:span text:style-name="T971">yjančiosios organizacijos pavadinimą, adresą, kontaktinius duomenis, pirkimo objekto pavadinimą, numatomus: kiekį ir (ar) pirkimo vertę, pirkimo pradžią ir pirkimo būdą, ketinamos sudaryti pirkimo sutarties trukmę</text:span><text:span text:style-name="T972">.</text:span></text:p>
      <text:p text:style-name="P973"><text:span text:style-name="T974">TAR pastaba:</text:span><text:span text:style-name="T975"><text:s/></text:span><text:span text:style-name="T976">nustatytas privalomas pirkim</text:span><text:span text:style-name="T977">o planų, pirkimo dokumentų ir ataskaitų skelbimas Centrinėje viešųjų pirkimų informacinėje sistemoje pradedamas taikyti nuo 2015 m. lapkričio 1 dienos.</text:span></text:p>
      <text:p text:style-name="P978">Punkto pakeitimai:</text:p>
      <text:p text:style-name="P979"><text:span text:style-name="T980">Nr.<text:s/></text:span><text:a xlink:href="https://www.e-tar.lt/portal/legalAct.html?documentId=28a128a0606211e589fccd6fa118e11c" office:target-frame-name="_top" xlink:show="replace"><text:span text:style-name="T981">993</text:span></text:a><text:span text:style-name="T982">, 2015-09-16, paskelbta TAR 2015-09-21, i. k. 2015-14029</text:span></text:p>
      <text:p text:style-name="P983"><text:span text:style-name="T984">Nr.<text:s/></text:span><text:a xlink:href="https://www.e-tar.lt/portal/legalAct.html?documentId=9861ab20606111e589fccd6fa118e11c" office:target-frame-name="_top" xlink:show="replace"><text:span text:style-name="T985">992</text:span></text:a><text:span text:style-name="T986">, 2015-09-16, paskelbta TAR 2015-09-21, i. k. 2015-14026</text:span></text:p>
      <text:p text:style-name="Normal"/>
      <text:p text:style-name="P987"><text:span text:style-name="T988">48</text:span><text:span text:style-name="T989">.<text:s/></text:span><text:span text:style-name="T990">Įsigyjan</text:span><text:span text:style-name="T991">čiųjų organizacijų numatomų vykdyti energijos išteklių pirkimo planai ir visi jų patikslinimai Centrinėje viešųjų pirkimų informacinėje sistemoje skelbiami Viešųjų pirkimų tarnybos nustatyta tvarka</text:span><text:span text:style-name="T992">.<text:s/></text:span></text:p>
      <text:p text:style-name="P993"><text:span text:style-name="T994">TAR pastaba:</text:span><text:span text:style-name="T995"><text:s/></text:span><text:span text:style-name="T996">nustatytas privalomas pirkimo planų,<text:s/></text:span><text:span text:style-name="T997">pirkimo dokumentų ir ataskaitų skelbimas Centrinėje viešųjų pirkimų informacinėje sistemoje pradedamas taikyti nuo 2015 m. lapkričio 1 dienos.</text:span></text:p>
      <text:p text:style-name="P998">Punkto pakeitimai:</text:p>
      <text:p text:style-name="P999"><text:span text:style-name="T1000">Nr.<text:s/></text:span><text:a xlink:href="https://www.e-tar.lt/portal/legalAct.html?documentId=28a128a0606211e589fccd6fa118e11c" office:target-frame-name="_top" xlink:show="replace"><text:span text:style-name="T1001">993</text:span></text:a><text:span text:style-name="T1002">, 2015-09-16, paskelbta TAR 2015-09-21, i. k. 2015-14029</text:span></text:p>
      <text:p text:style-name="P1003"><text:span text:style-name="T1004">Nr.<text:s/></text:span><text:a xlink:href="https://www.e-tar.lt/portal/legalAct.html?documentId=9861ab20606111e589fccd6fa118e11c" office:target-frame-name="_top" xlink:show="replace"><text:span text:style-name="T1005">992</text:span></text:a><text:span text:style-name="T1006">, 2015-09-16, paskelbta TAR 2015-09-21, i. k. 2015-14026</text:span></text:p>
      <text:p text:style-name="Normal"/>
      <text:p text:style-name="P1007"><text:span text:style-name="T1008">49</text:span><text:span text:style-name="T1009">. Įsigyjančioji organizacija kiekvienu atviro konkurso ir skelbiamų derybų atveju skelbimus dalyvauti pirkimo procedūrose skelbia Centrinėje viešųjų pirkimų informacinėje sistemoje ir sav</text:span><text:span text:style-name="T1010">o interneto svetainėje, o kai kuriais atvejais, jeigu tai tikslinga ir taip nusprendžia Komisija, – ir Europos Sąjungos oficialiajame leidinyje – skelbimas pateikiamas Europos Sąjungos oficialiųjų leidinių biurui įsigyjančiosios organizacijos pasirinkta ku</text:span><text:span text:style-name="T1011">ria nors oficialia Europos Sąjungos kalba ir prieš tai išsiunčiamas Europos Sąjungos Komisijai pranešimas apie ketinimą jį skelbti tokia forma. Šiame skelbime turi būti nurodyta pranešimo išsiuntimo Europos Sąjungos Komisijai data.<text:s/></text:span></text:p>
      <text:p text:style-name="P1012"><text:span text:style-name="T1013">TAR pastaba:</text:span><text:span text:style-name="T1014"><text:s/></text:span><text:span text:style-name="T1015">nustatytas</text:span><text:span text:style-name="T1016"><text:s/>privalomas pirkimo planų, pirkimo dokumentų ir ataskaitų skelbimas Centrinėje viešųjų pirkimų informacinėje sistemoje pradedamas taikyti nuo 2015 m. lapkričio 1 dienos.</text:span></text:p>
      <text:p text:style-name="P1017">Punkto pakeitimai:</text:p>
      <text:p text:style-name="P1018"><text:span text:style-name="T1019">Nr.<text:s/></text:span><text:a xlink:href="https://www.e-tar.lt/portal/legalAct.html?documentId=28a128a0606211e589fccd6fa118e11c" office:target-frame-name="_top" xlink:show="replace"><text:span text:style-name="T1020">993</text:span></text:a><text:span text:style-name="T1021">, 2015-09-16, paskelbta TAR 2015-09-21, i. k. 2015-14029</text:span></text:p>
      <text:p text:style-name="Normal"/>
      <text:p text:style-name="P1022"><text:span text:style-name="T1023">50</text:span><text:span text:style-name="T1024">. Skelbimas apie pirkimą laikomas paskelbtas tinkamai tik tada, kai paskelbiamas Europos Sąjungos oficialiajame leidinyje (jeigu tai tikslinga ir taip nus</text:span><text:span text:style-name="T1025">prendžia Komisija), Centrinėje viešųjų pirkimų informacinėje sistemoje ir įsigyjančiosios organizacijos interneto svetainėje. Jeigu skelbimai apie pirkimą skelbiami Europos Sąjungos oficialiajame leidinyje, jų paskelbimo data laikoma įsigyjančiosios organi</text:span><text:span text:style-name="T1026">zacijos skelbimo išsiuntimo į Europos Sąjungos oficialųjį leidinį diena. Jeigu skelbimas neskelbiamas Europos Sąjungos oficialiajame leidinyje, jo paskelbimo diena laikoma skelbimo paskelbimo Centrinėje viešųjų pirkimų informacinėje sistemoje ir įsigyjanči</text:span><text:span text:style-name="T1027">osios organizacijos interneto svetainėje diena. Už tinkamą atliekamo pirkimo paskelbimą atsako įsigyjančioji organizacija.</text:span></text:p>
      <text:p text:style-name="P1028"><text:span text:style-name="T1029">TAR pastaba:</text:span><text:span text:style-name="T1030"><text:s/></text:span><text:span text:style-name="T1031">nustatytas privalomas pirkimo planų, pirkimo dokumentų ir ataskaitų skelbimas Centrinėje viešųjų pirkimų informacinėje s</text:span><text:span text:style-name="T1032">istemoje pradedamas taikyti nuo 2015 m. lapkričio 1 dienos.</text:span></text:p>
      <text:p text:style-name="P1033">Punkto pakeitimai:</text:p>
      <text:p text:style-name="P1034"><text:span text:style-name="T1035">Nr.<text:s/></text:span><text:a xlink:href="https://www.e-tar.lt/portal/legalAct.html?documentId=28a128a0606211e589fccd6fa118e11c" office:target-frame-name="_top" xlink:show="replace"><text:span text:style-name="T1036">993</text:span></text:a><text:span text:style-name="T1037">, 2015-09-16, paskelbta TAR 2015-09-21, i. k. 2015-14029</text:span></text:p>
      <text:p text:style-name="Normal"/>
      <text:p text:style-name="P1038"><text:span text:style-name="T1039">51</text:span><text:span text:style-name="T1040">. Pirkim</text:span><text:span text:style-name="T1041">ų skelbimų formos ir turinio reikalavimai nustatomi Viešųjų pirkimų tarnybos patvirtintose standartinėse formose.</text:span></text:p>
      <text:p text:style-name="P1042"><text:span text:style-name="T1043">52</text:span><text:span text:style-name="T1044">. <text:s/>Įsigyjančioji organizacija skelbimus apie savo atliekamus pirkimus kiekvienu atveju gali papildomai skelbti ir kitame leidinyje ir (a</text:span><text:span text:style-name="T1045">r) kitoje interneto svetainėje. Kituose leidiniuose ar interneto svetainėse skelbimai negali būti paskelbti anksčiau, negu skelbimas paskelbiamas Centrinėje viešųjų pirkimų informacinėje sistemoje ir (ar) išsiunčiamas Europos Sąjungos oficialiųjų leidinių<text:s/></text:span><text:span text:style-name="T1046">biurui.</text:span><text:span text:style-name="T1047"><text:s/></text:span><text:span text:style-name="T1048">Juose turi būti nurodyta skelbimo paskelbimo Centrinėje viešųjų pirkimų informacinėje sistemoje ir (ar) išsiuntimo Europos Sąjungos oficialiųjų leidinių biurui data. To paties skelbimo turinys visur turi būti vienodas.</text:span></text:p>
      <text:p text:style-name="P1049"><text:span text:style-name="T1050">TAR pastaba:</text:span><text:span text:style-name="T1051"><text:s/></text:span><text:span text:style-name="T1052">nustatytas<text:s/></text:span><text:span text:style-name="T1053">privalomas pirkimo planų, pirkimo dokumentų ir ataskaitų skelbimas Centrinėje viešųjų pirkimų informacinėje sistemoje pradedamas taikyti nuo 2015 m. lapkričio 1 dienos.</text:span></text:p>
      <text:p text:style-name="P1054">Punkto pakeitimai:</text:p>
      <text:p text:style-name="P1055"><text:span text:style-name="T1056">Nr.<text:s/></text:span><text:a xlink:href="https://www.e-tar.lt/portal/legalAct.html?documentId=28a128a0606211e589fccd6fa118e11c" office:target-frame-name="_top" xlink:show="replace"><text:span text:style-name="T1057">993</text:span></text:a><text:span text:style-name="T1058">, 2015-09-16, paskelbta TAR 2015-09-21, i. k. 2015-14029</text:span></text:p>
      <text:p text:style-name="Normal"/>
      <text:p text:style-name="P1059"><text:span text:style-name="T1060">53</text:span><text:span text:style-name="T1061">. Įsigyjančio</text:span><text:span text:style-name="T1062">ji organizacija siunčia Europos Sąjungos oficialiųjų leidinių biurui skelbti skelbimus Europos Sąjungos Komisijos nustatyto formato elektronin</text:span><text:span text:style-name="T1063">ėmis ar kitomis priemonėmis</text:span><text:span text:style-name="T1064">. Skubos atveju skelbimai privalo būti siunčiami faksu arba elektroninėmis priemonėmis.<text:s/></text:span></text:p>
      <text:p text:style-name="P1065"><text:span text:style-name="T1066">54</text:span><text:span text:style-name="T1067">. Įsigyjančioji organizacija skelbime turi nurodyti interneto adresą, kuriuo tiekėjai gali tiesiogiai ir be jokių apribojimų susipažin</text:span><text:span text:style-name="T1068">ti su pirkimo dokumentais.<text:s/></text:span></text:p>
      <text:p text:style-name="P1069"><text:span text:style-name="T1070">55</text:span><text:span text:style-name="T1071">. Taisyklių 54 punkte nurodytu interneto adresu kartu su pirkimo dokumentais įsigyjančioji organizacija privalo pateikti pirkimo sutarties projektą ar esmines pirkimo sutarties sąlygas, kurie vėliau negali būti keičiami, i</text:span><text:span text:style-name="T1072">šskyrus tuos atvejus, kai pirkimas vykdomas skelbiamų ar neskelbiamų derybų būdu (šiais atvejais keitimas gali būti tik tokios apimties, kiek pasikeitė pirkimo sutarties projekto sąlygos per derybas).<text:s/></text:span></text:p>
      <text:p text:style-name="P1073"/>
      <text:p text:style-name="P1074"><text:span text:style-name="T1075">V</text:span><text:span text:style-name="T1076"><text:s/>SKYRIUS<text:s/></text:span></text:p>
      <text:p text:style-name="P1077"><text:span text:style-name="T1078">Pirkimo dokumentai</text:span></text:p>
      <text:p text:style-name="P1079"/>
      <text:p text:style-name="P1080"><text:span text:style-name="T1081">56</text:span><text:span text:style-name="T1082">.<text:s/></text:span><text:span text:style-name="T1083">Įsigyjančioji organizacija pirkimo dokumentus rengia lietuvių kalba. Papildomai pirkimo dokumentai gali būti parengti ir kitomis kalbomis. Jeigu skirtingomis kalbomis parengtų pirkimo dokumentų nuostatos nesutampa, vadovaujamasi lietuvių kalba parengtais p</text:span><text:span text:style-name="T1084">irkimo dokumentais.</text:span></text:p>
      <text:p text:style-name="P1085"><text:span text:style-name="T1086">57</text:span><text:span text:style-name="T1087">. Įsigyjančiosios organizacijos parengti pirkimo dokumentai turi būti tikslūs, aiškūs, be dviprasmybių, kad jais vadovaudamiesi tiekėjai galėtų pateikti pasiūlymus, o įsigyjančioji organizacija nupirkti pirkimo dokumentuose nurody</text:span><text:span text:style-name="T1088">tą kiekį nurodytos rūšies energijos išteklių.</text:span></text:p>
      <text:p text:style-name="P1089"><text:span text:style-name="T1090">58</text:span><text:span text:style-name="T1091">. <text:s/>Įsigyjančioji organizacija neturi teisės pirkimo dokumentų pateikti anksčiau, negu oficialiai paskelbiama apie pirkimą. Pateikdama pirkimo dokumentus, įsigyjančioji organizacija vadovaujasi tiekėjų lyg</text:span><text:span text:style-name="T1092">iateisiškumo ir nediskriminavimo principais.</text:span></text:p>
      <text:p text:style-name="P1093"><text:span text:style-name="T1094">59</text:span><text:span text:style-name="T1095">. Įsigyjančioji organizacija ir tiekėjai gali bendrauti tarpusavyje ir keistis informacija paštu arba per kurjerį, faksu, elektroninėmis priemonėmis arba nurodytų būdų deriniu – taip, kaip pasirenka įsigyj</text:span><text:span text:style-name="T1096">ančioji organizacija.<text:s/></text:span></text:p>
      <text:p text:style-name="P1097"><text:span text:style-name="T1098">60</text:span><text:span text:style-name="T1099">. Įsigyjančioji organizacija privalo užtikrinti, kad pirkimo dokumentai, sprendimai ar kiti pranešimai būtų perduodami visiems tiekėjams vienodomis sąlygomis.<text:s/></text:span></text:p>
      <text:p text:style-name="P1100"><text:span text:style-name="T1101">61</text:span><text:span text:style-name="T1102">. Įsigyjančioji organizacija pirkimo dokumentus, įskaitant sk</text:span><text:span text:style-name="T1103">elbimą apie pirkimą, technines specifikacijas, dokumentų paaiškinimus (patikslinimus), pirkimo sutarties projektą ar esmines pirkimo sutarties sąlygas skelbia pirkimo skelbime nurodytu interneto adresu. Šiuos dokumentus įsigyjančioji organizacija privalo p</text:span><text:span text:style-name="T1104">ateikti tiekėjams skelbime apie pirkimą nurodytu interneto adresu ne vėliau kaip kitą darbo dieną nuo skelbimo dalyvauti pirkimo procedūrose paskelbimo dienos.</text:span></text:p>
      <text:p text:style-name="P1105"><text:span text:style-name="T1106">62</text:span><text:span text:style-name="T1107">. Pirkimo dokumentuose pateikiama:</text:span></text:p>
      <text:p text:style-name="P1108"><text:span text:style-name="T1109">62.1</text:span><text:span text:style-name="T1110">. pasiūlymų rengimo reikalavimai;</text:span></text:p>
      <text:p text:style-name="P1111"><text:span text:style-name="T1112">62.2</text:span><text:span text:style-name="T1113">. tiekė</text:span><text:span text:style-name="T1114">jams taikomi minimalūs kvalifikacijos reikalavimai, tarp jų ir reikalavimai atskiriems bendrą pasiūlymą teikiantiems tiekėjams ar dalinį pasiūlymą teikiantiems tiekėjams;</text:span><text:s/></text:p>
      <text:p text:style-name="P1115">Punkto pakeitimai:</text:p>
      <text:p text:style-name="P1116"><text:span text:style-name="T1117">Nr.<text:s/></text:span><text:a xlink:href="https://www.e-tar.lt/portal/legalAct.html?documentId=9861ab20606111e589fccd6fa118e11c" office:target-frame-name="_top" xlink:show="replace"><text:span text:style-name="T1118">992</text:span></text:a><text:span text:style-name="T1119">, 2015-09-16, paskelbta TAR 2015-09-21, i. k. 2015-14026</text:span></text:p>
      <text:p text:style-name="Normal"/>
      <text:p text:style-name="P1120"><text:span text:style-name="T1121">62.3</text:span><text:span text:style-name="T1122">. tiekėjų kvalifikacijos vertinimo tvarka ir kvalifikacijos vertinimo kriterijai pagal Taisyklių 69 punkto reikalavimus;</text:span></text:p>
      <text:p text:style-name="P1123"><text:span text:style-name="T1124">62.4</text:span><text:span text:style-name="T1125">. informacija, kokie<text:s/></text:span><text:span text:style-name="T1126">tiekėjų kvalifikaciją patvirtinantys dokumentai ir duomenys turi būti pateikti;</text:span></text:p>
      <text:p text:style-name="P1127"><text:span text:style-name="T1128">62.5</text:span><text:span text:style-name="T1129">. energijos išteklių rūšis, techniniai ir kokybės reikalavimai;<text:s/></text:span></text:p>
      <text:p text:style-name="P1130"><text:span text:style-name="T1131">62.6</text:span><text:span text:style-name="T1132">. maksimalus pagal skelbiamą pirkimą įsigyjamas energijos išteklių kiekis, tiekimo terminai (pe</text:span><text:span text:style-name="T1133">riodiškumas), pristatymo vieta ir transportavimo sąlygos;<text:s/></text:span></text:p>
      <text:p text:style-name="P1134"><text:span text:style-name="T1135">62.7</text:span><text:span text:style-name="T1136">. pasiūlymų vertinimo kriterijai ir sąlygos; pirkimus vykdant skelbiamų ar neskelbiamų derybų būdu, nurodomi pasiūlymo aspektai, dėl kurių bus deramasi;</text:span><text:s/></text:p>
      <text:p text:style-name="P1137">Punkto pakeitimai:</text:p>
      <text:p text:style-name="P1138"><text:span text:style-name="T1139">Nr.<text:s/></text:span><text:a xlink:href="https://www.e-tar.lt/portal/legalAct.html?documentId=9861ab20606111e589fccd6fa118e11c" office:target-frame-name="_top" xlink:show="replace"><text:span text:style-name="T1140">992</text:span></text:a><text:span text:style-name="T1141">, 2015-09-16, paskelbta TAR 2015-09-21, i. k. 2015-14026</text:span></text:p>
      <text:p text:style-name="Normal"/>
      <text:p text:style-name="P1142"><text:span text:style-name="T1143">62.8</text:span><text:span text:style-name="T1144">. sumokėjimo už energijos išteklius sąlygos ir sumokėjimo laikotarpis;</text:span></text:p>
      <text:p text:style-name="P1145"><text:span text:style-name="T1146">62.9</text:span><text:span text:style-name="T1147">. informacija, kaip tu</text:span><text:span text:style-name="T1148">ri būti apskaičiuota ir išreikšta pasiūlymuose nurodyta pirkimo kaina; į kainą turi būti įskaityti visi mokesčiai;</text:span></text:p>
      <text:p text:style-name="P1149"><text:span text:style-name="T1150">62.10</text:span><text:span text:style-name="T1151">. kainos pateikimo forma, pagal kurią kaina skaidoma į dedamąsias, atskirai nurodant energijos ištekliaus žaliavos kainą ir transpor</text:span><text:span text:style-name="T1152">tavimo paslaugos kainą; jeigu pagal pirkimo dokumentus tiekėjas turės užtikrinti energijos ištekliaus sandėliavimą ir (ar) teikti rezervo formavimo paslaugą, atskirai turi būti nurodytos sandėliavimo ir (ar) rezervų formavimo paslaugų kainos;<text:s/></text:span></text:p>
      <text:p text:style-name="P1153"><text:span text:style-name="T1154">62.11</text:span><text:span text:style-name="T1155">. p</text:span><text:span text:style-name="T1156">asiūlymų pateikimo terminas – nurodoma data, valanda, minutės, vieta ir būdas, taip pat informacija, ar pasiūlymas pateikiamas elektroninėmis priemonėmis;</text:span></text:p>
      <text:p text:style-name="P1157"><text:span text:style-name="T1158">62.12</text:span><text:span text:style-name="T1159">. pasiūlymų galiojimo užtikrinimo (jeigu to reikalaujama) ir pirkimo sutarties įvykdymo užtikrinimo (jeigu to reikalaujama) reikalavimai,<text:s/></text:span><text:span text:style-name="T1160">pasiūlymo galiojimo užtikrinimas ir pirkimo sutarties įvykdymo užtikrinimas<text:s/></text:span><text:span text:style-name="T1161">yra suprantami taip, kaip Lietuvos Respubl</text:span><text:span text:style-name="T1162">ikos civiliniame kodekse nustatyti prievolės įvykdymo užtikrinimo būdai; pasiūlymų galiojimo užtikrinimo ir pirkimo sutarties įvykdymo užtikrinimo reikalavimų dydis (procentais) turi būti proporcingas tiekėjo siūlomam parduoti energijos išteklių kiekiui, t</text:span><text:span text:style-name="T1163">ačiau bet kuriuo atveju prašomas pateikti užtikrinimo reikalavimų dydis negali viršyti 15 procentų tiekėjo pasiūlymo vertės;</text:span><text:s/></text:p>
      <text:p text:style-name="P1164">Punkto pakeitimai:</text:p>
      <text:p text:style-name="P1165"><text:span text:style-name="T1166">Nr.<text:s/></text:span><text:a xlink:href="https://www.e-tar.lt/portal/legalAct.html?documentId=9861ab20606111e589fccd6fa118e11c" office:target-frame-name="_top" xlink:show="replace"><text:span text:style-name="T1167">992</text:span></text:a><text:span text:style-name="T1168">, 2015</text:span><text:span text:style-name="T1169">-09-16, paskelbta TAR 2015-09-21, i. k. 2015-14026</text:span></text:p>
      <text:p text:style-name="Normal"/>
      <text:p text:style-name="P1170"><text:span text:style-name="T1171">62.13</text:span><text:span text:style-name="T1172">. būdai ir terminai, kuriais tiekėjai gali prašyti pirkimo dokumentų paaiškinimų, sužinoti, ar įsigyjančioji organizacija ketina rengti dėl to susitikimą su tiekėjais, taip pat būdai ir terminai,</text:span><text:span text:style-name="T1173"><text:s/>kuriais įsigyjančioji organizacija savo iniciatyva gali paaiškinti (patikslinti) pirkimo dokumentus;</text:span></text:p>
      <text:p text:style-name="P1174"><text:span text:style-name="T1175">62.14</text:span><text:span text:style-name="T1176">. data (įskaitytinai), iki kada turi galioti pasiūlymas, arba laikotarpis (įskaitytinai), kurį turi galioti pasiūlymas;</text:span></text:p>
      <text:p text:style-name="P1177"><text:span text:style-name="T1178">62.15</text:span><text:span text:style-name="T1179">. vokų su pasiūl</text:span><text:span text:style-name="T1180">ymais atplėšimo vieta, data, valanda ir minutės;</text:span></text:p>
      <text:p text:style-name="P1181"><text:span text:style-name="T1182">62.16</text:span><text:span text:style-name="T1183">. vokų su pasiūlymais atplėšimo ir pasiūlymų nagrinėjimo tvarka;</text:span></text:p>
      <text:p text:style-name="P1184"><text:span text:style-name="T1185">62.17</text:span><text:span text:style-name="T1186">. informacija, kad pasiūlymuose nurodytos kainos bus vertinamos Lietuvos piniginiais vienetais; jeigu pasiūlymuose kainos nu</text:span><text:span text:style-name="T1187">rodytos užsienio valiuta, jos bus perskaičiuojamos Lietuvos piniginiais vienetais pagal Lietuvos banko nustatytą ir paskelbtą Lietuvos piniginio vieneto ir užsienio valiutos santykį paskutinę pasiūlymų pateikimo termino dieną;</text:span></text:p>
      <text:p text:style-name="P1188"><text:span text:style-name="T1189">62.18</text:span><text:span text:style-name="T1190">. įsigyjančiosios or</text:span><text:span text:style-name="T1191">ganizacijos darbuotojų arba Komisijos narių, kurie įgalioti palaikyti tiesioginį ryšį su tiekėjais ir gauti iš jų (ne tarpininkų) pranešimus, susijusius su pirkimų procedūromis, vardai, pavardės, adresai, telefonų ir faksų numeriai, elektroninio pašto adre</text:span><text:span text:style-name="T1192">sai;</text:span></text:p>
      <text:p text:style-name="P1193"><text:span text:style-name="T1194">62.19</text:span><text:span text:style-name="T1195">. informacija apie sutarties pasirašymo atidėjimo termino po to, kai laimėtojas paskelbiamas, taikymą, ginčų nagrinėjimo tvarką;</text:span></text:p>
      <text:p text:style-name="P1196"><text:span text:style-name="T1197">62.20</text:span><text:span text:style-name="T1198">. informacija apie tai, ar sutarties kaina pirkimo sutarties galiojimo metu bus indeksuojama; jeigu kain</text:span><text:span text:style-name="T1199">ą numatoma indeksuoti, nurodomos indeksavimo sąlygos, formulė ir tvarka; indeksavimo kriterijai turi būti objektyvūs ir atspindėti energijos ištekliaus gamybos, darbo užmokesčio ir (ar) transportavimo sąnaudų kitimą, būti proporcingi visos energijos ištekl</text:span><text:span text:style-name="T1200">ių kainos daliai, kurią sudaro šios kintamosios;<text:s/></text:span></text:p>
      <text:p text:style-name="P1201"><text:span text:style-name="T1202">62.21</text:span><text:span text:style-name="T1203">. artimiausio susitikimo su tiekėjais data, jeigu įsigyjančioji organizacija numato rengti susitikimus su tiekėjais pirkimo dokumentams paaiškinti ir patikslinti;</text:span></text:p>
      <text:p text:style-name="P1204"><text:span text:style-name="T1205">62.22</text:span><text:span text:style-name="T1206">. kita, įsigyjančiosios o</text:span><text:span text:style-name="T1207">rganizacijos nuomone, svarbi informacija.</text:span></text:p>
      <text:p text:style-name="P1208"><text:span text:style-name="T1209">63</text:span><text:span text:style-name="T1210">. Įsigyjančioji organizacija privalo atsakyti į kiekvieną tiekėjo rašytinį prašymą paaiškinti (patikslinti) pirkimo dokumentus per 3 darbo dienas nuo prašymo gavimo, tačiau ne vėliau kaip prieš 3 darbo dien</text:span><text:span text:style-name="T1211">as iki pasiūlymų pateikimo termino pabaigos, jeigu prašymas gautas likus pakankamai laiko, ne mažiau kaip prieš 6 darbo dienas iki pasiūlymų pateikimo termino pabaigos. Atsakymai į tiekėjų klausimus papildomai skelbiami pirkimo skelbime nurodytu interneto<text:s/></text:span><text:span text:style-name="T1212">adresu.</text:span></text:p>
      <text:p text:style-name="P1213"><text:span text:style-name="T1214">64</text:span><text:span text:style-name="T1215">. Įsigyjančioji organizacija, atsakydama į tiekėjo prašymą, skelbia tokius paaiškinimus interneto adresu, nurodytu pirkimo skelbime, o neskelbiamų derybų atveju kartu siunčia paaiškinimus ir visiems kitiems tiekėjams, kuriems ji pateikė pirki</text:span><text:span text:style-name="T1216">mo dokumentus.<text:s/></text:span></text:p>
      <text:p text:style-name="P1217"><text:span text:style-name="T1218">65</text:span><text:span text:style-name="T1219">. Nesibaigus pasiūlymų pateikimo terminui, įsigyjančioji organizacija savo iniciatyva gali paaiškinti (patikslinti) pirkimo dokumentus. Tokius paaiškinimus (patikslinimus) įsigyjančioji organizacija skelbia interneto adresu, nurodytu<text:s/></text:span><text:span text:style-name="T1220">pirkimo skelbime, ne vėliau kaip likus 3 darbo dienoms iki pasiūlymų pateikimo termino pabaigos. Jeigu paaiškinimai paskelbiami vėliau, įsigyjančioji organizacija privalo atitinkamai pratęsti pasiūlymų pateikimo terminą.<text:s/></text:span></text:p>
      <text:p text:style-name="P1221"><text:span text:style-name="T1222">66</text:span><text:span text:style-name="T1223">. Jeigu įsigyjančioji organi</text:span><text:span text:style-name="T1224">zacija rengia susitikimą su tiekėjais, ji surašo šio susitikimo protokolą. Protokole fiksuojami visi per susitikimą pateikti klausimai dėl pirkimo dokumentų ir atsakymai į juos. Protokolas išsiunčiamas per 3 darbo dienas nuo įvykusio susitikimo visiems pir</text:span><text:span text:style-name="T1225">kimo procedūrose dalyvaujantiems tiekėjams ir paskelbiamas pirkimo skelbime nurodytu interneto adresu. Jeigu susitikimas su tiekėjais surengiamas ir protokolas pateikiamas likus mažiau kaip 3 darbo dienoms iki konkurso pasiūlymų patiekimo termino pabaigos,</text:span><text:span text:style-name="T1226"><text:s/>jis privalo būti atitinkamai pratęstas, kad tiekėjai, rengdami konkurso pasiūlymus, galėtų atsižvelgti į susitikimo protokolą.<text:s/></text:span></text:p>
      <text:p text:style-name="P1227"/>
      <text:p text:style-name="P1228"><text:span text:style-name="T1229">VI</text:span><text:span text:style-name="T1230"><text:s/>SKYRIUS<text:s/></text:span></text:p>
      <text:p text:style-name="P1231"><text:span text:style-name="T1232">Energijos išteklių aprašymas</text:span></text:p>
      <text:p text:style-name="P1233"/>
      <text:p text:style-name="P1234"><text:span text:style-name="T1235">67</text:span><text:span text:style-name="T1236">. Pirkimo dokumentuose pateikiami energijos išteklių kokybės reikalavimai ir terminologija turi atitikti Lietuvos Respublikos teisės aktuose nustatytus energijos išteklių kokybės reikalavimus ir nė vienam tiekėjui neturi sudaryti nepagrįstų kliūčių dalyvau</text:span><text:span text:style-name="T1237">ti pirkimuose.<text:s/></text:span></text:p>
      <text:p text:style-name="P1238"><text:span text:style-name="T1239">68</text:span><text:span text:style-name="T1240">. Pirkimo dokumentuose pateikti energijos išteklių kokybės reikalavimai privalo atitikti Lietuvos standartus, parengtus pagal Europos standartus, taip pat nustatytą terminologiją ir ženklinimą. Jeigu nėra Lietuvos standartų, vadovauja</text:span><text:span text:style-name="T1241">masi Europos Sąjungos teisės aktų reikalavimais.<text:s/></text:span></text:p>
      <text:p text:style-name="P1242"/>
      <text:p text:style-name="P1243"><text:span text:style-name="T1244">VII</text:span><text:span text:style-name="T1245"><text:s/>SKYRIUS<text:s/></text:span></text:p>
      <text:p text:style-name="P1246"><text:span text:style-name="T1247">Tiekėjų kvalifikacija</text:span></text:p>
      <text:p text:style-name="P1248"/>
      <text:p text:style-name="P1249"><text:span text:style-name="T1250">69</text:span><text:span text:style-name="T1251">. Įsigyjančioji organizacija, siekdama nustatyti, ar tiekėjas kompetentingas, patikimas ir pajėgus įvykdyti pirkimo sutarties sąlygas, turi teisę skelbime<text:s/></text:span><text:span text:style-name="T1252">apie pirkimą ar kituose pirkimo dokumentuose nustatyti minimalius tiekėjų kvalifikacijos reikalavimus ir pareikalauti, kad tiekėjai pateiktų pirkimo dokumentuose nurodytą informaciją ir kvalifikaciją patvirtinančius dokumentus. Įsigyjančioji organizacija s</text:span><text:span text:style-name="T1253">prendžia, kokiais atvejais yra keliami minimalūs kvalifikaciniai reikalavimai tiekėjams. Minimalūs kvalifikacijos reikalavimai nustatomi ir tiekėjų atitiktis minimaliems kvalifikaciniams reikalavimams vertinama vadovaujantis Taisyklių 70–78 punktų nuostato</text:span><text:span text:style-name="T1254">mis.</text:span><text:s/></text:p>
      <text:p text:style-name="P1255">Punkto pakeitimai:</text:p>
      <text:p text:style-name="P1256"><text:span text:style-name="T1257">Nr.<text:s/></text:span><text:a xlink:href="https://www.e-tar.lt/portal/legalAct.html?documentId=9861ab20606111e589fccd6fa118e11c" office:target-frame-name="_top" xlink:show="replace"><text:span text:style-name="T1258">992</text:span></text:a><text:span text:style-name="T1259">, 2015-09-16, paskelbta TAR 2015-09-21, i. k. 2015-14026</text:span></text:p>
      <text:p text:style-name="Normal"/>
      <text:p text:style-name="P1260"><text:span text:style-name="T1261">70</text:span><text:span text:style-name="T1262">. Įsigyjančioji organizacija skelbime apie pirkimą ar kituose<text:s/></text:span><text:span text:style-name="T1263">pirkimo dokumentuose nurodo, kokią teisės verstis energijos ištekliaus tiekimo veikla, ekonominės ir finansinės būklės, techninę informaciją turi pateikti tiekėjai, kad įsigyjančioji organizacija galėtų nustatyti, ar tiekėjas atitinka jos skelbime apie pir</text:span><text:span text:style-name="T1264">kimą ar kituose pirkimo dokumentuose nurodytus minimalius finansinius, ekonominius, profesinius ir techninius kvalifikacijos reikalavimus. Įsigyjančioji organizacija iš tiekėjo gali pareikalauti tik tiek informacijos, kiek reikia norint nustatyti, ar tiekė</text:span><text:span text:style-name="T1265">jas atitinka minimalius finansinius, ekonominius, profesinius ir techninius kvalifikacijos reikalavimus, bet ne daugiau. Reikalavimas pateikti dokumentus negali diskriminuoti tiekėjų. Kvalifikacijos, informacijos ir dokumentų, kuriuos turi pateikti tiekėja</text:span><text:span text:style-name="T1266">i, reikalavimai nustatomi skelbime apie pirkimą ar kituose pirkimo dokumentuose.</text:span></text:p>
      <text:p text:style-name="P1267"><text:span text:style-name="T1268">71</text:span><text:span text:style-name="T1269">. Įsigyjančioji organizacija gali prašyti tiekėjų pateikti:<text:s/></text:span></text:p>
      <text:p text:style-name="P1270"><text:span text:style-name="T1271">71.1</text:span><text:span text:style-name="T1272">. tiekėjų teisę verstis energijos ištekliaus tiekimo veikla patvirtinančius dokumentus, jeigu jų reikia tokiai veiklai vykdyti;<text:s/></text:span></text:p>
      <text:p text:style-name="P1273"><text:span text:style-name="T1274">71.2</text:span><text:span text:style-name="T1275">. dokumentus, įrodančius, kad tiekėjas apsidraudęs bendrosios civilinės atsakomybės draudimu tiekiant energijos ištekli</text:span><text:span text:style-name="T1276">us;</text:span><text:s/></text:p>
      <text:p text:style-name="P1277">Punkto pakeitimai:</text:p>
      <text:p text:style-name="P1278"><text:span text:style-name="T1279">Nr.<text:s/></text:span><text:a xlink:href="https://www.e-tar.lt/portal/legalAct.html?documentId=9861ab20606111e589fccd6fa118e11c" office:target-frame-name="_top" xlink:show="replace"><text:span text:style-name="T1280">992</text:span></text:a><text:span text:style-name="T1281">, 2015-09-16, paskelbta TAR 2015-09-21, i. k. 2015-14026</text:span></text:p>
      <text:p text:style-name="Normal"/>
      <text:p text:style-name="P1282"><text:span text:style-name="T1283">71.3</text:span><text:span text:style-name="T1284">. informaciją apie tiekėjo technines galimybes ir kitas priem</text:span><text:span text:style-name="T1285">ones, užtikrinančias, kad jo tiekiamų energijos išteklių kokybė atitinka įsigyjančiosios organizacijos nustatytus kokybės reikalavimus;</text:span></text:p>
      <text:p text:style-name="P1286"><text:span text:style-name="T1287">71.4</text:span><text:span text:style-name="T1288">. informaciją apie tiekėjui iškeltą restruktūrizavimo, bankroto bylą arba bankroto procesą, vykdomą ne teismo tv</text:span><text:span text:style-name="T1289">arka, inicijuotą priverstinio likvidavimo procedūrą ar susitarimą su kreditoriais arba jam vykdomas analogiškas procedūras pagal valstybės, kurioje jis įsisteigęs, įstatymus;</text:span></text:p>
      <text:p text:style-name="P1290"><text:span text:style-name="T1291">71.5</text:span><text:span text:style-name="T1292">. tiekėjo patvirtinimą, kad tiekėjas ir įsigyjančioji organizacija neprik</text:span><text:span text:style-name="T1293">lauso susijusių įmonių grupei pagal Taisyklių 9.11 papunktyje nurodytus susijusių įmonių apibrėžimo kriterijus (arba nurodoma, pagal kurį iš Taisyklių 9.11 papunktyje nurodytų kriterijų galima tiekėją ir įsigyjančiąją organizaciją priskirti susijusioms įmo</text:span><text:span text:style-name="T1294">nėms);</text:span></text:p>
      <text:p text:style-name="P1295"><text:span text:style-name="T1296">71.6</text:span><text:span text:style-name="T1297">. dokumentus, patvirtinančius, kad tiekėjas neturi neišnykusio ar nepanaikinto teistumo arba įsiteisėjusio apkaltinamojo teismo nuosprendžio už nusikalstamas veikas nuosavybei, turtinėms teisėms ir (ar) turtiniams interesams, ekonomikai ir v</text:span><text:span text:style-name="T1298">erslo tvarkai, finansų sistemai.</text:span></text:p>
      <text:p text:style-name="P1299"><text:span text:style-name="T1300">72</text:span><text:span text:style-name="T1301">. Įsigyjančiosios organizacijos pirkimo objektui keliami pagrįsti ir proporcingi, tikslūs ir aiškūs reikalavimai, jų vertinimo kriterijai ir vertinimo procedūros nurodomi skelbime apie pirkimą ar kituose pirkimo dok</text:span><text:span text:style-name="T1302">umentuose.</text:span><text:s/></text:p>
      <text:p text:style-name="P1303">Punkto pakeitimai:</text:p>
      <text:p text:style-name="P1304"><text:span text:style-name="T1305">Nr.<text:s/></text:span><text:a xlink:href="https://www.e-tar.lt/portal/legalAct.html?documentId=9024f66085bf11e993ffd4361ddf8976" office:target-frame-name="_top" xlink:show="replace"><text:span text:style-name="T1306">521</text:span></text:a><text:span text:style-name="T1307">, 2019-05-29, paskelbta TAR 2019-06-03, i. k. 2019-08830</text:span></text:p>
      <text:p text:style-name="Normal"/>
      <text:p text:style-name="P1308"><text:span text:style-name="T1309">72</text:span><text:span text:style-name="T1310">1</text:span><text:span text:style-name="T1311">.</text:span><text:span text:style-name="T1312"><text:s/>Neteko galios nuo 2015-01-01</text:span></text:p>
      <text:p text:style-name="P1313">Punkto naikinimas:</text:p>
      <text:p text:style-name="P1314"><text:span text:style-name="T1315">Nr.<text:s/></text:span><text:a xlink:href="https://www.e-tar.lt/portal/legalAct.html?documentId=24e30930170d11e4afafe56485a7e49a" office:target-frame-name="_top" xlink:show="replace"><text:span text:style-name="T1316">741</text:span></text:a><text:span text:style-name="T1317">, 2014-07-22, paskelbta TAR 2014-07-29, i. k. 2014-10618</text:span></text:p>
      <text:p text:style-name="Normal"/>
      <text:p text:style-name="P1318"><text:span text:style-name="T1319">73</text:span><text:span text:style-name="T1320">. Visiems tiekėjams turi būti taikomi vienodi ir pagrįsti kvalifikacijos reikalavimai, jais n</text:span><text:span text:style-name="T1321">egali būti pažeidžiamos tiekėjo teisės saugoti intelektinę nuosavybę, gamybos ir komercinę paslaptį.<text:s/></text:span></text:p>
      <text:p text:style-name="P1322"><text:span text:style-name="T1323">74</text:span><text:span text:style-name="T1324">. Įsigyjančioji organizacija negali kelti tiekėjams tokių kvalifikacijos reikalavimų, kurie dirbtinai ribotų galimą konkurenciją.<text:s/></text:span></text:p>
      <text:p text:style-name="P1325"><text:span text:style-name="T1326">75</text:span><text:span text:style-name="T1327">. Įsigyjanč</text:span><text:span text:style-name="T1328">ioji organizacija neturi teisės atmesti tiekėjų pasiūlymų dėl to, kad juos pateikė fiziniai asmenys ar bendrai veiklai susivienijusių tiekėjų grupė.</text:span></text:p>
      <text:p text:style-name="P1329"><text:span text:style-name="T1330">76</text:span><text:span text:style-name="T1331">. Įsigyjančioji organizacija turi atmesti tiekėjo pasiūlymą, jeigu Komisija nustato, kad jis pateikė<text:s/></text:span><text:span text:style-name="T1332">netikslius arba neišsamius kvalifikacinius duomenis, ir jeigu įsigyjančiosios organizacijos raštu paprašytas tiekėjas ne vėliau kaip per 3 darbo dienas po tokio prašymo tiekėjui pateikimo nepašalina šių trūkumų. Tiekėjui per nustatytą terminą nepateikus įs</text:span><text:span text:style-name="T1333">igyjančiosios organizacijos prašyme nurodytų duomenų, įsigyjančioji organizacija ne vėliau kaip per 2 darbo dienas nuo sprendimo apie tiekėjo pasiūlymo atmetimą apie tai raštu informuoja tiekėją.</text:span></text:p>
      <text:p text:style-name="P1334"><text:span text:style-name="T1335">77</text:span><text:span text:style-name="T1336">. Tiekėjų kvalifikaciniai duomenys vertinami vadovauja</text:span><text:span text:style-name="T1337">ntis jiems pateiktuose pirkimo dokumentuose nustatytais kriterijais ir tvarka. Įsigyjančioji organizacija priima sprendimą dėl kiekvieno pasiūlymą pateikusio tiekėjo kvalifikacinių duomenų patikrinimo ir tiekėjams, kurių kvalifikaciniai duomenys neatitinka</text:span><text:span text:style-name="T1338"><text:s/>įsigyjančiosios organizacijos reikalavimų, raštu ne vėliau kaip per 2 darbo dienas nuo sprendimo dėl tiekėjo atitikties pirkimo dokumentuose nustatytiems kvalifikacijos reikalavimams priėmimo praneša šio patikrinimo rezultatus, pagrįsdama priimtus sprendi</text:span><text:span text:style-name="T1339">mus. Teisę dalyvauti tolesnėse pirkimo procedūrose turi tik tie tiekėjai, kurių kvalifikaciniai duomenys atitinka įsigyjančiosios organizacijos reikalavimus.</text:span><text:s/></text:p>
      <text:p text:style-name="P1340">Punkto pakeitimai:</text:p>
      <text:p text:style-name="P1341"><text:span text:style-name="T1342">Nr.<text:s/></text:span><text:a xlink:href="https://www.e-tar.lt/portal/legalAct.html?documentId=9024f66085bf11e993ffd4361ddf8976" office:target-frame-name="_top" xlink:show="replace"><text:span text:style-name="T1343">521</text:span></text:a><text:span text:style-name="T1344">, 2019-05-29, paskelbta TAR 2019-06-03, i. k. 2019-08830</text:span></text:p>
      <text:p text:style-name="Normal"/>
      <text:p text:style-name="P1345"><text:span text:style-name="T1346">78</text:span><text:span text:style-name="T1347">. Įsigyjančioji organizacija turi teisę pareikalauti, kad užsienio valstybių tiekėjai pateiktų įstatymų nustatyta tvarka įteisintus dokumentus, patvirtinančius jų pa</text:span><text:span text:style-name="T1348">teiktus kvalifikacinius duomenis.</text:span></text:p>
      <text:p text:style-name="P1349"/>
      <text:p text:style-name="P1350"><text:span text:style-name="T1351">VIII</text:span><text:span text:style-name="T1352"><text:s/>SKYRIUS<text:s/></text:span></text:p>
      <text:p text:style-name="P1353"><text:span text:style-name="T1354">pasiūlymų rengimO reikalavimai</text:span></text:p>
      <text:p text:style-name="P1355"/>
      <text:p text:style-name="P1356"><text:span text:style-name="T1357">79</text:span><text:span text:style-name="T1358">. Tiekėjai pasiūlymus rengia lietuvių kalba ir (ar) ta (tomis) kalba (kalbomis), kurią (kurias) kvietime dalyvauti pirkimo procedūrose nurodo įsigyjančioji<text:s/></text:span><text:span text:style-name="T1359">organizacija. Jeigu skirtingomis kalbomis parengtų pasiūlymų nuostatos nesutampa, vadovaujamasi lietuvių kalba parengtu pasiūlymu.</text:span><text:s/></text:p>
      <text:p text:style-name="P1360">Punkto pakeitimai:</text:p>
      <text:p text:style-name="P1361"><text:span text:style-name="T1362">Nr.<text:s/></text:span><text:a xlink:href="https://www.e-tar.lt/portal/legalAct.html?documentId=9861ab20606111e589fccd6fa118e11c" office:target-frame-name="_top" xlink:show="replace"><text:span text:style-name="T1363">992</text:span></text:a><text:span text:style-name="T1364">, 2015-09-16, paskelbta TAR 2015-09-21, i. k. 2015-14026</text:span></text:p>
      <text:p text:style-name="Normal"/>
      <text:p text:style-name="P1365"><text:span text:style-name="T1366">80</text:span><text:span text:style-name="T1367">. Tiekėjo ar jo įgalioto asmens pasirašytas pasiūlymas pateikiamas raštu užklijuotame voke.</text:span></text:p>
      <text:p text:style-name="P1368"><text:span text:style-name="T1369">81</text:span><text:span text:style-name="T1370">. Pasiūlymo lapai su priedais turi būti sunumeruoti, sutvirtinti tarpusavyje taip, kad negalim</text:span><text:span text:style-name="T1371">a būtų jų išardyti nepaliekant tokį išardymą patvirtinančių žymių (pavyzdžiui, surišti ar sutvirtinti kniedėmis, tai yra sutvirtinti tarpusavyje), ir paskutinio lapo antrojoje pusėje patvirtinti tiekėjo ar jo įgalioto asmens parašu. Pasiūlymo (su priedais)</text:span><text:span text:style-name="T1372"><text:s/>paskutinio lapo antrojoje pusėje turi būti nurodytas tiekėjo ar jo įgalioto asmens vardas ir (ar) padėtas antspaudas (jeigu jie turi antspaudą), nurodyta pavardė, pareigos (jeigu jos yra) ir pasiūlymo lapų skaičius. Prie kitų pasiūlymo lapų pritvirtinama<text:s/></text:span><text:span text:style-name="T1373">ir sunumeruojama pasiūlymo galiojimo užtikrinimą patvirtinančio dokumento kopija. Pasiūlymo galiojimo užtikrinimą patvirtinantis dokumento originalas įdedamas į bendrą voką. Jis neįrišamas ir nenumeruojamas.<text:s/></text:span></text:p>
      <text:p text:style-name="P1374"><text:span text:style-name="T1375">82</text:span><text:span text:style-name="T1376">. Reikalavimai, nurodyti Taisyklių 80 ir<text:s/></text:span><text:span text:style-name="T1377">81 punktuose, netaikomi, jeigu įsigyjančioji organizacija pirkimo dokumentuose nurodo, kad pasiūlymai pateikiami elektroninėmis priemonėmis. Pasiūlymai pateikiami elektroninėmis priemonėmis tik naudojantis Centrine viešųjų pirkimų informacine sistema.</text:span></text:p>
      <text:p text:style-name="P1378"><text:span text:style-name="T1379">TAR<text:s/></text:span><text:span text:style-name="T1380">pastaba:</text:span><text:span text:style-name="T1381"><text:s/></text:span><text:span text:style-name="T1382">nustatytas privalomas pirkimo planų, pirkimo dokumentų ir ataskaitų skelbimas Centrinėje viešųjų pirkimų informacinėje sistemoje pradedamas taikyti nuo 2015 m. lapkričio 1 dienos.</text:span></text:p>
      <text:p text:style-name="P1383">Punkto pakeitimai:</text:p>
      <text:p text:style-name="P1384"><text:span text:style-name="T1385">Nr.<text:s/></text:span><text:a xlink:href="https://www.e-tar.lt/portal/legalAct.html?documentId=28a128a0606211e589fccd6fa118e11c" office:target-frame-name="_top" xlink:show="replace"><text:span text:style-name="T1386">993</text:span></text:a><text:span text:style-name="T1387">, 2015-09-16, paskelbta TAR 2015-09-21, i. k. 2015-14029</text:span></text:p>
      <text:p text:style-name="Normal"/>
      <text:p text:style-name="P1388"><text:span text:style-name="T1389">83</text:span><text:span text:style-name="T1390">. Tiekėjo prašymu įsigyjančioji organizacija privalo nedelsdama pateikti rašytinį patvirtinimą, kad tiekėjo pasiūlymas gautas,<text:s/></text:span><text:span text:style-name="T1391">nurodydama tikslų pasiūlymo gavimo laiką (diena, valanda ir minutės), išskyrus tuos atvejus, kai pirkimas atliekamas elektroninėmis priemonėmis.</text:span></text:p>
      <text:p text:style-name="P1392"><text:span text:style-name="T1393">84</text:span><text:span text:style-name="T1394">. Jeigu pasiūlymas gaunamas pavėluotai, neatplėštas vokas su pasiūlymu grąžinamas jį atsiuntusiam tiekėju</text:span><text:span text:style-name="T1395">i. Vokas su pasiūlymu grąžinamas ir tuo atveju, jeigu pasiūlymas pateiktas neužklijuotame voke.</text:span></text:p>
      <text:p text:style-name="P1396"><text:span text:style-name="T1397">85</text:span><text:span text:style-name="T1398">. Tiekėjas dėl to paties pirkimo objekto gali pateikti tik vieną pasiūlymą. Šis apribojimas taikomas ir Taisyklių 9.11 papunktyje nurodytiems tiekėjams, p</text:span><text:span text:style-name="T1399">riklausantiems susijusių įmonių grupei, tai yra visi asmenys, susiję nurodytais būdais, gali pateikti tik vieną pasiūlymą dėl to paties pirkimo objekto. Jeigu tokį pasiūlymą pateikia bent vienas iš tokių tiekėjų, kiti susiję asmenys dėl šio pirkimo objekto</text:span><text:span text:style-name="T1400"><text:s/>pateikti pasiūlymų negali. Įsigyjančioji organizacija privalo reikalauti tiekėjo (-ų) pateikti rašytinį patvirtinimą, kad laikomasi šios sąlygos. Jeigu atskirus pasiūlymus pateikia tiekėjai, tarpusavyje susiję pagal Taisyklių 9.11 papunktyje nurodytus kri</text:span><text:span text:style-name="T1401">terijus, vėliau pasiūlymą pateikusio tiekėjo dokumentai atmetami kaip neatitinkantys šiame Taisyklių punkte nustatytos sąlygos.</text:span></text:p>
      <text:p text:style-name="P1402"><text:span text:style-name="T1403">86</text:span><text:span text:style-name="T1404">. Tiekėjo pasiūlymas galioja jame nurodytą laiką. Šis laikas turi būti ne trumpesnis, negu nustatyta pirkimo dokumentuose.</text:span><text:span text:style-name="T1405"><text:s/>Jeigu pasiūlyme nenurodytas jo galiojimo laikas, laikoma, kad pasiūlymas galioja tiek, kiek nustatyta pirkimo dokumentuose.<text:s/></text:span></text:p>
      <text:p text:style-name="P1406"><text:span text:style-name="T1407">87</text:span><text:span text:style-name="T1408">. Kol nesibaigęs pasiūlymų galiojimo terminas, įsigyjančioji organizacija gali prašyti, kad tiekėjai pratęstų pasiūlymų gali</text:span><text:span text:style-name="T1409">ojimą iki konkrečiai nurodyto laiko. Tiekėjas gali atmesti tokį prašymą, neprarasdamas teisės į savo pasiūlymo galiojimo užtikrinimą.<text:s/></text:span></text:p>
      <text:p text:style-name="P1410"><text:span text:style-name="T1411">88</text:span><text:span text:style-name="T1412">. Tiekėjai, kurie sutinka pratęsti pasiūlymų galiojimo laiką ir apie tai raštu praneša įsigyjančiajai organizacijai</text:span><text:span text:style-name="T1413">, pratęsia pasiūlymų galiojimo užtikrinimo terminą arba pateikia naują pasiūlymų galiojimo užtikrinimą. Jeigu tiekėjas per 5 darbo dienas nuo įsigyjančiosios organizacijos prašymo išsiuntimo neatsako į įsigyjančiosios organizacijos rašytinį prašymą pratęst</text:span><text:span text:style-name="T1414">i pasiūlymų galiojimo užtikrinimo terminą, jo nepratęsia arba nepateikia naujo pasiūlymų užtikrinimo, laikoma, kad jis atmetė prašymą pratęsti pasiūlymo galiojimo terminą ir atšaukė savo pasiūlymą.<text:s/></text:span></text:p>
      <text:p text:style-name="P1415"><text:span text:style-name="T1416">89</text:span><text:span text:style-name="T1417">. Kol nesibaigęs galutinis pasiūlymų pateikimo term</text:span><text:span text:style-name="T1418">inas, tiekėjas gali pakeisti arba atšaukti savo pasiūlymą, neprarasdamas teisės į savo pasiūlymo galiojimo užtikrinimą, jeigu pirkimo dokumentuose nenustatyta kitaip. Toks pakeitimas arba pranešimas, kad pasiūlymas atšaukiamas, pripažįstami galiojančiais,<text:s/></text:span><text:span text:style-name="T1419">jeigu įsigyjančioji organizacija juos gauna prieš pasiūlymų pateikimo terminą.</text:span></text:p>
      <text:p text:style-name="P1420"/>
      <text:p text:style-name="P1421"><text:span text:style-name="T1422">IX</text:span><text:span text:style-name="T1423"><text:s/>SKYRIUS<text:s/></text:span></text:p>
      <text:p text:style-name="P1424"><text:span text:style-name="T1425">Vokų su pasiūlymais atplėšimas</text:span></text:p>
      <text:p text:style-name="P1426"/>
      <text:p text:style-name="P1427"><text:span text:style-name="T1428">90</text:span><text:span text:style-name="T1429">. Vokai su pasiūlymais atplėšiami Komisijos posėdyje. Posėdis vyksta pirkimo dokumentuose nurodytoje vietoje, prasideda<text:s/></text:span><text:span text:style-name="T1430">nurodytą dieną, valandą ir minutę. Pradinis susipažinimas su pasiūlymais, gautais elektroninėmis priemonėmis, prilyginamas vokų atplėšimui. Posėdžio diena ir laikas turi sutapti su pasiūlymų pateikimo termino pabaiga. Pakeitus pasiūlymų pateikimo terminą,<text:s/></text:span><text:span text:style-name="T1431">atitinkamai turi būti pakeistas ir vokų su pasiūlymais atplėšimo laikas. Apie pasikeitusį pasiūlymų pateikimo terminą įsigyjančioji organizacija raštu informuoja visus pasiūlymus pateikusius tiekėjus. Nustatytu laiku turi būti atplėšti visi vokai su pasiūl</text:span><text:span text:style-name="T1432">ymais, gauti nepasibaigus jų pateikimo terminui.<text:s/></text:span></text:p>
      <text:p text:style-name="P1433"><text:span text:style-name="T1434">91</text:span><text:span text:style-name="T1435">. Vykdant pirkimą atviro konkurso būdu, vokų atplėšimo procedūroje turi teisę dalyvauti visi pasiūlymus pateikę tiekėjai arba jų atstovai, derybų atveju vokų su galutiniais tiekėjų pasiūlymais atplėši</text:span><text:span text:style-name="T1436">mo procedūroje turi teisę dalyvauti visi derybose dalyvavę tiekėjai arba jų atstovai.</text:span></text:p>
      <text:p text:style-name="P1437"><text:span text:style-name="T1438">92</text:span><text:span text:style-name="T1439">. <text:s/>Vokus atplėšia vienas iš Komisijos narių pasiūlymus pateikusių ir dalyvaujančių Komisijos posėdyje tiekėjų ar jų atstovų akivaizdoje. Vokai atplėšiami ir tuo atv</text:span><text:span text:style-name="T1440">eju, jeigu į šį posėdį tiekėjas ar jo atstovas neatvyksta.</text:span></text:p>
      <text:p text:style-name="P1441"><text:span text:style-name="T1442">93</text:span><text:span text:style-name="T1443">. Kiekvieno pateikto pasiūlymo paskutinio lapo antrojoje pusėje pasirašo Komisijos posėdyje dalyvaujantys nariai. Ši nuostata netaikoma, kai pasiūlymas perduodamas elektroninėmis priemonėmis.</text:span><text:span text:style-name="T1444"><text:s/></text:span></text:p>
      <text:p text:style-name="P1445"><text:span text:style-name="T1446">94</text:span><text:span text:style-name="T1447">. Komisija vokų atplėšimo procedūros rezultatus įformina protokolu.</text:span></text:p>
      <text:p text:style-name="P1448"><text:span text:style-name="T1449">95</text:span><text:span text:style-name="T1450">. Vokų su pasiūlymais atplėšimo procedūroje dalyvaujantiems tiekėjams ar jų atstovams skelbiamas pasiūlymą pateikusio tiekėjo pavadinimas, pasiūlyme nurodyta kaina ir pranešama, ar pateiktas pasiūlymo galiojimo užtikrinimas (jeigu jo reikalaujama), ar pate</text:span><text:span text:style-name="T1451">ikto pasiūlymo lapai reikiamai sutvirtinti tarpusavyje, sunumeruoti ir pasiūlymas paskutinio lapo antrojoje pusėje patvirtintas tiekėjo ar jo įgalioto asmens parašu, ar nurodytas įgalioto asmens vardas, pavardė, pareigos ir pasiūlymo lapų skaičius.<text:s/></text:span></text:p>
      <text:p text:style-name="P1452"><text:span text:style-name="T1453">96</text:span><text:span text:style-name="T1454">. Jeigu pasiūlyme nurodyta kaina, išreikšta skaičiais, neatitinka kainos, nurodytos žodžiais, teisinga laikoma kaina, nurodyta žodžiais.<text:s/></text:span></text:p>
      <text:p text:style-name="P1455"><text:span text:style-name="T1456">97</text:span><text:span text:style-name="T1457">. Atplėšiant vokus su pasiūlymais, Komisija turi leisti posėdyje dalyvaujantiems tiekėjams ar jų įgaliotiems ats</text:span><text:span text:style-name="T1458">tovams viešai ištaisyti Komisijos pastebėtus jų pasiūlymo lapų sutvirtinimo tarpusavyje ar įforminimo trūkumus, kuriuos įmanoma ištaisyti per posėdį: nesunumeruoti pasiūlymo puslapiai, paskutinio lapo antrojoje pusėje nėra tiekėjo ar jo įgalioto asmens par</text:span><text:span text:style-name="T1459">ašo ir (ar) antspaudo (jeigu jie turi antspaudą), nenurodytas tiekėjo ar jo įgalioto asmens vardas, pavardė pareigos, pasiūlymo lapų skaičius.<text:s/></text:span></text:p>
      <text:p text:style-name="P1460"><text:span text:style-name="T1461">98</text:span><text:span text:style-name="T1462">. Apie vokų su pasiūlymais atplėšimo procedūrų metu paskelbtą informaciją raštu pranešama ir vokų<text:s/></text:span><text:span text:style-name="T1463">atplėšimo procedūroje nedalyvaujantiems pasiūlymus pateikusiems tiekėjams, jeigu jie to pageidauja raštu. Kiekvienas vokų atplėšimo procedūroje dalyvaujantis tiekėjas ar jo atstovas turi teisę asmeniškai susipažinti su viešai perskaityta informacija, tačia</text:span><text:span text:style-name="T1464">u supažindindama su šia informacija įsigyjančioji organizacija negali atskleisti tiekėjo pasiūlyme esančios konfidencialios informacijos.</text:span></text:p>
      <text:p text:style-name="P1465"><text:span text:style-name="T1466">99</text:span><text:span text:style-name="T1467">. Tolesnes pateiktų pasiūlymų nagrinėjimo, vertinimo ir palyginimo procedūras Komisija atlieka pasiūlymus pateik</text:span><text:span text:style-name="T1468">usiems tiekėjams nedalyvaujant.<text:s/></text:span></text:p>
      <text:p text:style-name="P1469"/>
      <text:p text:style-name="P1470"><text:span text:style-name="T1471">X</text:span><text:span text:style-name="T1472"><text:s/>SKYRIUS<text:s/></text:span></text:p>
      <text:p text:style-name="P1473"><text:span text:style-name="T1474">Pasiūlymų nagrinėjimas IR vertinimas</text:span></text:p>
      <text:p text:style-name="P1475"/>
      <text:p text:style-name="P1476"><text:span text:style-name="T1477">100</text:span><text:span text:style-name="T1478">. Įsigyjančioji organizacija pasiūlymus vertina remdamasi mažiausios kainos kriterijumi.</text:span></text:p>
      <text:p text:style-name="P1479"><text:span text:style-name="T1480">101</text:span><text:span text:style-name="T1481">. Įsigyjančioji organizacija gali prašyti, kad tiekėjai paaiškin</text:span><text:span text:style-name="T1482">tų savo pasiūlymus, tačiau negali prašyti, siūlyti arba leisti pakeisti pasiūlymo turinio esmės – pakeisti kainą arba padaryti kitų pakeitimų, dėl kurių pirkimo dokumentų reikalavimų neatitinkantis pasiūlymas taptų atitinkantis pirkimo dokumentų reikalavim</text:span><text:span text:style-name="T1483">us, išskyrus derybų būdu vykdomų pirkimų pateiktus pasiūlymus, kol jie tampa galutiniai. Jeigu tiekėjas pateikia netikslius, neišsamius pirkimo dokumentuose nurodytus kartu su pasiūlymu teikiamus dokumentus: tiekėjo įgaliojimą asmeniui pasirašyti pasiūlymą</text:span><text:span text:style-name="T1484">, jungtinės veiklos sutartį, ar jų nepateikia, įsigyjančioji organizacija privalo prašyti tiekėjo patikslinti, papildyti arba pateikti šiuos dokumentus per jos nustatytą protingą terminą, kuris negali būti trumpesnis kaip 3 darbo dienos nuo įsigyjančiosios</text:span><text:span text:style-name="T1485"><text:s/>organizacijos prašymo išsiuntimo.</text:span></text:p>
      <text:p text:style-name="P1486"><text:span text:style-name="T1487">102</text:span><text:span text:style-name="T1488">. Įsigyjančioji organizacija, pasiūlymų vertinimo metu radusi pasiūlyme nurodytos kainos apskaičiavimo klaidų, privalo paprašyti tiekėjų per jos nurodytą terminą ištaisyti pasiūlyme pastebėtas aritmetines klaidas,<text:s/></text:span><text:span text:style-name="T1489">nekeičiant per vokų su pasiūlymais atplėšimo posėdyje paskelbtos kainos. Taisydamas pasiūlyme nurodytas aritmetines klaidas, tiekėjas neturi teisės atsisakyti kainos sudedamųjų dalių arba papildyti kainą naujomis dalimis.<text:s/></text:span></text:p>
      <text:p text:style-name="P1490"><text:span text:style-name="T1491">103</text:span><text:span text:style-name="T1492">. Jeigu tiekėjas per įsigy</text:span><text:span text:style-name="T1493">jančiosios organizacijos nurodytą terminą aritmetinių klaidų neištaiso, nepapildo ar nepateikia pirkimo dokumentuose nurodytų kartu su pasiūlymu teikiamų dokumentų ir (ar) nepaaiškina pasiūlymo, jo pasiūlymas atmetamas kaip neatitinkantis pirkimo dokumentu</text:span><text:span text:style-name="T1494">ose nustatytų reikalavimų.</text:span></text:p>
      <text:p text:style-name="P1495"><text:span text:style-name="T1496">104</text:span><text:span text:style-name="T1497">. Komisija gali atmesti visus pateiktus pasiūlymus, jeigu visų tiekėjų pasiūlytos kainos įsigyjančiajai organizacijai per didelės ir nepriimtinos.</text:span></text:p>
      <text:p text:style-name="P1498"><text:span text:style-name="T1499">105</text:span><text:span text:style-name="T1500">. Komisija turi atmesti tiekėjo pateiktą pasiūlymą, jeigu:</text:span></text:p>
      <text:p text:style-name="P1501"><text:span text:style-name="T1502">105.1</text:span><text:span text:style-name="T1503">.<text:s/></text:span><text:span text:style-name="T1504">pasiūlymą pateikęs tiekėjas neatitinka pirkimo dokumentuose nustatytų kvalifikacijos reikalavimų arba įsigyjančiosios organizacijos prašymu nepatikslina pateiktų netikslių ar neišsamių duomenų apie savo kvalifikaciją;</text:span></text:p>
      <text:p text:style-name="P1505"><text:span text:style-name="T1506">105.2</text:span><text:span text:style-name="T1507">. pateiktas pasiūlymas neatitinka pirkimo dokumentuose nurodytų reikalavimų.<text:s/></text:span></text:p>
      <text:p text:style-name="P1508"><text:span text:style-name="T1509">106</text:span><text:span text:style-name="T1510">. Komisija, norėdama priimti sprendimą sudaryti pirkimo sutartį, turi pagal pirkimo dokumentuose nustatytus vertinimo kriterijus ir tvarką nedelsdama įvertinti pateiktus</text:span><text:span text:style-name="T1511"><text:s/>dalyvių pasiūlymus, atmesti pirkimo dokumentuose nustatytų reikalavimų neatitinkančius pasiūlymus, po to nustatyti pasiūlymų eilę (išskyrus tą atvejį, kai pasiūlymą pateikia tik vienas tiekėjas) ir tik tada priimti sprendimą dėl geriausio pasiūlymo pripaž</text:span><text:span text:style-name="T1512">inimo laimėjusiu.</text:span></text:p>
      <text:p text:style-name="P1513"><text:span text:style-name="T1514">107</text:span><text:span text:style-name="T1515">. Pasiūlymų eilė nustatoma kainų didėjimo tvarka. Jeigu keli pasiūlymai pateikiami vienodomis kainomis, sudarant pasiūlymų eilę pirmesnis į šią eilę įrašomas tiekėjas, kurio vokas su pasiūlymais įregistruotas ar pasiūlymas elektron</text:span><text:span text:style-name="T1516">inėmis priemonėmis pateiktas anksčiausiai.</text:span></text:p>
      <text:p text:style-name="P1517"><text:span text:style-name="T1518">108</text:span><text:span text:style-name="T1519">. Pranešimas apie pasiūlymų eilę, laimėjusį pasiūlymą išsiunčiamas visiems pasiūlymus pateikusiems tiekėjams ne vėliau kaip per 5 darbo dienas nuo Komisijos sprendimo dėl laimėjusio pasiūlymo priėmimo.</text:span><text:s/></text:p>
      <text:p text:style-name="P1520">Punkto pakeitimai:</text:p>
      <text:p text:style-name="P1521"><text:span text:style-name="T1522">Nr.<text:s/></text:span><text:a xlink:href="https://www.e-tar.lt/portal/legalAct.html?documentId=9861ab20606111e589fccd6fa118e11c" office:target-frame-name="_top" xlink:show="replace"><text:span text:style-name="T1523">992</text:span></text:a><text:span text:style-name="T1524">, 2015-09-16, paskelbta TAR 2015-09-21, i. k. 2015-14026</text:span></text:p>
      <text:p text:style-name="Normal"/>
      <text:p text:style-name="P1525"><text:span text:style-name="T1526">109</text:span><text:span text:style-name="T1527">. Pirkimas (ar tam tikra jo dalis) pasibaigia, kai:</text:span></text:p>
      <text:p text:style-name="P1528"><text:span text:style-name="T1529">109.1</text:span><text:span text:style-name="T1530">. sudaroma<text:s/></text:span><text:span text:style-name="T1531">pirkimo sutartis;</text:span></text:p>
      <text:p text:style-name="P1532"><text:span text:style-name="T1533">109.2</text:span><text:span text:style-name="T1534">. atmetami visi pasiūlymai;</text:span></text:p>
      <text:p text:style-name="P1535"><text:span text:style-name="T1536">109.3</text:span><text:span text:style-name="T1537">. nutraukiamos pirkimo procedūros;</text:span></text:p>
      <text:p text:style-name="P1538"><text:span text:style-name="T1539">109.4</text:span><text:span text:style-name="T1540">. per nustatytą terminą nepateikiamas nė vienas pasiūlymas;</text:span></text:p>
      <text:p text:style-name="P1541"><text:span text:style-name="T1542">109.5</text:span><text:span text:style-name="T1543">. pasibaigia pasiūlymų galiojimo laikas ir pirkimo sutartis nesudaroma dėl<text:s/></text:span><text:span text:style-name="T1544">priežasčių, kurios priklauso nuo tiekėjų;</text:span></text:p>
      <text:p text:style-name="P1545"><text:span text:style-name="T1546">109.6</text:span><text:span text:style-name="T1547">. visi tiekėjai atsiima pasiūlymus ar atsisako sudaryti pirkimo sutartį.</text:span></text:p>
      <text:p text:style-name="P1548"/>
      <text:p text:style-name="P1549"><text:span text:style-name="T1550">XI</text:span><text:span text:style-name="T1551"><text:s/>SKYRIUS<text:s/></text:span></text:p>
      <text:p text:style-name="P1552"><text:span text:style-name="T1553">Pirkimo sutarties sudarymas, keitimas, nutraukimas ir ginčų nagrinėjimas</text:span></text:p>
      <text:p text:style-name="P1554"/>
      <text:p text:style-name="P1555"><text:span text:style-name="T1556">110</text:span><text:span text:style-name="T1557">. Pirkimo sutartis yra sudaroma vadovaujantis Lietuvos Respublikos<text:s/></text:span><text:span text:style-name="T1558">civiliniu kodeksu ir Taisyklėmis, o nutraukiama pirkimo sutartyje ir Lietuvos Respublikos civiliniame kodekse nustatyta tvarka.</text:span><text:s/></text:p>
      <text:p text:style-name="P1559">Punkto pakeitimai:</text:p>
      <text:p text:style-name="P1560"><text:span text:style-name="T1561">Nr.<text:s/></text:span><text:a xlink:href="https://www.e-tar.lt/portal/legalAct.html?documentId=9861ab20606111e589fccd6fa118e11c" office:target-frame-name="_top" xlink:show="replace"><text:span text:style-name="T1562">992</text:span></text:a><text:span text:style-name="T1563">, 2015-09-16, paskelbta TAR 2015-09-21, i. k. 2015-14026</text:span></text:p>
      <text:p text:style-name="Normal"/>
      <text:p text:style-name="P1564"><text:span text:style-name="T1565">111</text:span><text:span text:style-name="T1566">. Pirkimo sutartis turi būti sudaroma nedelsiant, bet ne anksčiau, negu pasibaigia pirkimo sutarties atidėjimo terminas – ne tr</text:span><text:span text:style-name="T1567">umpesnis kaip 5 darbo dienų ir ne ilgesnis kaip 10 darbo dienų laikotarpis, kuris prasideda nuo įsigyjančiosios organizacijos pranešimo apie pasiūlymų eilę ir laimėjusį pasiūlymą išsiuntimo visiems pasiūlymus pateikusiems tiekėjams dienos. Atidėjimo termin</text:span><text:span text:style-name="T1568">as gali būti nenustatomas, kai pasiūlymą pateikia vienas tiekėjas arba vykdomo atskiro pirkimo vertė neviršija 10 000 eurų be PVM ir bendra tokių pirkimų vertė per einamuosius finansinius metus arba 12 mėnesių neviršija 5 procentų bendros įsigyjančiosios o</text:span><text:span text:style-name="T1569">rganizacijos energijos išteklių pirkimų vertės.</text:span><text:s/></text:p>
      <text:p text:style-name="P1570">Punkto pakeitimai:</text:p>
      <text:p text:style-name="P1571"><text:span text:style-name="T1572">Nr.<text:s/></text:span><text:a xlink:href="https://www.e-tar.lt/portal/legalAct.html?documentId=9861ab20606111e589fccd6fa118e11c" office:target-frame-name="_top" xlink:show="replace"><text:span text:style-name="T1573">992</text:span></text:a><text:span text:style-name="T1574">, 2015-09-16, paskelbta TAR 2015-09-21, i. k. 2015-14026</text:span></text:p>
      <text:p text:style-name="P1575"><text:span text:style-name="T1576">Nr.<text:s/></text:span><text:a xlink:href="https://www.e-tar.lt/portal/legalAct.html?documentId=9024f66085bf11e993ffd4361ddf8976" office:target-frame-name="_top" xlink:show="replace"><text:span text:style-name="T1577">521</text:span></text:a><text:span text:style-name="T1578">, 2019-05-29, paskelbta TAR 2019-06-03, i. k. 2019-08830</text:span></text:p>
      <text:p text:style-name="Normal"/>
      <text:p text:style-name="P1579"><text:span text:style-name="T1580">111</text:span><text:span text:style-name="T1581">1</text:span><text:span text:style-name="T1582">.</text:span><text:span text:style-name="T1583"><text:s/>Neteko galios nuo 2015-01-01</text:span></text:p>
      <text:p text:style-name="P1584">Punkto naikinimas:</text:p>
      <text:p text:style-name="P1585"><text:span text:style-name="T1586">Nr.<text:s/></text:span><text:a xlink:href="https://www.e-tar.lt/portal/legalAct.html?documentId=24e30930170d11e4afafe56485a7e49a" office:target-frame-name="_top" xlink:show="replace"><text:span text:style-name="T1587">741</text:span></text:a><text:span text:style-name="T1588">, 2014-07-22, paskelbta TAR 2014-07-29, i. k. 2014-10618</text:span></text:p>
      <text:p text:style-name="Normal"/>
      <text:p text:style-name="P1589"><text:span text:style-name="T1590">112</text:span><text:span text:style-name="T1591">. Kiekvienas tiekėjas, kuris mano, kad įsigyjančioji organizacija nesilaikė Taisyklių ir paž</text:span><text:span text:style-name="T1592">eidė ar pažeis jo teisėtus interesus, turi teisę pareikšti įsigyjančiajai organizacijai pretenziją. Pretenzija turi būti pareikšta raštu per 5 darbo dienas nuo dienos, kurią tiekėjas sužino arba turi ir gali sužinoti apie tariamą savo teisių pažeidimą, bet</text:span><text:span text:style-name="T1593"><text:s/>ne vėliau kaip 5 darbo dienos iki pirkimo sutarties atidėjimo termino pabaigos arba sutarties pasirašymo. Pretenzija, pateikta praleidus šiame punkte nustatytą terminą, paliekama nenagrinėta, ir kitą darbo dieną apie tai pranešama pretenziją pateikusiam t</text:span><text:span text:style-name="T1594">iekėjui.</text:span><text:s/></text:p>
      <text:p text:style-name="P1595">Punkto pakeitimai:</text:p>
      <text:p text:style-name="P1596"><text:span text:style-name="T1597">Nr.<text:s/></text:span><text:a xlink:href="https://www.e-tar.lt/portal/legalAct.html?documentId=9861ab20606111e589fccd6fa118e11c" office:target-frame-name="_top" xlink:show="replace"><text:span text:style-name="T1598">992</text:span></text:a><text:span text:style-name="T1599">, 2015-09-16, paskelbta TAR 2015-09-21, i. k. 2015-14026</text:span></text:p>
      <text:p text:style-name="Normal"/>
      <text:p text:style-name="P1600"><text:span text:style-name="T1601">113</text:span><text:span text:style-name="T1602">. Įsigyjančioji organizacija, gavusi pretenziją,<text:s/></text:span><text:span text:style-name="T1603">nedelsdama sustabdo pirkimo procedūrą, kol išnagrinėjama ši pretenzija ir priimamas sprendimas. Jeigu tiekėjo rašytinė pretenzija gaunama per pirkimo sutarties atidėjimo terminą, įsigyjančioji organizacija privalo sustabdyti pirkimo procedūras, iki išnagri</text:span><text:span text:style-name="T1604">nės šią pretenziją ir priims dėl jos sprendimą. Jeigu dėl pretenzijų nagrinėjimo pratęsiami pirkimo sutarties pasirašymo ar kiti pirkimo procedūrų terminai, apie tai įsigyjančioji organizacija praneša pasiūlymus pateikusiems dalyviams ir nurodo terminų ati</text:span><text:span text:style-name="T1605">dėjimo priežastį.</text:span><text:s/></text:p>
      <text:p text:style-name="P1606">Punkto pakeitimai:</text:p>
      <text:p text:style-name="P1607"><text:span text:style-name="T1608">Nr.<text:s/></text:span><text:a xlink:href="https://www.e-tar.lt/portal/legalAct.html?documentId=9861ab20606111e589fccd6fa118e11c" office:target-frame-name="_top" xlink:show="replace"><text:span text:style-name="T1609">992</text:span></text:a><text:span text:style-name="T1610">, 2015-09-16, paskelbta TAR 2015-09-21, i. k. 2015-14026</text:span></text:p>
      <text:p text:style-name="Normal"/>
      <text:p text:style-name="P1611"><text:span text:style-name="T1612">114</text:span><text:span text:style-name="T1613">. Įsigyjančioji organizacija privalo išnagrinėti</text:span><text:span text:style-name="T1614"><text:s/>pretenzijas ir priimti motyvuotą sprendimą ne vėliau kaip per 5 darbo dienas nuo pretenzijos gavimo, taip pat ne vėliau kaip kitą darbo dieną raštu pranešti pretenziją pateikusiam tiekėjui apie priimtą sprendimą. Apie pretenzijos pateikimą ir priimtą spre</text:span><text:span text:style-name="T1615">ndimą dėl pretenzijos įsigyjančioji organizacija praneša ir pasiūlymus pateikusiems tiekėjams. Išnagrinėjus pretenziją, pirkimo procedūra tęsiama.</text:span><text:s/></text:p>
      <text:p text:style-name="P1616">Punkto pakeitimai:</text:p>
      <text:p text:style-name="P1617"><text:span text:style-name="T1618">Nr.<text:s/></text:span><text:a xlink:href="https://www.e-tar.lt/portal/legalAct.html?documentId=9861ab20606111e589fccd6fa118e11c" office:target-frame-name="_top" xlink:show="replace"><text:span text:style-name="T1619">992</text:span></text:a><text:span text:style-name="T1620">, 2015-09-16, paskelbta TAR 2015-09-21, i. k. 2015-14026</text:span></text:p>
      <text:p text:style-name="Normal"/>
      <text:p text:style-name="P1621"><text:span text:style-name="T1622">115</text:span><text:span text:style-name="T1623">. Tiekėjas, pateikęs prašymą ar pareiškęs ieškinį teismui dėl pirkimo procedūrų, privalo nedelsdamas, bet ne vėliau kaip per 3 darbo dienas, faksu, elektroninėmis priemonėmis<text:s/></text:span><text:span text:style-name="T1624">ar pasirašytinai per kurjerį pateikti įsigyjančiajai organizacijai prašymo ar ieškinio kopiją su gavimo teisme įrodymais.</text:span></text:p>
      <text:p text:style-name="P1625"><text:span text:style-name="T1626">116</text:span><text:span text:style-name="T1627">. Įsigyjančioji organizacija, gavusi tiekėjo prašymo ar ieškinio teismui kopiją, negali sudaryti pirkimo sutarties, kol<text:s/></text:span><text:span text:style-name="T1628">nesibaigia atidėjimo terminas ir kol įsigyjančioji organizacija negauna teismo pranešimo apie:</text:span></text:p>
      <text:p text:style-name="P1629"><text:span text:style-name="T1630">116.1</text:span><text:span text:style-name="T1631">. motyvuotą teismo nutartį, kuria atsisakoma priimti ieškinį;</text:span></text:p>
      <text:p text:style-name="P1632"><text:span text:style-name="T1633">116.2</text:span><text:span text:style-name="T1634">. motyvuotą teismo nutartį dėl tiekėjo prašymo taikyti laikinąsias apsaugos priemon</text:span><text:span text:style-name="T1635">es atmetimo, kai šis prašymas teisme gaunamas iki ieškinio pareiškimo;</text:span></text:p>
      <text:p text:style-name="P1636"><text:span text:style-name="T1637">116.3</text:span><text:span text:style-name="T1638">. teismo pranešimą priimti ieškinį netaikant laikinųjų apsaugos priemonių.</text:span></text:p>
      <text:p text:style-name="P1639"><text:span text:style-name="T1640">117</text:span><text:span text:style-name="T1641">.<text:s/></text:span><text:span text:style-name="T1642">Įsigyjančioji organizacija, sužinojusi apie teismo sprendimą dėl tiekėjo prašymo ar ieškin</text:span><text:span text:style-name="T1643">io, nedelsdama raštu informuoja kitus pasiūlymą pateikusius tiekėjus apie teismo priimtus sprendimus.<text:s/></text:span><text:span text:style-name="T1644">Jeigu dėl tiekėjo prašymo pateikimo ar ieškinio pareiškimo teismui pratęsiami anksčiau tiekėjams pranešti pirkimo procedūrų terminai, įsigyjančioji organi</text:span><text:span text:style-name="T1645">zacija išsiunčia tiekėjams pranešimus apie tai ir nurodo terminų pratęsimo priežastis.</text:span></text:p>
      <text:p text:style-name="P1646"><text:span text:style-name="T1647">118</text:span><text:span text:style-name="T1648">. Įsigyjančioji organizacija iki pirkimo sutarties sudarymo turi teisę nutraukti bet kurias pirkimo procedūras, jeigu atsiranda aplinkybių, kurių nebuvo galima nu</text:span><text:span text:style-name="T1649">matyti</text:span><text:span text:style-name="T1650"><text:s/>arba jeigu laimėjusio pasiūlymo kaina neatitinka Taisyklių 2</text:span><text:span text:style-name="T1651">1</text:span><text:span text:style-name="T1652">1</text:span><text:span text:style-name="T1653">.1 arba 43.11 papunktyje nurodytų sąlygų</text:span><text:span text:style-name="T1654">. Iki pirkimo sutarties sudarymo visais atvejais nutraukiamos bet kurios pirkimo procedūros, jeigu įsigyjančioji organizacija, siekdama įvykdyti Ta</text:span><text:span text:style-name="T1655">isyklių 21 punkte<text:s/></text:span><text:span text:style-name="T1656">arba 21</text:span><text:span text:style-name="T1657">1</text:span><text:span text:style-name="T1658">.2 papunktyje ir 21</text:span><text:span text:style-name="T1659">2<text:s/></text:span><text:span text:style-name="T1660">punkte<text:s/></text:span><text:span text:style-name="T1661">nurodytas sąlygas, pateikia pavedimą įsigyti biržoje laimėjusiame pasiūlyme nurodytą biokuro ar gamtinių dujų kiekį už pasiūlyme nurodytą kainą ir sudaromas sandoris. Įsigyjančioji organizacija ne vėlia</text:span><text:span text:style-name="T1662">u kaip per 3 darbo dienas, jeigu įsigyjamas biokuras, arba tą pačią dieną, jeigu įsigyjamos gamtinės dujos, nuo aplinkybių atsiradimo išsiunčia pranešimus apie tai pasiūlymus pateikusiems tiekėjams, o jeigu pasiūlymų teikimo terminas dar nepasibaigęs, – pa</text:span><text:span text:style-name="T1663">pildomai paskelbia apie tai pirkimo skelbime nurodytu interneto adresu arba informuoja tiekėjus – neskelbiamų derybų atveju</text:span><text:span text:style-name="T1664">.</text:span><text:s/></text:p>
      <text:p text:style-name="P1665">Punkto pakeitimai:</text:p>
      <text:p text:style-name="P1666"><text:span text:style-name="T1667">Nr.<text:s/></text:span><text:a xlink:href="https://www.e-tar.lt/portal/legalAct.html?documentId=e56e85306de611e6a014b8463e530a88" office:target-frame-name="_top" xlink:show="replace"><text:span text:style-name="T1668">861</text:span></text:a><text:span text:style-name="T1669">,<text:s/></text:span><text:span text:style-name="T1670">2016-08-25, paskelbta TAR 2016-08-29, i. k. 2016-22818</text:span></text:p>
      <text:p text:style-name="P1671"><text:span text:style-name="T1672">Nr.<text:s/></text:span><text:a xlink:href="https://www.e-tar.lt/portal/legalAct.html?documentId=5914e8806fbc11ec993ff5ca6e8ba60c" office:target-frame-name="_top" xlink:show="replace"><text:span text:style-name="T1673">16</text:span></text:a><text:span text:style-name="T1674">, 2022-01-05, paskelbta TAR 2022-01-07, i. k. 2022-00255</text:span></text:p>
      <text:p text:style-name="Normal"/>
      <text:p text:style-name="P1675"><text:span text:style-name="T1676">119</text:span><text:span text:style-name="T1677">. Įsigyjančioji organizacija siū</text:span><text:span text:style-name="T1678">lo sudaryti pirkimo sutartį tam tiekėjui, kurio pasiūlymas Komisijos sprendimu pripažintas geriausiu. Geriausią pasiūlymą pateikusiam tiekėjui ne vėliau kaip per 5 darbo dienas nuo Komisijos sprendimo priėmimo raštu pranešama, kad jo pasiūlymas pripažintas</text:span><text:span text:style-name="T1679"><text:s/>laimėjusiu, ir nurodoma, iki kurio laiko reikia atvykti sudaryti pirkimo sutarties.</text:span><text:s/></text:p>
      <text:p text:style-name="P1680">Punkto pakeitimai:</text:p>
      <text:p text:style-name="P1681"><text:span text:style-name="T1682">Nr.<text:s/></text:span><text:a xlink:href="https://www.e-tar.lt/portal/legalAct.html?documentId=9861ab20606111e589fccd6fa118e11c" office:target-frame-name="_top" xlink:show="replace"><text:span text:style-name="T1683">992</text:span></text:a><text:span text:style-name="T1684">, 2015-09-16, paskelbta TAR 2015-09-21, i. k.<text:s/></text:span><text:span text:style-name="T1685">2015-14026</text:span></text:p>
      <text:p text:style-name="Normal"/>
      <text:p text:style-name="P1686"><text:span text:style-name="T1687">120</text:span><text:span text:style-name="T1688">. Jeigu laimėtojas raštu atsisako sudaryti pirkimo sutartį arba nepateikia pirkimo dokumentuose nustatyto pirkimo sutarties įvykdymo užtikrinimo, arba iki įsigyjančiosios organizacijos nurodyto laiko nepasirašo pirkimo sutarties, arba at</text:span><text:span text:style-name="T1689">sisako sudaryti sutartį pirkimo dokumentuose nustatytomis sąlygomis, laikoma, kad jis atsisakė sudaryti pirkimo sutartį. Tuo atveju įsigyjančioji organizacija siūlo sudaryti pirkimo sutartį tiekėjui, kurio pasiūlymas pagal nustatytą pasiūlymų eilę yra pirm</text:span><text:span text:style-name="T1690">as po tiekėjo, atsisakiusio sudaryti pirkimo sutartį.</text:span></text:p>
      <text:p text:style-name="P1691"><text:span text:style-name="T1692">121</text:span><text:span text:style-name="T1693">. Sudarant pirkimo sutartį, negali būti keičiama laimėjusio tiekėjo pasiūlymo kaina ar keičiamas jos nustatymo būdas, pasiūlymo turinys, sutarties įvykdymo užtikrinimo reikalavimai ir kitos pirki</text:span><text:span text:style-name="T1694">mo sutarties sąlygos, išskyrus Taisyklių 132 punkte nustatytą išimtį.<text:s/></text:span></text:p>
      <text:p text:style-name="P1695"><text:span text:style-name="T1696">122</text:span><text:span text:style-name="T1697">. Pirkimo sutartyje nurodoma kaina skaidoma į dedamąsias pagal Taisyklių 62.10 papunkčio reikalavimus.<text:s/></text:span></text:p>
      <text:p text:style-name="P1698"><text:span text:style-name="T1699">123</text:span><text:span text:style-name="T1700">. Sudarius pirkimo sutartį, įsigyjančioji organizacija kitiems pasiūlymus pateikusiems tiekėjams ne vėliau kaip per 3 darbo dienas išsiunčia pranešimus apie pirkimo sutarties sudarymą. Pranešime nurodoma, su kuo pasirašyta pirkimo sutartis, pirkimo objekta</text:span><text:span text:style-name="T1701">s ir sutartyje nurodyta kaina.<text:s/></text:span></text:p>
      <text:p text:style-name="P1702"><text:span text:style-name="T1703">124</text:span><text:span text:style-name="T1704">. Draudžiama didinti pirkimo kainą ar keisti jos nustatymo būdą per visą pirkimo sutarties galiojimo laiką, nurodytą sutartyje, taip pat keisti sudarytos pirkimo sutarties sąlygas. Kainos indeksavimas, kaip nustatyta<text:s/></text:span><text:span text:style-name="T1705">Taisyklių 62.20 papunktyje, nelaikomas kainos keitimu. Įsigaliojus Lietuvos Respublikos teisės aktams dėl pridėtinės vertės mokesčio (PVM) dydžio, akcizo dydžio ir (ar) viešuosius interesus atitinkančių paslaugų (VIAP) įkainių dydžio pasikeitimo, kuriais b</text:span><text:span text:style-name="T1706">ūtų keičiami PVM, akcizų ar VIAP įkainių dydžiai, pirkimo sutartyje nustatytos energijos išteklių kaina ir (ar) bendra pirkimo sutarties vertė tikslinamos prie energijos išteklių kainos be PVM, akcizų ir (ar) VIAP įkainių pridedant naują PVM, akcizą ir (ar</text:span><text:span text:style-name="T1707">) VIAP įkainį, šalims pasirašant pirkimo sutarties priedą. Pasikeitus kitiems mokesčiams, sutarties kaina nekeičiama.<text:s/></text:span></text:p>
      <text:p text:style-name="P1708"><text:span text:style-name="T1709">125</text:span><text:span text:style-name="T1710">. Įsigyjančiosios organizacijos sudaroma su laimėtoju pirkimų sutartis turi būti terminuota ir sudaroma ne ilgiau nei vieniems met</text:span><text:span text:style-name="T1711">ams.</text:span><text:s/></text:p>
      <text:p text:style-name="P1712">Punkto pakeitimai:</text:p>
      <text:p text:style-name="P1713"><text:span text:style-name="T1714">Nr.<text:s/></text:span><text:a xlink:href="https://www.e-tar.lt/portal/legalAct.html?documentId=e56e85306de611e6a014b8463e530a88" office:target-frame-name="_top" xlink:show="replace"><text:span text:style-name="T1715">861</text:span></text:a><text:span text:style-name="T1716">, 2016-08-25, paskelbta TAR 2016-08-29, i. k. 2016-22818</text:span></text:p>
      <text:p text:style-name="Normal"/>
      <text:p text:style-name="P1717"><text:span text:style-name="T1718">126</text:span><text:span text:style-name="T1719">. Pirkimo sutarties sąlygos sutarties galiojimo laiką negali<text:s/></text:span><text:span text:style-name="T1720">būti keičiamos, išskyrus tokias pirkimo sutarties sąlygas, kurias pakeitus nebūtų pažeisti Taisyklių 3 punkte nustatyti principai ir tikslai.</text:span><text:s/></text:p>
      <text:p text:style-name="P1721">Punkto pakeitimai:</text:p>
      <text:p text:style-name="P1722"><text:span text:style-name="T1723">Nr.<text:s/></text:span><text:a xlink:href="https://www.e-tar.lt/portal/legalAct.html?documentId=9024f66085bf11e993ffd4361ddf8976" office:target-frame-name="_top" xlink:show="replace"><text:span text:style-name="T1724">521</text:span></text:a><text:span text:style-name="T1725">, 2019-05-29, paskelbta TAR 2019-06-03, i. k. 2019-08830</text:span></text:p>
      <text:p text:style-name="Normal"/>
      <text:p text:style-name="P1726"><text:span text:style-name="T1727">XII</text:span><text:span text:style-name="T1728"><text:s/>SKYRIUS<text:s/></text:span></text:p>
      <text:p text:style-name="P1729"><text:span text:style-name="T1730">BIOKURO įsigijimo ypatumai</text:span></text:p>
      <text:p text:style-name="P1731"/>
      <text:p text:style-name="P1732"><text:span text:style-name="T1733">127</text:span><text:span text:style-name="T1734">. Perkami biokuro produktai privalo būti įsigyjami energetiniais matavimo vienetais (MWh), išskyrus kai perkama malkinė mediena. Įsig</text:span><text:span text:style-name="T1735">yto biokuro kiekio apskaita atliekama energetikos ministro tvirtinamose Kietojo biokuro apskaitos taisyklėse nustatyta tvarka.</text:span><text:s/></text:p>
      <text:p text:style-name="P1736">Punkto pakeitimai:</text:p>
      <text:p text:style-name="P1737"><text:span text:style-name="T1738">Nr.<text:s/></text:span><text:a xlink:href="https://www.e-tar.lt/portal/legalAct.html?documentId=9861ab20606111e589fccd6fa118e11c" office:target-frame-name="_top" xlink:show="replace"><text:span text:style-name="T1739">992</text:span></text:a><text:span text:style-name="T1740">, 20</text:span><text:span text:style-name="T1741">15-09-16, paskelbta TAR 2015-09-21, i. k. 2015-14026</text:span></text:p>
      <text:p text:style-name="P1742"><text:span text:style-name="T1743">Nr.<text:s/></text:span><text:a xlink:href="https://www.e-tar.lt/portal/legalAct.html?documentId=9024f66085bf11e993ffd4361ddf8976" office:target-frame-name="_top" xlink:show="replace"><text:span text:style-name="T1744">521</text:span></text:a><text:span text:style-name="T1745">, 2019-05-29, paskelbta TAR 2019-06-03, i. k. 2019-08830</text:span></text:p>
      <text:p text:style-name="P1746"><text:span text:style-name="T1747">Nr.<text:s/></text:span><text:a xlink:href="https://www.e-tar.lt/portal/legalAct.html?documentId=010c06106ff411eabee4a336e7e6fdab" office:target-frame-name="_top" xlink:show="replace"><text:span text:style-name="T1748">286</text:span></text:a><text:span text:style-name="T1749">, 2020-03-25, paskelbta TAR 2020-03-27, i. k. 2020-06134</text:span></text:p>
      <text:p text:style-name="Normal"/>
      <text:p text:style-name="P1750"><text:span text:style-name="T1751">128</text:span><text:span text:style-name="T1752">. Jeigu įsigyjančioji organizacija, vykdydama biokuro pirkimą atviro konkurso ar skelbiamų derybų būdu, pasirenka nustatyti<text:s/></text:span><text:span text:style-name="T1753">kvalifikacinius reikalavimus tiekėjams, ji privalo nustatyti tokius tiekėjų kvalifikacinius reikalavimus, kurie leistų skelbiamame pirkime dalyvauti ne mažiau kaip 5 potencialiems biokuro tiekėjams, veikiantiems Lietuvos rinkoje, nesvarbu, kurioje valstybė</text:span><text:span text:style-name="T1754">je jie registruoti.</text:span><text:s/></text:p>
      <text:p text:style-name="P1755">Punkto pakeitimai:</text:p>
      <text:p text:style-name="P1756"><text:span text:style-name="T1757">Nr.<text:s/></text:span><text:a xlink:href="https://www.e-tar.lt/portal/legalAct.html?documentId=9024f66085bf11e993ffd4361ddf8976" office:target-frame-name="_top" xlink:show="replace"><text:span text:style-name="T1758">521</text:span></text:a><text:span text:style-name="T1759">, 2019-05-29, paskelbta TAR 2019-06-03, i. k. 2019-08830</text:span></text:p>
      <text:p text:style-name="Normal"/>
      <text:p text:style-name="P1760"><text:span text:style-name="T1761">129</text:span><text:span text:style-name="T1762">. Įsigyjančioji organizacija, rengdama pirkimo dokumentus, negali nustatyti draudimo tiekėjams teikti dalinio pasiūlymo įsigyjančiosios organizacijos perkamo biokuro kiekio. Pirkimo dokumentuose nustatomas minimalus pasiūlymo biokuro kiekis negali būti did</text:span><text:span text:style-name="T1763">esnis kaip 30 procentų pirkimo dokumentuose nurodyto viso perkamo biokuro kiekio.<text:s/></text:span></text:p>
      <text:p text:style-name="P1764"><text:span text:style-name="T1765">130</text:span><text:span text:style-name="T1766">. Skelbiamos derybos laikomos įvykusiomis, jeigu bent 3 tiekėjai pateikia pirkimo dokumentuose nustatytus reikalavimus atitinkančius pasiūlymus ir iš kurių bent 2 tie</text:span><text:span text:style-name="T1767">kėjai nėra susijusios su įsigyjančiąja organizacija įmonės.</text:span><text:s/></text:p>
      <text:p text:style-name="P1768">Punkto pakeitimai:</text:p>
      <text:p text:style-name="P1769"><text:span text:style-name="T1770">Nr.<text:s/></text:span><text:a xlink:href="https://www.e-tar.lt/portal/legalAct.html?documentId=9024f66085bf11e993ffd4361ddf8976" office:target-frame-name="_top" xlink:show="replace"><text:span text:style-name="T1771">521</text:span></text:a><text:span text:style-name="T1772">, 2019-05-29, paskelbta TAR 2019-06-03, i. k. 2019-08830</text:span></text:p>
      <text:p text:style-name="Normal"/>
      <text:p text:style-name="P1773"><text:span text:style-name="T1774">131</text:span><text:span text:style-name="T1775">. Jeig</text:span><text:span text:style-name="T1776">u laimėtojas raštu atsisako sudaryti pirkimo sutartį arba nepateikia pirkimo dokumentuose nustatyto pirkimo sutarties įvykdymo užtikrinimo, arba iki įsigyjančiosios organizacijos nurodyto laiko nepasirašo pirkimo sutarties, arba atsisako sudaryti sutartį p</text:span><text:span text:style-name="T1777">irkimo dokumentuose nustatytomis sąlygomis, laikoma, kad jis atsisakė sudaryti pirkimo sutartį. Tokiu atveju įsigyjančioji organizacija turi nustatyti, ar tokios skelbiamos derybos laikomos įvykusiomis pagal Taisyklių 130 punktą. Jeigu skelbiamos derybos l</text:span><text:span text:style-name="T1778">aikomos įvykusiomis, įsigyjančioji organizacija siūlo sudaryti pirkimo sutartį tiekėjui ar tiekėjams, kurio (-ių) pasiūlymas (-ai) pagal nustatytą pasiūlymų eilę yra pirmas (-i) po tiekėjo, atsisakiusio sudaryti pirkimo sutartį.</text:span><text:s/></text:p>
      <text:p text:style-name="P1779">Punkto pakeitimai:</text:p>
      <text:p text:style-name="P1780"><text:span text:style-name="T1781">Nr.<text:s/></text:span><text:a xlink:href="https://www.e-tar.lt/portal/legalAct.html?documentId=9024f66085bf11e993ffd4361ddf8976" office:target-frame-name="_top" xlink:show="replace"><text:span text:style-name="T1782">521</text:span></text:a><text:span text:style-name="T1783">, 2019-05-29, paskelbta TAR 2019-06-03, i. k. 2019-08830</text:span></text:p>
      <text:p text:style-name="Normal"/>
      <text:p text:style-name="P1784"><text:span text:style-name="T1785">132</text:span><text:span text:style-name="T1786">. Kai geriausio pasiūlymo tiekėjas pasiūlo ne visą pirkimo dokumentuose nurodytą reikiamą ene</text:span><text:span text:style-name="T1787">rgijos išteklių kiekį, laimėjusiais pasiūlymais pripažįstami keli geriausi pasiūlymai ir pirkimo sutartys sudaromos su visais laimėtojais. Pirkimo sutartys sudaromos su kiekvienu tiekėju atskirai už tiekėjo pasiūlyme nurodytą kainą, neviršijant pirkimo dok</text:span><text:span text:style-name="T1788">umentuose nurodyto energijos išteklių kiekio, tokia tvarka: pirmiausiai sutartis sudaroma su mažiausią kainą pasiūliusiu tiekėju, dėl likusios kiekio dalies sudaroma sutartis su antroje (tolesnėje) vietoje esančiu tiekėju ir taip sutartys sudaromos, kol už</text:span><text:span text:style-name="T1789">pildomas visas pirkimo dokumentuose nurodytas energijos išteklių kiekis arba yra sutartis sudaryti norinčių tiekėjų.</text:span></text:p>
      <text:p text:style-name="P1790"><text:span text:style-name="T1791">133</text:span><text:span text:style-name="T1792">. Taisyklių 132 punkte nurodytu atveju įsigyjančioji organizacija privalo visiems tiekėjams nustatyti vienodas pristatymo sąlygas ir</text:span><text:span text:style-name="T1793"><text:s/>negali pirkimo dokumentuose nurodyto pristatymo laiko dalyti į dalis skirtingiems tiekėjams. Įsigytas biokuras turi būti pristatomas tolygiai per visą pristatymo laiką pagal slankųjį valandinį grafiką, nebent įsigyjančioji organizacija pirkimo sąlygose nu</text:span><text:span text:style-name="T1794">rodo kitaip.<text:s/></text:span></text:p>
      <text:p text:style-name="P1795"><text:span text:style-name="T1796">134</text:span><text:span text:style-name="T1797">. Įsigyjant biokurą, neskelbiamų derybų būdas negali būti taikomas esant Taisyklių 43.1 ir 43.6 papunkčiuose nurodytoms sąlygoms.</text:span></text:p>
      <text:p text:style-name="P1798"><text:span text:style-name="T1799">135</text:span><text:span text:style-name="T1800">. <text:s/>Taisyklių 43.2 papunktyje nurodytu atveju įsigyjančioji organizacija gali įsigyti tik tokį biokuro kiekį, kuris būtinas elektros ir (ar) šilumos gamybai užtikrinti iki to laiko, kol įsigyjančioji organizacija įsigis reikiamą biokuro kiekį atviro konkurs</text:span><text:span text:style-name="T1801">o ar skelbiamų derybų būdu.<text:s/></text:span></text:p>
      <text:p text:style-name="P1802"><text:span text:style-name="T1803">136</text:span><text:span text:style-name="T1804">. Įsigyjančiosios organizacijos sudaroma su laimėtoju biokuro pirkimo sutartis turi būti terminuota ir sudaroma ne ilgiau nei vieniems metams. Trumpesniam nei vienų metų laikotarpiui sudaryta biokuro pirkimo sutartis gal</text:span><text:span text:style-name="T1805">i būti pratęsiama, jeigu energetikos įmonės, energijai gaminti naudojančios biokurą, įsitikina, kad pirkimo sutarties pratęsimo momentu galioja Taisyklių 21 punkte nustatytos sąlygos. Numatomos pratęsti sutarties atitiktis Taisyklių 21 punkte nustatytoms s</text:span><text:span text:style-name="T1806">ąlygoms gali būti pradėta vertinti ne anksčiau nei likus 21 kalendorinei dienai iki numatomos pratęsti sutarties galiojimo pabaigos dienos. Visais atvejais</text:span><text:span text:style-name="T1807"><text:s/></text:span><text:span text:style-name="T1808">visas tokios sutarties galiojimo laikas, įskaitant visus galimus jos pratęsimus, negali būti ilgesni</text:span><text:span text:style-name="T1809">s nei vieni metai.</text:span><text:s/></text:p>
      <text:p text:style-name="P1810">Punkto pakeitimai:</text:p>
      <text:p text:style-name="P1811"><text:span text:style-name="T1812">Nr.<text:s/></text:span><text:a xlink:href="https://www.e-tar.lt/portal/legalAct.html?documentId=e56e85306de611e6a014b8463e530a88" office:target-frame-name="_top" xlink:show="replace"><text:span text:style-name="T1813">861</text:span></text:a><text:span text:style-name="T1814">, 2016-08-25, paskelbta TAR 2016-08-29, i. k. 2016-22818</text:span></text:p>
      <text:p text:style-name="Normal"/>
      <text:p text:style-name="P1815"><text:span text:style-name="T1816">136</text:span><text:span text:style-name="T1817">1</text:span><text:span text:style-name="T1818">. Draudžiama indeksuoti biokuro pirkimo sutart</text:span><text:span text:style-name="T1819">yje nustatytą pirkimo kainą.</text:span><text:s/></text:p>
      <text:p text:style-name="P1820">Papildyta punktu:</text:p>
      <text:p text:style-name="P1821"><text:span text:style-name="T1822">Nr.<text:s/></text:span><text:a xlink:href="https://www.e-tar.lt/portal/legalAct.html?documentId=9024f66085bf11e993ffd4361ddf8976" office:target-frame-name="_top" xlink:show="replace"><text:span text:style-name="T1823">521</text:span></text:a><text:span text:style-name="T1824">, 2019-05-29, paskelbta TAR 2019-06-03, i. k. 2019-08830</text:span></text:p>
      <text:p text:style-name="Normal"/>
      <text:p text:style-name="P1825"><text:span text:style-name="T1826">XIII</text:span><text:span text:style-name="T1827"><text:s/>SKYRIUS<text:s/></text:span></text:p>
      <text:p text:style-name="P1828"><text:span text:style-name="T1829">Pirkimo procedūrų<text:s/></text:span><text:span text:style-name="T1830">ataskaita</text:span></text:p>
      <text:p text:style-name="P1831"/>
      <text:p text:style-name="P1832"><text:span text:style-name="T1833">137</text:span><text:span text:style-name="T1834">. Komisija ne vėliau kaip per 5 darbo dienas po to, kai pasibaigia pirkimo procedūros, išskyrus atvejus, kai energijos ištekliai įsigyjami biržoje, įsigyjančiosios organizacijos interneto svetainėje, išskyrus atvejus, kai įsigyjamas<text:s/></text:span><text:span text:style-name="T1835">biokuras, ir Centrinėje viešųjų pirkimų informacinėje sistemoje paskelbia pirkimų procedūrų ataskaitą. Joje nurodoma:</text:span><text:s/></text:p>
      <text:p text:style-name="P1836">Punkto pakeitimai:</text:p>
      <text:p text:style-name="P1837"><text:span text:style-name="T1838">Nr.<text:s/></text:span><text:a xlink:href="https://www.e-tar.lt/portal/legalAct.html?documentId=9024f66085bf11e993ffd4361ddf8976" office:target-frame-name="_top" xlink:show="replace"><text:span text:style-name="T1839">521</text:span></text:a><text:span text:style-name="T1840">, 2019-05-29,</text:span><text:span text:style-name="T1841"><text:s/>paskelbta TAR 2019-06-03, i. k. 2019-08830</text:span></text:p>
      <text:p text:style-name="P1842"><text:span text:style-name="T1843">137.1</text:span><text:span text:style-name="T1844">. įsigyjančiosios organizacijos pavadinimas, kodas, buveinės adresas, kontaktinis asmuo ir jo telefono numeris;</text:span></text:p>
      <text:p text:style-name="P1845"><text:span text:style-name="T1846">137.2</text:span><text:span text:style-name="T1847">. pasirinktas energijos išteklių pirkimo būdas, šio pirkimo būdo pasirinkimo motyvai</text:span><text:span text:style-name="T1848"><text:s/>(pagrindimas);</text:span><text:s/></text:p>
      <text:p text:style-name="P1849">Punkto pakeitimai:</text:p>
      <text:p text:style-name="P1850"><text:span text:style-name="T1851">Nr.<text:s/></text:span><text:a xlink:href="https://www.e-tar.lt/portal/legalAct.html?documentId=e56e85306de611e6a014b8463e530a88" office:target-frame-name="_top" xlink:show="replace"><text:span text:style-name="T1852">861</text:span></text:a><text:span text:style-name="T1853">, 2016-08-25, paskelbta TAR 2016-08-29, i. k. 2016-22818</text:span></text:p>
      <text:p text:style-name="P1854"><text:span text:style-name="T1855">Nr.<text:s/></text:span><text:a xlink:href="https://www.e-tar.lt/portal/legalAct.html?documentId=9024f66085bf11e993ffd4361ddf8976" office:target-frame-name="_top" xlink:show="replace"><text:span text:style-name="T1856">521</text:span></text:a><text:span text:style-name="T1857">, 2019-05-29, paskelbta TAR 2019-06-03, i. k. 2019-08830</text:span></text:p>
      <text:p text:style-name="Normal"/>
      <text:p text:style-name="P1858"><text:span text:style-name="T1859">137.3</text:span><text:span text:style-name="T1860">. pirkimo objekto pavadinimas ir trumpas aprašymas;<text:s/></text:span></text:p>
      <text:p text:style-name="P1861"><text:span text:style-name="T1862">137.4</text:span><text:span text:style-name="T1863">. pasiūlymus pateikusių tiekėjų pavadinimai ir kontaktiniai duomenys;</text:span></text:p>
      <text:p text:style-name="P1864"><text:span text:style-name="T1865">137.5</text:span><text:span text:style-name="T1866">.</text:span><text:span text:style-name="T1867"><text:s/>kiekvieno pasiūlymo kaina;</text:span></text:p>
      <text:p text:style-name="P1868"><text:span text:style-name="T1869">137.6</text:span><text:span text:style-name="T1870">. tiekėjų, kurių pasiūlymai atmesti, pavadinimai ir pasiūlymų atmetimo priežastys;</text:span></text:p>
      <text:p text:style-name="P1871"><text:span text:style-name="T1872">137.7</text:span><text:span text:style-name="T1873">. laimėjusių tiekėjų, kurie atsisakė pasirašyti pirkimo sutartis, pavadinimai;</text:span></text:p>
      <text:p text:style-name="P1874"><text:span text:style-name="T1875">137.8</text:span><text:span text:style-name="T1876">. tiekėjo, su kuriuo sudaryta pirkimo<text:s/></text:span><text:span text:style-name="T1877">sutartis, pavadinimas, bendra sudarytos pirkimo sutarties vertė, jos sudarymo data. Jeigu pirkimo sutartis nesudaryta, jos nesudarymo priežastys;</text:span></text:p>
      <text:p text:style-name="P1878"><text:span text:style-name="T1879">137.9</text:span><text:span text:style-name="T1880">. pirkimo sutartyje nustatytas energijos išteklių kiekis;</text:span></text:p>
      <text:p text:style-name="P1881"><text:span text:style-name="T1882">137.10</text:span><text:span text:style-name="T1883">. pirkimo sutartyje nustatyta ene</text:span><text:span text:style-name="T1884">rgijos išteklių vieneto kaina;</text:span></text:p>
      <text:p text:style-name="P1885"><text:span text:style-name="T1886">137.11</text:span><text:span text:style-name="T1887">. pirkimo sutarties galiojimo terminas.</text:span><text:s/></text:p>
      <text:p text:style-name="P1888">Punkto pakeitimai:</text:p>
      <text:p text:style-name="P1889"><text:span text:style-name="T1890">Nr.<text:s/></text:span><text:a xlink:href="https://www.e-tar.lt/portal/legalAct.html?documentId=9861ab20606111e589fccd6fa118e11c" office:target-frame-name="_top" xlink:show="replace"><text:span text:style-name="T1891">992</text:span></text:a><text:span text:style-name="T1892">, 2015-09-16, paskelbta TAR 2015-09-21, i. k. 20</text:span><text:span text:style-name="T1893">15-14026</text:span></text:p>
      <text:p text:style-name="Normal"/>
      <text:p text:style-name="P1894"><text:span text:style-name="T1895">138</text:span><text:span text:style-name="T1896">. Kai energijos ištekliai įsigyjami biržoje, išskyrus atvejus, kai įsigyjamas biokuras,</text:span><text:span text:style-name="T1897"><text:s/></text:span><text:span text:style-name="T1898">pirkimų procedūrų ataskaita ne vėliau kaip per 5 darbo dienas po to, kai pasibaigia pirkimo procedūros, skelbiama įsigyjančiosios organizacijos interne</text:span><text:span text:style-name="T1899">to svetainėje ir joje nurodoma Taisyklių 137.1, 137.3, 137.9–137.11 papunkčiuose nurodyta informacija.</text:span><text:s/></text:p>
      <text:p text:style-name="P1900">Punkto pakeitimai:</text:p>
      <text:p text:style-name="P1901"><text:span text:style-name="T1902">Nr.<text:s/></text:span><text:a xlink:href="https://www.e-tar.lt/portal/legalAct.html?documentId=28a128a0606211e589fccd6fa118e11c" office:target-frame-name="_top" xlink:show="replace"><text:span text:style-name="T1903">993</text:span></text:a><text:span text:style-name="T1904">, 2015-09-16, paskelbta TAR<text:s/></text:span><text:span text:style-name="T1905">2015-09-21, i. k. 2015-14029</text:span></text:p>
      <text:p text:style-name="P1906"><text:span text:style-name="T1907">Nr.<text:s/></text:span><text:a xlink:href="https://www.e-tar.lt/portal/legalAct.html?documentId=9861ab20606111e589fccd6fa118e11c" office:target-frame-name="_top" xlink:show="replace"><text:span text:style-name="T1908">992</text:span></text:a><text:span text:style-name="T1909">, 2015-09-16, paskelbta TAR 2015-09-21, i. k. 2015-14026</text:span></text:p>
      <text:p text:style-name="P1910"><text:span text:style-name="T1911">Nr.<text:s/></text:span><text:a xlink:href="https://www.e-tar.lt/portal/legalAct.html?documentId=9024f66085bf11e993ffd4361ddf8976" office:target-frame-name="_top" xlink:show="replace"><text:span text:style-name="T1912">521</text:span></text:a><text:span text:style-name="T1913">, 2019-05-29, paskelbta TAR 2019-06-03, i. k. 2019-08830</text:span></text:p>
      <text:p text:style-name="Normal"/>
      <text:p text:style-name="P1914"><text:span text:style-name="T1915">139.</text:span><text:span text:style-name="T1916"><text:s/>Neteko galios nuo 2015-11-01</text:span></text:p>
      <text:p text:style-name="P1917">Punkto naikinimas:</text:p>
      <text:p text:style-name="P1918"><text:span text:style-name="T1919">Nr.<text:s/></text:span><text:a xlink:href="https://www.e-tar.lt/portal/legalAct.html?documentId=9861ab20606111e589fccd6fa118e11c" office:target-frame-name="_top" xlink:show="replace"><text:span text:style-name="T1920">992</text:span></text:a><text:span text:style-name="T1921">, 2015-09-16, paskelbta TAR 2015-09-21, i. k. 2015-14026</text:span></text:p>
      <text:p text:style-name="Normal"/>
      <text:p text:style-name="P1922"><text:span text:style-name="T1923">139</text:span><text:span text:style-name="T1924">. Šilumos tiekėjai, elektros energijos gamintojai, šilumos aukciono dalyviai ir bendri šilumos ir elektros energijos gamintojai, į</text:span><text:span text:style-name="T1925">sigyjantys biokurą elektros ir (ar) šilumos energijai gaminti, ne vėliau kaip einamojo kalendorinio mėnesio 15 dieną energijos išteklių biržos duomenų valdymo sistemoje deklaruoja informaciją apie praėjusį mėnesį tiesiogiai sudarytus dvišalius susitarimus<text:s/></text:span><text:span text:style-name="T1926">ir pagal atskirus tiesiogiai sudarytus dvišalius susitarimus įsigytą biokuro kiekį.</text:span><text:s/></text:p>
      <text:p text:style-name="P1927">Papildyta punktu:</text:p>
      <text:p text:style-name="P1928"><text:span text:style-name="T1929">Nr.<text:s/></text:span><text:a xlink:href="https://www.e-tar.lt/portal/legalAct.html?documentId=9024f66085bf11e993ffd4361ddf8976" office:target-frame-name="_top" xlink:show="replace"><text:span text:style-name="T1930">521</text:span></text:a><text:span text:style-name="T1931">, 2019-05-29, paskelbta TAR 2019-06-03, i. k. 20</text:span><text:span text:style-name="T1932">19-08830</text:span></text:p>
      <text:p text:style-name="Normal"/>
      <text:p text:style-name="P1933"><text:span text:style-name="T1934">140</text:span><text:span text:style-name="T1935">. Įsigyjančioji organizacija neturi teisės atskleisti informacijos, susijusios su atliktomis pirkimo procedūromis, tretiesiems asmenims, jeigu jos atskleidimas prieštarauja įstatymams, kenkia ar gali pakenkti teisėtiems pasiūlymus pateikus</text:span><text:span text:style-name="T1936">ių tiekėjų komerciniams interesams ir (ar) trukdo užtikrinti sąžiningą konkurenciją, išskyrus tuos atvejus, kai tokia informacija atskleidžiama ūkio subjektų veiklos priežiūrą atliekantiems subjektams ir tokią informaciją suteikti kitiems asmenims įpareigo</text:span><text:span text:style-name="T1937">ja kiti taikytini teisės aktai.</text:span></text:p>
      <text:p text:style-name="P1938"><text:span text:style-name="T1939">141</text:span><text:span text:style-name="T1940">. Pirkimų procedūrų ataskaita pildoma Viešųjų pirkimų tarnybos nustatyta tvarka.<text:s/></text:span></text:p>
      <text:p text:style-name="P1941">Punkto pakeitimai:</text:p>
      <text:p text:style-name="P1942"><text:span text:style-name="T1943">Nr.<text:s/></text:span><text:a xlink:href="https://www.e-tar.lt/portal/legalAct.html?documentId=9861ab20606111e589fccd6fa118e11c" office:target-frame-name="_top" xlink:show="replace"><text:span text:style-name="T1944">992</text:span></text:a><text:span text:style-name="T1945">, 2015-09-1</text:span><text:span text:style-name="T1946">6, paskelbta TAR 2015-09-21, i. k. 2015-14026</text:span></text:p>
      <text:p text:style-name="Normal"/>
      <text:p text:style-name="P1947"><text:span text:style-name="T1948">XIV</text:span><text:span text:style-name="T1949"><text:s/>SKYRIUS<text:s/></text:span></text:p>
      <text:p text:style-name="P1950"><text:span text:style-name="T1951">TAISYKLIŲ ĮGYVENDINIMO KONTROLĖ</text:span></text:p>
      <text:p text:style-name="P1952"/>
      <text:p text:style-name="P1953"><text:span text:style-name="T1954">142</text:span><text:span text:style-name="T1955">. Taisyklių reikalavimų vykdymo ir taikymo kontrolę užtikrina Valstybinė energetikos reguliavimo taryba ir Viešųjų pirkimų tarnyba.</text:span><text:s/></text:p>
      <text:p text:style-name="P1956">Punkto<text:s/>pakeitimai:</text:p>
      <text:p text:style-name="P1957"><text:span text:style-name="T1958">Nr.<text:s/></text:span><text:a xlink:href="https://www.e-tar.lt/portal/legalAct.html?documentId=010c06106ff411eabee4a336e7e6fdab" office:target-frame-name="_top" xlink:show="replace"><text:span text:style-name="T1959">286</text:span></text:a><text:span text:style-name="T1960">, 2020-03-25, paskelbta TAR 2020-03-27, i. k. 2020-06134</text:span></text:p>
      <text:p text:style-name="Normal"/>
      <text:p text:style-name="P1961"><text:span text:style-name="T1962">143</text:span><text:span text:style-name="T1963">. Viešųjų pirkimų tarnyba, vykdydama Taisyklių laikymosi priežiūrą, vadova</text:span><text:span text:style-name="T1964">ujasi Viešųjų pirkimų tarnybos direktoriaus patvirtinta tvarka ir veikia pagal Lietuvos Respublikos energijos išteklių rinkos įstatyme ir Taisyklėse nustatytus įgaliojimus.</text:span><text:s/></text:p>
      <text:p text:style-name="P1965">Punkto pakeitimai:</text:p>
      <text:p text:style-name="P1966"><text:span text:style-name="T1967">Nr.<text:s/></text:span><text:a xlink:href="https://www.e-tar.lt/portal/legalAct.html?documentId=9861ab20606111e589fccd6fa118e11c" office:target-frame-name="_top" xlink:show="replace"><text:span text:style-name="T1968">992</text:span></text:a><text:span text:style-name="T1969">, 2015-09-16, paskelbta TAR 2015-09-21, i. k. 2015-14026</text:span></text:p>
      <text:p text:style-name="Normal"/>
      <text:p text:style-name="P1970"><text:span text:style-name="T1971">144</text:span><text:span text:style-name="T1972">. Viešųjų pirkimų tarnybos funkcijos:<text:s/></text:span></text:p>
      <text:p text:style-name="P1973"><text:span text:style-name="T1974">144.1</text:span><text:span text:style-name="T1975">. vykdyti priežiūrą, kaip laikomasi Taisyklių 20.2–20.4 papunkčiuose nurodytų pirkimo būdų procedūrų reikalavimų;<text:s/></text:span></text:p>
      <text:p text:style-name="P1976"><text:span text:style-name="T1977">144.2</text:span><text:span text:style-name="T1978">. nustačius Taisyklių pažeidimą, pagal kompetenciją inicijuoti administracinės atsakomybės taikymo procedūrą už pažeidimą atsakingie</text:span><text:span text:style-name="T1979">ms asmenims;<text:s/></text:span></text:p>
      <text:p text:style-name="P1980"><text:span text:style-name="T1981">144.3</text:span><text:span text:style-name="T1982">. apie nustatytus Taisyklių pažeidimus pranešti Valstybinei energetikos reguliavimo tarybai;</text:span><text:s/></text:p>
      <text:p text:style-name="P1983">Punkto pakeitimai:</text:p>
      <text:p text:style-name="P1984"><text:span text:style-name="T1985">Nr.<text:s/></text:span><text:a xlink:href="https://www.e-tar.lt/portal/legalAct.html?documentId=010c06106ff411eabee4a336e7e6fdab" office:target-frame-name="_top" xlink:show="replace"><text:span text:style-name="T1986">286</text:span></text:a><text:span text:style-name="T1987">, 2020-03-25, p</text:span><text:span text:style-name="T1988">askelbta TAR 2020-03-27, i. k. 2020-06134</text:span></text:p>
      <text:p text:style-name="Normal"/>
      <text:p text:style-name="P1989"><text:span text:style-name="T1990">144.4</text:span><text:span text:style-name="T1991">. rinkti, kaupti ir analizuoti informaciją apie nustatytus Taisyklių pažeidimus, susijusius su Taisyklių 20.2–20.4 papunkčiuose nurodytais pirkimo būdais, jų pobūdį, šią informaciją, išskyrus konfidencial</text:span><text:span text:style-name="T1992">ią, skelbti Viešųjų pirkimų tarnybos interneto svetainėje;<text:s/></text:span></text:p>
      <text:p text:style-name="P1993"><text:span text:style-name="T1994">144.5</text:span><text:span text:style-name="T1995">. konsultuoti įsigyjančiąsias organizacijas ir tiekėjus energijos išteklių įsigijimo Taisyklių 20.2–20.4 papunkčiuose nurodytais pirkimo būdais procedūrų klausimais;<text:s/></text:span></text:p>
      <text:p text:style-name="P1996"><text:span text:style-name="T1997">144.6</text:span><text:span text:style-name="T1998">. bendradar</text:span><text:span text:style-name="T1999">biauti su Valstybine energetikos reguliavimo taryba ir teikti jai konsultacijas dėl Taisyklių 20.2–20.4 papunkčiuose nurodytų pirkimo būdų, kai yra atliekamos Taisyklių 147 punkte nurodytos atsakomybės taikymo procedūros.</text:span><text:s/></text:p>
      <text:p text:style-name="P2000">Punkto pakeitimai:</text:p>
      <text:p text:style-name="P2001"><text:span text:style-name="T2002">Nr.<text:s/></text:span><text:a xlink:href="https://www.e-tar.lt/portal/legalAct.html?documentId=010c06106ff411eabee4a336e7e6fdab" office:target-frame-name="_top" xlink:show="replace"><text:span text:style-name="T2003">286</text:span></text:a><text:span text:style-name="T2004">, 2020-03-25, paskelbta TAR 2020-03-27, i. k. 2020-06134</text:span></text:p>
      <text:p text:style-name="Normal"/>
      <text:p text:style-name="P2005">Punkto pakeitimai:</text:p>
      <text:p text:style-name="P2006"><text:span text:style-name="T2007">Nr.<text:s/></text:span><text:a xlink:href="https://www.e-tar.lt/portal/legalAct.html?documentId=9861ab20606111e589fccd6fa118e11c" office:target-frame-name="_top" xlink:show="replace"><text:span text:style-name="T2008">992</text:span></text:a><text:span text:style-name="T2009">, 2015-09-16, paskelbta TAR 2015-09-21, i. k. 2015-14026</text:span></text:p>
      <text:p text:style-name="Normal"/>
      <text:p text:style-name="P2010"><text:span text:style-name="T2011">145</text:span><text:span text:style-name="T2012">. Viešųjų pirkimų tarnybos teisės:<text:s/></text:span></text:p>
      <text:p text:style-name="P2013"><text:span text:style-name="T2014">145.1</text:span><text:span text:style-name="T2015">. savarankiškai pasirinkti tikrinimo objektą, būdą, mastą ir laiką;</text:span></text:p>
      <text:p text:style-name="P2016"><text:span text:style-name="T2017">145.2</text:span><text:span text:style-name="T2018">. <text:s/>gauti iš įsigyjančiosios organizacijos ar kitų asmenų su energijos išteklių pirkimais susijusią informaciją ir dokumentus, reikalingus Viešųjų pirkimų tarnybos funkcijoms atlikti;</text:span></text:p>
      <text:p text:style-name="P2019"><text:span text:style-name="T2020">145.3</text:span><text:span text:style-name="T2021">. jeigu yra pagrindas manyti, kad su energijos išteklių<text:s/></text:span><text:span text:style-name="T2022">pirkimais susiję dokumentai suklastoti, šių dokumentų originalus perduoti teisėsaugos institucijoms;</text:span></text:p>
      <text:p text:style-name="P2023"><text:span text:style-name="T2024">145.4</text:span><text:span text:style-name="T2025">. <text:s/>gauti įsigyjančiosios organizacijos, energijos išteklių pirkimo procedūrose dalyvaujančių asmenų, kitų asmenų su pirkimu susijusių veiksmų ir s</text:span><text:span text:style-name="T2026">prendimų paaiškinimus;</text:span></text:p>
      <text:p text:style-name="P2027"><text:span text:style-name="T2028">145.5.</text:span><text:span text:style-name="T2029"><text:s/>Neteko galios nuo 2019-06-04</text:span></text:p>
      <text:p text:style-name="P2030">Punkto naikinimas:</text:p>
      <text:p text:style-name="P2031"><text:span text:style-name="T2032">Nr.<text:s/></text:span><text:a xlink:href="https://www.e-tar.lt/portal/legalAct.html?documentId=9024f66085bf11e993ffd4361ddf8976" office:target-frame-name="_top" xlink:show="replace"><text:span text:style-name="T2033">521</text:span></text:a><text:span text:style-name="T2034">, 2019-05-29, paskelbta TAR 2019-06-03, i. k. 2019-08830</text:span></text:p>
      <text:p text:style-name="Normal"/>
      <text:p text:style-name="P2035"><text:span text:style-name="T2036">145.6</text:span><text:span text:style-name="T2037">. įt</text:span><text:span text:style-name="T2038">arusi galimus Lietuvos Respublikos konkurencijos įstatymo pažeidimus, galimas korupcijos apraiškas, informaciją ir dokumentus perduoti teisėsaugos institucijoms ar kitoms valstybės institucijoms toliau tirti pagal kompetenciją;</text:span></text:p>
      <text:p text:style-name="P2039"><text:span text:style-name="T2040">145.7</text:span><text:span text:style-name="T2041">. įtarusi Taisyklių</text:span><text:span text:style-name="T2042"><text:s/>ir (ar) kitų su jų įgyvendinimu susijusių teisės aktų pažeidimus, vadovaujantis teisingumo ir protingumo kriterijais, įpareigoti įsigyjančiąją organizaciją energijos išteklių pirkimo procedūras sustabdyti, kol Viešųjų pirkimų tarnyba atliks įsigyjančiosio</text:span><text:span text:style-name="T2043">s organizacijos vykdomo pirkimo tyrimą, o nustačius šiuos pažeidimus, įpareigoti nutraukti energijos išteklių pirkimo procedūras, pakeisti ar panaikinti neteisėtus sprendimus ar veiksmus.</text:span><text:s/></text:p>
      <text:p text:style-name="P2044">Punkto pakeitimai:</text:p>
      <text:p text:style-name="P2045"><text:span text:style-name="T2046">Nr.<text:s/></text:span><text:a xlink:href="https://www.e-tar.lt/portal/legalAct.html?documentId=9861ab20606111e589fccd6fa118e11c" office:target-frame-name="_top" xlink:show="replace"><text:span text:style-name="T2047">992</text:span></text:a><text:span text:style-name="T2048">, 2015-09-16, paskelbta TAR 2015-09-21, i. k. 2015-14026</text:span></text:p>
      <text:p text:style-name="Normal"/>
      <text:p text:style-name="P2049"><text:span text:style-name="T2050">146</text:span><text:span text:style-name="T2051">. Viešųjų pirkimų tarnyba atlieka tyrimus dėl organizuojamų ar įvykdytų energijos išteklių pirkimų Lietuvos Respublikos energijos iš</text:span><text:span text:style-name="T2052">teklių rinkos įstatymo nustatyta tvarka.</text:span><text:s/></text:p>
      <text:p text:style-name="P2053">Punkto pakeitimai:</text:p>
      <text:p text:style-name="P2054"><text:span text:style-name="T2055">Nr.<text:s/></text:span><text:a xlink:href="https://www.e-tar.lt/portal/legalAct.html?documentId=9861ab20606111e589fccd6fa118e11c" office:target-frame-name="_top" xlink:show="replace"><text:span text:style-name="T2056">992</text:span></text:a><text:span text:style-name="T2057">, 2015-09-16, paskelbta TAR 2015-09-21, i. k. 2015-14026</text:span></text:p>
      <text:p text:style-name="Normal"/>
      <text:p text:style-name="P2058"><text:span text:style-name="T2059">147</text:span><text:span text:style-name="T2060">. Valstybinės energetikos</text:span><text:span text:style-name="T2061"><text:s/>reguliavimo tarybos</text:span><text:span text:style-name="T2062"><text:s/></text:span><text:span text:style-name="T2063">taikoma atsakomybė už įsigyjančiųjų organizacijų pažeidimus, padarytus vykdant energijos išteklių elektros ir (ar) šilumos energijai gaminti pirkimus, yra numatyta Lietuvos Respublikos energijos išteklių rinkos įstatyme.</text:span><text:s/></text:p>
      <text:p text:style-name="P2064">Punkto pakeitimai:</text:p>
      <text:p text:style-name="P2065"><text:span text:style-name="T2066">Nr.<text:s/></text:span><text:a xlink:href="https://www.e-tar.lt/portal/legalAct.html?documentId=9861ab20606111e589fccd6fa118e11c" office:target-frame-name="_top" xlink:show="replace"><text:span text:style-name="T2067">992</text:span></text:a><text:span text:style-name="T2068">, 2015-09-16, paskelbta TAR 2015-09-21, i. k. 2015-14026</text:span></text:p>
      <text:p text:style-name="P2069"><text:span text:style-name="T2070">Nr.<text:s/></text:span><text:a xlink:href="https://www.e-tar.lt/portal/legalAct.html?documentId=010c06106ff411eabee4a336e7e6fdab" office:target-frame-name="_top" xlink:show="replace"><text:span text:style-name="T2071">286</text:span></text:a><text:span text:style-name="T2072">, 2020-03-25, paskelbta TAR 2020-03-27, i. k. 2020-06134</text:span></text:p>
      <text:p text:style-name="Normal"/>
      <text:p text:style-name="P2073"><text:span text:style-name="T2074">148</text:span><text:span text:style-name="T2075">. Valstybinė energetikos reguliavimo taryba, atlikdama Taisyklių 147 punkte nurodytas funkcijas, veikia pagal Lietuvos Respublikos energetikos įstatyme, Lietuvos Respublikos<text:s/></text:span><text:span text:style-name="T2076">energijos išteklių rinkos įstatyme ir jų įgyvendinamuosiuose teisės aktuose nustatytus įgaliojimus.</text:span><text:s/></text:p>
      <text:p text:style-name="P2077">Punkto pakeitimai:</text:p>
      <text:p text:style-name="P2078"><text:span text:style-name="T2079">Nr.<text:s/></text:span><text:a xlink:href="https://www.e-tar.lt/portal/legalAct.html?documentId=010c06106ff411eabee4a336e7e6fdab" office:target-frame-name="_top" xlink:show="replace"><text:span text:style-name="T2080">286</text:span></text:a><text:span text:style-name="T2081">, 2020-03-25, paskelbta TAR 202</text:span><text:span text:style-name="T2082">0-03-27, i. k. 2020-06134</text:span></text:p>
      <text:p text:style-name="Normal"/>
      <text:p text:style-name="P2083"><text:span text:style-name="T2084">XV</text:span><text:span text:style-name="T2085"><text:s/>SKYRIUS<text:s/></text:span></text:p>
      <text:p text:style-name="P2086"><text:span text:style-name="T2087">BAIGIAMOSIOS NUOSTATOS</text:span></text:p>
      <text:p text:style-name="P2088"/>
      <text:p text:style-name="P2089"><text:span text:style-name="T2090">149</text:span><text:span text:style-name="T2091">. Įsigyjančiosios organizacijos ir energijos išteklių pirkimuose dalyvaujančių subjektų ginčai dėl Taisyklių nustatytų reikalavimų nevykdymo ir teisių pažeidimo sprendžiami<text:s/></text:span><text:span text:style-name="T2092">Lietuvos Respublikos teisės aktų nustatyta tvarka.</text:span></text:p>
      <text:p text:style-name="P2093"><text:span text:style-name="T2094">150</text:span><text:span text:style-name="T2095">. Įsigyjančiosios organizacijos vadovai ar kiti įgalioti asmenys (Komisijos nariai ir ekspertai), pažeidę Taisykles, atsako pagal Lietuvos Respublikos įstatymus.<text:s/></text:span></text:p>
      <text:p text:style-name="P2096"><text:span text:style-name="T2097">__________________</text:span></text:p>
      <text:p text:style-name="P2098">Priedo pakeitimai:</text:p>
      <text:p text:style-name="P2099"><text:span text:style-name="T2100">Nr.<text:s/></text:span><text:a xlink:href="https://www.e-tar.lt/portal/legalAct.html?documentId=24e30930170d11e4afafe56485a7e49a" office:target-frame-name="_top" xlink:show="replace"><text:span text:style-name="T2101">741</text:span></text:a><text:span text:style-name="T2102">, 2014-07-22, paskelbta TAR 2014-07-29, i. k. 2014-10618</text:span></text:p>
      <text:p text:style-name="Normal"/>
      <text:p text:style-name="P2103"/>
      <text:p text:style-name="P2104"/>
      <text:p text:style-name="P2105"><text:span text:style-name="T2106">Pakeitimai:</text:span></text:p>
      <text:p text:style-name="P2107"/>
      <text:p text:style-name="P2108"><text:span text:style-name="T2109">1.</text:span></text:p>
      <text:p text:style-name="P2110"><text:span text:style-name="T2111">Lietuvos Respublikos Vyriausybė, Nutarimas</text:span></text:p>
      <text:p text:style-name="P2112"><text:span text:style-name="T2113">Nr.<text:s/></text:span><text:a xlink:href="https://www.e-tar.lt/portal/legalAct.html?documentId=TAR.9567E7BA91DC" office:target-frame-name="_top" xlink:show="replace"><text:span text:style-name="T2114">508</text:span></text:a><text:span text:style-name="T2115">, 2013-06-05, Žin., 2013, Nr. 63-3124 (2013-06-14), i. k. 1131100NUTA00000508</text:span></text:p>
      <text:p text:style-name="P2116"><text:span text:style-name="T2117">Dėl Lietuvos Respublikos Vyriausybės 2003 m. kovo 3 d. nutarimo Nr. 277 "Dėl Įmonių, veikiančių energetikos<text:s/></text:span><text:span text:style-name="T2118">srityje, energijos ar kuro, kurių reikia elektros ir šilumos energijai gaminti, pirkimų tvarkos patvirtinimo" pakeitimo</text:span></text:p>
      <text:p text:style-name="P2119"/>
      <text:p text:style-name="P2120"><text:span text:style-name="T2121">2.</text:span></text:p>
      <text:p text:style-name="P2122"><text:span text:style-name="T2123">Lietuvos Respublikos Vyriausybė, Nutarimas</text:span></text:p>
      <text:p text:style-name="P2124"><text:span text:style-name="T2125">Nr.<text:s/></text:span><text:a xlink:href="https://www.e-tar.lt/portal/legalAct.html?documentId=24e30930170d11e4afafe56485a7e49a" office:target-frame-name="_top" xlink:show="replace"><text:span text:style-name="T2126">741</text:span></text:a><text:span text:style-name="T2127">, 2014-07-22, paskelbta TAR 2014-07-29, i. k. 2014-10618</text:span></text:p>
      <text:p text:style-name="P2128"><text:span text:style-name="T2129">Dėl Lietuvos Respublikos Vyriausybės 2003 m. kovo 3 d. nutarimo Nr. 277 „Dėl Įmonių, veikiančių energetikos srityje, energijos ar kuro, kurių reikia elektros ir šilumos energijai gami</text:span><text:span text:style-name="T2130">nti, pirkimų tvarkos patvirtinimo“ pakeitimo</text:span></text:p>
      <text:p text:style-name="P2131"/>
      <text:p text:style-name="P2132"><text:span text:style-name="T2133">3.</text:span></text:p>
      <text:p text:style-name="P2134"><text:span text:style-name="T2135">Lietuvos Respublikos Vyriausybė, Nutarimas</text:span></text:p>
      <text:p text:style-name="P2136"><text:span text:style-name="T2137">Nr.<text:s/></text:span><text:a xlink:href="https://www.e-tar.lt/portal/legalAct.html?documentId=28a128a0606211e589fccd6fa118e11c" office:target-frame-name="_top" xlink:show="replace"><text:span text:style-name="T2138">993</text:span></text:a><text:span text:style-name="T2139">, 2015-09-16, paskelbta TAR 2015-09-21, i. k. 2015-14029</text:span></text:p>
      <text:p text:style-name="P2140"><text:span text:style-name="T2141">Dėl Lietuvos Respublikos Vyriausybės 2014 m. liepos 22 d. nutarimo Nr. 741 „Dėl Lietuvos Respublikos Vyriausybės 2003 m. kovo 3 d. nutarimo Nr. 277 „Dėl Įmonių, veikiančių energetikos srityje, energijos ar kuro, kurių reikia elektros ir šilumos energijai g</text:span><text:span text:style-name="T2142">aminti, pirkimų tvarkos patvirtinimo“ pakeitimo“ pakeitimo</text:span></text:p>
      <text:p text:style-name="P2143"/>
      <text:p text:style-name="P2144"><text:span text:style-name="T2145">4.</text:span></text:p>
      <text:p text:style-name="P2146"><text:span text:style-name="T2147">Lietuvos Respublikos Vyriausybė, Nutarimas</text:span></text:p>
      <text:p text:style-name="P2148"><text:span text:style-name="T2149">Nr.<text:s/></text:span><text:a xlink:href="https://www.e-tar.lt/portal/legalAct.html?documentId=9861ab20606111e589fccd6fa118e11c" office:target-frame-name="_top" xlink:show="replace"><text:span text:style-name="T2150">992</text:span></text:a><text:span text:style-name="T2151">, 2015-09-16, paskelbta TAR 2015-09-21, i. k.</text:span><text:span text:style-name="T2152"><text:s/>2015-14026</text:span></text:p>
      <text:p text:style-name="P2153"><text:span text:style-name="T2154">Dėl Lietuvos Respublikos Vyriausybės 2003 m. kovo 3 d. nutarimo Nr. 277 „Dėl Įmonių, veikiančių energetikos srityje, energijos ar kuro, kurių reikia elektros ir šilumos energijai gaminti, pirkimų taisyklių patvirtinimo“ pakeitimo</text:span></text:p>
      <text:p text:style-name="P2155"/>
      <text:p text:style-name="P2156"><text:span text:style-name="T2157">5.</text:span></text:p>
      <text:p text:style-name="P2158"><text:span text:style-name="T2159">Lietuvos R</text:span><text:span text:style-name="T2160">espublikos Vyriausybė, Nutarimas</text:span></text:p>
      <text:p text:style-name="P2161"><text:span text:style-name="T2162">Nr.<text:s/></text:span><text:a xlink:href="https://www.e-tar.lt/portal/legalAct.html?documentId=e56e85306de611e6a014b8463e530a88" office:target-frame-name="_top" xlink:show="replace"><text:span text:style-name="T2163">861</text:span></text:a><text:span text:style-name="T2164">, 2016-08-25, paskelbta TAR 2016-08-29, i. k. 2016-22818</text:span></text:p>
      <text:p text:style-name="P2165"><text:span text:style-name="T2166">Dėl Lietuvos Respublikos Vyriausybės 2003 m. kovo 3 d. nutari</text:span><text:span text:style-name="T2167">mo Nr. 277 „Dėl Įmonių, veikiančių energetikos srityje, energijos ar kuro, kurių reikia elektros ir šilumos energijai gaminti, pirkimų taisyklių patvirtinimo“ pakeitimo</text:span></text:p>
      <text:p text:style-name="P2168"/>
      <text:p text:style-name="P2169"><text:span text:style-name="T2170">6.</text:span></text:p>
      <text:p text:style-name="P2171"><text:span text:style-name="T2172">Lietuvos Respublikos Vyriausybė, Nutarimas</text:span></text:p>
      <text:p text:style-name="P2173"><text:span text:style-name="T2174">Nr.<text:s/></text:span><text:a xlink:href="https://www.e-tar.lt/portal/legalAct.html?documentId=9024f66085bf11e993ffd4361ddf8976" office:target-frame-name="_top" xlink:show="replace"><text:span text:style-name="T2175">521</text:span></text:a><text:span text:style-name="T2176">, 2019-05-29, paskelbta TAR 2019-06-03, i. k. 2019-08830</text:span></text:p>
      <text:p text:style-name="P2177"><text:span text:style-name="T2178">Dėl Lietuvos Respublikos Vyriausybės 2003 m. kovo 3 d. nutarimo Nr. 277 „Dėl Įmonių, veikiančių energetikos srityje, energijos ar kuro</text:span><text:span text:style-name="T2179">, kurių reikia elektros ir šilumos energijai gaminti, pirkimų taisyklių patvirtinimo“ pakeitimo</text:span></text:p>
      <text:p text:style-name="P2180"/>
      <text:p text:style-name="P2181"><text:span text:style-name="T2182">7.</text:span></text:p>
      <text:p text:style-name="P2183"><text:span text:style-name="T2184">Lietuvos Respublikos Vyriausybė, Nutarimas</text:span></text:p>
      <text:p text:style-name="P2185"><text:span text:style-name="T2186">Nr.<text:s/></text:span><text:a xlink:href="https://www.e-tar.lt/portal/legalAct.html?documentId=010c06106ff411eabee4a336e7e6fdab" office:target-frame-name="_top" xlink:show="replace"><text:span text:style-name="T2187">286</text:span></text:a><text:span text:style-name="T2188">,<text:s/></text:span><text:span text:style-name="T2189">2020-03-25, paskelbta TAR 2020-03-27, i. k. 2020-06134</text:span></text:p>
      <text:p text:style-name="P2190"><text:span text:style-name="T2191">Dėl Lietuvos Respublikos Vyriausybės 2003 m. kovo 3 d. nutarimo Nr. 277 „Dėl Įmonių, veikiančių energetikos srityje, energijos ar kuro, kurių reikia elektros ir šilumos energijai gaminti, pirkimų taisy</text:span><text:span text:style-name="T2192">klių patvirtinimo“ pakeitimo</text:span></text:p>
      <text:p text:style-name="P2193"/>
      <text:p text:style-name="P2194"><text:span text:style-name="T2195">8.</text:span></text:p>
      <text:p text:style-name="P2196"><text:span text:style-name="T2197">Lietuvos Respublikos Vyriausybė, Nutarimas</text:span></text:p>
      <text:p text:style-name="P2198"><text:span text:style-name="T2199">Nr.<text:s/></text:span><text:a xlink:href="https://www.e-tar.lt/portal/legalAct.html?documentId=5914e8806fbc11ec993ff5ca6e8ba60c" office:target-frame-name="_top" xlink:show="replace"><text:span text:style-name="T2200">16</text:span></text:a><text:span text:style-name="T2201">, 2022-01-05, paskelbta TAR 2022-01-07, i. k. 2022-00255</text:span></text:p>
      <text:p text:style-name="P2202"><text:span text:style-name="T2203">Dėl Lietuvos Respub</text:span><text:span text:style-name="T2204">likos Vyriausybės 2003 m. kovo 3 d. nutarimo Nr. 277 „Dėl Įmonių, veikiančių energetikos srityje, energijos ar kuro, kurių reikia elektros ir šilumos energijai gaminti, pirkimų taisyklių patvirtinimo“ pakeitimo</text:span></text:p>
      <text:p text:style-name="P2205"/>
      <text:p text:style-name="P2206"><text:span text:style-name="T2207">9.</text:span></text:p>
      <text:p text:style-name="P2208"><text:span text:style-name="T2209">Lietuvos Respublikos Vyriausybė,<text:s/></text:span><text:span text:style-name="T2210">Nutarimas</text:span></text:p>
      <text:p text:style-name="P2211"><text:span text:style-name="T2212">Nr.<text:s/></text:span><text:a xlink:href="https://www.e-tar.lt/portal/legalAct.html?documentId=346e6b7085d611ecbd43a994b3e2e1cb" office:target-frame-name="_top" xlink:show="replace"><text:span text:style-name="T2213">89</text:span></text:a><text:span text:style-name="T2214">, 2022-02-02, paskelbta TAR 2022-02-04, i. k. 2022-02103</text:span></text:p>
      <text:p text:style-name="P2215"><text:span text:style-name="T2216">Dėl Lietuvos Respublikos Vyriausybės 2003 m. kovo 3 d. nutarimo Nr. 277 „Dėl Įmonių,<text:s/></text:span><text:span text:style-name="T2217">veikiančių energetikos srityje, energijos ar kuro, kurių reikia elektros ir šilumos energijai gaminti, pirkimų taisyklių patvirtinimo“ pakeitimo</text:span></text:p>
      <text:p text:style-name="P2218"/>
      <text:p text:style-name="P2219"><text:span text:style-name="T2220">10.</text:span></text:p>
      <text:p text:style-name="P2221"><text:span text:style-name="T2222">Lietuvos Respublikos Vyriausybė, Nutarimas</text:span></text:p>
      <text:p text:style-name="P2223"><text:span text:style-name="T2224">Nr.<text:s/></text:span><text:a xlink:href="https://www.e-tar.lt/portal/legalAct.html?documentId=9f16235009a711edb4cae1b158f98ea5" office:target-frame-name="_top" xlink:show="replace"><text:span text:style-name="T2225">774</text:span></text:a><text:span text:style-name="T2226">, 2022-07-20, paskelbta TAR 2022-07-22, i. k. 2022-16016</text:span></text:p>
      <text:p text:style-name="P2227"><text:span text:style-name="T2228">Dėl Lietuvos Respublikos Vyriausybės 2003 m. kovo 3 d. nutarimo Nr. 277 „Dėl Įmonių, veikiančių energetikos srityje, energijos ar kuro, kurių reikia elektros</text:span><text:span text:style-name="T2229"><text:s/>ir šilumos energijai gaminti, pirkimų taisyklių patvirtinimo“ pakeitimo</text:span></text:p>
      <text:p text:style-name="P2230"/>
      <text:p text:style-name="P2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9</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7-25T17:06:00Z</meta:creation-date>
    <dc:date>2022-07-25T17:06:00Z</dc:date>
    <meta:template xlink:href="Normal.dotm" xlink:type="simple"/>
    <meta:editing-cycles>2</meta:editing-cycles>
    <meta:editing-duration>PT0S</meta:editing-duration>
    <meta:document-statistic meta:page-count="7" meta:paragraph-count="764" meta:word-count="12704" meta:character-count="103922" meta:row-count="2358" meta:non-whitespace-character-count="91982"/>
  </office:meta>
</office:document-meta>
</file>