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P306" style:parent-style-name="Normal" style:family="paragraph">
      <style:paragraph-properties fo:text-align="center">
        <style:tab-stops>
          <style:tab-stop style:type="left" style:position="1.6875in"/>
          <style:tab-stop style:type="center" style:position="3.3465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23in"/>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Suvestinė redakcija nuo 2013-06-15 iki 2014-07-29</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MONIŲ, VEIKIANČIŲ ENERGETIKOS SRITYJE, ENERGIJOS AR KURO, KURIŲ REIKIA ELEKTROS IR ŠILUMOS ENERGIJAI GAMINTI, PIRKIMŲ TVARKOS PATVIRTINIMO</text:p>
      <text:p text:style-name="P23"/>
      <text:p text:style-name="P24">2003 m. kovo 3 d. Nr. 277</text:p>
      <text:p text:style-name="P25">Vilnius</text:p>
      <text:p text:style-name="P26"/>
      <text:p text:style-name="P27"><text:span text:style-name="T28">Vadovaudamasi Lietuvos Respublikos viešųjų pirkimų įstatymo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2009, Nr.<text:s/></text:span><text:a xlink:href="https://www.e-tar.lt/portal/lt/legalAct/TAR.BDE2B4AF963D" office:target-frame-name="_blank" xlink:show="new"><text:span text:style-name="T33">93-3986</text:span></text:a><text:span text:style-name="T34">) 10 straipsnio 3 dalies 6 punktu ir atsižvelgdama į Lietuvos Respublikos energijos išteklių rinkos įstatymo (Žin., 2012, Nr.<text:s/></text:span><text:a xlink:href="https://www.e-tar.lt/portal/lt/legalAct/TAR.A516DE6B7EC2" office:target-frame-name="_blank" xlink:show="new"><text:span text:style-name="T35">63-3164</text:span></text:a><text:span text:style-name="T36">) nuostatas, Lietuvos Respublikos<text:s/></text:span>Vyriausybė<text:span text:style-name="T37"><text:s/>nutaria</text:span>:<text:s/></text:p>
      <text:p text:style-name="P38">Preambulės pakeitimai:</text:p>
      <text:p text:style-name="P39"><text:span text:style-name="T40">Nr.<text:s/></text:span><text:a xlink:href="https://www.e-tar.lt/portal/legalAct.html?documentId=TAR.9567E7BA91DC" office:target-frame-name="_top" xlink:show="replace"><text:span text:style-name="T41">508</text:span></text:a><text:span text:style-name="T42">, 2013-06-05, Žin., 2013, Nr. 63-3124 (2013-06-14), i. k. 1131100NUTA00000508</text:span></text:p>
      <text:p text:style-name="Normal"/>
      <text:p text:style-name="P43"><text:span text:style-name="T44">1</text:span><text:span text:style-name="T45">. Patvirtinti Įmonių, veikiančių energetikos srityje, energijos ar kuro, kurių reikia elektros ir šilumos energijai gaminti, pirkimų tvarką (pridedama).</text:span></text:p>
      <text:p text:style-name="P46"><text:span text:style-name="T47">2</text:span><text:span text:style-name="T48">. Nustatyti</text:span><text:span text:style-name="T49">, kad įsigaliojus šiam nutarimui Lietuvos Respublikos Vyriausybės 2002 m. lapkričio 19 d. nutarimas Nr. 1807 „Dėl Įmonių, veikiančių energetikos srityje, energijos ar kuro, skirtų elektros ir šilumos energijai gaminti, pirkimų tvarkos patvirtinimo“ (Žin.,<text:s/></text:span><text:span text:style-name="T50">2002, Nr.<text:s/></text:span><text:a xlink:href="https://www.e-tar.lt/portal/lt/legalAct/TAR.43D55A66ECF1" office:target-frame-name="_blank" xlink:show="new"><text:span text:style-name="T51">112-5002</text:span></text:a><text:span text:style-name="T52">) taikomas tik tiems pirkimams, kurie paskelbti (kvietimas paskelbtas spaudoje arba išsiųstas tiekėjams) iki šio nutarimo įsigaliojimo dienos.</text:span></text:p>
      <text:p text:style-name="P53"/>
      <text:p text:style-name="P54"/>
      <text:p text:style-name="P55"/>
      <text:p text:style-name="P56">L. E.<text:s/>MINISTRO PIRMININKO PAREIGAS<text:tab/>ALGIRDAS BRAZAUSKAS</text:p>
      <text:p text:style-name="P57"/>
      <text:p text:style-name="P58"/>
      <text:p text:style-name="P59"/>
      <text:p text:style-name="P60"><text:span text:style-name="T61">L. E. ŪKIO MINISTRO PAREIGAS</text:span><text:span text:style-name="T62"><text:tab/>PETRAS ČĖSNA</text:span></text:p>
      <text:soft-page-break/>
      <text:p text:style-name="P63"><text:span text:style-name="T64">PATVIRTINTA</text:span></text:p>
      <text:p text:style-name="P65">Lietuvos Respublikos Vyriausybės</text:p>
      <text:p text:style-name="P66">2003 m. kovo 3 d. nutarimu<text:s/></text:p>
      <text:p text:style-name="P67">Nr. 277</text:p>
      <text:p text:style-name="P68"/>
      <text:p text:style-name="P69"><text:span text:style-name="T70">ĮMONIŲ, VEIKIANČIŲ ENERGETIKOS SRITYJE, ENERGIJOS AR KURO, KURIŲ</text:span></text:p>
      <text:p text:style-name="P71"><text:span text:style-name="T72">REIKIA<text:s/></text:span><text:span text:style-name="T73">ELEKTROS IR ŠILUMOS ENERGIJAI GAMINTI, PIRKIMŲ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Įmonių, veikiančių energetikos srityje, energijos ar kuro, kurių reikia elektros ir šilumos energijai gaminti, pirkimų tvarka (toliau vadinama – Tvarka)<text:s/></text:span><text:span text:style-name="T83">reglamentuoja energijos ar kuro pirkimus, šių pirkimų subjektų teises, pareigas ir atsakomybę, pirkimų kontrolės tvarką.</text:span></text:p>
      <text:p text:style-name="P84"><text:span text:style-name="T85">1</text:span><text:span text:style-name="T86">1</text:span><text:span text:style-name="T87">. Energijos ar kuro įsigijimas energijos išteklių biržoje ir elektros energijos biržoje vykdomas vadovaujantis Lietuvos Respublik</text:span><text:span text:style-name="T88">os energijos išteklių rinkos įstatyme, Lietuvos Respublikos elektros energetikos įstatyme (Žin., 2000, Nr.<text:s/></text:span><text:a xlink:href="https://www.e-tar.lt/portal/lt/legalAct/TAR.F57794B7899F" office:target-frame-name="_blank" xlink:show="new"><text:span text:style-name="T89">66-1984</text:span></text:a><text:span text:style-name="T90">; 2012, Nr.<text:s/></text:span><text:a xlink:href="https://www.e-tar.lt/portal/lt/legalAct/TAR.EC08E3DADC14" office:target-frame-name="_blank" xlink:show="new"><text:span text:style-name="T91">17-752</text:span></text:a><text:span text:style-name="T92">), Centralizuotos prekybos biokuru taisyklėse, patvirtintose energetikos ministro 2012 m. rugsėjo 20 d. įsakymu Nr. 1-182 (Žin., 2012, Nr.<text:s/></text:span><text:a xlink:href="https://www.e-tar.lt/portal/lt/legalAct/TAR.134F53FB68ED" office:target-frame-name="_blank" xlink:show="new"><text:span text:style-name="T93">110-5606</text:span></text:a><text:span text:style-name="T94">), Prekybos gamtinėmis dujomis taisyklėse, patvirtintose energetikos ministro 2011 m. lapkričio 28 d. įsakymu Nr. 1-293 (Žin., 2011, Nr.<text:s/></text:span><text:a xlink:href="https://www.e-tar.lt/portal/lt/legalAct/TAR.A7702BE8CB45" office:target-frame-name="_blank" xlink:show="new"><text:span text:style-name="T95">147-6900</text:span></text:a><text:span text:style-name="T96">), P</text:span><text:span text:style-name="T97">rekybos elektros energija taisyklėse, patvirtintose energetikos ministro 2009 m. gruodžio 9 d. įsakymu Nr. 1-244 (Žin., 2009, Nr.<text:s/></text:span><text:a xlink:href="https://www.e-tar.lt/portal/lt/legalAct/TAR.AEB0FBCC0DB4" office:target-frame-name="_blank" xlink:show="new"><text:span text:style-name="T98">149-6677</text:span></text:a><text:span text:style-name="T99">; 2012, Nr.<text:s/></text:span><text:a xlink:href="https://www.e-tar.lt/portal/lt/legalAct/TAR.E665DEE09A29" office:target-frame-name="_blank" xlink:show="new"><text:span text:style-name="T100">65-3304</text:span></text:a><text:span text:style-name="T101">), Prekybos pagalbiniais apsaugos nuo energijos kainų svyravimo instrumentais taisyklėse, patvirtintose energetikos ministro 2012 m. gruodžio 7 d. įsakymu Nr. 1-255 (Žin., 2012, Nr. </text:span><text:a xlink:href="https://www.e-tar.lt/portal/lt/legalAct/TAR.AA33F529D3FC" office:target-frame-name="_blank" xlink:show="new"><text:span text:style-name="T102">145-7485</text:span></text:a><text:span text:style-name="T103">), nustatyta tvarka.</text:span><text:s/></text:p>
      <text:p text:style-name="P104">Papildyta punktu:</text:p>
      <text:p text:style-name="P105"><text:span text:style-name="T106">Nr.<text:s/></text:span><text:a xlink:href="https://www.e-tar.lt/portal/legalAct.html?documentId=TAR.9567E7BA91DC" office:target-frame-name="_top" xlink:show="replace"><text:span text:style-name="T107">508</text:span></text:a><text:span text:style-name="T108">, 2013-06-05, Žin., 2013, Nr. 63-3124</text:span><text:span text:style-name="T109"><text:s/>(2013-06-14), i. k. 1131100NUTA00000508</text:span></text:p>
      <text:p text:style-name="Normal"/>
      <text:p text:style-name="P110"><text:span text:style-name="T111">2</text:span><text:span text:style-name="T112">. Šioje Tvarkoje vartojamos sąvokos:</text:span></text:p>
      <text:p text:style-name="P113">Dalyvis – pasiūlymą pateikęs tiekėjas.</text:p>
      <text:p text:style-name="P114">Elektroninės priemonės – telegrafinio, faksimilinio ryšio ar kiti telekomunikacijų galiniai įrenginiai, skirti duomenims perduoti.</text:p>
      <text:p text:style-name="P115">Energija – elektros ir šilumos energija. Energija yra laikoma preke.</text:p>
      <text:p text:style-name="P116">Energijos ištekliai – gamtos ištekliai ir jų perdirbimo produktai, kurie naudojami energijai gaminti.</text:p>
      <text:p text:style-name="P117">Įprasta komercinė praktika – praktika, kai perkančioji organizacija, vadovaudamasi savo nustatytomis pirkimo taisyklėmis, perka energiją ar kurą iš mažiausią kainą pasiūliusio ar ekonomiškiausią pasiūlymą pateikusio tiekėjo.<text:s/></text:p>
      <text:p text:style-name="P118">Kandidatas – tiekėjas,<text:s/>siekiantis būti pakviestas dalyvauti konkurse ar skelbiamose derybose.</text:p>
      <text:p text:style-name="P119">Konkursas – pirkimo būdas, kai bet kuris suinteresuotas tiekėjas gali pateikti pasiūlymą.</text:p>
      <text:p text:style-name="P120">Kuras – kieto, skysto ar dujų pavidalo energijos ištekliai ir biokuras, skirti energijai gaminti deginimo būdu.</text:p>
      <text:p text:style-name="P121">Kvalifikacinė atranka – pirkimo procedūra, kurios metu perkančioji organizacija pagal pirkimo dokumentuose nustatytus kvalifikacinius kriterijus atrenka kandidatus, kviestinus pateikti pasiūlymus.</text:p>
      <text:p text:style-name="P122">Neskelbiamos derybos – pirkimo būdas, kai<text:s/>perkančioji organizacija su vienu ar keliais pakviestais tiekėjais derasi dėl pirkimo sąlygų.</text:p>
      <text:p text:style-name="P123">Paraiška – dokumentas, kuriuo tiekėjas pareiškia pageidavimą dalyvauti pirkimo procedūrose.</text:p>
      <text:p text:style-name="P124">Pasiūlymas – tiekėjo raštu pateiktas dokumentas, kuriuo siūloma tiekti<text:s/>energiją ar kurą pagal perkančiosios organizacijos nustatytas pirkimo sąlygas.</text:p>
      <text:p text:style-name="P125"><text:span text:style-name="T126">Pasiūlymo galiojimo užtikrinimas ir pirkimo sutarties įvykdymo užtikrinimas – Lietuvos Respublikos civiliniame kodekse (Žin., 2000, Nr.<text:s/></text:span><text:a xlink:href="https://www.e-tar.lt/portal/lt/legalAct/TAR.8A39C83848CB" office:target-frame-name="_blank" xlink:show="new"><text:span text:style-name="T127">74-2262</text:span></text:a><text:span text:style-name="T128">) nustatytas prievolės įvykdymo užtikrinimo būdas.<text:s/></text:span></text:p>
      <text:p text:style-name="P129">Perkančioji organizacija – energijos ar kuro, kurių reikia elektros ir šilumos energijai gaminti, pirkimus atliekanti ir veikla energetikos srityje besiverčianti valstybės ar savivaldybės įmonė, įmonė, kuriai įstatymas arba kompetentinga institucija suteikė specialiąją ar išimtinę teisę verstis veikla energetikos srityje, įmonė, kurios dalyvė yra valstybė ar savivaldybė ir valstybei ar savivaldybei bet kuriame iš įmonės valdymo organų priklauso daugiau kaip 50 procentų balsų.</text:p>
      <text:p text:style-name="P130">Pirkimo dokumentai – perkančiosios organizacijos skelbiami ar pateikiami tiekėjams dokumentai, apibūdinantys perkamą objektą ir pirkimo sąlygas: skelbimas, kvietimas, techninė specifikacija, pirkimo sutarties projektas, kiti dokumentai ir dokumentų paaiškinimai (patikslinimai).</text:p>
      <text:p text:style-name="P131">Prekės – energija ar kuras, taip pat su energijos ar kuro tiekimu susijusios paslaugos.</text:p>
      <text:p text:style-name="P132">Raštu – šis terminas reiškia rašytinę formą. Jis apima ir informaciją, kuri perduodama elektroninėmis priemonėmis, jeigu užtikrinama teksto apsauga ir galima nustatyti parašo tapatumą.</text:p>
      <text:p text:style-name="P133">Skelbiamos derybos – pirkimo būdas, kai paraiškas dalyvauti derybose gali pateikti visi tiekėjai, o perkančioji organizacija su visais ar atrinktais tiekėjais derasi dėl pirkimo sąlygų.</text:p>
      <text:p text:style-name="P134">Tiekėjas – bet kuris ūkio subjektas (fizinis asmuo, privatus juridinis asmuo, viešasis juridinis asmuo ar tokių asmenų grupė), galintis pasiūlyti ar siūlantis prekes.<text:s/></text:p>
      <text:p text:style-name="P135">Veikla energetikos srityje – stacionariųjų tinklų, skirtų teikti visuomenei bendrąsias paslaugas, susijusias su elektros energijos ar šilumos gavyba, gamyba, tiekimu ar paskirstymu, eksploatavimas.</text:p>
      <text:p text:style-name="P136"/>
      <text:p text:style-name="P137"><text:span text:style-name="T138">II</text:span><text:span text:style-name="T139">.<text:s/></text:span><text:span text:style-name="T140">PIRKIMŲ ORGANIZAVIMAS</text:span></text:p>
      <text:p text:style-name="P141"/>
      <text:p text:style-name="P142"><text:span text:style-name="T143">3</text:span><text:span text:style-name="T144">. Perkančioji organizacija pirkimui (pirkimams) organizuoti ir a</text:span><text:span text:style-name="T145">tlikti privalo (pirkimams, atliekamiems taikant įprastą komercinę praktiką, – gali) sudaryti Pirkimo komisiją (toliau vadinama – Komisija), nustatyti jai užduotis ir suteikti visus įgaliojimus atlikti šias užduotis. Jeigu perkančioji organizacija pirkimus<text:s/></text:span><text:span text:style-name="T146">organizuoti ir juos atlikti įgalioja kitą perkančiąją organizaciją, šiuos veiksmus atlieka įgaliotoji organizacija. Komisija dirba pagal ją sudariusios organizacijos patvirtintą darbo reglamentą, yra jai atskaitinga, vykdo tik rašytines jos užduotis ir įpa</text:span><text:span text:style-name="T147">reigojimus. Už Komisijos veiksmus atsako ją sudariusi organizacija.</text:span></text:p>
      <text:p text:style-name="P148"><text:span text:style-name="T149">4</text:span><text:span text:style-name="T150">. Komisija sudaroma perkančiosios organizacijos arba jos įgaliotosios organizacijos vadovo įsakymu (potvarkiu) ne mažiau kaip iš 3 fizinių asmenų. Šie asmenys (išskyrus Komisijos pirm</text:span><text:span text:style-name="T151">ininką) gali būti ir samdomi. Komisijos pirmininku skiriamas Komisiją sudariusios organizacijos vadovas arba jo įgaliotas asmuo. Komisiją sudaranti organizacija turi teisę kviestis ekspertus.</text:span></text:p>
      <text:p text:style-name="P152"><text:span text:style-name="T153">Komisija veikia ją sudariusios organizacijos vardu pagal jai sut</text:span><text:span text:style-name="T154">eiktus įgaliojimus. Komisija veikia nuo sprendimo ją sudaryti priėmimo, kol įvykdys visas ją sudariusios organizacijos raštu pateiktas užduotis arba kol bus priimtas sprendimas nutraukti pirkimą. Komisija priima sprendimus posėdyje paprasta balsų dauguma a</text:span><text:span text:style-name="T155">tviru vardiniu balsavimu. Jeigu balsai pasiskirsto po lygiai, lemia Komisijos pirmininko balsas. Komisijos sprendimai įforminami protokolu. Protokole nurodomi Komisijos sprendimo motyvai, pateikiami paaiškinimai, kiekvieno Komisijos nario nuomonė. Protokol</text:span><text:span text:style-name="T156">ą pasirašo visi Komisijos posėdyje dalyvavę jos nariai.<text:s/></text:span></text:p>
      <text:p text:style-name="P157"><text:span text:style-name="T158">5</text:span><text:span text:style-name="T159">. Komisijos nariai, pakviesti ekspertai ir kiti asmenys neturi teisės atskleisti informacijos, susijusios su atliktomis pirkimo procedūromis, jeigu jos atskleidimas prieštarautų įstatymams, dary</text:span><text:span text:style-name="T160">tų nuostolių teisėtiems šalių komerciniams interesams arba trukdytų užtikrinti sąžiningą konkurenciją.</text:span></text:p>
      <text:p text:style-name="P161"><text:span text:style-name="T162">6</text:span><text:span text:style-name="T163">. Kiekvienas Komisijos narys ir ekspertas gali dalyvauti Komisijos darbe tik prieš tai pasirašęs nešališkumo deklaraciją ir konfidencialumo pasižadė</text:span><text:span text:style-name="T164">jimą.</text:span></text:p>
      <text:p text:style-name="P165"><text:span text:style-name="T166">7</text:span><text:span text:style-name="T167">. Perkančioji organizacija pirkimo dokumentus rengia lietuvių kalba. Papildomai pirkimo dokumentai gali būti parengti anglų, vokiečių, prancūzų ar rusų kalbomis.</text:span></text:p>
      <text:p text:style-name="P168"><text:span text:style-name="T169">8</text:span><text:span text:style-name="T170">. Tiekėjai pasiūlymus rengia lietuvių kalba ar ta kalba (kalbomis), kurią (kur</text:span><text:span text:style-name="T171">ias) kvietime dalyvauti pirkimo procedūrose nurodė perkančioji organizacija.</text:span></text:p>
      <text:p text:style-name="P172"><text:span text:style-name="T173">9</text:span><text:span text:style-name="T174">. Perkančiosios organizacijos ir tiekėjų pranešimai vienas kitam turi būti perduodami raštu.</text:span></text:p>
      <text:p text:style-name="P175"><text:span text:style-name="T176">10</text:span><text:span text:style-name="T177">. Perkančioji organizacija privalo užtikrinti, kad pirkimo dokumentai,<text:s/></text:span><text:span text:style-name="T178">sprendimai ar kiti pranešimai būtų perduodami visiems tiekėjams vienodomis sąlygomis.</text:span></text:p>
      <text:p text:style-name="P179"><text:span text:style-name="T180">11</text:span><text:span text:style-name="T181">. Perkančioji organizacija kiekvienu konkurso ir skelbiamų derybų atveju kvietimus dalyvauti pirkimo procedūrose skelbia „Valstybės žinių“ priede „Informaciniai<text:s/></text:span><text:span text:style-name="T182">pranešimai“, o atskirais atvejais, jeigu tai tikslinga ir taip nusprendžia Komisija, – ir tarptautiniu mastu populiariame ar specialiame leidinyje.</text:span></text:p>
      <text:p text:style-name="P183"><text:span text:style-name="T184">12</text:span><text:span text:style-name="T185">. Perkančioji organizacija apie savo atliekamus pirkimus kiekvienu konkurso ir skelbiamų derybų atveju</text:span><text:span text:style-name="T186"><text:s/>privalo skelbti informacinius skelbimus ir interneto „Valstybės žinių“ tinklalapyje.</text:span></text:p>
      <text:p text:style-name="P187"/>
      <text:p text:style-name="P188"><text:span text:style-name="T189">III</text:span><text:span text:style-name="T190">.<text:s/></text:span><text:span text:style-name="T191">PIRKIMO VERTĖS SKAIČIAVIMAS</text:span></text:p>
      <text:p text:style-name="P192"/>
      <text:p text:style-name="P193"><text:span text:style-name="T194">13</text:span><text:span text:style-name="T195">. Tos pačios rūšies prekės pirkimo vertė yra faktinė tos pačios rūšies prekės pirkimo sutarčių, sudarytų per einamuosius fi</text:span><text:span text:style-name="T196">nansinius metus arba per 12 mėnesių, vertė.</text:span></text:p>
      <text:p text:style-name="P197"><text:span text:style-name="T198">14</text:span><text:span text:style-name="T199">. Perkančioji organizacija neturi teisės skaidyti pirkimo vertės į dalis, jeigu taip gali būti išvengta šioje Tvarkoje nustatytos pirkimų tvarkos laikymosi. Perkančioji organizacija turi teisę skaidyti pirk</text:span><text:span text:style-name="T200">imo vertę į dalis tik tuo atveju, jeigu visoms išskaidytoms pirkimo dalims bus taikomas pirkimo būdas (būdai), pasirinktas pagal šios Tvarkos reikalavimus visai pirkimo vertei.</text:span></text:p>
      <text:p text:style-name="P201"><text:span text:style-name="T202">15</text:span><text:span text:style-name="T203">. Pirkimo vertės nustatymo būdas negali būti pasirenkamas taip, kad būtų<text:s/></text:span><text:span text:style-name="T204">galima išvengti šios Tvarkos nuostatų dėl pirkimo būdų pasirinkimo ir pirkimo procedūrų vykdymo taikymo.</text:span></text:p>
      <text:p text:style-name="P205"><text:span text:style-name="T206">16</text:span><text:span text:style-name="T207">. Jeigu tos pačios rūšies prekės per einamuosius finansinius metus arba per 12 mėnesių nuo pirkimo pradžios perkamos vieną kartą ir sudarytos pir</text:span><text:span text:style-name="T208">kimo sutarties nenumatoma atnaujinti, šio pirkimo vertė yra numatomos sudaryti pirkimo sutarties vertė.</text:span></text:p>
      <text:p text:style-name="P209"><text:span text:style-name="T210">17</text:span><text:span text:style-name="T211">. Jeigu numatomoje sudaryti pirkimo sutartyje yra nustatyta pirkimo sutarties pratęsimo galimybė (opcionas), pirkimo vertė skaičiuojama pagal didž</text:span><text:span text:style-name="T212">iausius pirkimo sutartyje numatytų įsigyti tos pačios rūšies prekių kiekius, įskaitant tuos kiekius, kurie bus nupirkti pratęsus pirkimo sutartį.</text:span></text:p>
      <text:p text:style-name="P213"/>
      <text:p text:style-name="P214"><text:span text:style-name="T215">IV</text:span><text:span text:style-name="T216">.<text:s/></text:span><text:span text:style-name="T217">TIEKĖJŲ KVALIFIKACIJA</text:span></text:p>
      <text:p text:style-name="P218"/>
      <text:p text:style-name="P219"><text:span text:style-name="T220">18</text:span><text:span text:style-name="T221">. Perkančioji organizacija privalo žinoti, ar tiekėjas yra kompetentin</text:span><text:span text:style-name="T222">gas, patikimas ir pajėgus įvykdyti pirkimo sutarties sąlygas. Todėl ji turi teisę pareikalauti, kad tiekėjas pateiktų šios Tvarkos 19 punkte nurodytus dokumentus ir informaciją.</text:span></text:p>
      <text:p text:style-name="P223"><text:span text:style-name="T224">19</text:span><text:span text:style-name="T225">. Perkančioji organizacija pirkimo dokumentuose nurodo, kokią teisinio s</text:span><text:span text:style-name="T226">tatuso, ekonominės ir finansinės būklės, techninę informaciją turi pateikti tiekėjai, kad perkančioji organizacija galėtų nustatyti, ar tiekėjas atitinka jos pirkimo dokumentuose nurodytus minimalius finansinius, ekonominius ir techninius reikalavimus. Per</text:span><text:span text:style-name="T227">kančioji organizacija iš tiekėjo gali pareikalauti tik tiek informacijos, kiek reikia norint nustatyti, ar tiekėjas atitinka finansinius, ekonominius ir techninius reikalavimus, bet ne daugiau. Reikalavimas pateikti dokumentus negali diskriminuoti tiekėjų.</text:span><text:span text:style-name="T228"><text:s/>Perkančioji organizacija gali prašyti tiekėjų pateikti:</text:span></text:p>
      <text:p text:style-name="P229"><text:span text:style-name="T230">19.1</text:span><text:span text:style-name="T231">. tiekėjų teisinį statusą patvirtinančius dokumentus;</text:span></text:p>
      <text:p text:style-name="P232"><text:span text:style-name="T233">19.2</text:span><text:span text:style-name="T234">. ataskaitų išrašus ar kitus dokumentus, patvirtinančius tiekėjų veiklą (jeigu valstybės, kurioje įregistruotas tiekėjas, įstatymuo</text:span><text:span text:style-name="T235">se nenustatyta, kad tokios ataskaitos ar dokumentai viešai neskelbiami). Jeigu tiekėjas negali pateikti nurodytų dokumentų, perkančioji organizacija gali priimti kitokią, jos nuomone, tinkamą informaciją;</text:span></text:p>
      <text:p text:style-name="P236"><text:span text:style-name="T237">19.3</text:span><text:span text:style-name="T238">. licencijų (leidimų), kurių reikia sutarči</text:span><text:span text:style-name="T239">ai vykdyti, nuorašus;</text:span></text:p>
      <text:p text:style-name="P240"><text:span text:style-name="T241">19.4</text:span><text:span text:style-name="T242">. informaciją apie tiekėjo ekonominę ir finansinę būklę;</text:span></text:p>
      <text:p text:style-name="P243"><text:span text:style-name="T244">19.5</text:span><text:span text:style-name="T245">. ataskaitų išrašus ar kitus dokumentus apie tiekėjo bendrąją apyvartą ir apyvartą, susijusią su pirkimo objektu per pastaruosius 3 metus ar per laiką nuo<text:s/></text:span><text:span text:style-name="T246">tiekėjo įregistravimo dienos (jeigu tiekėjas vykdė veiklą trumpiau negu 3 metus);</text:span></text:p>
      <text:p text:style-name="P247"><text:span text:style-name="T248">19.6</text:span><text:span text:style-name="T249">. prekių tiekimo per pastaruosius 3 metus sąrašą (nurodyti bendras vertes, įvykdymo datas ir prekių gavėjų pateiktas pažymas apie prekių pristatymą; jeigu šių pažymų<text:s/></text:span><text:span text:style-name="T250">ne dėl tiekėjo kaltės gauti neįmanoma, pateikiama tiekėjo deklaracija, kurioje išdėstyta reikiama informacija);</text:span></text:p>
      <text:p text:style-name="P251"><text:span text:style-name="T252">19.7</text:span><text:span text:style-name="T253">. informaciją apie tiekėjo technines galimybes ir kitas priemones, užtikrinančias, kad jo tiekiamos prekės yra geros kokybės;</text:span></text:p>
      <text:p text:style-name="P254"><text:span text:style-name="T255">19.8</text:span><text:span text:style-name="T256">.<text:s/></text:span><text:span text:style-name="T257">informaciją apie atsakingus už kokybės kontrolę specialistus arba organizacijas neatsižvelgiant į jų pavaldumą;</text:span></text:p>
      <text:p text:style-name="P258"><text:span text:style-name="T259">19.9</text:span><text:span text:style-name="T260">. oficialius kokybės kontrolės ar žinybų sertifikatus, patvirtinančius, kad kuras atitinka privalomuosius techninius reikalavimus.</text:span></text:p>
      <text:p text:style-name="P261"><text:span text:style-name="T262">2</text:span><text:span text:style-name="T263">0</text:span><text:span text:style-name="T264">. Perkančiosios organizacijos keliami kvalifikacijos reikalavimai, jų vertinimo kriterijai ir vertinimo procedūros išdėstomi pirkimo dokumentuose. Šie dokumentai tiekėjams turi būti pateikiami tik paskelbus šios Tvarkos 11 punkte nurodytą kvietimą dalyv</text:span><text:span text:style-name="T265">auti pirkimo procedūrose. Kvalifikacijos reikalavimai gali būti keliami taikant ir neskelbiamų derybų pirkimo būdą; šiuo atveju kvalifikacijos reikalavimai nustatomi kvietime.</text:span></text:p>
      <text:p text:style-name="P266"><text:span text:style-name="T267">21</text:span><text:span text:style-name="T268">. Visiems tiekėjams turi būti taikomi vienodi ir pagrįsti kvalifikacijos r</text:span><text:span text:style-name="T269">eikalavimai, jais negali būti pažeidžiamos tiekėjo teisės saugoti intelektinę nuosavybę, gamybos ir komercinę paslaptį. Kompetentingai valstybės ar savivaldybių institucijai pareikalavus, perkančioji organizacija privalo pateikti kvalifikacijos reikalavimų</text:span><text:span text:style-name="T270"><text:s/>pagrindimą.</text:span></text:p>
      <text:p text:style-name="P271"><text:span text:style-name="T272">22</text:span><text:span text:style-name="T273">. Perkančioji organizacija negali kelti tiekėjams tokių kvalifikacijos reikalavimų, kurie dirbtinai ribotų galimą konkurenciją.</text:span></text:p>
      <text:p text:style-name="P274"><text:span text:style-name="T275">23</text:span><text:span text:style-name="T276">. Perkančioji organizacija neturi teisės atmesti tiekėjų pasiūlymų dėl to, kad juos pateikė fiziniai asmenys ar bendrai veiklai susivienijusių tiekėjų grupė.<text:s/></text:span></text:p>
      <text:p text:style-name="P277"><text:span text:style-name="T278">24</text:span><text:span text:style-name="T279">. Perkančioji organizacija turi atmesti tiekėjo paraišką ar pasiūlymą, jeigu Komisija nusta</text:span><text:span text:style-name="T280">tė, kad jis pateikė netikslius arba neišsamius kvalifikacinius duomenis, ir jeigu perkančiosios organizacijos paprašytas tiekėjas ne vėliau kaip per 3 darbo dienas nepašalino šių trūkumų. Perkančioji organizacija ne vėliau kaip per 3 darbo dienas apie tai<text:s/></text:span><text:span text:style-name="T281">raštu informuoja tiekėją.</text:span></text:p>
      <text:p text:style-name="P282"><text:span text:style-name="T283">25</text:span><text:span text:style-name="T284">. Tiekėjų kvalifikaciniai duomenys vertinami vadovaujantis jiems pateiktuose pirkimo dokumentuose nustatytais kriterijais ir procedūromis. Komisija priima sprendimą dėl kiekvieno paraišką pateikusio tiekėjo kvalifikacinių du</text:span><text:span text:style-name="T285">omenų patikrinimo ir kiekvienam iš jų raštu praneša šio patikrinimo rezultatus. Teisę dalyvauti tolesnėse pirkimo procedūrose turi tik tie tiekėjai, kurių kvalifikaciniai duomenys atitinka perkančiosios organizacijos reikalavimus.</text:span></text:p>
      <text:p text:style-name="P286"><text:span text:style-name="T287">26</text:span><text:span text:style-name="T288">. Perkančioji organ</text:span><text:span text:style-name="T289">izacija turi teisę pareikalauti, kad užsienio tiekėjai pateiktų įstatymų nustatyta tvarka legalizuotus dokumentus, patvirtinančius jų pateiktus kvalifikacinius duomenis.</text:span></text:p>
      <text:p text:style-name="P290"/>
      <text:p text:style-name="P291"><text:span text:style-name="T292">V</text:span><text:span text:style-name="T293">.<text:s/></text:span><text:span text:style-name="T294">ENERGIJOS IR KURO APRAŠYMAS</text:span></text:p>
      <text:p text:style-name="P295"/>
      <text:p text:style-name="P296"><text:span text:style-name="T297">27</text:span><text:span text:style-name="T298">. Pirkimo dokumentuose pateikiami energij</text:span><text:span text:style-name="T299">os ar kuro kokybės reikalavimai ir terminologija turi atitikti Lietuvos Respublikos teisės aktuose reglamentuojamus energijos ar kuro kokybės reikalavimus ir nė vienam tiekėjui neturi sudaryti kliūčių dalyvauti pirkimuose.</text:span></text:p>
      <text:p text:style-name="P300"><text:span text:style-name="T301">28</text:span><text:span text:style-name="T302">. Pageidautina, kad energij</text:span><text:span text:style-name="T303">os ir kuro aprašymuose, pirkimo dokumentuose, pateiktuose energijos ar kuro kokybės reikalavimuose būtų laikomasi Lietuvos standartų, kuriais perimti tarptautiniai ar Europos standartai, taip pat nustatytos terminologijos ir ženklinimo reikalavimų. Jeigu n</text:span><text:span text:style-name="T304">ėra Lietuvos standartų, laikomasi Lietuvos Respublikoje priimtos terminologijos ir ženklinimo reikalavimų.</text:span></text:p>
      <text:p text:style-name="P305"/>
      <text:p text:style-name="P306"><text:span text:style-name="T307">VI</text:span><text:span text:style-name="T308">.<text:s/></text:span><text:span text:style-name="T309">PIRKIMO BŪDAI IR JŲ PASIRINKIMAS</text:span></text:p>
      <text:p text:style-name="P310"/>
      <text:p text:style-name="P311"><text:span text:style-name="T312">29</text:span><text:span text:style-name="T313">. Pirkimas atliekamas šiais būdais:</text:span></text:p>
      <text:p text:style-name="P314"><text:span text:style-name="T315">29.1</text:span><text:span text:style-name="T316">. energijos ir kuro įsigijimo energijos išteklių biržoje arba elektros energijos biržoje;<text:s/></text:span></text:p>
      <text:p text:style-name="P317"><text:span text:style-name="T318">29.2</text:span><text:span text:style-name="T319">. konkurso;</text:span></text:p>
      <text:p text:style-name="P320"><text:span text:style-name="T321">29.3</text:span><text:span text:style-name="T322">. skelbiamų derybų;</text:span></text:p>
      <text:p text:style-name="P323"><text:span text:style-name="T324">29.4</text:span><text:span text:style-name="T325">. neskelbiamų derybų;</text:span></text:p>
      <text:p text:style-name="P326"><text:span text:style-name="T327">29.5</text:span><text:span text:style-name="T328">. įprastos komercinės praktikos.</text:span><text:s/></text:p>
      <text:p text:style-name="P329">Punkto pakeitimai:</text:p>
      <text:p text:style-name="P330"><text:span text:style-name="T331">Nr.<text:s/></text:span><text:a xlink:href="https://www.e-tar.lt/portal/legalAct.html?documentId=TAR.9567E7BA91DC" office:target-frame-name="_top" xlink:show="replace"><text:span text:style-name="T332">508</text:span></text:a><text:span text:style-name="T333">, 2013-06-05, Žin., 2013, Nr. 63-3124 (2013-06-14), i. k. 1131100NUTA00000508</text:span></text:p>
      <text:p text:style-name="Normal"/>
      <text:p text:style-name="P334"><text:span text:style-name="T335">29</text:span><text:span text:style-name="T336">1</text:span><text:span text:style-name="T337">. Perkančioji organizacija, įsigydama biokurą, privalo teikti pirmenybę biokuro įsigijimui energijos ište</text:span><text:span text:style-name="T338">klių biržoje prieš kitus teisės aktuose numatytus energijos išteklių įsigijimo būdus. Perkančioji organizacija biokurą įsigyti kitais būdais gali tik tuo atveju, jeigu:<text:s/></text:span></text:p>
      <text:p text:style-name="P339"><text:span text:style-name="T340">29</text:span><text:span text:style-name="T341">1</text:span><text:span text:style-name="T342">.1</text:span><text:span text:style-name="T343">. kitais būdais įsigyti biokurą yra ekonomiškai naudingiau; arba</text:span></text:p>
      <text:p text:style-name="P344"><text:span text:style-name="T345">29</text:span><text:span text:style-name="T346">1</text:span><text:span text:style-name="T347">.2</text:span><text:span text:style-name="T348">. ene</text:span><text:span text:style-name="T349">rgijos išteklių biržoje neprekiaujama konkrečios rūšies biokuru; arba<text:s/></text:span></text:p>
      <text:p text:style-name="P350"><text:span text:style-name="T351">29</text:span><text:span text:style-name="T352">1</text:span><text:span text:style-name="T353">.3</text:span><text:span text:style-name="T354">. perkančiajai organizacijai pateikus pavedimą įsigyti biokurą energijos išteklių biržoje, jis neįvykdomas mažiausiai 2 kartus iš eilės. Perkančioji organizacija biokurą įsigyt</text:span><text:span text:style-name="T355">i kitu Tvarkos 29 punkte nurodytu būdu gali tik tokiomis pat ar geresnėmis sąlygomis, negu buvo nurodytos teiktame pavedime biržoje; arba</text:span></text:p>
      <text:p text:style-name="P356"><text:span text:style-name="T357">29</text:span><text:span text:style-name="T358">1</text:span><text:span text:style-name="T359">.4</text:span><text:span text:style-name="T360">. įstatymai nustato energetikos įmonėms privalomus vykdyti reikalavimus dėl biokuro įsigijimo šaltinio ir<text:s/></text:span><text:span text:style-name="T361">(ar) būdo.</text:span><text:s/></text:p>
      <text:p text:style-name="P362">Papildyta punktu:</text:p>
      <text:p text:style-name="P363"><text:span text:style-name="T364">Nr.<text:s/></text:span><text:a xlink:href="https://www.e-tar.lt/portal/legalAct.html?documentId=TAR.9567E7BA91DC" office:target-frame-name="_top" xlink:show="replace"><text:span text:style-name="T365">508</text:span></text:a><text:span text:style-name="T366">, 2013-06-05, Žin., 2013, Nr. 63-3124 (2013-06-14), i. k. 1131100NUTA00000508</text:span></text:p>
      <text:p text:style-name="Normal"/>
      <text:p text:style-name="P367"><text:span text:style-name="T368">29</text:span><text:span text:style-name="T369">2</text:span><text:span text:style-name="T370">. Tvarkos 29</text:span><text:span text:style-name="T371">1</text:span><text:span text:style-name="T372">.1 punkte nurodytas ekonominio<text:s/></text:span><text:span text:style-name="T373">naudingumo kriterijus gali būti taikomas nuo tada, kai priimamas atskiras sprendimas dėl energijos išteklių biržoje vykdomos biokuro prekybos pripažinimo pasiekus konkurencingos, skaidrios ir likvidžios rinkos išsivystymo lygį. Šį sprendimą priima Lietuvos</text:span><text:span text:style-name="T374"><text:s/>Respublikos Vyriausybė energetikos ministro teikimu, suderintu su Valstybine kainų ir energetikos kontrolės komisija ir Lietuvos Respublikos finansinių priemonių rinkų priežiūros institucija.</text:span><text:s/></text:p>
      <text:p text:style-name="P375">Papildyta punktu:</text:p>
      <text:p text:style-name="P376"><text:span text:style-name="T377">Nr.<text:s/></text:span><text:a xlink:href="https://www.e-tar.lt/portal/legalAct.html?documentId=TAR.9567E7BA91DC" office:target-frame-name="_top" xlink:show="replace"><text:span text:style-name="T378">508</text:span></text:a><text:span text:style-name="T379">, 2013-06-05, Žin., 2013, Nr. 63-3124 (2013-06-14), i. k. 1131100NUTA00000508</text:span></text:p>
      <text:p text:style-name="Normal"/>
      <text:p text:style-name="P380"><text:span text:style-name="T381">30</text:span><text:span text:style-name="T382">. Perkančioji organizacija neskelbiamų derybų būdą gali pasirinkti tik esant Tvarkoje nustatytoms sąlygoms. Visais kitais atve</text:span><text:span text:style-name="T383">jais perkama energijos išteklių konkurso ar skelbiamų derybų būdu, išskyrus atvejus, kai vadovaujantis Tvarkos 29</text:span><text:span text:style-name="T384">1</text:span><text:span text:style-name="T385"><text:s/>punktu pirmenybė turi būti teikiama biokuro įsigijimui energijos išteklių biržoje.</text:span><text:s/></text:p>
      <text:p text:style-name="P386">Punkto pakeitimai:</text:p>
      <text:p text:style-name="P387"><text:span text:style-name="T388">Nr.<text:s/></text:span><text:a xlink:href="https://www.e-tar.lt/portal/legalAct.html?documentId=TAR.9567E7BA91DC" office:target-frame-name="_top" xlink:show="replace"><text:span text:style-name="T389">508</text:span></text:a><text:span text:style-name="T390">, 2013-06-05, Žin., 2013, Nr. 63-3124 (2013-06-14), i. k. 1131100NUTA00000508</text:span></text:p>
      <text:p text:style-name="Normal"/>
      <text:p text:style-name="P391"><text:span text:style-name="T392">31</text:span><text:span text:style-name="T393">. Perkančioji organizacija pirkimus, kurių vertė per finansinius metus mažesnė kaip 500 tūkst. litų, ir valstybės įmonė<text:s/></text:span><text:span text:style-name="T394">Ignalinos atominė elektrinė – branduolinio kuro pirkimus gali atlikti ir įprastos komercinės praktikos būdu – pagal įmonės patvirtintas taisykles, vadovaudamosi tiekėjų lygiateisiškumo, nediskriminavimo, skaidrumo principais.</text:span></text:p>
      <text:p text:style-name="P395"/>
      <text:p text:style-name="P396"><text:span text:style-name="T397">VII</text:span><text:span text:style-name="T398">.<text:s/></text:span><text:span text:style-name="T399">KONKURSO ORGANIZAV</text:span><text:span text:style-name="T400">IMAS</text:span></text:p>
      <text:p text:style-name="P401"/>
      <text:p text:style-name="P402"><text:span text:style-name="T403">32</text:span><text:span text:style-name="T404">. Konkurso dalyvių skaičius neribojamas. Perkančioji organizacija, rengdama konkursą, skelbia kvietimą visiems tiekėjams pateikti pasiūlymus ir dalyvauti konkurse.</text:span></text:p>
      <text:p text:style-name="P405"><text:span text:style-name="T406">33</text:span><text:span text:style-name="T407">. Kvietime dalyvauti konkurse turi būti ši informacija:</text:span></text:p>
      <text:p text:style-name="P408"><text:span text:style-name="T409">33.1</text:span><text:span text:style-name="T410">.<text:s/></text:span><text:span text:style-name="T411">perkančiosios organizacijos pavadinimas, kodas, buveinė, telefono ir fakso numeriai;</text:span></text:p>
      <text:p text:style-name="P412"><text:span text:style-name="T413">33.2</text:span><text:span text:style-name="T414">. energijos ar kuro rūšis, pageidaujamas kiekis, adresas, kur pirkinys turi būti atgabentas;</text:span></text:p>
      <text:p text:style-name="P415"><text:span text:style-name="T416">33.3</text:span><text:span text:style-name="T417">. pageidautini arba reikalaujami energijos ar kuro tiekimo ter</text:span><text:span text:style-name="T418">minai;</text:span></text:p>
      <text:p text:style-name="P419"><text:span text:style-name="T420">33.4</text:span><text:span text:style-name="T421">. kaip ir kur galima gauti pirkimo dokumentus;</text:span></text:p>
      <text:p text:style-name="P422"><text:span text:style-name="T423">33.5</text:span><text:span text:style-name="T424">. kalba (kalbos), kuria (kuriomis) rengiami pirkimo dokumentai;</text:span></text:p>
      <text:p text:style-name="P425"><text:span text:style-name="T426">33.6</text:span><text:span text:style-name="T427">. jeigu perkančioji organizacija už pirkimo dokumentus ima užmokestį, – užmokesčio dydis ir jo mokėjimo tvarka. Šį</text:span><text:span text:style-name="T428"><text:s/>užmokestį sudaro pirkimo dokumentų kopijavimo ir jų pateikimo tiekėjams faktiškos išlaidos. Už pirkimo dokumentų vertimą į užsienio kalbą gali būti imamas papildomas užmokestis, kurį sudaro vertimo išlaidos;</text:span></text:p>
      <text:p text:style-name="P429"><text:span text:style-name="T430">33.7</text:span><text:span text:style-name="T431">. kam ir kada turi būti pateikta paraiš</text:span><text:span text:style-name="T432">ka.</text:span></text:p>
      <text:p text:style-name="P433"/>
      <text:p text:style-name="P434"><text:span text:style-name="T435">PIRKIMO DOKUMENTŲ PATEIKIMAS</text:span></text:p>
      <text:p text:style-name="P436"/>
      <text:p text:style-name="P437"><text:span text:style-name="T438">34</text:span><text:span text:style-name="T439">. Perkančioji organizacija pageidaujantiems dalyvauti konkurse tiekėjams pirkimo dokumentus pateikia kvietime dalyvauti konkurse nurodyta tvarka.<text:s/></text:span></text:p>
      <text:p text:style-name="P440"><text:span text:style-name="T441">35</text:span><text:span text:style-name="T442">. Perkančioji organizacija privalo pateikti pirkimo<text:s/></text:span><text:span text:style-name="T443">dokumentus tiekėjams ne vėliau kaip kitą darbo dieną nuo jų paraiškų gavimo dienos.</text:span></text:p>
      <text:p text:style-name="P444"><text:span text:style-name="T445">36</text:span><text:span text:style-name="T446">. Pirkimo dokumentuose pateikiama:</text:span></text:p>
      <text:p text:style-name="P447"><text:span text:style-name="T448">36.1</text:span><text:span text:style-name="T449">. pasiūlymų rengimo reikalavimai;</text:span></text:p>
      <text:p text:style-name="P450"><text:span text:style-name="T451">36.2</text:span><text:span text:style-name="T452">. informacija, kokie kriterijai ir procedūros bus taikomi vertinant tiekėjų kvalifi</text:span><text:span text:style-name="T453">kaciją;</text:span></text:p>
      <text:p text:style-name="P454"><text:span text:style-name="T455">36.3</text:span><text:span text:style-name="T456">. informacija, kokie tiekėjų kvalifikaciją patvirtinantys dokumentai ir informacija turi būti pateikti;</text:span></text:p>
      <text:p text:style-name="P457"><text:span text:style-name="T458">36.4</text:span><text:span text:style-name="T459">. energijos ar kuro rūšis, jos techniniai ir kokybės reikalavimai;</text:span></text:p>
      <text:p text:style-name="P460"><text:span text:style-name="T461">36.5</text:span><text:span text:style-name="T462">. energijos ar kuro kiekis, tiekimo terminai, pristat</text:span><text:span text:style-name="T463">ymo vieta ir transportavimo sąlygos;</text:span></text:p>
      <text:p text:style-name="P464"><text:span text:style-name="T465">36.6</text:span><text:span text:style-name="T466">. pasiūlymų vertinimo kriterijai ir sąlygos;</text:span></text:p>
      <text:p text:style-name="P467"><text:span text:style-name="T468">36.7</text:span><text:span text:style-name="T469">. apmokėjimo už energiją ar kurą sąlygos ir apmokėjimo laikotarpis;</text:span></text:p>
      <text:p text:style-name="P470"><text:span text:style-name="T471">36.8</text:span><text:span text:style-name="T472">. informacija, kaip turi būti apskaičiuota ir išreikšta pasiūlymuose nurodoma<text:s/></text:span><text:span text:style-name="T473">pirkimo kaina;</text:span></text:p>
      <text:p text:style-name="P474"><text:span text:style-name="T475">36.9</text:span><text:span text:style-name="T476">. pasiūlymų galiojimo užtikrinimo (jeigu to reikalaujama) ir pirkimo sutarties įvykdymo užtikrinimo reikalavimai;</text:span></text:p>
      <text:p text:style-name="P477"><text:span text:style-name="T478">36.10</text:span><text:span text:style-name="T479">. data, iki kada galioja konkurso pasiūlymas;</text:span></text:p>
      <text:p text:style-name="P480"><text:span text:style-name="T481">36.11</text:span><text:span text:style-name="T482">. perkančiosios organizacijos darbuotojų arba Komisijos</text:span><text:span text:style-name="T483"><text:s/>narių, kurie įgalioti palaikyti tiesioginį ryšį su tiekėjais, vardai ir pavardės, adresai, telefonų ir faksų numeriai;</text:span></text:p>
      <text:p text:style-name="P484"><text:span text:style-name="T485">36.12</text:span><text:span text:style-name="T486">. pasiūlymų pateikimo terminas, vieta ir būdas;</text:span></text:p>
      <text:p text:style-name="P487"><text:span text:style-name="T488">36.13</text:span><text:span text:style-name="T489">. vokų su pasiūlymais atplėšimo vieta, data ir valanda;</text:span></text:p>
      <text:p text:style-name="P490"><text:span text:style-name="T491">36.14</text:span><text:span text:style-name="T492">. kit</text:span><text:span text:style-name="T493">a, perkančiosios organizacijos nuomone, svarbi informacija.</text:span></text:p>
      <text:p text:style-name="P494"/>
      <text:p text:style-name="P495"><text:span text:style-name="T496">PIRKIMO DOKUMENTŲ PAAIŠKINIMAI IR PATIKSLINIMAI</text:span></text:p>
      <text:p text:style-name="P497"/>
      <text:p text:style-name="P498"><text:span text:style-name="T499">37</text:span><text:span text:style-name="T500">. Perkančioji organizacija atsako į kiekvieną tiekėjo rašytinį prašymą paaiškinti (patikslinti) pirkimo dokumentus, jeigu jis gautas n</text:span><text:span text:style-name="T501">e vėliau kaip prieš 8 dienas iki pasiūlymų pateikimo termino pabaigos. Perkančioji organizacija į gautą prašymą turi atsakyti ne vėliau kaip kitą darbo dieną nuo prašymo gavimo dienos.</text:span></text:p>
      <text:p text:style-name="P502"><text:span text:style-name="T503">38</text:span><text:span text:style-name="T504">. Nesibaigus pasiūlymų pateikimo terminui, perkančioji organizaci</text:span><text:span text:style-name="T505">ja savo iniciatyva gali paaiškinti (patikslinti) pirkimo dokumentus. Tokie paaiškinimai (patikslinimai) visiems tiekėjams, kuriems perkančioji organizacija yra pateikusi pirkimo dokumentus, turi būti išsiųsti ne vėliau kaip likus 4 dienoms iki pasiūlymų pa</text:span><text:span text:style-name="T506">teikimo termino pabaigos.</text:span></text:p>
      <text:p text:style-name="P507"><text:span text:style-name="T508">39</text:span><text:span text:style-name="T509">. Jeigu perkančioji organizacija pirkimo dokumentus paaiškina (patikslina) arba surengia susitikimą su tiekėjais likus mažiau kaip 4 dienoms iki konkurso pasiūlymų pateikimo termino pabaigos, ji privalo perkelti pasiūlymų pa</text:span><text:span text:style-name="T510">teikimo terminą tokiam laikui, per kurį tiekėjai, rengdami konkurso pasiūlymus, galėtų atsižvelgti į šiuos paaiškinimus (patikslinimus) ar susitikimų protokolus.</text:span></text:p>
      <text:p text:style-name="P511"><text:span text:style-name="T512">40</text:span><text:span text:style-name="T513">. Ne vėliau kaip kitą darbo dieną po sprendimo priėmimo pranešimai apie kiekvieną pasiūl</text:span><text:span text:style-name="T514">ymų pateikimo galutinio termino nukėlimą turi būti išsiųsti visiems tiekėjams, kuriems buvo pateikti konkurso dokumentai.<text:s/></text:span></text:p>
      <text:p text:style-name="P515"/>
      <text:p text:style-name="P516"><text:span text:style-name="T517">PASIŪLYMŲ PATEIKIMAS</text:span></text:p>
      <text:p text:style-name="P518"/>
      <text:p text:style-name="P519"><text:span text:style-name="T520">41</text:span><text:span text:style-name="T521">. Perkančioji organizacija nustato datą ir valandą, kuri laikoma galutiniu pasiūlymų pateikimo<text:s/></text:span><text:span text:style-name="T522">terminu. Pasiūlymų pateikimo terminas negali būti trumpesnis kaip 15 dienų nuo kvietimo dalyvauti konkurse paskelbimo „Valstybės žinių“ priede „Informaciniai pranešimai“ dienos, o tais atvejais, kai skelbiama tarptautiniu mastu populiariame ar specialiame<text:s/></text:span><text:span text:style-name="T523">leidinyje, – 30 dienų nuo kvietimo paskelbimo šiame leidinyje dienos.</text:span></text:p>
      <text:p text:style-name="P524"><text:span text:style-name="T525">42</text:span><text:span text:style-name="T526">. Tiekėjo ir jo įgalioto asmens pasirašytas konkurso pasiūlymas pateikiamas raštu užklijuotame ir antspauduotame voke. Pasiūlymo lapai su priedais turi būti sunumeruoti, susiūti ir</text:span><text:span text:style-name="T527"><text:s/>paskutinio lapo antrojoje pusėje patvirtinti tiekėjo parašu bei antspaudu. Nesiuvamas ir nenumeruojamas tik pasiūlymo galiojimo užtikrinimą patvirtinantis dokumentas. Reikalavimas pasiūlymą ar jo dalis pateikti vokuose ir pasiūlymą susiūti netaikomas, jei</text:span><text:span text:style-name="T528">gu perkančioji organizacija priima elektroninėmis priemonėmis pateiktus pasiūlymus.</text:span></text:p>
      <text:p text:style-name="P529"><text:span text:style-name="T530">43</text:span><text:span text:style-name="T531">. Pasiūlymai gali būti perduodami elektroninėmis priemonėmis tik tais atvejais, kai:</text:span></text:p>
      <text:p text:style-name="P532"><text:span text:style-name="T533">43.1</text:span><text:span text:style-name="T534">. naudojamomis priemonėmis užtikrinama, kad perkančioji organizacija ir<text:s/></text:span><text:span text:style-name="T535">kiti tiekėjai su pasiūlymo turiniu galės susipažinti tik pasibaigus pasiūlymų pateikimo terminui;</text:span></text:p>
      <text:p text:style-name="P536"><text:span text:style-name="T537">43.2</text:span><text:span text:style-name="T538">. pasiūlyme yra visa pirkimo dokumentuose nurodyta informacija;</text:span></text:p>
      <text:p text:style-name="P539"><text:span text:style-name="T540">43.3</text:span><text:span text:style-name="T541">. elektroninėmis priemonėmis pateiktas pasiūlymas perkančiosios organizacijos<text:s/></text:span><text:span text:style-name="T542">reikalavimu tiekėjo nedelsiant patvirtinamas neelektroninėmis priemonėmis arba perkančiajai organizacijai neelektroninėmis priemonėmis pateikiama patvirtinta pasiūlymo kopija.</text:span></text:p>
      <text:p text:style-name="P543"><text:span text:style-name="T544">44</text:span><text:span text:style-name="T545">. Tiekėjo prašymu perkančioji organizacija privalo nedelsdama pateikti r</text:span><text:span text:style-name="T546">ašytinį patvirtinimą, kad tiekėjo paraiška ar pasiūlymas yra gautas, nurodydama gavimo dieną ir valandą.</text:span></text:p>
      <text:p text:style-name="P547"><text:span text:style-name="T548">45</text:span><text:span text:style-name="T549">. Jeigu konkurso pasiūlymas gaunamas pavėluotai, neatplėštas vokas su pasiūlymu grąžinamas jį atsiuntusiam tiekėjui.</text:span></text:p>
      <text:p text:style-name="P550"><text:span text:style-name="T551">46</text:span><text:span text:style-name="T552">. Tiekėjas dėl to pati</text:span><text:span text:style-name="T553">es pirkimo objekto gali pateikti tik vieną pasiūlymą.</text:span></text:p>
      <text:p text:style-name="P554"/>
      <text:p text:style-name="P555"><text:span text:style-name="T556">PASIŪLYMŲ GALIOJIMO TERMINAI, JŲ KEITIMAS IR ATŠAUKIMAS</text:span></text:p>
      <text:p text:style-name="P557"/>
      <text:p text:style-name="P558"><text:span text:style-name="T559">47</text:span><text:span text:style-name="T560">. Tiekėjo pasiūlymas galioja jame nurodytą laiką. Šis laikas turi būti ne trumpesnis, negu nustatyta pirkimo dokumentuose. Jeigu pasiū</text:span><text:span text:style-name="T561">lyme nenurodytas jo galiojimo laikas, laikoma, kad pasiūlymas galioja tiek, kiek nustatyta pirkimo dokumentuose. Kol nesibaigė pasiūlymų galiojimo terminas, perkančioji organizacija gali prašyti, kad tiekėjai pratęstų pasiūlymų galiojimą iki konkrečiai nur</text:span><text:span text:style-name="T562">odyto laiko. Tiekėjas gali atmesti tokį prašymą, neprarasdamas teisės į savo pasiūlymo galiojimą.<text:s/></text:span></text:p>
      <text:p text:style-name="P563"><text:span text:style-name="T564">48</text:span><text:span text:style-name="T565">. Tiekėjai, kurie sutinka pratęsti pasiūlymų galiojimo terminą ir apie tai raštu praneša perkančiajai organizacijai, pratęsia pasiūlymų galiojimo užtik</text:span><text:span text:style-name="T566">rinimo terminą arba pateikia naują pasiūlymų galiojimo užtikrinimą. Jeigu tiekėjas per 4 darbo dienas neatsako į perkančiosios organizacijos prašymą pratęsti pasiūlymų galiojimo terminą, nepratęsia pasiūlymų galiojimo užtikrinimo termino arba nepateikia na</text:span><text:span text:style-name="T567">ujo pasiūlymų galiojimo užtikrinimo, laikoma, kad jis atmetė prašymą pratęsti pasiūlymo galiojimo terminą ir atšaukė savo pasiūlymą.<text:s/></text:span></text:p>
      <text:p text:style-name="P568"><text:span text:style-name="T569">49</text:span><text:span text:style-name="T570">. Kol nesuėjo pasiūlymų pateikimo terminas, tiekėjas gali pakeisti arba atšaukti savo pasiūlymą, neprarasdamas teisė</text:span><text:span text:style-name="T571">s į savo pasiūlymo galiojimo užtikrinimą, jeigu konkurso dokumentuose nenustatyta kitaip. Toks pakeitimas arba pranešimas, kad pasiūlymas atšaukiamas, pripažįstami galiojančiais, jeigu perkančioji organizacija juos gavo prieš pasiūlymų pateikimo terminą.</text:span></text:p>
      <text:p text:style-name="P572"/>
      <text:p text:style-name="P573"><text:span text:style-name="T574">VOKŲ SU PASIŪLYMAIS ATPLĖŠIMAS</text:span></text:p>
      <text:p text:style-name="P575"/>
      <text:p text:style-name="P576"><text:span text:style-name="T577">50</text:span><text:span text:style-name="T578">. Vokai su pasiūlymais atplėšiami Komisijos posėdyje, vykstančiame pirkimo dokumentuose nurodytoje vietoje, nurodytą dieną ir valandą. Pirmasis susipažinimas su pasiūlymais, gautais elektroninėmis priemonėmis, pril</text:span><text:span text:style-name="T579">yginamas vokų atplėšimui. Diena ir valanda turi sutapti su pasiūlymų pateikimo galutiniu terminu. Jį pakeitus, atitinkamai turi būti pakeistas ir vokų su pasiūlymais atplėšimo laikas. Nustatytu laiku turi būti atplėšti visi vokai su pasiūlymais, gauti nepa</text:span><text:span text:style-name="T580">sibaigus jų pateikimo terminui. Vokų atplėšimo procedūroje turi teisę dalyvauti visi pasiūlymus pateikę tiekėjai (arba jų atstovai).</text:span></text:p>
      <text:p text:style-name="P581"><text:span text:style-name="T582">51</text:span><text:span text:style-name="T583">. Vokus atplėšia vienas iš Komisijos narių pasiūlymus pateikusių ir dalyvaujančių Komisijos posėdyje tiekėjų ar jų at</text:span><text:span text:style-name="T584">stovų akivaizdoje.</text:span></text:p>
      <text:p text:style-name="P585"><text:span text:style-name="T586">52</text:span><text:span text:style-name="T587">. Kiekvieno konkursui pateikto pasiūlymo paskutinio lapo antrojoje pusėje pasirašo Komisijos posėdyje dalyvaujantys nariai. Komisija vokų atplėšimo procedūros rezultatus įformina protokolu.</text:span></text:p>
      <text:p text:style-name="P588"><text:span text:style-name="T589">53</text:span><text:span text:style-name="T590">. Vokų su pasiūlymais atplėšimo pro</text:span><text:span text:style-name="T591">cedūroje dalyvaujantiems tiekėjams (arba jų atstovams) skelbiamas pasiūlymą pateikusio tiekėjo pavadinimas, adresas, pasiūlyme nurodyta kaina, mokėjimo ir prekių tiekimo, paslaugų teikimo ir darbų atlikimo terminai. Apie tai raštu informuojami ir vokų atpl</text:span><text:span text:style-name="T592">ėšimo procedūroje nedalyvaujantys pasiūlymus pateikę tiekėjai, jeigu jie to pageidauja. Kiekvienas vokų atplėšimo procedūroje dalyvaujantis tiekėjas (arba jo atstovas) turi teisę asmeniškai susipažinti su viešai perskaityta informacija.</text:span></text:p>
      <text:p text:style-name="P593"><text:span text:style-name="T594">54</text:span><text:span text:style-name="T595">. Konkursui p</text:span><text:span text:style-name="T596">ateiktų pasiūlymų tolesnes nagrinėjimo, vertinimo ir palyginimo procedūras Komisija atlieka nedalyvaujant pasiūlymus pateikusiems tiekėjams (arba jų atstovams).</text:span></text:p>
      <text:p text:style-name="P597"/>
      <text:p text:style-name="P598"><text:span text:style-name="T599">PASIŪLYMŲ NAGRINĖJIMAS, VERTINIMAS IR PALYGINIMAS</text:span></text:p>
      <text:p text:style-name="P600"/>
      <text:p text:style-name="P601"><text:span text:style-name="T602">55</text:span><text:span text:style-name="T603">. Perkančioji organizacija gali<text:s/></text:span><text:span text:style-name="T604">prašyti, kad tiekėjai paaiškintų savo pasiūlymus. Tačiau ji negali prašyti, siūlyti arba leisti pakeisti pasiūlymo esmę.</text:span></text:p>
      <text:p text:style-name="P605"><text:span text:style-name="T606">56</text:span><text:span text:style-name="T607">. Komisija gali atmesti visus pateiktus pasiūlymus, jeigu visų tiekėjų buvo pasiūlytos per didelės, perkančiajai organizacijai<text:s/></text:span><text:span text:style-name="T608">nepriimtinos kainos.</text:span></text:p>
      <text:p text:style-name="P609">Komisija gali atmesti tiekėjo pateiktą pasiūlymą, jeigu:</text:p>
      <text:p text:style-name="P610"><text:span text:style-name="T611">56.1</text:span><text:span text:style-name="T612">. pasiūlymą pateikęs tiekėjas neatitinka šioje Tvarkoje ir pirkimo dokumentuose nustatytų kvalifikacijos reikalavimų;</text:span></text:p>
      <text:p text:style-name="P613"><text:span text:style-name="T614">56.2</text:span><text:span text:style-name="T615">. pateiktas pasiūlymas neatitinka pirkimo doku</text:span><text:span text:style-name="T616">mentuose nurodytų reikalavimų arba tiekėjas pateikė klaidingus duomenis;</text:span></text:p>
      <text:p text:style-name="P617"><text:span text:style-name="T618">56.3</text:span><text:span text:style-name="T619">. buvo pasiūlyta labai maža kaina (labai maža kaina – tai pasiūlyto energijos ir kuro kaina, kuri daugiau kaip 15 procentų mažesnė už visų tiekėjų pasiūlytų kainų aritmetinį v</text:span><text:span text:style-name="T620">idurkį), ir tiekėjas jos nepagrindė.<text:s/></text:span></text:p>
      <text:p text:style-name="P621"><text:span text:style-name="T622">57</text:span><text:span text:style-name="T623">. Konkurso pasiūlymų vertinimo kriterijai yra mažiausia pasiūlyta kaina arba ekonomiškai naudingiausias pasiūlymas. Ekonomiškai naudingiausias pasiūlymas nustatomas pagal Ekonomiškai naudingiausio pasiūlymo ver</text:span><text:span text:style-name="T624">tinimo kriterijų nustatymo metodiką, patvirtintą Viešųjų pirkimų tarnybos prie Lietuvos Respublikos Vyriausybės.</text:span></text:p>
      <text:p text:style-name="P625"><text:span text:style-name="T626">58</text:span><text:span text:style-name="T627">. Komisija vertina ir palygina tik pirkimo dokumentų reikalavimus atitinkančius tiekėjų pasiūlymus. Priimdama sprendimą dėl pasiūlymo pri</text:span><text:span text:style-name="T628">pažinimo laimėjusiu, ji turi pagal pirkimo dokumentuose nustatytus vertinimo kriterijus ir sąlygas įvertinti pateiktus tiekėjų pasiūlymus, atmesti pirkimo dokumentuose nustatytų reikalavimų neatitinkančius pasiūlymus ir priimti sprendimą dėl pasiūlymo prip</text:span><text:span text:style-name="T629">ažinimo laimėjusiu.</text:span></text:p>
      <text:p text:style-name="P630"><text:span text:style-name="T631">59</text:span><text:span text:style-name="T632">. Konkursas laikomas įvykusiu, jeigu yra bent vienas pirkimo dokumentuose nustatytus reikalavimus atitinkantis pasiūlymas.</text:span></text:p>
      <text:p text:style-name="P633"><text:span text:style-name="T634">60</text:span><text:span text:style-name="T635">. Jeigu iki perkančiosios organizacijos nustatyto pasiūlymų pateikimo termino nebuvo gauta nė vieno p</text:span><text:span text:style-name="T636">asiūlymo arba jeigu pasiūlymus atmetus nelieka nė vieno pirkimo dokumentuose nustatytus reikalavimus atitinkančio pasiūlymo, konkursas laikomas neįvykusiu.</text:span></text:p>
      <text:p text:style-name="P637"><text:span text:style-name="T638">61</text:span><text:span text:style-name="T639">. Pranešimas apie konkursą laimėjusį pasiūlymą išsiunčiamas visiems pasiūlymus pateikusiems ti</text:span><text:span text:style-name="T640">ekėjams ne vėliau kaip per 3 darbo dienas nuo Komisijos sprendimo priėmimo dienos.</text:span></text:p>
      <text:p text:style-name="P641"><text:span text:style-name="T642">62</text:span><text:span text:style-name="T643">. Tarp perkančiosios organizacijos ir tiekėjo negali būti jokių derybų dėl tiekėjo pateikto pasiūlymo turinio. Įstatymų nustatyta tvarka įrodžius neteisėtą derybų fakt</text:span><text:span text:style-name="T644">ą, perkančioji organizacija skelbia konkursą negaliojančiu „Valstybės žinių“ priede „Informaciniai pranešimai“, o kalti asmenys atsako įstatymų nustatyta tvarka.</text:span></text:p>
      <text:p text:style-name="P645"/>
      <text:p text:style-name="P646"><text:span text:style-name="T647">VIII</text:span><text:span text:style-name="T648">.<text:s/></text:span><text:span text:style-name="T649">SKELBIAMŲ DERYBŲ ORGANIZAVIMAS</text:span></text:p>
      <text:p text:style-name="P650"/>
      <text:p text:style-name="P651"><text:span text:style-name="T652">63</text:span><text:span text:style-name="T653">. Pirkimui skelbiamų derybų būdu perkanči</text:span><text:span text:style-name="T654">oji organizacija šios Tvarkos 11 punkte nustatyta tvarka kviečia tiekėjus pateikti pirminius pasiūlymus, kad galėtų vykdyti kvalifikacinę derybų dalyvių atranką.</text:span></text:p>
      <text:p text:style-name="P655"><text:span text:style-name="T656">64</text:span><text:span text:style-name="T657">. Kvietime pateikti pirminius pasiūlymus turi būti šios Tvarkos 33 punkte nurodyta infor</text:span><text:span text:style-name="T658">macija. Pirminiai pasiūlymai pateikiami, vokai atplėšiami, pasiūlymų galiojimas užtikrinamas pagal šios Tvarkos VII skyriaus nuostatas, kiek jos neprieštarauja šio, t. y. VIII, skyriaus nuostatoms.</text:span></text:p>
      <text:p text:style-name="P659"><text:span text:style-name="T660">65</text:span><text:span text:style-name="T661">. Pirminių pasiūlymų pateikimo terminas, kurį nustat</text:span><text:span text:style-name="T662">o perkančioji organizacija, negali būti trumpesnis kaip 10 dienų nuo kvietimo paskelbimo dienos, o tais atvejais, kai apie derybų rengimą skelbiama tarptautiniu mastu populiariame arba specialiame leidinyje, – negali būti trumpesnis kaip 15 dienų nuo kviet</text:span><text:span text:style-name="T663">imo paskelbimo dienos.</text:span></text:p>
      <text:p text:style-name="P664"><text:span text:style-name="T665">66</text:span><text:span text:style-name="T666">. Komisija, įvertinusi pagal kvietime nustatytus kriterijus tiekėjų pirminiuose pasiūlymuose nurodytus kvalifikacinius duomenis ir siūlomas pirkimo sąlygas, atrenka ne mažiau kaip 3 tiekėjus, kuriuos pakvies derėtis. Jeigu gaut</text:span><text:span text:style-name="T667">a tik vienas ar du pirminiai pasiūlymai, Komisija kviečia derėtis šį (šiuos) pasiūlymą (pasiūlymus) pateikusius tiekėjus.</text:span></text:p>
      <text:p text:style-name="P668"><text:span text:style-name="T669">67</text:span><text:span text:style-name="T670">. Rašytiniame kvietime derėtis, kuris išsiunčiamas tiekėjams, turi būti pateikiama informacija apie derybų laiką, vietą ir siūlo</text:span><text:span text:style-name="T671">mą derybų kalbą.</text:span></text:p>
      <text:p text:style-name="P672"><text:span text:style-name="T673">68</text:span><text:span text:style-name="T674">. Komisija turi teisę derėtis su tiekėju dėl pasiūlymų turinio, kainos ir sutarties sąlygų.</text:span></text:p>
      <text:p text:style-name="P675"><text:span text:style-name="T676">69</text:span><text:span text:style-name="T677">. Derybų metu turi būti laikomasi šių sąlygų:</text:span></text:p>
      <text:p text:style-name="P678"><text:span text:style-name="T679">69.1</text:span><text:span text:style-name="T680">. šalys niekam neturi atskleisti jokios techninės, komercinės ar su kainomis<text:s/></text:span><text:span text:style-name="T681">susijusios informacijos;</text:span></text:p>
      <text:p text:style-name="P682"><text:span text:style-name="T683">69.2</text:span><text:span text:style-name="T684">. visiems Komisijos atrinktiems tiekėjams turi būti taikomi vienodi reikalavimai;</text:span></text:p>
      <text:p text:style-name="P685"><text:span text:style-name="T686">69.3</text:span><text:span text:style-name="T687">. derybos turi būti protokoluojamos. Derybų protokolą pasirašo Komisijos pirmininkas, derybose dalyvavę Komisijos nariai ir dalyvio,<text:s/></text:span><text:span text:style-name="T688">su kuriuo derėtasi, įgaliotas atstovas;</text:span></text:p>
      <text:p text:style-name="P689"><text:span text:style-name="T690">69.4</text:span><text:span text:style-name="T691">. atsisakęs dalyvauti derybose dalyvis praranda teisę į savo pasiūlymo galiojimo užtikrinimą, jeigu buvo reikalaujama užtikrinti pasiūlymų galiojimą.</text:span></text:p>
      <text:p text:style-name="P692"><text:span text:style-name="T693">70</text:span><text:span text:style-name="T694">. Pranešimas apie laimėjusį pasiūlymą išsiunčiamas</text:span><text:span text:style-name="T695"><text:s/>visiems pasiūlymus pateikusiems tiekėjams ne vėliau kaip per 3 darbo dienas nuo Komisijos sprendimo dėl pasiūlymo pripažinimo laimėjusiu priėmimo dienos.</text:span></text:p>
      <text:p text:style-name="P696"><text:span text:style-name="T697">71</text:span><text:span text:style-name="T698">. Perkančioji organizacija pirkimo sutartį sudaro su tuo tiekėju, kurio pasiūlymas Komisijos sp</text:span><text:span text:style-name="T699">rendimu pripažintas laimėjusiu.</text:span></text:p>
      <text:p text:style-name="P700"/>
      <text:p text:style-name="P701"><text:span text:style-name="T702">IX</text:span><text:span text:style-name="T703">.<text:s/></text:span><text:span text:style-name="T704">NESKELBIAMŲ DERYBŲ ORGANIZAVIMAS</text:span></text:p>
      <text:p text:style-name="P705"/>
      <text:p text:style-name="P706"><text:span text:style-name="T707">72</text:span><text:span text:style-name="T708">. Perkančioji organizacija gali nusipirkti energijos ar kuro, pakvietusi raštu pateikti pasiūlymą vieną ar kelis tiekėjus, su kuriais ji gali derėtis dėl pasiūlymo turinio,<text:s/></text:span><text:span text:style-name="T709">kainos ir sutarties sąlygų.</text:span></text:p>
      <text:p text:style-name="P710"><text:span text:style-name="T711">73</text:span><text:span text:style-name="T712">. Pirkimas neskelbiamų derybų būdu galimas, jeigu:</text:span></text:p>
      <text:p text:style-name="P713"><text:span text:style-name="T714">73.1</text:span><text:span text:style-name="T715">. energiją ar kurą gali patiekti tik konkretus tiekėjas arba tiekėjas, kuris turi išimtines teises tiekti šios rūšies energiją ar kurą;</text:span></text:p>
      <text:p text:style-name="P716"><text:span text:style-name="T717">73.2</text:span><text:span text:style-name="T718">. dėl ypatingų aplink</text:span><text:span text:style-name="T719">ybių, kurių nebuvo galima numatyti, skubiai prireikia energijos ar kuro, todėl neįmanoma arba netikslinga rengti konkurso ar taikyti skelbiamų derybų pirkimo būdą;</text:span></text:p>
      <text:p text:style-name="P720"><text:span text:style-name="T721">73.3</text:span><text:span text:style-name="T722">. kuras tiekiamas eksperimentinio deginimo tikslais;</text:span></text:p>
      <text:p text:style-name="P723"><text:span text:style-name="T724">73.4</text:span><text:span text:style-name="T725">. konkursas ar skelbtos</text:span><text:span text:style-name="T726"><text:s/>derybos neįvyko, nes nebuvo gauta nė vieno pasiūlymo. Šiuo atveju negali būti iš esmės keičiamos pirkimo konkurse ar derybose skelbtos sąlygos;</text:span></text:p>
      <text:p text:style-name="P727"><text:span text:style-name="T728">73.5</text:span><text:span text:style-name="T729">. energija ar kuras perkami tiesiogiai iš gamyklos gamintojos;<text:s/></text:span></text:p>
      <text:p text:style-name="P730"><text:span text:style-name="T731">73.6</text:span><text:span text:style-name="T732">. perkančioji organizacija paga</text:span><text:span text:style-name="T733">l ankstesnę sutartį, sudarytą po konkurso, skelbtų derybų, iš kurio nors tiekėjo pirko energijos ar kuro ir nustatė, kad iš jo tikslinga pirkti papildomai, iš esmės nekeičiant energijos ar kuro kainos, jos nustatymo būdo ir kitų sąlygų, taip pat jeigu visų</text:span><text:span text:style-name="T734"><text:s/>papildomų pirkimų vertė ne didesnė kaip 50 procentų pagrindinės sutarties sumos;</text:span></text:p>
      <text:p text:style-name="P735"><text:span text:style-name="T736">73.7</text:span><text:span text:style-name="T737">. perkamas kuras, sukauptas kaip valstybės atsargos, iš valstybės įmonės, kurią Lietuvos Respublikos Vyriausybė ar jos įgaliota institucija paskyrė kaupti valstybės a</text:span><text:span text:style-name="T738">tsargas.</text:span></text:p>
      <text:p text:style-name="P739"><text:span text:style-name="T740">73</text:span><text:span text:style-name="T741">1</text:span><text:span text:style-name="T742">. Įsigyjant biokurą, neskelbiamų derybų būdas negali būti taikomas Tvarkos 73.1 ir 73.4–73.6 punktuose nustatytais atvejais.</text:span><text:s/></text:p>
      <text:p text:style-name="P743">Papildyta punktu:</text:p>
      <text:p text:style-name="P744"><text:span text:style-name="T745">Nr.<text:s/></text:span><text:a xlink:href="https://www.e-tar.lt/portal/legalAct.html?documentId=TAR.9567E7BA91DC" office:target-frame-name="_top" xlink:show="replace"><text:span text:style-name="T746">508</text:span></text:a><text:span text:style-name="T747">,<text:s/></text:span><text:span text:style-name="T748">2013-06-05, Žin., 2013, Nr. 63-3124 (2013-06-14), i. k. 1131100NUTA00000508</text:span></text:p>
      <text:p text:style-name="Normal"/>
      <text:p text:style-name="P749"><text:span text:style-name="T750">74</text:span><text:span text:style-name="T751">. Komisija, nustačiusi, kad tiekėjo pasiūlymas atitinka perkančiosios organizacijos sąlygas, o kaina yra pagrįsta ir priimtina, priima sprendimą sudaryti pirkimo sutartį su<text:s/></text:span><text:span text:style-name="T752">šiuo tiekėju.</text:span></text:p>
      <text:p text:style-name="P753"/>
      <text:p text:style-name="P754"><text:span text:style-name="T755">X</text:span><text:span text:style-name="T756">.<text:s/></text:span><text:span text:style-name="T757">PIRKIMO SUTARTIES SUDARYMAS, KEITIMAS IR NUTRAUKIMAS</text:span></text:p>
      <text:p text:style-name="P758"/>
      <text:p text:style-name="P759"><text:span text:style-name="T760">75</text:span><text:span text:style-name="T761">. Pirkimo sutartis sudaroma ir nutraukiama vadovaujantis Lietuvos Respublikos civiliniu kodeksu ir šia Tvarka.</text:span></text:p>
      <text:p text:style-name="P762"><text:span text:style-name="T763">76</text:span><text:span text:style-name="T764">. Perkančioji organizacija iki pirkimo sutarties sudary</text:span><text:span text:style-name="T765">mo turi teisę nutraukti bet kurias pirkimo procedūras, jeigu atsiranda ypatingų aplinkybių, kurių nebuvo galima numatyti. Perkančioji organizacija ne vėliau kaip per 3 darbo dienas išsiunčia pranešimus apie tai pasiūlymus pateikusiems tiekėjams.</text:span></text:p>
      <text:p text:style-name="P766"><text:span text:style-name="T767">77</text:span><text:span text:style-name="T768">. Pe</text:span><text:span text:style-name="T769">rkančioji organizacija privalo sudaryti pirkimo sutartį su tuo tiekėju, kurio pasiūlymas Komisijos sprendimu pripažintas laimėjusiu. Pasiūlymą pateikusiam tiekėjui raštu pranešama, kad jo pasiūlymas pripažintas laimėjusiu, ir nurodomas laikas, iki kada rei</text:span><text:span text:style-name="T770">kia atvykti sudaryti pirkimo sutartį.</text:span></text:p>
      <text:p text:style-name="P771"><text:span text:style-name="T772">78</text:span><text:span text:style-name="T773">. Jeigu tiekėjas, kuriam buvo pasiūlyta sudaryti pirkimo sutartį, raštu atsisako ją sudaryti arba nepateikia pirkimo dokumentuose nustatyto pirkimo sutarties įvykdymo užtikrinimo, arba iki perkančiosios organizac</text:span><text:span text:style-name="T774">ijos nurodyto laiko neatvyksta sudaryti pirkimo sutarties, arba atsisako sudaryti sutartį pirkimo dokumentuose nustatytomis sąlygomis, laikoma, kad jis atsisakė sudaryti pirkimo sutartį. Tuo atveju perkančioji organizacija siūlo sudaryti pirkimo sutartį ti</text:span><text:span text:style-name="T775">ekėjui, kurio pasiūlymas Komisijos sprendimu pripažintas pirmu po tiekėjo, atsisakiusio sudaryti pirkimo sutartį.</text:span></text:p>
      <text:p text:style-name="P776"><text:span text:style-name="T777">79</text:span><text:span text:style-name="T778">. Sudarant pirkimo sutartį, negali būti didinama laimėjusio tiekėjo pasiūlymo kaina ar keičiamas jos nustatymo būdas, pasiūlymo turinys, sutarties įvykdymo užtikrinimo reikalavimai. Šalių sutarimu energijos ar kuro kaina gali būti mažinama.<text:s/></text:span></text:p>
      <text:p text:style-name="P779"><text:span text:style-name="T780">80</text:span><text:span text:style-name="T781">. Sudari</text:span><text:span text:style-name="T782">us pirkimo sutartį, perkančioji organizacija kitiems pasiūlymus pateikusiems tiekėjams ne vėliau kaip per 3 darbo dienas išsiunčia pranešimus apie pirkimo sutarties sudarymą. Pranešime nurodoma, su kuo pasirašyta pirkimo sutartis, pirkimo objektas ir sutar</text:span><text:span text:style-name="T783">tyje nurodyta kaina.</text:span></text:p>
      <text:p text:style-name="P784"><text:span text:style-name="T785">81</text:span><text:span text:style-name="T786">. Draudžiama didinti pirkimo kainą ar keisti jos nustatymo būdą per visą pirkimo sutarties galiojimo laiką, taip pat keisti privalomas konkurso, skelbiamų ir neskelbiamų derybų metu nustatytas sudarytos pirkimo sutarties sąlygas,</text:span><text:span text:style-name="T787"><text:s/>išskyrus tuos atvejus, kai energijos ar kuro pirkimo kainai įtaką daro pasikeitę mokesčiai arba kai energijos ar kuro rinkos kainos pokytis yra ne mažesnis kaip 10 procentų ir to nebuvo galima numatyti sudarant pirkimo sutartį. Šiais atvejais sprendimą pr</text:span><text:span text:style-name="T788">iima perkančioji organizacija.</text:span></text:p>
      <text:p text:style-name="P789"><text:span text:style-name="T790">82</text:span><text:span text:style-name="T791">. Perkančioji organizacija energijos ar kuro pirkimo kainą gali didinti atsižvelgdama į kainos indeksavimą dėl infliacijos antraisiais ir vėlesniais metais, kai energijos ar kuro pirkimo sutartis sudaryta ilgesniam kaip</text:span><text:span text:style-name="T792"><text:s/>vienerių metų laikotarpiui.</text:span></text:p>
      <text:p text:style-name="P793"/>
      <text:p text:style-name="P794"><text:span text:style-name="T795">XI</text:span><text:span text:style-name="T796">.<text:s/></text:span><text:span text:style-name="T797">PIRKIMO PROCEDŪRŲ ATASKAITA</text:span></text:p>
      <text:p text:style-name="P798"/>
      <text:p text:style-name="P799"><text:span text:style-name="T800">83</text:span><text:span text:style-name="T801">. Komisija iki pirkimo sutarties sudarymo arba pasibaigus pirkimų procedūroms pateikia perkančiosios organizacijos vadovui ataskaitą, kurioje nurodoma:</text:span></text:p>
      <text:p text:style-name="P802"><text:span text:style-name="T803">83.1</text:span><text:span text:style-name="T804">. perkančiosios organiz</text:span><text:span text:style-name="T805">acijos pavadinimas, kodas, buveinė ir telefono numeris;</text:span></text:p>
      <text:p text:style-name="P806"><text:span text:style-name="T807">83.2</text:span><text:span text:style-name="T808">. trumpas pirkimo objekto aprašymas ir pirkimo kaina;</text:span></text:p>
      <text:p text:style-name="P809"><text:span text:style-name="T810">83.3</text:span><text:span text:style-name="T811">. pasiūlymus pateikusių tiekėjų pavadinimai ir adresai;</text:span></text:p>
      <text:p text:style-name="P812"><text:span text:style-name="T813">83.4</text:span><text:span text:style-name="T814">. kiekvieno pasiūlymo kaina;</text:span></text:p>
      <text:p text:style-name="P815"><text:span text:style-name="T816">83.5</text:span><text:span text:style-name="T817">. pasiūlymų vertinimo ir paly</text:span><text:span text:style-name="T818">ginimo aprašymas, Komisijos išvados dėl laimėjusio pasiūlymo, pasiūlymą pateikusio tiekėjo pavadinimas ir motyvai, dėl kurių šis pasiūlymas buvo pasirinktas;</text:span></text:p>
      <text:p text:style-name="P819"><text:span text:style-name="T820">83.6</text:span><text:span text:style-name="T821">. jeigu buvo atmesti pasiūlymai, – atmetimo priežastys.</text:span></text:p>
      <text:p text:style-name="P822"><text:span text:style-name="T823">84</text:span><text:span text:style-name="T824">. Šios Tvarkos 83.1 ir 83.</text:span><text:span text:style-name="T825">3 punktuose nurodyta informacija teikiama kiekvienam jos paprašiusiam asmeniui.</text:span></text:p>
      <text:p text:style-name="P826"><text:span text:style-name="T827">85</text:span><text:span text:style-name="T828">. Šios Tvarkos 83.4–83.6 punktuose nurodyta informacija teikiama jos paprašiusiems pirkimo procedūrose dalyvavusiems tiekėjams.</text:span></text:p>
      <text:p text:style-name="P829"><text:span text:style-name="T830">86</text:span><text:span text:style-name="T831">. Perkančioji organizacija ir Komisi</text:span><text:span text:style-name="T832">ja neturi teisės atskleisti informacijos, susijusios su atliktomis pirkimo procedūromis, jeigu jos atskleidimas prieštarautų įstatymams, darytų nuostolių teisėtiems šalių komerciniams interesams arba trukdytų užtikrinti sąžiningą konkurenciją.</text:span></text:p>
      <text:p text:style-name="P833"><text:span text:style-name="T834">87</text:span><text:span text:style-name="T835">. Įvyk</text:span><text:span text:style-name="T836">dytos pirkimo sutartys, protokolai, kiti su pirkimu susiję dokumentai laikomi Lietuvos Respublikos archyvų įstatymo (Žin., 1995 Nr. 107-2389) nustatyta tvarka.</text:span></text:p>
      <text:p text:style-name="P837"/>
      <text:p text:style-name="P838"><text:span text:style-name="T839">XII</text:span><text:span text:style-name="T840">.<text:s/></text:span><text:span text:style-name="T841">BAIGIAMOSIOS NUOSTATOS</text:span></text:p>
      <text:p text:style-name="P842"/>
      <text:p text:style-name="P843"><text:span text:style-name="T844">88</text:span><text:span text:style-name="T845">. Jeigu perkančioji organizacija nesilaiko šios Tvarko</text:span><text:span text:style-name="T846">s, nevykdo kitų teisės aktų nustatytų reikalavimų ar pažeidžia tiekėjo teises, tiekėjas turi teisę įstatymų nustatyta tvarka kreiptis į teismą ir išieškoti padarytus nuostolius.</text:span></text:p>
      <text:p text:style-name="P847"><text:span text:style-name="T848">89</text:span><text:span text:style-name="T849">. Jeigu tiekėjas nesilaiko šios Tvarkos, nevykdo kitų teisės aktų nustat</text:span><text:span text:style-name="T850">ytų reikalavimų, perkančioji organizacija įstatymų nustatyta tvarka gali kreiptis į teismą ir išieškoti iš tiekėjo padarytus nuostolius.</text:span></text:p>
      <text:p text:style-name="P851"><text:span text:style-name="T852">90</text:span><text:span text:style-name="T853">. Perkančiosios organizacijos vadovai ar kiti įgalioti asmenys (Komisijos nariai ir ekspertai), pažeidę šią Tvark</text:span><text:span text:style-name="T854">ą, atsako pagal įstatymus.</text:span></text:p>
      <text:p text:style-name="P855"><text:span text:style-name="T856">______________</text:span></text:p>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9567E7BA91DC" office:target-frame-name="_top" xlink:show="replace"><text:span text:style-name="T868">508</text:span></text:a><text:span text:style-name="T869">, 2013-06-05, Žin., 2013, Nr. 63-3124 (2013-06-14), i. k.<text:s/></text:span><text:span text:style-name="T870">1131100NUTA00000508</text:span></text:p>
      <text:p text:style-name="P871"><text:span text:style-name="T872">Dėl Lietuvos Respublikos Vyriausybės 2003 m. kovo 3 d. nutarimo Nr. 277 "Dėl Įmonių, veikiančių energetikos srityje, energijos ar kuro, kurių reikia elektros ir šilumos energijai gaminti, pirkimų tvarkos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8:06:00Z</meta:creation-date>
    <dc:date>2016-08-31T08:06:00Z</dc:date>
    <meta:template xlink:href="Normal.dotm" xlink:type="simple"/>
    <meta:editing-cycles>2</meta:editing-cycles>
    <meta:editing-duration>PT0S</meta:editing-duration>
    <meta:document-statistic meta:page-count="2" meta:paragraph-count="241" meta:word-count="5035" meta:character-count="41703" meta:row-count="922" meta:non-whitespace-character-count="36909"/>
  </office:meta>
</office:document-meta>
</file>