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break-before="pag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15" style:parent-style-name="Normal" style:family="paragraph">
      <style:paragraph-properties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style:font-size-complex="12pt" style:language-asian="lt" style:country-asian="LT" fo:hyphenate="false"/>
    </style:style>
    <style:style style:name="P416" style:parent-style-name="Normal" style:family="paragraph">
      <style:paragraph-properties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style:font-size-complex="12pt" style:language-asian="lt" style:country-asian="LT" fo:hyphenate="false"/>
    </style:style>
    <style:style style:name="P417" style:parent-style-name="Normal" style:family="paragraph">
      <style:paragraph-properties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style:font-size-complex="12pt" style:language-asian="lt" style:country-asian="LT" fo:hyphenate="false"/>
    </style:style>
    <style:style style:name="P418" style:parent-style-name="Normal" style:family="paragraph">
      <style:paragraph-properties fo:margin-left="3.1493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weight-complex="bold"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weight-complex="bold" style:font-size-complex="12pt"/>
    </style:style>
    <style:style style:name="P432" style:parent-style-name="Normal" style:family="paragraph">
      <style:paragraph-properties fo:text-align="center"/>
      <style:text-properties style:font-weight-complex="bold" style:font-size-complex="12pt"/>
    </style:style>
    <style:style style:name="P433" style:parent-style-name="Normal" style:family="paragraph">
      <style:text-properties style:font-weight-complex="bold" style:font-size-complex="12pt"/>
    </style:style>
    <style:style style:name="P434" style:parent-style-name="Normal" style:family="paragraph">
      <style:text-properties style:font-weight-complex="bold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olumn446" style:family="table-column">
      <style:table-column-properties style:column-width="6.2986in" style:use-optimal-column-width="false"/>
    </style:style>
    <style:style style:name="Table445" style:family="table">
      <style:table-properties style:width="6.2986in" fo:margin-left="0in" table:align="left"/>
    </style:style>
    <style:style style:name="TableRow447" style:family="table-row">
      <style:table-row-properties style:min-row-height="0.20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0.1666in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min-row-height="0.1576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0.1666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Row455" style:family="table-row">
      <style:table-row-properties style:min-row-height="0.1576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58" style:family="table-row">
      <style:table-row-properties style:min-row-height="0.1576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61" style:family="table-row">
      <style:table-row-properties style:min-row-height="0.157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64" style:family="table-row">
      <style:table-row-properties style:min-row-height="0.1576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67" style:family="table-row">
      <style:table-row-properties style:min-row-height="0.1576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73" style:family="table-row">
      <style:table-row-properties style:min-row-height="0.1576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7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478" style:family="table-column">
      <style:table-column-properties style:column-width="6.2986in" style:use-optimal-column-width="false"/>
    </style:style>
    <style:style style:name="Table477" style:family="table">
      <style:table-properties style:width="6.2986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0.1666in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504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506" style:family="table-column">
      <style:table-column-properties style:column-width="6.2986in" style:use-optimal-column-width="false"/>
    </style:style>
    <style:style style:name="Table505" style:family="table">
      <style:table-properties style:width="6.2986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line-height="0.1666in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52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olumn529" style:family="table-column">
      <style:table-column-properties style:column-width="6.2986in" style:use-optimal-column-width="false"/>
    </style:style>
    <style:style style:name="Table528" style:family="table">
      <style:table-properties style:width="6.2986in" fo:margin-left="0in" table:align="left"/>
    </style:style>
    <style:style style:name="TableRow530" style:family="table-row">
      <style:table-row-properties style:min-row-height="0.2in"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0.1666in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6" style:family="table-row">
      <style:table-row-properties style:min-row-height="0.2013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5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541" style:family="table-column">
      <style:table-column-properties style:column-width="6.2986in" style:use-optimal-column-width="false"/>
    </style:style>
    <style:style style:name="Table540" style:family="table">
      <style:table-properties style:width="6.2986in" fo:margin-left="0in" table:align="left"/>
    </style:style>
    <style:style style:name="TableRow542" style:family="table-row">
      <style:table-row-properties style:min-row-height="0.2in"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0.1666in"/>
    </style:style>
    <style:style style:name="T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46" style:family="table-row">
      <style:table-row-properties style:min-row-height="0.2013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5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551" style:family="table-column">
      <style:table-column-properties style:column-width="6.2986in" style:use-optimal-column-width="false"/>
    </style:style>
    <style:style style:name="Table550" style:family="table">
      <style:table-properties style:width="6.2986in" fo:margin-left="0in" table:align="left"/>
    </style:style>
    <style:style style:name="TableRow552" style:family="table-row">
      <style:table-row-properties style:min-row-height="0.2611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0.1666in"/>
    </style:style>
    <style:style style:name="T5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P557" style:parent-style-name="Normal" style:family="paragraph">
      <style:paragraph-properties fo:line-height="0.1666in"/>
      <style:text-properties style:font-weight-complex="bold" style:font-size-complex="12pt" style:language-asian="lt" style:country-asian="LT"/>
    </style:style>
    <style:style style:name="P558" style:parent-style-name="Normal" style:family="paragraph">
      <style:paragraph-properties fo:line-height="0.1666in"/>
      <style:text-properties fo:font-weight="bold" style:font-weight-asian="bold" style:font-weight-complex="bold"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line-height="0.1666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572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TableColumn574" style:family="table-column">
      <style:table-column-properties style:column-width="2.0131in"/>
    </style:style>
    <style:style style:name="TableColumn575" style:family="table-column">
      <style:table-column-properties style:column-width="1.3138in"/>
    </style:style>
    <style:style style:name="TableColumn576" style:family="table-column">
      <style:table-column-properties style:column-width="1.6409in"/>
    </style:style>
    <style:style style:name="TableColumn577" style:family="table-column">
      <style:table-column-properties style:column-width="1.3305in"/>
    </style:style>
    <style:style style:name="Table573" style:family="table">
      <style:table-properties style:width="6.2986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10" style:family="table-column">
      <style:table-column-properties style:column-width="2.952in"/>
    </style:style>
    <style:style style:name="TableColumn611" style:family="table-column">
      <style:table-column-properties style:column-width="3.3465in"/>
    </style:style>
    <style:style style:name="Table609" style:family="table">
      <style:table-properties style:width="6.2986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weight-complex="bold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weight-complex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weight-complex="bold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weight-complex="bold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weight-complex="bold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weight-complex="bold" style:font-size-complex="12pt"/>
    </style:style>
    <style:style style:name="P633" style:parent-style-name="Normal" style:family="paragraph">
      <style:text-properties fo:font-weight="bold" style:font-weight-asian="bold" style:font-weight-complex="bold" style:font-size-complex="12pt"/>
    </style:style>
    <style:style style:name="TableColumn635" style:family="table-column">
      <style:table-column-properties style:column-width="6.2986in"/>
    </style:style>
    <style:style style:name="Table634" style:family="table">
      <style:table-properties style:width="6.2986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weight-complex="bold" style:font-size-complex="12pt"/>
    </style:style>
    <style:style style:name="T6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style:font-weight-complex="bold" style:font-size-complex="12pt"/>
    </style:style>
    <style:style style:name="P643" style:parent-style-name="Normal" style:family="paragraph">
      <style:text-properties fo:font-weight="bold" style:font-weight-asian="bold" style:font-weight-complex="bold" style:font-size-complex="12pt"/>
    </style:style>
    <style:style style:name="TableColumn645" style:family="table-column">
      <style:table-column-properties style:column-width="6.2986in"/>
    </style:style>
    <style:style style:name="Table644" style:family="table">
      <style:table-properties style:width="6.2986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 style:font-weight-complex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style:font-weight-complex="bold" style:font-size-complex="12pt"/>
    </style:style>
    <style:style style:name="P653" style:parent-style-name="Normal" style:family="paragraph">
      <style:text-properties fo:font-weight="bold" style:font-weight-asian="bold" style:font-weight-complex="bold" style:font-size-complex="12pt"/>
    </style:style>
    <style:style style:name="TableColumn655" style:family="table-column">
      <style:table-column-properties style:column-width="6.2986in"/>
    </style:style>
    <style:style style:name="Table654" style:family="table">
      <style:table-properties style:width="6.2986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weight-complex="bold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65" style:family="table-column">
      <style:table-column-properties style:column-width="6.2986in" style:use-optimal-column-width="false"/>
    </style:style>
    <style:style style:name="Table664" style:family="table">
      <style:table-properties style:width="6.2986in" fo:margin-left="0in" table:align="left"/>
    </style:style>
    <style:style style:name="TableRow666" style:family="table-row">
      <style:table-row-properties style:min-row-height="0.1583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69" style:family="table-row">
      <style:table-row-properties style:min-row-height="0.1583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weight-complex="bold" style:font-size-complex="12pt" style:language-asian="lt" style:country-asian="LT"/>
    </style:style>
    <style:style style:name="TableRow672" style:family="table-row">
      <style:table-row-properties style:min-row-height="0.1583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weight-complex="bold" style:font-size-complex="12pt" style:language-asian="lt" style:country-asian="LT"/>
    </style:style>
    <style:style style:name="P6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6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6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TableColumn679" style:family="table-column">
      <style:table-column-properties style:column-width="2.1083in"/>
    </style:style>
    <style:style style:name="TableColumn680" style:family="table-column">
      <style:table-column-properties style:column-width="2.0861in"/>
    </style:style>
    <style:style style:name="TableColumn681" style:family="table-column">
      <style:table-column-properties style:column-width="2.1041in"/>
    </style:style>
    <style:style style:name="Table678" style:family="table">
      <style:table-properties style:width="6.2986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6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6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691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69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6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6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TableColumn696" style:family="table-column">
      <style:table-column-properties style:column-width="2.1083in"/>
    </style:style>
    <style:style style:name="TableColumn697" style:family="table-column">
      <style:table-column-properties style:column-width="2.0861in"/>
    </style:style>
    <style:style style:name="TableColumn698" style:family="table-column">
      <style:table-column-properties style:column-width="2.1041in"/>
    </style:style>
    <style:style style:name="Table695" style:family="table">
      <style:table-properties style:width="6.2986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7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7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70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7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7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DefaultParagraphFont" style:family="text">
      <style:text-properties style:font-name-asian="SimSun" style:font-size-complex="12pt" style:language-asian="zh" style:country-asian="CN"/>
    </style:style>
    <style:style style:name="P712" style:parent-style-name="Normal" style:family="paragraph">
      <style:paragraph-properties fo:break-before="pag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13" style:parent-style-name="Normal" style:family="paragraph">
      <style:paragraph-properties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style:font-size-complex="12pt" style:language-asian="lt" style:country-asian="LT" fo:hyphenate="false"/>
    </style:style>
    <style:style style:name="P714" style:parent-style-name="Normal" style:family="paragraph">
      <style:paragraph-properties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style:font-size-complex="12pt" style:language-asian="lt" style:country-asian="LT" fo:hyphenate="false"/>
    </style:style>
    <style:style style:name="P715" style:parent-style-name="Normal" style:family="paragraph">
      <style:paragraph-properties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style:font-size-complex="12pt" style:language-asian="lt" style:country-asian="LT" fo:hyphenate="false"/>
    </style:style>
    <style:style style:name="P716" style:parent-style-name="Normal" style:family="paragraph">
      <style:paragraph-properties fo:margin-left="3.1493in">
        <style:tab-stops/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20" style:parent-style-name="Normal" style:family="paragraph">
      <style:paragraph-properties fo:keep-with-next="always" fo:text-align="center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size-complex="12pt" fo:language="es" fo:country="MX"/>
    </style:style>
    <style:style style:name="P726" style:parent-style-name="Normal" style:family="paragraph">
      <style:paragraph-properties fo:text-align="center"/>
      <style:text-properties style:font-size-complex="12pt" fo:language="es" fo:country="MX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32" style:family="table-column">
      <style:table-column-properties style:column-width="0.4618in" style:use-optimal-column-width="false"/>
    </style:style>
    <style:style style:name="TableColumn733" style:family="table-column">
      <style:table-column-properties style:column-width="3.2937in" style:use-optimal-column-width="false"/>
    </style:style>
    <style:style style:name="TableColumn734" style:family="table-column">
      <style:table-column-properties style:column-width="0.75in" style:use-optimal-column-width="false"/>
    </style:style>
    <style:style style:name="TableColumn735" style:family="table-column">
      <style:table-column-properties style:column-width="0.9479in" style:use-optimal-column-width="false"/>
    </style:style>
    <style:style style:name="TableColumn736" style:family="table-column">
      <style:table-column-properties style:column-width="0.8451in" style:use-optimal-column-width="false"/>
    </style:style>
    <style:style style:name="Table731" style:family="table">
      <style:table-properties style:width="6.2986in" fo:margin-left="0in" table:align="left"/>
    </style:style>
    <style:style style:name="TableRow737" style:family="table-row">
      <style:table-row-properties style:min-row-height="0.4638in" style:use-optimal-row-height="false" fo:keep-together="always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48" style:family="table-row">
      <style:table-row-properties style:min-row-height="0.427in" style:use-optimal-row-height="false" fo:keep-together="always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0.0104in solid #000000" fo:border-left="0.0069in solid #000000" fo:border-bottom="none" fo:border-right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53" style:family="table-cell">
      <style:table-cell-properties fo:border-top="0.0104in solid #000000" fo:border-left="0.0069in solid #000000" fo:border-bottom="none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0.0104in solid #000000" fo:border-left="0.0069in solid #000000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 style:min-row-height="0.2291in" style:use-optimal-row-height="false" fo:keep-together="always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" style:family="table-row">
      <style:table-row-properties style:min-row-height="0.1145in" style:use-optimal-row-height="false" fo:keep-together="always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" style:family="table-row">
      <style:table-row-properties style:min-row-height="0.2604in" style:use-optimal-row-height="false" fo:keep-together="always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" style:family="table-row">
      <style:table-row-properties style:min-row-height="0.2604in" style:use-optimal-row-height="false" fo:keep-together="always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 style:min-row-height="0.3958in" style:use-optimal-row-height="false" fo:keep-together="always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6" style:family="table-row">
      <style:table-row-properties style:min-row-height="0.3541in" style:use-optimal-row-height="false" fo:keep-together="always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5" style:family="table-row">
      <style:table-row-properties style:min-row-height="0.2187in" style:use-optimal-row-height="false" fo:keep-together="always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" style:family="table-row">
      <style:table-row-properties style:min-row-height="0.3645in" style:use-optimal-row-height="false" fo:keep-together="always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3" style:family="table-row">
      <style:table-row-properties style:min-row-height="0.5937in" style:use-optimal-row-height="false" fo:keep-together="always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size-complex="12pt" style:language-asian="lt" style:country-asian="LT"/>
    </style:style>
    <style:style style:name="T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 style:min-row-height="0.1145in" style:use-optimal-row-height="false" fo:keep-together="always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6" style:family="table-row">
      <style:table-row-properties style:min-row-height="0.1562in" style:use-optimal-row-height="false" fo:keep-together="always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" style:family="table-row">
      <style:table-row-properties style:min-row-height="0.0451in" style:use-optimal-row-height="false" fo:keep-together="always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4" style:family="table-row">
      <style:table-row-properties style:min-row-height="0.4166in" style:use-optimal-row-height="false" fo:keep-together="always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 style:min-row-height="0.1041in" style:use-optimal-row-height="false" fo:keep-together="always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" style:family="table-row">
      <style:table-row-properties style:min-row-height="0.1562in" style:use-optimal-row-height="false" fo:keep-together="always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3" style:family="table-row">
      <style:table-row-properties style:min-row-height="0.2916in" style:use-optimal-row-height="false" fo:keep-together="always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" style:family="table-row">
      <style:table-row-properties style:min-row-height="0.3645in" style:use-optimal-row-height="false" fo:keep-together="always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3" style:family="table-row">
      <style:table-row-properties style:min-row-height="0.5833in" style:use-optimal-row-height="false" fo:keep-together="always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3" style:family="table-row">
      <style:table-row-properties style:min-row-height="0.3645in" style:use-optimal-row-height="false" fo:keep-together="always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 style:min-row-height="0.0937in" style:use-optimal-row-height="false" fo:keep-together="always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1" style:family="table-row">
      <style:table-row-properties style:min-row-height="0.2916in" style:use-optimal-row-height="false" fo:keep-together="always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0" style:family="table-row">
      <style:table-row-properties style:min-row-height="0.3645in" style:use-optimal-row-height="false" fo:keep-together="always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1" style:family="table-row">
      <style:table-row-properties style:min-row-height="0.3541in" style:use-optimal-row-height="false" fo:keep-together="always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0" style:family="table-row">
      <style:table-row-properties style:min-row-height="0.2083in" style:use-optimal-row-height="false" fo:keep-together="always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 style:min-row-height="0.1145in" style:use-optimal-row-height="false" fo:keep-together="always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8" style:family="table-row">
      <style:table-row-properties style:min-row-height="0.4479in" style:use-optimal-row-height="false" fo:keep-together="always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8" style:family="table-row">
      <style:table-row-properties style:min-row-height="0.2083in" style:use-optimal-row-height="false" fo:keep-together="always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9" style:family="table-row">
      <style:table-row-properties style:min-row-height="0.2395in" style:use-optimal-row-height="false" fo:keep-together="always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7" style:family="table-row">
      <style:table-row-properties style:min-row-height="0.3333in" style:use-optimal-row-height="false" fo:keep-together="always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060" style:family="table-column">
      <style:table-column-properties style:column-width="6.2986in" style:use-optimal-column-width="false"/>
    </style:style>
    <style:style style:name="Table1059" style:family="table">
      <style:table-properties style:width="6.2986in" fo:margin-left="0in" table:align="left"/>
    </style:style>
    <style:style style:name="TableRow1061" style:family="table-row">
      <style:table-row-properties style:min-row-height="0.4951in" style:use-optimal-row-height="false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64" style:parent-style-name="Normal" style:family="paragraph">
      <style:text-properties style:font-weight-complex="bold" style:font-size-complex="12pt" style:language-asian="lt" style:country-asian="LT"/>
    </style:style>
    <style:style style:name="P1065" style:parent-style-name="Normal" style:family="paragraph">
      <style:text-properties style:font-weight-complex="bold" style:font-size-complex="12pt" style:language-asian="lt" style:country-asian="LT"/>
    </style:style>
    <style:style style:name="P10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67" style:parent-style-name="Normal" style:family="paragraph">
      <style:text-properties style:font-weight-complex="bold"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fo:font-weight="bold" style:font-weight-asian="bold" style:font-size-complex="12pt" style:language-asian="lt" style:country-asian="LT"/>
    </style:style>
    <style:style style:name="P1075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olumn1078" style:family="table-column">
      <style:table-column-properties style:column-width="2.0902in"/>
    </style:style>
    <style:style style:name="TableColumn1079" style:family="table-column">
      <style:table-column-properties style:column-width="2.0965in"/>
    </style:style>
    <style:style style:name="TableColumn1080" style:family="table-column">
      <style:table-column-properties style:column-width="2.1118in"/>
    </style:style>
    <style:style style:name="Table1077" style:family="table">
      <style:table-properties style:width="6.2986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0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08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0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09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0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0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weight="bold" style:font-weight-asian="bold"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31</text:span></text:p>
      <text:p text:style-name="P3"/>
      <text:p text:style-name="P4"><text:span text:style-name="T5">Įsakymas paskelbtas: Žin. 2012, Nr.<text:s/></text:span><text:a xlink:href="https://www.e-tar.lt/portal/legalAct.html?documentId=TAR.71FD792E811E" office:target-frame-name="_top" xlink:show="replace"><text:span text:style-name="T6">47-2314</text:span></text:a><text:span text:style-name="T7">, i. k. 1122230ISAK00A1-203</text:span></text:p>
      <text:p text:style-name="P8"/>
      <text:p text:style-name="P9">LIETUVOS RESPUBLIKOS SOCIALINĖS APSAUGOS IR DARBO MINISTRO</text:p>
      <text:p text:style-name="P10">Į S A<text:s/>K Y M A S</text:p>
      <text:p text:style-name="P11"/>
      <text:p text:style-name="P12"><text:span text:style-name="T13">dėl BENDRUOMENIŲ ORGANIZACIJŲ PROJEKTŲ, SKIRTŲ ŠIŲ ORGANIZACIJŲ SOCIALINEI VEIKLAI PALAIKYTI IR PLĖTOTI, KONKURSO ORGANIZAVIMO NUOSTATŲ PATVIRTINIMO IR KONKURSUI PATEIKTŲ PROJEKTŲ VERTINIMO IR ATRANKOS KOMISIJOS SUDARYMO</text:span></text:p>
      <text:p text:style-name="P14"/>
      <text:p text:style-name="P15">2012 m. balandžio 18<text:s/>d. Nr. A1-203</text:p>
      <text:p text:style-name="P16">Vilnius</text:p>
      <text:p text:style-name="P17"/>
      <text:p text:style-name="P18"/>
      <text:p text:style-name="P19"><text:span text:style-name="T20">Vadovaudamasis Bendruomenių socialinės plėtros 2011–2013 metų programos, patvirtintos Lietuvos Respublikos socialinės apsaugos ir darbo ministro 2011 m. sausio 21 d. įsakymu Nr. A1-31 (Žin., 2011, Nr.<text:s/></text:span><text:a xlink:href="https://www.e-tar.lt/portal/lt/legalAct/TAR.A5DC1F386C16" office:target-frame-name="_blank" xlink:show="new"><text:span text:style-name="T21">10-455</text:span></text:a><text:span text:style-name="T22">), įgyvendinimo priemonių plano 2.1 punktu:</text:span></text:p>
      <text:p text:style-name="P23"><text:span text:style-name="T24">1</text:span><text:span text:style-name="T25">. T v i r t i n u Bendruomenių organizacijų projektų, skirtų šių organizacijų socialinei veiklai palaikyti ir plėtoti, konkurso organizavimo nuosta</text:span><text:span text:style-name="T26">tus (pridedama).</text:span></text:p>
      <text:p text:style-name="P27"><text:span text:style-name="T28">2</text:span><text:span text:style-name="T29">. S u d a r a u šios sudėties Bendruomenių organizacijų projektų, skirtų šių organizacijų socialinei veiklai palaikyti ir plėtoti, vertinimo ir atrankos komisiją (toliau – komisija):</text:span></text:p>
      <text:p text:style-name="P30">Arūnas Kučikas – Socialinės apsaugos ir darbo ministerijos Šeimos ir bendruomenių departamento Bendruomenių reikalų skyriaus vedėjas (komisijos pirmininkas);</text:p>
      <text:p text:style-name="P31">Sigita Stakytė – Socialinės apsaugos ir darbo ministerijos Šeimos ir bendruomenių departamento Bendruomenių reikalų skyriaus vyriausioji specialistė<text:s/>(komisijos sekretorė);</text:p>
      <text:p text:style-name="P32">Irena Ceinoriutė – Socialinės apsaugos ir darbo ministerijos Šeimos ir bendruomenių departamento Šeimos politikos skyriaus vyriausioji specialistė;</text:p>
      <text:p text:style-name="P33">Birutė Jatautaitė – Socialinės apsaugos ir darbo ministerijos Šeimos ir bendruomenių<text:s/>departamento Bendruomenių reikalų skyriaus vyriausioji specialistė;</text:p>
      <text:p text:style-name="P34">Monika Kriaučiūnaitė – Socialinės apsaugos ir darbo ministerijos Teisės skyriaus vyriausioji specialistė;</text:p>
      <text:p text:style-name="P35">Agnė Martinaitytė – Socialinės apsaugos ir darbo ministerijos Socialinės aprėpties<text:s/>departamento Socialinių paslaugų skyriaus vyriausioji specialistė;</text:p>
      <text:p text:style-name="P36">Dalia Masaitienė – Vidaus reikalų ministerijos Viešojo valdymo politikos departamento Vietos savivaldos politikos skyriaus vedėja;</text:p>
      <text:p text:style-name="P37">Dovilė Orliukaitė – Socialinės apsaugos ir darbo ministerijos Šeimos ir bendruomenių departamento Vaikų skyriaus vyriausioji specialistė;</text:p>
      <text:p text:style-name="P38">Aušra Puskunigienė – Neįgaliųjų reikalų departamento prie Lietuvos Respublikos socialinės apsaugos ir darbo ministerijos Programų koordinavimo ir įgyvendinimo skyriaus vedėjo<text:s/>pavaduotoja;</text:p>
      <text:p text:style-name="P39">Asta Šidlauskienė – Socialinės apsaugos ir darbo ministerijos Šeimos ir bendruomenių departamento Vaikų skyriaus vyriausioji specialistė;</text:p>
      <text:p text:style-name="P40">Audronė Vareikytė – Lietuvos savivaldybių asociacijos patarėja socialiniais klausimais;</text:p>
      <text:p text:style-name="P41">Giedrė Vitienė –<text:s/>socialinės apsaugos ir darbo ministro patarėja;</text:p>
      <text:p text:style-name="P42"><text:span text:style-name="T43">Rita Zilnienė – Socialinės apsaugos ir darbo ministerijos Socialinės aprėpties departamento Lygių galimybių skyriaus vyriausioji specialistė.</text:span><text:s/></text:p>
      <text:p text:style-name="P44">Punkto pakeitimai:</text:p>
      <text:p text:style-name="P45"><text:span text:style-name="T46">Nr.<text:s/></text:span><text:a xlink:href="https://www.e-tar.lt/portal/legalAct.html?documentId=TAR.342152BBEE9C" office:target-frame-name="_top" xlink:show="replace"><text:span text:style-name="T47">A1-52</text:span></text:a><text:span text:style-name="T48">, 2013-02-13, Žin., 2013, Nr. 18-909 (2013-02-16), i. k. 1132230ISAK000A1-52</text:span></text:p>
      <text:p text:style-name="P49"><text:span text:style-name="T50">Nr.<text:s/></text:span><text:a xlink:href="https://www.e-tar.lt/portal/legalAct.html?documentId=TAR.EBAB449D6624" office:target-frame-name="_top" xlink:show="replace"><text:span text:style-name="T51">A1-132</text:span></text:a><text:span text:style-name="T52">, 2013-03-27, Žin., 2013, Nr. 34-1674 (201</text:span><text:span text:style-name="T53">3-03-30), i. k. 1132230ISAK00A1-132</text:span></text:p>
      <text:p text:style-name="Normal"/>
      <text:p text:style-name="P54"><text:span text:style-name="T55">3</text:span><text:span text:style-name="T56">. P a v e d u šio įsakymo vykdymo kontrolę viceministrui pagal veiklos sritį.</text:span></text:p>
      <text:p text:style-name="P57"/>
      <text:p text:style-name="P58"/>
      <text:p text:style-name="P59"/>
      <text:p text:style-name="P60"><text:span text:style-name="T61">Socialinės apsaugos ir darbo ministras</text:span><text:span text:style-name="T62"><text:tab/>Donatas Jankauskas</text:span></text:p>
      <text:soft-page-break/>
      <text:p text:style-name="P63"><text:span text:style-name="T64">PATVIRTINTA</text:span></text:p>
      <text:p text:style-name="P65">Lietuvos Respublikos socialinės apsaugos ir<text:s/></text:p>
      <text:p text:style-name="P66">darbo ministro 2012 m. balandžio 18 d.<text:s/></text:p>
      <text:p text:style-name="P67">įsakymu Nr. A1-203</text:p>
      <text:p text:style-name="P68"/>
      <text:p text:style-name="P69"><text:span text:style-name="T70">BENDRUOMENIŲ ORGANIZACIJŲ PROJEKTŲ, SKIRTŲ ŠIŲ ORGANIZACIJŲ SOCIALINEI VEIKLAI PALAIKYTI IR PLĖTOTI, KONKURSO ORGANIZAVIMO 2012–2013 M.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Bendruomenių<text:s/></text:span><text:span text:style-name="T80">organizacijų projektų, skirtų šių bendruomenių organizacijų socialinei veiklai palaikyti ir plėtoti, konkurso (toliau – konkursas) organizavimo nuostatai (toliau – šie Nuostatai) nustato pareiškėjams teikiamus prioritetus, reikalavimus, keliamus projektams</text:span><text:span text:style-name="T81"><text:s/>ir veiklos turiniui, projektų vertinimo ir atrankos tvarką, komisijos darbo organizavimą, projektų finansavimo, vykdymo ir kontrolės bei atsiskaitymo už gautų lėšų panaudojimą tvarką.</text:span></text:p>
      <text:p text:style-name="P82"><text:span text:style-name="T83">2</text:span><text:span text:style-name="T84">. Konkursą organizuoja Socialinės apsaugos ir darbo ministerija (t</text:span><text:span text:style-name="T85">oliau – ministerija). Konkursas skelbiamas viešai ministerijos interneto puslapyje www.socmin.lt ir viename iš pagrindinių laikraščių ar dienraščių.</text:span></text:p>
      <text:p text:style-name="P86"><text:span text:style-name="T87">3</text:span><text:span text:style-name="T88">. Bendruomenių organizacijomis šiuose<text:s/></text:span><text:span text:style-name="T89">n</text:span><text:span text:style-name="T90">uostatuose vadinamos organizacijos, įtvirtintos Bendruomenių so</text:span><text:span text:style-name="T91">cialinės plėtros 2011–2013 metų programos, patvirtintos Lietuvos Respublikos socialinės apsaugos ir darbo ministro 2011 m. sausio 21 d. įsakymu Nr. A1-31 (Žin., 2011, Nr.<text:s/></text:span><text:a xlink:href="https://www.e-tar.lt/portal/lt/legalAct/TAR.A5DC1F386C16" office:target-frame-name="_blank" xlink:show="new"><text:span text:style-name="T92">10-455</text:span></text:a><text:span text:style-name="T93">), 2 punkte (toliau – pareiškėjai).</text:span></text:p>
      <text:p text:style-name="P94"><text:span text:style-name="T95">4</text:span><text:span text:style-name="T96">. Konkursui projektus gali teikti kaimo bendruomeninės organizacijos, tradicinės ir kitos valstybės pripažintos religinės bendruomenės ir bendrijos, turinčios trejų metų socialinės veiklos patirtį, bei sociali</text:span><text:span text:style-name="T97">nėje srityje veikiančios, pradedančios veikti savivaldybių centrų bendruomeninės organizacijos (toliau – miesto bendruomeninės organizacijos).</text:span></text:p>
      <text:p text:style-name="P98"><text:span text:style-name="T99">5</text:span><text:span text:style-name="T100">. Konkurso tikslas – finansuoti šio konkurso reikalavimus labiausiai atitinkančius projektus, skirtus bendru</text:span><text:span text:style-name="T101">omenės socialinei veiklai organizuoti (socialinei pagalbai teikti, kartų bendradarbiavimui ir šeimos institutui stiprinti, bendruomenės narių teigiamam požiūriui į globą šeimoje, globėjus (įtėvius) formuoti bei bendruomenės nariams patiems globoti ar įvaik</text:span><text:span text:style-name="T102">inti tėvų globos netekusius vaikus skatinti; socialinės rizikos asmenų grupių atskirčiai mažinti ir kt.), savanoriškai veiklai organizuoti Lietuvos Respublikos savanoriškos veiklos įstatymo (Žin., 2011, Nr.<text:s/></text:span><text:a xlink:href="https://www.e-tar.lt/portal/lt/legalAct/TAR.314C413DE28C" office:target-frame-name="_blank" xlink:show="new"><text:span text:style-name="T103">86-4142</text:span></text:a><text:span text:style-name="T104">) nustatyta tvarka, finansiniam savarankiškumui ugdyti plėtojant paslaugas ir visuomenės sveikatos stiprinimo priemonėms plėtoti.</text:span><text:s/></text:p>
      <text:p text:style-name="P105">Punkto pakeitimai:</text:p>
      <text:p text:style-name="P106"><text:span text:style-name="T107">Nr.<text:s/></text:span><text:a xlink:href="https://www.e-tar.lt/portal/legalAct.html?documentId=TAR.342152BBEE9C" office:target-frame-name="_top" xlink:show="replace"><text:span text:style-name="T108">A1-52</text:span></text:a><text:span text:style-name="T109">, 2013-02-13, Žin., 2013, Nr. 18-909 (2013-02-16), i. k. 1132230ISAK000A1-52</text:span></text:p>
      <text:p text:style-name="Normal"/>
      <text:p text:style-name="P110"><text:span text:style-name="T111">6</text:span><text:span text:style-name="T112">. Projektų įgyvendinimo trukmė – iki einamųjų metų gruodžio 31 d.</text:span></text:p>
      <text:p text:style-name="P113"/>
      <text:p text:style-name="P114"><text:span text:style-name="T115">II</text:span><text:span text:style-name="T116">.<text:s/></text:span><text:span text:style-name="T117">PAREIŠKĖJAM</text:span><text:span text:style-name="T118">S TEIKIAMI PRIORITETAI</text:span></text:p>
      <text:p text:style-name="P119"/>
      <text:p text:style-name="P120"><text:span text:style-name="T121">7</text:span><text:span text:style-name="T122">. Prioritetai teikiami:</text:span></text:p>
      <text:p text:style-name="P123"><text:span text:style-name="T124">7.1</text:span><text:span text:style-name="T125">. miesto bendruomenių organizacijoms;</text:span></text:p>
      <text:p text:style-name="P126"><text:span text:style-name="T127">7.2</text:span><text:span text:style-name="T128">. pareiškėjams, kurie gauna pajamų iš bendruomenės organizacijos vykdomos veiklos ir jas panaudoja bendruomenės organizacijai stiprinti.</text:span></text:p>
      <text:p text:style-name="P129"><text:span text:style-name="T130">7.3</text:span><text:span text:style-name="T131">. pareišk</text:span><text:span text:style-name="T132">ėjams, numatantiems vykdyti visuomenės sveikatos stiprinimo priemones Sveikatingumo metų tema.</text:span></text:p>
      <text:p text:style-name="P133">Papildyta punktu:</text:p>
      <text:p text:style-name="P134"><text:span text:style-name="T135">Nr.<text:s/></text:span><text:a xlink:href="https://www.e-tar.lt/portal/legalAct.html?documentId=TAR.342152BBEE9C" office:target-frame-name="_top" xlink:show="replace"><text:span text:style-name="T136">A1-52</text:span></text:a><text:span text:style-name="T137">, 2013-02-13, Žin., 2013, Nr. 18-909 (2013-02-16), i</text:span><text:span text:style-name="T138">. k. 1132230ISAK000A1-52</text:span></text:p>
      <text:p text:style-name="Normal"/>
      <text:p text:style-name="P139"><text:span text:style-name="T140">III</text:span><text:span text:style-name="T141">.<text:s/></text:span><text:span text:style-name="T142">REIKALAVIMAI PROJEKTAMS</text:span></text:p>
      <text:p text:style-name="P143"/>
      <text:p text:style-name="P144"><text:span text:style-name="T145">8</text:span><text:span text:style-name="T146">. Konkursui teikiamas projektas turi būti parengtas užpildant Paraiškos formą (1 priedas).</text:span></text:p>
      <text:p text:style-name="P147"><text:span text:style-name="T148">9</text:span><text:span text:style-name="T149">. Paraiška turi būti pasirašyta asmens, turinčio teisę veikti juridinio asmens vardu, bei<text:s/></text:span><text:span text:style-name="T150">patvirtinta antspaudu, jei tokį antspaudą juridinis asmuo privalo turėti.</text:span></text:p>
      <text:p text:style-name="P151"><text:span text:style-name="T152">10</text:span><text:span text:style-name="T153">. Pareiškėjas kartu su paraiška privalo pateikti šiuos dokumentus:</text:span></text:p>
      <text:p text:style-name="P154"><text:span text:style-name="T155">10.1.</text:span><text:span text:style-name="T156"><text:s/>Neteko galios nuo 2013-02-17</text:span></text:p>
      <text:p text:style-name="P157">Punkto naikinimas:</text:p>
      <text:p text:style-name="P158"><text:span text:style-name="T159">Nr.<text:s/></text:span><text:a xlink:href="https://www.e-tar.lt/portal/legalAct.html?documentId=TAR.342152BBEE9C" office:target-frame-name="_top" xlink:show="replace"><text:span text:style-name="T160">A1-52</text:span></text:a><text:span text:style-name="T161">, 2013-02-13, Žin. 2013, Nr. 18-909 (2013-02-16), i. k. 1132230ISAK000A1-52</text:span></text:p>
      <text:p text:style-name="Normal"/>
      <text:p text:style-name="P162"><text:span text:style-name="T163">10.2</text:span><text:span text:style-name="T164">. pareiškėjo įstatų (nuostatų) kopiją;</text:span></text:p>
      <text:p text:style-name="P165"><text:span text:style-name="T166">10.3</text:span><text:span text:style-name="T167">. dokumentų, įrodančių teisę naudotis patalpomis, patvirtintas kopijas;</text:span></text:p>
      <text:p text:style-name="P168"><text:span text:style-name="T169">10.4</text:span><text:span text:style-name="T170">. rekome</text:span><text:span text:style-name="T171">ndacijas ar bendradarbiavimo sutartis su (iš) savivaldybių institucijomis (jų) ir įstaigomis (ų) bei bendradarbiavimo sutartis su kitais projekto partneriais, jei tokias turi;</text:span></text:p>
      <text:p text:style-name="P172"><text:span text:style-name="T173">10.5</text:span><text:span text:style-name="T174">. projekto vadovo, buhalterio (išskyrus atvejus, kai paslauga perkama iš</text:span><text:span text:style-name="T175"><text:s/>įmonės, vykdančios buhalterinę apskaitą) ir kitų projekto vykdytojų gyvenimų aprašymus;</text:span></text:p>
      <text:p text:style-name="P176"><text:span text:style-name="T177">10.6</text:span><text:span text:style-name="T178">. asmens, turinčio teisę veikti juridinio asmens vardu, pasirašytą laisvos formos pažymą, kad nėra aplinkybių, nurodytų šių Nuostatų 14 punkte;</text:span></text:p>
      <text:p text:style-name="P179"><text:span text:style-name="T180">10.7</text:span><text:span text:style-name="T181">. laisv</text:span><text:span text:style-name="T182">os formos pažymą apie praėjusiais metais už bendruomenės organizacijos vykdytą veiklą gautas pajamas ir jų investavimą į bendruomenės organizaciją (jeigu tokių pajamų organizacija turėjo);</text:span></text:p>
      <text:p text:style-name="P183"><text:span text:style-name="T184">11</text:span><text:span text:style-name="T185">. Projektas nevertinamas, jeigu paraiška nėra visiškai užpi</text:span><text:span text:style-name="T186">ldyta ir (ar) pateikti ne visi šių Nuostatų 10 punkte nurodyti dokumentai.</text:span></text:p>
      <text:p text:style-name="P187"><text:span text:style-name="T188">12</text:span><text:span text:style-name="T189">. Pareiškėjas privalo pateikti užantspauduotame voke 3 paraiškos egzempliorius ir šių Nuostatų 10 punkte nurodytų dokumentų (jų patvirtintų kopijų) egzempliorius. Ant voko<text:s/></text:span><text:span text:style-name="T190">užrašyti „Bendruomenių organizacijų projektų, skirtų šių organizacijų socialinei veiklai palaikyti ir plėtoti, konkursui“. Vokai gali būti siunčiami registruotu paštu arba pristatomi į ministeriją adresu: A. Vivulskio g. 11, 105 kab., Vilnius. Paraiškos or</text:span><text:span text:style-name="T191">iginalas ir kopijos turi būti tvarkingi, išspausdinti, susegti, puslapiai sunumeruoti. Paraiškos turi būti pateiktos iki konkurso skelbime nurodytos galutinės projektų pateikimo datos. Vėliau pateiktos paraiškos nenagrinėjamos. Jeigu paraiškos teikiamos pa</text:span><text:span text:style-name="T192">štu, pateikimo diena laikoma išsiuntimo dienos pašto antspaudo data.</text:span></text:p>
      <text:p text:style-name="P193"><text:span text:style-name="T194">13</text:span><text:span text:style-name="T195">. Konkursui pasibaigus, projektai pareiškėjams negrąžinami.</text:span></text:p>
      <text:p text:style-name="P196"><text:span text:style-name="T197">14</text:span><text:span text:style-name="T198">. Potencialūs pareiškėjai negali teikti paraiškų ir jiems negali būti skiriamas finansavimas, jei:</text:span></text:p>
      <text:p text:style-name="P199"><text:span text:style-name="T200">14.1</text:span><text:span text:style-name="T201">. pareiškė</text:span><text:span text:style-name="T202">jas yra likviduojamas;</text:span></text:p>
      <text:p text:style-name="P203"><text:span text:style-name="T204">14.2</text:span><text:span text:style-name="T205">. pareiškėjas yra neįvykdęs mokesčių ar socialinio draudimo įmokų mokėjimo įsipareigojimų pagal Lietuvos Respublikos teisės aktus;</text:span></text:p>
      <text:p text:style-name="P206"><text:span text:style-name="T207">14.3</text:span><text:span text:style-name="T208">. pareiškėjas paraiškoje arba jos prieduose pateikė klaidingą arba melagingą informaci</text:span><text:span text:style-name="T209">ją;</text:span></text:p>
      <text:p text:style-name="P210"><text:span text:style-name="T211">14.4</text:span><text:span text:style-name="T212">. pareiškėjas bandė gauti konfidencialią informaciją arba daryti įtaką ministerijos darbuotojams, projektų vertinimo komisijos nariams;</text:span></text:p>
      <text:p text:style-name="P213"><text:span text:style-name="T214">14.5</text:span><text:span text:style-name="T215">. asmuo, turintis teisę veikti juridinio asmens vardu, turi neišnykusį ar nepanaikintą teistumą už p</text:span><text:span text:style-name="T216">rofesinės veiklos pažeidimus;</text:span></text:p>
      <text:p text:style-name="P217"><text:span text:style-name="T218">14.6</text:span><text:span text:style-name="T219">. pareiškėjas yra gavęs ministerijos skirtą paramą ir neatsiskaitęs už jos panaudojimą sutartyje nustatyta tvarka arba gautas lėšas naudojęs ne pagal tikslinę paskirtį.</text:span></text:p>
      <text:p text:style-name="P220"/>
      <text:p text:style-name="P221"><text:span text:style-name="T222">IV</text:span><text:span text:style-name="T223">.<text:s/></text:span><text:span text:style-name="T224">PROJEKTŲ VERTINIMAS IR ATRANKA</text:span></text:p>
      <text:p text:style-name="P225"/>
      <text:p text:style-name="P226"><text:span text:style-name="T227">15</text:span><text:span text:style-name="T228">. Konkursui pateiktus projektus vertina komisija, sudaryta Lietuvos Respublikos socialinės apsaugos ir darbo ministro įsakymu.</text:span></text:p>
      <text:p text:style-name="P229"><text:span text:style-name="T230">16</text:span><text:span text:style-name="T231">. Komisijos nariai ne ilgiau kaip per 20 darbo dienų nuo paskutinės nustatytos dokumentų pateikimo konkursui dienos raštu</text:span><text:span text:style-name="T232"><text:s/>įvertina jiems priskirtus projektus pagal Projekto paraiškos<text:s/></text:span><text:soft-page-break/><text:span text:style-name="T233">vertinimo anketą (2 priedas).</text:span></text:p>
      <text:p text:style-name="P234"><text:span text:style-name="T235">17</text:span><text:span text:style-name="T236">. Jeigu vertinant projektus komisijai kyla neaiškumų, ji turi teisę raštu arba elektroniniu paštu paprašyti pareiškėjo paaiškinti paraiškoje pateiktą informac</text:span><text:span text:style-name="T237">iją per 5 kalendorines dienas nuo šio prašymo gavimo.</text:span></text:p>
      <text:p text:style-name="P238"><text:span text:style-name="T239">18</text:span><text:span text:style-name="T240">. Komisija siūlomus finansuoti projektus atrenka pagal nustatytus vertinimo kriterijus, išvesdama kiekvieno projekto balų vidurkį. Aukščiausias galimas projekto įvertinimas – 70 balų. Finansuoti s</text:span><text:span text:style-name="T241">iūlomi projektai, surinkę daugiausia balų. Projektai, surinkę 45 balus ir mažiau, nebus rekomenduojami finansuoti. Ministerijos kancleris, atsižvelgdamas į komisijos siūlymą, per 5 darbo dienas priima sprendimą dėl projektų finansavimo ar nefinansavimo.</text:span></text:p>
      <text:p text:style-name="P242"><text:span text:style-name="T243">19</text:span><text:span text:style-name="T244">. Ministerija elektroniniu paštu informuoja pareiškėją apie ministerijos kanclerio priimtą sprendimą per 5 darbo dienas nuo šio sprendimo priėmimo. Pareiškėjai, kurių paraiškos nebuvo finansuotos, papildomai informuojami raštu, nurodant nefinansavimo p</text:span><text:span text:style-name="T245">riežastis.</text:span></text:p>
      <text:p text:style-name="P246"/>
      <text:p text:style-name="P247"><text:span text:style-name="T248">V</text:span><text:span text:style-name="T249">.<text:s/></text:span><text:span text:style-name="T250">KOMISIJOS DARBO ORGANIZAVIMAS</text:span></text:p>
      <text:p text:style-name="P251"/>
      <text:p text:style-name="P252"><text:span text:style-name="T253">20</text:span><text:span text:style-name="T254">. Komisijos darbą organizuoja ir jai vadovauja komisijos pirmininkas, jo nesant – pirmininko įgaliotas kitas komisijos narys. Komisija savo darbe vadovaujasi Lietuvos Respublikos įstatymais,<text:s/></text:span><text:span text:style-name="T255">Lietuvos Respublikos Vyriausybės nutarimais ir kitais teisės aktais bei šiais Nuostatais.</text:span></text:p>
      <text:p text:style-name="P256"><text:span text:style-name="T257">21</text:span><text:span text:style-name="T258">. Komisijos darbo forma yra posėdžiai. Posėdžiai yra teisėti, kai juose dalyvauja ne mažiau kaip du trečdaliai komisijos narių. Komisijos posėdžiuose stebėtojų<text:s/></text:span><text:span text:style-name="T259">teisėmis turi teisę dalyvauti pareiškėjų ir kitų suinteresuotų asmenų atstovai.</text:span></text:p>
      <text:p text:style-name="P260"><text:span text:style-name="T261">22</text:span><text:span text:style-name="T262">. Pradėdami darbą, komisijos nariai privalo pasirašyti:</text:span></text:p>
      <text:p text:style-name="P263"><text:span text:style-name="T264">22.1</text:span><text:span text:style-name="T265">. konfidencialumo pasižadėjimą dėl konkurso informacijos konfidencialumo užtikrinimo, šios informacijos<text:s/></text:span><text:span text:style-name="T266">viešo neskelbimo ir neplatinimo, išskyrus įstatymų ir kitų teisės aktų nustatytus atvejus;</text:span></text:p>
      <text:p text:style-name="P267"><text:span text:style-name="T268">22.2</text:span><text:span text:style-name="T269">. nešališkumo deklaraciją dėl objektyvių sprendimų priėmimo bei viešųjų ir privačių interesų konflikto vengimo.</text:span></text:p>
      <text:p text:style-name="P270"><text:span text:style-name="T271">23</text:span><text:span text:style-name="T272">. Komisijos nariai už konfidencialumo</text:span><text:span text:style-name="T273"><text:s/>pasižadėjime ir nešališkumo deklaracijoje nustatytų elgesio normų pažeidimus traukiami tarnybinėn arba drausminėn atsakomybėn teisės aktų nustatyta tvarka.</text:span></text:p>
      <text:p text:style-name="P274"><text:span text:style-name="T275">24</text:span><text:span text:style-name="T276">. Komisijos sprendimai priimami balsuojant posėdyje dalyvaujančių komisijos narių balsų daugu</text:span><text:span text:style-name="T277">ma. Kai komisijos narių balsai pasiskirsto po lygiai, lemiamą balsą turi komisijos pirmininko arba jo įgalioto komisijos nario balsas.</text:span></text:p>
      <text:p text:style-name="P278"><text:span text:style-name="T279">25</text:span><text:span text:style-name="T280">. Komisijos sprendimai įforminami protokolu, kurį pasirašo komisijos pirmininkas ir sekretorius. Komisijos narys tu</text:span><text:span text:style-name="T281">ri teisę raštu pareikšti savo atskirą nuomonę, kuri pridedama prie protokolo. Komisijos posėdžius protokoluoja komisijos sekretorius.</text:span></text:p>
      <text:p text:style-name="P282"><text:span text:style-name="T283">26</text:span><text:span text:style-name="T284">. Pateiktus projektus komisijos nariams paskirsto komisijos pirmininkas komisijos posėdyje. Projektai turi būti pask</text:span><text:span text:style-name="T285">irstomi taip, kad vieną projektą vertintų ne mažiau kaip 3 komisijos nariai.</text:span></text:p>
      <text:p text:style-name="P286"/>
      <text:p text:style-name="P287"><text:span text:style-name="T288">VI</text:span><text:span text:style-name="T289">.<text:s/></text:span><text:span text:style-name="T290">PROJEKTO FINANSAVIMAS, VYKDYMAS IR KONTROLĖ</text:span></text:p>
      <text:p text:style-name="P291"/>
      <text:p text:style-name="P292"><text:span text:style-name="T293">27</text:span><text:span text:style-name="T294">. Konkurso būdu atrinktų projektų pareiškėjams patikslinus paraiškoje užpildytą preliminarią išlaidų sąmatą pareiškėj</text:span><text:span text:style-name="T295">ai ir Socialinių paslaugų priežiūros departamentas prie Socialinės apsaugos ir darbo ministerijos (toliau – departamentas) pasirašo sutartį. Sutartis sudaroma ne vėliau kaip per 25 darbo dienas nuo pareiškėjo informavimo apie priimtą sprendimą dėl projektų</text:span><text:span text:style-name="T296"><text:s/>finansavimo dienos.</text:span></text:p>
      <text:p text:style-name="P297"><text:span text:style-name="T298">28</text:span><text:span text:style-name="T299">. Projektai finansuojami iš valstybės biudžeto lėšų pagal projekto išlaidų sąmatą, kuri yra neatskiriama sutarties dalis. Projekto finansavimo maksimali suma – 15000 Lt (penkiolika tūkstančių litų).</text:span></text:p>
      <text:p text:style-name="P300"><text:span text:style-name="T301">29</text:span><text:span text:style-name="T302">. Tinkamomis finansuoti<text:s/></text:span><text:span text:style-name="T303">laikomos šios išlaidos:</text:span></text:p>
      <text:p text:style-name="P304"><text:span text:style-name="T305">29.1</text:span><text:span text:style-name="T306">. projekto vadovo bei asmens, vykdančio buhalterinę apskaitą, darbui apmokėti, įskaitant socialinio draudimo mokesčius (arba paslaugoms, susijusioms su buhalterinės apskaitos vykdymu); kitų projekto vykdytojų darbui apmokėti,<text:s/></text:span><text:span text:style-name="T307">įskaitant socialinio draudimo mokesčius; autorinės sutartys (pvz., apmokėjimas lektoriams ir mokesčiai (ne daugiau kaip 50 Lt už 1 val.). Šioms išlaidoms padengti gali būti skiriama ne daugiau kaip 50 procentų projektui pagal šiuos Nuostatus skirtų lėšų;</text:span></text:p>
      <text:p text:style-name="P308"><text:span text:style-name="T309">29.2</text:span><text:span text:style-name="T310">. išlaidos, skirtos savanoriškai veiklai organizuoti, Lietuvos Respublikos savanoriškos veiklos įstatymo nustatyta tvarka;</text:span></text:p>
      <text:p text:style-name="P311"><text:span text:style-name="T312">29.3</text:span><text:span text:style-name="T313">. patalpų, skirtų projekte numatytoms veikloms vykdyti, nuomai, biuro patalpų komunalinėms išlaidoms apmokėti iki 10 p</text:span><text:span text:style-name="T314">rocentų prašomų lėšų, kanceliarinėms išlaidoms, ryšio paslaugoms (ribojant išlaidas mobiliajam telefonui iki 50 litų per mėnesį), maisto prekėms ir maitinimo paslaugoms, komandiruočių išlaidoms, transporto priemonių išlaikymo (degalai) ir transporto priemo</text:span><text:span text:style-name="T315">nių paslaugoms (nuoma), kvalifikacijos kėlimo išlaidoms ir kitoms perkamoms paslaugoms, susijusioms su projekto veiklų įgyvendinimu (pvz., bankinių operacijų apmokėjimas);</text:span></text:p>
      <text:p text:style-name="P316"><text:span text:style-name="T317">29.4</text:span><text:span text:style-name="T318">. kitoms prekėms, susijusioms su projekto veiklos įgyvendinimu, įsigyti;</text:span></text:p>
      <text:p text:style-name="P319"><text:span text:style-name="T320">2</text:span><text:span text:style-name="T321">9.5</text:span><text:span text:style-name="T322">. patalpų einamajam remontui. Šioms išlaidoms dengti gali būti skiriama ne daugiau kaip 10 procentų projektui skirtų lėšų.</text:span></text:p>
      <text:p text:style-name="P323"><text:span text:style-name="T324">30</text:span><text:span text:style-name="T325">. Lėšos negali būti naudojamos:</text:span></text:p>
      <text:p text:style-name="P326"><text:span text:style-name="T327">30.1</text:span><text:span text:style-name="T328">. pareiškėjo įsiskolinimams dengti;</text:span></text:p>
      <text:p text:style-name="P329"><text:span text:style-name="T330">30.2</text:span><text:span text:style-name="T331">. transporto priemonių techninei apžiū</text:span><text:span text:style-name="T332">rai, draudimui ir remontui;</text:span></text:p>
      <text:p text:style-name="P333"><text:span text:style-name="T334">30.3</text:span><text:span text:style-name="T335">. pastatų statybai, rekonstrukcijai, kapitaliniam remontui;</text:span></text:p>
      <text:p text:style-name="P336"><text:span text:style-name="T337">30.4</text:span><text:span text:style-name="T338">. ilgalaikiam turtui įsigyti;</text:span></text:p>
      <text:p text:style-name="P339"><text:span text:style-name="T340">30.5</text:span><text:span text:style-name="T341">. tarptautinių kelionių išlaidoms dengti.</text:span></text:p>
      <text:p text:style-name="P342"><text:span text:style-name="T343">31</text:span><text:span text:style-name="T344">. Pareiškėjai gautas lėšas privalo panaudoti tik sutartyje nurod</text:span><text:span text:style-name="T345">ytai veiklai.</text:span></text:p>
      <text:p text:style-name="P346"><text:span text:style-name="T347">32</text:span><text:span text:style-name="T348">. Pareiškėjas privalo:</text:span></text:p>
      <text:p text:style-name="P349"><text:span text:style-name="T350">32.1</text:span><text:span text:style-name="T351">. kiekvienam ketvirčiui pasibaigus, iki kito ketvirčio pirmo mėnesio 5 dienos, pateikti departamentui projekto įgyvendinimo veiklos ir finansinę ataskaitas pagal departamento patvirtintas formas. Kartu su<text:s/></text:span><text:span text:style-name="T352">ketvirčio projekto finansine ataskaita pateikti buhalterinės apskaitos dokumentų, patvirtinančių lėšų panaudojimą, suvestinę, nurodydamas lėšų gavėjo pavadinimą, apskaitos dokumento (sąskaitos faktūros, sutarties, žiniaraščio ir kt.) datą ir numerį, ūkinės</text:span><text:span text:style-name="T353"><text:s/>operacijos turinį ir sumą pagal departamento patvirtintą formą;</text:span></text:p>
      <text:p text:style-name="P354"><text:span text:style-name="T355">32.2</text:span><text:span text:style-name="T356">. biudžetiniams metams pasibaigus, iki kitų metų sausio 5 d., departamentui pateikti projekto įgyvendinimo veiklos ir finansines ataskaitas pagal departamento patvirtintas formas. Kar</text:span><text:span text:style-name="T357">tu su ketvirtine projekto įgyvendinimo veiklos ir finansų ataskaitomis pateikti buhalterinės apskaitos dokumentų, patvirtinančių lėšų panaudojimą, suvestinę, nurodydamas lėšų gavėjo pavadinimą, apskaitos dokumento (sąskaitos faktūros, sutarties, žiniarašči</text:span><text:span text:style-name="T358">o ir kt.) datą ir numerį, ūkinės operacijos turinį ir sumą. Prie projekto veiklų ataskaitos gali būti pridėta turima rašytinė ir vaizdinė medžiaga, susijusi su projekto įgyvendinimu;</text:span></text:p>
      <text:p text:style-name="P359"><text:span text:style-name="T360">32.3</text:span><text:span text:style-name="T361">. projektą įgyvendinti iki einamųjų metų gruodžio 31 d.;</text:span></text:p>
      <text:p text:style-name="P362"><text:span text:style-name="T363">32.4</text:span><text:span text:style-name="T364">. grąžinti planuojamas nepanaudoti ar netikslingai panaudotas projekto įgyvendinimui skirtas finansavimo lėšas ne vėliau kaip iki einamųjų metų gruodžio 15 d. į departamento banko sąskaitą, nurodytą projekto finansavimo sutartyje, jei jis nevykdo finansavi</text:span><text:span text:style-name="T365">mo sutartimi prisiimtų įsipareigojimų;</text:span></text:p>
      <text:p text:style-name="P366"><text:span text:style-name="T367">32.5</text:span><text:span text:style-name="T368">. viešinti projektą, kad tikslinės grupės ir visuomenė daugiau sužinotų apie projektą ir projekto rezultatus. Viešinant projektą nepažeisti viešosios tvarkos ir laikytis nusistovėjusių moralės principų bei nur</text:span><text:span text:style-name="T369">odyti, kad projektas finansuojamas iš Socialinės apsaugos ir darbo ministerijos skirtų lėšų.</text:span></text:p>
      <text:p text:style-name="P370"><text:span text:style-name="T371">33</text:span><text:span text:style-name="T372">. Departamentas pareiškėjui teikia visą reikalingą dalykinę ir metodinę pagalbą, susijusią su projekto įgyvendinimu.</text:span></text:p>
      <text:p text:style-name="P373"><text:span text:style-name="T374">34</text:span><text:span text:style-name="T375">. Departamentas turi teisę tikri</text:span><text:span text:style-name="T376">nti, ar finansavimą gavęs pareiškėjas laikosi sutartyje<text:s/></text:span><text:soft-page-break/><text:span text:style-name="T377">nustatytų įsipareigojimų dėl projekto finansavimo ir atsiskaitymo tvarkos.</text:span></text:p>
      <text:p text:style-name="P378"><text:span text:style-name="T379">35</text:span><text:span text:style-name="T380">. Departamentas nutraukia sutartį su pareiškėju ir išieško skirtas lėšas, kai:</text:span></text:p>
      <text:p text:style-name="P381"><text:span text:style-name="T382">35.1</text:span><text:span text:style-name="T383">. nustatoma, kad skirtos lėšos nau</text:span><text:span text:style-name="T384">dojamos ne pagal paskirtį;</text:span></text:p>
      <text:p text:style-name="P385"><text:span text:style-name="T386">35.2</text:span><text:span text:style-name="T387">. paaiškėja, kad buvo pateikta klaidinga ar neteisinga informacija šių Nuostatų 14 punkte nurodytoje pažymoje.</text:span></text:p>
      <text:p text:style-name="P388"><text:span text:style-name="T389">36</text:span><text:span text:style-name="T390">. Ministerija turi teisę atlikti projekto įgyvendinimo ir lėšų panaudojimo teisingumo ir tikslingumo a</text:span><text:span text:style-name="T391">uditą.</text:span></text:p>
      <text:p text:style-name="P392"/>
      <text:p text:style-name="P393"><text:span text:style-name="T394">VII</text:span><text:span text:style-name="T395">.<text:s/></text:span><text:span text:style-name="T396">BAIGIAMOSIOS NUOSTATOS</text:span></text:p>
      <text:p text:style-name="P397"/>
      <text:p text:style-name="P398"><text:span text:style-name="T399">37</text:span><text:span text:style-name="T400">. Už informacijos ir pateiktų duomenų tikslumą, gautų lėšų buhalterinės apskaitos tvarkymą atsako pareiškėjas Lietuvos Respublikos įstatymų nustatyta tvarka.</text:span></text:p>
      <text:p text:style-name="P401"><text:span text:style-name="T402">38</text:span><text:span text:style-name="T403">. Ministerijos kanclerio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04">13-308</text:span></text:a><text:span text:style-name="T405">; 2000, Nr.<text:s/></text:span><text:a xlink:href="https://www.e-tar.lt/portal/lt/legalAct/TAR.78FAC7B20AD8" office:target-frame-name="_blank" xlink:show="new"><text:span text:style-name="T406">85-2566</text:span></text:a><text:span text:style-name="T407">) nustatyta tvarka.</text:span></text:p>
      <text:p text:style-name="P408"><text:span text:style-name="T409">39</text:span><text:span text:style-name="T410">. Informacija apie atrinktus finansuoti projektus skelbiama ministerijos interneto svetainėje.</text:span></text:p>
      <text:p text:style-name="P411"/>
      <text:p text:style-name="P412"><text:span text:style-name="T413">________________</text:span></text:p>
      <text:p text:style-name="P414"/>
      <text:soft-page-break/>
      <text:p text:style-name="P415">Bendruomenių organizacijų projektų, skirtų šių<text:s/></text:p>
      <text:p text:style-name="P416">organizacijų socialinei veiklai palaikyti ir plėtoti<text:s/></text:p>
      <text:p text:style-name="P417">konkurso organizavimo nuostatų</text:p>
      <text:p text:style-name="P418"><text:span text:style-name="T419">1</text:span><text:span text:style-name="T420"><text:s/>priedas</text:span></text:p>
      <text:p text:style-name="P421"/>
      <text:p text:style-name="P422"><text:span text:style-name="T423">Bendruomenių organizacijų projektų, skirtų šių organizacijų socialinei veiklai palaikyti ir plėtoti, vertinimo ir atrankos konkurse</text:span><text:span text:style-name="T424"><text:s/></text:span><text:span text:style-name="T425">paraiškos<text:s/></text:span><text:span text:style-name="T426">forma</text:span></text:p>
      <text:p text:style-name="P427"/>
      <text:p text:style-name="P428">_<text:tab/></text:p>
      <text:p text:style-name="P429">(paraišką teikiančios įstaigos pavadinimas)</text:p>
      <text:p text:style-name="P430">_<text:tab/></text:p>
      <text:p text:style-name="P431">(kodas, adresas, telefonas, faksas, el. paštas)</text:p>
      <text:p text:style-name="P432"/>
      <text:p text:style-name="P433">Socialinės apsaugos ir darbo ministerijai<text:s/></text:p>
      <text:p text:style-name="P434">A. Vivulskio g. 11</text:p>
      <text:p text:style-name="Normal"><text:span text:style-name="T435">03610 Vilnius</text:span></text:p>
      <text:p text:style-name="P436"/>
      <text:p text:style-name="P437">PARAIŠKA</text:p>
      <text:p text:style-name="P438"><text:span text:style-name="T439">DĖL DALYVAVIMO</text:span><text:span text:style-name="T440"><text:s/>BENDRUOMENIŲ ORGANIZACIJŲ PROJEKTŲ, SKIRTŲ ŠIŲ ORGANIZACIJŲ SOCIALINEI VEIKLAI PALAIKYTI IR PLĖTOTI, ATRANKOS KONKURSE 20 <text:s text:c="3"/>METAIS</text:span></text:p>
      <text:p text:style-name="P441"/>
      <text:p text:style-name="P442">_________________ Nr. ___________</text:p>
      <text:p text:style-name="P443">(data)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1. Informacija apie pareiškėją</text:span></text:p>
          </table:table-cell>
        </table:table-row>
        <table:table-row table:style-name="TableRow451">
          <table:table-cell table:style-name="TableCell452">
            <text:p text:style-name="P453"><text:span text:style-name="T454">Viešojo juridinio asmens pavadinimas</text:span></text:p>
          </table:table-cell>
        </table:table-row>
        <table:table-row table:style-name="TableRow455">
          <table:table-cell table:style-name="TableCell456">
            <text:p text:style-name="P457">Adresas</text:p>
          </table:table-cell>
        </table:table-row>
        <table:table-row table:style-name="TableRow458">
          <table:table-cell table:style-name="TableCell459">
            <text:p text:style-name="P460">Miestas ir pašto indeksas</text:p>
          </table:table-cell>
        </table:table-row>
        <table:table-row table:style-name="TableRow461">
          <table:table-cell table:style-name="TableCell462">
            <text:p text:style-name="P463">Telefonas<text:s/></text:p>
          </table:table-cell>
        </table:table-row>
        <table:table-row table:style-name="TableRow464">
          <table:table-cell table:style-name="TableCell465">
            <text:p text:style-name="P466">Faksas<text:s/></text:p>
          </table:table-cell>
        </table:table-row>
        <table:table-row table:style-name="TableRow467">
          <table:table-cell table:style-name="TableCell468">
            <text:p text:style-name="P469">Elektroninis paštas</text:p>
          </table:table-cell>
        </table:table-row>
        <table:table-row table:style-name="TableRow470">
          <table:table-cell table:style-name="TableCell471">
            <text:p text:style-name="P472">Interneto puslapis</text:p>
          </table:table-cell>
        </table:table-row>
        <table:table-row table:style-name="TableRow473">
          <table:table-cell table:style-name="TableCell474">
            <text:p text:style-name="P475">Pareiškėjo banko rekvizitai<text:s/></text:p>
          </table:table-cell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2. Informacija apie projekto vadovą</text:span></text:p>
          </table:table-cell>
        </table:table-row>
        <table:table-row table:style-name="TableRow483">
          <table:table-cell table:style-name="TableCell484">
            <text:p text:style-name="P485">Vardas ir <text:s/>pavardė</text:p>
          </table:table-cell>
        </table:table-row>
        <table:table-row table:style-name="TableRow486">
          <table:table-cell table:style-name="TableCell487">
            <text:p text:style-name="P488">Darbovietės pavadinimas</text:p>
          </table:table-cell>
        </table:table-row>
        <table:table-row table:style-name="TableRow489">
          <table:table-cell table:style-name="TableCell490">
            <text:p text:style-name="P491">Pagrindinės pareigos</text:p>
          </table:table-cell>
        </table:table-row>
        <table:table-row table:style-name="TableRow492">
          <table:table-cell table:style-name="TableCell493">
            <text:p text:style-name="P494">Darbovietės adresas</text:p>
          </table:table-cell>
        </table:table-row>
        <table:table-row table:style-name="TableRow495">
          <table:table-cell table:style-name="TableCell496">
            <text:p text:style-name="P497">Telefonas<text:s/></text:p>
          </table:table-cell>
        </table:table-row>
        <table:table-row table:style-name="TableRow498">
          <table:table-cell table:style-name="TableCell499">
            <text:p text:style-name="P500">Faksas<text:s/></text:p>
          </table:table-cell>
        </table:table-row>
        <table:table-row table:style-name="TableRow501">
          <table:table-cell table:style-name="TableCell502">
            <text:p text:style-name="P503">Elektroninis paštas</text:p>
          </table:table-cell>
        </table:table-row>
      </table:table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3. Projekto įgyvendinimo partneriai<text:s/></text:span></text:p>
          </table:table-cell>
        </table:table-row>
        <table:table-row table:style-name="TableRow511">
          <table:table-cell table:style-name="TableCell512">
            <text:p text:style-name="P513">Juridinio asmens pavadinimas / fizinio asmens vardas, pavardė<text:s/></text:p>
          </table:table-cell>
        </table:table-row>
        <table:table-row table:style-name="TableRow514">
          <table:table-cell table:style-name="TableCell515">
            <text:p text:style-name="P516">Adresas</text:p>
          </table:table-cell>
        </table:table-row>
        <table:table-row table:style-name="TableRow517">
          <table:table-cell table:style-name="TableCell518">
            <text:p text:style-name="P519">Telefonas<text:s/></text:p>
          </table:table-cell>
        </table:table-row>
        <table:table-row table:style-name="TableRow520">
          <table:table-cell table:style-name="TableCell521">
            <text:p text:style-name="P522">Bendradarbiavimo pagrindas (sutartis ar kt. dokumentas, patvirtinantis bendradarbiavimą)<text:s/></text:p>
          </table:table-cell>
        </table:table-row>
        <table:table-row table:style-name="TableRow523">
          <table:table-cell table:style-name="TableCell524">
            <text:p text:style-name="P525">Projekto<text:s/>partnerio vaidmuo projekte</text:p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soft-page-break/>
            <text:p text:style-name="P532"><text:span text:style-name="T533">4. Projekto vykdymo teritorijos problemos analizė</text:span><text:span text:style-name="T534"><text:s/></text:span><text:span text:style-name="T535">ir siūlomi sprendimo būdai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</table:table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5. Projekto tikslas<text:s/>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6. Trumpas projekto aprašymas</text:span><text:span text:style-name="T556"><text:s/>(aprašyti projektą ir susieti su iškelta problema 4 punkte)</text:span></text:p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6.1. projekto vykdymo vieta</text:span></text:p>
          </table:table-cell>
        </table:table-row>
        <table:table-row table:style-name="TableRow563">
          <table:table-cell table:style-name="TableCell564">
            <text:p text:style-name="P565">6.2. projekto vykdymo trukmė</text:p>
          </table:table-cell>
        </table:table-row>
        <table:table-row table:style-name="TableRow566">
          <table:table-cell table:style-name="TableCell567">
            <text:p text:style-name="P568">6.3. preliminarus projekto dalyvių skaičius</text:p>
          </table:table-cell>
        </table:table-row>
        <table:table-row table:style-name="TableRow569">
          <table:table-cell table:style-name="TableCell570">
            <text:p text:style-name="P571">6.4. aplinka, kurioje bus vykdomas projektas (aprašyti patalpas, kuriose numatoma organizuoti projekte suplanuotas veiklas, bei turimas priemones)</text:p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4">
            <text:p text:style-name="P580">7. Nuoseklus ir išsamus projekto įgyvendinimo planas 20 <text:s text:c="2"/>m.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Nuoseklus veiksmų aprašymas</text:p>
          </table:table-cell>
          <table:table-cell table:style-name="TableCell584">
            <text:p text:style-name="P585">Trukmė</text:p>
          </table:table-cell>
          <table:table-cell table:style-name="TableCell586">
            <text:p text:style-name="P587">Atsakingas vykdytojas</text:p>
          </table:table-cell>
          <table:table-cell table:style-name="TableCell588">
            <text:p text:style-name="P589">Pastabos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8. Iš valstybės biudžeto projektui įgyvendinti prašoma suma 20 <text:s text:c="2"/>m. (tūkst. Lt)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Detali sąmata, reikalinga projektui įgyvendinti<text:s/></text:p>
          </table:table-cell>
          <table:covered-table-cell/>
        </table:table-row>
        <table:table-row table:style-name="TableRow618">
          <table:table-cell table:style-name="TableCell619">
            <text:p text:style-name="P620">1.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.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.</text:p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Normal"><text:span text:style-name="T638">9.<text:s/></text:span><text:span text:style-name="T639">Laukiami rezultatai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</table:table-row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Normal"><text:span text:style-name="T648">10.<text:s/></text:span><text:span text:style-name="T649">Visuomenės informavimas apie projektą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Normal"><text:span text:style-name="T658">11. Socialinėje srityje iš valstybės, savivaldybių, ES biudžetų ar iš kitų rėmėjų gautomis lėšomis vykdyti projektai ir jų pasiekti rezultatai</text:span><text:span text:style-name="T659"><text:s/>(išvardinti ir aprašyti projektus, kurie buvo įgyvendinti per pastaruosius 3 metus, nurodyti vykdymo metus ir koks finansavimas gautas)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Normal"><text:span text:style-name="T668">12. Pridedami dokumentai</text:span></text:p>
          </table:table-cell>
        </table:table-row>
        <table:table-row table:style-name="TableRow669">
          <table:table-cell table:style-name="TableCell670">
            <text:p text:style-name="P671">1.</text:p>
          </table:table-cell>
        </table:table-row>
        <table:table-row table:style-name="TableRow672">
          <table:table-cell table:style-name="TableCell673">
            <text:p text:style-name="P674">2.</text:p>
          </table:table-cell>
        </table:table-row>
      </table:table>
      <text:p text:style-name="P675"/>
      <text:p text:style-name="P676">Pareiškėjas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_______________</text:p>
            <text:p text:style-name="P685">(pareigų pavadinimas)</text:p>
          </table:table-cell>
          <table:table-cell table:style-name="TableCell686">
            <text:p text:style-name="P687">__________</text:p>
            <text:p text:style-name="P688">(parašas)</text:p>
          </table:table-cell>
          <table:table-cell table:style-name="TableCell689">
            <text:p text:style-name="P690">______________</text:p>
            <text:p text:style-name="P691">(vardas ir pavardė)</text:p>
          </table:table-cell>
        </table:table-row>
      </table:table>
      <text:p text:style-name="P692">A.V.</text:p>
      <text:p text:style-name="P693"/>
      <text:p text:style-name="P694">Projekto vadovas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soft-page-break/>
            <text:p text:style-name="P701">_______________</text:p>
            <text:p text:style-name="P702">(pareigų pavadinimas)</text:p>
          </table:table-cell>
          <table:table-cell table:style-name="TableCell703">
            <text:p text:style-name="P704">__________</text:p>
            <text:p text:style-name="P705">(parašas)</text:p>
          </table:table-cell>
          <table:table-cell table:style-name="TableCell706">
            <text:p text:style-name="P707">______________</text:p>
            <text:p text:style-name="P708">(vardas ir pavardė)</text:p>
          </table:table-cell>
        </table:table-row>
      </table:table>
      <text:p text:style-name="P709"/>
      <text:p text:style-name="P710"><text:span text:style-name="T711">_________________</text:span></text:p>
      <text:p text:style-name="P712"/>
      <text:soft-page-break/>
      <text:p text:style-name="P713">Bendruomenių organizacijų projektų, skirtų šių<text:s/></text:p>
      <text:p text:style-name="P714">organizacijų socialinei veiklai palaikyti ir plėtoti,<text:s/></text:p>
      <text:p text:style-name="P715">konkurso organizavimo nuostatų</text:p>
      <text:p text:style-name="P716"><text:span text:style-name="T717">2</text:span><text:span text:style-name="T718"><text:s/>priedas</text:span></text:p>
      <text:p text:style-name="P719"/>
      <text:p text:style-name="P720"><text:span text:style-name="T721">PROJEKTO PARAIŠKOS VERTINIMO ANKETA</text:span></text:p>
      <text:p text:style-name="P722"/>
      <text:p text:style-name="P723"><text:span text:style-name="T724">_____________________</text:span></text:p>
      <text:p text:style-name="P725">(pareiškėjo pavadinimas)</text:p>
      <text:p text:style-name="P726"/>
      <text:p text:style-name="P727"><text:span text:style-name="T728">Pateikto projekto kodas (sąlyginis Nr.)<text:s/></text:span><text:span text:style-name="T729">____________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Eil. <text:s/>Nr.</text:p>
            </table:table-cell>
            <table:table-cell table:style-name="TableCell740">
              <text:p text:style-name="P741">Vertinimo kriterijai</text:p>
            </table:table-cell>
            <table:table-cell table:style-name="TableCell742">
              <text:p text:style-name="P743">Maksi-malus galimų balų skaičius</text:p>
            </table:table-cell>
            <table:table-cell table:style-name="TableCell744">
              <text:p text:style-name="P745">Rekomenduojamos balų ribos</text:p>
            </table:table-cell>
            <table:table-cell table:style-name="TableCell746">
              <text:p text:style-name="P747">Skiriamas balas</text:p>
            </table:table-cell>
          </table:table-row>
        </table:table-header-rows>
        <table:table-row table:style-name="TableRow748">
          <table:table-cell table:style-name="TableCell749" table:number-rows-spanned="5">
            <text:p text:style-name="P750">1.<text:s/></text:p>
          </table:table-cell>
          <table:table-cell table:style-name="TableCell751">
            <text:p text:style-name="Normal"><text:span text:style-name="T752">Projekto atitiktis nustatytiems prioritetams (nuostatų 7 punktas)</text:span>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/>
          </table:table-cell>
          <table:table-cell table:style-name="TableCell757" table:number-rows-spanned="5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Normal"><text:span text:style-name="T762">* atitinka visus prioritetus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0</text:p>
          </table: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* atitinka du prioritetu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7</text:p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* atitinka vieną<text:s/>prioritetą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3</text:p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* neatitinka nė vieno prioriteto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0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 table:number-rows-spanned="4">
            <text:p text:style-name="P797">2.</text:p>
          </table:table-cell>
          <table:table-cell table:style-name="TableCell798">
            <text:p text:style-name="P799">Problemos analizė projekto vykdymo teritorijoje (paraiškos 4 punktas)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/>
          </table:table-cell>
          <table:table-cell table:style-name="TableCell804" table:number-rows-spanned="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Normal"><text:span text:style-name="T809">* išsami, argumentuota, paremta statistiniais duomenimis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5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* iš dalies argumentuot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1–4</text:p>
          </table: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* neargumentuot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0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 table:number-rows-spanned="4">
            <text:p text:style-name="P835">3.</text:p>
          </table:table-cell>
          <table:table-cell table:style-name="TableCell836">
            <text:p text:style-name="P837">Projekto veiklų veiksmingumas sprendžiant iškeltas problemas</text:p>
            <text:p text:style-name="Normal"><text:span text:style-name="T838">(paraiškos 4</text:span><text:span text:style-name="T839">–</text:span><text:span text:style-name="T840">6 punktai)</text:span>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P844"/>
          </table:table-cell>
          <table:table-cell table:style-name="TableCell845" table:number-rows-spanned="4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Normal"><text:span text:style-name="T850">* veiksmingos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10</text:p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* iš dalies veiksmingo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5</text:p>
          </table: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* neveiksmingo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0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 table:number-rows-spanned="4">
            <text:p text:style-name="P876">4.<text:s/></text:p>
          </table:table-cell>
          <table:table-cell table:style-name="TableCell877">
            <text:p text:style-name="P878">Projekto įgyvendinimo planas (paraiškos 7 punktas)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/>
          </table:table-cell>
          <table:table-cell table:style-name="TableCell883" table:number-rows-spanned="4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Normal"><text:span text:style-name="T888">* nuoseklus ir detalus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5<text:s/></text:p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* nepakankamai nuoseklus ir detalus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–4<text:s/>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* nenuoseklus ir nedetalus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0<text:s/>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 table:number-rows-spanned="5">
            <text:p text:style-name="P914">5.<text:s/></text:p>
          </table:table-cell>
          <table:table-cell table:style-name="TableCell915">
            <text:p text:style-name="P916">Pareiškėjo vykdoma veikla socialinėje srityje (paraiškos 11 punktas)</text:p>
          </table:table-cell>
          <table:table-cell table:style-name="TableCell917">
            <text:p text:style-name="P918">20</text:p>
          </table:table-cell>
          <table:table-cell table:style-name="TableCell919">
            <text:p text:style-name="P920"/>
          </table:table-cell>
          <table:table-cell table:style-name="TableCell921" table:number-rows-spanned="5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Normal"><text:span text:style-name="T926">* aktyviai vykdo veiklą socialinėje srityje 3 ir daugiau metų (veikla efektyvi, gautas pakankamas</text:span><text:span text:style-name="T927"><text:s/>finansavimas)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15–20</text:p>
          </table: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* vykdo veiklą socialinėje srityje nuo 2 iki 3 metų<text:s/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10–14</text:p>
          </table: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* vykdo veiklą socialinėje srityje 1 metu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5</text:p>
          </table: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* nevykdo veiklos socialinėje srityje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0</text:p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 table:number-rows-spanned="5">
            <text:p text:style-name="P962">6.<text:s/></text:p>
          </table:table-cell>
          <table:table-cell table:style-name="TableCell963">
            <text:p text:style-name="Normal"><text:span text:style-name="T964">Biudžeto lėšų panaudojimo sąmata (paraiškos 8 punktas)</text:span></text:p>
          </table:table-cell>
          <table:table-cell table:style-name="TableCell965">
            <text:p text:style-name="P966">15</text:p>
          </table:table-cell>
          <table:table-cell table:style-name="TableCell967">
            <text:p text:style-name="P968"/>
          </table:table-cell>
          <table:table-cell table:style-name="TableCell969" table:number-rows-spanned="5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Normal"><text:span text:style-name="T974">* lėšos detalios, suplanuotos pagal projekto veiksmų planą<text:s/>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15</text:p>
          </table: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* iš dalies atitinka veiksmų planą, detalio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7–14<text:s/></text:p>
          </table: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* iš dalies atitinka veiksmų planą, nedetalio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–6</text:p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* neatitinka veiksmų plano</text:p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0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 table:number-rows-spanned="4">
            <text:p text:style-name="P1010">7.</text:p>
          </table:table-cell>
          <table:table-cell table:style-name="TableCell1011">
            <text:p text:style-name="P1012">Laukiami rezultatai (paraiškos 9 punktas)</text:p>
          </table:table-cell>
          <table:table-cell table:style-name="TableCell1013">
            <text:p text:style-name="P1014">5</text:p>
          </table:table-cell>
          <table:table-cell table:style-name="TableCell1015">
            <text:p text:style-name="P1016"/>
          </table:table-cell>
          <table:table-cell table:style-name="TableCell1017" table:number-rows-spanned="4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Normal"><text:span text:style-name="T1022">* aiškūs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5</text:p>
          </table: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* iš dalies aiškū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–4</text:p>
          </table: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* neaiškūs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0</text:p>
          </table: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Bendra balų suma<text:s/></text:p>
          </table:table-cell>
          <table:table-cell table:style-name="TableCell1051">
            <text:p text:style-name="P1052">7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Komisijos nario <text:s/>komentarai</text:p>
      <table:table table:style-name="Table1059">
        <table:table-columns>
          <table:table-column table:style-name="TableColumn1060"/>
        </table:table-columns>
        <table:table-row table:style-name="TableRow1061">
          <table:table-cell table:style-name="TableCell1062">
            <text:p text:style-name="P1063">Projekto privalumai</text:p>
            <text:p text:style-name="P1064"/>
            <text:p text:style-name="P1065"/>
            <text:p text:style-name="P1066">Projekto trūkumai</text:p>
            <text:p text:style-name="P1067"/>
            <text:p text:style-name="P1068"/>
            <text:p text:style-name="P1069"/>
          </table:table-cell>
        </table:table-row>
        <table:table-row table:style-name="TableRow1070">
          <table:table-cell table:style-name="TableCell1071">
            <text:p text:style-name="Normal"><text:span text:style-name="T1072">Komisijos nario išvada<text:s/></text:span><text:span text:style-name="T1073">(siūloma finansuoti suma)</text:span></text:p>
            <text:p text:style-name="P1074"/>
          </table:table-cell>
        </table:table-row>
      </table:table>
      <text:p text:style-name="P1075">Projektas, surinkęs 45 ir mažiau <text:s/>balų, nesiūlomas finansuoti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Komisijos narys</text:p>
          </table:table-cell>
          <table:table-cell table:style-name="TableCell1084">
            <text:p text:style-name="P1085">__________</text:p>
            <text:p text:style-name="P1086">(parašas)</text:p>
          </table:table-cell>
          <table:table-cell table:style-name="TableCell1087">
            <text:p text:style-name="P1088">______________</text:p>
            <text:p text:style-name="P1089">(vardas ir pavardė)</text:p>
          </table:table-cell>
        </table:table-row>
      </table:table>
      <text:p text:style-name="P1090">______________</text:p>
      <text:p text:style-name="P1091">(data)</text:p>
      <text:p text:style-name="P1092"/>
      <text:p text:style-name="P1093">_________________</text:p>
      <text:p text:style-name="P1094">Priedo pakeitimai:</text:p>
      <text:p text:style-name="P1095"><text:span text:style-name="T1096">Nr.<text:s/></text:span><text:a xlink:href="https://www.e-tar.lt/portal/legalAct.html?documentId=TAR.342152BBEE9C" office:target-frame-name="_top" xlink:show="replace"><text:span text:style-name="T1097">A1-52</text:span></text:a><text:span text:style-name="T1098">, 2013-02-13, Žin., 2013, Nr. 18-909 (2013-02-16), i. k. 1132230ISAK000A1-52</text:span></text:p>
      <text:p text:style-name="Normal"/>
      <text:p text:style-name="P1099"/>
      <text:p text:style-name="P1100"/>
      <text:p text:style-name="P1101"><text:span text:style-name="T1102">Pakeitimai:</text:span></text:p>
      <text:p text:style-name="P1103"/>
      <text:soft-page-break/>
      <text:p text:style-name="P1104"><text:span text:style-name="T1105">1.</text:span></text:p>
      <text:p text:style-name="P1106"><text:span text:style-name="T1107">Lietuvos Respublikos socialinės apsaugos ir darbo ministerija, Įsakymas</text:span></text:p>
      <text:p text:style-name="P1108"><text:span text:style-name="T1109">Nr.</text:span><text:span text:style-name="T1110"><text:s/></text:span><text:a xlink:href="https://www.e-tar.lt/portal/legalAct.html?documentId=TAR.342152BBEE9C" office:target-frame-name="_top" xlink:show="replace"><text:span text:style-name="T1111">A1-52</text:span></text:a><text:span text:style-name="T1112">, 2013-02-13, Žin., 2013, Nr. 18-909 (2013-02-16), i. k. 1132230ISAK000A1-52</text:span></text:p>
      <text:p text:style-name="P1113"><text:span text:style-name="T1114">Dėl Lietuvos Respublikos socialinės apsaugos ir darbo ministro 2012 m. balandžio 18 d. įsak</text:span><text:span text:style-name="T1115">ymo Nr. A1-203 "Dėl Bendruomenių organizacijų projektų, skirtų šių organizacijų socialinei veiklai palaikyti ir plėtoti, konkurso organizavimo nuostatų patvirtinimo ir konkursui pateiktų projektų vertinimo ir atrankos komisijos sudarymo" pakeitimo</text:span></text:p>
      <text:p text:style-name="P1116"/>
      <text:p text:style-name="P1117"><text:span text:style-name="T1118">2.</text:span></text:p>
      <text:p text:style-name="P1119"><text:span text:style-name="T1120">Liet</text:span><text:span text:style-name="T1121">uvos Respublikos socialinės apsaugos ir darbo ministerija, Įsakymas</text:span></text:p>
      <text:p text:style-name="P1122"><text:span text:style-name="T1123">Nr.<text:s/></text:span><text:a xlink:href="https://www.e-tar.lt/portal/legalAct.html?documentId=TAR.EBAB449D6624" office:target-frame-name="_top" xlink:show="replace"><text:span text:style-name="T1124">A1-132</text:span></text:a><text:span text:style-name="T1125">, 2013-03-27, Žin., 2013, Nr. 34-1674 (2013-03-30), i. k. 1132230ISAK00A1-132</text:span></text:p>
      <text:p text:style-name="P1126"><text:span text:style-name="T1127">Dėl Lietuvos<text:s/></text:span><text:span text:style-name="T1128">Respublikos socialinės apsaugos ir darbo ministro 2012 m. balandžio 18 d. įsakymo Nr. A1-203 "Dėl Bendruomenių organizacijų projektų, skirtų šių organizacijų socialinei veiklai palaikyti ir plėtoti, konkurso organizavimo nuostatų patvirtinimo ir konkursui<text:s/></text:span><text:span text:style-name="T1129">pateiktų projektų vertinimo ir atrankos komisijos sudarymo" pakeitimo</text:span></text:p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16T06:42:00Z</meta:creation-date>
    <dc:date>2015-10-16T06:42:00Z</dc:date>
    <meta:template xlink:href="Normal" xlink:type="simple"/>
    <meta:editing-cycles>2</meta:editing-cycles>
    <meta:editing-duration>PT0S</meta:editing-duration>
    <meta:document-statistic meta:page-count="13" meta:paragraph-count="383" meta:word-count="3100" meta:character-count="24915" meta:row-count="965" meta:non-whitespace-character-count="22198"/>
  </office:meta>
</office:document-meta>
</file>