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Lietuvos Respublikos ūkio ministerija, Įsakymas</text:span></text:p>
      <text:p text:style-name="P10"><text:span text:style-name="T11">Nr.<text:s/></text:span><text:a xlink:href="https://www.e-tar.lt/portal/legalAct.html?documentId=TAR.4EA14E1BC804" office:target-frame-name="_top" xlink:show="replace"><text:span text:style-name="T12">4-139</text:span></text:a><text:span text:style-name="T13">, 2004-04-29, Žin., 2004, Nr. 70-2448 (2004-04-30), i. k. 1042020ISAK0004-139</text:span></text:p>
      <text:p text:style-name="P14"><text:span text:style-name="T15">Dėl Lietuvos Respublikos ūkio ministro 1999 m. spalio 4 d. įsakymo Nr. 329 "Dėl Perkančiųjų organizacijų, galinčių atlikti viešuosius pirkimus, kurių vertė yra ne mažesnė už nurodytą Lietuvos Respublikos viešųjų pirkimų įstatymo 12 straipsnio 3 dalyje, sąr</text:span><text:span text:style-name="T16">ašo patvirtinimo" ir jį keitusių įsakymų pripažinimo netekusiais galios</text:span></text:p>
      <text:p text:style-name="P17"/>
      <text:p text:style-name="P18"><text:span text:style-name="T19">Suvestinė redakcija nuo 2002-03-30 iki 2004-04-30</text:span></text:p>
      <text:p text:style-name="P20"/>
      <text:p text:style-name="P21"><text:span text:style-name="T22">Įsakymas paskelbtas: Informaciniai pranešimai 2000, Nr.<text:s/></text:span><text:a xlink:href="https://www.e-tar.lt/portal/legalAct.html?documentId=TAR.721B5438DB7C" office:target-frame-name="_top" xlink:show="replace"><text:span text:style-name="T23">17-259</text:span></text:a><text:span text:style-name="T24">, i. k. 1002020ISAK00000156</text:span></text:p>
      <text:p text:style-name="P25"/>
      <text:p text:style-name="P26"><text:span text:style-name="T27"/><text:span text:style-name="T28">LIETUVOS RESPUBLIKOS ŪKIO MINISTRAS</text:span></text:p>
      <text:p text:style-name="P29"/>
      <text:p text:style-name="P30">Į S A K Y M A S</text:p>
      <text:p text:style-name="P31">DĖL PERKANČIŲJŲ ORGANIZACIJŲ, GALINČIŲ ATLIKTI VIEŠUOSIUS PIRKIMUS, KURIŲ VERTĖ YRA NE MAŽESNĖ UŽ NURODYTĄ LIETUVOS RESPUBLIKOS VIEŠŲJŲ PIRKIMŲ ĮSTATYMO 12 STRAIPSNIO 3 DALYJE, SĄRAŠO DALINIO PAKEITIMO</text:p>
      <text:p text:style-name="P32"/>
      <text:p text:style-name="P33">2000 m. balandžio 18 d. Nr. 156</text:p>
      <text:p text:style-name="P34">Vilnius</text:p>
      <text:p text:style-name="P35"/>
      <text:p text:style-name="P36"/>
      <text:p text:style-name="P37"><text:span text:style-name="T38">Iš dalies<text:s/></text:span><text:span text:style-name="T39">pakeičiu</text:span><text:span text:style-name="T40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</text:span><text:span text:style-name="T41"><text:s/>Nr. 329 „Dėl perkančiųjų organizacijų, galinčių atlikti viešuosius pirkimus, kurių vertė yra ne mažesnė už nurodytą Lietuvos Respublikos viešųjų pirkimų įstatymo 12 straipsnio 3 dalyje, sąrašo patvirtinimo“ (Informaciniai pranešimai, 1999, Nr.<text:s/></text:span><text:a xlink:href="https://www.e-tar.lt/portal/lt/legalAct/TAR.CE1D99DF4B8B" office:target-frame-name="_blank" xlink:show="new"><text:span text:style-name="T42">40-154</text:span></text:a><text:span text:style-name="T43">, Nr.<text:s/></text:span><text:a xlink:href="https://www.e-tar.lt/portal/lt/legalAct/TAR.04164B5D76BC" office:target-frame-name="_blank" xlink:show="new"><text:span text:style-name="T44">47-249</text:span></text:a><text:span text:style-name="T45">; 2000, Nr.<text:s/></text:span><text:a xlink:href="https://www.e-tar.lt/portal/lt/legalAct/TAR.3F0690151872" office:target-frame-name="_blank" xlink:show="new"><text:span text:style-name="T46">2-26</text:span></text:a><text:span text:style-name="T47">):</text:span></text:p>
      <text:p text:style-name="P48"><text:span text:style-name="T49">1</text:span><text:span text:style-name="T50">. Papildau nurodytą sąrašą šiomis perkančiosiomis organizacijomis:</text:span></text:p>
      <text:p text:style-name="P51"><text:span text:style-name="T52">1.1</text:span><text:span text:style-name="T53">. Valstybine mokesčių inspekcija prie Finansų ministerijos;</text:span></text:p>
      <text:p text:style-name="P54"><text:span text:style-name="T55">1.2</text:span><text:span text:style-name="T56">. Palangos miesto savivaldybe;</text:span></text:p>
      <text:p text:style-name="P57"><text:span text:style-name="T58">1.3.</text:span><text:span text:style-name="T59"><text:s/>Neteko galios nuo 2002-03-30</text:span></text:p>
      <text:p text:style-name="P60">Punkto naikinimas:</text:p>
      <text:p text:style-name="P61"><text:span text:style-name="T62">Nr.<text:s/></text:span><text:a xlink:href="https://www.e-tar.lt/portal/legalAct.html?documentId=TAR.229300D6B74B" office:target-frame-name="_top" xlink:show="replace"><text:span text:style-name="T63">97</text:span></text:a><text:span text:style-name="T64">, 2002-03-22, Žin. 2002, Nr. 32-1230 (2002-03-29), i. k. 1022020ISAK00000097</text:span></text:p>
      <text:p text:style-name="Normal"/>
      <text:p text:style-name="P65"><text:span text:style-name="T66">2</text:span><text:span text:style-name="T67">. Įrašau nurodytame sąraše vietoj žodžių „Uždaroji akcinė bendrovė Skuodo autobusų<text:s/></text:span><text:span text:style-name="T68">parkas“ žodžius „Uždaroji akcinė bendrovė Skuodo autobusų stotis“.</text:span></text:p>
      <text:p text:style-name="P69"/>
      <text:p text:style-name="P70"/>
      <text:p text:style-name="P71"/>
      <text:p text:style-name="P72">ŪKIO MINISTRAS<text:tab/>VALENTINAS MILAKNI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ūkio ministerija, Įsakymas</text:span></text:p>
      <text:p text:style-name="P83"><text:span text:style-name="T84">Nr.<text:s/></text:span><text:a xlink:href="https://www.e-tar.lt/portal/legalAct.html?documentId=TAR.229300D6B74B" office:target-frame-name="_top" xlink:show="replace"><text:span text:style-name="T85">97</text:span></text:a><text:span text:style-name="T86">, 2002-03-22, Žin., 2002, Nr. 32-1230 (2002-03-29), i. k. 1022020ISAK00000097</text:span></text:p>
      <text:p text:style-name="P87"><text:span text:style-name="T88">Dėl Perkančiųjų organizacijų, galinčių atlikti viešuosius pirkimus, kurių vertė yra ne mažesnė u</text:span><text:span text:style-name="T89">ž nurodytą Lietuvos Respublikos viešųjų pirkimų įstatymo 12 straipsnio 3 dalyje, sąrašo, patvirtinto ūkio ministro 1999 m. spalio 4 d. įsakymu Nr. 329, dalinio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4T08:33:00Z</meta:creation-date>
    <dc:date>2017-02-14T08:33:00Z</dc:date>
    <meta:template xlink:href="Normal.dotm" xlink:type="simple"/>
    <meta:editing-cycles>2</meta:editing-cycles>
    <meta:editing-duration>PT0S</meta:editing-duration>
    <meta:document-statistic meta:page-count="2" meta:paragraph-count="59" meta:word-count="391" meta:character-count="2955" meta:row-count="109" meta:non-whitespace-character-count="2623"/>
  </office:meta>
</office:document-meta>
</file>