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fo:text-transform="uppercase"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316" style:parent-style-name="Normal" style:family="paragraph">
      <style:paragraph-properties fo:widows="0" fo:orphans="0" fo:margin-left="3.1493in">
        <style:tab-stops/>
      </style:paragraph-properties>
      <style:text-properties style:font-size-complex="12pt" style:language-asian="lt" style:country-asian="LT"/>
    </style:style>
    <style:style style:name="P317" style:parent-style-name="Normal" style:family="paragraph">
      <style:paragraph-properties fo:widows="0" fo:orphans="0" fo:margin-left="3.1493in">
        <style:tab-stops/>
      </style:paragraph-properties>
      <style:text-properties style:font-size-complex="12pt" style:language-asian="lt" style:country-asian="LT"/>
    </style:style>
    <style:style style:name="P318" style:parent-style-name="Normal" style:family="paragraph">
      <style:paragraph-properties fo:widows="0" fo:orphans="0" fo:margin-left="3.1493in">
        <style:tab-stops/>
      </style:paragraph-properties>
      <style:text-properties style:font-size-complex="12pt" style:language-asian="lt" style:country-asian="LT"/>
    </style:style>
    <style:style style:name="P319" style:parent-style-name="Normal" style:family="paragraph">
      <style:paragraph-properties fo:widows="0" fo:orphans="0" fo:margin-left="3.1493in">
        <style:tab-stops/>
      </style:paragraph-properties>
      <style:text-properties style:font-size-complex="12pt" style:language-asian="lt" style:country-asian="LT"/>
    </style:style>
    <style:style style:name="P320" style:parent-style-name="Normal" style:family="paragraph">
      <style:text-properties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baseline" fo:text-indent="0.3937in">
        <style:tab-stops>
          <style:tab-stop style:type="left" style:position="0.6895in"/>
          <style:tab-stop style:type="left" style:position="0.902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language-complex="hi" style:country-complex="IN"/>
    </style:style>
    <style:style style:name="T398" style:parent-style-name="DefaultParagraphFont" style:family="text">
      <style:text-properties style:font-name-asian="MS Mincho" style:letter-kerning="true" style:font-size-complex="12pt" style:language-asian="lt" style:country-asian="LT" style:language-complex="hi" style:country-complex="IN"/>
    </style:style>
    <style:style style:name="T399"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401" style:parent-style-name="DefaultParagraphFont" style:family="text">
      <style:text-properties style:font-name-asian="MS Mincho" style:font-weight-complex="bold" fo:color="#000000" style:letter-kerning="true" style:font-size-complex="12pt" style:language-asian="lt" style:country-asian="LT" style:language-complex="hi" style:country-complex="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221E1F" style:text-position="super 63.6%" fo:font-size="5.5pt" style:font-size-asian="5.5pt" style:font-size-complex="5.5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221E1F" style:text-position="super 63.6%" fo:font-size="5.5pt" style:font-size-asian="5.5pt" style:font-size-complex="5.5pt" style:language-asian="lt" style:country-asian="LT"/>
    </style:style>
    <style:style style:name="T434" style:parent-style-name="DefaultParagraphFont" style:family="text">
      <style:text-properties fo:color="#221E1F" fo:font-size="5.5pt" style:font-size-asian="5.5pt" style:font-size-complex="5.5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text-indent="0.3937in">
        <style:tab-stops>
          <style:tab-stop style:type="left" style:position="0.6895in"/>
          <style:tab-stop style:type="left" style:position="0.9027in"/>
        </style:tab-stops>
      </style:paragraph-properties>
      <style:text-properties fo:hyphenate="false"/>
    </style:style>
    <style:style style:name="T527" style:parent-style-name="DefaultParagraphFont" style:family="text">
      <style:text-properties style:font-name-asian="MS Mincho" style:font-size-complex="12pt" style:language-asian="lt" style:country-asian="LT" style:language-complex="hi" style:country-complex="IN"/>
    </style:style>
    <style:style style:name="T528" style:parent-style-name="DefaultParagraphFont" style:family="text">
      <style:text-properties style:font-name-asian="MS Mincho" style:font-size-complex="12pt" style:language-asian="lt" style:country-asian="LT" style:language-complex="hi" style:country-complex="IN"/>
    </style:style>
    <style:style style:name="T529" style:parent-style-name="DefaultParagraphFont" style:family="text">
      <style:text-properties style:font-name-asian="MS Mincho" fo:color="#000000" style:font-size-complex="12pt" style:language-asian="lt" style:country-asian="LT" style:language-complex="hi" style:country-complex="IN"/>
    </style:style>
    <style:style style:name="T530" style:parent-style-name="DefaultParagraphFont" style:family="text">
      <style:text-properties style:font-name-asian="MS Mincho" fo:color="#000000" style:font-size-complex="12pt" style:language-asian="lt" style:country-asian="LT" style:language-complex="hi" style:country-complex="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4">Suvestinė redakcija nuo 2021-07-15 iki 2022-06-23</text:span></text:p>
      <text:p text:style-name="P5"/>
      <text:p text:style-name="P6"><text:span text:style-name="T7">Įsakymas paskelbtas: Žin. 2003, Nr.<text:s/></text:span><text:a xlink:href="https://www.e-tar.lt/portal/legalAct.html?documentId=TAR.721FD5645D5F" office:target-frame-name="_top" xlink:show="replace"><text:span text:style-name="T8">39-1805</text:span></text:a><text:span text:style-name="T9">, i. k. 103503AISAK0000I-47</text:span></text:p>
      <text:p text:style-name="P10"/>
      <text:p text:style-name="P11"><text:s/></text:p>
      <text:p text:style-name="P12"><text:span text:style-name="T13"/><text:span text:style-name="T14">LIETUVOS RESPUBLIKOS GENERALINIO PROKURORO</text:span></text:p>
      <text:p text:style-name="P15"/>
      <text:p text:style-name="P16">Į S A K Y M A S</text:p>
      <text:p text:style-name="P17"><text:span text:style-name="T18">DĖL IKITEISMINIO TYRIMO TERMINŲ KONTROLĖS TVARKOS IR REKOMENDACIJŲ PATVIRTINIMO</text:span></text:p>
      <text:p text:style-name="P19"/>
      <text:p text:style-name="P20">2003 m. balandžio 11 d. Nr. I-47</text:p>
      <text:p text:style-name="P21">Vilnius</text:p>
      <text:p text:style-name="P22"/>
      <text:p text:style-name="P23"><text:span text:style-name="T24">Vadovaudamasis Lietuvos Respublikos<text:s/></text:span><text:span text:style-name="T25">baudžiamojo kodekso, patvirtinto 2000 m. rugsėjo 26 d. įstatymu Nr. VII-1968, Baudžiamojo proceso kodekso, patvirtinto 2002 m. kovo 14 d. įstatymu Nr. IX-785, ir Bausmių vykdymo kodekso, patvirtinto 2002 m. birželio 27 d. įstatymu Nr. IX-994, įsigaliojimo<text:s/></text:span><text:span text:style-name="T26">ir įgyvendinimo tvarkos įstatymo (Žin., 2002, Nr.<text:s/></text:span><text:a xlink:href="https://www.e-tar.lt/portal/lt/legalAct/TAR.88059DE4EB75" office:target-frame-name="_blank" xlink:show="new"><text:span text:style-name="T27">112-4970</text:span></text:a><text:span text:style-name="T28">) 48 straipsnio 4 dalimi:</text:span></text:p>
      <text:p text:style-name="P29"><text:span text:style-name="T30">1</text:span><text:span text:style-name="T31">.<text:s/></text:span><text:span text:style-name="T32">Tvirtinu</text:span><text:span text:style-name="T33"><text:s/>pridedamas rekomendacijas:</text:span></text:p>
      <text:p text:style-name="P34"><text:span text:style-name="T35">1.1.</text:span><text:span text:style-name="T36"><text:s/>Neteko galios nuo 2014-06-05</text:span></text:p>
      <text:p text:style-name="P37">Punkto<text:s/>naikinimas:</text:p>
      <text:p text:style-name="P38"><text:span text:style-name="T39">Nr.<text:s/></text:span><text:a xlink:href="https://www.e-tar.lt/portal/legalAct.html?documentId=5a42e4c0ebdd11e3bb22becb572235f5" office:target-frame-name="_top" xlink:show="replace"><text:span text:style-name="T40">I-114</text:span></text:a><text:span text:style-name="T41">, 2014-06-03, paskelbta TAR 2014-06-04, i. k. 2014-06146</text:span></text:p>
      <text:p text:style-name="Normal"/>
      <text:p text:style-name="P42"><text:span text:style-name="T43">1.2</text:span><text:span text:style-name="T44">. Dėl ikiteisminio tyrimo nutraukimo pagal naujojo Baudžiamojo proceso k</text:span><text:span text:style-name="T45">odekso 213 straipsnį (kai yra padarytos kelios skirtingo sunkumo nusikalstamos veikos);</text:span></text:p>
      <text:p text:style-name="P46"><text:span text:style-name="T47">1.3</text:span><text:span text:style-name="T48">. Dėl ataskaitos, pateikiamos baigus ikiteisminį tyrimą (naujojo Baudžiamojo proceso kodekso 218 straipsnis), surašymo;</text:span></text:p>
      <text:p text:style-name="P49"><text:span text:style-name="T50">1.4.</text:span><text:span text:style-name="T51"><text:s/>Neteko galios nuo 2015-06-02</text:span></text:p>
      <text:p text:style-name="P52">Punkto naikinimas:</text:p>
      <text:p text:style-name="P53"><text:span text:style-name="T54">Nr.<text:s/></text:span><text:a xlink:href="https://www.e-tar.lt/portal/legalAct.html?documentId=eacbc9d0082e11e588da8908dfa91cac" office:target-frame-name="_top" xlink:show="replace"><text:span text:style-name="T55">I-136</text:span></text:a><text:span text:style-name="T56">, 2015-06-01, paskelbta TAR 2015-06-01, i. k. 2015-08536</text:span></text:p>
      <text:p text:style-name="Normal"/>
      <text:p text:style-name="P57"><text:span text:style-name="T58">1.5.</text:span><text:span text:style-name="T59"><text:s/>Neteko galios nuo 2015-06-02</text:span></text:p>
      <text:p text:style-name="P60">Punkto naikinimas:</text:p>
      <text:p text:style-name="P61"><text:span text:style-name="T62">Nr.<text:s/></text:span><text:a xlink:href="https://www.e-tar.lt/portal/legalAct.html?documentId=d880ac10082d11e588da8908dfa91cac" office:target-frame-name="_top" xlink:show="replace"><text:span text:style-name="T63">I-134</text:span></text:a><text:span text:style-name="T64">, 2015-06-01, paskelbta TAR 2015-06-01, i. k. 2015-08532</text:span></text:p>
      <text:p text:style-name="Normal"/>
      <text:p text:style-name="P65"><text:span text:style-name="T66">1.6.</text:span><text:span text:style-name="T67"><text:s/>Neteko galios nuo 2015-06-02</text:span></text:p>
      <text:p text:style-name="P68">Punkto naikinimas:</text:p>
      <text:p text:style-name="P69"><text:span text:style-name="T70">Nr.<text:s/></text:span><text:a xlink:href="https://www.e-tar.lt/portal/legalAct.html?documentId=d7e6b1d0083411e588da8908dfa91cac" office:target-frame-name="_top" xlink:show="replace"><text:span text:style-name="T71">I-137</text:span></text:a><text:span text:style-name="T72">, 2015-06-01, paskelbta TAR 2015-06-01, i. k. 2015-08538</text:span></text:p>
      <text:p text:style-name="Normal"/>
      <text:p text:style-name="P73"><text:span text:style-name="T74">1.7</text:span><text:span text:style-name="T75">. Dėl naujojo Baudžiamojo proceso kodekso 169 ir 171 straipsnių taikymo;</text:span></text:p>
      <text:p text:style-name="P76"><text:span text:style-name="T77">1.8</text:span><text:span text:style-name="T78">. Dėl nusikalstamų veikų tyrimo paskirstymo<text:s/></text:span><text:span text:style-name="T79">ikiteisminio tyrimo įstaigoms.</text:span></text:p>
      <text:p text:style-name="P80"><text:span text:style-name="T81">2.</text:span><text:span text:style-name="T82"><text:s/>Neteko galios nuo 2010-10-22</text:span></text:p>
      <text:p text:style-name="P83">Punkto naikinimas:</text:p>
      <text:p text:style-name="P84"><text:span text:style-name="T85">Nr.<text:s/></text:span><text:a xlink:href="https://www.e-tar.lt/portal/legalAct.html?documentId=TAR.F9173366F941" office:target-frame-name="_top" xlink:show="replace"><text:span text:style-name="T86">I-142</text:span></text:a><text:span text:style-name="T87">, 2010-10-15, Žin. 2010, Nr. 124-6363 (2010-10-21), i. k. 110503AISAK000I-142</text:span></text:p>
      <text:p text:style-name="Normal"/>
      <text:p text:style-name="P88"><text:span text:style-name="T89">3</text:span><text:span text:style-name="T90">.<text:s/></text:span><text:span text:style-name="T91">Nustata</text:span><text:span text:style-name="T92">u, kad:</text:span></text:p>
      <text:p text:style-name="P93"><text:span text:style-name="T94">3.1</text:span><text:span text:style-name="T95">. rekomendacijų ir Ikiteisminio tyrimo terminų kontrolės tvarkos reikalavimai yra privalomi visiems prokurorams ir ikiteisminio tyrimo pareigūnams;</text:span></text:p>
      <text:p text:style-name="P96"><text:span text:style-name="T97">3.2</text:span><text:span text:style-name="T98">. šis įsakymas įsigalioja nuo Lietuvos Respublikos baudžiamojo kodekso (Ži</text:span><text:span text:style-name="T99">n., 2000, Nr.<text:s/></text:span><text:a xlink:href="https://www.e-tar.lt/portal/lt/legalAct/TAR.2B866DFF7D43" office:target-frame-name="_blank" xlink:show="new"><text:span text:style-name="T100">89-2741</text:span></text:a><text:span text:style-name="T101">), Lietuvos Respublikos baudžiamojo proceso kodekso (Žin., 2002, Nr.<text:s/></text:span><text:a xlink:href="https://www.e-tar.lt/portal/lt/legalAct/TAR.EC588C321777" office:target-frame-name="_blank" xlink:show="new"><text:span text:style-name="T102">37-1341</text:span></text:a><text:span text:style-name="T103">) ir Lietuvos Respublikos bausmių vykdymo kodekso (Žin., 2002, Nr.<text:s/></text:span><text:a xlink:href="https://www.e-tar.lt/portal/lt/legalAct/TAR.A0A0CCC6B997" office:target-frame-name="_blank" xlink:show="new"><text:span text:style-name="T104">73-3084</text:span></text:a><text:span text:style-name="T105">) įsigaliojimo dienos.</text:span></text:p>
      <text:p text:style-name="P106"/>
      <text:p text:style-name="P107"/>
      <text:p text:style-name="P108"/>
      <text:p text:style-name="P109"><text:span text:style-name="T110">GENERALINIS PROKURORAS</text:span><text:span text:style-name="T111"><text:tab/>ANTANAS KLIMAVIČIUS</text:span></text:p>
      <text:soft-page-break/>
      <text:p text:style-name="P112">PATVIRTINTA</text:p>
      <text:p text:style-name="P115">Lietuvos Respublikos generalinio prokuroro</text:p>
      <text:p text:style-name="P116">2003 m. balandžio 11 d. įsakymu Nr. I-47</text:p>
      <text:p text:style-name="P117"/>
      <text:p text:style-name="P118"><text:span text:style-name="T119">REKOMENDACIJOS DĖL IKITEISMINIO TYRIMO</text:span><text:span text:style-name="T120"><text:s/>NUTRAUKIMO PAGAL NAUJOJO BAUDŽIAMOJO PROCESO KODEKSO 213 STRAIPSNĮ (KAI YRA PADARYTOS KELIOS SKIRTINGO SUNKUMO NUSIKALSTAMOS VEIKO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Lietuvos Respublikos baudžiamojo proceso kodekso (toliau – BPK) (Žin., 2002, Nr.<text:s/></text:span><text:a xlink:href="https://www.e-tar.lt/portal/lt/legalAct/TAR.EC588C321777" office:target-frame-name="_blank" xlink:show="new"><text:span text:style-name="T130">37-1341</text:span></text:a><text:span text:style-name="T131">) IV dalies XV skyriaus 213 straipsnis reglamentuoja ikiteisminio tyrimo nutraukimą kelių nusikalstamų veikų padarymo atveju.</text:span></text:p>
      <text:p text:style-name="P132"><text:span text:style-name="T133">2</text:span><text:span text:style-name="T134">. Pagal Lietuvos Respublikos baudžiam</text:span><text:span text:style-name="T135">ojo kodekso (toliau – BK) (Žin., 2000, Nr.<text:s/></text:span><text:a xlink:href="https://www.e-tar.lt/portal/lt/legalAct/TAR.2B866DFF7D43" office:target-frame-name="_blank" xlink:show="new"><text:span text:style-name="T136">89-2741</text:span></text:a><text:span text:style-name="T137">) 10–12, 16 straipsnius nusikalstamos veikos skirstomos į nusikaltimus ir baudžiamuosius nusižengimus. Nusikaltimai yra t</text:span><text:span text:style-name="T138">yčiniai ir neatsargūs. Tyčiniai nusikaltimai dar skirstomi į nesunkius, apysunkius, sunkius ir labai sunkius. Nesunkus nusikaltimas yra tyčinis nusikaltimas, už kurį baudžiamajame įstatyme numatyta didžiausia bausmė neviršija trejų metų laisvės atėmimo. Ba</text:span><text:span text:style-name="T139">udžiamasis nusižengimas yra pavojinga ir BK uždrausta veika, už kurią numatyta bausmė, nesusijusi su laisvės atėmimu, išskyrus areštą. Nusikaltimas ar baudžiamasis nusižengimas yra neatsargus, jeigu jis padarytas dėl nusikalstamo pasitikėjimo arba nusikals</text:span><text:span text:style-name="T140">tamo nerūpestingumo.</text:span></text:p>
      <text:p text:style-name="P141"/>
      <text:p text:style-name="P142"><text:span text:style-name="T143">II</text:span><text:span text:style-name="T144">.<text:s/></text:span><text:span text:style-name="T145">BPK 213 STRAIPSNIO TAIKYMO TVARKA</text:span></text:p>
      <text:p text:style-name="P146"/>
      <text:p text:style-name="P147"><text:span text:style-name="T148">3</text:span><text:span text:style-name="T149">. BPK 213 straipsnis gali būti taikomas, kai asmuo įtariamas padaręs kelias nusikalstamas veikas, iš kurių viena ar kelios yra baudžiamieji nusižengimai, nesunkūs nusikaltimai,<text:s/></text:span><text:span text:style-name="T150">neatsargūs baudžiamieji nusižengimai ar neatsargūs nusikaltimai, o kita ar kitos – sunkūs ar labai sunkūs nusikaltimai. Tokiu atveju prokuroras gali nutraukti ikiteisminį tyrimą dėl baudžiamųjų nusižengimų ir nesunkių nusikaltimų arba neatsargių baudžiamųj</text:span><text:span text:style-name="T151">ų nusižengimų ir neatsargių nusikaltimų, jeigu už tokius ar tokį neatsargų nusikaltimą baudžiamajame įstatyme numatyta bausmė neviršija trejų metų laisvės atėmimo.</text:span></text:p>
      <text:p text:style-name="P152"><text:span text:style-name="T153">4</text:span><text:span text:style-name="T154">. BPK 213 straipsnis suteikia prokurorui, atliekančiam ikiteisminį tyrimą ar kontroliuo</text:span><text:span text:style-name="T155">jančiam ikiteisminio tyrimo atlikimą, teisę, bet ne įpareigoja jį nutraukti ikiteisminį tyrimą dėl baudžiamųjų nusižengimų, nesunkių nusikaltimų, neatsargių baudžiamųjų nusižengimų ar neatsargių nusikaltimų. Tokį sprendimą, kuris turėtų būti įforminamas nu</text:span><text:span text:style-name="T156">tarimu, kurį prokuroras gali priimti tik tuo atveju, kai pagrįstai mano, kad nutraukus ikiteisminį tyrimą dėl baudžiamųjų nusižengimų, nesunkių nusikaltimų, neatsargių baudžiamųjų nusižengimų ar neatsargių nusikaltimų procesas dėl sunkių ar labai sunkių nu</text:span><text:span text:style-name="T157">sikaltimų galės vykti sparčiau ir dėl šiomis veikomis padarytos žalos atlyginimo nepareikštas civilinis ieškinys.</text:span></text:p>
      <text:p text:style-name="P158"><text:span text:style-name="T159">5</text:span><text:span text:style-name="T160">. Prokuroras, prieš priimdamas nutarimą nutraukti ikiteisminį tyrimą dėl baudžiamųjų nusižengimų, nesunkių nusikaltimų, neatsargių baudži</text:span><text:span text:style-name="T161">amųjų nusižengimų ar neatsargių nusikaltimų, privalo įtariamajam pasirašytinai įteikti pranešimą apie visas nusikalstamas veikas, kurių padarymu jis yra įtariamas.</text:span></text:p>
      <text:p text:style-name="P162"><text:span text:style-name="T163">6</text:span><text:span text:style-name="T164">. Ikiteisminis tyrimas turėtų būti nutraukiamas visų bendrininkų, dalyvavusių darant<text:s/></text:span><text:span text:style-name="T165">baudžiamuosius nusižengimus, nesunkius nusikaltimus, neatsargius baudžiamuosius nusižengimus ar neatsargius nusikaltimus, atžvilgiu. Jei bent vienas iš bendrininkų nėra padaręs sunkaus ar labai sunkaus nusikaltimo, tai ikiteisminis tyrimas BPK 213 straipsn</text:span><text:span text:style-name="T166">yje nustatyta tvarka nenutraukiamas.</text:span></text:p>
      <text:p text:style-name="P167"><text:span text:style-name="T168">7</text:span><text:span text:style-name="T169">. Prokuroras, atliekantis ikiteisminį tyrimą ar kontroliuojantis ikiteisminio tyrimo atlikimą, gali priimti nutarimą nutraukti ikiteisminį tyrimą dėl baudžiamųjų nusižengimų, nesunkių<text:s/></text:span><text:soft-page-break/><text:span text:style-name="T170">nusikaltimų, neatsargių baudži</text:span><text:span text:style-name="T171">amųjų nusižengimų ar neatsargių nusikaltimų, kai vienoje byloje tiriamos kelios nusikalstamos veikos, iš kurių viena ar kelios yra baudžiamieji nusižengimai, nesunkūs nusikaltimai, neatsargūs baudžiamieji nusižengimai ar neatsargūs nusikaltimai, o kita ar<text:s/></text:span><text:span text:style-name="T172">kitos – sunkūs ar labai sunkūs nusikaltimai.</text:span></text:p>
      <text:p text:style-name="P173"><text:span text:style-name="T174">8</text:span><text:span text:style-name="T175">. Prieš priimdamas procesinį sprendimą dėl ikiteisminio tyrimo dėl baudžiamųjų nusižengimų, nesunkių nusikaltimų, neatsargių baudžiamųjų nusižengimų ar neatsargių nusikaltimų nutraukimo, prokuroras turėtų į</text:span><text:span text:style-name="T176">vertinti, ar nutraukus ikiteisminį tyrimą dėl baudžiamųjų nusižengimų ir nesunkių nusikaltimų pakaks duomenų įrodyti įtariamojo kaltę, padarant sunkų ar labai sunkų nusikaltimą (nusikaltimus). Tuo atveju, jeigu nutraukus ikiteisminį tyrimą dėl baudžiamųjų<text:s/></text:span><text:span text:style-name="T177">nusižengimų ir nesunkių nusikaltimų vėliau tektų nutraukti ikiteisminį tyrimą ir dėl to asmens padarytų sunkių ar labai sunkių nusikaltimų, ar jeigu teismas priimtų išteisinamąjį nuosprendį šio asmens atžvilgiu, toks asmuo liktų nenubaustas.</text:span></text:p>
      <text:p text:style-name="P178"><text:span text:style-name="T179">9</text:span><text:span text:style-name="T180">. BPK 213</text:span><text:span text:style-name="T181"><text:s/>straipsnyje yra išdėstyta viena išlyga, kai ikiteisminis tyrimas dėl baudžiamųjų nusižengimų ir nesunkių nusikaltimų negali būti nutrauktas. Tai atvejai, kai minėtomis veikomis yra padaryta žala ir dėl jos atlyginimo pareikštas civilinis ieškinys. BPK 109</text:span><text:span text:style-name="T182"><text:s/>straipsnis nustato, kad civilinis ieškinys baudžiamojoje byloje gali būti pareiškiamas, jeigu asmeniui dėl nusikalstamos veikos padaryta turtinės ar neturtinės žalos. Taip pat ir Lietuvos Respublikos civilinio kodekso (toliau – CK) 6.250 straipsnyje įtvir</text:span><text:span text:style-name="T183">tintas privalomumas atlyginti neturtinę žalą, atsiradusią dėl padaryto nusikaltimo. Todėl, jei baudžiamojoje byloje civilinis ieškinys nepareikštas, prokuroras, prieš priimdamas nutarimą nutraukti ikiteisminį tyrimą dėl baudžiamųjų nusižengimų ir nesunkių<text:s/></text:span><text:span text:style-name="T184">nusikaltimų, turėtų įsitikinti, kad fizinis asmuo ar juridinio asmens atstovas, kuriems nusižengimu ar nusikaltimu padaryta žalos, atsisako pareikšti ieškinį. Ši valia turėtų būti pasirašytinai užfiksuota apklausos protokoluose arba išdėstyta atskirame raš</text:span><text:span text:style-name="T185">te – nukentėjusiojo ar civilinio ieškovo pareiškime.</text:span></text:p>
      <text:p text:style-name="P186"><text:span text:style-name="T187">10</text:span><text:span text:style-name="T188">. Kai nukentėjusiajam nusikalstama veika padaryta žala atlyginta, prokuroras gali nutraukti ikiteisminį tyrimą dėl baudžiamųjų nusižengimų ir nesunkių nusikaltimų, tačiau tokiu<text:s/></text:span><text:soft-page-break/><text:span text:style-name="T189">atveju prokuroras tu</text:span><text:span text:style-name="T190">rėtų gauti fizinio asmens ar juridinio asmens atstovo, kuriems baudžiamuoju nusižengimu, nesunkiu nusikaltimu, neatsargiu baudžiamuoju nusižengimu ar neatsargiu nusikaltimu padaryta žalos, raštišką pareiškimą, kad nusikalstama veika padaryta žala atlyginta</text:span><text:span text:style-name="T191">. Esant tokiam pareiškimui procesas dėl civilinio ieškinio baudžiamojoje byloje nepradedamas, o pradėtas nutraukiamas ir dėl to paskirtas laikinas nuosavybės teisių apribojimas panaikinamas, jeigu baudžiamojoje byloje negali būti taikomas turto konfiskavim</text:span><text:span text:style-name="T192">as.</text:span></text:p>
      <text:p text:style-name="P193"/>
      <text:p text:style-name="P194"><text:span text:style-name="T195">III</text:span><text:span text:style-name="T196">.<text:s/></text:span><text:span text:style-name="T197">IKITEISMINIO TYRIMO, NUTRAUKTO VADOVAUJANTIS BPK 213 STRAIPSNIU, ATNAUJINIMAS</text:span></text:p>
      <text:p text:style-name="P198"/>
      <text:p text:style-name="P199"><text:span text:style-name="T200">11</text:span><text:span text:style-name="T201">. Baudžiamojo proceso įstatymas numato galimybę prokurorui, atlikusiam ikiteisminį tyrimą ar kontroliavusiam ikiteisminio tyrimo atlikimą, arba aukštesnioj</text:span><text:span text:style-name="T202">o prokuroro pavedimu kitam prokurorui savo nutarimu atnaujinti vadovaujantis BPK 213 straipsniu nutrauktą ikiteisminį tyrimą pagal proceso dalyvių skundus ar savo iniciatyva, jei tam yra pagrindas (BPK 217 straipsnio 1 dalis). Šis prokuroro nutarimas priva</text:span><text:span text:style-name="T203">lo būti patvirtintas ikiteisminio tyrimo teisėjo.</text:span></text:p>
      <text:p text:style-name="P204"><text:span text:style-name="T205">12</text:span><text:span text:style-name="T206">. Pagrindas atnaujinti nutrauktą ikiteisminį tyrimą galėtų būti ir tada, kai ikiteisminis tyrimas nutraukiamas dėl to paties asmens įvykdytų sunkių ar labai sunkių nusikaltimų arba teismas priima ište</text:span><text:span text:style-name="T207">isinamąjį nuosprendį šio asmens atžvilgiu. Reikėtų atsižvelgti į tai, kad naujasis BK numato gana trumpus baudžiamosios atsakomybės už baudžiamųjų nusižengimų, nesunkių nusikaltimų ir neatsargių nusikaltimų padarymą senaties terminus. Baudžiamoji atsakomyb</text:span><text:span text:style-name="T208">ė nutraukus ikiteisminį tyrimą dėl baudžiamųjų nusižengimų, nesunkių nusikaltimų, neatsargių baudžiamųjų nusižengimų ar neatsargių nusikaltimų</text:span><text:span text:style-name="T209"><text:s/></text:span><text:span text:style-name="T210">vėliau gali būti nebegalima dėl baudžiamosios atsakomybės senaties, tuo labiau kad procesinį sprendimą atnaujinti</text:span><text:span text:style-name="T211"><text:s/>anksčiau nutrauktą ikiteisminį tyrimą gali apskųsti įtariamasis, jo atstovas ar gynėjas.</text:span></text:p>
      <text:p text:style-name="P212"><text:span text:style-name="T213">______________</text:span></text:p>
      <text:soft-page-break/>
      <text:p text:style-name="P214"><text:span text:style-name="T217">patvirtinta</text:span></text:p>
      <text:p text:style-name="P218">Lietuvos Respublikos generalinio prokuroro</text:p>
      <text:p text:style-name="P219">2003 m. balandžio 11 d. įsakymu Nr. I-47</text:p>
      <text:p text:style-name="P220"/>
      <text:p text:style-name="P221"><text:span text:style-name="T222">REKOMENDACIJOS DĖL ATASK</text:span><text:span text:style-name="T223">AITOS, PATEIKIAMOS BAIGUS IKITEISMINĮ TYRIMĄ (BAUDŽIAMOJO PROCESO KODEKSO 218 STRAIPSNIS), SURAŠYMO</text:span></text:p>
      <text:p text:style-name="P224"/>
      <text:p text:style-name="P225"><text:span text:style-name="T226">I</text:span><text:span text:style-name="T227">.<text:s/></text:span><text:span text:style-name="T228">BENDROSIOS NUOSTATOS</text:span></text:p>
      <text:p text:style-name="P229"/>
      <text:p text:style-name="P230"><text:span text:style-name="T231">1</text:span><text:span text:style-name="T232">. Šiose rekomendacijose nustatoma rašytinės ataskaitos apie atliktus ikiteisminio tyrimo veiksmus (toliau – ataskaitos) f</text:span><text:span text:style-name="T233">orma, būtini pateikti duomenys ir pateikimo prokurorui tvarka.</text:span></text:p>
      <text:p text:style-name="P234"><text:span text:style-name="T235">2</text:span><text:span text:style-name="T236">. Lietuvos Respublikos baudžiamojo proceso kodekso (toliau – BPK) (Žin., 2002, Nr.<text:s/></text:span><text:a xlink:href="https://www.e-tar.lt/portal/lt/legalAct/TAR.EC588C321777" office:target-frame-name="_blank" xlink:show="new"><text:span text:style-name="T237">37-1341</text:span></text:a><text:span text:style-name="T238">) 218<text:s/></text:span><text:span text:style-name="T239">straipsnio 2 dalyje nurodyta, kad tuo atveju, kai ikiteisminį tyrimą ar daugumą jo veiksmų atliko ikiteisminio tyrimo pareigūnas, prokuroras gali pareikalauti, kad ikiteisminio tyrimo pareigūnas pateiktų trumpą rašytinę ataskaitą apie atliktus ikiteisminio</text:span><text:span text:style-name="T240"><text:s/>tyrimo veiksmus.</text:span></text:p>
      <text:p text:style-name="P241"><text:span text:style-name="T242">3</text:span><text:span text:style-name="T243">. Atlikus ikiteisminį tyrimą turi būti surašoma ataskaita. Prokuroras gali raštu nurodyti, kad ataskaitos surašyti nereikės.</text:span></text:p>
      <text:p text:style-name="P244"><text:span text:style-name="T245">4</text:span><text:span text:style-name="T246">. Ikiteisminio tyrimo pareigūnas, atlikęs ikiteisminį tyrimą, pateikia prokurorui ikiteisminio tyrimo m</text:span><text:span text:style-name="T247">edžiagą (bylą) ir daiktus, turinčius reikšmės nusikalstamai veiklai tirti ir nagrinėti, taip pat ataskaitą apie atliktus ikiteisminio tyrimo veiksmus.</text:span></text:p>
      <text:p text:style-name="P248"><text:span text:style-name="T249">5</text:span><text:span text:style-name="T250">. Ikiteisminio tyrimo medžiaga (byla) prokurorui pateikiama surišta, sunumeruotais lapais, su apyraš</text:span><text:span text:style-name="T251">u, užantspauduota.</text:span></text:p>
      <text:p text:style-name="P252"><text:span text:style-name="T253">6</text:span><text:span text:style-name="T254">. Daiktai kartu su ikiteisminio tyrimo medžiaga (byla) pateikiami tvarkingai supakuoti, užantspauduoti, išskyrus daiktus, kuriuos dėl gremėzdiškumo ar dėl kitų priežasčių negalima laikyti ir perduoti kartu su nusikalstamos veikos ty</text:span><text:span text:style-name="T255">rimo medžiaga. Šie daiktai, jei įmanoma, turi<text:s/></text:span><text:soft-page-break/><text:span text:style-name="T256">būti nufotografuoti, užantspauduoti ir laikomi ikiteisminio tyrimo pareigūno, prokuroro ar teismo nurodytoje vietoje.</text:span></text:p>
      <text:p text:style-name="P257"/>
      <text:p text:style-name="P258"><text:span text:style-name="T259">II</text:span><text:span text:style-name="T260">.<text:s/></text:span><text:span text:style-name="T261">ataskaitos forma ir būtini duomenys</text:span></text:p>
      <text:p text:style-name="P262"/>
      <text:p text:style-name="P263"><text:span text:style-name="T264">7</text:span><text:span text:style-name="T265">. Ikiteisminio tyrimo pareigūno surašyt</text:span><text:span text:style-name="T266">a ataskaita apie atliktą ikiteisminį tyrimą yra oficialus proceso aktas, skiriamas tik prokurorui. Ataskaita laikoma ikiteisminio tyrimo kontrolės byloje. Ataskaita gali būti pateikta ir kompiuterinėje laikmenoje.</text:span></text:p>
      <text:p text:style-name="P267"><text:span text:style-name="T268">8</text:span><text:span text:style-name="T269">. Ikiteisminio tyrimo ataskaitoje būt</text:span><text:span text:style-name="T270">ina nurodyti šiuos duomenis:</text:span></text:p>
      <text:p text:style-name="P271"><text:span text:style-name="T272">8.1</text:span><text:span text:style-name="T273">. ikiteisminio tyrimo pradžia;</text:span></text:p>
      <text:p text:style-name="P274"><text:span text:style-name="T275">8.2</text:span><text:span text:style-name="T276">. pareigūno, atlikusio ikiteisminį tyrimą, pareigos, vardas, pavardė, ikiteisminio tyrimo bylos Nr.;</text:span></text:p>
      <text:p text:style-name="P277"><text:span text:style-name="T278">8.3</text:span><text:span text:style-name="T279">. įtariamojo vardas, pavardė, gimimo data, asmens kodas, pilietybė, šeiminė<text:s/></text:span><text:span text:style-name="T280">padėtis, profesija, darbovietė, gyvenamoji vieta, duomenys apie ankstesnį teistumą, kiti reikalingi duomenys;</text:span></text:p>
      <text:p text:style-name="P281"><text:span text:style-name="T282">8.4</text:span><text:span text:style-name="T283">. įtariamo asmens padarytos nusikalstamos veikos aprašymas ir ją atitinkantis Baudžiamojo kodekso straipsnis (pagal pranešimo apie įtarimą<text:s/></text:span><text:span text:style-name="T284">turinį);</text:span></text:p>
      <text:p text:style-name="P285"><text:span text:style-name="T286">8.5</text:span><text:span text:style-name="T287">. įtariamo asmens pozicija dėl pareikšto įtarimo;</text:span></text:p>
      <text:p text:style-name="P288"><text:span text:style-name="T289">8.6</text:span><text:span text:style-name="T290">. ikiteisminio tyrimo veiksmai, kuriais pagrįstas įtarimas dėl asmens (asmenų) nusikalstamos veikos padarymo, aplinkybės, kurioms išaiškinti šie veiksmai buvo atlikti;</text:span></text:p>
      <text:p text:style-name="P291"><text:span text:style-name="T292">8.7</text:span><text:span text:style-name="T293">. įtaria</text:span><text:span text:style-name="T294">mam asmeniui parinkta kardomoji priemonė (jei paskirta kardomoji priemonė suėmimas, nurodyti terminą, iki kada ji paskirta, kur įtariamasis laikomas. Jeigu įtariamasis atiduotas į sveikatos priežiūros įstaigą, taip pat nurodyti, nuo kada ir kur konkrečiai<text:s/></text:span><text:span text:style-name="T295">jis atiduotas);</text:span></text:p>
      <text:p text:style-name="P296"><text:span text:style-name="T297">8.8</text:span><text:span text:style-name="T298">. ikiteisminiame tyrime dalyvavę teisėjai, gynėjai, specialistai, liudytojai, nukentėjusieji, jų adresai, civilinio ieškinio suma, daiktų saugojimo vieta ir kitos būtinos nurodyti aplinkybės.</text:span></text:p>
      <text:p text:style-name="P299"><text:span text:style-name="T300">9</text:span><text:span text:style-name="T301">. Būtina nurodyti pateikiamos bylo</text:span><text:span text:style-name="T302">s lapus, kuriuose išdėstyti 8.1–8.8 papunkčiuose išvardyti ikiteisminio tyrimo duomenys.</text:span></text:p>
      <text:p text:style-name="P303"><text:span text:style-name="T304">______________</text:span></text:p>
      <text:p text:style-name="P305"><text:span text:style-name="T306">Patvirtinta.</text:span><text:span text:style-name="T307"><text:s/>Neteko galios nuo 2008-08-20</text:span></text:p>
      <text:p text:style-name="P308">Priedo naikinimas:</text:p>
      <text:p text:style-name="P309"><text:span text:style-name="T310">Nr.<text:s/></text:span><text:a xlink:href="https://www.e-tar.lt/portal/legalAct.html?documentId=TAR.2E44056387C9" office:target-frame-name="_top" xlink:show="replace"><text:span text:style-name="T311">I-110</text:span></text:a><text:span text:style-name="T312">, 2008-08-11, Žin. 2008, Nr. 94-3713 (2008-08-19), i. k. 108503AISAK000I-110</text:span></text:p>
      <text:p text:style-name="Normal"/>
      <text:soft-page-break/>
      <text:p text:style-name="P313">PATVIRTINTA</text:p>
      <text:p text:style-name="P316">Lietuvos Respublikos generalinio prokuroro<text:s/></text:p>
      <text:p text:style-name="P317">2003 m. balandžio 11 d. įsakymu Nr. I-47</text:p>
      <text:p text:style-name="P318">(Lietuvos Respublikos generalinio prokuroro<text:s/></text:p>
      <text:p text:style-name="P319">2008 m. rugpjūčio 8 d. įsakymo Nr. I-109 redakcija)</text:p>
      <text:p text:style-name="P320"/>
      <text:p text:style-name="P321"><text:span text:style-name="T322">REKOMENDACIJOS DĖL NUSIKALSTAMŲ VEIKŲ TYRIMO PASKIRSTYMO IKITEISMINIO TYRIMO ĮSTAIGOMS</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Lietuvos Respublikos baudžiamojo proceso kodekse (toliau – BPK) nustatyta, kad<text:s/></text:span><text:span text:style-name="T332">pradėjus ikiteisminį tyrimą prokuroras turi nuspręsti, kuriai ikiteisminio tyrimo įstaigai pavesti atlikti ikiteisminį tyrimą ar atskirus ikiteisminio tyrimo veiksmus.</text:span></text:p>
      <text:p text:style-name="P333"><text:span text:style-name="T334">2</text:span><text:span text:style-name="T335">. BPK 169 straipsnio (Prokuroro veiksmai pradedant ikiteisminį tyrimą) 2 dalyje nus</text:span><text:span text:style-name="T336">tatyta, kad pradėjęs ikiteisminį tyrimą prokuroras pats atlieka visus reikalingus ikiteisminio tyrimo veiksmus arba tai padaryti paveda ikiteisminio tyrimo įstaigai.</text:span></text:p>
      <text:p text:style-name="P337"><text:span text:style-name="T338">3</text:span><text:span text:style-name="T339">. BPK 171 straipsnio (Ikiteisminio tyrimo įstaigų pareigūnų veiksmai pradedant<text:s/></text:span><text:span text:style-name="T340">ikiteisminį tyrimą) 2 dalyje nustatyta, kad gavęs ikiteisminio tyrimo įstaigos pareigūno pranešimą prokuroras sprendžia, kas turi atlikti ikiteisminį tyrimą, taip pat nurodyta, kad prokuroras gali nuspręsti:</text:span></text:p>
      <text:p text:style-name="P341"><text:span text:style-name="T342">3.1</text:span><text:span text:style-name="T343">. pats atlikti visą ikiteisminį tyrimą ar a</text:span><text:span text:style-name="T344">tskirus jo veiksmus;</text:span></text:p>
      <text:p text:style-name="P345"><text:span text:style-name="T346">3.2</text:span><text:span text:style-name="T347">. pavesti atlikti ikiteisminio tyrimo veiksmus ikiteisminio tyrimo įstaigai, kuri praneša prokurorui apie pradėtą ikiteisminį tyrimą;</text:span></text:p>
      <text:p text:style-name="P348"><text:span text:style-name="T349">3.3</text:span><text:span text:style-name="T350">. pavesti atlikti ikiteisminio tyrimo veiksmus kitai ikiteisminio tyrimo įstaigai. 171<text:s/></text:span><text:span text:style-name="T351">straipsnio 3 dalyje įvardijama prokuroro teisė sudaryti tyrimo grupę iš kelių skirtingų ikiteisminio tyrimo įstaigų pareigūnų.</text:span></text:p>
      <text:p text:style-name="P352"><text:span text:style-name="T353">4</text:span><text:span text:style-name="T354">. BPK 175 straipsnio (Atskirieji pavedimai) 2 dalyje nustatyta prokuroro teisė pavesti atlikti tyrimo veiksmus kitos vieto</text:span><text:span text:style-name="T355">vės prokurorui arba bet kuriai ikiteisminio tyrimo įstaigai.</text:span></text:p>
      <text:p text:style-name="P356"><text:span text:style-name="T357">5</text:span><text:span text:style-name="T358">. BPK 165 straipsnyje (Ikiteisminio tyrimo įstaigos) išvardytos visos ikiteisminio tyrimo įstaigos, kurioms prokuroras turi teisę pavesti atlikti ikiteisminį tyrimą.</text:span></text:p>
      <text:p text:style-name="P359"><text:span text:style-name="T360">6</text:span><text:span text:style-name="T361">. Universali ikitei</text:span><text:span text:style-name="T362">sminio tyrimo įstaiga yra policija, kuriai prokuroras gali pavesti atlikti bet kurios nusikalstamos veikos ikiteisminį tyrimą ar atskirus nusikalstamos veikos ikiteisminio tyrimo veiksmus.</text:span></text:p>
      <text:p text:style-name="P363"><text:span text:style-name="T364">7</text:span><text:span text:style-name="T365">. Kitos institucijos, išvardytos BPK 165 straipsnio 1 dalyje,<text:s/></text:span><text:span text:style-name="T366">ikiteisminio tyrimo įstaigos yra tada, kai tiriamos nusikalstamos veikos, išaiškėjusios šioms institucijoms atliekant tiesiogines funkcijas, numatytas jų veiklą reglamentuojančiuose įstatymuose. Tokios tyrimo įstaigos yra: Valstybės sienos apsaugos tarnyba</text:span><text:span text:style-name="T367">, Specialiųjų tyrimų tarnyba, Karo policija, Finansinių nusikaltimų tyrimo tarnyba, Lietuvos Respublikos muitinė, Priešgaisrinės apsaugos ir gelbėjimo departamentas.</text:span><text:s/></text:p>
      <text:p text:style-name="P368">Punkto pakeitimai:</text:p>
      <text:p text:style-name="P369"><text:span text:style-name="T370">Nr.<text:s/></text:span><text:a xlink:href="https://www.e-tar.lt/portal/legalAct.html?documentId=TAR.F8C33E799FDD" office:target-frame-name="_top" xlink:show="replace"><text:span text:style-name="T371">I-46</text:span></text:a><text:span text:style-name="T372">, 2011-02-09, Žin., 2011, Nr. 18-911 (2011-02-12), i. k. 111503AISAK0000I-46</text:span></text:p>
      <text:p text:style-name="Normal"/>
      <text:p text:style-name="P373"><text:span text:style-name="T374">8</text:span><text:span text:style-name="T375">. Ikiteisminį tyrimą taip pat atlieka tolimajame plaukiojime esančių jūros laivų kapitonai dėl laivo įgulos narių ir keleivių nusikalstamų veikų, padaryt</text:span><text:span text:style-name="T376">ų tolimojo plaukiojimo metu, Kalėjimų departamento pareigūnai, areštinių, kardomojo kalinimo ir pataisos įstaigų direktoriai arba jų įgalioti pareigūnai dėl tose įstaigose padarytų nusikalstamų veikų.</text:span></text:p>
      <text:p text:style-name="Normal"/>
      <text:p text:style-name="P377"><text:span text:style-name="T378">II</text:span><text:span text:style-name="T379">.<text:s/></text:span><text:span text:style-name="T380">NUSIKALSTAMŲ VEIKŲ TYRIMO PASKIRSTYMAS</text:span></text:p>
      <text:p text:style-name="P381"/>
      <text:p text:style-name="P382"><text:span text:style-name="T383">9</text:span><text:span text:style-name="T384">. Prokuroras gali pavesti atlikti bet kurios nusikalstamos veikos ikiteisminį tyrimą ar atskirus ikiteisminio tyrimo veiksmus policijai. Įgyvendinant BPK 1 straipsnio (Baudžiamojo proceso paskirtis) nuostatą „ginant žmogaus ir piliečio teises bei laisves,</text:span><text:span text:style-name="T385"><text:s/>visuomenės ir valstybės interesus<text:s/></text:span><text:soft-page-break/><text:span text:style-name="T386">greitai, išsamiai atskleisti nusikalstamas veikas“ tam tikras nusikalstamas veikas tikslinga pavesti tirti ne policijai, o kitoms ikiteisminio tyrimo įstaigoms, atsižvelgiant į jų vykdomas funkcijas.</text:span></text:p>
      <text:p text:style-name="P387"><text:span text:style-name="T388">10</text:span><text:span text:style-name="T389">. Prokuroras, v</text:span><text:span text:style-name="T390">adovaudamasis BPK 171 straipsnio 2 dalies 3 punktu ir 175 straipsnio 2 dalimi, gali pavesti tirti bet kurią nusikalstamą veiką ar atlikti atskirus tyrimo veiksmus bet kuriai tyrimo įstaigai, tačiau, atsižvelgiant į institucijų veiklą reglamentuojančiuose į</text:span><text:span text:style-name="T391">statymuose nustatytas funkcijas, rekomenduojama pavesti tirti šias ir su jomis susijusias nusikalstamas veikas:</text:span></text:p>
      <text:p text:style-name="P392"><text:span text:style-name="T393">10.1</text:span><text:span text:style-name="T394">. Valstybės sienos apsaugos tarnybai – Lietuvos Respublikos baudžiamojo kodekso (toliau – BK) 291 ir 292 straipsniuose nustatytas nusikals</text:span><text:span text:style-name="T395">tamas veikas.</text:span></text:p>
      <text:p text:style-name="P396"><text:span text:style-name="T397">10.2</text:span><text:span text:style-name="T398">.<text:s/></text:span><text:span text:style-name="T399">Specialiųjų tyrimų tarnybai – BK 225–229 straipsniuose nustatytas nusikalstamas veikas, kai jose yra korupcijos požymių, įskaitant užsienio valstybės pareigūnų papirkimo sudarant tarptautinius verslo sandorius ir pinigų plovimo, sus</text:span><text:span text:style-name="T400">ijusio su užsienio valstybės pareigūnų papirkimu, atvejus, ir kitas korupcinio pobūdžio nusikalstamas veikas</text:span><text:span text:style-name="T401">.</text:span><text:s/></text:p>
      <text:p text:style-name="P402">Punkto pakeitimai:</text:p>
      <text:p text:style-name="P403"><text:span text:style-name="T404">Nr.<text:s/></text:span><text:a xlink:href="https://www.e-tar.lt/portal/legalAct.html?documentId=cdc5f480e49311eb9f09e7df20500045" office:target-frame-name="_top" xlink:show="replace"><text:span text:style-name="T405">I-161</text:span></text:a><text:span text:style-name="T406">, 2021-07-14, paske</text:span><text:span text:style-name="T407">lbta TAR 2021-07-14, i. k. 2021-15902</text:span></text:p>
      <text:p text:style-name="Normal"/>
      <text:p text:style-name="P408"><text:span text:style-name="T409">10.3</text:span><text:span text:style-name="T410">. Karo policijai – BK XLVI skyriuje (Nusikaltimai ir baudžiamieji nusižengimai krašto apsaugos tarnybai), išskyrus BK 314 ir 315 straipsnius (kai šaukimo į karo tarnybą vengia šauktinis), nustatytas nusikalsta</text:span><text:span text:style-name="T411">mas veikas. Karo policijai taip pat pavedamos tirti kitos nusikalstamos veikos, kurias padarė Lietuvos ar kitų NATO šalių kariai karinėje teritorijoje ar kariniame transporte.</text:span></text:p>
      <text:p text:style-name="P412"><text:span text:style-name="T413">10.4</text:span><text:span text:style-name="T414">. Finansinių nusikaltimų tyrimo tarnybai – BK XXXII skyriuje (Nusikaltim</text:span><text:span text:style-name="T415">ai ir baudžiamieji nusižengimai finansų sistemai) nustatytas nusikalstamas veikas ir kitas nusikalstamas veikas, susijusias su mokesčiais, valstybės (savivaldybės) rinkliavomis, valstybinio socialinio draudimo ir kitomis įmokomis.</text:span></text:p>
      <text:p text:style-name="P416">Šiame BK skyriuje BK 213–215 straipsniuose nustatytos nusikalstamos veikos pavedamos tirti Finansinių nusikaltimų tyrimo tarnybai tik tais atvejais, kai jos įvykdomos kartu su BK 216–<text:soft-page-break/>224 straipsniuose nurodytomis nusikalstamomis veikomis. Kitais atvejais BK 213–215 straipsniuose numatytų nusikalstamų veikų tyrimas turėtų būti pavedamas policijai.</text:p>
      <text:p text:style-name="P417"><text:span text:style-name="T418">Finansinių nusikaltimų tyrimo tarnybai taip pat pavedamos tirti nusikalstamos veikos, susijusios su Europos Sąjungos ir užsienio valstybių finansinės paramos lėšų gavimu ir panaudojimu, ta</text:span><text:span text:style-name="T419">ip pat BK 189</text:span><text:span text:style-name="T420">1<text:s/></text:span><text:span text:style-name="T421">str. (neteisėtas praturtėjimas) numatyta nusikalstama veika.</text:span><text:s/></text:p>
      <text:p text:style-name="P422">Punkto pakeitimai:</text:p>
      <text:p text:style-name="P423"><text:span text:style-name="T424">Nr.<text:s/></text:span><text:a xlink:href="https://www.e-tar.lt/portal/legalAct.html?documentId=TAR.F8C33E799FDD" office:target-frame-name="_top" xlink:show="replace"><text:span text:style-name="T425">I-46</text:span></text:a><text:span text:style-name="T426">, 2011-02-09, Žin., 2011, Nr. 18-911 (2011-02-12), i. k.<text:s/></text:span><text:span text:style-name="T427">111503AISAK0000I-46</text:span></text:p>
      <text:p text:style-name="Normal"/>
      <text:p text:style-name="P428"><text:span text:style-name="T429">10.5</text:span><text:span text:style-name="T430">. Lietuvos Respublikos muitinės specialiai įstaigai – Muitinės kriminalinei tarnybai pavedamos tirti BK 199, 199</text:span><text:span text:style-name="T431">1</text:span><text:span text:style-name="T432">, 199</text:span><text:span text:style-name="T433">2</text:span><text:span text:style-name="T434"><text:s/></text:span><text:span text:style-name="T435">ir 200 straipsniuose nustatytos nusikalstamos veikos.</text:span></text:p>
      <text:p text:style-name="P436">Punkto numeracijos pakeitimas:</text:p>
      <text:p text:style-name="P437"><text:span text:style-name="T438">Nr.<text:s/></text:span><text:a xlink:href="https://www.e-tar.lt/portal/legalAct.html?documentId=TAR.F8C33E799FDD" office:target-frame-name="_top" xlink:show="replace"><text:span text:style-name="T439">I-46</text:span></text:a><text:span text:style-name="T440">, 2011-02-09, Žin., 2011, Nr. 18-911 (2011-02-12), i. k. 111503AISAK0000I-46</text:span></text:p>
      <text:p text:style-name="Normal"/>
      <text:p text:style-name="P441"><text:span text:style-name="T442">10.6</text:span><text:span text:style-name="T443">. Priešgaisrinės apsaugos ir gelbėjimo departamentui pavedamos tirti BK 187 straipsnio 3 dalyje, 188 s</text:span><text:span text:style-name="T444">traipsnyje ir 271 straipsnio 2 dalyje nustatytos nusikalstamos veikos, jei naikinama ar niokojama gaisru.</text:span></text:p>
      <text:p text:style-name="P445">Punkto numeracijos pakeitimas:</text:p>
      <text:p text:style-name="P446"><text:span text:style-name="T447">Nr.<text:s/></text:span><text:a xlink:href="https://www.e-tar.lt/portal/legalAct.html?documentId=TAR.F8C33E799FDD" office:target-frame-name="_top" xlink:show="replace"><text:span text:style-name="T448">I-46</text:span></text:a><text:span text:style-name="T449">, 2011-02-09, Žin., 2011, Nr.</text:span><text:span text:style-name="T450"><text:s/>18-911 (2011-02-12), i. k. 111503AISAK0000I-46</text:span></text:p>
      <text:p text:style-name="Normal"/>
      <text:p text:style-name="P451"><text:span text:style-name="T452">11</text:span><text:span text:style-name="T453">. Prokuroras, gavęs pranešimą apie laivo kapitono pradėtą ikiteisminį tyrimą, turėtų pavesti jam tirti nusikalstamas veikas, kol atsiradus galimybei perimti tyrimą Lietuvoje prokuroras paves toliau a</text:span><text:span text:style-name="T454">tlikti šį tyrimą reikiamai ikiteisminio tyrimo įstaigai.</text:span></text:p>
      <text:p text:style-name="P455"><text:span text:style-name="T456">12</text:span><text:span text:style-name="T457">. Kalėjimų departamento pareigūnams, areštinių, kardomojo kalinimo ir pataisos įstaigų direktoriams arba jų įgaliotiems pareigūnams tikslinga pavesti tirti tik tas nusikalstamas veikas, kurias<text:s/></text:span><text:span text:style-name="T458">suimtieji ar nuteistieji padarė šiose įstaigose.</text:span></text:p>
      <text:p text:style-name="P459"><text:span text:style-name="T460">13</text:span><text:span text:style-name="T461">. Prokuroras gali pavesti ikiteisminio tyrimo įstaigai tirti ir kitas nusikalstamas veikas, kurių požymius nustato tos institucijos pareigūnas, atlikdamas savo tiesiogines funkcijas, nustatytas<text:s/></text:span><text:soft-page-break/><text:span text:style-name="T462">veiklą<text:s/></text:span><text:span text:style-name="T463">reglamentuojančiuose įstatymuose, nors tokių nusikalstamų veikų tyrimas ir nėra šių įstaigų funkcija. Pvz., atlikti ikiteisminį tyrimą turėtų būti pavedama Valstybės sienos apsaugos tarnybai, kai pasienietis, saugodamas Lietuvos valstybės sieną, sulaiko as</text:span><text:span text:style-name="T464">menį, kuris: perėjo Lietuvos valstybės sieną neleistinoje vietoje, t. y. įvykdė nusikalstamą veiką, nustatytą BK 291 straipsnyje (Neteisėtas valstybės sienos perėjimas); pateikė suklastotus asmens dokumentus, t. y. kartu įvykdė nusikalstamą veiką, nustatyt</text:span><text:span text:style-name="T465">ą BK 300 straipsnyje (Dokumento suklastojimas ar suklastoto dokumento panaudojimas arba realizavimas); gabeno kontrabandą, t. y. įvykdė nusikalstamą veiką, nustatytą BK 199 straipsnyje (Kontrabanda).</text:span></text:p>
      <text:p text:style-name="P466"><text:span text:style-name="T467">14</text:span><text:span text:style-name="T468">. Sprendžiant, kuriai ikiteisminio tyrimo įstaigai</text:span><text:span text:style-name="T469"><text:s/>pavesti atlikti ikiteisminį tyrimą, būtina atsižvelgti į tai, kas atliko operatyvinį tyrimą, kur yra ikiteisminio tyrimo įstaigos struktūrinio padalinio buveinė ar tyrėjo darbo vieta, įvertinti tyrėjų patirtį tiriant tokios kategorijos bylas ir kitas apli</text:span><text:span text:style-name="T470">nkybes, lemiančias tolesnio tyrimo veiksmingumą.</text:span></text:p>
      <text:p text:style-name="P471"><text:span text:style-name="T472">15</text:span><text:span text:style-name="T473">. Prokuroras, vadovaudamasis BPK 171 straipsnio 2 dalies 3 punktu, gali pavesti atlikti ikiteisminį tyrimą kitai ikiteisminio tyrimo įstaigai, neviršydamas savo kompetencijos.</text:span></text:p>
      <text:p text:style-name="P474"><text:span text:style-name="T475">16</text:span><text:span text:style-name="T476">. Vadovaujantis BPK</text:span><text:span text:style-name="T477"><text:s/>171 straipsnio 2 dalies 1 punktu prokurorai turėtų patys atlikti visą ikiteisminį tyrimą dėl nusikalstamų veikų, turinčių ypatingą visuomeninę reikšmę, taip pat dėl ikiteisminio tyrimo pareigūnų padarytų nusikalstamų veikų, jei toks tyrimas nepavedamas at</text:span><text:span text:style-name="T478">likti aukštesnei pagal pavaldumą ar centrinei ikiteisminio tyrimo įstaigai, ar Specialiųjų tyrimų tarnybai.</text:span></text:p>
      <text:p text:style-name="P479"><text:span text:style-name="T480">17</text:span><text:span text:style-name="T481">. Jeigu yra duomenų, kad nusikalstamą veiką galimai padarė ikiteisminio tyrimo įstaigos kitas darbuotojas, atlikti ikiteisminį tyrimą neturėtų</text:span><text:span text:style-name="T482"><text:s/>būti pavedama ikiteisminio tyrimo įstaigos tam pačiam padaliniui.</text:span></text:p>
      <text:p text:style-name="P483"><text:span text:style-name="T484">18</text:span><text:span text:style-name="T485">. Vadovaudamasis BPK 170 straipsnio 1 dalimi prokuroras gali savo iniciatyva priimti sprendimą atlikti ikiteisminį tyrimą, kurį organizuoja ir jam vadovauja. Apie tokį sprendimą proku</text:span><text:span text:style-name="T486">roras nedelsdamas informuoja tiesioginį vadovą.</text:span></text:p>
      <text:p text:style-name="P487"><text:span text:style-name="T488">Aukštesnieji prokurorai, o teritorinėje prokuratūroje ir skyriaus vyriausiasis prokuroras (jo<text:s/></text:span><text:soft-page-break/><text:span text:style-name="T489">pavaduotojas), gali pavesti pavaldžiam prokurorui atlikti ikiteisminį tyrimą.</text:span></text:p>
      <text:p text:style-name="P490"><text:span text:style-name="T491">19.</text:span><text:span text:style-name="T492"><text:s/>Neteko galios nuo 2019-05-24</text:span></text:p>
      <text:p text:style-name="P493">Punkto naikinimas:</text:p>
      <text:p text:style-name="P494"><text:span text:style-name="T495">Nr.<text:s/></text:span><text:a xlink:href="https://www.e-tar.lt/portal/legalAct.html?documentId=d68164207d1511e98436e02a0124fc68" office:target-frame-name="_top" xlink:show="replace"><text:span text:style-name="T496">I-162</text:span></text:a><text:span text:style-name="T497">, 2019-05-22, paskelbta TAR 2019-05-23, i. k. 2019-08171</text:span></text:p>
      <text:p text:style-name="Normal"/>
      <text:p text:style-name="P498"><text:span text:style-name="T499">20.</text:span><text:span text:style-name="T500"><text:s/>Neteko galios nuo 2019-05-24</text:span></text:p>
      <text:p text:style-name="P501">Punkto naikinimas:</text:p>
      <text:p text:style-name="P502"><text:span text:style-name="T503">Nr.<text:s/></text:span><text:a xlink:href="https://www.e-tar.lt/portal/legalAct.html?documentId=d68164207d1511e98436e02a0124fc68" office:target-frame-name="_top" xlink:show="replace"><text:span text:style-name="T504">I-162</text:span></text:a><text:span text:style-name="T505">, 2019-05-22, paskelbta TAR 2019-05-23, i. k. 2019-08171</text:span></text:p>
      <text:p text:style-name="Normal"/>
      <text:p text:style-name="P506"><text:span text:style-name="T507">21</text:span><text:span text:style-name="T508">. Prireikus prokuroras gali sudaryti tyrimo grupę iš kelių skirtingų ikiteisminio tyrimo įstaigų pareigū</text:span><text:span text:style-name="T509">nų (BPK 171 str. 3 d.). Tyrimo grupę tikslinga sudaryti:</text:span></text:p>
      <text:p text:style-name="P510"><text:span text:style-name="T511">21.1</text:span><text:span text:style-name="T512">. nusikalstamoms veikoms, susijusioms su gaisru, tirti – iš policijos ir Priešgaisrinės apsaugos ir gelbėjimo departamento pareigūnų;</text:span></text:p>
      <text:p text:style-name="P513"><text:span text:style-name="T514">21.2</text:span><text:span text:style-name="T515">. nusikalstamoms veikoms, nustatytoms BK 129, 239,<text:s/></text:span><text:span text:style-name="T516">240, 241, 242 ir 260 straipsniuose, tirti – iš laisvės atėmimo vietų įstaigų ir policijos pareigūnų;</text:span></text:p>
      <text:p text:style-name="P517"><text:span text:style-name="T518">21.3.</text:span><text:span text:style-name="T519"><text:s/>Neteko galios nuo 2011-02-13</text:span></text:p>
      <text:p text:style-name="P520">Punkto naikinimas:</text:p>
      <text:p text:style-name="P521"><text:span text:style-name="T522">Nr.<text:s/></text:span><text:a xlink:href="https://www.e-tar.lt/portal/legalAct.html?documentId=TAR.F8C33E799FDD" office:target-frame-name="_top" xlink:show="replace"><text:span text:style-name="T523">I-46</text:span></text:a><text:span text:style-name="T524">, 2011-02</text:span><text:span text:style-name="T525">-09, Žin. 2011, Nr. 18-911 (2011-02-12), i. k. 111503AISAK0000I-46</text:span></text:p>
      <text:p text:style-name="Normal"/>
      <text:p text:style-name="P526"><text:span text:style-name="T527">21.4</text:span><text:span text:style-name="T528">.<text:s/></text:span><text:span text:style-name="T529">nusikalstamoms veikoms, susijusioms su pinigų plovimu, susijusiu su užsienio valstybės pareigūnų papirkimu, tirti – iš Specialiųjų tyrimų tarnybos ir Finansinių nusikaltimų<text:s/></text:span><text:span text:style-name="T530">tyrimo tarnybos.</text:span><text:s/></text:p>
      <text:p text:style-name="P531">Papildyta papunkčiu:</text:p>
      <text:p text:style-name="P532"><text:span text:style-name="T533">Nr.<text:s/></text:span><text:a xlink:href="https://www.e-tar.lt/portal/legalAct.html?documentId=cdc5f480e49311eb9f09e7df20500045" office:target-frame-name="_top" xlink:show="replace"><text:span text:style-name="T534">I-161</text:span></text:a><text:span text:style-name="T535">, 2021-07-14, paskelbta TAR 2021-07-14, i. k. 2021-15902</text:span></text:p>
      <text:p text:style-name="Normal"/>
      <text:p text:style-name="P536"><text:span text:style-name="T537">22</text:span><text:span text:style-name="T538">. Gali būti sudaromos ir kitokios sudėties t</text:span><text:span text:style-name="T539">yrimo grupės.</text:span></text:p>
      <text:p text:style-name="Normal"/>
      <text:p text:style-name="P540"><text:span text:style-name="T541">_________________</text:span></text:p>
      <text:p text:style-name="P542">Priedo pakeitimai:</text:p>
      <text:p text:style-name="P543"><text:span text:style-name="T544">Nr.<text:s/></text:span><text:a xlink:href="https://www.e-tar.lt/portal/legalAct.html?documentId=TAR.AF809D485EA7" office:target-frame-name="_top" xlink:show="replace"><text:span text:style-name="T545">I-109</text:span></text:a><text:span text:style-name="T546">, 2008-08-08, Žin., 2008, Nr. 94-3712 (2008-08-19), i. k. 108503AISAK000I-109</text:span></text:p>
      <text:p text:style-name="Normal"/>
      <text:soft-page-break/>
      <text:p text:style-name="P547">PATVIRTINTA</text:p>
      <text:p text:style-name="P550">Lietuvos Respublikos generalinio prokuroro</text:p>
      <text:p text:style-name="P551">2003 m. balandžio 11 d. įsakymu Nr. I-47</text:p>
      <text:p text:style-name="P552"/>
      <text:p text:style-name="P553"><text:span text:style-name="T554">ikiteisminio tyrimo terminų kontrolės tvarka</text:span></text:p>
      <text:p text:style-name="P555"/>
      <text:p text:style-name="P556"><text:span text:style-name="T557">Vadovaujantis Lietuvos Respublikos baudžiamojo proceso kodekso (toliau – BPK) (Žin., 2002, Nr.<text:s/></text:span><text:a xlink:href="https://www.e-tar.lt/portal/lt/legalAct/TAR.EC588C321777" office:target-frame-name="_blank" xlink:show="new"><text:span text:style-name="T558">37-1341</text:span></text:a><text:span text:style-name="T559">) 176 straipsnio 2 dalies nuostatomis, nustatoma tokia ikiteisminio tyrimo terminų kontrolės tvarka:</text:span></text:p>
      <text:p text:style-name="P560"><text:span text:style-name="T561">______________</text:span></text:p>
      <text:p text:style-name="P562"><text:span text:style-name="T563">Patvirtinta.</text:span><text:span text:style-name="T564"><text:s/>Neteko galios nuo 2010-10-22</text:span></text:p>
      <text:p text:style-name="P565">Priedo naikinimas:</text:p>
      <text:p text:style-name="P566"><text:span text:style-name="T567">Nr.<text:s/></text:span><text:a xlink:href="https://www.e-tar.lt/portal/legalAct.html?documentId=TAR.F9173366F941" office:target-frame-name="_top" xlink:show="replace"><text:span text:style-name="T568">I-142</text:span></text:a><text:span text:style-name="T569">, 2010-10-15, Žin. 2010, Nr. 124-6363 (2010-10-21), i. k. 110503AISAK000I-142</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generalinis prokuroras, Įsakymas</text:span></text:p>
      <text:p text:style-name="P579"><text:span text:style-name="T580">Nr.<text:s/></text:span><text:a xlink:href="https://www.e-tar.lt/portal/legalAct.html?documentId=TAR.3AF408B41E5D" office:target-frame-name="_top" xlink:show="replace"><text:span text:style-name="T581">I-187</text:span></text:a><text:span text:style-name="T582">, 2004-11-24, Žin., 2004, Nr. 173-6428 (2004-12-02), i. k. 104503AISAK000I-187</text:span></text:p>
      <text:p text:style-name="P583"><text:span text:style-name="T584">Dėl Rekomendacijų dėl proceso baigimo baudžiamuoju įsakymu ir dėl Rekomendacijų dėl proceso<text:s/></text:span><text:span text:style-name="T585">baigimo pagreitinto proceso tvarka pakeitimo</text:span></text:p>
      <text:p text:style-name="P586"/>
      <text:p text:style-name="P587"><text:span text:style-name="T588">2.</text:span></text:p>
      <text:p text:style-name="P589"><text:span text:style-name="T590">Lietuvos Respublikos generalinis prokuroras, Įsakymas</text:span></text:p>
      <text:p text:style-name="P591"><text:span text:style-name="T592">Nr.<text:s/></text:span><text:a xlink:href="https://www.e-tar.lt/portal/legalAct.html?documentId=TAR.A60A60F032C1" office:target-frame-name="_top" xlink:show="replace"><text:span text:style-name="T593">I-179</text:span></text:a><text:span text:style-name="T594">, 2007-12-13, Žin., 2007, Nr. 134-5443 (2007-12-18), i. k. 107</text:span><text:span text:style-name="T595">503AISAK000I-179</text:span></text:p>
      <text:p text:style-name="P596"><text:span text:style-name="T597">Dėl Lietuvos Respublikos generalinio prokuroro 2003 m. balandžio 11 d. įsakymo Nr. I-47 "Dėl Ikiteisminio tyrimo terminų kontrolės tvarkos ir rekomendacijų patvirtinimo" pakeitimo</text:span></text:p>
      <text:p text:style-name="P598"/>
      <text:p text:style-name="P599"><text:span text:style-name="T600">3.</text:span></text:p>
      <text:p text:style-name="P601"><text:span text:style-name="T602">Lietuvos Respublikos generalinis prokuroras, Įsakymas</text:span></text:p>
      <text:p text:style-name="P603"><text:span text:style-name="T604">N</text:span><text:span text:style-name="T605">r.<text:s/></text:span><text:a xlink:href="https://www.e-tar.lt/portal/legalAct.html?documentId=TAR.AF809D485EA7" office:target-frame-name="_top" xlink:show="replace"><text:span text:style-name="T606">I-109</text:span></text:a><text:span text:style-name="T607">, 2008-08-08, Žin., 2008, Nr. 94-3712 (2008-08-19), i. k. 108503AISAK000I-109</text:span></text:p>
      <text:p text:style-name="P608"><text:span text:style-name="T609">Dėl generalinio prokuroro 2003 m. balandžio 11 d. įsakymo Nr. I-47 "Dėl Ikiteisminio tyr</text:span><text:span text:style-name="T610">imo terminų kontrolės tvarkos ir rekomendacijų patvirtinimo" pakeitimo</text:span></text:p>
      <text:p text:style-name="P611"/>
      <text:p text:style-name="P612"><text:span text:style-name="T613">4.</text:span></text:p>
      <text:p text:style-name="P614"><text:span text:style-name="T615">Lietuvos Respublikos generalinis prokuroras, Įsakymas</text:span></text:p>
      <text:p text:style-name="P616"><text:span text:style-name="T617">Nr.<text:s/></text:span><text:a xlink:href="https://www.e-tar.lt/portal/legalAct.html?documentId=TAR.2E44056387C9" office:target-frame-name="_top" xlink:show="replace"><text:span text:style-name="T618">I-110</text:span></text:a><text:span text:style-name="T619">, 2008-08-11, Žin., 2008, Nr. 94-371</text:span><text:span text:style-name="T620">3 (2008-08-19), i. k. 108503AISAK000I-110</text:span></text:p>
      <text:p text:style-name="P621"><text:span text:style-name="T622">Dėl Rekomendacijų dėl ikiteisminio tyrimo pradžios ir jos registravimo tvarkos patvirtinimo</text:span></text:p>
      <text:p text:style-name="P623"/>
      <text:p text:style-name="P624"><text:span text:style-name="T625">5.</text:span></text:p>
      <text:p text:style-name="P626"><text:span text:style-name="T627">Lietuvos Respublikos generalinis prokuroras, Įsakymas</text:span></text:p>
      <text:p text:style-name="P628"><text:span text:style-name="T629">Nr.<text:s/></text:span><text:a xlink:href="https://www.e-tar.lt/portal/legalAct.html?documentId=TAR.CB911EFD6774" office:target-frame-name="_top" xlink:show="replace"><text:span text:style-name="T630">I-181</text:span></text:a><text:span text:style-name="T631">, 2008-11-19, Žin., 2008, Nr. 135-5299 (2008-11-25), i. k. 108503AISAK000I-181</text:span></text:p>
      <text:p text:style-name="P632"><text:span text:style-name="T633">Dėl generalinio prokuroro 2003 m. balandžio 11 d. įsakymo Nr. I-47 "Dėl Ikiteisminio tyrimo<text:s/></text:span><text:span text:style-name="T634">terminų kontrolės tvarkos ir rekomendacijų patvirtinimo" pakeitimo</text:span></text:p>
      <text:p text:style-name="P635"/>
      <text:p text:style-name="P636"><text:span text:style-name="T637">6.</text:span></text:p>
      <text:p text:style-name="P638"><text:span text:style-name="T639">Lietuvos Respublikos generalinis prokuroras, Įsakymas</text:span></text:p>
      <text:p text:style-name="P640"><text:span text:style-name="T641">Nr.<text:s/></text:span><text:a xlink:href="https://www.e-tar.lt/portal/legalAct.html?documentId=TAR.F9173366F941" office:target-frame-name="_top" xlink:show="replace"><text:span text:style-name="T642">I-142</text:span></text:a><text:span text:style-name="T643">, 2010-10-15, Žin., 2010, Nr. 124-6363 (</text:span><text:span text:style-name="T644">2010-10-21), i. k. 110503AISAK000I-142</text:span></text:p>
      <text:p text:style-name="P645"><text:span text:style-name="T646">Dėl Ikiteisminio tyrimo terminų kontrolės tvarkos aprašo patvirtinimo</text:span></text:p>
      <text:p text:style-name="P647"/>
      <text:p text:style-name="P648"><text:span text:style-name="T649">7.</text:span></text:p>
      <text:p text:style-name="P650"><text:span text:style-name="T651">Lietuvos Respublikos generalinis prokuroras, Įsakymas</text:span></text:p>
      <text:p text:style-name="P652"><text:span text:style-name="T653">Nr.<text:s/></text:span><text:a xlink:href="https://www.e-tar.lt/portal/legalAct.html?documentId=TAR.F8C33E799FDD" office:target-frame-name="_top" xlink:show="replace"><text:span text:style-name="T654">I-46</text:span></text:a><text:span text:style-name="T655">, 2011-02-09, Žin., 2011, Nr. 18-911 (2011-02-12), i. k. 111503AISAK0000I-46</text:span></text:p>
      <text:p text:style-name="P656"><text:span text:style-name="T657">Dėl Lietuvos Respublikos generalinio prokuroro 2003 m. balandžio 11 d. įsakymo Nr. I-47 "Dėl Ikiteisminio tyrimo terminų kontrolės tvarkos ir rekomendacijų patvirtinimo" (Liet</text:span><text:span text:style-name="T658">uvos Respublikos generalinio prokuroro 2008 m. rugpjūčio 8 d. įsakymo Nr. I-109 redakcija) pakeitimo</text:span></text:p>
      <text:p text:style-name="P659"/>
      <text:p text:style-name="P660"><text:span text:style-name="T661">8.</text:span></text:p>
      <text:soft-page-break/>
      <text:p text:style-name="P662"><text:span text:style-name="T663">Lietuvos Respublikos generalinė prokuratūra, Įsakymas</text:span></text:p>
      <text:p text:style-name="P664"><text:span text:style-name="T665">Nr.<text:s/></text:span><text:a xlink:href="https://www.e-tar.lt/portal/legalAct.html?documentId=5a42e4c0ebdd11e3bb22becb572235f5" office:target-frame-name="_top" xlink:show="replace"><text:span text:style-name="T666">I-114</text:span></text:a><text:span text:style-name="T667">, 2014-06-03, paskelbta TAR 2014-06-04, i. k. 2014-06146</text:span></text:p>
      <text:p text:style-name="P668"><text:span text:style-name="T669">Dėl Rekomendacijų dėl anonimiškumo ir dalinio anonimiškumo nukentėjusiajam ar liudytojui suteikimo ir šio sprendimo procesinio įforminimo patvirtinimo</text:span></text:p>
      <text:p text:style-name="P670"/>
      <text:p text:style-name="P671"><text:span text:style-name="T672">9.</text:span></text:p>
      <text:p text:style-name="P673"><text:span text:style-name="T674">Lietuvos Respublikos generalinė pr</text:span><text:span text:style-name="T675">okuratūra, Įsakymas</text:span></text:p>
      <text:p text:style-name="P676"><text:span text:style-name="T677">Nr.<text:s/></text:span><text:a xlink:href="https://www.e-tar.lt/portal/legalAct.html?documentId=d880ac10082d11e588da8908dfa91cac" office:target-frame-name="_top" xlink:show="replace"><text:span text:style-name="T678">I-134</text:span></text:a><text:span text:style-name="T679">, 2015-06-01, paskelbta TAR 2015-06-01, i. k. 2015-08532</text:span></text:p>
      <text:p text:style-name="P680"><text:span text:style-name="T681">Dėl Rekomendacijų dėl proceso užbaigimo baudžiamuoju įsakymu patvirtinim</text:span><text:span text:style-name="T682">o</text:span></text:p>
      <text:p text:style-name="P683"/>
      <text:p text:style-name="P684"><text:span text:style-name="T685">10.</text:span></text:p>
      <text:p text:style-name="P686"><text:span text:style-name="T687">Lietuvos Respublikos generalinė prokuratūra, Įsakymas</text:span></text:p>
      <text:p text:style-name="P688"><text:span text:style-name="T689">Nr.<text:s/></text:span><text:a xlink:href="https://www.e-tar.lt/portal/legalAct.html?documentId=eacbc9d0082e11e588da8908dfa91cac" office:target-frame-name="_top" xlink:show="replace"><text:span text:style-name="T690">I-136</text:span></text:a><text:span text:style-name="T691">, 2015-06-01, paskelbta TAR 2015-06-01, i. k. 2015-08536</text:span></text:p>
      <text:p text:style-name="P692"><text:span text:style-name="T693">Dėl Rekomendacijų dėl kaltinamo</text:span><text:span text:style-name="T694">jo akto surašymo ir perdavimo teismui patvirtinimo</text:span></text:p>
      <text:p text:style-name="P695"/>
      <text:p text:style-name="P696"><text:span text:style-name="T697">11.</text:span></text:p>
      <text:p text:style-name="P698"><text:span text:style-name="T699">Lietuvos Respublikos generalinė prokuratūra, Įsakymas</text:span></text:p>
      <text:p text:style-name="P700"><text:span text:style-name="T701">Nr.<text:s/></text:span><text:a xlink:href="https://www.e-tar.lt/portal/legalAct.html?documentId=d7e6b1d0083411e588da8908dfa91cac" office:target-frame-name="_top" xlink:show="replace"><text:span text:style-name="T702">I-137</text:span></text:a><text:span text:style-name="T703">, 2015-06-01, paskelbta TAR 2015-06-01,</text:span><text:span text:style-name="T704"><text:s/>i. k. 2015-08538</text:span></text:p>
      <text:p text:style-name="P705"><text:span text:style-name="T706">Dėl Rekomendacijų dėl proceso baigimo pagreitinto proceso tvarka patvirtinimo</text:span></text:p>
      <text:p text:style-name="P707"/>
      <text:p text:style-name="P708"><text:span text:style-name="T709">12.</text:span></text:p>
      <text:p text:style-name="P710"><text:span text:style-name="T711">Lietuvos Respublikos generalinė prokuratūra, Įsakymas</text:span></text:p>
      <text:p text:style-name="P712"><text:span text:style-name="T713">Nr.<text:s/></text:span><text:a xlink:href="https://www.e-tar.lt/portal/legalAct.html?documentId=d68164207d1511e98436e02a0124fc68" office:target-frame-name="_top" xlink:show="replace"><text:span text:style-name="T714">I-162</text:span></text:a><text:span text:style-name="T715">, 2019-05-22, paskelbta TAR 2019-05-23, i. k. 2019-08171</text:span></text:p>
      <text:p text:style-name="P716"><text:span text:style-name="T717">Dėl Lietuvos Respublikos generalinio prokuroro 2003 m. balandžio 11 d. įsakymo Nr. I-47 „Dėl Ikiteisminio tyrimo terminų kontrolės tvarkos ir rekomendacijų patvirtinimo“ pakeitimo</text:span></text:p>
      <text:p text:style-name="P718"/>
      <text:p text:style-name="P719"><text:span text:style-name="T720">13.</text:span></text:p>
      <text:p text:style-name="P721"><text:span text:style-name="T722">Lietuvos</text:span><text:span text:style-name="T723"><text:s/>Respublikos generalinė prokuratūra, Įsakymas</text:span></text:p>
      <text:p text:style-name="P724"><text:span text:style-name="T725">Nr.<text:s/></text:span><text:a xlink:href="https://www.e-tar.lt/portal/legalAct.html?documentId=cdc5f480e49311eb9f09e7df20500045" office:target-frame-name="_top" xlink:show="replace"><text:span text:style-name="T726">I-161</text:span></text:a><text:span text:style-name="T727">, 2021-07-14, paskelbta TAR 2021-07-14, i. k. 2021-15902</text:span></text:p>
      <text:p text:style-name="P728"><text:span text:style-name="T729">Dėl Lietuvos Respublikos generalinio prokuroro</text:span><text:span text:style-name="T730"><text:s/>2003 m. balandžio 11 d. įsakymo Nr. I-47 „Dėl Ikiteisminio tyrimo terminų kontrolės tvarkos ir rekomendacij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13"><text:page-number text:fixed="false">3</text:page-number></text:p>
        <text:p text:style-name="Header"/>
      </style:header>
    </style:master-page>
    <style:master-page style:next-style-name="MP1" style:name="MPF1" style:page-layout-name="PL1">
      <style:header>
        <text:p text:style-name="P114"/>
        <text:p text:style-name="Header"/>
      </style:header>
    </style:master-page>
    <style:master-page style:name="MP2" style:page-layout-name="PL2">
      <style:header>
        <text:p text:style-name="P215"><text:page-number text:fixed="false">3</text:page-number></text:p>
        <text:p text:style-name="Header"/>
      </style:header>
    </style:master-page>
    <style:master-page style:next-style-name="MP2" style:name="MPF2" style:page-layout-name="PL2">
      <style:header>
        <text:p text:style-name="P216"/>
        <text:p text:style-name="Header"/>
      </style:header>
    </style:master-page>
    <style:master-page style:name="MP3" style:page-layout-name="PL3">
      <style:header>
        <text:p text:style-name="P314"><text:page-number text:fixed="false">3</text:page-number></text:p>
        <text:p text:style-name="Header"/>
      </style:header>
    </style:master-page>
    <style:master-page style:next-style-name="MP3" style:name="MPF3" style:page-layout-name="PL3">
      <style:header>
        <text:p text:style-name="P315"/>
        <text:p text:style-name="Header"/>
      </style:header>
    </style:master-page>
    <style:master-page style:name="MP4" style:page-layout-name="PL4">
      <style:header>
        <text:p text:style-name="P548"><text:page-number text:fixed="false">3</text:page-number></text:p>
        <text:p text:style-name="Header"/>
      </style:header>
    </style:master-page>
    <style:master-page style:next-style-name="MP4" style:name="MPF4" style:page-layout-name="PL4">
      <style:header>
        <text:p text:style-name="P54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0T12:40:00Z</meta:creation-date>
    <dc:date>2023-01-30T12:40:00Z</dc:date>
    <meta:template xlink:href="Normal.dotm" xlink:type="simple"/>
    <meta:editing-cycles>2</meta:editing-cycles>
    <meta:editing-duration>PT0S</meta:editing-duration>
    <meta:document-statistic meta:page-count="21" meta:paragraph-count="154" meta:word-count="3974" meta:character-count="32078" meta:row-count="672" meta:non-whitespace-character-count="28258"/>
  </office:meta>
</office:document-meta>
</file>