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text-indent="3.543in"/>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paragraph-properties fo:widows="0" fo:orphans="0" fo:text-indent="3.543in"/>
      <style:text-properties style:font-size-complex="12pt" style:language-asian="lt" style:country-asian="LT"/>
    </style:style>
    <style:style style:name="P98" style:parent-style-name="Normal" style:family="paragraph">
      <style:paragraph-properties fo:widows="0" fo:orphans="0" fo:text-indent="3.543in"/>
      <style:text-properties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fo:color="#221E1F" fo:font-size="5.5pt" style:font-size-asian="5.5pt" style:font-size-complex="5.5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fo:color="#221E1F" fo:font-size="5.5pt" style:font-size-asian="5.5pt" style:font-size-complex="5.5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keep-with-next="always"/>
      <style:text-properties fo:color="#000000"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ext-properties style:font-size-complex="12pt" style:language-asian="lt" style:country-asian="LT"/>
    </style:style>
    <style:style style:name="P426" style:parent-style-name="Normal" style:family="paragraph">
      <style:paragraph-properties fo:widows="0" fo:orphans="0" fo:text-align="justify" fo:text-indent="0.3937in"/>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style:style>
    <style:style style:name="P562" style:parent-style-name="Normal" style:family="paragraph">
      <style:paragraph-properties fo:widows="0" fo:orphans="0" fo:text-align="center"/>
    </style:style>
    <style:style style:name="T563" style:parent-style-name="DefaultParagraphFont" style:family="text">
      <style:text-properties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left" style:leader-style="solid" style:leader-text="_" style:position="2.4666in"/>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left" style:leader-style="solid" style:leader-text="_" style:position="1.6631in"/>
          <style:tab-stop style:type="righ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9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fo:text-align="center">
        <style:tab-stops>
          <style:tab-stop style:type="left" style:leader-style="solid" style:leader-text="_" style:position="2.45in"/>
          <style:tab-stop style:type="left" style:leader-style="solid" style:leader-text="_" style:position="2.793in"/>
          <style:tab-stop style:type="left" style:leader-style="solid" style:leader-text="_" style:position="3.6034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4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P64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49" style:parent-style-name="Normal" style:family="paragraph">
      <style:paragraph-properties fo:text-indent="3.543in">
        <style:tab-stops>
          <style:tab-stop style:type="right" style:leader-style="solid" style:leader-text="_" style:position="6.3in"/>
        </style:tab-stops>
      </style:paragraph-properties>
    </style:style>
    <style:style style:name="P650" style:parent-style-name="Normal" style:family="paragraph">
      <style:paragraph-properties fo:text-indent="3.543in">
        <style:tab-stops>
          <style:tab-stop style:type="right" style:leader-style="solid" style:leader-text="_" style:position="6.3in"/>
        </style:tab-stops>
      </style:paragraph-properties>
    </style:style>
    <style:style style:name="P651" style:parent-style-name="Normal" style:family="paragraph">
      <style:paragraph-properties fo:text-indent="3.543in">
        <style:tab-stops>
          <style:tab-stop style:type="right" style:leader-style="solid" style:leader-text="_" style:position="6.3in"/>
        </style:tab-stops>
      </style:paragraph-properties>
    </style:style>
    <style:style style:name="P652" style:parent-style-name="Normal" style:family="paragraph">
      <style:paragraph-properties fo:text-indent="3.543in">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P659" style:parent-style-name="Normal" style:family="paragraph">
      <style:paragraph-properties fo:text-align="center">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P666"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center">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fo:margin-left="1.9166in">
        <style:tab-stops>
          <style:tab-stop style:type="right" style:leader-style="solid" style:leader-text="_" style:position="4.383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text-align="center" fo:margin-left="2.4166in">
        <style:tab-stops>
          <style:tab-stop style:type="right" style:leader-style="solid" style:leader-text="_" style:position="3.8833in"/>
        </style:tab-stops>
      </style:paragraph-properties>
      <style:text-properties style:font-weight-complex="bold"/>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margin-left="1.6666in">
        <style:tab-stops>
          <style:tab-stop style:type="right" style:leader-style="solid" style:leader-text="_" style:position="4.6333in"/>
        </style:tab-stops>
      </style:paragraph-properties>
    </style:style>
    <style:style style:name="P685" style:parent-style-name="Normal" style:family="paragraph">
      <style:paragraph-properties fo:text-align="justify">
        <style:tab-stops>
          <style:tab-stop style:type="left" style:leader-style="solid" style:leader-text="_" style:position="0.8465in"/>
          <style:tab-stop style:type="right" style:leader-style="solid" style:leader-text="_" style:position="6.3in"/>
        </style:tab-stops>
      </style:paragraph-propertie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8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left" style:leader-style="solid" style:leader-text="_" style:position="2.4368in"/>
          <style:tab-stop style:type="left" style:leader-style="solid" style:leader-text="_" style:position="3.3201in"/>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99"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701" style:parent-style-name="Normal" style:family="paragraph">
      <style:paragraph-properties>
        <style:tab-stops>
          <style:tab-stop style:type="right" style:leader-style="solid" style:leader-text="_" style:position="6.3in"/>
        </style:tab-stops>
      </style:paragraph-properties>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align="center">
        <style:tab-stops>
          <style:tab-stop style:type="right" style:leader-style="solid" style:leader-text="_" style:position="6.3in"/>
        </style:tab-stops>
      </style:paragraph-properties>
    </style:style>
    <style:style style:name="P704" style:parent-style-name="Normal" style:family="paragraph">
      <style:paragraph-properties fo:text-align="center">
        <style:tab-stops>
          <style:tab-stop style:type="right" style:leader-style="solid" style:leader-text="_" style:position="6.3in"/>
        </style:tab-stops>
      </style:paragraph-properties>
    </style:style>
    <style:style style:name="P705"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06" style:parent-style-name="Normal" style:family="paragraph">
      <style:paragraph-properties fo:text-align="center">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P708" style:parent-style-name="Normal" style:family="paragraph">
      <style:paragraph-properties fo:text-align="center">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margin-left="1.5833in">
        <style:tab-stops>
          <style:tab-stop style:type="right" style:leader-style="solid" style:leader-text="_" style:position="4.7166in"/>
        </style:tab-stops>
      </style:paragraph-properties>
    </style:style>
    <style:style style:name="P712"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left" style:leader-style="solid" style:leader-text="_" style:position="1.65in"/>
          <style:tab-stop style:type="left" style:leader-style="solid" style:leader-text="_" style:position="2.8in"/>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style:tab-stops>
          <style:tab-stop style:type="righ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right" style:leader-style="solid" style:leader-text="_" style:position="6.3in"/>
        </style:tab-stops>
      </style:paragraph-properties>
    </style:style>
    <style:style style:name="P73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3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6" style:parent-style-name="Normal" style:family="paragraph">
      <style:paragraph-properties>
        <style:tab-stops>
          <style:tab-stop style:type="right" style:leader-style="solid" style:leader-text="_" style:position="6.3in"/>
        </style:tab-stops>
      </style:paragraph-properties>
    </style:style>
    <style:style style:name="P74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0.45in"/>
          <style:tab-stop style:type="left" style:leader-style="solid" style:leader-text="_" style:position="1.6333in"/>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text-properties style:font-style-complex="italic"/>
    </style:style>
    <style:style style:name="P756"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T757" style:parent-style-name="DefaultParagraphFont" style:family="text">
      <style:text-properties style:font-style-complex="italic"/>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P762" style:parent-style-name="Normal" style:family="paragraph">
      <style:paragraph-properties fo:text-align="center">
        <style:tab-stops>
          <style:tab-stop style:type="right" style:leader-style="solid" style:leader-text="_" style:position="6.3in"/>
        </style:tab-stops>
      </style:paragraph-properties>
    </style:style>
    <style:style style:name="P763"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64" style:parent-style-name="Normal" style:family="paragraph">
      <style:paragraph-properties fo:text-align="center">
        <style:tab-stops>
          <style:tab-stop style:type="right" style:leader-style="solid" style:leader-text="_" style:position="6.3in"/>
        </style:tab-stops>
      </style:paragraph-properties>
    </style:style>
    <style:style style:name="P765" style:parent-style-name="Normal" style:family="paragraph">
      <style:paragraph-properties fo:text-align="center">
        <style:tab-stops>
          <style:tab-stop style:type="right" style:leader-style="solid" style:leader-text="_" style:position="6.3in"/>
        </style:tab-stops>
      </style:paragraph-properties>
    </style:style>
    <style:style style:name="P766" style:parent-style-name="Normal" style:family="paragraph">
      <style:paragraph-properties fo:text-align="center">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margin-left="1.5833in">
        <style:tab-stops>
          <style:tab-stop style:type="right" style:leader-style="solid" style:leader-text="_" style:position="4.7166in"/>
        </style:tab-stops>
      </style:paragraph-properties>
    </style:style>
    <style:style style:name="P770"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71" style:parent-style-name="Normal" style:family="paragraph">
      <style:paragraph-properties>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style:tab-stops>
          <style:tab-stop style:type="right" style:leader-style="solid" style:leader-text="_" style:position="6.3in"/>
        </style:tab-stops>
      </style:paragraph-properties>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P811"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812" style:parent-style-name="Normal" style:family="paragraph">
      <style:paragraph-properties fo:text-align="center">
        <style:tab-stops>
          <style:tab-stop style:type="right" style:leader-style="solid" style:leader-text="_" style:position="6.3in"/>
        </style:tab-stops>
      </style:paragraph-properties>
    </style:style>
    <style:style style:name="P813" style:parent-style-name="Normal" style:family="paragraph">
      <style:paragraph-properties fo:text-align="center">
        <style:tab-stops>
          <style:tab-stop style:type="right" style:leader-style="solid" style:leader-text="_" style:position="6.3in"/>
        </style:tab-stops>
      </style:paragraph-properties>
    </style:style>
    <style:style style:name="P814" style:parent-style-name="Normal" style:family="paragraph">
      <style:paragraph-properties fo:text-align="center">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margin-left="1.5833in">
        <style:tab-stops>
          <style:tab-stop style:type="right" style:leader-style="solid" style:leader-text="_" style:position="4.7166in"/>
        </style:tab-stops>
      </style:paragraph-properties>
    </style:style>
    <style:style style:name="P818"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819" style:parent-style-name="Normal" style:family="paragraph">
      <style:paragraph-properties>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25in">
        <style:tab-stops>
          <style:tab-stop style:type="right" style:leader-style="solid" style:leader-text="_" style:position="6in"/>
        </style:tab-stops>
      </style:paragraph-properties>
      <style:text-properties fo:font-weight="bold" style:font-weight-asian="bold" style:font-weight-complex="bold"/>
    </style:style>
    <style:style style:name="P822"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823" style:parent-style-name="Normal" style:family="paragraph">
      <style:paragraph-properties fo:text-align="center">
        <style:tab-stops>
          <style:tab-stop style:type="left" style:leader-style="solid" style:leader-text="_" style:position="3.2402in"/>
          <style:tab-stop style:type="right" style:leader-style="solid" style:leader-text="_" style:position="6.3in"/>
        </style:tab-stops>
      </style:paragraph-properties>
      <style:text-properties fo:font-weight="bold" style:font-weight-asian="bold" style:font-weight-complex="bold"/>
    </style:style>
    <style:style style:name="P824" style:parent-style-name="Normal" style:family="paragraph">
      <style:paragraph-properties>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7" style:parent-style-name="Normal" style:family="paragraph">
      <style:paragraph-properties>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style:tab-stops>
          <style:tab-stop style:type="right" style:leader-style="solid" style:leader-text="_" style:position="6.3in"/>
        </style:tab-stops>
      </style:paragraph-properties>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style:tab-stops>
          <style:tab-stop style:type="right" style:leader-style="solid" style:leader-text="_" style:position="6.3in"/>
        </style:tab-stops>
      </style:paragraph-properties>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style:tab-stops>
          <style:tab-stop style:type="right" style:leader-style="solid" style:leader-text="_" style:position="6.3in"/>
        </style:tab-stops>
      </style:paragraph-properties>
    </style:style>
    <style:style style:name="P843" style:parent-style-name="Normal" style:family="paragraph">
      <style:paragraph-properties>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P847" style:parent-style-name="Normal" style:family="paragraph">
      <style:paragraph-properties fo:text-align="center">
        <style:tab-stops>
          <style:tab-stop style:type="right" style:leader-style="solid" style:leader-text="_" style:position="6.3in"/>
        </style:tab-stops>
      </style:paragraph-properties>
    </style:style>
    <style:style style:name="P84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49" style:parent-style-name="Normal" style:family="paragraph">
      <style:paragraph-properties fo:text-indent="3.543in">
        <style:tab-stops>
          <style:tab-stop style:type="right" style:leader-style="solid" style:leader-text="_" style:position="6.3in"/>
        </style:tab-stops>
      </style:paragraph-properties>
    </style:style>
    <style:style style:name="P850" style:parent-style-name="Normal" style:family="paragraph">
      <style:paragraph-properties fo:text-indent="3.543in">
        <style:tab-stops>
          <style:tab-stop style:type="right" style:leader-style="solid" style:leader-text="_" style:position="6.3in"/>
        </style:tab-stops>
      </style:paragraph-properties>
    </style:style>
    <style:style style:name="P851" style:parent-style-name="Normal" style:family="paragraph">
      <style:paragraph-properties fo:text-indent="3.543in">
        <style:tab-stops>
          <style:tab-stop style:type="right" style:leader-style="solid" style:leader-text="_" style:position="6.3in"/>
        </style:tab-stops>
      </style:paragraph-properties>
    </style:style>
    <style:style style:name="P852" style:parent-style-name="Normal" style:family="paragraph">
      <style:paragraph-properties fo:text-indent="3.543in">
        <style:tab-stops>
          <style:tab-stop style:type="right" style:leader-style="solid" style:leader-text="_" style:position="6.3in"/>
        </style:tab-stops>
      </style:paragraph-properties>
    </style:style>
    <style:style style:name="P853" style:parent-style-name="Normal" style:family="paragraph">
      <style:paragraph-properties fo:text-indent="3.543in">
        <style:tab-stops>
          <style:tab-stop style:type="right" style:leader-style="solid" style:leader-text="_" style:position="6.3in"/>
        </style:tab-stops>
      </style:paragraph-properties>
    </style:style>
    <style:style style:name="P854" style:parent-style-name="Normal" style:family="paragraph">
      <style:paragraph-properties fo:text-align="center">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57" style:parent-style-name="Normal" style:family="paragraph">
      <style:paragraph-properties fo:text-align="center">
        <style:tab-stops>
          <style:tab-stop style:type="right" style:leader-style="solid" style:leader-text="_" style:position="6.3in"/>
        </style:tab-stops>
      </style:paragraph-properties>
    </style:style>
    <style:style style:name="P858" style:parent-style-name="Normal" style:family="paragraph">
      <style:paragraph-properties fo:text-align="center">
        <style:tab-stops>
          <style:tab-stop style:type="right" style:leader-style="solid" style:leader-text="_" style:position="6.3in"/>
        </style:tab-stops>
      </style:paragraph-properties>
    </style:style>
    <style:style style:name="P859" style:parent-style-name="Normal" style:family="paragraph">
      <style:paragraph-properties fo:text-align="center">
        <style:tab-stops>
          <style:tab-stop style:type="right" style:leader-style="solid" style:leader-text="_" style:position="6.3in"/>
        </style:tab-stops>
      </style:paragraph-properties>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P861" style:parent-style-name="Normal" style:family="paragraph">
      <style:paragraph-properties fo:text-align="center">
        <style:tab-stops>
          <style:tab-stop style:type="right" style:leader-style="solid" style:leader-text="_" style:position="6.3in"/>
        </style:tab-stops>
      </style:paragraph-properties>
    </style:style>
    <style:style style:name="P862" style:parent-style-name="Normal" style:family="paragraph">
      <style:paragraph-properties fo:text-align="center">
        <style:tab-stops>
          <style:tab-stop style:type="right" style:leader-style="solid" style:leader-text="_" style:position="6.3in"/>
        </style:tab-stops>
      </style:paragraph-properties>
    </style:style>
    <style:style style:name="P863" style:parent-style-name="Normal" style:family="paragraph">
      <style:paragraph-properties fo:text-align="center">
        <style:tab-stops>
          <style:tab-stop style:type="right" style:leader-style="solid" style:leader-text="_" style:position="6.3in"/>
        </style:tab-stops>
      </style:paragraph-properties>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66" style:parent-style-name="Normal" style:family="paragraph">
      <style:paragraph-properties fo:text-align="center">
        <style:tab-stops>
          <style:tab-stop style:type="left" style:leader-style="solid" style:leader-text="_" style:position="1.5833in"/>
          <style:tab-stop style:type="right" style:leader-style="solid" style:leader-text="_" style:position="6.3in"/>
        </style:tab-stops>
      </style:paragraph-properties>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P868" style:parent-style-name="Normal" style:family="paragraph">
      <style:paragraph-properties fo:text-align="center">
        <style:tab-stops>
          <style:tab-stop style:type="right" style:leader-style="solid" style:leader-text="_" style:position="6.3in"/>
        </style:tab-stops>
      </style:paragraph-properties>
    </style:style>
    <style:style style:name="P869" style:parent-style-name="Normal" style:family="paragraph">
      <style:paragraph-properties fo:text-align="center">
        <style:tab-stops>
          <style:tab-stop style:type="right" style:leader-style="solid" style:leader-text="_" style:position="6.3in"/>
        </style:tab-stops>
      </style:paragraph-properties>
    </style:style>
    <style:style style:name="P870" style:parent-style-name="Normal" style:family="paragraph">
      <style:paragraph-properties fo:text-align="center">
        <style:tab-stops>
          <style:tab-stop style:type="right" style:leader-style="solid" style:leader-text="_" style:position="6.3in"/>
        </style:tab-stops>
      </style:paragraph-properties>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P872"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873" style:parent-style-name="Normal" style:family="paragraph">
      <style:paragraph-properties>
        <style:tab-stops>
          <style:tab-stop style:type="left" style:leader-style="solid" style:leader-text="_" style:position="0.6465in"/>
          <style:tab-stop style:type="left" style:leader-style="solid" style:leader-text="_" style:position="1.1631in"/>
          <style:tab-stop style:type="left" style:leader-style="solid" style:leader-text="_" style:position="2.0201in"/>
          <style:tab-stop style:type="left" style:leader-style="solid" style:leader-text="_" style:position="2.5368in"/>
          <style:tab-stop style:type="right" style:leader-style="solid" style:leader-text="_" style:position="6.3in"/>
        </style:tab-stops>
      </style:paragraph-properties>
    </style:style>
    <style:style style:name="P874" style:parent-style-name="Normal" style:family="paragraph">
      <style:paragraph-properties>
        <style:tab-stops>
          <style:tab-stop style:type="right" style:leader-style="solid" style:leader-text="_" style:position="6.3in"/>
        </style:tab-stops>
      </style:paragraph-properties>
    </style:style>
    <style:style style:name="P875" style:parent-style-name="Normal" style:family="paragraph">
      <style:paragraph-properties fo:text-align="center">
        <style:tab-stops>
          <style:tab-stop style:type="right" style:leader-style="solid" style:leader-text="_" style:position="6.3in"/>
        </style:tab-stops>
      </style:paragraph-properties>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P882"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83" style:parent-style-name="Normal" style:family="paragraph">
      <style:paragraph-properties>
        <style:tab-stops>
          <style:tab-stop style:type="right" style:leader-style="solid" style:leader-text="_" style:position="6.3in"/>
        </style:tab-stops>
      </style:paragraph-properties>
    </style:style>
    <style:style style:name="P884" style:parent-style-name="Normal" style:family="paragraph">
      <style:paragraph-properties>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margin-left="1.5in">
        <style:tab-stops>
          <style:tab-stop style:type="right" style:leader-style="solid" style:leader-text="_" style:position="4.8in"/>
        </style:tab-stops>
      </style:paragraph-properties>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89" style:parent-style-name="Normal" style:family="paragraph">
      <style:paragraph-properties>
        <style:tab-stops>
          <style:tab-stop style:type="right" style:leader-style="solid" style:leader-text="_" style:position="6.3in"/>
        </style:tab-stops>
      </style:paragraph-properties>
    </style:style>
    <style:style style:name="P890" style:parent-style-name="Normal" style:family="paragraph">
      <style:paragraph-properties fo:text-align="center">
        <style:tab-stops>
          <style:tab-stop style:type="right" style:leader-style="solid" style:leader-text="_" style:position="6.3in"/>
        </style:tab-stops>
      </style:paragraph-properties>
    </style:style>
    <style:style style:name="P891" style:parent-style-name="Normal" style:family="paragraph">
      <style:paragraph-properties>
        <style:tab-stops>
          <style:tab-stop style:type="left" style:leader-style="solid" style:leader-text="_" style:position="1.1597in"/>
          <style:tab-stop style:type="right" style:leader-style="solid" style:leader-text="_" style:position="6.3in"/>
        </style:tab-stops>
      </style:paragraph-properties>
    </style:style>
    <style:style style:name="P892" style:parent-style-name="Normal" style:family="paragraph">
      <style:paragraph-properties>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align="center">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left" style:leader-style="solid" style:leader-text="_" style:position="1.693in"/>
          <style:tab-stop style:type="right" style:leader-style="solid" style:leader-text="_" style:position="6.3in"/>
        </style:tab-stops>
      </style:paragraph-properties>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fo:text-align="center">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margin-left="1.1666in">
        <style:tab-stops>
          <style:tab-stop style:type="right" style:leader-style="solid" style:leader-text="_" style:position="5.1333in"/>
        </style:tab-stops>
      </style:paragraph-properties>
    </style:style>
    <style:style style:name="P901" style:parent-style-name="Normal" style:family="paragraph">
      <style:paragraph-properties fo:text-align="justify">
        <style:tab-stops>
          <style:tab-stop style:type="right" style:leader-style="solid" style:leader-text="_" style:position="6.3in"/>
        </style:tab-stops>
      </style:paragraph-properties>
    </style:style>
    <style:style style:name="P902"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P903"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904"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905" style:parent-style-name="Normal" style:family="paragraph">
      <style:paragraph-properties fo:text-align="center" fo:margin-left="3.1493in">
        <style:tab-stops>
          <style:tab-stop style:type="left" style:leader-style="solid" style:leader-text="_" style:position="-2.309in"/>
          <style:tab-stop style:type="right" style:leader-style="solid" style:leader-text="_" style:position="3.1506in"/>
        </style:tab-stops>
      </style:paragraph-properties>
    </style:style>
    <style:style style:name="P90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07" style:parent-style-name="Normal" style:family="paragraph">
      <style:paragraph-properties fo:margin-right="1.4402in">
        <style:tab-stops>
          <style:tab-stop style:type="right" style:leader-style="solid" style:leader-text="_" style:position="6.3in"/>
        </style:tab-stops>
      </style:paragraph-properties>
    </style:style>
    <style:style style:name="P908" style:parent-style-name="Normal" style:family="paragraph">
      <style:paragraph-properties fo:text-align="center">
        <style:tab-stops>
          <style:tab-stop style:type="right" style:leader-style="solid" style:leader-text="_" style:position="6.3in"/>
        </style:tab-stops>
      </style:paragraph-properties>
    </style:style>
    <style:style style:name="P909" style:parent-style-name="Normal" style:family="paragraph">
      <style:paragraph-properties fo:text-align="center">
        <style:tab-stops>
          <style:tab-stop style:type="right" style:leader-style="solid" style:leader-text="_" style:position="6.3in"/>
        </style:tab-stops>
      </style:paragraph-properties>
    </style:style>
    <style:style style:name="P910"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911" style:parent-style-name="Normal" style:family="paragraph">
      <style:paragraph-properties fo:text-align="center">
        <style:tab-stops>
          <style:tab-stop style:type="right" style:leader-style="solid" style:leader-text="_" style:position="6.3in"/>
        </style:tab-stops>
      </style:paragraph-properties>
    </style:style>
    <style:style style:name="P912" style:parent-style-name="Normal" style:family="paragraph">
      <style:paragraph-properties fo:text-align="center">
        <style:tab-stops>
          <style:tab-stop style:type="right" style:leader-style="solid" style:leader-text="_" style:position="6.3in"/>
        </style:tab-stops>
      </style:paragraph-properties>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P914" style:parent-style-name="Normal" style:family="paragraph">
      <style:paragraph-properties>
        <style:tab-stops>
          <style:tab-stop style:type="right" style:leader-style="solid" style:leader-text="_" style:position="6.3in"/>
        </style:tab-stops>
      </style:paragraph-properties>
    </style:style>
    <style:style style:name="P915" style:parent-style-name="Normal" style:family="paragraph">
      <style:paragraph-properties>
        <style:tab-stops>
          <style:tab-stop style:type="right" style:leader-style="solid" style:leader-text="_" style:position="6.3in"/>
        </style:tab-stops>
      </style:paragraph-properties>
    </style:style>
    <style:style style:name="P916" style:parent-style-name="Normal" style:family="paragraph">
      <style:paragraph-properties fo:margin-left="3.2486in">
        <style:tab-stops>
          <style:tab-stop style:type="right" style:leader-style="solid" style:leader-text="_" style:position="3.0513in"/>
        </style:tab-stops>
      </style:paragraph-properties>
    </style:style>
    <style:style style:name="P917"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18" style:parent-style-name="Normal" style:family="paragraph">
      <style:paragraph-properties>
        <style:tab-stops>
          <style:tab-stop style:type="right" style:leader-style="solid" style:leader-text="_" style:position="6.3in"/>
        </style:tab-stops>
      </style:paragraph-properties>
    </style:style>
    <style:style style:name="P919" style:parent-style-name="Normal" style:family="paragraph">
      <style:paragraph-properties fo:text-align="justify" fo:text-indent="0.3937in">
        <style:tab-stops>
          <style:tab-stop style:type="left" style:leader-style="solid" style:leader-text="_" style:position="1.9236in"/>
          <style:tab-stop style:type="right" style:leader-style="solid" style:leader-text="_" style:position="6.3in"/>
        </style:tab-stops>
      </style:paragraph-properties>
    </style:style>
    <style:style style:name="P920" style:parent-style-name="Normal" style:family="paragraph">
      <style:paragraph-properties>
        <style:tab-stops>
          <style:tab-stop style:type="right" style:leader-style="solid" style:leader-text="_" style:position="6.3in"/>
        </style:tab-stops>
      </style:paragraph-properties>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923"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927"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style:tab-stops>
          <style:tab-stop style:type="right" style:leader-style="solid" style:leader-text="_" style:position="6.3in"/>
        </style:tab-stops>
      </style:paragraph-properties>
    </style:style>
    <style:style style:name="P931" style:parent-style-name="Normal" style:family="paragraph">
      <style:paragraph-properties>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style:tab-stops>
          <style:tab-stop style:type="right" style:leader-style="solid" style:leader-text="_" style:position="6.3in"/>
        </style:tab-stops>
      </style:paragraph-properties>
    </style:style>
    <style:style style:name="P934" style:parent-style-name="Normal" style:family="paragraph">
      <style:paragraph-properties>
        <style:tab-stops>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style:tab-stops>
          <style:tab-stop style:type="right" style:leader-style="solid" style:leader-text="_" style:position="6.3in"/>
        </style:tab-stops>
      </style:paragraph-properties>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style:tab-stops>
          <style:tab-stop style:type="right" style:leader-style="solid" style:leader-text="_" style:position="6.3in"/>
        </style:tab-stops>
      </style:paragraph-properties>
    </style:style>
    <style:style style:name="P943" style:parent-style-name="Normal" style:family="paragraph">
      <style:paragraph-properties fo:text-align="justify">
        <style:tab-stops>
          <style:tab-stop style:type="left" style:position="0.7333in"/>
          <style:tab-stop style:type="left" style:leader-style="solid" style:leader-text="_" style:position="1.8236in"/>
          <style:tab-stop style:type="left" style:leader-style="solid" style:leader-text="_" style:position="2.9666in"/>
          <style:tab-stop style:type="left" style:leader-style="solid" style:leader-text="_" style:position="4.0402in"/>
          <style:tab-stop style:type="right" style:leader-style="solid" style:leader-text="_" style:position="6.3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paragraph-properties fo:text-align="justify">
        <style:tab-stops>
          <style:tab-stop style:type="right" style:leader-style="solid" style:leader-text="_" style:position="6.3in"/>
        </style:tab-stops>
      </style:paragraph-properties>
    </style:style>
    <style:style style:name="P950" style:parent-style-name="Normal" style:family="paragraph">
      <style:paragraph-properties>
        <style:tab-stops>
          <style:tab-stop style:type="right" style:leader-style="solid" style:leader-text="_" style:position="6.3in"/>
        </style:tab-stops>
      </style:paragraph-properties>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style:tab-stops>
          <style:tab-stop style:type="right" style:leader-style="solid" style:leader-text="_" style:position="6.3in"/>
        </style:tab-stops>
      </style:paragraph-properties>
    </style:style>
    <style:style style:name="P954" style:parent-style-name="Normal" style:family="paragraph">
      <style:paragraph-properties fo:margin-left="3.1493in">
        <style:tab-stops>
          <style:tab-stop style:type="right" style:leader-style="solid" style:leader-text="_" style:position="3.1506in"/>
        </style:tab-stops>
      </style:paragraph-properties>
    </style:style>
    <style:style style:name="P955"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56" style:parent-style-name="Normal" style:family="paragraph">
      <style:paragraph-properties>
        <style:tab-stops>
          <style:tab-stop style:type="right" style:leader-style="solid" style:leader-text="_" style:position="6.3in"/>
        </style:tab-stops>
      </style:paragraph-properties>
    </style:style>
    <style:style style:name="P957" style:parent-style-name="Normal" style:family="paragraph">
      <style:paragraph-properties fo:margin-left="0.3368in">
        <style:tab-stops>
          <style:tab-stop style:type="right" style:leader-style="solid" style:leader-text="_" style:position="5.9631in"/>
        </style:tab-stops>
      </style:paragraph-properties>
    </style:style>
    <style:style style:name="P958"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59" style:parent-style-name="Normal" style:family="paragraph">
      <style:paragraph-properties>
        <style:tab-stops>
          <style:tab-stop style:type="right" style:leader-style="solid" style:leader-text="_" style:position="6.3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style:tab-stops>
          <style:tab-stop style:type="right" style:leader-style="solid" style:leader-text="_" style:position="6.3in"/>
        </style:tab-stops>
      </style:paragraph-properties>
    </style:style>
    <style:style style:name="P963" style:parent-style-name="Normal" style:family="paragraph">
      <style:paragraph-properties fo:margin-left="3.1493in">
        <style:tab-stops>
          <style:tab-stop style:type="right" style:leader-style="solid" style:leader-text="_" style:position="3.1506in"/>
        </style:tab-stops>
      </style:paragraph-properties>
    </style:style>
    <style:style style:name="P964"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65" style:parent-style-name="Normal" style:family="paragraph">
      <style:paragraph-properties fo:margin-left="3.1493in">
        <style:tab-stops>
          <style:tab-stop style:type="right" style:leader-style="solid" style:leader-text="_" style:position="3.1506in"/>
        </style:tab-stops>
      </style:paragraph-properties>
    </style:style>
    <style:style style:name="P96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67" style:parent-style-name="Normal" style:family="paragraph">
      <style:paragraph-properties fo:margin-left="3.1493in">
        <style:tab-stops>
          <style:tab-stop style:type="right" style:leader-style="solid" style:leader-text="_" style:position="3.1506in"/>
        </style:tab-stops>
      </style:paragraph-properties>
    </style:style>
    <style:style style:name="P96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69" style:parent-style-name="Normal" style:family="paragraph">
      <style:paragraph-properties>
        <style:tab-stops>
          <style:tab-stop style:type="right" style:leader-style="solid" style:leader-text="_" style:position="6.3in"/>
        </style:tab-stops>
      </style:paragraph-properties>
    </style:style>
    <style:style style:name="P970" style:parent-style-name="Normal" style:family="paragraph">
      <style:paragraph-properties fo:text-align="center">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P974" style:parent-style-name="Normal" style:family="paragraph">
      <style:paragraph-properties fo:text-align="center">
        <style:tab-stops>
          <style:tab-stop style:type="right" style:leader-style="solid" style:leader-text="_" style:position="6.3in"/>
        </style:tab-stops>
      </style:paragraph-properties>
    </style:style>
    <style:style style:name="P975" style:parent-style-name="Normal" style:family="paragraph">
      <style:paragraph-properties fo:text-align="center">
        <style:tab-stops>
          <style:tab-stop style:type="right" style:leader-style="solid" style:leader-text="_" style:position="6.3in"/>
        </style:tab-stops>
      </style:paragraph-properties>
    </style:style>
    <style:style style:name="P976" style:parent-style-name="Normal" style:family="paragraph">
      <style:paragraph-properties fo:text-align="center">
        <style:tab-stops>
          <style:tab-stop style:type="right" style:leader-style="solid" style:leader-text="_" style:position="6.3in"/>
        </style:tab-stops>
      </style:paragraph-properties>
    </style:style>
    <style:style style:name="P977" style:parent-style-name="Normal" style:family="paragraph">
      <style:paragraph-properties>
        <style:tab-stops>
          <style:tab-stop style:type="right" style:leader-style="solid" style:leader-text="_" style:position="6.3in"/>
        </style:tab-stops>
      </style:paragraph-properties>
    </style:style>
    <style:style style:name="P978" style:parent-style-name="Normal" style:family="paragraph">
      <style:paragraph-properties>
        <style:tab-stops>
          <style:tab-stop style:type="right" style:leader-style="solid" style:leader-text="_" style:position="6.3in"/>
        </style:tab-stops>
      </style:paragraph-properties>
    </style:style>
    <style:style style:name="P979" style:parent-style-name="Normal" style:family="paragraph">
      <style:paragraph-properties fo:margin-left="3.15in">
        <style:tab-stops>
          <style:tab-stop style:type="right" style:leader-style="solid" style:leader-text="_" style:position="3.15in"/>
        </style:tab-stops>
      </style:paragraph-properties>
    </style:style>
    <style:style style:name="P980"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81" style:parent-style-name="Normal" style:family="paragraph">
      <style:paragraph-properties>
        <style:tab-stops>
          <style:tab-stop style:type="right" style:leader-style="solid" style:leader-text="_" style:position="6.3in"/>
        </style:tab-stops>
      </style:paragraph-properties>
    </style:style>
    <style:style style:name="P982" style:parent-style-name="Normal" style:family="paragraph">
      <style:paragraph-properties>
        <style:tab-stops>
          <style:tab-stop style:type="right" style:leader-style="solid" style:leader-text="_" style:position="6.3in"/>
        </style:tab-stops>
      </style:paragraph-properties>
    </style:style>
    <style:style style:name="P983" style:parent-style-name="Normal" style:family="paragraph">
      <style:paragraph-properties fo:margin-left="0.25in">
        <style:tab-stops>
          <style:tab-stop style:type="right" style:leader-style="solid" style:leader-text="_" style:position="5.5833in"/>
        </style:tab-stops>
      </style:paragraph-properties>
      <style:text-properties fo:font-weight="bold" style:font-weight-asian="bold" style:font-weight-complex="bold"/>
    </style:style>
    <style:style style:name="P984"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85" style:parent-style-name="Normal" style:family="paragraph">
      <style:paragraph-properties fo:text-align="center">
        <style:tab-stops>
          <style:tab-stop style:type="left" style:leader-style="solid" style:leader-text="_" style:position="3.2166in"/>
          <style:tab-stop style:type="right" style:leader-style="solid" style:leader-text="_" style:position="6.3in"/>
        </style:tab-stops>
      </style:paragraph-properties>
      <style:text-properties fo:font-weight="bold" style:font-weight-asian="bold" style:font-weight-complex="bold"/>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style:tab-stops>
          <style:tab-stop style:type="right" style:leader-style="solid" style:leader-text="_" style:position="6.3in"/>
        </style:tab-stops>
      </style:paragraph-properties>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style:tab-stops>
          <style:tab-stop style:type="right" style:leader-style="solid" style:leader-text="_" style:position="6.3in"/>
        </style:tab-stops>
      </style:paragraph-properties>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style:tab-stops>
          <style:tab-stop style:type="right" style:leader-style="solid" style:leader-text="_" style:position="6.3in"/>
        </style:tab-stops>
      </style:paragraph-properties>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P1004" style:parent-style-name="Normal" style:family="paragraph">
      <style:paragraph-properties>
        <style:tab-stops>
          <style:tab-stop style:type="right" style:leader-style="solid" style:leader-text="_" style:position="6.3in"/>
        </style:tab-stops>
      </style:paragraph-properties>
    </style:style>
    <style:style style:name="P1005" style:parent-style-name="Normal" style:family="paragraph">
      <style:paragraph-properties>
        <style:tab-stops>
          <style:tab-stop style:type="right" style:leader-style="solid" style:leader-text="_" style:position="6.3in"/>
        </style:tab-stops>
      </style:paragraph-properties>
    </style:style>
    <style:style style:name="P1006"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007" style:parent-style-name="Normal" style:family="paragraph">
      <style:paragraph-properties fo:text-align="center">
        <style:tab-stops>
          <style:tab-stop style:type="right" style:leader-style="solid" style:leader-text="_" style:position="6.3in"/>
        </style:tab-stops>
      </style:paragraph-properties>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P1009" style:parent-style-name="Normal" style:family="paragraph">
      <style:paragraph-properties>
        <style:tab-stops>
          <style:tab-stop style:type="right" style:leader-style="solid" style:leader-text="_" style:position="6.3in"/>
        </style:tab-stops>
      </style:paragraph-properties>
    </style:style>
    <style:style style:name="P1010" style:parent-style-name="Normal" style:family="paragraph">
      <style:paragraph-properties fo:text-align="center">
        <style:tab-stops>
          <style:tab-stop style:type="right" style:leader-style="solid" style:leader-text="_" style:position="6.3in"/>
        </style:tab-stops>
      </style:paragraph-properties>
    </style:style>
    <style:style style:name="P101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012" style:parent-style-name="Normal" style:family="paragraph">
      <style:paragraph-properties fo:text-indent="3.543in">
        <style:tab-stops>
          <style:tab-stop style:type="right" style:leader-style="solid" style:leader-text="_" style:position="6.3in"/>
        </style:tab-stops>
      </style:paragraph-properties>
    </style:style>
    <style:style style:name="P1013" style:parent-style-name="Normal" style:family="paragraph">
      <style:paragraph-properties fo:text-indent="3.543in">
        <style:tab-stops>
          <style:tab-stop style:type="right" style:leader-style="solid" style:leader-text="_" style:position="6.3in"/>
        </style:tab-stops>
      </style:paragraph-properties>
    </style:style>
    <style:style style:name="P1014" style:parent-style-name="Normal" style:family="paragraph">
      <style:paragraph-properties fo:text-indent="3.543in">
        <style:tab-stops>
          <style:tab-stop style:type="right" style:leader-style="solid" style:leader-text="_" style:position="6.3in"/>
        </style:tab-stops>
      </style:paragraph-properties>
    </style:style>
    <style:style style:name="P1015" style:parent-style-name="Normal" style:family="paragraph">
      <style:paragraph-properties fo:text-indent="3.543in">
        <style:tab-stops>
          <style:tab-stop style:type="right" style:leader-style="solid" style:leader-text="_" style:position="6.3in"/>
        </style:tab-stops>
      </style:paragraph-properties>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P1017" style:parent-style-name="Normal" style:family="paragraph">
      <style:paragraph-properties fo:text-align="center">
        <style:tab-stops>
          <style:tab-stop style:type="right" style:leader-style="solid" style:leader-text="_" style:position="6.3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021" style:parent-style-name="Normal" style:family="paragraph">
      <style:paragraph-properties fo:text-align="center">
        <style:tab-stops>
          <style:tab-stop style:type="right" style:leader-style="solid" style:leader-text="_" style:position="6.3in"/>
        </style:tab-stops>
      </style:paragraph-properties>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1023" style:parent-style-name="Normal" style:family="paragraph">
      <style:paragraph-properties fo:text-align="center">
        <style:tab-stops>
          <style:tab-stop style:type="right" style:leader-style="solid" style:leader-text="_" style:position="6.3in"/>
        </style:tab-stops>
      </style:paragraph-properties>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026" style:parent-style-name="Normal" style:family="paragraph">
      <style:paragraph-properties fo:text-align="center">
        <style:tab-stops>
          <style:tab-stop style:type="right" style:leader-style="solid" style:leader-text="_" style:position="6.3in"/>
        </style:tab-stops>
      </style:paragraph-properties>
    </style:style>
    <style:style style:name="P1027" style:parent-style-name="Normal" style:family="paragraph">
      <style:paragraph-properties fo:text-align="center">
        <style:tab-stops>
          <style:tab-stop style:type="right" style:leader-style="solid" style:leader-text="_" style:position="6.3in"/>
        </style:tab-stops>
      </style:paragraph-properties>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29"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32" style:parent-style-name="Normal" style:family="paragraph">
      <style:paragraph-properties fo:text-align="justify">
        <style:tab-stops>
          <style:tab-stop style:type="left" style:leader-style="solid" style:leader-text="_" style:position="2.8201in"/>
          <style:tab-stop style:type="right" style:leader-style="solid" style:leader-text="_" style:position="6.3in"/>
        </style:tab-stops>
      </style:paragraph-properties>
      <style:text-properties fo:font-size="9pt" style:font-size-asian="9pt"/>
    </style:style>
    <style:style style:name="P1033" style:parent-style-name="Normal" style:family="paragraph">
      <style:paragraph-properties fo:text-align="justify" fo:text-indent="0.3937in">
        <style:tab-stops>
          <style:tab-stop style:type="left" style:leader-style="solid" style:leader-text="_" style:position="2.8201in"/>
          <style:tab-stop style:type="righ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left" style:leader-style="solid" style:leader-text="_" style:position="4.1868in"/>
          <style:tab-stop style:type="right" style:leader-style="solid" style:leader-text="_" style:position="6.3in"/>
        </style:tab-stops>
      </style:paragraph-properties>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text-align="center" fo:margin-left="3.0833in">
        <style:tab-stops>
          <style:tab-stop style:type="right" style:leader-style="solid" style:leader-text="_" style:position="3.2166in"/>
        </style:tab-stops>
      </style:paragraph-properties>
      <style:text-properties style:font-weight-complex="bold" fo:font-size="10pt" style:font-size-asian="10pt"/>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P1042" style:parent-style-name="Normal" style:family="paragraph">
      <style:paragraph-properties fo:margin-left="0.25in">
        <style:tab-stops>
          <style:tab-stop style:type="right" style:leader-style="solid" style:leader-text="_" style:position="6.05in"/>
        </style:tab-stops>
      </style:paragraph-properties>
      <style:text-properties style:font-weight-complex="bold" fo:font-size="10pt" style:font-size-asian="10pt"/>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46" style:family="table-column">
      <style:table-column-properties style:column-width="0.4298in" style:use-optimal-column-width="false"/>
    </style:style>
    <style:style style:name="TableColumn1047" style:family="table-column">
      <style:table-column-properties style:column-width="1.5625in" style:use-optimal-column-width="false"/>
    </style:style>
    <style:style style:name="TableColumn1048" style:family="table-column">
      <style:table-column-properties style:column-width="3.0486in" style:use-optimal-column-width="false"/>
    </style:style>
    <style:style style:name="TableColumn1049" style:family="table-column">
      <style:table-column-properties style:column-width="1.2402in" style:use-optimal-column-width="false"/>
    </style:style>
    <style:style style:name="Table1045" style:family="table">
      <style:table-properties style:width="6.2812in" fo:margin-left="0.0277in" table:align="left"/>
    </style:style>
    <style:style style:name="TableRow1050" style:family="table-row">
      <style:table-row-properties style:min-row-height="0.1138in" style:use-optimal-row-height="false"/>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fo:margin-left="0.3965in">
        <style:tab-stops>
          <style:tab-stop style:type="right" style:leader-style="solid" style:leader-text="_" style:position="5.9034in"/>
        </style:tab-stops>
      </style:paragraph-properties>
      <style:text-properties fo:font-size="11pt" style:font-size-asian="11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59" style:family="table-row">
      <style:table-row-properties style:min-row-height="0.1868in" style:use-optimal-row-height="false"/>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8" style:family="table-row">
      <style:table-row-properties style:min-row-height="0.1972in" style:use-optimal-row-height="false"/>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7" style:family="table-row">
      <style:table-row-properties style:min-row-height="0.1868in" style:use-optimal-row-height="false"/>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6" style:family="table-row">
      <style:table-row-properties style:min-row-height="0.1868in" style:use-optimal-row-height="false"/>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5" style:family="table-row">
      <style:table-row-properties style:min-row-height="0.1972in" style:use-optimal-row-height="false"/>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4" style:family="table-row">
      <style:table-row-properties style:min-row-height="0.1868in" style:use-optimal-row-height="false"/>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3" style:family="table-row">
      <style:table-row-properties style:min-row-height="0.1972in" style:use-optimal-row-height="false"/>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2" style:family="table-row">
      <style:table-row-properties style:min-row-height="0.1868in" style:use-optimal-row-height="false"/>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1" style:family="table-row">
      <style:table-row-properties style:min-row-height="0.1868in" style:use-optimal-row-height="false"/>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40"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1143" style:parent-style-name="Normal" style:family="paragraph">
      <style:paragraph-properties fo:text-align="center">
        <style:tab-stops>
          <style:tab-stop style:type="right" style:leader-style="solid" style:leader-text="_" style:position="6.3in"/>
        </style:tab-stops>
      </style:paragraph-properties>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5" style:parent-style-name="Normal" style:family="paragraph">
      <style:paragraph-properties fo:text-align="center">
        <style:tab-stops>
          <style:tab-stop style:type="right" style:leader-style="solid" style:leader-text="_" style:position="6.3in"/>
        </style:tab-stops>
      </style:paragraph-properties>
    </style:style>
    <style:style style:name="P1146" style:parent-style-name="Normal" style:master-page-name="MPF1" style:family="paragraph">
      <style:paragraph-properties fo:break-before="page" fo:margin-left="6.25in">
        <style:tab-stops/>
      </style:paragraph-properties>
    </style:style>
    <style:style style:name="P1148" style:parent-style-name="Normal" style:family="paragraph">
      <style:paragraph-properties fo:margin-left="6.25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margin-left="6.5833in">
        <style:tab-stops/>
      </style:paragraph-properties>
    </style:style>
    <style:style style:name="TableColumn1158" style:family="table-column">
      <style:table-column-properties style:column-width="0.3694in" style:use-optimal-column-width="false"/>
    </style:style>
    <style:style style:name="TableColumn1159" style:family="table-column">
      <style:table-column-properties style:column-width="0.6465in" style:use-optimal-column-width="false"/>
    </style:style>
    <style:style style:name="TableColumn1160" style:family="table-column">
      <style:table-column-properties style:column-width="0.5868in" style:use-optimal-column-width="false"/>
    </style:style>
    <style:style style:name="TableColumn1161" style:family="table-column">
      <style:table-column-properties style:column-width="0.8756in" style:use-optimal-column-width="false"/>
    </style:style>
    <style:style style:name="TableColumn1162" style:family="table-column">
      <style:table-column-properties style:column-width="0.502in" style:use-optimal-column-width="false"/>
    </style:style>
    <style:style style:name="TableColumn1163" style:family="table-column">
      <style:table-column-properties style:column-width="1.6861in" style:use-optimal-column-width="false"/>
    </style:style>
    <style:style style:name="TableColumn1164" style:family="table-column">
      <style:table-column-properties style:column-width="0.502in" style:use-optimal-column-width="false"/>
    </style:style>
    <style:style style:name="TableColumn1165" style:family="table-column">
      <style:table-column-properties style:column-width="0.6236in" style:use-optimal-column-width="false"/>
    </style:style>
    <style:style style:name="TableColumn1166" style:family="table-column">
      <style:table-column-properties style:column-width="1.1263in" style:use-optimal-column-width="false"/>
    </style:style>
    <style:style style:name="TableColumn1167" style:family="table-column">
      <style:table-column-properties style:column-width="0.4986in" style:use-optimal-column-width="false"/>
    </style:style>
    <style:style style:name="TableColumn1168" style:family="table-column">
      <style:table-column-properties style:column-width="0.5826in" style:use-optimal-column-width="false"/>
    </style:style>
    <style:style style:name="TableColumn1169" style:family="table-column">
      <style:table-column-properties style:column-width="0.834in" style:use-optimal-column-width="false"/>
    </style:style>
    <style:style style:name="TableColumn1170" style:family="table-column">
      <style:table-column-properties style:column-width="0.6013in" style:use-optimal-column-width="false"/>
    </style:style>
    <style:style style:name="TableColumn1171" style:family="table-column">
      <style:table-column-properties style:column-width="0.6131in" style:use-optimal-column-width="false"/>
    </style:style>
    <style:style style:name="Table1157" style:family="table">
      <style:table-properties style:width="10.0486in" fo:margin-left="0.0277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208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208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208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208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208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208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208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208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208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208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208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208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208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208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P1938" style:parent-style-name="Normal" style:family="paragraph">
      <style:paragraph-properties fo:text-align="justify"/>
    </style:style>
    <style:style style:name="P1939" style:parent-style-name="Normal" style:family="paragraph">
      <style:paragraph-properties>
        <style:tab-stops>
          <style:tab-stop style:type="center" style:position="4.25in"/>
          <style:tab-stop style:type="center" style:position="7.0833in"/>
        </style:tab-stops>
      </style:paragraph-properties>
    </style:style>
    <style:style style:name="P1940" style:parent-style-name="Normal" style:family="paragraph">
      <style:paragraph-properties fo:text-align="justify" fo:margin-left="0.25in">
        <style:tab-stops>
          <style:tab-stop style:type="center" style:position="4in"/>
          <style:tab-stop style:type="center" style:position="6.8333in"/>
        </style:tab-stops>
      </style:paragraph-properties>
    </style:style>
    <style:style style:name="P1941" style:parent-style-name="Normal" style:family="paragraph">
      <style:paragraph-properties fo:text-align="justify" fo:text-indent="0.3937in"/>
    </style:style>
    <style:style style:name="P1942" style:parent-style-name="Normal" style:family="paragraph">
      <style:paragraph-properties fo:text-align="center"/>
    </style:style>
    <style:style style:name="P194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color="#000000"/>
    </style:style>
    <style:style style:name="T1973" style:parent-style-name="DefaultParagraphFont" style:family="text">
      <style:text-properties fo:font-weight="bold" style:font-weight-asian="bold" fo:text-transform="uppercase" fo:color="#000000"/>
    </style:style>
    <style:style style:name="T1974" style:parent-style-name="DefaultParagraphFont" style:family="text">
      <style:text-properties fo:font-weight="bold" style:font-weight-asian="bold" fo:text-transform="uppercase"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center"/>
    </style:style>
    <style:style style:name="T2039" style:parent-style-name="DefaultParagraphFont" style:family="text">
      <style:text-properties fo:color="#000000"/>
    </style:style>
    <style:style style:name="P20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2" style:parent-style-name="DefaultParagraphFont" style:family="text">
      <style:text-properties fo:text-transform="uppercase" fo:color="#000000"/>
    </style:style>
    <style:style style:name="P2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center"/>
    </style:style>
    <style:style style:name="P2126" style:parent-style-name="Normal" style:family="paragraph">
      <style:paragraph-properties fo:widows="0" fo:orphans="0" fo:margin-left="3.1493in">
        <style:tab-stops/>
      </style:paragraph-properties>
    </style:style>
    <style:style style:name="P2127" style:parent-style-name="Normal" style:family="paragraph">
      <style:paragraph-properties fo:break-before="page"/>
    </style:style>
    <style:style style:name="P2128" style:parent-style-name="Normal" style:family="paragraph">
      <style:paragraph-properties fo:widows="0" fo:orphans="0" fo:margin-left="3.1493in">
        <style:tab-stops/>
      </style:paragraph-properties>
    </style:style>
    <style:style style:name="P2129" style:parent-style-name="Normal" style:family="paragraph">
      <style:paragraph-properties fo:widows="0" fo:orphans="0" fo:margin-left="3.1493in">
        <style:tab-stops/>
      </style:paragraph-properties>
    </style:style>
    <style:style style:name="P2130" style:parent-style-name="Normal" style:family="paragraph">
      <style:paragraph-properties fo:widows="0" fo:orphans="0" fo:margin-left="3.1493in">
        <style:tab-stops/>
      </style:paragraph-properties>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center"/>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FF" style:text-underline-type="single" style:text-underline-style="solid" style:text-underline-width="auto" style:text-underline-mode="continuous"/>
    </style:style>
    <style:style style:name="P2143" style:parent-style-name="Normal" style:family="paragraph">
      <style:paragraph-properties fo:text-align="justify" fo:text-indent="0.393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text-align="center"/>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FF" style:text-underline-type="single" style:text-underline-style="solid" style:text-underline-width="auto" style:text-underline-mode="continuous"/>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language-asian="lt" style:country-asian="LT"/>
    </style:style>
    <style:style style:name="T2226" style:parent-style-name="DefaultParagraphFont" style:family="text">
      <style:text-properties fo:color="#000000"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FF" style:text-underline-type="single" style:text-underline-style="solid" style:text-underline-width="auto" style:text-underline-mode="continuou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center"/>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FF" style:text-underline-type="single" style:text-underline-style="solid" style:text-underline-width="auto" style:text-underline-mode="continuou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1pt" style:language-asian="lt" style:country-asian="LT"/>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break-before="page" fo:margin-left="3.1493in">
        <style:tab-stops/>
      </style:paragraph-properties>
    </style:style>
    <style:style style:name="P2536" style:parent-style-name="Normal" style:family="paragraph">
      <style:paragraph-properties fo:widows="0" fo:orphans="0" fo:margin-left="3.1493in">
        <style:tab-stops/>
      </style:paragraph-properties>
      <style:text-properties style:font-size-complex="12pt" style:language-asian="lt" style:country-asian="LT"/>
    </style:style>
    <style:style style:name="P2537" style:parent-style-name="Normal" style:family="paragraph">
      <style:paragraph-properties fo:widows="0" fo:orphans="0" fo:margin-left="3.1493in">
        <style:tab-stops/>
      </style:paragraph-properties>
      <style:text-properties style:font-size-complex="12pt" style:language-asian="lt" style:country-asian="LT"/>
    </style:style>
    <style:style style:name="P2538" style:parent-style-name="Normal" style:family="paragraph">
      <style:paragraph-properties fo:widows="0" fo:orphans="0" fo:margin-left="3.1493in">
        <style:tab-stops/>
      </style:paragraph-properties>
      <style:text-properties style:font-size-complex="12pt" style:language-asian="lt" style:country-asian="LT"/>
    </style:style>
    <style:style style:name="P2539" style:parent-style-name="Normal" style:family="paragraph">
      <style:text-properties fo:color="#000000" style:font-size-complex="12pt" style:language-asian="lt" style:country-asian="L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style:language-asian="lt" style:country-asian="LT"/>
    </style:style>
    <style:style style:name="P2542" style:parent-style-name="Normal" style:family="paragraph">
      <style:text-properties style:language-asian="lt" style:country-asian="LT"/>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T2546" style:parent-style-name="DefaultParagraphFont" style:family="text">
      <style:text-properties fo:font-weight="bold" style:font-weight-asian="bold" style:font-weight-complex="bold" style:language-asian="lt" style:country-asian="LT"/>
    </style:style>
    <style:style style:name="P2547" style:parent-style-name="Normal" style:family="paragraph">
      <style:text-properties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P2601" style:parent-style-name="Normal" style:family="paragraph">
      <style:text-properties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color="#000000" fo:hyphenate="false"/>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6.6%"/>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color="#221E1F" style:text-position="super 63.6%" fo:font-size="5.5pt" style:font-size-asian="5.5pt" style:font-size-complex="5.5pt"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fo:color="#221E1F" style:text-position="super 63.6%" fo:font-size="5.5pt" style:font-size-asian="5.5pt" style:font-size-complex="5.5pt" style:language-asian="lt" style:country-asian="LT"/>
    </style:style>
    <style:style style:name="T2646" style:parent-style-name="DefaultParagraphFont" style:family="text">
      <style:text-properties fo:color="#221E1F" fo:font-size="5.5pt" style:font-size-asian="5.5pt" style:font-size-complex="5.5pt"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widows="0" fo:orphans="0" fo:text-align="center"/>
    </style:style>
    <style:style style:name="T2734" style:parent-style-name="DefaultParagraphFont" style:family="text">
      <style:text-properties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3">Suvestinė redakcija nuo 2011-02-13 iki 2014-06-04</text:span></text:p>
      <text:p text:style-name="P4"/>
      <text:p text:style-name="P5"><text:span text:style-name="T6">Įsakymas paskelbtas: Žin. 2003, Nr.<text:s/></text:span><text:a xlink:href="https://www.e-tar.lt/portal/legalAct.html?documentId=TAR.721FD5645D5F" office:target-frame-name="_top" xlink:show="replace"><text:span text:style-name="T7">39-1805</text:span></text:a><text:span text:style-name="T8">, i. k. 103503AISAK0000I-47</text:span></text:p>
      <text:p text:style-name="P9"/>
      <text:p text:style-name="P10"><text:s/></text:p>
      <text:p text:style-name="P11"><text:span text:style-name="T12"/><text:span text:style-name="T13">LIETUVOS RESPUBLIKOS GENERALINIO PROKURORO</text:span></text:p>
      <text:p text:style-name="P14"/>
      <text:p text:style-name="P15">Į S A K Y M A S</text:p>
      <text:p text:style-name="P16"><text:span text:style-name="T17">DĖL IKITEISMINIO TYRIMO TERMINŲ KONTROLĖS TVARKOS IR REKOMENDACIJŲ PATVIRTINIMO</text:span></text:p>
      <text:p text:style-name="P18"/>
      <text:p text:style-name="P19">2003 m. balandžio 11 d. Nr. I-47</text:p>
      <text:p text:style-name="P20">Vilnius</text:p>
      <text:p text:style-name="P21"/>
      <text:p text:style-name="P22"><text:span text:style-name="T23">Vadovaudamasis Lietuvos Respublikos<text:s/></text:span><text:span text:style-name="T24">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5">ir įgyvendinimo tvarkos įstatymo (Žin., 2002, Nr.<text:s/></text:span><text:a xlink:href="https://www.e-tar.lt/portal/lt/legalAct/TAR.88059DE4EB75" office:target-frame-name="_blank" xlink:show="new"><text:span text:style-name="T26">112-4970</text:span></text:a><text:span text:style-name="T27">) 48 straipsnio 4 dalimi:</text:span></text:p>
      <text:p text:style-name="P28"><text:span text:style-name="T29">1</text:span><text:span text:style-name="T30">.<text:s/></text:span><text:span text:style-name="T31">Tvirtinu</text:span><text:span text:style-name="T32"><text:s/>pridedamas rekomendacijas:</text:span></text:p>
      <text:p text:style-name="P33"><text:span text:style-name="T34">1.1</text:span><text:span text:style-name="T35">. Dėl anonimiškumo suteikimo<text:s/></text:span><text:span text:style-name="T36">nukentėjusiajam ar liudytojui ir šio sprendimo procesinio įforminimo;</text:span></text:p>
      <text:p text:style-name="P37"><text:span text:style-name="T38">1.2</text:span><text:span text:style-name="T39">. Dėl ikiteisminio tyrimo nutraukimo pagal naujojo Baudžiamojo proceso kodekso 213 straipsnį (kai yra padarytos kelios skirtingo sunkumo nusikalstamos veikos);</text:span></text:p>
      <text:p text:style-name="P40"><text:span text:style-name="T41">1.3</text:span><text:span text:style-name="T42">. Dėl ataska</text:span><text:span text:style-name="T43">itos, pateikiamos baigus ikiteisminį tyrimą (naujojo Baudžiamojo proceso kodekso 218 straipsnis), surašymo;</text:span></text:p>
      <text:p text:style-name="P44"><text:span text:style-name="T45">1.4</text:span><text:span text:style-name="T46">. Dėl kaltinamojo akto surašymo;</text:span></text:p>
      <text:p text:style-name="P47"><text:span text:style-name="T48">1.5</text:span><text:span text:style-name="T49">. Dėl proceso baigimo baudžiamuoju įsakymu;</text:span></text:p>
      <text:p text:style-name="P50"><text:span text:style-name="T51">1.6</text:span><text:span text:style-name="T52">. Dėl proceso baigimo pagreitinto proceso tvarka;</text:span></text:p>
      <text:p text:style-name="P53"><text:span text:style-name="T54">1.7</text:span><text:span text:style-name="T55">. Dėl naujojo Baudžiamojo proceso kodekso 169 ir 171 straipsnių taikymo;</text:span></text:p>
      <text:p text:style-name="P56"><text:span text:style-name="T57">1.8</text:span><text:span text:style-name="T58">. Dėl nusikalstamų veikų tyrimo paskirstymo ikiteisminio tyrimo įstaigoms.</text:span></text:p>
      <text:p text:style-name="P59"><text:span text:style-name="T60">2.</text:span><text:span text:style-name="T61"><text:s/>Neteko galios nuo 2010-10-22</text:span></text:p>
      <text:p text:style-name="P62">Punkto naikinimas:</text:p>
      <text:p text:style-name="P63"><text:span text:style-name="T64">Nr.<text:s/></text:span><text:a xlink:href="https://www.e-tar.lt/portal/legalAct.html?documentId=TAR.F9173366F941" office:target-frame-name="_top" xlink:show="replace"><text:span text:style-name="T65">I-142</text:span></text:a><text:span text:style-name="T66">, 2010-10-15, Žin. 2010, Nr. 124-6363 (2010-10-21), i. k. 110503AISAK000I-142</text:span></text:p>
      <text:p text:style-name="Normal"/>
      <text:p text:style-name="P67"><text:span text:style-name="T68">3</text:span><text:span text:style-name="T69">.<text:s/></text:span><text:span text:style-name="T70">Nustata</text:span><text:span text:style-name="T71">u, kad:</text:span></text:p>
      <text:p text:style-name="P72"><text:span text:style-name="T73">3.1</text:span><text:span text:style-name="T74">. rekomendacijų ir Ikiteisminio tyrimo terminų kontrolės tvarkos<text:s/></text:span><text:span text:style-name="T75">reikalavimai yra privalomi visiems prokurorams ir ikiteisminio tyrimo pareigūnams;</text:span></text:p>
      <text:p text:style-name="P76"><text:span text:style-name="T77">3.2</text:span><text:span text:style-name="T78">. šis įsakymas įsigalioja nuo Lietuvos Respublikos baudžiamojo kodekso (Žin., 2000, Nr.<text:s/></text:span><text:a xlink:href="https://www.e-tar.lt/portal/lt/legalAct/TAR.2B866DFF7D43" office:target-frame-name="_blank" xlink:show="new"><text:span text:style-name="T79">89-2741</text:span></text:a><text:span text:style-name="T80">), Lietuvos Respublikos baudžiamojo proceso kodekso (Žin., 2002, Nr.<text:s/></text:span><text:a xlink:href="https://www.e-tar.lt/portal/lt/legalAct/TAR.EC588C321777" office:target-frame-name="_blank" xlink:show="new"><text:span text:style-name="T81">37-1341</text:span></text:a><text:span text:style-name="T82">) ir Lietuvos Respublikos bausmių vykdymo kodekso (Žin., 2002, Nr.<text:s/></text:span><text:a xlink:href="https://www.e-tar.lt/portal/lt/legalAct/TAR.A0A0CCC6B997" office:target-frame-name="_blank" xlink:show="new"><text:span text:style-name="T83">73-3084</text:span></text:a><text:span text:style-name="T84">) įsigaliojimo dienos.</text:span></text:p>
      <text:p text:style-name="P85"/>
      <text:p text:style-name="P86"/>
      <text:p text:style-name="P87"/>
      <text:p text:style-name="P88"><text:span text:style-name="T89">GENERALINIS PROKURORAS</text:span><text:span text:style-name="T90"><text:tab/>ANTANAS KLIMAVIČIUS</text:span></text:p>
      <text:p text:style-name="P91"/>
      <text:soft-page-break/>
      <text:p text:style-name="P92">PATVIRTINTA</text:p>
      <text:p text:style-name="P93">Lietuvos Respublikos generalinio<text:s/></text:p>
      <text:p text:style-name="P94">prokuroro 2003 m. balandžio 11 d.<text:s/></text:p>
      <text:p text:style-name="P95">įsakymu Nr. I-47<text:s/></text:p>
      <text:p text:style-name="P96">(Lietuvos Respublikos generalinio<text:s/></text:p>
      <text:p text:style-name="P97">prokuroro 2008 m. lapkričio 19 d.<text:s/></text:p>
      <text:p text:style-name="P98">įsakymo Nr. I-181 redakcija)</text:p>
      <text:p text:style-name="P99"/>
      <text:p text:style-name="P100"><text:span text:style-name="T101">REKOMENDACIJOS DĖL ANONIMIŠKUMO NUKENTĖJUSIAJAM AR LIUDYTOJUI SUTEIKIMO IR ŠIO SPRENDIMO PROCESINIO ĮFORMINIMO</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roceso veiksmų su nukentėjusiuoju ar liudytoju, kuriems taikomas anonimiškumas, ypatumai nustatyti Lietuvos Respublikos baudžiamojo proceso kodekso (Žin., 2002, Nr.<text:s/></text:span><text:a xlink:href="https://www.e-tar.lt/portal/lt/legalAct/TAR.EC588C321777" office:target-frame-name="_blank" xlink:show="new"><text:span text:style-name="T111">37-1341</text:span></text:a><text:span text:style-name="T112">; 2007, Nr.<text:s/></text:span><text:a xlink:href="https://www.e-tar.lt/portal/lt/legalAct/TAR.BCCB8FD78166" office:target-frame-name="_blank" xlink:show="new"><text:span text:style-name="T113">81-3312</text:span></text:a><text:span text:style-name="T114">) (toliau – BPK) XIV skyriaus ketvirtojo skirsnio 198–204 straipsniuose. Tam tikrus anonimiškumo suteikimo ikiteisminio tyrimo pareigūnams ir asm</text:span><text:span text:style-name="T115">enims, atliekantiems tyrimą BPK 158 straipsnyje nustatyta tvarka, bei pareigūnams, atliekantiems slaptą sekimą BPK 160 straipsnyje nustatyta tvarka, aspektus reglamentuoja BPK 158 straipsnio 7 dalis ir 160 straipsnio 3 ir 4 dalys.</text:span></text:p>
      <text:p text:style-name="P116"><text:span text:style-name="T117">2</text:span><text:span text:style-name="T118">. Europos Tarybos Mi</text:span><text:span text:style-name="T119">nistrų komiteto 1997 m. rugsėjo 10 d. rekomendacijoje Nr. (97) 13 valstybėms narėms „Dėl poveikio liudytojams ir teisės į gynybą“ atkreiptas dėmesys į tai, kad gerbiant teisę į gynybą liudytojai turi turėti galimybę liudyti taikant kitus metodus, leidžianč</text:span><text:span text:style-name="T120">ius išvengti bet kokios poveikio rizikos, atsiradusios dėl tiesioginio kontakto su kaltinamuoju.</text:span></text:p>
      <text:p text:style-name="P121">Europos Žmogaus Teisių Teismo jurisprudencijoje pripažįstama, kad tam tikrais atvejais liudytojų įslaptinimas nepažeidžia Europos žmogaus teisių ir pagrindinių<text:s/>laisvių apsaugos<text:s/><text:soft-page-break/>konvencijos, tačiau pabrėžiama, kad liudytojų įslaptinimas pateisinamas tada, kai būtina apsaugoti jų interesus, jei tai neatima iš kaltinamojo teisės į gynybą ir teisingą bylos nagrinėjimą apskritai. Įslaptintų liudytojų parodymai negali<text:s/>būti vieninteliai ar lemiami įrodymai, pagrindžiantys kaltinimą (Ludi prieš Šveicariją, Doorson prieš Nyderlandus, Van Mechelenas ir kiti prieš Nyderlandus).</text:p>
      <text:p text:style-name="P122"><text:span text:style-name="T123">Lietuvos Respublikos Konstitucinis Teismas 2000 m. rugsėjo 19 d. nutarime „Dėl Lietuvos Respublik</text:span><text:span text:style-name="T124">os baudžiamojo proceso kodekso 118</text:span><text:span text:style-name="T125">1</text:span><text:span text:style-name="T126">, 156</text:span><text:span text:style-name="T127">1</text:span><text:span text:style-name="T128"><text:s/></text:span><text:span text:style-name="T129">straipsnių, 267 straipsnio 5 punkto ir 317</text:span><text:span text:style-name="T130">1</text:span><text:span text:style-name="T131"><text:s/></text:span><text:span text:style-name="T132">straipsnio atitikimo Lietuvos Respublikos Konstitucijai“ (Žin., 2000, Nr.<text:s/></text:span><text:a xlink:href="https://www.e-tar.lt/portal/lt/legalAct/TAR.BFB0008C81AD" office:target-frame-name="_blank" xlink:show="new"><text:span text:style-name="T133">80-2423</text:span></text:a><text:span text:style-name="T134">) ta</text:span><text:span text:style-name="T135">ip pat pažymėjo, kad liudytojų ir nukentėjusiųjų įslaptinimas galimas tik kaip išimtinė priemonė, kai būtina užtikrinti jų saugumą.</text:span></text:p>
      <text:p text:style-name="P136"><text:span text:style-name="T137">3</text:span><text:span text:style-name="T138">. Tinkamas BPK 198–204 straipsniuose, 158 straipsnio 7 dalyje ir 160 straipsnio 3 ir 4 dalyse bei kituose teisės aktuos</text:span><text:span text:style-name="T139">e įtvirtintų teisės normų taikymas, užkertant kelią neteisėtam poveikiui, sudarys normalias sąlygas nukentėjusiajam ar liudytojui duoti teisingus parodymus, padės apsaugoti nuo pavojaus nukentėjusiojo, liudytojo ar jų šeimos narių arba artimųjų giminaičių<text:s/></text:span><text:span text:style-name="T140">gyvybę, sveikatą, laisvę ar turtą, ar bent sumažins tokio pavojaus galimybę, padės nustatyti ir ištirti nusikaltimų padarymo aplinkybes.</text:span></text:p>
      <text:p text:style-name="Normal"/>
      <text:p text:style-name="P141"><text:span text:style-name="T142">II</text:span><text:span text:style-name="T143">.<text:s/></text:span><text:span text:style-name="T144">NUKENTĖJUSIOJO AR LIUDYTOJO TEISĖS PRAŠYTI TAIKYTI ANONIMIŠKUMĄ ĮGYVENDINIMAS IR UŽTIKRINIMAS</text:span></text:p>
      <text:p text:style-name="P145"/>
      <text:p text:style-name="P146"><text:span text:style-name="T147">4</text:span><text:span text:style-name="T148">. BPK 19</text:span><text:span text:style-name="T149">8 straipsnyje nustatyta, kad nukentėjusysis ar liudytojas BPK nustatyta tvarka gali prašyti prokurorą ar ikiteisminio tyrimo pareigūną taikyti anonimiškumą, o prokuroras ar ikiteisminio tyrimo pareigūnas, kai tam yra pagrindas, taiko nukentėjusiajam ar liu</text:span><text:span text:style-name="T150">dytojui anonimiškumą, taip pat imasi BPK nustatytų priemonių nukentėjusiojo ar liudytojo, kuriam taikomas anonimiškumas, asmens tapatybę nurodančių duomenų slaptumui užtikrinti.</text:span></text:p>
      <text:p text:style-name="P151"><text:span text:style-name="T152">5</text:span><text:span text:style-name="T153">. Taikyti anonimiškumą gali prašyti bet kuris nukentėjusysis ar liudytoja</text:span><text:span text:style-name="T154">s. Prokuroras ar<text:s/></text:span><text:soft-page-break/><text:span text:style-name="T155">ikiteisminio tyrimo pareigūnas, pokalbyje su tokiu asmeniu išsiaiškinęs situaciją ir įvertinęs bylos aplinkybes, turi paaiškinti nukentėjusiajam ar liudytojui, kad anonimiškumas gali būti taikomas tik esant visiems BPK 199 straipsnyje numa</text:span><text:span text:style-name="T156">tytiems pagrindams ir nesant aplinkybių, numatytų BPK 200 straipsnio 2 dalyje, be to, jei nusikaltimus padarę ir su jais susiję asmenys negalės nustatyti nukentėjusiojo ar liudytojo, kuriam taikytas anonimiškumas, asmens tapatybės.</text:span></text:p>
      <text:p text:style-name="P157"><text:span text:style-name="T158">Esant pagrindui asmeniui</text:span><text:span text:style-name="T159"><text:s/>siūlytina taikyti kitas apsaugos nuo nusikalstamo poveikio priemones, numatytas Lietuvos Respublikos įstatymų.</text:span></text:p>
      <text:p text:style-name="P160"><text:span text:style-name="T161">6</text:span><text:span text:style-name="T162">. Jeigu nukentėjusiajam ar liudytojui nėra pagrindo taikyti anonimiškumo, tačiau asmuo to prašo primygtinai ir raštu, prokuroras ar ikiteis</text:span><text:span text:style-name="T163">minio tyrimo pareigūnas priima motyvuotą nutarimą (ikiteisminio tyrimo pareigūno nutarimą turi patvirtinti prokuroras) netaikyti anonimiškumo ir su šiuo nutarimu pasirašytinai supažindina pareiškėją. Tokiam asmeniui išaiškinama teisė nutarimą netaikyti ano</text:span><text:span text:style-name="T164">nimiškumo apskųsti aukštesniajam prokurorui BPK 63 straipsnyje nustatyta tvarka.</text:span></text:p>
      <text:p text:style-name="P165"><text:span text:style-name="T166">7</text:span><text:span text:style-name="T167">. Anonimiškumo pagal nukentėjusiojo ar liudytojo rašytinį prašymą (ir skundą) netaikymo atveju tokio nukentėjusiojo ar liudytojo prašymo (ir skundo) nagrinėjimo medžiaga<text:s/></text:span><text:span text:style-name="T168">gali būti pridedama prie baudžiamosios bylos. Jei prokuroras nusprendžia, kad tokia medžiaga bus reikalinga nagrinėjant bylą, ją gali perduoti teismui. Prie baudžiamosios bylos nepridėta ar teismui neperduota prašymo (ir skundo) nagrinėjimo medžiaga sudeda</text:span><text:span text:style-name="T169">ma į ikiteisminio tyrimo kontrolės bylą.</text:span></text:p>
      <text:p text:style-name="Normal"/>
      <text:p text:style-name="P170"><text:span text:style-name="T171">III</text:span><text:span text:style-name="T172">.<text:s/></text:span><text:span text:style-name="T173">ANONIMIŠKUMO TAIKYMO NUKENTĖJUSIAJAM IR LIUDYTOJUI PAGRINDAI</text:span></text:p>
      <text:p text:style-name="P174"/>
      <text:p text:style-name="P175"><text:span text:style-name="T176">8</text:span><text:span text:style-name="T177">. Anonimiškumo taikymo pagrindų sistemoje pirmasis BPK 199 straipsnio 1 dalies 1 punkte numatytas pagrindas yra susijęs su grėsme asmens saugumui. Įstatymas pateikia konkrečius tokios grėsmės variantus: pavojus nukentėjusiojo, liudytojo ar jų šeimos narių<text:s/></text:span><text:span text:style-name="T178">arba artimųjų giminaičių<text:s/></text:span><text:soft-page-break/><text:span text:style-name="T179">gyvybei, sveikatai, laisvei ar turtui. Pagal šios normos prasmę įstatymas numato ne šiaip neapibrėžtą pavojų asmens saugumui, o Lietuvos Respublikos baudžiamajame kodekse (Žin., 2000, Nr.<text:s/></text:span><text:a xlink:href="https://www.e-tar.lt/portal/lt/legalAct/TAR.2B866DFF7D43" office:target-frame-name="_blank" xlink:show="new"><text:span text:style-name="T180">89-2741</text:span></text:a><text:span text:style-name="T181">) (toliau – BK) numatytas nusikalstamas veikas: nužudymą, sveikatos sutrikdymą, išžaginimą, neteisėtą laisvės atėmimą, turto sunaikinimą ir kt.</text:span></text:p>
      <text:p text:style-name="P182"><text:span text:style-name="T183">9</text:span><text:span text:style-name="T184">. Anonimiškumo taikymo pagrindas, nurodytas BPK 199 straip</text:span><text:span text:style-name="T185">snio 1 dalies 1 punkte, atsiranda tada, kai yra reali pavojaus grėsmė nukentėjusiojo, liudytojo ar jų šeimos narių arba artimųjų giminaičių gyvybei, sveikatai, laisvei ar turtui.</text:span></text:p>
      <text:p text:style-name="P186">Vertindami pavojaus grėsmės realumą ir spręsdami dėl anonimiškumo taikymo, prokurorai ir ikiteisminio tyrimo pareigūnai turi atsižvelgti į tokius veiksnius:</text:p>
      <text:p text:style-name="P187"><text:span text:style-name="T188">9.1</text:span><text:span text:style-name="T189">. Galimas subjektyvumo elementas (pvz., nukentėjusysis ar liudytojas gali pervertinti ar išpūsti pavojaus grėsmę, ypač jeigu yra linkęs fantazuoti).</text:span></text:p>
      <text:p text:style-name="P190"><text:span text:style-name="T191">9.2</text:span><text:span text:style-name="T192">. Neįmanoma obj</text:span><text:span text:style-name="T193">ektyviai nustatyti, kad nukentėjusiajam ar liudytojui davus vienokius ar kitokius parodymus jis ar jo šeimos nariai arba artimi giminaičiai bus nužudyti ar sužaloti, bus atimta ar apribota jų laisvė, ar sunaikintas jų turtas. Apie grėsmės realumą galima da</text:span><text:span text:style-name="T194">ryti tik tikėtiną prielaidą, kurios tikėtinumo laipsnis priklauso nuo nusikaltimo pobūdžio, nusikaltimo pavojingumo ir sunkumo laipsnio, nukentėjusiojo ar liudytojo santykių su įtariamaisiais, demaskuojamosios jo parodymų galios, įtariamųjų ir kitų byla su</text:span><text:span text:style-name="T195">interesuotų asmenų agresyvumo pobūdžio ir laipsnio bei kitų veiksnių.</text:span></text:p>
      <text:p text:style-name="P196"><text:span text:style-name="T197">9.3</text:span><text:span text:style-name="T198">. Nukentėjusysis ar liudytojas pats gali net nesuvokti realios grėsmės savo saugumui. Tai gali numatyti prokuroras ar ikiteisminio tyrimo pareigūnas, atsižvelgdami į bylos duomeni</text:span><text:span text:style-name="T199">s ir gaunamą kitą informaciją, teisėsaugos institucijų atskleistas nusikaltėlių susidorojimo su jiems nepalankiais nukentėjusiaisiais ar liudytojais tendencijas ir kitas aplinkybes.</text:span></text:p>
      <text:p text:style-name="P200"><text:span text:style-name="T201">9.4</text:span><text:span text:style-name="T202">. Kaip reali grėsmė gali būti vertinamas vien pats brutalios nusika</text:span><text:span text:style-name="T203">lstamos bendrijos egzistavimo faktas.</text:span></text:p>
      <text:p text:style-name="P204"><text:span text:style-name="T205">9.5</text:span><text:span text:style-name="T206">. Realią grėsmę gali rodyti jau padarytas neteisėtas poveikis nukentėjusiajam ar liudytojui, sudarant jam kliūtis būti byloje liudytoju, bandymas jį įbauginti grasinant, kad neduotų parodymų,<text:s/></text:span><text:soft-page-break/><text:span text:style-name="T207">taip pat ir keršiji</text:span><text:span text:style-name="T208">mas, grasinimas dėl jo jau duotų parodymų. Sąvoka grasinimas apima bet kokį tiesioginį ar netiesioginį grasinimą, galintį sutrukdyti nukentėjusiajam ar liudytojui atlikti savo pilietinę pareigą. Neteisėtas poveikis gali būti daromas ne tik nukentėjusiajam<text:s/></text:span><text:span text:style-name="T209">ar liudytojui, bet ir jo šeimos nariams arba artimiesiems giminaičiams, gali būti kėsinamasi į jų turtą. Tokiu atveju anonimiškumas taikytinas tik tada, jei nusikaltimus padarę asmenys, įtariamieji, kaltinamieji, jų bendrininkai, draugai, giminaičiai ar ki</text:span><text:span text:style-name="T210">ti asmenys negalės iš parodymų ar kitų aplinkybių nustatyti nukentėjusiojo ar liudytojo asmens tapatybės.</text:span></text:p>
      <text:p text:style-name="P211"><text:span text:style-name="T212">10</text:span><text:span text:style-name="T213">. BPK 199 straipsnio 1 dalies 2 punkte nustatyta, jog anonimiškumas gali būti taikomas, jeigu nukentėjusiojo ar liudytojo parodymai yra svarbū</text:span><text:span text:style-name="T214">s baudžiamajame procese. Apie tokių parodymų svarbą baudžiamajame procese ikiteisminio tyrimo metu sprendžia prokuroras ir (ar) ikiteisminio tyrimo pareigūnas, įvertindami konkrečias bylos aplinkybes ir duomenis. Rekomenduojama atsižvelgti į kaltinamojo ak</text:span><text:span text:style-name="T215">to, kaip proceso dokumento, su kuriuo perduodama byla teismui, esminius turinio elementus. Pagal BPK 219 straipsnį kaltinamajame akte turi būti nurodyta padarytos nusikalstamos veikos vieta, laikas, būdai, padariniai ir kitos svarbios aplinkybės, nurodyti<text:s/></text:span><text:span text:style-name="T216">pagrindiniai duomenys, kuriais grindžiamas kaltinimas. Taip pat rekomenduotina atsižvelgti į BPK 20 straipsnio 3 dalies nuostatą, kad įrodymais gali būti tokie duomenys, kurie patvirtina arba paneigia bent vieną aplinkybę, turinčią reikšmės bylai išspręsti</text:span><text:span text:style-name="T217">. Jeigu pagal nukentėjusiojo ar liudytojo parodymus nustatomos šios aplinkybės ir pagrindžiamas kaltinimas, tokie parodymai laikytini svarbiais. Sprendžiant dėl parodymų svarbumo būtina vertinti juose išdėstytų faktų esmę ir visumą, o ne tik atskirus parod</text:span><text:span text:style-name="T218">ymų fragmentus ar detales.</text:span></text:p>
      <text:p text:style-name="P219"><text:span text:style-name="T220">11</text:span><text:span text:style-name="T221">. BPK 199 straipsnio 1 dalies 3 punkte nustatyta, kad nukentėjusiajam ir liudytojui anonimiškumas gali būti taikomas, jeigu jie dalyvauja procese dėl labai sunkaus, sunkaus ar apysunkio nusikaltimo. Ikiteisminio tyrimo metu</text:span><text:span text:style-name="T222"><text:s/>sprendžiant šį klausimą reikia vadovautis BK nuostatomis, apibrėžiančiomis nusikaltimą, kuris inkriminuojamas ar gali būti inkriminuojamas įtariamajam, o vėliau kaltinamajam, kaip labai sunkus, sunkus ar apysunkis. Apysunkio, sunkaus ir labai sunkaus nusi</text:span><text:span text:style-name="T223">kaltimų sąvokos pateiktos BK 11 straipsnio 4, 5 ir 6 dalyse.</text:span></text:p>
      <text:p text:style-name="P224"><text:span text:style-name="T225">12</text:span><text:span text:style-name="T226">. Anonimiškumo taikymo pagrindai sudaro išbaigtą ir griežtą sistemą. Pagal BPK 199 straipsnio 2 dalį nukentėjusiajam ar liudytojui anonimiškumas taikomas, jeigu yra visi šio straipsnio 1 da</text:span><text:span text:style-name="T227">lyje išvardyti pagrindai. Jei nors vieno pagrindo trūksta, anonimiškumas negali būti taikomas. Įstatymą aiškinti plačiau ir daryti išimtis negalima.</text:span></text:p>
      <text:p text:style-name="P228"><text:span text:style-name="T229">13</text:span><text:span text:style-name="T230">. Nors įstatymas nustato apibrėžtus anonimiškumo taikymo nukentėjusiajam ir liudytojui pagrindus, jų<text:s/></text:span><text:span text:style-name="T231">analizė rodo, kad anonimiškumas gali būti taikomas tik retais išimtiniais atvejais, nes:</text:span></text:p>
      <text:p text:style-name="P232"><text:span text:style-name="T233">13.1</text:span><text:span text:style-name="T234">. Anonimiškumo taikymas yra sudėtinga nukentėjusiųjų ir liudytojų teisinės apsaugos priemonė.</text:span></text:p>
      <text:p text:style-name="P235"><text:span text:style-name="T236">13.2</text:span><text:span text:style-name="T237">. Atliekant proceso veiksmus su asmeniu, kuriam taikomas<text:s/></text:span><text:span text:style-name="T238">anonimiškumas, ribojami kai kurie rungimosi, betarpiškumo ir teisės į gynybą nuostatų realizavimo elementai.</text:span></text:p>
      <text:p text:style-name="P239"><text:span text:style-name="T240">13.3</text:span><text:span text:style-name="T241">. Prokurorai ir ikiteisminio tyrimo pareigūnai turi atsižvelgti į tai, kad pagal BPK 301 straipsnio 2 dalį apkaltinamasis nuosprendis negal</text:span><text:span text:style-name="T242">i būti pagrįstas vien tik nukentėjusiųjų ar liudytojų, kuriems taikomas anonimiškumas, parodymais. Šių asmenų parodymais galima pagrįsti apkaltinamąjį nuosprendį tik tuo atveju, kai juos patvirtina kiti įrodymai.</text:span></text:p>
      <text:p text:style-name="P243"><text:span text:style-name="T244">13.4</text:span><text:span text:style-name="T245">. Anonimiškumo nukentėjusiajam ar l</text:span><text:span text:style-name="T246">iudytojui nerekomenduojama taikyti tada, kai pagal nusikaltimo padarymo ir tyrimo aplinkybes, liudytojo sužinojimo kokių nors bylai ištirti reikšmingų aplinkybių sąlygas, liudytojo parodymų turinį ar kitas aplinkybes nusikaltimus padariusiems asmenims, įta</text:span><text:span text:style-name="T247">riamiesiems, su jais susijusiems asmenims aiškiai žinoma ar lengvai atspėjama nukentėjusiojo ar liudytojo, galinčio duoti ar davusio parodymus taikant anonimiškumą, asmens tapatybė.</text:span></text:p>
      <text:p text:style-name="Normal"/>
      <text:p text:style-name="P248"><text:span text:style-name="T249">IV</text:span><text:span text:style-name="T250">.<text:s/></text:span><text:span text:style-name="T251">NUKENTĖJUSIOJO AR LIUDYTOJO ANONIMIŠKUMO NUSTATYMO TVARKA</text:span></text:p>
      <text:p text:style-name="P252"/>
      <text:p text:style-name="P253"><text:span text:style-name="T254">14</text:span><text:span text:style-name="T255">. Kadangi nukentėjusysis ar liudytojas, kuriems taikomas anonimiškumas, įgyja ypatingą procesinį statusą, ši procesinė priemonė taikytina tik tokiu atveju, jeigu yra išreikšta<text:s/></text:span><text:soft-page-break/><text:span text:style-name="T256">nukentėjusiojo ar liudytojo valia. Galimi valios išreiškimo būdai yra šie:</text:span></text:p>
      <text:p text:style-name="P257"><text:span text:style-name="T258">1</text:span><text:span text:style-name="T259">4.1</text:span><text:span text:style-name="T260">. Nukentėjusiojo ar liudytojo rašytinis prašymas, kuriame nurodomi jam žinomi faktai arba įtikinančios prielaidos apie realią grėsmę jo ar jo šeimos narių arba artimųjų giminaičių gyvybei, sveikatai, laisvei ar turtui. Rašytinė prašymo forma nėra priv</text:span><text:span text:style-name="T261">aloma, nes: 1) liudytojai bylose dėl sunkių ar labai sunkių nusikaltimų neretai vengia duoti parodymus ir nėra linkę prieš apklausą rašyti kokių nors pareiškimų apie nusikaltimų aplinkybes ar juos padariusius asmenis; 2) tai būtų dar vienas papildomas bylo</text:span><text:span text:style-name="T262">s dokumentas, kurį reikėtų įslaptinti ir saugoti BPK 201 straipsnio 2 dalyje nustatyta tvarka, nors tokio dokumento ir jo įslaptinimo BPK 200 ir 201 straipsniai tiesiogiai ir nenumato.</text:span></text:p>
      <text:p text:style-name="P263"><text:span text:style-name="T264">14.2</text:span><text:span text:style-name="T265">. Žodinis prašymas taikyti anonimiškumą. Jis turi būti įtikinam</text:span><text:span text:style-name="T266">as, nes tiek rašytiniame, tiek žodiniame prašyme nurodytų faktų arba prielaidų apie realaus pavojaus grėsmę išsamus viešas procesinis patikrinimas byloje, kurioje sprendžiama dėl anonimiškumo taikymo, yra problemiškas ar negalimas, nes anonimiškumo taikymo</text:span><text:span text:style-name="T267"><text:s/>atveju pagal byloje esančius tokius patikrinimo duomenis būtų galima lengvai nustatyti nukentėjusiojo ar liudytojo, kuriam taikytas anonimiškumas, asmens tapatybę.</text:span></text:p>
      <text:p text:style-name="P268"><text:span text:style-name="T269">15</text:span><text:span text:style-name="T270">. Duomenų, kad nukentėjusiojo ar liudytojo, kuriems taikomas anonimiškumas, ar jų š</text:span><text:span text:style-name="T271">eimos narių arba artimųjų giminaičių gyvybei, sveikatai, laisvei ar turtui gresia realus pavojus, bylos medžiagoje nebuvimas nereiškia BPK 199 straipsnio reikalavimų pažeidimų, nes tokių duomenų ten ir negali būti. BPK 201 straipsnio 5 dalyje reikalaujama,</text:span><text:span text:style-name="T272"><text:s/>kad bylos dokumentuose nebūtų informacijos, iš kurios būtų galima nustatyti tyrimo veiksme dalyvavusio ar kitame dokumente paminėto nukentėjusiojo ar liudytojo, kuriam taikomas anonimiškumas, asmens tapatybę. Tai reiškia, kad byloje negali būti ir duomenų</text:span><text:span text:style-name="T273">, pagal kuriuos būtų galima spręsti, kad nukentėjusiajam ar liudytojui, kuriam taikomas anonimiškumas, jo šeimos nariams ar artimiesiems giminaičiams gresia realus pavojus, nes pagal tokius duomenis būtų galima lengvai nustatyti tokio liudytojo ar nukentėj</text:span><text:span text:style-name="T274">usiojo asmens tapatybę. Tokie duomenys nurodomi nukentėjusiojo ar liudytojo rašytiniame prašyme ir (ar) prokuroro nutarime taikyti anonimiškumą.<text:s/></text:span><text:soft-page-break/><text:span text:style-name="T275">Už anonimiškumo taikymo pagrindų ir sąlygų tinkamą nustatymą atsako nutarimą taikyti anonimiškumą priėmęs parei</text:span><text:span text:style-name="T276">gūnas, o šių duomenų teisingumą patikrina teismas, apklausdamas asmenį, kuriam taikomas anonimiškumas.</text:span></text:p>
      <text:p text:style-name="P277"><text:span text:style-name="T278">16</text:span><text:span text:style-name="T279">. Nors BPK tiesiogiai nenumatyta, tačiau prokuroras ar ikiteisminio tyrimo pareigūnas, atsižvelgdami į bylos aplinkybes ir kitokius veiksnius, apta</text:span><text:span text:style-name="T280">rtus šių rekomendacijų 8–13 punktuose, gali patys pasiūlyti nukentėjusiajam ar liudytojui prašyti taikyti anonimiškumą. Po tokio pasiūlymo nukentėjusysis ar liudytojas gali parašyti prašymą, tačiau ir žodžiu pareikštas prašymas (sutikimas) yra priimtinas.</text:span></text:p>
      <text:p text:style-name="P281"><text:span text:style-name="T282">17</text:span><text:span text:style-name="T283">. Pagal BPK 200 straipsnio 1 dalį nukentėjusysis ar liudytojas prieš apklausą gali prašyti taikyti anonimiškumą, kadangi iki to veiksmo atlikimo turi būti išspręstas klausimas dėl anonimiškumo taikymo. Jei anonimiškumas taikomas, apklausa atliekama i</text:span><text:span text:style-name="T284">r apklausos protokolas surašomas laikantis BPK 201 straipsnyje nustatytų specifinių reikalavimų, siekiant užtikrinti nukentėjusiojo ar liudytojo, kuriam taikomas anonimiškumas, asmens tapatybės slaptumą.</text:span></text:p>
      <text:p text:style-name="P285"><text:span text:style-name="T286">18</text:span><text:span text:style-name="T287">. Jei anonimiškumo nustatymo klausimas kyla po</text:span><text:span text:style-name="T288"><text:s/>to, kai nukentėjusysis ar liudytojas buvo apklaustas įprastine tvarka, ir, išskyrus prokurorą ir ikiteisminio tyrimo pareigūną, niekas kitas dar nebuvo susipažinęs su apklausos protokolu ir jame nurodytais tikraisiais asmens tapatybės duomenimis, pritaiki</text:span><text:span text:style-name="T289">us anonimiškumą toks protokolas išimamas iš bylos ir saugomas BPK 201 straipsnio nustatyta tvarka. Tokiu atveju prokuroras kreipiasi į ikiteisminio tyrimo teisėją dėl nukentėjusiojo ar liudytojo apklausos pagal BPK 203 straipsnį.</text:span></text:p>
      <text:p text:style-name="P290"><text:span text:style-name="T291">19</text:span><text:span text:style-name="T292">. Kad nukentėjusiaja</text:span><text:span text:style-name="T293">m ar liudytojui būtų taikomas anonimiškumas, vien jo prašymo ar sutikimo ir pagrindo nepakanka, turi būti ir tam tikros sąlygos, liudijančios, kad nėra aplinkybių, dėl kurių anonimiškumas negali būti taikomas:</text:span></text:p>
      <text:p text:style-name="P294"><text:span text:style-name="T295">19.1</text:span><text:span text:style-name="T296">. Pagal BPK 200 straipsnio 2 dalies 1 pu</text:span><text:span text:style-name="T297">nktą prokuroras ar ikiteisminio tyrimo pareigūnas pirmiausia turi patikrinti, ar nukentėjusysis arba liudytojas neturi fizinių ar psichinių trūkumų, dėl kurių negalėtų teisingai suvokti turinčių bylai reikšmės dalykų ir duoti apie juos teisingų parodymų. I</text:span><text:span text:style-name="T298">štirti liudytojo fizinę ar psichinę būklę gali būti pavedama tam tikriems specialistams<text:s/></text:span><text:soft-page-break/><text:span text:style-name="T299">(teismo medikams, psichiatrams, psichologams), išreikalaujamos sveikatos priežiūros įstaigų pažymos. Jei nustatomi minėti fiziniai ar psichiniai trūkumai, asmuo negali<text:s/></text:span><text:span text:style-name="T300">būti liudytoju (BPK 79 straipsnis). Jei nėra jokių duomenų, prielaidų ir abejonių, kad liudytojas gali turėti nurodyto pobūdžio fizinių ar psichinių trūkumų, toks patikrinimas neatliekamas. Nutarime taikyti anonimiškumą konstatuojama, kad tokių fizinių ar<text:s/></text:span><text:span text:style-name="T301">psichinių trūkumų asmuo neturi.</text:span></text:p>
      <text:p text:style-name="P302"><text:span text:style-name="T303">19.2</text:span><text:span text:style-name="T304">. Pagal BPK 200 straipsnio 2 dalies 2 punktą prokuroras ar ikiteisminio tyrimo pareigūnas privalo patikrinti, ar nukentėjusysis arba liudytojas nebuvo anksčiau teisti už melagingų parodymų davimą. Patikrinti galima i</text:span><text:span text:style-name="T305">šreikalaujant pažymą apie teistumą, susipažįstant su teistumo registro duomenimis, teismo nuosprendžiais. Apie teistumo patikrinimo rezultatus prokuroras ar ikiteisminio tyrimo pareigūnas gali nurodyti nutarime taikyti anonimiškumą, specialiame tyrimo veik</text:span><text:span text:style-name="T306">smo protokolo priede (tai patvirtinantys dokumentai gali būti nepridedami). Jeigu asmuo buvo teistas už melagingų parodymų davimą, nepriklausomai nuo teistumo išnykimo ar panaikinimo anonimiškumas jam netaikomas.</text:span></text:p>
      <text:p text:style-name="P307"><text:span text:style-name="T308">19.3</text:span><text:span text:style-name="T309">. Pagal BPK 200 straipsnio 2 dalies</text:span><text:span text:style-name="T310"><text:s/>3 punktą prokuroras ar ikiteisminio tyrimo pareigūnas taip pat turi patikrinti, ar nukentėjusysis arba liudytojas dėl asmeninių arba savanaudiškų motyvų gali duoti melagingus parodymus prieš įtariamąjį. Tokius duomenis galima nustatyti ne tik iš ikiteismi</text:span><text:span text:style-name="T311">nio tyrimo medžiagos, bet remiantis ir kitais informacijos šaltiniais.</text:span></text:p>
      <text:p text:style-name="P312"><text:span text:style-name="T313">19.4</text:span><text:span text:style-name="T314">. Jei atliekant patikrinimą dėl BPK 200 straipsnio 2 dalyje numatytų aplinkybių pateikiami rašytiniai reikalavimai ar užduotys, šiuose dokumentuose nenurodoma, kad patikrinimas<text:s/></text:span><text:span text:style-name="T315">atliekamas sprendžiant anonimiškumo taikymo klausimą.</text:span></text:p>
      <text:p text:style-name="P316">Anonimiškumo netaikymo atveju šių aplinkybių patikrinimo dokumentai gali būti pridedami prie baudžiamosios bylos, taip pat ir perduodami teismui, jei prokuroras nusprendžia, kad jie gali būti reikalingi<text:s/>nagrinėjant bylą. Jei tokia medžiaga nepridedama prie baudžiamosios bylos ir neperduodama teismui, ji sudedama į ikiteisminio tyrimo kontrolės bylą.</text:p>
      <text:p text:style-name="P317"><text:span text:style-name="T318">Jei anonimiškumas taikomas, šie dokumentai laikomi atskirai nuo baudžiamosios bylos ikiteisminio tyrimo ko</text:span><text:span text:style-name="T319">ntrolės byloje, jei dėl to nebus atskleista nukentėjusiojo ar liudytojo, kuriam<text:s/></text:span><text:soft-page-break/><text:span text:style-name="T320">taikomas anonimiškumas, asmens tapatybė, arba saugomi BPK 201 straipsnio 2 dalyje nustatyta tvarka.</text:span></text:p>
      <text:p text:style-name="P321"><text:span text:style-name="T322">20</text:span><text:span text:style-name="T323">. Anonimiškumo taikymo sąlyga yra nebuvimas aplinkybių, nurodytų BPK</text:span><text:span text:style-name="T324"><text:s/>200 straipsnio 2 dalies 1–3 punktuose. Jei atlikus patikrinimą nustatoma bent viena iš aplinkybių, numatytų BPK 200 straipsnio 2 dalyje, anonimiškumas asmeniui netaikomas.</text:span></text:p>
      <text:p text:style-name="P325"><text:span text:style-name="T326">21</text:span><text:span text:style-name="T327">. Jei yra visi BPK 199 straipsnyje išvardyti pagrindai taikyti anonimiškumą i</text:span><text:span text:style-name="T328">r nėra 200 straipsnio 2 dalyje numatytų aplinkybių bei kitų šių rekomendacijų 9.5 ir 13.4 punktuose nurodytų aplinkybių, dėl kurių neleidžiama taikyti anonimiškumo, prokuroras ar ikiteisminio tyrimo pareigūnas priima BPK 200 straipsnio 3 dalyje numatytą mo</text:span><text:span text:style-name="T329">tyvuotą nutarimą taikyti anonimiškumą. Ikiteisminio tyrimo pareigūno nutarimą turi patvirtinti ikiteisminį tyrimą kontroliuojantis prokuroras. Be kitų duomenų, nutarime nurodoma: labai sunkaus, sunkaus ar apysunkio nusikaltimo esmė, nukentėjusiojo ar liudy</text:span><text:span text:style-name="T330">tojo prašymas taikyti anonimiškumą, nurodant jam žinomus faktus arba įtikinamas prielaidas apie realaus pavojaus grėsmę jo ar jo šeimos narių arba artimųjų giminaičių gyvybei, sveikatai, laisvei ar turtui (gali būti nurodomi ir ikiteisminio tyrimo subjektų</text:span><text:span text:style-name="T331"><text:s/>nustatyti duomenys apie realaus pavojaus grėsmę), kiti anonimiškumo taikymo pagrindai ir sąlygos, sprendimas taikyti anonimiškumą. Nutarimo rezoliucinėje dalyje nurodoma, kokiu numeriu tyrimo veiksmų ir kituose bylos dokumentuose bus įvardijamas nukentėju</text:span><text:span text:style-name="T332">sysis ar liudytojas, kuriam taikomas anonimiškumas. Numeris gali būti sudarytas iš skaičių arba skaičių ir raidžių derinio. Su nutarimu pasirašytinai supažindinamas nukentėjusysis ar liudytojas, kuriam taikomas anonimiškumas.</text:span></text:p>
      <text:p text:style-name="P333"><text:span text:style-name="T334">22</text:span><text:span text:style-name="T335">. Prokurorai ir ikiteism</text:span><text:span text:style-name="T336">inio tyrimo pareigūnai turi atsižvelgti į tai, kad teismas, vertindamas teisiamajame posėdyje apklausto nukentėjusiojo ar liudytojo, kuriam taikomas anonimiškumas, arba BPK 282 straipsnio 4 dalyje nurodytu atveju ikiteisminio tyrimo teisėjui duotus tokio n</text:span><text:span text:style-name="T337">ukentėjusiojo ar liudytojo parodymus, tikrina, ar buvo visi BPK 199 straipsnyje įtvirtinti anonimiškumo taikymo pagrindai ir ar nėra BPK 200 straipsnio 2 dalyje numatytų aplinkybių. Nukentėjusiojo ar liudytojo, kuriems anonimiškumas pritaikytas nesant pagr</text:span><text:span text:style-name="T338">indo ar esant BPK 200 straipsnio 2 dalyje numatytoms aplinkybėms, parodymai vertinami kaip gauti neteisėtu būdu, todėl negali būti pripažinti įrodymais.</text:span></text:p>
      <text:p text:style-name="Normal"/>
      <text:p text:style-name="P339"><text:span text:style-name="T340">V</text:span><text:span text:style-name="T341">.<text:s/></text:span><text:span text:style-name="T342">TYRIMO VEIKSMŲ IR KITŲ BYLOS DOKUMENTŲ TURINIO YPATUMAI, KAI NUKENTĖJUSIAJAM IR LIUDYTOJUI<text:s/></text:span><text:span text:style-name="T343">TAIKOMAS ANONIMIŠKUMAS</text:span></text:p>
      <text:p text:style-name="P344"/>
      <text:p text:style-name="P345"><text:span text:style-name="T346">23</text:span><text:span text:style-name="T347">. BPK 201 straipsnio 1 dalyje nustatyta, kad nukentėjusysis ir liudytojas, kuriems taikomas anonimiškumas, tyrimo veiksmų ir kituose bylos dokumentuose (apklausos protokole (1 priedas), nutarime pripažinti nukentėjusiuoju, nut</text:span><text:span text:style-name="T348">arime pripažinti civiliniu ieškovu, pranešime apie įtarimą, kaltinamajame akte ir kt., taip pat ir teismo dokumentuose) įvardijamas numeriu.</text:span></text:p>
      <text:p text:style-name="P349"><text:span text:style-name="T350">24</text:span><text:span text:style-name="T351">. BPK 201 straipsnio 2 dalyje nustatyta, kad tikrieji asmens tapatybės duomenys surašomi specialiame tyrimo v</text:span><text:span text:style-name="T352">eiksmo protokolo priede (2 ar 3 priedas).</text:span></text:p>
      <text:p text:style-name="P353"><text:span text:style-name="T354">25</text:span><text:span text:style-name="T355">. Pagal BPK 201 straipsnio 4 dalį anonimiškumo taikymo atvejais tyrimo veiksmo protokolą, nutarimą ar kitokį bylos dokumentą surašo ir pasirašo tą veiksmą atlikęs, nutarimą ar kitokį bylos dokumentą surašęs p</text:span><text:span text:style-name="T356">rokuroras ar ikiteisminio tyrimo pareigūnas, ar ikiteisminio tyrimo teisėjas. Atlikus kiekvieną tyrimo veiksmą ar priėmus nutarimą, BPK 201 straipsnio 2 dalyje nurodytame specialiame protokolo priede pažymima, kad nukentėjusysis ar liudytojas susipažino su</text:span><text:span text:style-name="T357"><text:s/>tyrimo veiksmo protokolu ir nutarimu. Tai jie patvirtina savo parašais.</text:span></text:p>
      <text:p text:style-name="P358"><text:span text:style-name="T359">26</text:span><text:span text:style-name="T360">. BPK 201 straipsnio 5 dalyje nustatyta, kad tyrimo veiksmų protokoluose, nutarimuose, nutartyse ir kituose bylos dokumentuose nerašoma informacija, iš kurios būtų galima nustat</text:span><text:span text:style-name="T361">yti tyrimo veiksme dalyvavusio ar kitame dokumente paminėto nukentėjusiojo ar liudytojo, kuriam taikomas anonimiškumas, asmens tapatybę.</text:span></text:p>
      <text:p text:style-name="P362"><text:span text:style-name="T363">27</text:span><text:span text:style-name="T364">. Ypatingi reikalavimai, keliami nukentėjusiojo ar liudytojo, kuriems taikomas anonimiškumas, apklausos įforminim</text:span><text:span text:style-name="T365">ui, numatyti BPK 198, 201 ir 203 straipsniuose:</text:span></text:p>
      <text:p text:style-name="P366"><text:span text:style-name="T367">27.1</text:span><text:span text:style-name="T368">. Prokuroras ar ikiteisminio tyrimo pareigūnas nukentėjusįjį ar liudytoją, kuriems taikomas anonimiškumas, apklausia vadovaudamiesi BPK 183 straipsnio nuostatomis, o ikiteisminio tyrimo teisėjas tokį nu</text:span><text:span text:style-name="T369">kentėjusįjį ar liudytoją apklausia vadovaudamasis BPK 183 ir 184 straipsnių nuostatomis, taikydamas išimtis, kurios nustatytos BPK 203 straipsnyje.</text:span></text:p>
      <text:p text:style-name="P370">Apklausos protokolas, kuris bus pridedamas prie bylos, surašomas laikantis BPK 179, 183 straipsnių reikalavimų (ikiteisminio tyrimo teisėjas laikosi ir BPK 184 straipsnio reikalavimų), atsižvelgiant į išimtis, nurodytas BPK 201 straipsnyje. Protokole nesurašomi nukentėjusiojo ar liudytojo asmens anketiniai duomenys, pats asmuo įvardijamas numeriu, pažymima, kad<text:s/>asmens tapatybę nurodantys duomenys yra surašyti to protokolo specialiame priede. Apklausos protokole nenurodomi duomenys apie liudytojo ar nukentėjusiojo santykius su įtariamuoju.</text:p>
      <text:p text:style-name="P371"><text:span text:style-name="T372">Prieš pradėdami nukentėjusiojo ar liudytojo, kuriems taikomas anonimiškumas</text:span><text:span text:style-name="T373">, apklausą, prokuroras ar ikiteisminio tyrimo pareigūnas išaiškina BPK 81 ir 83 straipsniuose numatytas liudytojo teises, pareigas ir įspėja dėl atsakomybės pagal BK 235 straipsnį už melagingų parodymų davimą (ikiteisminio tyrimo teisėjo ar teismo prisaikd</text:span><text:span text:style-name="T374">inamas), tačiau apklausos protokole dėl tokių teisių išaiškinimo ir įspėjimo toks nukentėjusysis ar liudytojas nepasirašo (taip pat ir kad davė priesaiką). Nepasirašo ir paties apklausos protokolo. Nukentėjusiajam ar liudytojui neleidžiama patiems užrašyti</text:span><text:span text:style-name="T375"><text:s/>savo parodymų, nedaromas jų parodymų garso ir vaizdo įrašas.</text:span></text:p>
      <text:p text:style-name="P376"><text:span text:style-name="T377">27.2</text:span><text:span text:style-name="T378">. Apklausto asmens parodymai apie turinčias reikšmės bylai išspręsti aplinkybes apklausos protokole užrašomi taip, kad į protokolą nepatektų informacija, iš kurios būtų galima nustatyti<text:s/></text:span><text:span text:style-name="T379">apklausto asmens tapatybę. Apklausos protokole nerašoma informacija, neturinti reikšmės bylai, tačiau padedanti nustatyti tyrimo veiksme dalyvavusio asmens tapatybę. Anonimiškumo suteikimas leidžia įslaptinti tik nukentėjusiojo ar liudytojo tapatybę nuroda</text:span><text:span text:style-name="T380">nčius duomenis, bet ne tokių asmenų duotų parodymų apie reikšmingas bylai išspręsti aplinkybes turinį.</text:span></text:p>
      <text:p text:style-name="P381"><text:span text:style-name="T382">27.3</text:span><text:span text:style-name="T383">. Jeigu pagal nukentėjusiojo ar liudytojo parodymų turinį (kai kitaip parodymų negalima išdėstyti apklausos protokole) jie gali būti identifikuot</text:span><text:span text:style-name="T384">i, anonimiškumo taikymas neturi jokios prasmės. Tokiu atveju asmens apsaugos dalykai turi būti sprendžiami vadovaujantis Baudžiamojo proceso ir operatyvinės veiklos dalyvių, teisingumo ir teisėsaugos institucijų pareigūnų apsaugos nuo nusikalstamo poveikio</text:span><text:span text:style-name="T385"><text:s/>įstatymu (Žin., 2008, Nr. 63-2380 (2008-06-03)).</text:span></text:p>
      <text:p text:style-name="P386"><text:span text:style-name="T387">27.4</text:span><text:span text:style-name="T388">. Kartu su liudytojo apklausos protokolu pagal BPK 179, 183, 184 ir 201 straipsnių reikalavimus surašomas specialus tyrimo veiksmo protokolo priedas (2 ar 3 priedas). Šiame priede surašomi tikrieji<text:s/></text:span><text:span text:style-name="T389">asmens tapatybės duomenys, kiti reikiami duomenys apie nukentėjusiojo ar liudytojo asmenybę ir jo santykius su įtariamuoju; pažymima, kad liudytojui buvo išaiškintos BPK 81 ir 83 straipsniuose nurodytos liudytojo teisės, pareigos ir atsakomybė, kad jis buv</text:span><text:span text:style-name="T390">o įspėtas dėl atsakomybės pagal BK 235 straipsnį už melagingų parodymų davimą (ar prisaikdintas). Visa tai liudytojas patvirtina savo parašu. Liudytojas savo parašu taip pat patvirtina, kad susipažino su liudytojo apklausos protokolu. Liudytojo ar nukentėj</text:span><text:span text:style-name="T391">usiojo parodymai šiame specialiame tyrimo veiksmo protokolo priede nesurašomi. Papildomai galima nurodyti ne tik oficialiuose registruose kaupiamus asmens duomenis, bet ir bet kokią kitą reikiamą informaciją, susijusią su asmeniu, kurio tapatybė gali būti<text:s/></text:span><text:span text:style-name="T392">tiesiogiai ar netiesiogiai nustatyta pagal tokius duomenis kaip vienas ar keli asmeniui būdingi fizinio, fiziologinio, psichologinio, ekonominio, kultūrinio ar socialinio pobūdžio požymiai.</text:span></text:p>
      <text:p text:style-name="P393"><text:span text:style-name="T394">27.5</text:span><text:span text:style-name="T395">. Prieš pradedant nukentėjusiojo ar liudytojo, kuriam<text:s/></text:span><text:span text:style-name="T396">taikomas anonimiškumas, papildomą apklausą, suvedus jį į akistatą ir prieš atliekant jo parodymų patikrinimo veiksmus, jis įspėjamas dėl atsakomybės pagal BK 235 straipsnį už melagingų parodymų davimą, tačiau tyrimo veiksmo protokole dėl tokio įspėjimo nep</text:span><text:span text:style-name="T397">asirašo. Specialiame tyrimo veiksmo protokolo priede (2 ar 3 priedas) pažymima, kad prieš atliekant tyrimo veiksmą liudytojas (arba nukentėjusysis) buvo įspėtas dėl atsakomybės pagal BK 235 straipsnį už melagingų parodymų davimą. Tai jis patvirtina savo pa</text:span><text:span text:style-name="T398">rašu.</text:span></text:p>
      <text:p text:style-name="P399"><text:span text:style-name="T400">27.6</text:span><text:span text:style-name="T401">. Atlikus nukentėjusiojo ar liudytojo, kuriam taikytas anonimiškumas, papildomą apklausą, jo parodymų patikrinimo ar jam dalyvaujant kitus tyrimo veiksmus, suvedus jį į akistatą, priėmus jam skelbtinus nutarimus, tame pačiame specialiame tyri</text:span><text:span text:style-name="T402">mo veiksmo protokolo priede (2 ar 3 priedas) pažymima, kad nukentėjusysis ar liudytojas susipažino su tyrimo veiksmo protokolu ir nutarimu. Tai jie patvirtina savo parašais.</text:span></text:p>
      <text:p text:style-name="P403"><text:span text:style-name="T404">28</text:span><text:span text:style-name="T405">. Nukentėjusysis ar liudytojas, kuriam taikomas anonimiškumas, esant visie</text:span><text:span text:style-name="T406">ms BPK 199 straipsnio 1 dalyje išvardytiems pagrindams gali būti apklausiamas apie visas jam žinomas aplinkybes, turinčias reikšmės bylai išspręsti, t. y. tiek apie apysunkio, sunkaus ar labai sunkaus nusikaltimo, kuris buvo pagrindas taikyti anonimiškumą,</text:span><text:span text:style-name="T407"><text:s/>aplinkybes, tiek apie kitas jam žinomas įtariamojo padarytas nusikalstamas veikas, taip pat ir apie neatsargius, tyčinius nesunkius nusikaltimus ir baudžiamuosius nusižengimus.</text:span></text:p>
      <text:p text:style-name="P408"><text:span text:style-name="T409">29</text:span><text:span text:style-name="T410">. BPK 204 straipsnyje nustatyti akistatos ir parodymo atpažinti, kai šiu</text:span><text:span text:style-name="T411">ose veiksmuose dalyvauja nukentėjusysis ar liudytojas, kuriam taikomas anonimiškumas, ypatumai. Ši norma reikalauja, kad parodymas atpažinti ar akistata būtų atliekami sudarant akustines ir vizualines kliūtis, trukdančias nustatyti asmenų, kuriems taikytas</text:span><text:span text:style-name="T412"><text:s/>anonimiškumas, tapatybę. Kliūčių sudarymas techniniu ir organizaciniu požiūriu yra sudėtingas. Panaudojus nepakankamai modernias kliūtis gali būti neužtikrintas nukentėjusiojo ar liudytojo, kuriems taikomas anonimiškumas, asmens tapatybės slaptumas, todėl</text:span><text:span text:style-name="T413"><text:s/>konkrečioje byloje reikėtų realiai įvertinti galimas tų veiksmų komplikacijas ir norimus rezultatus bandyti pasiekti kitais būdais (pvz., išaiškinti parodymuose esančius prieštaravimus ir juos pašalinti kitais byloje esančiais duomenimis, parodymą atpažin</text:span><text:span text:style-name="T414">ti atlikti pagal nuotraukas ir pan.).</text:span></text:p>
      <text:p text:style-name="P415"><text:span text:style-name="T416">30</text:span><text:span text:style-name="T417">. Jei ikiteisminio tyrimo metu įtariamojo veika perkvalifikuojama ir jis nėra įtariamas apysunkio, sunkaus ar labai sunkaus nusikaltimo padarymu, t. y. nėra BPK 199 straipsnio 1 dalies 3 punkte numatyto anonimišk</text:span><text:span text:style-name="T418">umo taikymo pagrindo, turi būti sprendžiama dėl anonimiškumo taikymo nukentėjusiajam ar liudytojui panaikinimo. Anonimiškumo taikymą gali panaikinti nutarimu prokuroras ar ikiteisminio tyrimo pareigūnas (ikiteisminio tyrimo pareigūno nutarimą turi patvirti</text:span><text:span text:style-name="T419">nti prokuroras). Įslaptinta informacija, kai nustatytas įslaptinimo terminas dar nepasibaigęs, gali būti išslaptinama tik paslapčių subjekto, įslaptinusio tokią informaciją, sprendimu Valstybės ir tarnybos paslapčių įstatymo (Žin.,1999, Nr.<text:s/></text:span><text:a xlink:href="https://www.e-tar.lt/portal/lt/legalAct/TAR.F4CA26A706AF" office:target-frame-name="_blank" xlink:show="new"><text:span text:style-name="T420">105-3019</text:span></text:a><text:span text:style-name="T421">; 2004, Nr.<text:s/></text:span><text:a xlink:href="https://www.e-tar.lt/portal/lt/legalAct/TAR.83D9F662C0E4" office:target-frame-name="_blank" xlink:show="new"><text:span text:style-name="T422">4-29</text:span></text:a><text:span text:style-name="T423">) nustatyta tvarka, todėl prieš nutarimo dėl anonimiškumo taikymo panaikinimo</text:span><text:span text:style-name="T424"><text:s/>priėmimą turi būti gauta paslapčių subjekto vadovo įsakymu sudarytos specialiosios ekspertų komisijos išvada dėl nukentėjusiojo ar liudytojo, kuriam taikytas anonimiškumas, asmens tapatybę nurodančių duomenų išslaptinimo.</text:span></text:p>
      <text:p text:style-name="P425">Prokurorai turi atsižvelgti į tai, kad kol anonimiškumo taikymas tokiam nukentėjusiajam ar liudytojui nepanaikintas, jis negali būti apklausiamas teisiamajame posėdyje BPK 279 ar 282 straipsnių nustatyta tvarka ir BPK 276 straipsnyje nustatyta tvarka negali būti perskaityti jo parodymai,<text:s/>duoti ikiteisminio tyrimo teisėjui BPK 203 straipsnyje nustatyta tvarka.</text:p>
      <text:p text:style-name="P426">Dėl anonimiškumo panaikinimo gali būti sprendžiama ir išnykus kitiems anonimiškumo taikymo pagrindams, numatytiems BPK 199 straipsnio 1 dalies 1 ir 2 punktuose; paaiškėjus aplinkybėms, numatytoms BPK 200 straipsnio 2 dalyje; nutraukus ikiteisminį tyrimą, jeigu nepadaryta veika, turinti nusikaltimo požymių; nusikaltimus padariusiems asmenims, įtariamiesiems, kaltinamiesiems ar kitiems su jais susijusiais asmenims identifikavus nukentėjusiojo ar liudytojo, kuriam taikomas anonimiškumas, asmens tapatybę; nusprendus, kad liudytojas ar nukentėjusysis ikiteisminio tyrimo metu ir teisme toliau liudys įprastine bendra tvarka (esant nukentėjusiojo ar liudytojo prašymui ar sutikimui).</text:p>
      <text:p text:style-name="P427"><text:span text:style-name="T428">Su nutarimu</text:span><text:span text:style-name="T429"><text:s/>panaikinti anonimiškumo taikymą pasirašytinai supažindinamas asmuo, kuriam buvo taikomas anonimiškumas. Tokiam asmeniui išaiškinama teisė nutarimą panaikinti anonimiškumo taikymą apskųsti aukštesniajam prokurorui BPK 63 straipsnyje nustatyta tvarka</text:span></text:p>
      <text:p text:style-name="P430"><text:span text:style-name="T431">31</text:span><text:span text:style-name="T432">. Kai ikiteisminis tyrimas atliekamas dėl sunkaus, labai sunkaus ar apysunkio nusikaltimo, numatyto BK XXVIII ir XXXVII skyriuose, BK 225 straipsnio 1 ir 2 dalyse, 226 straipsnio 1 dalyje, 227 straipsnio 1 ir 2 dalyse, 228 straipsnyje, ir yra kiti BPK 199<text:s/></text:span><text:span text:style-name="T433">straipsnyje numatyti pagrindai, ikiteisminio tyrimo pareigūnams (arba BPK 158 straipsnio 6 dalyje numatytais atvejais ir kitiems asmenims), atliksiantiems ar atlikusiems tyrimą BPK 158 straipsnio nustatyta tvarka ir prireikus apklausiamiems kaip liudytojam</text:span><text:span text:style-name="T434">s, gali būti suteiktas anonimiškumas. Prokuroro nutarimas dėl anonimiškumo taikymo priimamas esant visiems BPK 199 straipsnyje numatytiems pagrindams ir BPK 200 straipsnyje nustatyta tvarka.</text:span></text:p>
      <text:p text:style-name="P435">Anonimiškumas esant pagrindui gali būti suteiktas iki prokuroro kreipimosi į ikiteisminio tyrimo teisėją su prašymu leisti savo tapatybės neatskleidžiantiems ikiteisminio tyrimo pareigūnams (ar kitiems asmenims) atlikti tyrimo veiksmus. Prokuroras prašyme ikiteisminio tyrimo teisėjui leisti ikiteisminio tyrimo pareigūnams (ar kitiems asmenims) atlikti tyrimo veiksmus neatskleidžiant savo tapatybės ikiteisminio tyrimo pareigūną (ar kitą asmenį) įvardija numeriu, nurodydamas, kad asmens tapatybę nurodantys duomenys yra specialiame tyrimo veiksmo protokolo priede (3 priedas).</text:p>
      <text:p text:style-name="P436">Anonimiškumas esant pagrindui gali būti suteiktas ir vėliau: prieš atliekant slaptus tyrimo veiksmus ar juos atlikus, prieš ikiteisminio tyrimo pareigūną apklausiant kaip liudytoją.</text:p>
      <text:p text:style-name="P437">Tikrieji asmens tapatybės duomenys surašomi specialiame tyrimo veiksmo<text:s/>protokolo priede (2 ar 3 priedas).</text:p>
      <text:p text:style-name="P438"><text:span text:style-name="T439">Ikiteisminio tyrimo pareigūną ar kitą asmenį, kuriam taikomas anonimiškumas, supažindinus su ikiteisminio tyrimo teisėjo nutartimi leisti jam atlikti nusikalstamą veiką imituojančius veiksmus ar pranešus apie šių veiksmų<text:s/></text:span><text:span text:style-name="T440">nutraukimą, protokolas ir specialus protokolo priedas taip pat turi būti įforminami BPK 201 straipsnyje nustatyta tvarka.</text:span></text:p>
      <text:p text:style-name="P441"><text:span text:style-name="T442">32</text:span><text:span text:style-name="T443">. Taikyti anonimiškumą ikiteisminio tyrimo pareigūnams, atliksiantiems ar atlikusiems tyrimą BPK 158 straipsnio nustatyta tvarka</text:span><text:span text:style-name="T444"><text:s/>ir prireikus apklausiamiems kaip liudytojams, turi būti pakankamas pagrindas. Pirmoji ir būtina anonimiškumo taikymo sąlyga iš anonimiškumo taikymo tvarkos ir pagrindų, nustatytų BPK 199 ir 200 straipsniuose, yra realaus pavojaus grėsmė nukentėjusiojo, li</text:span><text:span text:style-name="T445">udytojo ar jų šeimos narių arba artimųjų giminaičių gyvybei, sveikatai, laisvei ar turtui. Dėl to ikiteisminio tyrimo pareigūnams, atliksiantiems ar atlikusiems tyrimą BPK 158 straipsnio nustatyta tvarka ir prireikus apklausiamiems kaip liudytojams, anonim</text:span><text:span text:style-name="T446">iškumas gali būti taikomas esant pakankamam pagrindui manyti, jog jų ar jų šeimos narių arba artimųjų giminaičių saugumui kyla arba gali kilti reali grėsmė.</text:span></text:p>
      <text:p text:style-name="P447"><text:span text:style-name="T448">33</text:span><text:span text:style-name="T449">. Pagal BPK 160 straipsnio 4 dalį slapto sekimo protokolas ir kiti su slaptu sekimu susiję by</text:span><text:span text:style-name="T450">los dokumentai surašomi vadovaujantis BPK 201 straipsnyje nustatytomis taisyklėmis. Slapto sekimo protokolą gali surašyti ir pasirašyti prokuroras ar ikiteisminio tyrimo pareigūnas, neatlikęs paties slapto sekimo. Slapto sekimo protokole pareigūnas, atlikę</text:span><text:span text:style-name="T451">s slaptą sekimą, pagal BPK 201 straipsnio l dalies reikalavimus turi būti įvardijamas numeriu, pažymint, kad asmens tapatybę patvirtinantys duomenys yra specialiame tyrimo veiksmo protokolo priede. Toks sekimo padalinio pareigūnas paties slapto sekimo prot</text:span><text:span text:style-name="T452">okolo nesurašo ir nepasirašo. Pagal BPK 201 straipsnio 2 dalies reikalavimus tokio slaptą sekimą atlikusio pareigūno tikrieji asmens tapatybės duomenys surašomi specialiame tyrimo veiksmo protokolo priede (3 priedas), kuris laikomas voke ir saugomas atskir</text:span><text:span text:style-name="T453">ai nuo baudžiamosios bylos ikiteisminio tyrimo įstaigos padalinyje, kurio pareigūnas atliko sekimą. Šis vokas užantspauduojamas, užregistruojamas ir saugomas teisės aktų, reglamentuojančių įslaptintos informacijos administravimą, nustatyta tvarka.</text:span></text:p>
      <text:p text:style-name="P454"><text:span text:style-name="T455">34</text:span><text:span text:style-name="T456">.<text:s/></text:span><text:span text:style-name="T457">Slaptą sekimą atlikęs pareigūnas gali būti apklausiamas kaip liudytojas. Apklausa gali būti atliekama vadovaujantis BPK 203 ir 282 straipsniuose, o parodymas atpažinti ir akistata – BPK 204 straipsniuose nustatytomis taisyklėmis. Slaptą sekimą atlikusio pa</text:span><text:span text:style-name="T458">reigūno kaip liudytojo ikiteisminio tyrimo metu negali apklausti nei ikiteisminio tyrimo pareigūnas, nei prokuroras. Slaptą sekimą atlikusio pareigūno apklausa ikiteisminio tyrimo metu nėra privaloma, o tik galima. Tokį pareigūną kaip liudytoją, kuriam tai</text:span><text:span text:style-name="T459">komas anonimiškumas, ikiteisminio tyrimo metu gali apklausti tik ikiteisminio tyrimo teisėjas vadovaudamasis BPK 183 ir 184 straipsniais ir taikydamas išimtis, kurios nustatytos BPK 203 straipsnyje, kai prokuroras kreipiasi į ikiteisminio tyrimo teisėją dė</text:span><text:span text:style-name="T460">l tokio liudytojo apklausos, manydamas, kad apklausa reikalinga ir tokio liudytojo nebus įmanoma apklausti bylos nagrinėjimo teisme metu vadovaujantis BPK 282 straipsnio nuostatomis. Prašyme ikiteisminio tyrimo teisėjui apklausti kaip liudytoją slaptą seki</text:span><text:span text:style-name="T461">mą atlikusį pareigūną prokuroras tokį pareigūną įvardija numeriu ir pažymi, kad asmens tapatybę patvirtinantys duomenys yra specialiame tyrimo veiksmo protokolo priede (3 priedas).</text:span></text:p>
      <text:p text:style-name="P462"><text:span text:style-name="T463">35</text:span><text:span text:style-name="T464">. Jei atliekant tyrimo veiksmus, kuriuose dalyvauja nukentėjusysis ar</text:span><text:span text:style-name="T465"><text:s/>liudytojas, kuriam taikomas anonimiškumas, ar jį supažindinant su nutarimais arba kitokiais bylos dokumentais, dalyvauja vertėjas, tik specialiame tyrimo veiksmo protokolo priede pažymima apie vertėjo dalyvavimą ir nurodomi jo vardas ir pavardė. Vertėjas<text:s/></text:span><text:span text:style-name="T466">įspėjamas dėl atsakomybės pagal BK 235 straipsnį už melagingą ar žinomai neteisingą vertimą. Vertėjui taip pat išaiškinama, kad nukentėjusiojo ar liudytojo, kuriam taikomas anonimiškumas, asmens tapatybę nurodantys duomenys sudaro valstybės paslaptį ir jis</text:span><text:span text:style-name="T467"><text:s/>įspėjamas dėl atsakomybės pagal BK 125 straipsnį už valstybės paslapties atskleidimą. Visa tai pažymima specialiame tyrimo veiksmo protokolo priede ir patvirtina vertėjas savo parašu. Vertėjas šiame priede parašu taip pat patvirtina, kad susipažino su tyr</text:span><text:span text:style-name="T468">imo veiksmo protokolu. Vertėjas privalo turėti reikiamos kategorijos leidimą susipažinti ir dirbti su įslaptinta informacija, sudarančia valstybės paslaptį.</text:span></text:p>
      <text:p text:style-name="Normal"/>
      <text:p text:style-name="P469"><text:span text:style-name="T470">VI</text:span><text:span text:style-name="T471">.<text:s/></text:span><text:span text:style-name="T472">NUKENTĖJUSIOJO IR LIUDYTOJO ASMENS TAPATYBĘ NURODANČIŲ DUOMENŲ ĮSLAPTINIMO, SAUGOJIMO,<text:s/></text:span><text:span text:style-name="T473">SIUNTIMO, SUSIPAŽINIMO SU JAIS IR IŠSLAPTINIMO TVARKA</text:span></text:p>
      <text:p text:style-name="P474"/>
      <text:p text:style-name="P475"><text:span text:style-name="T476">36</text:span><text:span text:style-name="T477">. Pagal BPK 202 straipsnį nukentėjusiojo ar liudytojo asmens tapatybę nurodantys duomenys, įforminti ir įslaptinti BPK 201 straipsnyje nustatyta tvarka, sudaro valstybės paslaptį, todėl jie turi<text:s/></text:span><text:span text:style-name="T478">būti įslaptinami, saugomi, naudojami, išslaptinami vadovaujantis taip pat ir Valstybės ir tarnybos paslapčių įstatymo nustatytais pagrindais ir tvarka. Įslaptinti baudžiamosios bylos dokumentai, kuriuose užfiksuota tokia valstybės paslaptį sudaranti inform</text:span><text:span text:style-name="T479">acija, registruojami, siunčiami, gabenami, gaunami, saugomi, apskaitomi ir Įslaptintos informacijos administravimo taisyklių, patvirtintų Lietuvos Respublikos Vyriausybės 2005-12-05 nutarimu Nr. 1307 (Žin., 2005, Nr.<text:s/></text:span><text:a xlink:href="https://www.e-tar.lt/portal/lt/legalAct/TAR.2DB4E7785447" office:target-frame-name="_blank" xlink:show="new"><text:span text:style-name="T480">143-5193</text:span></text:a><text:span text:style-name="T481">), nustatyta tvarka, atsižvelgiant į ypatumus, kuriuos nustato BPK ir šios rekomendacijos.</text:span></text:p>
      <text:p text:style-name="P482"><text:span text:style-name="T483">37</text:span><text:span text:style-name="T484">. Prokuroro ar ikiteisminio tyrimo pareigūno nutarimas taikyti anonimiškumą ir specialus tyrimo veiksmo p</text:span><text:span text:style-name="T485">rotokolo priedas prokuroro ar ikiteisminio tyrimo pareigūno, taikiusių anonimiškumą, turi būti įslaptinami Valstybės ir tarnybos paslapčių įstatymo nustatyta tvarka, suteikiant tam tikras slaptumo žymas.</text:span></text:p>
      <text:p text:style-name="P486">Suteikiant slaptumo žymas būtina vadovautis paslapčių subjektų, vadovaujantis įslaptintos informacijos, galinčios sudaryti valstybės paslaptį, kategorijų sąrašu, kuris numatytas Valstybės ir tarnybos paslapčių įstatymo 7 straipsnio 1 dalyje, sudarytais detaliais įslaptinamos informacijos sąrašais, kuriuose<text:s/>pagal Valstybės ir tarnybos paslapčių įstatymo 7 straipsnio 4 dalį turi būti numatytos įslaptinamos informacijos slaptumo žymos, tokios informacijos įslaptinimo terminai arba išslaptinimo sąlygos. Detalius įslaptinamos informacijos sąrašus tvirtina ir juos<text:s/>keičia paslapčių subjektų vadovai, suderinę su Lietuvos Respublikos paslapčių apsaugos koordinavimo komisija.</text:p>
      <text:p text:style-name="P487"><text:span text:style-name="T488">Valstybės ir tarnybos paslapčių įstatymo 5 straipsnio 2 dalyje numatyta, kad žyma „Visiškai slaptai“ suteikiama valstybės paslaptį sudarančiai in</text:span><text:span text:style-name="T489">formacijai, kurios praradimas arba neteisėtas atskleidimas gali sukelti pavojų žmogaus gyvybei. Šio įstatymo 7 straipsnio 1 dalies 21 punkte nustatyta, kad valstybės paslaptį gali sudaryti įslaptinti liudytojo ar nukentėjusiojo asmens tapatybę padedantys n</text:span><text:span text:style-name="T490">ustatyti duomenys.</text:span></text:p>
      <text:p text:style-name="P491"><text:span text:style-name="T492">38</text:span><text:span text:style-name="T493">. Priėmus nutarimą taikyti anonimiškumą, taip pat ir Valstybės ir tarnybos paslapčių įstatymo nustatyta tvarka įslaptinami asmens rašytinis prašymas taikyti anonimiškumą, prie nutarimo pridėti BPK 200 straipsnio 2 dalyje nurodytų a</text:span><text:span text:style-name="T494">plinkybių patikrinimo dokumentai (jei jie pridedami ir saugomi BPK 201 straipsnio nustatyta tvarka) ir kiti esant pagrindui iš bylos išimti dokumentai su nukentėjusiojo ar liudytojo, kuriam taikomas anonimiškumas, asmens tapatybę nurodančiais duomenimis, k</text:span><text:span text:style-name="T495">urie saugomi BPK 201 straipsnio nustatyta tvarka (pvz., liudytojo apklausos protokolas). Šiam prašymui ir kitiems dokumentams suteikiama ta pati slaptumo žyma kaip ir nutarimui taikyti anonimiškumą bei specialiam tyrimo veiksmo protokolo priedui.</text:span></text:p>
      <text:p text:style-name="P496"><text:span text:style-name="T497">39</text:span><text:span text:style-name="T498">. P</text:span><text:span text:style-name="T499">rokuroras ar ikiteisminio tyrimo pareigūnas nutarimą taikyti anonimiškumą, specialų tyrimo veiksmo protokolo priedą, nukentėjusiojo ar liudytojo prašymą, taip pat ir kitus dokumentus, jei juos nusprendė saugoti BPK 201 straipsnio 2 dalyje nustatyta tvarka<text:s/></text:span><text:span text:style-name="T500">įslaptinęs ir Valstybės ir tarnybos paslapčių įstatymo nustatyta tvarka, įdeda į nepermatomą voką kartu su jo užpildytu Asmenų, susipažinusių su įslaptintais dokumentais, kuriuose yra nukentėjusiojo ar liudytojo, kuriam taikomas anonimiškumas, asmens tapat</text:span><text:span text:style-name="T501">ybę nurodančių duomenų, sąrašu (4 priedas), kuriame privalės pasirašyti su šiais įslaptintais bylos dokumentais ir juose esančiais nukentėjusiojo ar liudytojo asmens tapatybę nurodančiais duomenimis vėliau susipažinę prokuroras ar ikiteisminio tyrimo parei</text:span><text:span text:style-name="T502">gūnas, ar teisėjas, patvirtindami, kad jie įspėti dėl atsakomybės pagal BK 125 straipsnį už valstybės paslapties atskleidimą ir kad susipažino su asmens tapatybę nurodančiais duomenimis. Šiam sąrašui prokuroras ar ikiteisminio tyrimo pareigūnas suteikia to</text:span><text:span text:style-name="T503">kią pat slaptumo žymą kaip ir kitiems BPK 201 straipsnio nustatyta tvarka įformintiems ir Valstybės ir tarnybos paslapčių įstatymo nustatyta tvarka įslaptintiems bylos dokumentams. Prokuroras ar ikiteisminio tyrimo pareigūnas voką užklijuoja ir užantspaudu</text:span><text:span text:style-name="T504">oja taip, kaip nurodyta BPK 201 straipsnio 2 dalyje ir Įslaptintos informacijos administravimo taisyklių 35 punkte. Ant voko, prie antspaudo vietos, pasirašo prokuroras ar ikiteisminio tyrimo pareigūnas. Ant voko užrašoma: baudžiamosios bylos numeris, liud</text:span><text:span text:style-name="T505">ytojui ar nukentėjusiajam, kuriam taikomas anonimiškumas, suteiktas numeris, voko numeris, voke laikomų įslaptintų bylos dokumentų datos (prašymo taikyti anonimiškumą surašymo data, nutarimo taikyti anonimiškumą priėmimo data, tyrimo veiksmo atlikimo data,</text:span><text:span text:style-name="T506"><text:s/>nurodyta specialiame tyrimo veiksmo protokolo priede, ar kitokio bylos dokumento surašymo data) ir pavadinimai (antraštės), kiekvieno dokumento lapų skaičius. Voko viršutiniame dešiniajame kampe užrašoma slaptumo žyma, kuri turi atitikti aukščiausią voke<text:s/></text:span><text:span text:style-name="T507">esančių įslaptintų bylos dokumentų slaptumo žymą, arba dedamas tam tikras spaudas. Ši slaptumo žyma patvirtinama prokuroro ar ikiteisminio tyrimo pareigūno parašu (Įslaptintos informacijos administravimo taisyklių 34 punktas).</text:span></text:p>
      <text:p text:style-name="P508"><text:span text:style-name="T509">40</text:span><text:span text:style-name="T510">. BPK 201 straipsnio ir</text:span><text:span text:style-name="T511"><text:s/>Valstybės ir tarnybos paslapčių įstatymo nustatyta tvarka įslaptinti bylos dokumentai su duomenimis, nurodančiais nukentėjusiojo ar liudytojo, kuriems taikomas anonimiškumas, asmens tapatybę, registruojami įslaptintų dokumentų su nukentėjusiųjų ir liudyto</text:span><text:span text:style-name="T512">jų, kuriems taikomas anonimiškumas, asmens tapatybę nurodančiais duomenimis registruose (5 priedas), kurie saugomi paslapčių subjekto (prokuratūros ar ikiteisminio tyrimo įstaigos) vadovo paskirti atsakingi asmenys funkcijoms įslaptintų dokumentų administr</text:span><text:span text:style-name="T513">avimo srityje atlikti ir jo nustatytoje įslaptintų dokumentų saugojimo vietoje. Šiuose registruose įrašomi šie duomenys: įslaptinto bylos dokumento įrašymo į registrą data, baudžiamosios bylos numeris, nukentėjusiajam ar liudytojui suteiktas numeris, voko<text:s/></text:span><text:span text:style-name="T514">numeris, voke laikomų įslaptintų bylos dokumentų datos ir pavadinimai (antraštės), kiekvieno dokumento lapų skaičius, suteikta slaptumo žyma ir kiti duomenys. Įslaptinti bylos dokumentai registruojami nesuteikiant registracijos numerių, o pačiame įslaptint</text:span><text:span text:style-name="T515">ame bylos dokumente nerašoma jo įrašymo į įslaptintų bylos dokumentų registrą data. Šiuose registruose nenurodomi liudytojų ar nukentėjusiųjų, kuriems taikomas anonimiškumas, asmens tapatybę nurodantys duomenys. Registruose duomenis įrašo prokuroras ar iki</text:span><text:span text:style-name="T516">teisminio tyrimo pareigūnas, taikęs anonimiškumą, arba pagal jų pateiktus duomenis registrus pildo paslapčių subjekto (prokuratūros ar ikiteisminio tyrimo įstaigos) vadovo paskirti atsakingi asmenys funkcijoms įslaptintų dokumentų administravimo srityje at</text:span><text:span text:style-name="T517">likti.</text:span></text:p>
      <text:p text:style-name="P518"><text:span text:style-name="T519">41</text:span><text:span text:style-name="T520">. Kol baudžiamasis procesas nebaigtas, vokas su nukentėjusiojo ar liudytojo rašytiniu prašymu taikyti anonimiškumą, nutarimu taikyti anonimiškumą ir specialiu tyrimo veiksmo protokolo priedu bei kitais dokumentais, vadovaujantis BPK 201 straip</text:span><text:span text:style-name="T521">snio 3 dalimi, teisės aktų nustatyta tvarka saugomas pas prokurorą ar bylą tiriančioje ikiteisminio tyrimo įstaigoje atskirai nuo baudžiamosios bylos.</text:span></text:p>
      <text:p text:style-name="P522"><text:span text:style-name="T523">Jei ikiteisminio tyrimo metu su nukentėjusiuoju ar liudytoju, kuriems taikomas anonimiškumas, ilgą laiko<text:s/></text:span><text:span text:style-name="T524">tarpą neatliekami ar nebus atliekami kiti tyrimo veiksmai (nenustatyti nusikaltimą padarę asmenys, užsitęsė ikiteisminis tyrimas, užtruko bylos teisminis nagrinėjimas ir pan.), vokas su bylos dokumentais ir juose esančiais duomenimis, nurodančiais tokio nu</text:span><text:span text:style-name="T525">kentėjusiojo ar liudytojo asmens tapatybę, gali būti perduodamas saugoti paslapčių subjekto (prokuratūros ar ikiteisminio tyrimo įstaigos) vadovo paskirtiems atsakingiems asmenims funkcijoms įslaptintų dokumentų administravimo srityje atlikti ir jo nustaty</text:span><text:span text:style-name="T526">toje įslaptintų dokumentų saugojimo vietoje.</text:span></text:p>
      <text:p text:style-name="P527"><text:span text:style-name="T528">42</text:span><text:span text:style-name="T529">. Susipažinti su nukentėjusiojo ar liudytojo tapatybę nurodančiais duomenimis pagal BPK 201 straipsnio 2 dalies ir 202 straipsnio prasmę turi teisę prokuroras ar ikiteisminio tyrimo pareigūnas, atliekantys</text:span><text:span text:style-name="T530"><text:s/>byloje tyrimą, ir prokuroras, kontroliuojantis tyrimą ar palaikantis valstybinį kaltinimą, taip pat ikiteisminio tyrimo teisėjas, atliekantis toje byloje proceso veiksmus, bylą nagrinėjantys teisėjai.</text:span></text:p>
      <text:p text:style-name="P531"><text:span text:style-name="T532">Jei šie pareigūnai atplėšia voką, susipažįsta su įslap</text:span><text:span text:style-name="T533">tintais bylos dokumentais, kuriuose yra nukentėjusiojo ar liudytojo, kuriam taikomas anonimiškumas, asmens tapatybę nurodančių duomenų, jie privalo pildyti rekomendacijų 39 punkte numatytą sąrašą: nurodyti susipažinimo datą, pareigas, vardą ir pavardę, pas</text:span><text:span text:style-name="T534">irašyti, patvirtindami susipažinimo faktą ir tai, kad jie įspėti dėl baudžiamosios atsakomybės pagal BK 125 straipsnį už įslaptintų duomenų paskelbimą (valstybės paslapties atskleidimą). Susipažinę su dokumentais, šie pareigūnai voką vėl užantspauduoja ir<text:s/></text:span><text:span text:style-name="T535">pasirašo. Jei vokas neskirtas daugkartiniam naudojimui, jis turi būti pakeičiamas.</text:span></text:p>
      <text:p text:style-name="P536"><text:span text:style-name="T537">43</text:span><text:span text:style-name="T538">. Teismui pareikalavus, vokas perduodamas tiesiogiai teisėjui. Vokas gabenamas ar siunčiamas laikantis Valstybės ir tarnybos paslapčių įstatymo 24 straipsnyje nustatyt</text:span><text:span text:style-name="T539">ų reikalavimų ir Įslaptintos informacijos administravimo taisyklių nustatytos tvarkos, t. y. šalia gavėjo vardo ir pavardės užrašant nuorodą „Asmeniškai“.</text:span></text:p>
      <text:p text:style-name="P540"><text:span text:style-name="T541">Teismui atlikus būtinus proceso veiksmus, vokas grąžinamas prokurorui ar bylą tiriančiai ikiteisminio</text:span><text:span text:style-name="T542"><text:s/>tyrimo įstaigai, kurie įslaptino nukentėjusiojo ar liudytojo asmens tapatybę nurodančius duomenis.</text:span></text:p>
      <text:p text:style-name="P543"><text:span text:style-name="T544">44</text:span><text:span text:style-name="T545">. Nutraukus ikiteisminį tyrimą, teismui išnagrinėjus baudžiamąją bylą ir priėmus apkaltinamąjį ar išteisinamąjį nuosprendį, priėmus nutartį nutraukti<text:s/></text:span><text:span text:style-name="T546">baudžiamąją bylą ir šiems sprendimams įsiteisėjus, vokas perduodamas saugoti paslapčių subjekto (prokuratūros ar ikiteisminio tyrimo įstaigos) vadovo paskirtiems atsakingiems asmenims funkcijoms įslaptintų dokumentų administravimo srityje atlikti ir jo nus</text:span><text:span text:style-name="T547">tatytoje įslaptintų dokumentų saugojimo vietoje.</text:span></text:p>
      <text:p text:style-name="P548"><text:span text:style-name="T549">45</text:span><text:span text:style-name="T550">. Vadovaujantis Valstybės ir tarnybos paslapčių įstatymo 8 straipsnio 1 dalies 1 punktu, baudžiamojo proceso metu įslaptinti nukentėjusiųjų ir liudytojų, kuriems taikomas anonimiškumas, asmens tapatybę</text:span><text:span text:style-name="T551"><text:s/>nurodantys duomenys įslaptinami 75 metams.</text:span></text:p>
      <text:p text:style-name="P552"><text:span text:style-name="T553">46</text:span><text:span text:style-name="T554">. Įslaptinti nukentėjusiojo ar liudytojo, kuriam taikomas anonimiškumas, asmens tapatybę nurodantys duomenys išslaptinami Valstybės ir tarnybos paslapčių įstatymo 10 straipsnio nustatyta tvarka. Šio<text:s/></text:span><text:span text:style-name="T555">įstatymo 10 straipsnio 2 dalyje nustatyta, kad įslaptinta informacija, kai įslaptinimo terminas dar nepasibaigęs, gali būti išslaptinama tik įslaptintos informacijos rengėjo sprendimu.</text:span></text:p>
      <text:p text:style-name="P556"><text:span text:style-name="T557">47</text:span><text:span text:style-name="T558">. Valstybės ir tarnybos paslapčių įstatymo 13 straipsnyje nustaty</text:span><text:span text:style-name="T559">ta, kad valstybės paslapčių apsaugą paslapčių subjekte koordinuoja subjekto vadovo įsakymu sudaryta specialioji ekspertų komisija, kuri teikia siūlymus ir išvadas dėl informacijos įslaptinimo pagrįstumo, slaptumo žymų keitimo, įslaptintos informacijos išsl</text:span><text:span text:style-name="T560">aptinimo ar sunaikinimo.</text:span></text:p>
      <text:p text:style-name="P561"/>
      <text:p text:style-name="P562"><text:span text:style-name="T563">_________________</text:span></text:p>
      <text:p text:style-name="P564">Priedo pakeitimai:</text:p>
      <text:p text:style-name="P565"><text:span text:style-name="T566">Nr.<text:s/></text:span><text:a xlink:href="https://www.e-tar.lt/portal/legalAct.html?documentId=TAR.CB911EFD6774" office:target-frame-name="_top" xlink:show="replace"><text:span text:style-name="T567">I-181</text:span></text:a><text:span text:style-name="T568">, 2008-11-19, Žin., 2008, Nr. 135-5299 (2008-11-25), i. k. 108503AISAK000I-181</text:span></text:p>
      <text:p text:style-name="Normal"/>
      <text:p text:style-name="P569"/>
      <text:p text:style-name="P570">Rekomendacijų dėl anonimiškumo<text:s/></text:p>
      <text:p text:style-name="P571">nukentėjusiajam ar liudytojui suteikimo<text:s/></text:p>
      <text:p text:style-name="P572">ir šio sprendimo procesinio įforminimo<text:s/></text:p>
      <text:p text:style-name="P573">1<text:s/>priedas</text:p>
      <text:p text:style-name="Normal"/>
      <text:p text:style-name="P574"><text:span text:style-name="T575">(Liudytojo, kuriam taikomas anonimiškumas, apklausos protokolo formos pavyzdys)</text:span></text:p>
      <text:p text:style-name="Normal"/>
      <text:p text:style-name="P576">LIUDYTOJO, KURIAM TAIKOMAS ANONIMIŠKUMAS, APKLAUSOS PROTOKOLAS</text:p>
      <text:p text:style-name="P577"/>
      <text:p text:style-name="P578">20____ m. __________________ d.</text:p>
      <text:p text:style-name="P579">_________________</text:p>
      <text:p text:style-name="P580">(vieta)</text:p>
      <text:p text:style-name="P581"/>
      <text:p text:style-name="P582">Apklausa pradėta _____ val. _____ min., baigta _____ val. _____ min.</text:p>
      <text:p text:style-name="Normal"/>
      <text:p text:style-name="P583">_<text:tab/></text:p>
      <text:p text:style-name="P584">(įstaigos ir padalinio pavadinimas, asmens pareigos, vardas ir pavardė)</text:p>
      <text:p text:style-name="P585">_<text:tab/></text:p>
      <text:p text:style-name="P586">_<text:tab/></text:p>
      <text:p text:style-name="P587"/>
      <text:p text:style-name="P588">patalpose baudžiamojoje<text:s/>byloje Nr. _______, vadovaudamasis Lietuvos Respublikos baudžiamojo proceso kodekso 78–83, 178–179, 183, 201 _____________ straipsniais, apklausė liudytoją, kuriam taikomas anonimiškumas, įvardytą Nr. _________.</text:p>
      <text:p text:style-name="P589"/>
      <text:p text:style-name="P590">Tikrieji liudytojo Nr. __________ asmens<text:s/>tapatybės duomenys surašyti šio protokolo specialiame priede, kuris laikomas voke Nr. ___________.</text:p>
      <text:p text:style-name="P591">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592"/>
      <text:p text:style-name="P593">_________________________</text:p>
      <text:p text:style-name="P594">(pareigūno parašas)</text:p>
      <text:p text:style-name="P595"/>
      <text:p text:style-name="P596">Pasiūlius liudytojui papasakoti visa, kas jam žinoma apie aplinkybes, turinčias reikšmės bylai išspręsti, liudytojas parodė:</text:p>
      <text:p text:style-name="P597">_<text:tab/></text:p>
      <text:p text:style-name="P598">_<text:tab/></text:p>
      <text:p text:style-name="P599">_<text:tab/></text:p>
      <text:p text:style-name="P600">_<text:tab/></text:p>
      <text:p text:style-name="P601">_<text:tab/></text:p>
      <text:p text:style-name="P602">_<text:tab/></text:p>
      <text:p text:style-name="P603"/>
      <text:p text:style-name="P604">_________________________</text:p>
      <text:p text:style-name="P605">(pareigūno parašas)</text:p>
      <text:p text:style-name="P606"/>
      <text:p text:style-name="P607">Liudytojo, kuriam taikomas anonimiškumas, įvardyto Nr. _____, 20___ m. ____________ d. apklausos protokolo tęsinys:</text:p>
      <text:p text:style-name="P608"/>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
      <text:p text:style-name="P644">_________________________</text:p>
      <text:p text:style-name="P645">(pareigūno parašas)</text:p>
      <text:p text:style-name="P646"/>
      <text:p text:style-name="P647">_________________</text:p>
      <text:p text:style-name="P648"/>
      <text:p text:style-name="P649">Rekomendacijų dėl anonimiškumo<text:s/></text:p>
      <text:p text:style-name="P650">nukentėjusiajam ar liudytojui suteikimo<text:s/></text:p>
      <text:p text:style-name="P651">ir šio sprendimo procesinio įforminimo<text:s/></text:p>
      <text:p text:style-name="P652">2<text:s/>priedas</text:p>
      <text:p text:style-name="P653"/>
      <text:p text:style-name="P654"><text:span text:style-name="T655">(Liudytojo,<text:s/></text:span><text:span text:style-name="T656">kuriam taikomas anonimiškumas, apklausos protokolo specialaus priedo formos pavyzdys)</text:span></text:p>
      <text:p text:style-name="P657"/>
      <text:p text:style-name="P658">1-4</text:p>
      <text:p text:style-name="P659">__________________________</text:p>
      <text:p text:style-name="P660">(Slaptumo žyma)</text:p>
      <text:p text:style-name="P661"/>
      <text:p text:style-name="P662">Egz. vienintelis</text:p>
      <text:p text:style-name="P663"/>
      <text:p text:style-name="P664">LIUDYTOJO, KURIAM TAIKOMAS ANONIMIŠKUMAS, APKLAUSOS PROTOKOLO SPECIALUS PRIEDAS</text:p>
      <text:p text:style-name="P665"/>
      <text:p text:style-name="P666">20____ m.<text:s/>__________________ d.</text:p>
      <text:p text:style-name="P667">_________________</text:p>
      <text:p text:style-name="P668">(vieta)</text:p>
      <text:p text:style-name="P669"/>
      <text:p text:style-name="P670">Apklausa pradėta _____ val. _____ min., baigta _____ val. _____ min.</text:p>
      <text:p text:style-name="P671"/>
      <text:p text:style-name="P672">_<text:tab/></text:p>
      <text:p text:style-name="P673">(įstaigos ir padalinio pavadinimas, asmens pareigos, vardas ir pavardė)</text:p>
      <text:p text:style-name="P674">_<text:tab/></text:p>
      <text:p text:style-name="P675">_<text:tab/></text:p>
      <text:p text:style-name="P676"/>
      <text:p text:style-name="P677">patalpose baudžiamojoje byloje Nr. _________, vadovaudamasis Lietuvos Respublikos baudžiamojo proceso kodekso 78–83, 178–179, 183, 201 ______________ straipsniais, apklausė liudytoją<text:s/><text:tab/>, kuriam taikomas anonimiškumas,<text:s/></text:p>
      <text:p text:style-name="P678">(vardas ir pavardė)</text:p>
      <text:p text:style-name="P679">apklausos protokole įvardytą Nr. _______________.</text:p>
      <text:p text:style-name="P680"/>
      <text:p text:style-name="P681">Apklausoje dalyvauja vertėjas<text:s/><text:tab/>,</text:p>
      <text:p text:style-name="P682">(vardas ir pavardė)</text:p>
      <text:p text:style-name="P683">kuris įspėtas dėl atsakomybės pagal Lietuvos Respublikos baudžiamojo kodekso 235 straipsnį už melagingą ar žinomai neteisingą vertimą. Vertėjui taip pat išaiškinta, kad<text:s/><text:line-break/>liudytojo<text:s/><text:tab/>, kuriam taikomas anonimiškumas,</text:p>
      <text:p text:style-name="P684">(vardas ir<text:s/>pavardė)</text:p>
      <text:p text:style-name="P685">įvardyto Nr. __________, asmens tapatybę nurodantys duomenys sudaro valstybės paslaptį, ir jis įspėtas dėl atsakomybės pagal LR BK 125 straipsnį už valstybės paslapties atskleidimą.</text:p>
      <text:p text:style-name="P686"/>
      <text:p text:style-name="P687">________________________</text:p>
      <text:p text:style-name="P688">(vertėjo parašas)</text:p>
      <text:p text:style-name="P689"/>
      <text:p text:style-name="P690">Liudytojo, kuriam taikomas anonimiškumas, 20___ m. _______________ d. apklausos protokole įvardyto Nr. _________, asmens tapatybės duomenys:</text:p>
      <text:p text:style-name="P691"/>
      <text:p text:style-name="P692">vardas (-ai), pavardė (-s)<text:tab/></text:p>
      <text:p text:style-name="P693"/>
      <text:p text:style-name="P694">asmens kodas<text:tab/><text:span text:style-name="T695">, gimimo data</text:span><text:span text:style-name="T696"><text:tab/></text:span></text:p>
      <text:p text:style-name="P697"/>
      <text:p text:style-name="P698">gimimo vieta<text:tab/></text:p>
      <text:p text:style-name="P699"/>
      <text:p text:style-name="P700">pilietybė(-s)<text:tab/>, šeiminė padėtis<text:tab/></text:p>
      <text:p text:style-name="P701"/>
      <text:p text:style-name="P702"/>
      <text:p text:style-name="P703">__________________________</text:p>
      <text:p text:style-name="P704">(Slaptumo žyma)</text:p>
      <text:p text:style-name="P705">__________________________</text:p>
      <text:p text:style-name="P706">(Slaptumo žyma)</text:p>
      <text:p text:style-name="P707"/>
      <text:p text:style-name="P708">Egz. vienintelis</text:p>
      <text:p text:style-name="P709"/>
      <text:p text:style-name="P710">Liudytojo<text:s/><text:tab/>, kuriam taikomas anonimiškumas,</text:p>
      <text:p text:style-name="P711">(vardas ir pavardė)</text:p>
      <text:p text:style-name="P712">20___ m. ________________ d. apklausos protokolo, kuriame jis įvardytas Nr. _______, specialaus priedo tęsinys:</text:p>
      <text:p text:style-name="P713"/>
      <text:p text:style-name="P714">dabartinės gyvenamosios vietos adresas<text:s/><text:tab/></text:p>
      <text:p text:style-name="P715">_<text:tab/></text:p>
      <text:p text:style-name="P716"/>
      <text:p text:style-name="P717">deklaruojamos gyvenamosios vietos adresas<text:s/><text:tab/></text:p>
      <text:p text:style-name="P718">_<text:tab/></text:p>
      <text:p text:style-name="P719"/>
      <text:p text:style-name="P720">asmens dokumentas<text:s/><text:tab/></text:p>
      <text:p text:style-name="P721">(rūšis, serija, numeris, išdavinio data ir vieta)</text:p>
      <text:p text:style-name="P722"/>
      <text:p text:style-name="P723">išsilavinimas<text:s/><text:tab/></text:p>
      <text:p text:style-name="P724"/>
      <text:p text:style-name="P725">darbovietė, pareigos, užsiėmimas, profesija<text:s/><text:tab/></text:p>
      <text:p text:style-name="P726">_<text:tab/></text:p>
      <text:p text:style-name="P727"/>
      <text:p text:style-name="P728">telefonai: <text:s text:c="4"/>namų ___________, darbo ___________, kiti<text:tab/></text:p>
      <text:p text:style-name="P729"/>
      <text:p text:style-name="P730">kiti reikiami asmens duomenys<text:s/><text:tab/></text:p>
      <text:p text:style-name="P731"/>
      <text:p text:style-name="P732">duomenys apie teistumą<text:s/><text:tab/></text:p>
      <text:p text:style-name="P733"/>
      <text:p text:style-name="P734">Liudytojo santykiai su įtariamuoju<text:tab/></text:p>
      <text:p text:style-name="P735">_<text:tab/></text:p>
      <text:p text:style-name="P736"/>
      <text:p text:style-name="P737">____________________________</text:p>
      <text:p text:style-name="P738">(liudytojo parašas)</text:p>
      <text:p text:style-name="P739"/>
      <text:p text:style-name="P740">LR BPK 82 straipsnio 2 dalies pagrindu liudytojui išaiškinta, kad įtariamojo ir kaltinamojo šeimos nariai ar artimieji giminaičiai gali neduoti parodymų arba neatsakyti į kai kuriuos pateiktus klausimus.</text:p>
      <text:p text:style-name="P741"/>
      <text:p text:style-name="P742">____________________________</text:p>
      <text:p text:style-name="P743">(liudytojo parašas)</text:p>
      <text:p text:style-name="P744"/>
      <text:p text:style-name="P745">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746"/>
      <text:p text:style-name="P747">____________________________</text:p>
      <text:p text:style-name="P748">(liudytojo parašas)</text:p>
      <text:p text:style-name="P749"/>
      <text:p text:style-name="P750">Su 20___ m. ___________________ d. apklausos protokolu, sudarytu iš ______ lapų, ir parodymais, kurie prasideda:</text:p>
      <text:p text:style-name="P751"/>
      <text:p text:style-name="P752">1 lapas prasideda žodžiais<text:s/><text:tab/></text:p>
      <text:p text:style-name="P753"/>
      <text:p text:style-name="P754">ir baigiasi žodžiais<text:s/><text:tab/></text:p>
      <text:p text:style-name="P755"/>
      <text:p text:style-name="P756"><text:span text:style-name="T757">2<text:s/></text:span>lapas prasideda žodžiais<text:s/><text:tab/></text:p>
      <text:p text:style-name="P758"/>
      <text:p text:style-name="P759">ir baigiasi žodžiais<text:s/><text:tab/></text:p>
      <text:p text:style-name="P760"/>
      <text:p text:style-name="P761">__________________________</text:p>
      <text:p text:style-name="P762">(Slaptumo žyma)</text:p>
      <text:p text:style-name="P763">__________________________</text:p>
      <text:p text:style-name="P764">(Slaptumo žyma)</text:p>
      <text:p text:style-name="P765"/>
      <text:p text:style-name="P766">Egz. vienintelis</text:p>
      <text:p text:style-name="P767"/>
      <text:p text:style-name="P768">Liudytojo<text:s/><text:tab/>, kuriam taikomas anonimiškumas,</text:p>
      <text:p text:style-name="P769">(vardas ir pavardė)</text:p>
      <text:p text:style-name="P770">20___ m. ________________ d. apklausos protokolo, kuriame jis įvardytas Nr. _______, specialaus priedo tęsinys:</text:p>
      <text:p text:style-name="P771"/>
      <text:p text:style-name="P772">3 lapas prasideda žodžiais<text:s/><text:tab/></text:p>
      <text:p text:style-name="P773"/>
      <text:p text:style-name="P774">ir baigiasi žodžiais<text:s/><text:tab/></text:p>
      <text:p text:style-name="P775"/>
      <text:p text:style-name="P776">4 lapas prasideda žodžiais<text:s/><text:tab/></text:p>
      <text:p text:style-name="P777"/>
      <text:p text:style-name="P778">ir baigiasi žodžiais<text:s/><text:tab/></text:p>
      <text:p text:style-name="P779"/>
      <text:p text:style-name="P780">5 lapas prasideda žodžiais<text:s/><text:tab/></text:p>
      <text:p text:style-name="P781"/>
      <text:p text:style-name="P782">ir baigiasi žodžiais<text:s/><text:tab/></text:p>
      <text:p text:style-name="P783"/>
      <text:p text:style-name="P784">6 lapas prasideda žodžiais<text:s/><text:tab/></text:p>
      <text:p text:style-name="P785"/>
      <text:p text:style-name="P786">ir baigiasi žodžiais<text:s/><text:tab/>,</text:p>
      <text:p text:style-name="P787"/>
      <text:p text:style-name="P788">susipažinau ir papildau:<text:s/><text:tab/></text:p>
      <text:p text:style-name="P789">(Gali būti<text:s/>surašomi kiti reikiami duomenys, nurodantys asmens tapatybę, neįslaptinant parodymų apie aplinkybes, turinčias reikšmės bylai išspręsti. Liudytojas savo parašais patvirtina, kad susipažino su apklausos protokolu ir šiame protokolo specialiame priede išdėstytais jo papildymais. Protokolo specialų priedą pasirašo ir pareigūnas, atlikęs liudytojo apklausą.)</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_<text:tab/></text:p>
      <text:p text:style-name="P808"/>
      <text:p text:style-name="P809">__________________________</text:p>
      <text:p text:style-name="P810">(Slaptumo žyma)</text:p>
      <text:p text:style-name="P811">__________________________</text:p>
      <text:p text:style-name="P812">(Slaptumo žyma)</text:p>
      <text:p text:style-name="P813"/>
      <text:p text:style-name="P814">Egz.<text:s/>vienintelis</text:p>
      <text:p text:style-name="P815"/>
      <text:p text:style-name="P816">Liudytojo<text:s/><text:tab/>, kuriam taikomas anonimiškumas,</text:p>
      <text:p text:style-name="P817">(vardas ir pavardė)</text:p>
      <text:p text:style-name="P818">20___ m. ________________ d. apklausos protokolo, kuriame jis įvardytas Nr. _______, specialaus priedo tęsinys:</text:p>
      <text:p text:style-name="P819"/>
      <text:p text:style-name="P820"/>
      <text:p text:style-name="P821">ŽYMOS APIE<text:s/><text:tab/>,</text:p>
      <text:p text:style-name="P822">(proceso dalyvio statusas, vardas ir pavardė)</text:p>
      <text:p text:style-name="P823">KURIAM TAIKOMAS ANONIMIŠKUMAS, ĮVARDYTO NR. _______, SUSIPAŽINIMĄ SU KITŲ TYRIMO VEIKSMŲ PROTOKOLAIS, NUTARIMAIS AR KITOKIAIS BYLOS DOKUMENTAIS</text:p>
      <text:p text:style-name="P824"/>
      <text:p text:style-name="P825">Atliekant liudytojo ar nukentėjusiojo, kuriems taikomas anonimiškumas, papildomą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text:s/>parašais.</text:p>
      <text:p text:style-name="P826">Atlikus kiekvieną tyrimo veiksmą, kuriame dalyvavo nukentėjusysis ar liudytojas, kuriems taikomas anonimiškumas, priėmus jiems skelbtiną nutarimą ar surašius kitokį bylos dokumentą, šiame protokolo specialiame priede pažymima, kad nukentėjusysis<text:s/>ar liudytojas susipažino su tyrimo veiksmo protokolu, nutarimu ar kitu bylos dokumentu (nurodoma: susipažinimo data; tyrimo veiksmo atlikimo, nutarimo priėmimo ar kitokio bylos dokumento surašymo data, bylos dokumento pavadinimas, protokolo, nutarimo ar kito bylos dokumento lapų skaičius; kokiais žodžiais prasideda ir pasibaigia kiekviename protokolo lape liudytojo parodymai). Tai jie patvirtina savo parašais. Protokolo specialų priedą pasirašo ir tyrimo veiksmus atlikęs, nutarimus priėmęs ar juos paskelbęs pareigūnas.</text:p>
      <text:p text:style-name="P827">_<text:tab/></text:p>
      <text:p text:style-name="P828">_<text:tab/></text:p>
      <text:p text:style-name="P829">_<text:tab/></text:p>
      <text:p text:style-name="P830">_<text:tab/></text:p>
      <text:p text:style-name="P831">_<text:tab/></text:p>
      <text:p text:style-name="P832">_<text:tab/></text:p>
      <text:p text:style-name="P833">_<text:tab/></text:p>
      <text:p text:style-name="P834">_<text:tab/></text:p>
      <text:p text:style-name="P835">_<text:tab/></text:p>
      <text:p text:style-name="P836">_<text:tab/></text:p>
      <text:p text:style-name="P837">_<text:tab/></text:p>
      <text:p text:style-name="P838">_<text:tab/></text:p>
      <text:p text:style-name="P839">_<text:tab/></text:p>
      <text:p text:style-name="P840">_<text:tab/></text:p>
      <text:p text:style-name="P841">_<text:tab/></text:p>
      <text:p text:style-name="P842">_<text:tab/></text:p>
      <text:p text:style-name="P843">_<text:tab/></text:p>
      <text:p text:style-name="P844"/>
      <text:p text:style-name="P845">__________________________</text:p>
      <text:p text:style-name="P846">(Slaptumo žyma)</text:p>
      <text:p text:style-name="P847">_________________</text:p>
      <text:p text:style-name="P848"/>
      <text:p text:style-name="P849">Rekomendacijų dėl anonimiškumo<text:s/></text:p>
      <text:p text:style-name="P850">nukentėjusiajam ar liudytojui suteikimo<text:s/></text:p>
      <text:p text:style-name="P851">ir šio sprendimo procesinio įforminimo<text:s/></text:p>
      <text:p text:style-name="P852">3<text:s/>priedas</text:p>
      <text:p text:style-name="P853"/>
      <text:p text:style-name="P854"><text:span text:style-name="T855">(Tyrimo veiksmo protokolo specialaus priedo formos pavyzdys)<text:s/></text:span></text:p>
      <text:p text:style-name="P856"/>
      <text:p text:style-name="P857">1-3</text:p>
      <text:p text:style-name="P858"/>
      <text:p text:style-name="P859">__________________________</text:p>
      <text:p text:style-name="P860">(Slaptumo žyma)</text:p>
      <text:p text:style-name="P861"/>
      <text:p text:style-name="P862">Egz. vienintelis</text:p>
      <text:p text:style-name="P863"/>
      <text:p text:style-name="P864">TYRIMO VEIKSMO PROTOKOLO SPECIALUS PRIEDAS</text:p>
      <text:p text:style-name="P865"/>
      <text:p text:style-name="P866">200___ m. ___________________________ d.</text:p>
      <text:p text:style-name="P867">(tyrimo veiksmo atlikimo ar kito bylos<text:s/>dokumento surašymo data)<text:s/></text:p>
      <text:p text:style-name="P868"/>
      <text:p text:style-name="P869">___________________________</text:p>
      <text:p text:style-name="P870">(vieta)</text:p>
      <text:p text:style-name="P871"/>
      <text:p text:style-name="P872">Pradėta _____ val. _____ min., baigta _____ val. _____ min.</text:p>
      <text:p text:style-name="P873"/>
      <text:p text:style-name="P874">_<text:tab/></text:p>
      <text:p text:style-name="P875">(įstaigos ir padalinio pavadinimas, asmens pareigos, vardas ir pavardė)</text:p>
      <text:p text:style-name="P876">_<text:tab/></text:p>
      <text:p text:style-name="P877">_<text:tab/></text:p>
      <text:p text:style-name="P878"/>
      <text:p text:style-name="P879">baudžiamojoje byloje Nr. ___________, vadovaudamasis Lietuvos Respublikos baudžiamojo proceso kodekso<text:s/><text:tab/>,</text:p>
      <text:p text:style-name="P880">(proceso veiksmo atlikimo tvarką nu statančios LR BPK normos)</text:p>
      <text:p text:style-name="P881">surašė<text:s/><text:tab/></text:p>
      <text:p text:style-name="P882">(dokumento pavadinimas)</text:p>
      <text:p text:style-name="P883">_<text:tab/></text:p>
      <text:p text:style-name="P884"/>
      <text:p text:style-name="P885">_<text:tab/>, kuriam taikomas anonimiškumas</text:p>
      <text:p text:style-name="P886">(Vardas ir pavardė)</text:p>
      <text:p text:style-name="P887">ir kuris<text:tab/>,</text:p>
      <text:p text:style-name="P888">(atlikto arba atliksimo tyrimo veiksmo pavadinimas)<text:s/></text:p>
      <text:p text:style-name="P889">_<text:tab/></text:p>
      <text:p text:style-name="P890">(dokumento pavadinimas)</text:p>
      <text:p text:style-name="P891">įvardytas Nr. ______________.</text:p>
      <text:p text:style-name="P892"/>
      <text:p text:style-name="P893">Supažindinant<text:tab/>, kuriam taikomas</text:p>
      <text:p text:style-name="P894">(vardas ir pavardė)</text:p>
      <text:p text:style-name="P895">anonimiškumas, įvardytą Nr. __________, su<text:tab/></text:p>
      <text:p text:style-name="P896">_<text:tab/></text:p>
      <text:p text:style-name="P897">(dokumento pavadinimas)</text:p>
      <text:p text:style-name="P898">ir surašant šį specialų tyrimo veiksmo protokolo priedą dalyvauja vertėjas<text:s/><text:tab/></text:p>
      <text:p text:style-name="P899">_<text:tab/>, kuris įspėtas dėl atsakomybės pagal</text:p>
      <text:p text:style-name="P900">(vardas ir pavardė)</text:p>
      <text:p text:style-name="P901">Lietuvos Respublikos baudžiamojo kodekso 235 straipsnį už melagingą ar žinomai neteisingą vertimą. Vertėjui taip pat išaiškinta, kad<text:s/><text:tab/>,</text:p>
      <text:p text:style-name="P902">(vardas ir pavardė)</text:p>
      <text:p text:style-name="P903">įvardyto Nr. _______, asmens tapatybę nurodantys duomenys sudaro valstybės paslaptį, ir jis įspėtas dėl atsakomybės pagal LR BK 125 straipsnį už valstybės paslapties atskleidimą.</text:p>
      <text:p text:style-name="P904"/>
      <text:p text:style-name="P905">__________________________</text:p>
      <text:p text:style-name="P906">(vertėjo<text:s/>parašas)</text:p>
      <text:p text:style-name="P907"/>
      <text:p text:style-name="P908">__________________________</text:p>
      <text:p text:style-name="P909">(Slaptumo žyma)</text:p>
      <text:p text:style-name="P910">__________________________</text:p>
      <text:p text:style-name="P911">(Slaptumo žyma)</text:p>
      <text:p text:style-name="P912"/>
      <text:p text:style-name="P913">Egz. vienintelis</text:p>
      <text:p text:style-name="P914"/>
      <text:p text:style-name="P915">Tyrimo veiksmo, kuriame dalyvavo<text:s/><text:tab/>, įvardytas</text:p>
      <text:p text:style-name="P916">(vardais ir pavardė)</text:p>
      <text:p text:style-name="P917">Nr. __________, kuriam taikomas anonimiškumas, protokolo specialaus priedo tęsinys:</text:p>
      <text:p text:style-name="P918"/>
      <text:p text:style-name="P919">Asmens, įvardyto Nr. ___________, tapatybės duomenys:</text:p>
      <text:p text:style-name="P920"/>
      <text:p text:style-name="P921">vardas (-ai), pavardė (-s)<text:s/><text:tab/></text:p>
      <text:p text:style-name="P922"/>
      <text:p text:style-name="P923">asmens kodas<text:s/><text:tab/>, gimimo data<text:tab/></text:p>
      <text:p text:style-name="P924"/>
      <text:p text:style-name="P925">gimimo vieta<text:s/><text:tab/></text:p>
      <text:p text:style-name="P926"/>
      <text:p text:style-name="P927">pilietybė (-s)<text:s/><text:tab/>, šeiminė padėtis<text:tab/></text:p>
      <text:p text:style-name="P928"/>
      <text:p text:style-name="P929">dabartinės gyvenamosios vietos adresas<text:s/><text:tab/></text:p>
      <text:p text:style-name="P930">_<text:tab/></text:p>
      <text:p text:style-name="P931"/>
      <text:p text:style-name="P932">deklaruojamos gyvenamosios vietos adresas<text:s/><text:tab/></text:p>
      <text:p text:style-name="P933">_<text:tab/></text:p>
      <text:p text:style-name="P934"/>
      <text:p text:style-name="P935">asmens dokumentas<text:s/><text:tab/></text:p>
      <text:p text:style-name="P936">(rūšis, serija, numeris, išdavimo data ir vieta)</text:p>
      <text:p text:style-name="P937"/>
      <text:p text:style-name="P938">išsilavinimas<text:s/><text:tab/></text:p>
      <text:p text:style-name="P939"/>
      <text:p text:style-name="P940">darbovietė, pareigos, užsiėmimas, profesija<text:tab/></text:p>
      <text:p text:style-name="P941">_<text:tab/></text:p>
      <text:p text:style-name="P942"/>
      <text:p text:style-name="P943">telefonai: <text:s text:c="4"/><text:span text:style-name="T944">namų ____________, darbo _____________, kiti<text:s/></text:span><text:span text:style-name="T945"><text:tab/></text:span></text:p>
      <text:p text:style-name="P946"/>
      <text:p text:style-name="P947">kiti reikiami asmens duomenys<text:s/><text:tab/></text:p>
      <text:p text:style-name="P948"/>
      <text:p text:style-name="P949">duomenys apie teistumą<text:s/><text:tab/></text:p>
      <text:p text:style-name="P950"/>
      <text:p text:style-name="P951">Santykiai su įtariamuoju<text:s/><text:tab/></text:p>
      <text:p text:style-name="P952">_<text:tab/></text:p>
      <text:p text:style-name="P953"/>
      <text:p text:style-name="P954">_<text:tab/></text:p>
      <text:p text:style-name="P955">(asmens, kuriam taikomas anonimiškumas, parašas)</text:p>
      <text:p text:style-name="P956"/>
      <text:p text:style-name="P957">Su 200___m.<text:s/><text:tab/></text:p>
      <text:p text:style-name="P958">(dokumento pavadinimas)</text:p>
      <text:p text:style-name="P959">_<text:tab/><text:span text:style-name="T960">, sudaryto iš _______ lapų,</text:span></text:p>
      <text:p text:style-name="P961">susipažinau.</text:p>
      <text:p text:style-name="P962"/>
      <text:p text:style-name="P963">_<text:tab/></text:p>
      <text:p text:style-name="P964">(asmens, kuriam taikomas<text:s/>anonimiškumas, parašas)</text:p>
      <text:p text:style-name="P965">_<text:tab/></text:p>
      <text:p text:style-name="P966">(vertėjo parašas)</text:p>
      <text:p text:style-name="P967">_<text:tab/></text:p>
      <text:p text:style-name="P968">(pareigūno parašas)</text:p>
      <text:p text:style-name="P969"/>
      <text:p text:style-name="P970">__________________________</text:p>
      <text:p text:style-name="P971">(Slaptumo žyma)</text:p>
      <text:p text:style-name="P972"/>
      <text:p text:style-name="P973">__________________________</text:p>
      <text:p text:style-name="P974">(Slaptumo žyma)</text:p>
      <text:p text:style-name="P975"/>
      <text:p text:style-name="P976">Egz. vienintelis</text:p>
      <text:p text:style-name="P977"/>
      <text:p text:style-name="P978">Tyrimo veiksmo, kuriame dalyvavo<text:s/><text:tab/>, įvardytas</text:p>
      <text:p text:style-name="P979">(vardais ir pavardė)</text:p>
      <text:p text:style-name="P980">Nr.<text:s/>__________, kuriam taikomas anonimiškumas, protokolo specialaus priedo tęsinys:</text:p>
      <text:p text:style-name="P981"/>
      <text:p text:style-name="P982"/>
      <text:p text:style-name="P983">ŽYMOS APIE<text:tab/>,</text:p>
      <text:p text:style-name="P984">(proceso dalyvio statusas, vardas ir pavardė)</text:p>
      <text:p text:style-name="P985">KURIAM TAIKOMAS ANONIMIŠKUMAS, ĮVARDYTO NR. ______, SUSIPAŽINIMĄ SU KITŲ TYRIMO VEIKSMŲ PROTOKOLAIS, NUTARIMAIS AR<text:s/>KITOKIAIS BYLOS DOKUMENTAIS</text:p>
      <text:p text:style-name="P986"/>
      <text:p text:style-name="P987">Atliekant liudytojo ar nukentėjusiojo, kuriems taikomas anonimiškumas,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988">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text:s/>veiksmo atlikimo, nutarimo priėmimo ar kitokio bylos dokumento surašymo data, bylos dokumento pavadinimas, protokolo, nutarimo ar kito bylos dokumento lapų skaičius; kokias žodžiais prasideda ir pasibaigia kiekviename protokolo lape liudytojo parodymai). Tai jie patvirtina savo parašais. Protokolo specialų priedą pasirašo ir tyrimo veiksmus atlikęs, nutarimus priėmęs ar juos paskelbęs pareigūnas.</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_<text:tab/></text:p>
      <text:p text:style-name="P1006"/>
      <text:p text:style-name="P1007">__________________________</text:p>
      <text:p text:style-name="P1008">(Slaptumo žyma)</text:p>
      <text:p text:style-name="P1009"/>
      <text:p text:style-name="P1010">_________________</text:p>
      <text:p text:style-name="P1011"/>
      <text:p text:style-name="P1012">Rekomendacijų dėl anonimiškumo<text:s/></text:p>
      <text:p text:style-name="P1013">nukentėjusiajam ar liudytojui suteikimo<text:s/></text:p>
      <text:p text:style-name="P1014">ir šio sprendimo procesinio įforminimo<text:s/></text:p>
      <text:p text:style-name="P1015">4<text:s/>priedas</text:p>
      <text:p text:style-name="P1016"/>
      <text:p text:style-name="P1017"><text:span text:style-name="T1018">(Asmenų, susipažinusių su įslaptintais dokumentais, kuriuose yra nukentėjusiojo ar liudytojo, kuriam<text:s/></text:span><text:span text:style-name="T1019">taikomas anonimiškumas, asmens tapatybę nurodančių duomenų, sąrašo forma)</text:span></text:p>
      <text:p text:style-name="P1020"/>
      <text:p text:style-name="P1021">1-1</text:p>
      <text:p text:style-name="P1022"/>
      <text:p text:style-name="P1023">__________________________</text:p>
      <text:p text:style-name="P1024">(Slaptumo žyma)</text:p>
      <text:p text:style-name="P1025"/>
      <text:p text:style-name="P1026">Egz. vienintelis</text:p>
      <text:p text:style-name="P1027"/>
      <text:p text:style-name="P1028">ASMENŲ, SUSIPAŽINUSIŲ SU ĮSLAPTINTAIS DOKUMENTAIS, KURIUOSE YRA NUKENTĖJUSIOJO AR LIUDYTOJO, KURIAM TAIKOMAS ANONIMIŠKUMAS, ASMENS TAPATYBĘ NURODANČIŲ DUOMENŲ, SĄRAŠAS</text:p>
      <text:p text:style-name="P1029"/>
      <text:p text:style-name="P1030">_<text:tab/></text:p>
      <text:p text:style-name="P1031">(įslaptintų dokumentų rengėjas)</text:p>
      <text:p text:style-name="P1032"/>
      <text:p text:style-name="P1033">Baudžiamoji byla Nr. _____________________</text:p>
      <text:p text:style-name="P1034">Dėl atsakomybės pagal Lietuvos Respublikos baudžiamojo kodekso 125 straipsnį už valstybės paslapties atskleidimą įspėtas. Su įslaptintų dokumentų<text:s/><text:tab/></text:p>
      <text:p text:style-name="P1035">_<text:tab/></text:p>
      <text:p text:style-name="P1036">(dokumentų pavadinimai (antraštės), datos)</text:p>
      <text:p text:style-name="P1037">_<text:tab/></text:p>
      <text:p text:style-name="P1038">_<text:tab/>, pažymėtų</text:p>
      <text:p text:style-name="P1039">slaptumo žyma _____________, kuriuose yra<text:tab/></text:p>
      <text:p text:style-name="P1040">(proceso dalyvio statusas)</text:p>
      <text:p text:style-name="P1041">_<text:tab/>, kuriam taikomas anonimiškumas ir kuris įvardytas Nr. _______.</text:p>
      <text:p text:style-name="P1042">(vardas ir pavardė)</text:p>
      <text:p text:style-name="P1043">asmens<text:s/>tapatybę nurodančių duomenų turiniu susipažinau:</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Eil. Nr.</text:p>
            </table:table-cell>
            <table:table-cell table:style-name="TableCell1053">
              <text:p text:style-name="P1054">Susipažinimo data</text:p>
            </table:table-cell>
            <table:table-cell table:style-name="TableCell1055">
              <text:p text:style-name="P1056">Pareigos, vardas ir pavardė</text:p>
            </table:table-cell>
            <table:table-cell table:style-name="TableCell1057">
              <text:p text:style-name="P1058">Parašas</text:p>
            </table:table-cell>
          </table:table-row>
        </table:table-header-row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PASTABA. Sąrašo forma gali būti papildyta reikiamomis skiltimis.</text:p>
      <text:p text:style-name="P1142"/>
      <text:p text:style-name="P1143">__________________________</text:p>
      <text:p text:style-name="P1144">(Slaptumo žyma)</text:p>
      <text:p text:style-name="P1145">_________________</text:p>
      <text:p text:style-name="Normal"/>
      <text:p text:style-name="Normal"/>
      <text:p text:style-name="P1146">Rekomendacijų dėl anonimiškumo nukentėjusiajam ar liudytojui suteikimo ir šio sprendimo procesinio įforminimo<text:s/></text:p>
      <text:p text:style-name="P1148">5<text:s/>priedas</text:p>
      <text:p text:style-name="Normal"/>
      <text:p text:style-name="P1149"><text:span text:style-name="T1150">(Įslaptintų dokumentų su nukentėjusiųjų ir liudytojų, kuriems taikomas anonimiškumas, asmens tapatybę nurodančiais duomenimis registro forma)</text:span></text:p>
      <text:p text:style-name="P1151"/>
      <text:p text:style-name="P1152">________________________________________________________</text:p>
      <text:p text:style-name="P1153">(dokumento rengėjo pavadinimas)</text:p>
      <text:p text:style-name="P1154"/>
      <text:p text:style-name="P1155">ĮSLAPTINTŲ DOKUMENTŲ<text:s/>SU NUKENTĖJUSIŲJŲ IR LIUDYTOJŲ, KURIEMS TAIKOMAS ANONIMIŠKUMAS, ASMENS TAPATYBĘ NURODANČIAIS DUOMENIMIS REGISTRAS ___________________________</text:p>
      <text:p text:style-name="P1156">(identifikavimo žymuo)</text:p>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rows-spanned="2">
              <text:p text:style-name="P1174">Eil. Nr.</text:p>
            </table:table-cell>
            <table:table-cell table:style-name="TableCell1175" table:number-rows-spanned="2">
              <text:p text:style-name="P1176">Dokumento įrašymo į registrą data</text:p>
            </table:table-cell>
            <table:table-cell table:style-name="TableCell1177" table:number-rows-spanned="2">
              <text:p text:style-name="P1178">Baudž. bylos Nr.</text:p>
            </table:table-cell>
            <table:table-cell table:style-name="TableCell1179" table:number-rows-spanned="2">
              <text:p text:style-name="P1180">Nukentėjusiojo ar liudytojo Nr.</text:p>
            </table:table-cell>
            <table:table-cell table:style-name="TableCell1181" table:number-rows-spanned="2">
              <text:p text:style-name="P1182">Voko Nr.</text:p>
            </table:table-cell>
            <table:table-cell table:style-name="TableCell1183" table:number-rows-spanned="2">
              <text:p text:style-name="P1184">Dokumentų pavadinimai (antraštės) ir datos</text:p>
            </table:table-cell>
            <table:table-cell table:style-name="TableCell1185" table:number-rows-spanned="2">
              <text:p text:style-name="P1186">Dokumento lapų sk.</text:p>
            </table:table-cell>
            <table:table-cell table:style-name="TableCell1187" table:number-rows-spanned="2">
              <text:p text:style-name="P1188">Slaptumo žyma</text:p>
            </table:table-cell>
            <table:table-cell table:style-name="TableCell1189" table:number-rows-spanned="2">
              <text:p text:style-name="P1190">Dokumentus įslaptinusio pareigūno pareigos, vardas ir pavardė</text:p>
            </table:table-cell>
            <table:table-cell table:style-name="TableCell1191" table:number-columns-spanned="2" table:number-rows-spanned="2">
              <text:p text:style-name="P1192">Voko su dokumentais perdavimo saugoti data. Atsakingo už saugojimą asmens vardas ir pavardė, parašas</text:p>
            </table:table-cell>
            <table:covered-table-cell/>
            <table:table-cell table:style-name="TableCell1193" table:number-rows-spanned="2">
              <text:p text:style-name="P1194">Dokumento, pagal kurį dokumentas išslaptintas, nuoroda</text:p>
            </table:table-cell>
            <table:table-cell table:style-name="TableCell1195" table:number-columns-spanned="2">
              <text:p text:style-name="P1196">Duomenys apie voko su dokumentais išsiuntimą ir gavimą</text:p>
            </table: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able:covered-table-cell>
              <text:p text:style-name="P1208"/>
            </table:covered-table-cell>
            <table:table-cell table:style-name="TableCell1209">
              <text:p text:style-name="P1210">Išsiųsta</text:p>
            </table:table-cell>
            <table:table-cell table:style-name="TableCell1211">
              <text:p text:style-name="P1212">Gauta</text:p>
            </table:table-cell>
          </table:table-row>
        </table:table-header-row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_________________________<text:tab/>______________<text:tab/>______________________</text:p>
      <text:p text:style-name="P1940">(pareigų pavadinimas)<text:tab/>(parašas)<text:tab/>(vardas ir pavardė)</text:p>
      <text:p text:style-name="Normal"/>
      <text:p text:style-name="P1941">PASTABA. Registro forma gali būti papildyta reikiamomis skiltimis.</text:p>
      <text:p text:style-name="Normal"/>
      <text:p text:style-name="P1942">_________________</text:p>
      <text:p text:style-name="Normal"/>
      <text:p text:style-name="P1943">PATVIRTINTA</text:p>
      <text:p text:style-name="P1945">Lietuvos<text:s/>Respublikos generalinio prokuroro</text:p>
      <text:p text:style-name="P1946">2003 m. balandžio 11 d. įsakymu Nr. I-47</text:p>
      <text:p text:style-name="P1947"/>
      <text:p text:style-name="P1948"><text:span text:style-name="T1949">REKOMENDACIJOS DĖL IKITEISMINIO TYRIMO NUTRAUKIMO PAGAL NAUJOJO BAUDŽIAMOJO PROCESO KODEKSO 213 STRAIPSNĮ (KAI YRA PADARYTOS KELIOS SKIRTINGO SUNKUMO NUSIKALSTAMOS VEIKOS)</text:span></text:p>
      <text:p text:style-name="P1950"/>
      <text:p text:style-name="P1951"><text:span text:style-name="T1952">I</text:span><text:span text:style-name="T1953">.<text:s/></text:span><text:span text:style-name="T1954">BENDROSIOS NUOSTATOS</text:span></text:p>
      <text:p text:style-name="P1955"/>
      <text:p text:style-name="P1956"><text:span text:style-name="T1957">1</text:span><text:span text:style-name="T1958">. Lietuvos Respublikos baudžiamojo proceso kodekso (toliau – BPK) (Žin., 2002, Nr.<text:s/></text:span><text:a xlink:href="https://www.e-tar.lt/portal/lt/legalAct/TAR.EC588C321777" office:target-frame-name="_blank" xlink:show="new"><text:span text:style-name="T1959">37-1341</text:span></text:a><text:span text:style-name="T1960">) IV dalies XV skyriaus 213 straipsnis reglamentuoja i</text:span><text:span text:style-name="T1961">kiteisminio tyrimo nutraukimą kelių nusikalstamų veikų padarymo atveju.</text:span></text:p>
      <text:p text:style-name="P1962"><text:span text:style-name="T1963">2</text:span><text:span text:style-name="T1964">. Pagal Lietuvos Respublikos baudžiamojo kodekso (toliau – BK) (Žin., 2000, Nr.<text:s/></text:span><text:a xlink:href="https://www.e-tar.lt/portal/lt/legalAct/TAR.2B866DFF7D43" office:target-frame-name="_blank" xlink:show="new"><text:span text:style-name="T1965">89-2741</text:span></text:a><text:span text:style-name="T1966">)<text:s/></text:span><text:span text:style-name="T1967">10–12, 16 straipsnius nusikalstamos veikos skirstomos į nusikaltimus ir baudžiamuosius nusižengimus. Nusikaltimai yra tyčiniai ir neatsargūs. Tyčiniai nusikaltimai dar skirstomi į nesunkius, apysunkius, sunkius ir labai sunkius. Nesunkus nusikaltimas yra t</text:span><text:span text:style-name="T1968">yčinis nusikaltimas, už kurį baudžiamajame įstatyme numatyta didžiausia bausmė neviršija trejų metų laisvės atėmimo. Baudžiamasis nusižengimas yra pavojinga ir BK uždrausta veika, už kurią numatyta bausmė, nesusijusi su laisvės atėmimu, išskyrus areštą. Nu</text:span><text:span text:style-name="T1969">sikaltimas ar baudžiamasis nusižengimas yra neatsargus, jeigu jis padarytas dėl nusikalstamo pasitikėjimo arba nusikalstamo nerūpestingumo.</text:span></text:p>
      <text:p text:style-name="P1970"/>
      <text:p text:style-name="P1971"><text:span text:style-name="T1972">II</text:span><text:span text:style-name="T1973">.<text:s/></text:span><text:span text:style-name="T1974">BPK 213 STRAIPSNIO TAIKYMO TVARKA</text:span></text:p>
      <text:p text:style-name="P1975"/>
      <text:p text:style-name="P1976"><text:span text:style-name="T1977">3</text:span><text:span text:style-name="T1978">. BPK 213 straipsnis gali būti taikomas, kai asmuo įtariamas pada</text:span><text:span text:style-name="T1979">ręs kelias nusikalstamas veikas, iš kurių viena ar kelios yra baudžiamieji nusižengimai, nesunkūs nusikaltimai, neatsargūs baudžiamieji nusižengimai ar neatsargūs nusikaltimai, o kita ar kitos – sunkūs ar labai sunkūs nusikaltimai. Tokiu atveju prokuroras<text:s/></text:span><text:span text:style-name="T1980">gali nutraukti ikiteisminį tyrimą dėl baudžiamųjų nusižengimų ir nesunkių nusikaltimų arba neatsargių baudžiamųjų nusižengimų ir neatsargių nusikaltimų, jeigu už tokius ar tokį neatsargų nusikaltimą baudžiamajame įstatyme numatyta bausmė neviršija trejų me</text:span><text:span text:style-name="T1981">tų laisvės atėmimo.</text:span></text:p>
      <text:p text:style-name="P1982"><text:span text:style-name="T1983">4</text:span><text:span text:style-name="T1984">. BPK 213 straipsnis suteikia prokurorui, atliekančiam ikiteisminį tyrimą ar kontroliuojančiam ikiteisminio tyrimo atlikimą, teisę, bet ne įpareigoja jį nutraukti ikiteisminį tyrimą dėl baudžiamųjų nusižengimų, nesunkių nusikaltimų</text:span><text:span text:style-name="T1985">, neatsargių baudžiamųjų nusižengimų ar neatsargių nusikaltimų. Tokį sprendimą, kuris turėtų būti įforminamas nutarimu, kurį prokuroras gali priimti tik tuo atveju, kai pagrįstai mano, kad nutraukus ikiteisminį tyrimą dėl baudžiamųjų nusižengimų, nesunkių<text:s/></text:span><text:span text:style-name="T1986">nusikaltimų, neatsargių baudžiamųjų nusižengimų ar neatsargių nusikaltimų procesas dėl sunkių ar labai sunkių nusikaltimų galės vykti sparčiau ir dėl šiomis veikomis padarytos žalos atlyginimo nepareikštas civilinis ieškinys.</text:span></text:p>
      <text:p text:style-name="P1987"><text:span text:style-name="T1988">5</text:span><text:span text:style-name="T1989">. Prokuroras, prieš priim</text:span><text:span text:style-name="T1990">damas nutarimą nutraukti ikiteisminį tyrimą dėl baudžiamųjų nusižengimų, nesunkių nusikaltimų, neatsargių baudžiamųjų nusižengimų ar neatsargių nusikaltimų, privalo įtariamajam pasirašytinai įteikti pranešimą apie visas nusikalstamas veikas, kurių padarymu</text:span><text:span text:style-name="T1991"><text:s/>jis yra įtariamas.</text:span></text:p>
      <text:p text:style-name="P1992"><text:span text:style-name="T1993">6</text:span><text:span text:style-name="T1994">. Ikiteisminis tyrimas turėtų būti nutraukiamas visų bendrininkų, dalyvavusių darant baudžiamuosius nusižengimus, nesunkius nusikaltimus, neatsargius baudžiamuosius nusižengimus ar neatsargius nusikaltimus, atžvilgiu. Jei bent<text:s/></text:span><text:span text:style-name="T1995">vienas iš bendrininkų nėra padaręs sunkaus ar labai sunkaus nusikaltimo, tai ikiteisminis tyrimas BPK 213 straipsnyje nustatyta tvarka nenutraukiamas.</text:span></text:p>
      <text:p text:style-name="P1996"><text:span text:style-name="T1997">7</text:span><text:span text:style-name="T1998">. Prokuroras, atliekantis ikiteisminį tyrimą ar kontroliuojantis ikiteisminio tyrimo atlikimą, gali<text:s/></text:span><text:span text:style-name="T1999">priimti nutarimą nutraukti ikiteisminį tyrimą dėl baudžiamųjų nusižengimų, nesunkių nusikaltimų, neatsargių baudžiamųjų nusižengimų ar neatsargių nusikaltimų, kai vienoje byloje tiriamos kelios nusikalstamos veikos, iš kurių viena ar kelios yra baudžiamiej</text:span><text:span text:style-name="T2000">i nusižengimai, nesunkūs nusikaltimai, neatsargūs baudžiamieji nusižengimai ar neatsargūs nusikaltimai, o kita ar kitos – sunkūs ar labai sunkūs nusikaltimai.</text:span></text:p>
      <text:p text:style-name="P2001"><text:span text:style-name="T2002">8</text:span><text:span text:style-name="T2003">. Prieš priimdamas procesinį sprendimą dėl ikiteisminio tyrimo dėl baudžiamųjų nusižengimų,<text:s/></text:span><text:span text:style-name="T2004">nesunkių nusikaltimų, neatsargių baudžiamųjų nusižengimų ar neatsargių nusikaltimų nutraukimo, prokuroras turėtų įvertinti, ar nutraukus ikiteisminį tyrimą dėl baudžiamųjų nusižengimų ir nesunkių nusikaltimų pakaks duomenų įrodyti įtariamojo kaltę, padaran</text:span><text:span text:style-name="T2005">t sunkų ar labai sunkų nusikaltimą (nusikaltimus). Tuo atveju, jeigu nutraukus ikiteisminį tyrimą dėl baudžiamųjų nusižengimų ir nesunkių nusikaltimų vėliau tektų nutraukti ikiteisminį tyrimą ir dėl to asmens padarytų sunkių ar labai sunkių nusikaltimų, ar</text:span><text:span text:style-name="T2006"><text:s/>jeigu teismas priimtų išteisinamąjį nuosprendį šio asmens atžvilgiu, toks asmuo liktų nenubaustas.</text:span></text:p>
      <text:p text:style-name="P2007"><text:span text:style-name="T2008">9</text:span><text:span text:style-name="T2009">. BPK 213 straipsnyje yra išdėstyta viena išlyga, kai ikiteisminis tyrimas dėl baudžiamųjų nusižengimų ir nesunkių nusikaltimų negali būti nutrauktas.<text:s/></text:span><text:span text:style-name="T2010">Tai atvejai, kai minėtomis veikomis yra padaryta žala ir dėl jos atlyginimo pareikštas civilinis ieškinys. BPK 109 straipsnis nustato, kad civilinis ieškinys baudžiamojoje byloje gali būti pareiškiamas, jeigu asmeniui dėl nusikalstamos veikos padaryta turt</text:span><text:span text:style-name="T2011">inės ar neturtinės žalos. Taip pat ir Lietuvos Respublikos civilinio kodekso (toliau – CK) 6.250 straipsnyje įtvirtintas privalomumas atlyginti neturtinę žalą, atsiradusią dėl padaryto nusikaltimo. Todėl, jei baudžiamojoje byloje civilinis ieškinys neparei</text:span><text:span text:style-name="T2012">kštas, prokuroras, prieš priimdamas nutarimą nutraukti ikiteisminį tyrimą dėl baudžiamųjų nusižengimų ir nesunkių nusikaltimų, turėtų įsitikinti, kad fizinis asmuo ar juridinio asmens atstovas, kuriems nusižengimu ar nusikaltimu padaryta žalos, atsisako pa</text:span><text:span text:style-name="T2013">reikšti ieškinį. Ši valia turėtų būti pasirašytinai užfiksuota apklausos protokoluose arba išdėstyta atskirame rašte – nukentėjusiojo ar civilinio ieškovo pareiškime.</text:span></text:p>
      <text:p text:style-name="P2014"><text:span text:style-name="T2015">10</text:span><text:span text:style-name="T2016">. Kai nukentėjusiajam nusikalstama veika padaryta žala atlyginta, prokuroras gali n</text:span><text:span text:style-name="T2017">utraukti ikiteisminį tyrimą dėl baudžiamųjų nusižengimų ir nesunkių nusikaltimų, tačiau tokiu atveju prokuroras turėtų gauti fizinio asmens ar juridinio asmens atstovo, kuriems baudžiamuoju nusižengimu, nesunkiu nusikaltimu, neatsargiu baudžiamuoju nusižen</text:span><text:span text:style-name="T2018">gimu ar neatsargiu nusikaltimu padaryta žalos, raštišką pareiškimą, kad nusikalstama veika padaryta žala atlyginta. Esant tokiam pareiškimui procesas dėl civilinio ieškinio baudžiamojoje byloje nepradedamas, o pradėtas nutraukiamas ir dėl to paskirtas laik</text:span><text:span text:style-name="T2019">inas nuosavybės teisių apribojimas panaikinamas, jeigu baudžiamojoje byloje negali būti taikomas turto konfiskavimas.</text:span></text:p>
      <text:p text:style-name="P2020"/>
      <text:p text:style-name="P2021"><text:span text:style-name="T2022">III</text:span><text:span text:style-name="T2023">.<text:s/></text:span><text:span text:style-name="T2024">IKITEISMINIO TYRIMO, NUTRAUKTO VADOVAUJANTIS BPK 213 STRAIPSNIU, ATNAUJINIMAS</text:span></text:p>
      <text:p text:style-name="P2025"/>
      <text:p text:style-name="P2026"><text:span text:style-name="T2027">11</text:span><text:span text:style-name="T2028">. Baudžiamojo proceso įstatymas numato ga</text:span><text:span text:style-name="T2029">limybę prokurorui, atlikusiam ikiteisminį tyrimą ar kontroliavusiam ikiteisminio tyrimo atlikimą, arba aukštesniojo prokuroro pavedimu kitam prokurorui savo nutarimu atnaujinti vadovaujantis BPK 213 straipsniu nutrauktą ikiteisminį tyrimą pagal proceso dal</text:span><text:span text:style-name="T2030">yvių skundus ar savo iniciatyva, jei tam yra pagrindas (BPK 217 straipsnio 1 dalis). Šis prokuroro nutarimas privalo būti patvirtintas ikiteisminio tyrimo teisėjo.</text:span></text:p>
      <text:p text:style-name="P2031"><text:span text:style-name="T2032">12</text:span><text:span text:style-name="T2033">. Pagrindas atnaujinti nutrauktą ikiteisminį tyrimą galėtų būti ir tada, kai ikiteismi</text:span><text:span text:style-name="T2034">nis tyrimas nutraukiamas dėl to paties asmens įvykdytų sunkių ar labai sunkių nusikaltimų arba teismas priima išteisinamąjį nuosprendį šio asmens atžvilgiu. Reikėtų atsižvelgti į tai, kad naujasis BK numato gana trumpus baudžiamosios atsakomybės už baudžia</text:span><text:span text:style-name="T2035">mųjų nusižengimų, nesunkių nusikaltimų ir neatsargių nusikaltimų padarymą senaties terminus. Baudžiamoji atsakomybė nutraukus ikiteisminį tyrimą dėl baudžiamųjų nusižengimų, nesunkių nusikaltimų, neatsargių baudžiamųjų nusižengimų ar neatsargių nusikaltimų</text:span><text:span text:style-name="T2036"><text:s/></text:span><text:span text:style-name="T2037">vėliau gali būti nebegalima dėl baudžiamosios atsakomybės senaties, tuo labiau kad procesinį sprendimą atnaujinti anksčiau nutrauktą ikiteisminį tyrimą gali apskųsti įtariamasis, jo atstovas ar gynėjas.</text:span></text:p>
      <text:p text:style-name="P2038"><text:span text:style-name="T2039">______________</text:span></text:p>
      <text:p text:style-name="P2040"/>
      <text:p text:style-name="P2041"><text:span text:style-name="T2042">patvirtinta</text:span></text:p>
      <text:p text:style-name="P2043">Lietuvos<text:s/>Respublikos generalinio prokuroro</text:p>
      <text:p text:style-name="P2044">2003 m. balandžio 11 d. įsakymu Nr. I-47</text:p>
      <text:p text:style-name="P2045"/>
      <text:p text:style-name="P2046"><text:span text:style-name="T2047">REKOMENDACIJOS DĖL ATASKAITOS, PATEIKIAMOS BAIGUS IKITEISMINĮ TYRIMĄ (BAUDŽIAMOJO PROCESO KODEKSO 218 STRAIPSNIS), SURAŠYMO</text:span></text:p>
      <text:p text:style-name="P2048"/>
      <text:p text:style-name="P2049"><text:span text:style-name="T2050">I</text:span><text:span text:style-name="T2051">.<text:s/></text:span><text:span text:style-name="T2052">BENDROSIOS NUOSTATOS</text:span></text:p>
      <text:p text:style-name="P2053"/>
      <text:p text:style-name="P2054"><text:span text:style-name="T2055">1</text:span><text:span text:style-name="T2056">. Šiose rekomendacijo</text:span><text:span text:style-name="T2057">se nustatoma rašytinės ataskaitos apie atliktus ikiteisminio tyrimo veiksmus (toliau – ataskaitos) forma, būtini pateikti duomenys ir pateikimo prokurorui tvarka.</text:span></text:p>
      <text:p text:style-name="P2058"><text:span text:style-name="T2059">2</text:span><text:span text:style-name="T2060">. Lietuvos Respublikos baudžiamojo proceso kodekso (toliau – BPK) (Žin., 2002, Nr.<text:s/></text:span><text:a xlink:href="https://www.e-tar.lt/portal/lt/legalAct/TAR.EC588C321777" office:target-frame-name="_blank" xlink:show="new"><text:span text:style-name="T2061">37-1341</text:span></text:a><text:span text:style-name="T2062">) 218 straipsnio 2 dalyje nurodyta, kad tuo atveju, kai ikiteisminį tyrimą ar daugumą jo veiksmų atliko ikiteisminio tyrimo pareigūnas, prokuroras gali pareikalauti, kad</text:span><text:span text:style-name="T2063"><text:s/>ikiteisminio tyrimo pareigūnas pateiktų trumpą rašytinę ataskaitą apie atliktus ikiteisminio tyrimo veiksmus.</text:span></text:p>
      <text:p text:style-name="P2064"><text:span text:style-name="T2065">3</text:span><text:span text:style-name="T2066">. Atlikus ikiteisminį tyrimą turi būti surašoma ataskaita. Prokuroras gali raštu nurodyti, kad ataskaitos surašyti nereikės.</text:span></text:p>
      <text:p text:style-name="P2067"><text:span text:style-name="T2068">4</text:span><text:span text:style-name="T2069">. Ikiteism</text:span><text:span text:style-name="T2070">inio tyrimo pareigūnas, atlikęs ikiteisminį tyrimą, pateikia prokurorui ikiteisminio tyrimo medžiagą (bylą) ir daiktus, turinčius reikšmės nusikalstamai veiklai tirti ir nagrinėti, taip pat ataskaitą apie atliktus ikiteisminio tyrimo veiksmus.</text:span></text:p>
      <text:p text:style-name="P2071"><text:span text:style-name="T2072">5</text:span><text:span text:style-name="T2073">. Ikite</text:span><text:span text:style-name="T2074">isminio tyrimo medžiaga (byla) prokurorui pateikiama surišta, sunumeruotais lapais, su apyrašu, užantspauduota.</text:span></text:p>
      <text:p text:style-name="P2075"><text:span text:style-name="T2076">6</text:span><text:span text:style-name="T2077">. Daiktai kartu su ikiteisminio tyrimo medžiaga (byla) pateikiami tvarkingai supakuoti, užantspauduoti, išskyrus daiktus, kuriuos dėl gremė</text:span><text:span text:style-name="T2078">zdiškumo ar dėl kitų priežasčių negalima laikyti ir perduoti kartu su nusikalstamos veikos tyrimo medžiaga. Šie daiktai, jei įmanoma, turi būti nufotografuoti, užantspauduoti ir laikomi ikiteisminio tyrimo pareigūno, prokuroro ar teismo nurodytoje vietoje.</text:span></text:p>
      <text:p text:style-name="P2079"/>
      <text:p text:style-name="P2080"><text:span text:style-name="T2081">II</text:span><text:span text:style-name="T2082">.<text:s/></text:span><text:span text:style-name="T2083">ataskaitos forma ir būtini duomenys</text:span></text:p>
      <text:p text:style-name="P2084"/>
      <text:p text:style-name="P2085"><text:span text:style-name="T2086">7</text:span><text:span text:style-name="T2087">. Ikiteisminio tyrimo pareigūno surašyta ataskaita apie atliktą ikiteisminį tyrimą yra oficialus proceso aktas, skiriamas tik prokurorui. Ataskaita laikoma ikiteisminio tyrimo kontrolės byloje.<text:s/></text:span><text:span text:style-name="T2088">Ataskaita gali būti pateikta ir kompiuterinėje laikmenoje.</text:span></text:p>
      <text:p text:style-name="P2089"><text:span text:style-name="T2090">8</text:span><text:span text:style-name="T2091">. Ikiteisminio tyrimo ataskaitoje būtina nurodyti šiuos duomenis:</text:span></text:p>
      <text:p text:style-name="P2092"><text:span text:style-name="T2093">8.1</text:span><text:span text:style-name="T2094">. ikiteisminio tyrimo pradžia;</text:span></text:p>
      <text:p text:style-name="P2095"><text:span text:style-name="T2096">8.2</text:span><text:span text:style-name="T2097">. pareigūno, atlikusio ikiteisminį tyrimą, pareigos, vardas, pavardė, ikiteisminio<text:s/></text:span><text:span text:style-name="T2098">tyrimo bylos Nr.;</text:span></text:p>
      <text:p text:style-name="P2099"><text:span text:style-name="T2100">8.3</text:span><text:span text:style-name="T2101">. įtariamojo vardas, pavardė, gimimo data, asmens kodas, pilietybė, šeiminė padėtis, profesija, darbovietė, gyvenamoji vieta, duomenys apie ankstesnį teistumą, kiti reikalingi duomenys;</text:span></text:p>
      <text:p text:style-name="P2102"><text:span text:style-name="T2103">8.4</text:span><text:span text:style-name="T2104">. įtariamo asmens padarytos nusikalsta</text:span><text:span text:style-name="T2105">mos veikos aprašymas ir ją atitinkantis Baudžiamojo kodekso straipsnis (pagal pranešimo apie įtarimą turinį);</text:span></text:p>
      <text:p text:style-name="P2106"><text:span text:style-name="T2107">8.5</text:span><text:span text:style-name="T2108">. įtariamo asmens pozicija dėl pareikšto įtarimo;</text:span></text:p>
      <text:p text:style-name="P2109"><text:span text:style-name="T2110">8.6</text:span><text:span text:style-name="T2111">. ikiteisminio tyrimo veiksmai, kuriais pagrįstas įtarimas dėl asmens (asmenų) nus</text:span><text:span text:style-name="T2112">ikalstamos veikos padarymo, aplinkybės, kurioms išaiškinti šie veiksmai buvo atlikti;</text:span></text:p>
      <text:p text:style-name="P2113"><text:span text:style-name="T2114">8.7</text:span><text:span text:style-name="T2115">. įtariamam asmeniui parinkta kardomoji priemonė (jei paskirta kardomoji priemonė suėmimas, nurodyti terminą, iki kada ji paskirta, kur įtariamasis laikomas. Jeigu</text:span><text:span text:style-name="T2116"><text:s/>įtariamasis atiduotas į sveikatos priežiūros įstaigą, taip pat nurodyti, nuo kada ir kur konkrečiai jis atiduotas);</text:span></text:p>
      <text:p text:style-name="P2117"><text:span text:style-name="T2118">8.8</text:span><text:span text:style-name="T2119">. ikiteisminiame tyrime dalyvavę teisėjai, gynėjai, specialistai, liudytojai, nukentėjusieji, jų adresai, civilinio ieškinio suma, d</text:span><text:span text:style-name="T2120">aiktų saugojimo vieta ir kitos būtinos nurodyti aplinkybės.</text:span></text:p>
      <text:p text:style-name="P2121"><text:span text:style-name="T2122">9</text:span><text:span text:style-name="T2123">. Būtina nurodyti pateikiamos bylos lapus, kuriuose išdėstyti 8.1–8.8 papunkčiuose išvardyti ikiteisminio tyrimo duomenys.</text:span></text:p>
      <text:p text:style-name="P2124">______________</text:p>
      <text:p text:style-name="P2125"/>
      <text:p text:style-name="P2126"/>
      <text:p text:style-name="P2127"/>
      <text:p text:style-name="P2128">PATVIRTINTA</text:p>
      <text:p text:style-name="P2129">Lietuvos Respublikos generalinio prokuroro 2003 m. balandžio 11 d. įsakymu Nr. I-47</text:p>
      <text:p text:style-name="P2130">(Lietuvos Respublikos generalinio prokuroro 2007 m. gruodžio 13 d. įsakymo Nr. I-179 redakcija)</text:p>
      <text:p text:style-name="Normal"/>
      <text:p text:style-name="P2131"><text:span text:style-name="T2132">REKOMENDACIJOS<text:s/></text:span></text:p>
      <text:p text:style-name="P2133"><text:span text:style-name="T2134">DĖL KALTINAMOJO AKTO SURAŠYMO IR PERDAVIMO TEISMUI</text:span></text:p>
      <text:p text:style-name="P2135"/>
      <text:p text:style-name="P2136"><text:span text:style-name="T2137">I</text:span><text:span text:style-name="T2138">.<text:s/></text:span><text:span text:style-name="T2139">BENDROSIOS NUOSTATOS</text:span></text:p>
      <text:p text:style-name="Normal"/>
      <text:p text:style-name="P2140">1.<text:s/>Galimi tokie ikiteisminio tyrimo pabaigimo būdai: byla perduodama pirmosios instancijos teismui; ikiteisminis tyrimas nutraukiamas; pereinama į priverčiamųjų medicinos priemonių taikymo procesą.</text:p>
      <text:p text:style-name="P2141">2. Šių rekomendacijų paskirtis reglamentuoti ikiteisminio<text:s/>tyrimo pabaigimą, kai byla perduodama teismui surašant kaltinamąjį aktą. Ikiteisminio tyrimo pabaigimą surašant kaltinamąjį aktą, kaltinamojo akto turinį ir perdavimo teismui procedūrą reglamentuoja Lietuvos Respublikos baudžiamojo proceso kodekso (toliau<text:s/>– BPK) (Žin., 2002, Nr.<text:s/><text:a xlink:href="https://www.e-tar.lt/portal/lt/legalAct/TAR.EC588C321777" office:target-frame-name="_blank" xlink:show="new"><text:span text:style-name="T2142">37-1341</text:span></text:a>) 218, 219 ir 220 straipsniai.</text:p>
      <text:p text:style-name="P2143"/>
      <text:p text:style-name="P2144"><text:span text:style-name="T2145">II</text:span><text:span text:style-name="T2146">.<text:s/></text:span><text:span text:style-name="T2147">PROKURORO VEIKSMAI, GAVUS IKITEISMINIO TYRIMO MEDŽIAGĄ IR ATASKAITĄ</text:span></text:p>
      <text:p text:style-name="P2148"/>
      <text:p text:style-name="P2149">3. Prokuroras,<text:s/>susipažinęs su ikiteisminio tyrimo medžiaga (tais atvejais, kai pats neatlieka ikiteisminio tyrimo) ir trumpa rašytine ikiteisminio tyrimo pareigūno atliktų ikiteisminio tyrimo veiksmų ataskaita (jeigu tokia yra pateikta), privalo įvertinti, ar yra pagrindas pabaigti ikiteisminį tyrimą. Prokurorui turi būti skiriamas laikotarpis susipažinti su ikiteisminio tyrimo medžiaga ir ikiteisminio tyrimo pareigūno surašyta ataskaita.</text:p>
      <text:p text:style-name="P2150">4. Prokuroras per 5 darbo dienas nuo ikiteisminio tyrimo medžiagos prokuratūroje<text:s/>gavimo privalo įvertinti, ar surinkta pakankamai duomenų, pagrindžiančių įtariamojo kaltę dėl nusikalstamos veikos padarymo. Įsitikinęs, kad tokių duomenų surinkta pakankamai, prokuroras paskelbia (gali pavesti tai atlikti ikiteisminio tyrimo pareigūnui,<text:s/>jeigu ikiteisminį tyrimą ar daugumą jo veiksmų atliko ikiteisminio tyrimo 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Ypatingais atvejais, atsižvelgdamas į ikiteisminio tyrimo medžiagos sudėtingumą ir apimtį, šį terminą rezoliucija gali pratęsti (ne daugiau kaip iki 5 darbo dienų) prokuroro vadovas.</text:p>
      <text:p text:style-name="P2151">5. Prokuroras, susipažinęs su ikiteisminio tyrimo medžiaga ir nustatęs, kad nėra pagrindo ikiteisminį tyrimą pabaigti kaltinamojo akto surašymu, per 5 darbo dienas priima nutarimą (esant BPK nustatytiems pagrindams) nutraukti ikiteisminį tyrimą arba duoda rašytinius nurodymus atlikti papildomus proceso veiksmus ir ikiteisminio tyrimo medžiagą grąžina ikiteisminio tyrimo įstaigai. Šį terminą rezoliucija gali pratęsti prokuroro vadovas.</text:p>
      <text:p text:style-name="P2152">6. Prokuroras susipažinti su ikiteisminio tyrimo medžiaga ir įvertinti, ar ikiteisminio tyrimo metu surinkta pakankamai duomenų, pagrindžiančių įtariamojo kaltę dėl nusikalstamos veikos padarymo, gali ir ikiteisminio tyrimo įstaigoje. Tokiu atveju ikiteisminio tyrimo medžiaga į prokuratūrą gali būti nesiunčiama, o pavedimas atlikti BPK 218 straipsnio 1 ir 2 dalyje numatytus veiksmus ikiteisminio tyrimo pareigūnui duodamas raštu.</text:p>
      <text:p text:style-name="P2153"/>
      <text:p text:style-name="P2154"><text:span text:style-name="T2155">III</text:span><text:span text:style-name="T2156">.<text:s/></text:span><text:span text:style-name="T2157">KALTINAMOJO AKTO SURAŠYMAS</text:span></text:p>
      <text:p text:style-name="P2158"/>
      <text:p text:style-name="P2159">7. Surašyti kaltinamąjį aktą, kai yra atlikti BPK 218 straipsnyje numatyti veiksmai, prokuroras privalo per 5 darbo dienas. Šį terminą rezoliucija gali pratęsti prokuroro vadovas. Tuo atveju, kai BPK 218 straipsnio 1 ir 2 dalyje numatytus veiksmus atliko ikiteisminio tyrimo pareigūnas, kaltinamojo akto surašymo terminas skaičiuojamas nuo ikiteisminio tyrimo medžiagos gavimo prokuratūroje dienos.</text:p>
      <text:p text:style-name="P2160">Jeigu proceso dalyviai, susipažinę su ikiteisminio tyrimo medžiaga, pateikė prašymus papildyti ar nutraukti ikiteisminį tyrimą, kaltinamojo akto surašymo terminas skaičiuojamas nuo tokių prašymų atmetimo dienos.</text:p>
      <text:p text:style-name="P2161">8. Kaltinamajame akte, be BPK 219 straipsnio 1 dalies 1<text:s/>punkte reikalaujamų duomenų, turi būti nurodomas ne tik teismo pavadinimas, bet ir tikslus adresas.</text:p>
      <text:p text:style-name="P2162">9. Kaltinamajame akte, be BPK 219 straipsnio 1 dalies 2 punkte nurodytų įtariamojo duomenų, turi būti nurodoma: įtariamojo gyvenamoji vieta, turimas išsilavinimas, duomenys apie kardomąją priemonę (jei suimtas, kur laikomas).</text:p>
      <text:p text:style-name="P2163">10. Siekiant nepažeisti įtariamojo teisės į gynybą, BPK 219 straipsnio 1 dalies 3 punkte reikalaujamas nusikalstamos veikos aprašymas turi atitikti BPK 187 straipsnyje numatyto<text:s/>pranešimo apie įtarimą turinį (neišvardijamos tik įtariamojo teisės). Aprašius nusikalstamą veiką turi būti nurodytas ir BPK 219 straipsnio 1 dalies 5 punkte reikalaujamas Lietuvos Respublikos baudžiamojo kodekso (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p>
      <text:p text:style-name="P2164">11. Pateikiant BPK<text:s/>219 straipsnio 1 dalies 4 punkte numatytus pagrindini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p>
      <text:p text:style-name="P2165">12. 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text:s/>priešiškų tarpusavio santykių ar pan. Įtariamojo pozicija gali būti nurodyta prieš pateikiant BPK 218 straipsnio 4 dalyje reikalaujamus pagrindinius duomenis, kuriais grindžiamas kaltinimas, arba pateikus šiuos duomenis.</text:p>
      <text:p text:style-name="P2166">13. Kaltinamajame akte nurodomi ir kiti duomenys (duomenys apie civilinį ieškinį, priemonės jam užtikrinti, daiktų, turinčių reikšmės nusikalstamai veikai tirti ir nagrinėti, buvimo vieta).</text:p>
      <text:p text:style-name="P2167">14. Vykdant BPK 219 straipsnio 1 dalies 6 punkto reikalavimus, turi būti nurodomi ne tik įtariamojo gynėjo vardas ir pavardė, bet ir advokato kontoros adresas.</text:p>
      <text:p text:style-name="P2168"/>
      <text:p text:style-name="P2169"><text:span text:style-name="T2170">IV</text:span><text:span text:style-name="T2171">.<text:s/></text:span><text:span text:style-name="T2172">KALTINAMOJO AKTO PERDAVIMAS TEISMUI</text:span></text:p>
      <text:p text:style-name="P2173"/>
      <text:p text:style-name="P2174">15. Prokuroras teismui perduoda tik tą surinktą medžiagą, kuri reikalinga nagrinėjant bylą. Teismui perduodama ne tik medžiaga, kuri patvirtina arba paneigia bent vieną aplinkybę, turinčią reikšmės bylai išspręsti teisingai, bet ir medžiaga, kuri įrodo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p>
      <text:p text:style-name="P2175">16. Jei kaltinamasis yra nepilnametis, teismui būtina perduoti medžiagą apie<text:s/>ištirtas BK 91 straipsnio 2 dalyje numatytas aplinkybes:</text:p>
      <text:p text:style-name="P2176">16.1. nepilnamečio gyvenimo ir auklėjimo sąlygas;</text:p>
      <text:p text:style-name="P2177">16.2. nepilnamečio sveikatos būklę ir socialinę brandą;</text:p>
      <text:p text:style-name="P2178">16.3. anksčiau taikytas poveikio priemones ir jų veiksmingumą;</text:p>
      <text:p text:style-name="P2179">16.4.<text:s/>nepilnamečio elgesį po nusikalstamos veikos padarymo.</text:p>
      <text:p text:style-name="P2180">17. Medžiaga apie socialinę brandą tai: nepilnamečio charakteristika (gaunama iš mokyklos, seniūnijos ar pan.), duomenys apie išsilavinimą, t. y. kiek klasių baigė, ar mokosi, jei taip, kokie mokymosi rezultatai, lankomumas ir pan.</text:p>
      <text:p text:style-name="P2181">18. Prokuroras teismui atskirai nuo baudžiamosios bylos medžiagos pateikia liudytojų, kurie turėtų būti apklausti teisiamajame posėdyje, adresų sąrašą. Specialistas ir ekspertas į asmenų, kurie turėtų būti apklausti<text:s/>teisiamajame posėdyje, sąrašą įrašomi, jeigu prokuroras nusprendžia, kad jų parodymai būtini specialisto išvadai ar ekspertizės aktui paaiškinti ar papildyti. Toks sąrašas gali būti siunčiamas vienu lydraščiu kartu su kaltinamuoju aktu ir baudžiamosios bylos medžiaga.</text:p>
      <text:p text:style-name="P2182">19. Kaltinamojo akto nuorašas kaltinamajam įteikiamas pasirašytinai (kaltinamasis pasirašo ant kaltinamojo akto nuorašo kito egzemplioriaus arba pateikia rašytinį pareiškimą apie kaltinamojo akto nuorašo įteikimą).</text:p>
      <text:p text:style-name="P2183">20. Jeigu kaltinamasis nemoka lietuvių kalbos, kaltinamasis aktas turi būti išverstas į kaltinamojo gimtąją kalbą arba į kitą kalbą, kurią jis moka. Tokiam kaltinamajam kartu su kaltinamojo akto nuorašu įteikiamas kaltinamojo akto vertimas į gimtąją kalbą arba į kitą kalbą, kurią jis moka.</text:p>
      <text:p text:style-name="P2184">21. Surašytas kaltinamasis aktas su bylos medžiaga ir lydraščiu, kuriame nurodomos pavardės teisėjų, sprendusių įtariamojo suėmimo ar suėmimo pratęsimo klausimą, sankcionavusių procesinių prievartos priemonių taikymą arba nagrinėjusių proceso dalyvių skundus toje pačioje byloje, ne vėliau kaip kitą darbo dieną išsiunčiami teismui. Lydraštyje taip pat nurodoma įtariamojo laikymo vieta, jeigu įtariamajam paskirta kardomoji priemonė suėmimas. Vienas lydraščio egzempliorius lieka prokuratūroje.</text:p>
      <text:p text:style-name="P2185">22. Jeigu įtariamasis suimtas, prokuroras kaltinamąjį aktą su bylos medžiaga privalo perduoti teismui likus ne mažiau kaip dešimčiai dienų iki suėmimo termino pabaigos.</text:p>
      <text:p text:style-name="P2186">_________________</text:p>
      <text:p text:style-name="Normal"/>
      <text:p text:style-name="P2187">Priedo pakeitimai:</text:p>
      <text:p text:style-name="P2188"><text:span text:style-name="T2189">Nr.<text:s/></text:span><text:a xlink:href="https://www.e-tar.lt/portal/legalAct.html?documentId=TAR.A60A60F032C1" office:target-frame-name="_top" xlink:show="replace"><text:span text:style-name="T2190">I-179</text:span></text:a><text:span text:style-name="T2191">, 2007-12-13, Žin., 2007, Nr. 134-5443 (2007-12-18), i. k. 107503AISAK000I-179</text:span></text:p>
      <text:p text:style-name="Normal"/>
      <text:p text:style-name="P2192"/>
      <text:p text:style-name="P2193">PATVIRTINTA</text:p>
      <text:p text:style-name="P2194">Lietuvos Respublikos generalinio prokuroro</text:p>
      <text:p text:style-name="P2195">2003 m. balandžio 11 d. įsakymu Nr. I-47</text:p>
      <text:p text:style-name="P2196"/>
      <text:p text:style-name="P2197"><text:span text:style-name="T2198">Rekomendacijos dėl p</text:span><text:span text:style-name="T2199">roceso baigimo baudžiamuoju įsakymu</text:span></text:p>
      <text:p text:style-name="P2200"/>
      <text:p text:style-name="P2201"><text:span text:style-name="T2202">1</text:span><text:span text:style-name="T2203">. Teismo baudžiamojo įsakymo priėmimo procesas nustatytas Lietuvos Respublikos baudžiamojo proceso (toliau – BPK) (Žin., 2002, Nr.<text:s/></text:span><text:a xlink:href="https://www.e-tar.lt/portal/lt/legalAct/TAR.EC588C321777" office:target-frame-name="_blank" xlink:show="new"><text:span text:style-name="T2204">37-1341</text:span></text:a><text:span text:style-name="T2205">) 418–425 straipsniuose, prokuroro veiksmai šiame procese apibrėžti BPK 418–420 straipsniuose.</text:span></text:p>
      <text:p text:style-name="P2206"><text:span text:style-name="T2207">2</text:span><text:span text:style-name="T2208">. Nors BPK 418 straipsnio 3 dalyje prokurorui leidžiama<text:s/></text:span><text:span text:style-name="T2209">ikiteisminio tyrimo metu</text:span><text:span text:style-name="T2210"><text:s/>nuspręsti kreiptis į teisėją dėl proceso užbaigimo teismo baudžiamuoju įsakymu, tačiau tai turėtų būti daroma, kai yra BPK 218 straipsnio 1 dalyje numatyti pagrindai pabaigti ikiteisminį tyrimą. Todėl šį sprendimą prokuroras priima</text:span><text:span text:style-name="T2211"><text:s/>ikiteisminio tyrimo stadijoje, kai šis tyrimas pabaigiamas.</text:span></text:p>
      <text:p text:style-name="P2212"><text:span text:style-name="T2213">3</text:span><text:span text:style-name="T2214">. Prokuroras, kontroliuodamas, kad tyrimas būtų atliktas per kuo trumpesnį laiką (BPK 176 straipsnis), taip pat nustatydamas terminą, iki kurio turi būti pranešta apie ikiteisminio tyrimo ei</text:span><text:span text:style-name="T2215">gą, gali reikalauti, kad jam būtų pateikta rašytinė ataskaita apie atliktus ikiteisminio tyrimo veiksmus.</text:span></text:p>
      <text:p text:style-name="P2216"><text:span text:style-name="T2217">4. Prokuroro kreipimosi su pareiškimu į teisėją dėl proceso užbaigimo baudžiamuoju įsakymu prielaidos: straipsnio sankcijoje (jei asmuo įtariamas pa</text:span><text:span text:style-name="T2218">daręs kelias nusikalstamas veikas – visų straipsnių sankcijose) kaip pagrindinė arba alternatyvinė bausmė numatyta bauda; įtariamojo sutikimas; nukentėjusiojo neprieštaravimas arba jo prieštaravimų atmetimas.</text:span><text:s/></text:p>
      <text:p text:style-name="P2219">Punkto pakeitimai:</text:p>
      <text:p text:style-name="P2220"><text:span text:style-name="T2221">Nr.<text:s/></text:span><text:a xlink:href="https://www.e-tar.lt/portal/legalAct.html?documentId=TAR.3AF408B41E5D" office:target-frame-name="_top" xlink:show="replace"><text:span text:style-name="T2222">I-187</text:span></text:a><text:span text:style-name="T2223">, 2004-11-24, Žin., 2004, Nr. 173-6428 (2004-12-02), i. k. 104503AISAK000I-187</text:span></text:p>
      <text:p text:style-name="Normal"/>
      <text:p text:style-name="P2224"><text:span text:style-name="T2225">5. Prokuroras negali kreiptis į teisėją dėl proceso užbaigimo baudžiamuoju įsakymu, jeigu dėl asmens veikos pa</text:span><text:span text:style-name="T2226">daryta žalos ir ji neatlyginta ar nepašalinta arba nėra įsipareigojimo tokią žalą atlyginti ar pašalinti. Įsipareigojimas turi būti raštiškas ir jame privalo būti nurodyti žalos atlyginimo ar pašalinimo terminai.</text:span><text:s/></text:p>
      <text:p text:style-name="P2227">Punkto pakeitimai:</text:p>
      <text:p text:style-name="P2228"><text:span text:style-name="T2229">Nr.<text:s/></text:span><text:a xlink:href="https://www.e-tar.lt/portal/legalAct.html?documentId=TAR.3AF408B41E5D" office:target-frame-name="_top" xlink:show="replace"><text:span text:style-name="T2230">I-187</text:span></text:a><text:span text:style-name="T2231">, 2004-11-24, Žin., 2004, Nr. 173-6428 (2004-12-02), i. k. 104503AISAK000I-187</text:span></text:p>
      <text:p text:style-name="Normal"/>
      <text:p text:style-name="P2232"><text:span text:style-name="T2233">6. Prieš rašydamas pareiškimą teisėjui dėl proceso užbaigimo baudžiamuoju įsakymu, prokuroras apie galimą<text:s/></text:span><text:span text:style-name="T2234">sprendimą turi informuoti įtariamąjį, kuris turi išreikšti savo valią dėl proceso užbaigimo teismo baudžiamuoju įsakymu. BPK nenustatyta, kaip turi būti įforminama įtariamojo nuomonė dėl proceso užbaigimo baudžiamuoju įsakymu, bet tai turi būti padaryta ik</text:span><text:span text:style-name="T2235">i prokuroras surašys BPK 419 straipsnyje nustatyto turinio pareiškimą, nes, įtariamajam nesutikus su proceso užbaigimu baudžiamuoju įsakymu, procesas turi vykti bendra tvarka (t. y. prokuroras turi surašyti BPK 219 straipsnyje nurodyto turinio kaltinamąjį<text:s/></text:span><text:span text:style-name="T2236">aktą ir perduoti jį į teismą BPK 220 straipsnyje nustatyta tvarka, vadovaudamasis rekomendacijomis dėl kaltinamojo akto surašymo). Kaltinamasis šiame procese gali būti ne tik fizinis, bet ir juridinis asmuo.</text:span><text:s/></text:p>
      <text:p text:style-name="P2237">Punkto pakeitimai:</text:p>
      <text:p text:style-name="P2238"><text:span text:style-name="T2239">Nr.<text:s/></text:span><text:a xlink:href="https://www.e-tar.lt/portal/legalAct.html?documentId=TAR.3AF408B41E5D" office:target-frame-name="_top" xlink:show="replace"><text:span text:style-name="T2240">I-187</text:span></text:a><text:span text:style-name="T2241">, 2004-11-24, Žin., 2004, Nr. 173-6428 (2004-12-02), i. k. 104503AISAK000I-187</text:span></text:p>
      <text:p text:style-name="Normal"/>
      <text:p text:style-name="P2242"><text:span text:style-name="T2243">7. Per 7 dienas nuo ikiteisminio tyrimo medžiagos gavimo prokuroras, išsikvietęs įtariamąjį, turi raštu jam<text:s/></text:span><text:span text:style-name="T2244">pranešti apie prokurorui suteiktą galimybę kreiptis į teisėją dėl proceso užbaigimo teismo baudžiamuoju įsakymu. Pranešime turi būti nurodyta šio proceso tvarka ir pasekmės, kokio dydžio baudą prokuroras siūlys teisėjui paskirti už padarytas nusikalstamas<text:s/></text:span><text:span text:style-name="T2245">veikas. Taip pat turi būti užfiksuota įtariamojo nuomonė. Įtariamasis (savo ranka) galėtų įrašyti: kad jis suprato apie galimybę procesą užbaigti baudžiamuoju įsakymu, šio proceso tvarką ir pasekmes, kokio dydžio baudą prokuroras siūlys teisėjui paskirti u</text:span><text:span text:style-name="T2246">ž padarytas nusikalstamas veikas; tam pritaria ar prieštarauja, pareikšti nuomonę dėl siūlomos baudos dydžio.</text:span><text:s/></text:p>
      <text:p text:style-name="P2247">Punkto pakeitimai:</text:p>
      <text:p text:style-name="P2248"><text:span text:style-name="T2249">Nr.<text:s/></text:span><text:a xlink:href="https://www.e-tar.lt/portal/legalAct.html?documentId=TAR.3AF408B41E5D" office:target-frame-name="_top" xlink:show="replace"><text:span text:style-name="T2250">I-187</text:span></text:a><text:span text:style-name="T2251">, 2004-11-24, Žin., 2004, Nr. 173-6</text:span><text:span text:style-name="T2252">428 (2004-12-02), i. k. 104503AISAK000I-187</text:span></text:p>
      <text:p text:style-name="Normal"/>
      <text:p text:style-name="P2253"><text:span text:style-name="T2254">8. Šį pranešimą pasirašo prokuroras, įtariamasis ir (jeigu dalyvavo) gynėjas.</text:span><text:s/></text:p>
      <text:p text:style-name="P2255">Punkto pakeitimai:</text:p>
      <text:p text:style-name="P2256"><text:span text:style-name="T2257">Nr.<text:s/></text:span><text:a xlink:href="https://www.e-tar.lt/portal/legalAct.html?documentId=TAR.3AF408B41E5D" office:target-frame-name="_top" xlink:show="replace"><text:span text:style-name="T2258">I-187</text:span></text:a><text:span text:style-name="T2259">, 2004-11-24, Žin.,<text:s/></text:span><text:span text:style-name="T2260">2004, Nr. 173-6428 (2004-12-02), i. k. 104503AISAK000I-187</text:span></text:p>
      <text:p text:style-name="Normal"/>
      <text:p text:style-name="P2261"><text:span text:style-name="T2262">9. Pageidautina, kad įtariamasis konkrečiai nurodytų, su kokio dydžio bauda jis sutinka. Nesutikimas su baudos dydžiu netrukdo užbaigti procesą baudžiamuoju įsakymu.</text:span><text:s/></text:p>
      <text:p text:style-name="P2263">Punkto pakeitimai:</text:p>
      <text:p text:style-name="P2264"><text:span text:style-name="T2265">Nr.<text:s/></text:span><text:a xlink:href="https://www.e-tar.lt/portal/legalAct.html?documentId=TAR.3AF408B41E5D" office:target-frame-name="_top" xlink:show="replace"><text:span text:style-name="T2266">I-187</text:span></text:a><text:span text:style-name="T2267">, 2004-11-24, Žin., 2004, Nr. 173-6428 (2004-12-02), i. k. 104503AISAK000I-187</text:span></text:p>
      <text:p text:style-name="Normal"/>
      <text:p text:style-name="P2268"><text:span text:style-name="T2269">10. Įtariamajam susipažinus su galimybe užbaigti procesą baudžiamuoju įsakymu ir išreiškus<text:s/></text:span><text:span text:style-name="T2270">pritarimą, prokuroras priima sprendimą kreiptis į teisėją dėl proceso užbaigimo teismo baudžiamuoju įsakymu. Įstatymas nereikalauja, kad tai būtų rašytinis sprendimas. Apie šį sprendimą prokuroras tą pačią dieną privalo pranešti nukentėjusiajam ir išaiškin</text:span><text:span text:style-name="T2271">ti jam teisę per 3 dienas nuo pranešimo gavimo apskųsti prokuroro sprendimą ikiteisminio tyrimo teisėjui.</text:span><text:s/></text:p>
      <text:p text:style-name="P2272">Punkto pakeitimai:</text:p>
      <text:p text:style-name="P2273"><text:span text:style-name="T2274">Nr.<text:s/></text:span><text:a xlink:href="https://www.e-tar.lt/portal/legalAct.html?documentId=TAR.3AF408B41E5D" office:target-frame-name="_top" xlink:show="replace"><text:span text:style-name="T2275">I-187</text:span></text:a><text:span text:style-name="T2276">, 2004-11-24, Žin., 2004, Nr. 173-6428<text:s/></text:span><text:span text:style-name="T2277">(2004-12-02), i. k. 104503AISAK000I-187</text:span></text:p>
      <text:p text:style-name="Normal"/>
      <text:p text:style-name="P2278"><text:span text:style-name="T2279">11</text:span><text:span text:style-name="T2280">. BPK nenustatyta, kaip turi būti pranešama nukentėjusiajam, todėl tai galėtų būti padaroma žodžiu ar raštu. Tačiau BPK 418 straipsnio 4 dalyje numatyta, kad prokuroro sprendimą kreiptis į teisėją dėl proceso<text:s/></text:span><text:span text:style-name="T2281">užbaigimo teismo baudžiamuoju įsakymu nukentėjusysis gali apskųsti teismui per 3 dienas nuo pranešimo gavimo. Vadinasi, nukentėjusysis turi turėti rašytinį dokumentą, kuris patvirtintų, kad prokuroras nusprendė kreiptis į teisėją dėl proceso užbaigimo teis</text:span><text:span text:style-name="T2282">mo baudžiamuoju įsakymu, ir kurį galėtų pateikti ikiteisminio tyrimo teisėjui kartu su savo skundu.</text:span></text:p>
      <text:p text:style-name="P2283"><text:span text:style-name="T2284">12</text:span><text:span text:style-name="T2285">. Būtina užfiksuoti momentą, kada nukentėjusysis gavo prokuroro pranešimą apie sprendimą kreiptis į teisėją dėl proceso užbaigimo teismo baudžiamuoju<text:s/></text:span><text:span text:style-name="T2286">įsakymu, nes nuo to priklauso šio sprendimo apskundimo per 3 dienas terminas. Neužfiksavus pranešimo įteikimo momento, nukentėjusysis bet kada (net teisėjui surašius teismo baudžiamąjį įstatymą) galės skųsti prokuroro sprendimą motyvuodamas tuo, kad šį pra</text:span><text:span text:style-name="T2287">nešimą gavo ne vėliau kaip prieš 3 dienas iki apskundimo momento. Todėl prokurorui nusprendus kreiptis į teisėją dėl proceso užbaigimo teismo baudžiamuoju įsakymu, rekomenduojame išsikviesti nukentėjusįjį į prokuratūrą ir pasirašytinai įteikti jam pranešim</text:span><text:span text:style-name="T2288">ą apie priimtą sprendimą. Taip pat pranešimą nukentėjusiajam galima siųsti registruotu laišku, o juridiniam asmeniui ir faksu.</text:span></text:p>
      <text:p text:style-name="P2289"><text:span text:style-name="T2290">13. Pranešimų įtariamajam ir nukentėjusiajam nuorašai pridedami prie bylos medžiagos.</text:span><text:s/></text:p>
      <text:p text:style-name="P2291">Punkto pakeitimai:</text:p>
      <text:p text:style-name="P2292"><text:span text:style-name="T2293">Nr.<text:s/></text:span><text:a xlink:href="https://www.e-tar.lt/portal/legalAct.html?documentId=TAR.3AF408B41E5D" office:target-frame-name="_top" xlink:show="replace"><text:span text:style-name="T2294">I-187</text:span></text:a><text:span text:style-name="T2295">, 2004-11-24, Žin., 2004, Nr. 173-6428 (2004-12-02), i. k. 104503AISAK000I-187</text:span></text:p>
      <text:p text:style-name="Normal"/>
      <text:p text:style-name="P2296"><text:span text:style-name="T2297">14</text:span><text:span text:style-name="T2298">. Prokuroras, vadovaudamasis BPK 418 straipsnio 3 dalimi, per 3 dienas nuo pranešimo<text:s/></text:span><text:span text:style-name="T2299">nukentėjusiajam išsiuntimo dienos surašo pareiškimą dėl proceso užbaigimo teismo baudžiamuoju įsakymu, kurį kartu su bylos medžiaga išsiunčia teismui pagal teismingumą.</text:span></text:p>
      <text:p text:style-name="P2300"><text:span text:style-name="T2301">15</text:span><text:span text:style-name="T2302">. Nors numatyta, kad teismui išsiunčiama bylos medžiaga, tačiau šis BPK skirsnis<text:s/></text:span><text:span text:style-name="T2303">nenustato, ar turi būti siunčiama visa bylos medžiaga, ar tik ta bylos medžiagos dalis, kuri gali būti reikalinga nagrinėjant bylą teisme. Todėl rekomenduojame vadovautis bendruoju principu, numatytu BPK 220 straipsnio 2 dalyje, ir į teismą siųsti tik tą b</text:span><text:span text:style-name="T2304">ylos medžiagos dalį, kuri reikalinga nagrinėjant bylą teisme ir teisėjui priimant BPK 420 straipsnyje numatytą sprendimą. Teismui turi būti perduota ne tik ta medžiaga, kuri patvirtina arba paneigia bent vieną aplinkybę, turinčią reikšmės bylai išspręsti t</text:span><text:span text:style-name="T2305">eisingai, bet ir įrodanti proceso dalyvių teisių užtikrinimą, taip pat visi ikiteisminio tyrimo metu priimti teisėjo sprendimai. Teismui taip pat būtina perduoti visą bylos medžiagą, kuri buvo surinkta įtariamojo, jo gynėjo ar nukentėjusiojo arba jo atstov</text:span><text:span text:style-name="T2306">o prašymu. Likusi neperduota teismui medžiaga sudedama į ikiteisminio tyrimo kontrolės bylą.</text:span></text:p>
      <text:p text:style-name="P2307"><text:span text:style-name="T2308">16</text:span><text:span text:style-name="T2309">. Prokuroro pareiškime dėl proceso užbaigimo teismo baudžiamuoju įsakymu būtina:</text:span></text:p>
      <text:p text:style-name="P2310"><text:span text:style-name="T2311">16.1. nurodyti kaltinamojo vardą, pavardę, gimimo datą, asmens kodą, šeiminę</text:span><text:span text:style-name="T2312"><text:s/>padėtį, profesiją, darbovietę arba juridinio asmens duomenis: pavadinimą, įmonės kodą, buveinę, jo atstovo duomenis. Pareiškime turi būti nurodyti neišnykę ir nepanaikinti teistumai. Prokuroro nuožiūra gali būti nurodomi ir kiti kaltinamojo asmens duomeny</text:span><text:span text:style-name="T2313">s. Kiti asmens duomenys galėtų būti: administraciniai pažeidimai ar nuobaudos ir pan.</text:span><text:s/></text:p>
      <text:p text:style-name="P2314">Punkto pakeitimai:</text:p>
      <text:p text:style-name="P2315"><text:span text:style-name="T2316">Nr.<text:s/></text:span><text:a xlink:href="https://www.e-tar.lt/portal/legalAct.html?documentId=TAR.3AF408B41E5D" office:target-frame-name="_top" xlink:show="replace"><text:span text:style-name="T2317">I-187</text:span></text:a><text:span text:style-name="T2318">, 2004-11-24, Žin., 2004, Nr. 173-6428 (2004-12-02), i. k.<text:s/></text:span><text:span text:style-name="T2319">104503AISAK000I-187</text:span></text:p>
      <text:p text:style-name="Normal"/>
      <text:p text:style-name="P2320"><text:span text:style-name="T2321">16.2</text:span><text:span text:style-name="T2322">. trumpai aprašyti visas veikas, dėl kurių padarymo kaltinamasis turi būti nubaustas baudžiamuoju įsakymu. Siekiant, kad nebūtų pažeista kaltinamojo teisė į gynybą, veikų aprašymas turi atitikti pranešimo apie įtarimą turinį;</text:span></text:p>
      <text:p text:style-name="P2323"><text:span text:style-name="T2324">16.3</text:span><text:span text:style-name="T2325">. nurodyti visus Lietuvos Respublikos baudžiamojo kodekso (toliau – BK) (Žin., 2000, Nr.<text:s/></text:span><text:a xlink:href="https://www.e-tar.lt/portal/lt/legalAct/TAR.2B866DFF7D43" office:target-frame-name="_blank" xlink:show="new"><text:span text:style-name="T2326">89-2741</text:span></text:a><text:span text:style-name="T2327">) straipsnius, jų dalis ir punktus, numatančius atsakomybę už padary</text:span><text:span text:style-name="T2328">tas nusikalstamas veikas;</text:span></text:p>
      <text:p text:style-name="P2329"><text:span text:style-name="T2330">16.4</text:span><text:span text:style-name="T2331">. išvardyti pagrindinius duomenis, kuriais grindžiamas kaltinimas, nurodant bylos lapus, kuriuose tie duomenys užfiksuoti. Tokie duomenys turėtų būti: įtariamojo, nukentėjusiojo ir liudytojų parodymai, specialistų išvados,</text:span><text:span text:style-name="T2332"><text:s/>dokumentai, ekspertizių aktai, kitų proceso veiksmų metu nustatyti duomenys. Turėtų būti nurodoma tik kiekvieno tyrimo veiksmo ir proceso dokumento esmė. Pvz., liudytojas A. matė kaltinamąjį nusikaltimo vietoje ar matė pas kaltinamąjį pavogtus daiktus; sp</text:span><text:span text:style-name="T2333">ecialisto išvadoje nustatyta, kad įvykio vietoje rasti kaltinamojo pirštų atspaudai ir pan.</text:span><text:s/></text:p>
      <text:p text:style-name="P2334">Punkto pakeitimai:</text:p>
      <text:p text:style-name="P2335"><text:span text:style-name="T2336">Nr.<text:s/></text:span><text:a xlink:href="https://www.e-tar.lt/portal/legalAct.html?documentId=TAR.3AF408B41E5D" office:target-frame-name="_top" xlink:show="replace"><text:span text:style-name="T2337">I-187</text:span></text:a><text:span text:style-name="T2338">, 2004-11-24, Žin., 2004, Nr. 173-6428 (2004-12-02),<text:s/></text:span><text:span text:style-name="T2339">i. k. 104503AISAK000I-187</text:span></text:p>
      <text:p text:style-name="Normal"/>
      <text:p text:style-name="P2340"><text:span text:style-name="T2341">16.5</text:span><text:span text:style-name="T2342">. nurodyti kaltinamajam siūlomą skirti baudos dydį ir kaltinamojo nuomonę dėl to, kuri turi sutapti su pranešime įtariamajam apie galimybę kreiptis į teisėją dėl proceso užbaigimo teismo baudžiamuoju įsakymu nurodyta nuom</text:span><text:span text:style-name="T2343">one.</text:span><text:s/></text:p>
      <text:p text:style-name="P2344">Punkto pakeitimai:</text:p>
      <text:p text:style-name="P2345"><text:span text:style-name="T2346">Nr.<text:s/></text:span><text:a xlink:href="https://www.e-tar.lt/portal/legalAct.html?documentId=TAR.3AF408B41E5D" office:target-frame-name="_top" xlink:show="replace"><text:span text:style-name="T2347">I-187</text:span></text:a><text:span text:style-name="T2348">, 2004-11-24, Žin., 2004, Nr. 173-6428 (2004-12-02), i. k. 104503AISAK000I-187</text:span></text:p>
      <text:p text:style-name="Normal"/>
      <text:p text:style-name="P2349"><text:span text:style-name="T2350">16.6</text:span><text:span text:style-name="T2351">. nurodyti siūlomus sprendimus dėl turto konfiskavim</text:span><text:span text:style-name="T2352">o, uždraudimo naudotis specialia teise ar kardomosios priemonės kaltinamajam, kol įsiteisės teismo baudžiamasis įsakymas, nusikalstama veika padarytos žalos atlyginimo, daiktų, turinčių reikšmės nusikalstamai veikai tirti ir nagrinėti, nurodant jų buvimo v</text:span><text:span text:style-name="T2353">ietą, taip pat dėl proceso išlaidų atlyginimo.</text:span><text:s/></text:p>
      <text:p text:style-name="P2354">Punkto pakeitimai:</text:p>
      <text:p text:style-name="P2355"><text:span text:style-name="T2356">Nr.<text:s/></text:span><text:a xlink:href="https://www.e-tar.lt/portal/legalAct.html?documentId=TAR.3AF408B41E5D" office:target-frame-name="_top" xlink:show="replace"><text:span text:style-name="T2357">I-187</text:span></text:a><text:span text:style-name="T2358">, 2004-11-24, Žin., 2004, Nr. 173-6428 (2004-12-02), i. k. 104503AISAK000I-187</text:span></text:p>
      <text:p text:style-name="Normal"/>
      <text:p text:style-name="P2359"><text:span text:style-name="T2360">17</text:span><text:span text:style-name="T2361">.<text:s/></text:span><text:span text:style-name="T2362">Rekomendacijų 7 punkte nustatytą 7 dienų, o 14 punkte – 3 dienų, terminus savo rezoliucija gali pratęsti prokuroro tiesioginis vadovas pagal atitinkamos prokuratūros kompetencijos paskirstymo nuostatus.</text:span></text:p>
      <text:p text:style-name="P2363">______________</text:p>
      <text:p text:style-name="P2364"/>
      <text:p text:style-name="P2365"/>
      <text:p text:style-name="P2366">PATVIRTINTA</text:p>
      <text:p text:style-name="P2367">Lietuvos Respublikos generalinio prokuroro</text:p>
      <text:p text:style-name="P2368">2003 m. balandžio 11 d. įsakymu Nr. I-47</text:p>
      <text:p text:style-name="P2369"/>
      <text:p text:style-name="P2370"><text:span text:style-name="T2371">Rekomendacijos dėl proceso baigimo pagreitinto proceso tvarka</text:span></text:p>
      <text:p text:style-name="P2372"/>
      <text:p text:style-name="P2373"><text:span text:style-name="T2374">1</text:span><text:span text:style-name="T2375">. Pagreitintą procesą reglamentuoja Lietuvos Respublikos baudžiamojo proceso kodekso (toliau – BPK) (Žin., 2002, Nr.<text:s/></text:span><text:a xlink:href="https://www.e-tar.lt/portal/lt/legalAct/TAR.EC588C321777" office:target-frame-name="_blank" xlink:show="new"><text:span text:style-name="T2376">37-1341</text:span></text:a><text:span text:style-name="T2377">) 426–432 straipsniai. Tai vienas ikiteisminio tyrimo pabaigimo būdų, kai prokuroras kreipiasi į teismą su pareiškimu dėl bylos nagrinėjimo pagreitinto proceso tvarka</text:span><text:span text:style-name="T2378">. Prokuroro kreipimosi su pareiškimu dėl bylos nagrinėjimo pagreitinto proceso tvarka sąlygos:</text:span></text:p>
      <text:p text:style-name="P2379"><text:span text:style-name="T2380">1.1</text:span><text:span text:style-name="T2381">. nusikalstamos veikos padarymo aplinkybės turi būti aiškios. Tai yra turi būti aiški nusikalstamos veikos padarymo vieta, laikas, būdas, pasekmės, nusikals</text:span><text:span text:style-name="T2382">tamos veikos padarymu įtariamas asmuo ir kitos aplinkybės. Duomenys, leidžiantys įtarti asmenį nusikalstamos veikos padarymu, gali būti šie: jis užkluptas bedarantis nusikalstamą veiką arba tuoj po jos padarymo; mačiusieji, tarp jų ir nukentėjusieji, tiesi</text:span><text:span text:style-name="T2383">ogiai nurodo asmenį, kaip įvykdžiusį nusikalstamą veiką; ant asmens ar jo drabužių, prie jo ar jo būste rasti aiškūs nusikaltimo pėdsakai; asmens atvykimas ir prisipažinimas padarius nusikalstamą veiką. Įtariamojo nepripažinimas kaltės arba dalinis pripaži</text:span><text:span text:style-name="T2384">nimas pats savaime nereiškia, kad nusikalstamos veikos padarymo aplinkybės nėra aiškios. Tai yra vienas iš duomenų, pagal kuriuos sprendžiama, ar nusikalstamos veikos aplinkybės yra aiškios.</text:span><text:s/></text:p>
      <text:p text:style-name="P2385">Punkto pakeitimai:</text:p>
      <text:p text:style-name="P2386"><text:span text:style-name="T2387">Nr.<text:s/></text:span><text:a xlink:href="https://www.e-tar.lt/portal/legalAct.html?documentId=TAR.3AF408B41E5D" office:target-frame-name="_top" xlink:show="replace"><text:span text:style-name="T2388">I-187</text:span></text:a><text:span text:style-name="T2389">, 2004-11-24, Žin., 2004, Nr. 173-6428 (2004-12-02), i. k. 104503AISAK000I-187</text:span></text:p>
      <text:p text:style-name="Normal"/>
      <text:p text:style-name="P2390"><text:span text:style-name="T2391">1.2</text:span><text:span text:style-name="T2392">. baudžiamoji byla dėl tos veikos padarymo turi būti teisminga apylinkės teismui;</text:span></text:p>
      <text:p text:style-name="P2393"><text:span text:style-name="T2394">1.3</text:span><text:span text:style-name="T2395">. į apylinkės teismą turi būti kre</text:span><text:span text:style-name="T2396">iptasi veikos padarymo dieną arba ne vėliau kaip per dešimt dienų nuo veikos padarymo dienos.</text:span><text:s/></text:p>
      <text:p text:style-name="P2397">Punkto pakeitimai:</text:p>
      <text:p text:style-name="P2398"><text:span text:style-name="T2399">Nr.<text:s/></text:span><text:a xlink:href="https://www.e-tar.lt/portal/legalAct.html?documentId=TAR.3AF408B41E5D" office:target-frame-name="_top" xlink:show="replace"><text:span text:style-name="T2400">I-187</text:span></text:a><text:span text:style-name="T2401">, 2004-11-24, Žin., 2004, Nr. 173-6428 (2004-12-02)</text:span><text:span text:style-name="T2402">, i. k. 104503AISAK000I-187</text:span></text:p>
      <text:p text:style-name="Normal"/>
      <text:p text:style-name="P2403"><text:span text:style-name="T2404">2</text:span><text:span text:style-name="T2405">. Prokuroras, gavęs skundą, pareiškimą ar pranešimą apie nusikalstamą veiką arba gavęs ikiteisminio tyrimo įstaigos pareigūno pranešimą apie pradėtą ikiteisminį tyrimą, be BPK 169 straipsnio 1 dalyje numatytų veiksmų ir<text:s/></text:span><text:span text:style-name="T2406">BPK 171 straipsnio 2 dalyje nustatytų sprendimų, privalo išsiaiškinti: kada buvo padaryta nusikalstama veika, ar baudžiamoji byla dėl šios veikos padarymo turi būti nagrinėjama apylinkės teisme; esant reikalaujamoms sąlygoms kartu su ikiteisminio tyrimo pa</text:span><text:span text:style-name="T2407">reigūnais užbaigti ikiteisminį tyrimą pagreitinto proceso tvarka.</text:span></text:p>
      <text:p text:style-name="P2408"><text:span text:style-name="T2409">3</text:span><text:span text:style-name="T2410">. Prokuroras, nusprendęs užbaigti procesą pagreitinto proceso tvarka, turi informuoti apie tai ikiteisminio tyrimo pareigūną, taip pat gali pavesti jam užtikrinti proceso dalyvių atvyki</text:span><text:span text:style-name="T2411">mą į teismą nurodytą dieną ir valandą.</text:span></text:p>
      <text:p text:style-name="P2412"><text:span text:style-name="T2413">4. BPK 224 ir 225 straipsniuose nustatyta, kokios bylos yra teismingos apylinkės teismui. Tai baudžiamosios bylos dėl baudžiamųjų nusižengimų, neatsargių, nesunkių tyčinių ir apysunkių tyčinių nusikaltimų, išskyrus<text:s/></text:span><text:span text:style-name="T2414">tuos, kuriuos padarė asmenys, numatyti BPK 225 straipsnio 1 dalyje, taip pat baudžiamosios bylos, kuriose asmenys kaltinami padarę sunkius nusikaltimus, numatytus BK 135 straipsnio 1 dalyje, 149 straipsnio 1, 2 ir 3 dalyse, 150 straipsnio 1, 2 ir 3 dalyse,</text:span><text:span text:style-name="T2415"><text:s/>180 straipsnio 2 ir 3 dalyse, 182 straipsnio 2 dalyje ir 260 straipsnio 1 ir 2 dalyse.</text:span><text:s/></text:p>
      <text:p text:style-name="P2416">Punkto pakeitimai:</text:p>
      <text:p text:style-name="P2417"><text:span text:style-name="T2418">Nr.<text:s/></text:span><text:a xlink:href="https://www.e-tar.lt/portal/legalAct.html?documentId=TAR.3AF408B41E5D" office:target-frame-name="_top" xlink:show="replace"><text:span text:style-name="T2419">I-187</text:span></text:a><text:span text:style-name="T2420">, 2004-11-24, Žin., 2004, Nr. 173-6428 (2004-12-02), i.<text:s/></text:span><text:span text:style-name="T2421">k. 104503AISAK000I-187</text:span></text:p>
      <text:p text:style-name="Normal"/>
      <text:p text:style-name="P2422"><text:span text:style-name="T2423">5</text:span><text:span text:style-name="T2424">. Baudžiamojo nusižengimo, neatsargaus nusikaltimo, tyčinio nusikaltimo, tyčinio nesunkaus nusikaltimo ir tyčinio apysunkio nusikaltimo reikšmės išaiškintos Lietuvos Respublikos baudžiamojo kodekso (toliau – BK) (Žin., 2000, Nr</text:span><text:span text:style-name="T2425">.<text:s/></text:span><text:a xlink:href="https://www.e-tar.lt/portal/lt/legalAct/TAR.2B866DFF7D43" office:target-frame-name="_blank" xlink:show="new"><text:span text:style-name="T2426">89-2741</text:span></text:a><text:span text:style-name="T2427">) 11, 12, 15 ir 16 straipsniuose.</text:span></text:p>
      <text:p text:style-name="P2428"><text:span text:style-name="T2429">6</text:span><text:span text:style-name="T2430">. Jeigu nusikalstama veika padaryta tą pačią dieną arba ne anksčiau kaip prieš 10 dienų, bet neaiškios jos aplinkybės, prok</text:span><text:span text:style-name="T2431">uroras pats atlieka ikiteisminio tyrimo veiksmus (arba paveda juos atlikti ikiteisminio tyrimo įstaigai) ir ne vėliau kaip per 10 dienų nuo nusikalstamos veikos padarymo, jeigu jos padarymo aplinkybės tampa aiškios, gali kreiptis su pareiškimu į apylinkės<text:s/></text:span><text:span text:style-name="T2432">teismą, kurio veiklos teritorijoje padaryta nusikalstama veika, dėl bylos nagrinėjimo pagreitinto proceso tvarka.</text:span><text:s/></text:p>
      <text:p text:style-name="P2433">Punkto pakeitimai:</text:p>
      <text:p text:style-name="P2434"><text:span text:style-name="T2435">Nr.<text:s/></text:span><text:a xlink:href="https://www.e-tar.lt/portal/legalAct.html?documentId=TAR.3AF408B41E5D" office:target-frame-name="_top" xlink:show="replace"><text:span text:style-name="T2436">I-187</text:span></text:a><text:span text:style-name="T2437">, 2004-11-24, Žin., 2004, Nr. 1</text:span><text:span text:style-name="T2438">73-6428 (2004-12-02), i. k. 104503AISAK000I-187</text:span></text:p>
      <text:p text:style-name="Normal"/>
      <text:p text:style-name="P2439"><text:span text:style-name="T2440">7</text:span><text:span text:style-name="T2441">. Jeigu prokuroras gavo skundą, pareiškimą ar pranešimą apie nusikalstamą veiką arba gavo ikiteisminio tyrimo įstaigos pareigūno pranešimą apie pradėtą ikiteisminį tyrimą ir nustatė, kad nusikalstama ve</text:span><text:span text:style-name="T2442">ika padaryta anksčiau negu prieš 10 dienų arba baudžiamoji byla dėl tos veikos padarymo teisminga apygardos teismui, procesas vyksta bendra tvarka, t. y. atliekant ikiteisminį tyrimą.</text:span><text:s/></text:p>
      <text:p text:style-name="P2443">Punkto pakeitimai:</text:p>
      <text:p text:style-name="P2444"><text:span text:style-name="T2445">Nr.<text:s/></text:span><text:a xlink:href="https://www.e-tar.lt/portal/legalAct.html?documentId=TAR.3AF408B41E5D" office:target-frame-name="_top" xlink:show="replace"><text:span text:style-name="T2446">I-187</text:span></text:a><text:span text:style-name="T2447">, 2004-11-24, Žin., 2004, Nr. 173-6428 (2004-12-02), i. k. 104503AISAK000I-187</text:span></text:p>
      <text:p text:style-name="Normal"/>
      <text:p text:style-name="P2448"><text:span text:style-name="T2449">8</text:span><text:span text:style-name="T2450">. Prokuroras, nusprendęs užbaigti baudžiamąją bylą pagreitinto proceso tvarka, surašo pareiškimą teismui dėl bylos nagrinėjimo pagre</text:span><text:span text:style-name="T2451">itinto proceso tvarka.</text:span></text:p>
      <text:p text:style-name="P2452"><text:span text:style-name="T2453">9</text:span><text:span text:style-name="T2454">. Pareiškimo dėl bylos nagrinėjimo pagreitinto proceso tvarka turinys nustatytas BPK 427 straipsnyje. Pareiškime turi būti nurodyta:</text:span></text:p>
      <text:p text:style-name="P2455"><text:span text:style-name="T2456">9.1</text:span><text:span text:style-name="T2457">. kaltinamojo vardas, pavardė, gimimo data, asmens kodas, šeiminė padėtis, profesija, darb</text:span><text:span text:style-name="T2458">ovietė, dokumentais pagrįsti duomenys apie ankstesnį teistumą, prokuroro nuožiūra – kiti asmens duomenys. Tai galėtų būti: kaltinamojo gyvenamoji vieta, išsilavinimas, duomenys apie administracinius pažeidimus, nuobaudas ir pan;</text:span></text:p>
      <text:p text:style-name="P2459"><text:span text:style-name="T2460">9.2</text:span><text:span text:style-name="T2461">. trumpai aprašyta p</text:span><text:span text:style-name="T2462">adaryta nusikalstama veika (nurodoma jos padarymo vieta, laikas, kitos aplinkybės);</text:span></text:p>
      <text:p text:style-name="P2463"><text:span text:style-name="T2464">9.3</text:span><text:span text:style-name="T2465">. baudžiamasis įstatymas, numatantis atsakomybę už tą veiką (nurodomi visi BK straipsniai, dalys ir punktai, numatantys atsakomybę už padarytą nusikalstamą veiką);</text:span></text:p>
      <text:p text:style-name="P2466"><text:span text:style-name="T2467">9.4</text:span><text:span text:style-name="T2468">. pagrindiniai duomenys, kuriais grindžiamas kaltinimas, pavyzdžiui: įtariamojo prisipažinimas, nukentėjusiojo, liudytojų parodymai ir pan. Taip pat turi būti pateikti šių duomenų šaltiniai, pavyzdžiui: įtariamojo, nukentėjusiojo, liudytojų apklausos</text:span><text:span text:style-name="T2469"><text:s/>protokolai, kitų ikiteisminio tyrimo veiksmų, jeigu jie buvo atlikti, protokolai, daiktai, turintys reikšmės nusikalstamai veikai tirti ir nagrinėti, ir pan.</text:span><text:s/></text:p>
      <text:p text:style-name="P2470">Punkto pakeitimai:</text:p>
      <text:p text:style-name="P2471"><text:span text:style-name="T2472">Nr.<text:s/></text:span><text:a xlink:href="https://www.e-tar.lt/portal/legalAct.html?documentId=TAR.3AF408B41E5D" office:target-frame-name="_top" xlink:show="replace"><text:span text:style-name="T2473">I-187</text:span></text:a><text:span text:style-name="T2474">, 2004-11-24, Žin., 2004, Nr. 173-6428 (2004-12-02), i. k. 104503AISAK000I-187</text:span></text:p>
      <text:p text:style-name="Normal"/>
      <text:p text:style-name="P2475"><text:span text:style-name="T2476">9.5</text:span><text:span text:style-name="T2477">. jeigu teisminiam bylos nagrinėjimui reikalingi daiktai iš įtariamojo yra paimti, nurodyti, kur jie saugomi arba kas atsakingas už saugojimą iki sprendimo</text:span><text:span text:style-name="T2478"><text:s/>baudžiamojoje byloje priėmimo ar nuosprendžio įsiteisėjimo.</text:span></text:p>
      <text:p text:style-name="P2479"><text:span text:style-name="T2480">10</text:span><text:span text:style-name="T2481">. Vieną pareiškimo dėl bylos nagrinėjimo pagreitinto proceso tvarka egzempliorių prokuroras, vykdydamas BPK 427 straipsnio 2 dalies reikalavimus, privalo iki bylos nagrinėjimo teisme prad</text:span><text:span text:style-name="T2482">žios įteikti kaltinamajam, kuris turi pasirašyti ant teismui skirto pareiškimo egzemplioriaus, kad gavo vieną pareiškimo egzempliorių. Jei kaltinamasis atsisako pasirašyti, surašomas protokolas, kurį pasirašo prokuroras. Nemokančiam lietuvių kalbos kaltina</text:span><text:span text:style-name="T2483">majam pareiškimas turi būti išverstas į jo gimtąją kalbą arba į kitą kalbą, kurią jis moka.</text:span></text:p>
      <text:p text:style-name="P2484"><text:span text:style-name="T2485">11</text:span><text:span text:style-name="T2486">. Prokuroras, prieš vykdamas į teismą įteikti pareiškimą dėl bylos nagrinėjimo pagreitinto proceso tvarka, turi imtis priemonių užtikrinti, kad kartu atvyktų<text:s/></text:span><text:span text:style-name="T2487">kaltinamasis, turėdamas asmens tapatybę patvirtinančius dokumentus, visi reikalingi liudytojai ir kiti proceso dalyviai.</text:span></text:p>
      <text:p text:style-name="P2488"><text:span text:style-name="T2489">12</text:span><text:span text:style-name="T2490">. Tuo tikslu prokuroras darbą turi organizuoti taip, kad iš anksto būtų suderintas teismo posėdžio laikas. Be to, prokuroras turi</text:span><text:span text:style-name="T2491"><text:s/>pasirūpinti, kad laiku būtų išsiųsti šaukimai reikalingiems liudytojams ir kitiems proceso dalyviams arba jiems kitaip būtų pranešta apie teismo posėdžio vietą ir laiką.</text:span></text:p>
      <text:p text:style-name="P2492"><text:span text:style-name="T2493">13</text:span><text:span text:style-name="T2494">. BPK 426 straipsnio 2 dalyje numatytais reikalingais liudytojais, kurie turėtų</text:span><text:span text:style-name="T2495"><text:s/>dalyvauti teismo posėdyje, laikytini tokie liudytojai, kuriems žinoma apie reikšmės bylai išspręsti turinčias aplinkybes.</text:span></text:p>
      <text:p text:style-name="P2496"><text:span text:style-name="T2497">14</text:span><text:span text:style-name="T2498">. Kitais proceso dalyviais laikytini: kaltinamasis, kaltinamojo advokatas ar advokato padėjėjas, atstovas pagal įstatymą,<text:s/></text:span><text:span text:style-name="T2499">nukentėjusysis, jo atstovas pagal įstatymą ar įgaliotasis atstovas, civilinis ieškovas ar atsakovas, ar jų įgaliotieji atstovai.</text:span></text:p>
      <text:p text:style-name="P2500"><text:span text:style-name="T2501">15</text:span><text:span text:style-name="T2502">. Atvykęs į teismą, prokuroras pareiškimą dėl bylos nagrinėjimo pagreitinto proceso tvarka turi įteikti teismo pirmininku</text:span><text:span text:style-name="T2503">i (arba teisėjui), kuris privalo tuojau pat surengti teismo posėdį.</text:span></text:p>
      <text:p text:style-name="P2504"><text:span text:style-name="T2505">16</text:span><text:span text:style-name="T2506">. Kartu su pareiškimu dėl bylos nagrinėjimo pagreitinto proceso tvarka prokuroras teismui pateikia dokumentus, patvirtinančius ikiteisminio tyrimo pradžią (skundą, pareiškimą ar pran</text:span><text:span text:style-name="T2507">ešimą apie nusikalstamą veiką su prokuroro, ikiteisminio tyrimo įstaigos vadovo ar jo įgalioto asmens rezoliucija pradėti ikiteisminį tyrimą ar kt.).</text:span></text:p>
      <text:p text:style-name="P2508"><text:span text:style-name="T2509">BPK 426 straipsnio 2 dalyje numatyta, kad prokuroras teismui gali nepateikti jokios ikiteisminio tyrimo me</text:span><text:span text:style-name="T2510">džiagos. Jeigu iki surašant pareiškimą buvo atlikti proceso veiksmai, gautos specialistų išvados ar paaiškinimai, prokuroras kartu su pareiškimu teismui gali perduoti proceso veiksmų protokolus, specialistų išvadas, daiktus ar kitą surinką medžiagą. Turi b</text:span><text:span text:style-name="T2511">ūti perduoti ir dokumentai, įrodantys proceso dalyvių teisių užtikrinimą.</text:span><text:s/></text:p>
      <text:p text:style-name="P2512">Punkto pakeitimai:</text:p>
      <text:p text:style-name="P2513"><text:span text:style-name="T2514">Nr.<text:s/></text:span><text:a xlink:href="https://www.e-tar.lt/portal/legalAct.html?documentId=TAR.3AF408B41E5D" office:target-frame-name="_top" xlink:show="replace"><text:span text:style-name="T2515">I-187</text:span></text:a><text:span text:style-name="T2516">, 2004-11-24, Žin., 2004, Nr. 173-6428 (2004-12-02), i. k.<text:s/></text:span><text:span text:style-name="T2517">104503AISAK000I-187</text:span></text:p>
      <text:p text:style-name="Normal"/>
      <text:p text:style-name="P2518"><text:span text:style-name="T2519">17</text:span><text:span text:style-name="T2520">. Baigiant procesą pagreitinto proceso tvarka, galima atlikti visus veiksmus, numatytus ikiteisminio tyrimo procese.</text:span></text:p>
      <text:p text:style-name="P2521">Punkto numeracijos pakeitimas:</text:p>
      <text:p text:style-name="P2522"><text:span text:style-name="T2523">Nr.<text:s/></text:span><text:a xlink:href="https://www.e-tar.lt/portal/legalAct.html?documentId=TAR.3AF408B41E5D" office:target-frame-name="_top" xlink:show="replace"><text:span text:style-name="T2524">I-187</text:span></text:a><text:span text:style-name="T2525">, 2004-11-24, Žin., 2004, Nr. 173-6428 (2004-12-02), i. k. 104503AISAK000I-187</text:span></text:p>
      <text:p text:style-name="Normal"/>
      <text:p text:style-name="P2526"><text:span text:style-name="T2527">Patvirtinta.</text:span><text:span text:style-name="T2528"><text:s/>Neteko galios nuo 2008-08-20</text:span></text:p>
      <text:p text:style-name="P2529">Priedo naikinimas:</text:p>
      <text:p text:style-name="P2530"><text:span text:style-name="T2531">Nr.<text:s/></text:span><text:a xlink:href="https://www.e-tar.lt/portal/legalAct.html?documentId=TAR.2E44056387C9" office:target-frame-name="_top" xlink:show="replace"><text:span text:style-name="T2532">I-110</text:span></text:a><text:span text:style-name="T2533">, 2008-08-</text:span><text:span text:style-name="T2534">11, Žin. 2008, Nr. 94-3713 (2008-08-19), i. k. 108503AISAK000I-110</text:span></text:p>
      <text:p text:style-name="Normal"/>
      <text:p text:style-name="P2535"/>
      <text:p text:style-name="P2536">PATVIRTINTA</text:p>
      <text:p text:style-name="P2537">Lietuvos Respublikos generalinio prokuroro 2003 m. balandžio 11 d. įsakymu Nr. I-47</text:p>
      <text:p text:style-name="P2538">(Lietuvos Respublikos generalinio prokuroro 2008 m. rugpjūčio 8 d. įsakymo Nr. I-109 redakcija)</text:p>
      <text:p text:style-name="P2539"/>
      <text:p text:style-name="P2540"><text:span text:style-name="T2541">REKOMENDACIJOS DĖL NUSIKALSTAMŲ VEIKŲ TYRIMO PASKIRSTYMO IKITEISMINIO TYRIMO ĮSTAIGOMS</text:span></text:p>
      <text:p text:style-name="P2542"/>
      <text:p text:style-name="P2543"><text:span text:style-name="T2544">I</text:span><text:span text:style-name="T2545">.<text:s/></text:span><text:span text:style-name="T2546">BENDROSIOS NUOSTATOS</text:span></text:p>
      <text:p text:style-name="P2547"/>
      <text:p text:style-name="P2548"><text:span text:style-name="T2549">1</text:span><text:span text:style-name="T2550">. Lietuvos Respublikos baudžiamojo proceso kodekse (toliau – BPK) nustatyta, kad pradėjus ikiteisminį tyrimą prokuroras turi<text:s/></text:span><text:span text:style-name="T2551">nuspręsti, kuriai ikiteisminio tyrimo įstaigai pavesti atlikti ikiteisminį tyrimą ar atskirus ikiteisminio tyrimo veiksmus.</text:span></text:p>
      <text:p text:style-name="P2552"><text:span text:style-name="T2553">2</text:span><text:span text:style-name="T2554">. BPK 169 straipsnio (Prokuroro veiksmai pradedant ikiteisminį tyrimą) 2 dalyje nustatyta, kad pradėjęs ikiteisminį tyrimą prok</text:span><text:span text:style-name="T2555">uroras pats atlieka visus reikalingus ikiteisminio tyrimo veiksmus arba tai padaryti paveda ikiteisminio tyrimo įstaigai.</text:span></text:p>
      <text:p text:style-name="P2556"><text:span text:style-name="T2557">3</text:span><text:span text:style-name="T2558">. BPK 171 straipsnio (Ikiteisminio tyrimo įstaigų pareigūnų veiksmai pradedant ikiteisminį tyrimą) 2 dalyje nustatyta, kad gavęs<text:s/></text:span><text:span text:style-name="T2559">ikiteisminio tyrimo įstaigos pareigūno pranešimą prokuroras sprendžia, kas turi atlikti ikiteisminį tyrimą, taip pat nurodyta, kad prokuroras gali nuspręsti:</text:span></text:p>
      <text:p text:style-name="P2560"><text:span text:style-name="T2561">3.1</text:span><text:span text:style-name="T2562">. pats atlikti visą ikiteisminį tyrimą ar atskirus jo veiksmus;</text:span></text:p>
      <text:p text:style-name="P2563"><text:span text:style-name="T2564">3.2</text:span><text:span text:style-name="T2565">. pavesti atlikti ikit</text:span><text:span text:style-name="T2566">eisminio tyrimo veiksmus ikiteisminio tyrimo įstaigai, kuri praneša prokurorui apie pradėtą ikiteisminį tyrimą;</text:span></text:p>
      <text:p text:style-name="P2567"><text:span text:style-name="T2568">3.3</text:span><text:span text:style-name="T2569">. pavesti atlikti ikiteisminio tyrimo veiksmus kitai ikiteisminio tyrimo įstaigai. 171 straipsnio 3 dalyje įvardijama prokuroro teisė sud</text:span><text:span text:style-name="T2570">aryti tyrimo grupę iš kelių skirtingų ikiteisminio tyrimo įstaigų pareigūnų.</text:span></text:p>
      <text:p text:style-name="P2571"><text:span text:style-name="T2572">4</text:span><text:span text:style-name="T2573">. BPK 175 straipsnio (Atskirieji pavedimai) 2 dalyje nustatyta prokuroro teisė pavesti atlikti tyrimo veiksmus kitos vietovės prokurorui arba bet kuriai ikiteisminio tyrimo</text:span><text:span text:style-name="T2574"><text:s/>įstaigai.</text:span></text:p>
      <text:p text:style-name="P2575"><text:span text:style-name="T2576">5</text:span><text:span text:style-name="T2577">. BPK 165 straipsnyje (Ikiteisminio tyrimo įstaigos) išvardytos visos ikiteisminio tyrimo įstaigos, kurioms prokuroras turi teisę pavesti atlikti ikiteisminį tyrimą.</text:span></text:p>
      <text:p text:style-name="P2578"><text:span text:style-name="T2579">6</text:span><text:span text:style-name="T2580">. Universali ikiteisminio tyrimo įstaiga yra policija, kuriai prokuro</text:span><text:span text:style-name="T2581">ras gali pavesti atlikti bet kurios nusikalstamos veikos ikiteisminį tyrimą ar atskirus nusikalstamos veikos ikiteisminio tyrimo veiksmus.</text:span></text:p>
      <text:p text:style-name="P2582"><text:span text:style-name="T2583">7</text:span><text:span text:style-name="T2584">. Kitos institucijos, išvardytos BPK 165 straipsnio 1 dalyje, ikiteisminio tyrimo įstaigos yra tada, kai tiriamo</text:span><text:span text:style-name="T2585">s nusikalstamos veikos, išaiškėjusios šioms institucijoms atliekant tiesiogines funkcijas, numatytas jų veiklą reglamentuojančiuose įstatymuose. Tokios tyrimo įstaigos yra: Valstybės sienos apsaugos tarnyba, Specialiųjų tyrimų tarnyba, Karo policija, Finan</text:span><text:span text:style-name="T2586">sinių nusikaltimų tyrimo tarnyba, Lietuvos Respublikos muitinė, Priešgaisrinės apsaugos ir gelbėjimo departamentas.</text:span><text:s/></text:p>
      <text:p text:style-name="P2587">Punkto pakeitimai:</text:p>
      <text:p text:style-name="P2588"><text:span text:style-name="T2589">Nr.<text:s/></text:span><text:a xlink:href="https://www.e-tar.lt/portal/legalAct.html?documentId=TAR.F8C33E799FDD" office:target-frame-name="_top" xlink:show="replace"><text:span text:style-name="T2590">I-46</text:span></text:a><text:span text:style-name="T2591">, 2011-02-09, Žin., 2011, Nr.<text:s/></text:span><text:span text:style-name="T2592">18-911 (2011-02-12), i. k. 111503AISAK0000I-46</text:span></text:p>
      <text:p text:style-name="Normal"/>
      <text:p text:style-name="P2593"><text:span text:style-name="T2594">8</text:span><text:span text:style-name="T2595">. Ikiteisminį tyrimą taip pat atlieka tolimajame plaukiojime esančių jūros laivų kapitonai dėl laivo įgulos narių ir keleivių nusikalstamų veikų, padarytų tolimojo plaukiojimo metu, Kalėjimų departamento</text:span><text:span text:style-name="T2596"><text:s/>pareigūnai, areštinių, kardomojo kalinimo ir pataisos įstaigų direktoriai arba jų įgalioti pareigūnai dėl tose įstaigose padarytų nusikalstamų veikų.</text:span></text:p>
      <text:p text:style-name="Normal"/>
      <text:p text:style-name="P2597"><text:span text:style-name="T2598">II</text:span><text:span text:style-name="T2599">.<text:s/></text:span><text:span text:style-name="T2600">NUSIKALSTAMŲ VEIKŲ TYRIMO PASKIRSTYMAS</text:span></text:p>
      <text:p text:style-name="P2601"/>
      <text:p text:style-name="P2602"><text:span text:style-name="T2603">9</text:span><text:span text:style-name="T2604">. Prokuroras gali pavesti atlikti bet kurios nusi</text:span><text:span text:style-name="T2605">kalstamos veikos ikiteisminį tyrimą ar atskirus ikiteisminio tyrimo veiksmus policijai. Įgyvendinant BPK 1 straipsnio (Baudžiamojo proceso paskirtis) nuostatą „ginant žmogaus ir piliečio teises bei laisves, visuomenės ir valstybės interesus greitai, išsami</text:span><text:span text:style-name="T2606">ai atskleisti nusikalstamas veikas“ tam tikras nusikalstamas veikas tikslinga pavesti tirti ne policijai, o kitoms ikiteisminio tyrimo įstaigoms, atsižvelgiant į jų vykdomas funkcijas.</text:span></text:p>
      <text:p text:style-name="P2607"><text:span text:style-name="T2608">10</text:span><text:span text:style-name="T2609">. Prokuroras, vadovaudamasis BPK 171 straipsnio 2 dalies 3 punktu</text:span><text:span text:style-name="T2610"><text:s/>ir 175 straipsnio 2 dalimi, gali pavesti tirti bet kurią nusikalstamą veiką ar atlikti atskirus tyrimo veiksmus bet kuriai tyrimo įstaigai, tačiau, atsižvelgiant į institucijų veiklą reglamentuojančiuose įstatymuose nustatytas funkcijas, rekomenduojama pa</text:span><text:span text:style-name="T2611">vesti tirti šias ir su jomis susijusias nusikalstamas veikas:</text:span></text:p>
      <text:p text:style-name="P2612"><text:span text:style-name="T2613">10.1</text:span><text:span text:style-name="T2614">. Valstybės sienos apsaugos tarnybai – Lietuvos Respublikos baudžiamojo kodekso (toliau – BK) 291 ir 292 straipsniuose nustatytas nusikalstamas veikas.</text:span></text:p>
      <text:p text:style-name="P2615"><text:span text:style-name="T2616">10.2</text:span><text:span text:style-name="T2617">. Specialiųjų tyrimų tarnyba</text:span><text:span text:style-name="T2618">i – BK 225–229 straipsniuose nustatytas nusikalstamas veikas, kai šiose veikose yra korupcijos požymių, ir kitas korupcinio pobūdžio nusikalstamas veikas.</text:span></text:p>
      <text:p text:style-name="P2619"><text:span text:style-name="T2620">10.3</text:span><text:span text:style-name="T2621">. Karo policijai – BK XLVI skyriuje (Nusikaltimai ir baudžiamieji nusižengimai krašto apsaugo</text:span><text:span text:style-name="T2622">s tarnybai), išskyrus BK 314 ir 315 straipsnius (kai šaukimo į karo tarnybą vengia šauktinis), nustatytas nusikalstamas veikas. Karo policijai taip pat pavedamos tirti kitos nusikalstamos veikos, kurias padarė Lietuvos ar kitų NATO šalių kariai karinėje te</text:span><text:span text:style-name="T2623">ritorijoje ar kariniame transporte.</text:span></text:p>
      <text:p text:style-name="P2624"><text:span text:style-name="T2625">10.4</text:span><text:span text:style-name="T2626">. Finansinių nusikaltimų tyrimo tarnybai – BK XXXII skyriuje (Nusikaltimai ir baudžiamieji nusižengimai finansų sistemai) nustatytas nusikalstamas veikas ir kitas nusikalstamas veikas, susijusias su mokesčiais, v</text:span><text:span text:style-name="T2627">alstybės (savivaldybės) rinkliavomis, valstybinio socialinio draudimo ir kitomis įmokomis.</text:span></text:p>
      <text:p text:style-name="P2628">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2629"><text:span text:style-name="T2630">Finansinių nusikaltimų tyrimo tarnybai taip pat pavedamos tirti nusikals</text:span><text:span text:style-name="T2631">tamos veikos, susijusios su Europos Sąjungos ir užsienio valstybių finansinės paramos lėšų gavimu ir panaudojimu, taip pat BK 189</text:span><text:span text:style-name="T2632">1<text:s/></text:span><text:span text:style-name="T2633">str. (neteisėtas praturtėjimas) numatyta nusikalstama veika.</text:span><text:s/></text:p>
      <text:p text:style-name="P2634">Punkto pakeitimai:</text:p>
      <text:p text:style-name="P2635"><text:span text:style-name="T2636">Nr.<text:s/></text:span><text:a xlink:href="https://www.e-tar.lt/portal/legalAct.html?documentId=TAR.F8C33E799FDD" office:target-frame-name="_top" xlink:show="replace"><text:span text:style-name="T2637">I-46</text:span></text:a><text:span text:style-name="T2638">, 2011-02-09, Žin., 2011, Nr. 18-911 (2011-02-12), i. k. 111503AISAK0000I-46</text:span></text:p>
      <text:p text:style-name="Normal"/>
      <text:p text:style-name="P2639"><text:span text:style-name="T2640">10.5</text:span><text:span text:style-name="T2641">. Lietuvos Respublikos muitinės specialiai įstaigai – Muitinės kriminalinei tarnybai<text:s/></text:span><text:span text:style-name="T2642">pavedamos tirti BK 199, 199</text:span><text:span text:style-name="T2643">1</text:span><text:span text:style-name="T2644">, 199</text:span><text:span text:style-name="T2645">2</text:span><text:span text:style-name="T2646"><text:s/></text:span><text:span text:style-name="T2647">ir 200 straipsniuose nustatytos nusikalstamos veikos.</text:span></text:p>
      <text:p text:style-name="P2648">Punkto numeracijos pakeitimas:</text:p>
      <text:p text:style-name="P2649"><text:span text:style-name="T2650">Nr.<text:s/></text:span><text:a xlink:href="https://www.e-tar.lt/portal/legalAct.html?documentId=TAR.F8C33E799FDD" office:target-frame-name="_top" xlink:show="replace"><text:span text:style-name="T2651">I-46</text:span></text:a><text:span text:style-name="T2652">, 2011-02-09, Žin., 2011, Nr. 18-911 (2011-02-</text:span><text:span text:style-name="T2653">12), i. k. 111503AISAK0000I-46</text:span></text:p>
      <text:p text:style-name="Normal"/>
      <text:p text:style-name="P2654"><text:span text:style-name="T2655">10.6</text:span><text:span text:style-name="T2656">. Priešgaisrinės apsaugos ir gelbėjimo departamentui pavedamos tirti BK 187 straipsnio 3 dalyje, 188 straipsnyje ir 271 straipsnio 2 dalyje nustatytos nusikalstamos veikos, jei naikinama ar niokojama gaisru.</text:span></text:p>
      <text:p text:style-name="P2657">Punkto numeracijos pakeitimas:</text:p>
      <text:p text:style-name="P2658"><text:span text:style-name="T2659">Nr.<text:s/></text:span><text:a xlink:href="https://www.e-tar.lt/portal/legalAct.html?documentId=TAR.F8C33E799FDD" office:target-frame-name="_top" xlink:show="replace"><text:span text:style-name="T2660">I-46</text:span></text:a><text:span text:style-name="T2661">, 2011-02-09, Žin., 2011, Nr. 18-911 (2011-02-12), i. k. 111503AISAK0000I-46</text:span></text:p>
      <text:p text:style-name="Normal"/>
      <text:p text:style-name="P2662"><text:span text:style-name="T2663">11</text:span><text:span text:style-name="T2664">. Prokuroras, gavęs pranešimą apie laivo kapitono pradėtą</text:span><text:span text:style-name="T2665"><text:s/>ikiteisminį tyrimą, turėtų pavesti jam tirti nusikalstamas veikas, kol atsiradus galimybei perimti tyrimą Lietuvoje prokuroras paves toliau atlikti šį tyrimą reikiamai ikiteisminio tyrimo įstaigai.</text:span></text:p>
      <text:p text:style-name="P2666"><text:span text:style-name="T2667">12</text:span><text:span text:style-name="T2668">. Kalėjimų departamento pareigūnams, areštinių, kar</text:span><text:span text:style-name="T2669">domojo kalinimo ir pataisos įstaigų direktoriams arba jų įgaliotiems pareigūnams tikslinga pavesti tirti tik tas nusikalstamas veikas, kurias suimtieji ar nuteistieji padarė šiose įstaigose.</text:span></text:p>
      <text:p text:style-name="P2670"><text:span text:style-name="T2671">13</text:span><text:span text:style-name="T2672">. Prokuroras gali pavesti ikiteisminio tyrimo įstaigai tirt</text:span><text:span text:style-name="T2673">i ir kitas nusikalstamas veikas, kurių požymius nustato tos institucijos pareigūnas, atlikdamas savo tiesiogines funkcijas, nustatytas veiklą reglamentuojančiuose įstatymuose, nors tokių nusikalstamų veikų tyrimas ir nėra šių įstaigų funkcija. Pvz., atlikt</text:span><text:span text:style-name="T2674">i ikiteisminį tyrimą turėtų būti pavedama Valstybės sienos apsaugos tarnybai, kai pasienietis, saugodamas Lietuvos valstybės sieną, sulaiko asmenį, kuris: perėjo Lietuvos valstybės sieną neleistinoje vietoje, t. y. įvykdė nusikalstamą veiką, nustatytą BK 2</text:span><text:span text:style-name="T2675">91 straipsnyje (Neteisėtas valstybės sienos perėjimas); pateikė suklastotus asmens dokumentus, t. y. kartu įvykdė nusikalstamą veiką, nustatytą BK 300 straipsnyje (Dokumento suklastojimas ar suklastoto dokumento panaudojimas arba realizavimas); gabeno kont</text:span><text:span text:style-name="T2676">rabandą, t. y. įvykdė nusikalstamą veiką, nustatytą BK 199 straipsnyje (Kontrabanda).</text:span></text:p>
      <text:p text:style-name="P2677"><text:span text:style-name="T2678">14</text:span><text:span text:style-name="T2679">. Sprendžiant, kuriai ikiteisminio tyrimo įstaigai pavesti atlikti ikiteisminį tyrimą, būtina atsižvelgti į tai, kas atliko operatyvinį tyrimą, kur yra ikiteisminio</text:span><text:span text:style-name="T2680"><text:s/>tyrimo įstaigos struktūrinio padalinio buveinė ar tyrėjo darbo vieta, įvertinti tyrėjų patirtį tiriant tokios kategorijos bylas ir kitas aplinkybes, lemiančias tolesnio tyrimo veiksmingumą.</text:span></text:p>
      <text:p text:style-name="P2681"><text:span text:style-name="T2682">15</text:span><text:span text:style-name="T2683">. Prokuroras, vadovaudamasis BPK 171 straipsnio 2 dalies 3<text:s/></text:span><text:span text:style-name="T2684">punktu, gali pavesti atlikti ikiteisminį tyrimą kitai ikiteisminio tyrimo įstaigai, neviršydamas savo kompetencijos.</text:span></text:p>
      <text:p text:style-name="P2685"><text:span text:style-name="T2686">16</text:span><text:span text:style-name="T2687">. Vadovaujantis BPK 171 straipsnio 2 dalies 1 punktu prokurorai turėtų patys atlikti visą ikiteisminį tyrimą dėl nusikalstamų veikų,<text:s/></text:span><text:span text:style-name="T2688">turinčių ypatingą visuomeninę reikšmę, taip pat dėl ikiteisminio tyrimo pareigūnų padarytų nusikalstamų veikų, jei toks tyrimas nepavedamas atlikti aukštesnei pagal pavaldumą ar centrinei ikiteisminio tyrimo įstaigai, ar Specialiųjų tyrimų tarnybai.</text:span></text:p>
      <text:p text:style-name="P2689"><text:span text:style-name="T2690">17</text:span><text:span text:style-name="T2691">. Jeigu yra duomenų, kad nusikalstamą veiką galimai padarė ikiteisminio tyrimo įstaigos kitas darbuotojas, atlikti ikiteisminį tyrimą neturėtų būti pavedama ikiteisminio tyrimo įstaigos tam pačiam padaliniui.</text:span></text:p>
      <text:p text:style-name="P2692"><text:span text:style-name="T2693">18</text:span><text:span text:style-name="T2694">. Vadovaudamasis BPK 170 straipsnio 1 dal</text:span><text:span text:style-name="T2695">imi prokuroras gali savo iniciatyva priimti sprendimą atlikti ikiteisminį tyrimą, kurį organizuoja ir jam vadovauja. Apie tokį sprendimą prokuroras nedelsdamas informuoja tiesioginį vadovą.</text:span></text:p>
      <text:p text:style-name="P2696"><text:span text:style-name="T2697">Aukštesnieji prokurorai, o teritorinėje prokuratūroje ir skyriaus<text:s/></text:span><text:span text:style-name="T2698">vyriausiasis prokuroras (jo pavaduotojas), gali pavesti pavaldžiam prokurorui atlikti ikiteisminį tyrimą.</text:span></text:p>
      <text:p text:style-name="P2699"><text:span text:style-name="T2700">19</text:span><text:span text:style-name="T2701">. Pagal BPK 174 straipsnio 3 dalį organizuoti ikiteisminį tyrimą kitos teritorinės prokuratūros vyriausiajam prokurorui motyvuotu pavedimu gali<text:s/></text:span><text:span text:style-name="T2702">perduoti teritorinės prokuratūros vyriausiasis prokuroras (jo pavaduotojas), jeigu yra pagrindai, numatyti BPK 174 straipsnio 1 dalyje, t. y. kai tyrimas turi būti atliekamas vietovėje, kurioje padaryta nusikalstama veika. Toks sprendimas gali būti įformin</text:span><text:span text:style-name="T2703">amas rašytiniu pavedimu, nesurašant nutarimo, ir gali būti skundžiamas aukštesniajam prokurorui.</text:span></text:p>
      <text:p text:style-name="P2704"><text:span text:style-name="T2705">20</text:span><text:span text:style-name="T2706">. Jei ikiteisminį tyrimą tikslinga pavesti atlikti kitai ikiteisminio tyrimo įstaigai, kurią pagal nustatytą kompetenciją kontroliuoja kita prokuratūra,<text:s/></text:span><text:span text:style-name="T2707">aukštesnysis prokuroras (teritorinės prokuratūros vyriausiasis prokuroras arba jo pavaduotojas) motyvuotu prašymu pavesti organizuoti ikiteisminį tyrimą kitai teritorinei prokuratūrai kreipiasi į apygardos vyriausiąjį prokurorą (jo pavaduotoją) ar Generali</text:span><text:span text:style-name="T2708">nės prokuratūros departamento (skyriaus) vyriausiąjį prokurorą (jo pavaduotoją), kuris vadovaudamasis Prokuratūros įstatymo 15 straipsniu, BPK 171 straipsnio 2 dalies 3 punktu ar BPK 174 straipsnio 2 dalimi sprendžia, kokiai teritorinei prokuratūrai pavest</text:span><text:span text:style-name="T2709">i organizuoti ikiteisminį tyrimą. Toks sprendimas įforminamas rašytiniu pavedimu, nesurašant nutarimo, ir gali būti skundžiamas aukštesniajam prokurorui.</text:span></text:p>
      <text:p text:style-name="P2710"><text:span text:style-name="T2711">21</text:span><text:span text:style-name="T2712">. Prireikus prokuroras gali sudaryti tyrimo grupę iš kelių skirtingų ikiteisminio tyrimo įstaigų</text:span><text:span text:style-name="T2713"><text:s/>pareigūnų (BPK 171 str. 3 d.). Tyrimo grupę tikslinga sudaryti:</text:span></text:p>
      <text:p text:style-name="P2714"><text:span text:style-name="T2715">21.1</text:span><text:span text:style-name="T2716">. nusikalstamoms veikoms, susijusioms su gaisru, tirti – iš policijos ir Priešgaisrinės apsaugos ir gelbėjimo departamento pareigūnų;</text:span></text:p>
      <text:p text:style-name="P2717"><text:span text:style-name="T2718">21.2</text:span><text:span text:style-name="T2719">. nusikalstamoms veikoms, nustatytoms BK 12</text:span><text:span text:style-name="T2720">9, 239, 240, 241, 242 ir 260 straipsniuose, tirti – iš laisvės atėmimo vietų įstaigų ir policijos pareigūnų;</text:span></text:p>
      <text:p text:style-name="P2721"><text:span text:style-name="T2722">21.3.</text:span><text:span text:style-name="T2723"><text:s/>Neteko galios nuo 2011-02-13</text:span></text:p>
      <text:p text:style-name="P2724">Punkto naikinimas:</text:p>
      <text:p text:style-name="P2725"><text:span text:style-name="T2726">Nr.<text:s/></text:span><text:a xlink:href="https://www.e-tar.lt/portal/legalAct.html?documentId=TAR.F8C33E799FDD" office:target-frame-name="_top" xlink:show="replace"><text:span text:style-name="T2727">I-46</text:span></text:a><text:span text:style-name="T2728">,</text:span><text:span text:style-name="T2729"><text:s/>2011-02-09, Žin. 2011, Nr. 18-911 (2011-02-12), i. k. 111503AISAK0000I-46</text:span></text:p>
      <text:p text:style-name="Normal"/>
      <text:p text:style-name="P2730"><text:span text:style-name="T2731">22</text:span><text:span text:style-name="T2732">. Gali būti sudaromos ir kitokios sudėties tyrimo grupės.</text:span></text:p>
      <text:p text:style-name="Normal"/>
      <text:p text:style-name="P2733"><text:span text:style-name="T2734">_________________</text:span></text:p>
      <text:p text:style-name="Normal"/>
      <text:p text:style-name="P2735">Priedo pakeitimai:</text:p>
      <text:p text:style-name="P2736"><text:span text:style-name="T2737">Nr.<text:s/></text:span><text:a xlink:href="https://www.e-tar.lt/portal/legalAct.html?documentId=TAR.AF809D485EA7" office:target-frame-name="_top" xlink:show="replace"><text:span text:style-name="T2738">I-109</text:span></text:a><text:span text:style-name="T2739">, 2008-08-08, Žin., 2008, Nr. 94-3712 (2008-08-19), i. k. 108503AISAK000I-109</text:span></text:p>
      <text:p text:style-name="Normal"/>
      <text:p text:style-name="P2740"><text:span text:style-name="T2741">Patvirtinta.</text:span><text:span text:style-name="T2742"><text:s/>Neteko galios nuo 2010-10-22</text:span></text:p>
      <text:p text:style-name="P2743">Priedo naikinimas:</text:p>
      <text:p text:style-name="P2744"><text:span text:style-name="T2745">Nr.<text:s/></text:span><text:a xlink:href="https://www.e-tar.lt/portal/legalAct.html?documentId=TAR.F9173366F941" office:target-frame-name="_top" xlink:show="replace"><text:span text:style-name="T2746">I-142</text:span></text:a><text:span text:style-name="T2747">, 2010-10-15, Žin. 2010, Nr. 124-6363 (2010-10-21), i. k. 110503AISAK000I-142</text:span></text:p>
      <text:p text:style-name="Normal"/>
      <text:p text:style-name="P2748"/>
      <text:p text:style-name="P2749"/>
      <text:p text:style-name="P2750"><text:span text:style-name="T2751">Pakeitimai:</text:span></text:p>
      <text:p text:style-name="P2752"/>
      <text:p text:style-name="P2753"><text:span text:style-name="T2754">1.</text:span></text:p>
      <text:p text:style-name="P2755"><text:span text:style-name="T2756">Lietuvos Respublikos generalinis prokuroras, Įsakymas</text:span></text:p>
      <text:p text:style-name="P2757"><text:span text:style-name="T2758">Nr.<text:s/></text:span><text:a xlink:href="https://www.e-tar.lt/portal/legalAct.html?documentId=TAR.3AF408B41E5D" office:target-frame-name="_top" xlink:show="replace"><text:span text:style-name="T2759">I-187</text:span></text:a><text:span text:style-name="T2760">, 2004-11-24, Žin., 2004, Nr. 173-6428 (2004-12-02), i. k. 104503AISAK000I-187</text:span></text:p>
      <text:p text:style-name="P2761"><text:span text:style-name="T2762">Dėl Rekomendacijų dėl proceso baigimo baudžiamuoju įsakymu ir dėl Rekomendacijų dėl proceso baigimo pagreitinto proceso tvarka pa</text:span><text:span text:style-name="T2763">keitimo</text:span></text:p>
      <text:p text:style-name="P2764"/>
      <text:p text:style-name="P2765"><text:span text:style-name="T2766">2.</text:span></text:p>
      <text:p text:style-name="P2767"><text:span text:style-name="T2768">Lietuvos Respublikos generalinis prokuroras, Įsakymas</text:span></text:p>
      <text:p text:style-name="P2769"><text:span text:style-name="T2770">Nr.<text:s/></text:span><text:a xlink:href="https://www.e-tar.lt/portal/legalAct.html?documentId=TAR.A60A60F032C1" office:target-frame-name="_top" xlink:show="replace"><text:span text:style-name="T2771">I-179</text:span></text:a><text:span text:style-name="T2772">, 2007-12-13, Žin., 2007, Nr. 134-5443 (2007-12-18), i. k. 107503AISAK000I-179</text:span></text:p>
      <text:p text:style-name="P2773"><text:span text:style-name="T2774">Dėl Lietuvos<text:s/></text:span><text:span text:style-name="T2775">Respublikos generalinio prokuroro 2003 m. balandžio 11 d. įsakymo Nr. I-47 "Dėl Ikiteisminio tyrimo terminų kontrolės tvarkos ir rekomendacijų patvirtinimo" pakeitimo</text:span></text:p>
      <text:p text:style-name="P2776"/>
      <text:p text:style-name="P2777"><text:span text:style-name="T2778">3.</text:span></text:p>
      <text:p text:style-name="P2779"><text:span text:style-name="T2780">Lietuvos Respublikos generalinis prokuroras, Įsakymas</text:span></text:p>
      <text:p text:style-name="P2781"><text:span text:style-name="T2782">Nr.<text:s/></text:span><text:a xlink:href="https://www.e-tar.lt/portal/legalAct.html?documentId=TAR.AF809D485EA7" office:target-frame-name="_top" xlink:show="replace"><text:span text:style-name="T2783">I-109</text:span></text:a><text:span text:style-name="T2784">, 2008-08-08, Žin., 2008, Nr. 94-3712 (2008-08-19), i. k. 108503AISAK000I-109</text:span></text:p>
      <text:p text:style-name="P2785"><text:span text:style-name="T2786">Dėl generalinio prokuroro 2003 m. balandžio 11 d. įsakymo Nr. I-47 "Dėl Ikiteisminio tyrimo terminų kontrolės tvarkos<text:s/></text:span><text:span text:style-name="T2787">ir rekomendacijų patvirtinimo" pakeitimo</text:span></text:p>
      <text:p text:style-name="P2788"/>
      <text:p text:style-name="P2789"><text:span text:style-name="T2790">4.</text:span></text:p>
      <text:p text:style-name="P2791"><text:span text:style-name="T2792">Lietuvos Respublikos generalinis prokuroras, Įsakymas</text:span></text:p>
      <text:p text:style-name="P2793"><text:span text:style-name="T2794">Nr.<text:s/></text:span><text:a xlink:href="https://www.e-tar.lt/portal/legalAct.html?documentId=TAR.2E44056387C9" office:target-frame-name="_top" xlink:show="replace"><text:span text:style-name="T2795">I-110</text:span></text:a><text:span text:style-name="T2796">, 2008-08-11, Žin., 2008, Nr. 94-3713 (2008-08-19), i. k. 108503AI</text:span><text:span text:style-name="T2797">SAK000I-110</text:span></text:p>
      <text:p text:style-name="P2798"><text:span text:style-name="T2799">Dėl Rekomendacijų dėl ikiteisminio tyrimo pradžios ir jos registravimo tvarkos patvirtinimo</text:span></text:p>
      <text:p text:style-name="P2800"/>
      <text:p text:style-name="P2801"><text:span text:style-name="T2802">5.</text:span></text:p>
      <text:p text:style-name="P2803"><text:span text:style-name="T2804">Lietuvos Respublikos generalinis prokuroras, Įsakymas</text:span></text:p>
      <text:p text:style-name="P2805"><text:span text:style-name="T2806">Nr.<text:s/></text:span><text:a xlink:href="https://www.e-tar.lt/portal/legalAct.html?documentId=TAR.CB911EFD6774" office:target-frame-name="_top" xlink:show="replace"><text:span text:style-name="T2807">I-181</text:span></text:a><text:span text:style-name="T2808">, 2</text:span><text:span text:style-name="T2809">008-11-19, Žin., 2008, Nr. 135-5299 (2008-11-25), i. k. 108503AISAK000I-181</text:span></text:p>
      <text:p text:style-name="P2810"><text:span text:style-name="T2811">Dėl generalinio prokuroro 2003 m. balandžio 11 d. įsakymo Nr. I-47 "Dėl Ikiteisminio tyrimo terminų kontrolės tvarkos ir rekomendacijų patvirtinimo" pakeitimo</text:span></text:p>
      <text:p text:style-name="P2812"/>
      <text:p text:style-name="P2813"><text:span text:style-name="T2814">6.</text:span></text:p>
      <text:p text:style-name="P2815"><text:span text:style-name="T2816">Lietuvos Respubli</text:span><text:span text:style-name="T2817">kos generalinis prokuroras, Įsakymas</text:span></text:p>
      <text:p text:style-name="P2818"><text:span text:style-name="T2819">Nr.<text:s/></text:span><text:a xlink:href="https://www.e-tar.lt/portal/legalAct.html?documentId=TAR.F9173366F941" office:target-frame-name="_top" xlink:show="replace"><text:span text:style-name="T2820">I-142</text:span></text:a><text:span text:style-name="T2821">, 2010-10-15, Žin., 2010, Nr. 124-6363 (2010-10-21), i. k. 110503AISAK000I-142</text:span></text:p>
      <text:p text:style-name="P2822"><text:span text:style-name="T2823">Dėl Ikiteisminio tyrimo terminų kontrolės tvarkos</text:span><text:span text:style-name="T2824"><text:s/>aprašo patvirtinimo</text:span></text:p>
      <text:p text:style-name="P2825"/>
      <text:p text:style-name="P2826"><text:span text:style-name="T2827">7.</text:span></text:p>
      <text:p text:style-name="P2828"><text:span text:style-name="T2829">Lietuvos Respublikos generalinis prokuroras, Įsakymas</text:span></text:p>
      <text:p text:style-name="P2830"><text:span text:style-name="T2831">Nr.<text:s/></text:span><text:a xlink:href="https://www.e-tar.lt/portal/legalAct.html?documentId=TAR.F8C33E799FDD" office:target-frame-name="_top" xlink:show="replace"><text:span text:style-name="T2832">I-46</text:span></text:a><text:span text:style-name="T2833">, 2011-02-09, Žin., 2011, Nr. 18-911 (2011-02-12), i. k. 111503AISAK0000I-46</text:span></text:p>
      <text:p text:style-name="P2834"><text:span text:style-name="T2835">Dėl<text:s/></text:span><text:span text:style-name="T2836">Lietuvos Respublikos generalinio prokuroro 2003 m. balandžio 11 d. įsakymo Nr. I-47 "Dėl Ikiteisminio tyrimo terminų kontrolės tvarkos ir rekomendacijų patvirtinimo" (Lietuvos Respublikos generalinio prokuroro 2008 m. rugpjūčio 8 d. įsakymo Nr. I-109 redak</text:span><text:span text:style-name="T2837">cija)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147"/>
      </style:footer>
    </style:master-page>
    <style:master-page style:next-style-name="MP1" style:name="MPF1" style:page-layout-name="PL1"/>
    <style:master-page style:name="MP2" style:page-layout-name="PL2">
      <style:footer>
        <text:p text:style-name="P194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12" meta:paragraph-count="857" meta:word-count="15495" meta:character-count="123418" meta:row-count="3199" meta:non-whitespace-character-count="108780"/>
  </office:meta>
</office:document-meta>
</file>