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master-page-name="MPF1"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45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45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459" style:parent-style-name="Normal" style:family="paragraph">
      <style:paragraph-properties fo:text-indent="3.543in">
        <style:tab-stops>
          <style:tab-stop style:type="center" style:position="2.884in"/>
          <style:tab-stop style:type="right" style:position="5.768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text-properties fo:color="#000000"/>
    </style:style>
    <style:style style:name="P478" style:parent-style-name="Normal" style:family="paragraph">
      <style:paragraph-properties fo:text-indent="0.4923in"/>
      <style:text-properties fo:color="#000000" style:text-position="super 66.6%"/>
    </style:style>
    <style:style style:name="P479" style:parent-style-name="Normal" style:family="paragraph">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ab-stops>
          <style:tab-stop style:type="left" style:position="0.393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style:style>
    <style:style style:name="TableColumn489" style:family="table-column">
      <style:table-column-properties style:column-width="3.4215in"/>
    </style:style>
    <style:style style:name="TableColumn490" style:family="table-column">
      <style:table-column-properties style:column-width="3.4222in"/>
    </style:style>
    <style:style style:name="Table488" style:family="table">
      <style:table-properties style:width="6.8437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01" style:parent-style-name="Normal" style:family="paragraph">
      <style:paragraph-properties fo:text-align="end" fo:text-indent="0.4923in">
        <style:tab-stops>
          <style:tab-stop style:type="left" style:position="0.3937in"/>
        </style:tab-stops>
      </style:paragraph-properties>
      <style:text-properties fo:color="#000000"/>
    </style:style>
    <style:style style:name="P502" style:parent-style-name="Normal" style:family="paragraph">
      <style:paragraph-properties fo:text-align="justify">
        <style:tab-stops>
          <style:tab-stop style:type="center" style:position="5.25in"/>
        </style:tab-stops>
      </style:paragraph-properties>
      <style:text-properties fo:color="#000000" fo:font-size="10pt" style:font-size-asian="10pt"/>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fo:text-indent="0.4923in"/>
      <style:text-properties fo:color="#000000"/>
    </style:style>
    <style:style style:name="TableColumn515" style:family="table-column">
      <style:table-column-properties style:column-width="3.4215in"/>
    </style:style>
    <style:style style:name="TableColumn516" style:family="table-column">
      <style:table-column-properties style:column-width="3.4222in"/>
    </style:style>
    <style:style style:name="Table514" style:family="table">
      <style:table-properties style:width="6.8437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27" style:parent-style-name="Normal" style:family="paragraph">
      <style:paragraph-properties fo:text-align="end" fo:text-indent="0.4923in">
        <style:tab-stops>
          <style:tab-stop style:type="left" style:position="0.3937in"/>
        </style:tab-stops>
      </style:paragraph-properties>
      <style:text-properties fo:color="#000000"/>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style:tab-stops>
          <style:tab-stop style:type="right" style:position="6.6666in"/>
        </style:tab-stops>
      </style:paragraph-properties>
      <style:text-properties fo:color="#000000"/>
    </style:style>
    <style:style style:name="P563" style:parent-style-name="Normal" style:family="paragraph">
      <style:paragraph-properties fo:text-align="justify">
        <style:tab-stops>
          <style:tab-stop style:type="center" style:position="5.1666in"/>
        </style:tab-stops>
      </style:paragraph-properties>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fo:font-size="10pt" style:font-size-asian="10pt"/>
    </style:style>
    <style:style style:name="P566" style:parent-style-name="Normal" style:family="paragraph">
      <style:paragraph-properties fo:text-align="center">
        <style:tab-stops>
          <style:tab-stop style:type="center" style:position="5.1666in"/>
        </style:tab-stops>
      </style:paragraph-properties>
      <style:text-properties fo:color="#000000" style:font-size-complex="12pt"/>
    </style:style>
    <style:style style:name="P567" style:parent-style-name="Normal" style:family="paragraph">
      <style:paragraph-properties fo:text-align="justify">
        <style:tab-stops>
          <style:tab-stop style:type="center" style:position="5.1666in"/>
        </style:tab-stops>
      </style:paragraph-properties>
    </style:style>
    <style:style style:name="P568" style:parent-style-name="Normal" style:family="paragraph">
      <style:paragraph-properties fo:break-before="page" fo:text-indent="3.543in"/>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center"/>
      <style:text-properties fo:font-weight="bold" style:font-weight-asian="bold"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margin-left="2in" fo:text-indent="0.4923in">
        <style:tab-stops/>
      </style:paragraph-properties>
      <style:text-properties fo:color="#000000" fo:font-size="10pt" style:font-size-asian="10pt"/>
    </style:style>
    <style:style style:name="P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7" style:parent-style-name="Normal" style:family="paragraph">
      <style:text-properties fo:color="#000000"/>
    </style:style>
    <style:style style:name="P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613" style:family="table-column">
      <style:table-column-properties style:column-width="3.4215in"/>
    </style:style>
    <style:style style:name="TableColumn614" style:family="table-column">
      <style:table-column-properties style:column-width="3.4222in"/>
    </style:style>
    <style:style style:name="Table612" style:family="table">
      <style:table-properties style:width="6.8437in" fo:margin-left="0in" table:align="lef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ab-stops>
          <style:tab-stop style:type="center" style:position="2.884in"/>
          <style:tab-stop style:type="right" style:position="5.768in"/>
        </style:tab-stops>
      </style:paragraph-properties>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align="end" fo:text-indent="0.4923in">
        <style:tab-stops>
          <style:tab-stop style:type="center" style:position="2.884in"/>
          <style:tab-stop style:type="right" style:position="5.768in"/>
        </style:tab-stops>
      </style:paragraph-properties>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text-properties fo:color="#000000" fo:font-size="10pt" style:font-size-asian="10pt"/>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style:font-size-complex="12pt"/>
    </style:style>
    <style:style style:name="P631" style:parent-style-name="Normal" style:family="paragraph">
      <style:paragraph-properties fo:break-before="page"/>
      <style:text-properties fo:color="#000000" fo:font-size="10pt" style:font-size-asian="10pt"/>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indent="0.4923in">
        <style:tab-stops>
          <style:tab-stop style:type="center" style:position="5.1666in"/>
        </style:tab-stops>
      </style:paragraph-properties>
      <style:text-properties fo:font-size="10pt" style:font-size-asian="10pt"/>
    </style:style>
    <style:style style:name="P636" style:parent-style-name="Normal" style:family="paragraph">
      <style:paragraph-properties fo:text-indent="0.4923in">
        <style:tab-stops>
          <style:tab-stop style:type="center" style:position="5.1666in"/>
        </style:tab-stops>
      </style:paragraph-properties>
    </style:style>
    <style:style style:name="TableColumn638" style:family="table-column">
      <style:table-column-properties style:column-width="3.4215in"/>
    </style:style>
    <style:style style:name="TableColumn639" style:family="table-column">
      <style:table-column-properties style:column-width="3.4222in"/>
    </style:style>
    <style:style style:name="Table637" style:family="table">
      <style:table-properties style:width="6.8437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ab-stops>
          <style:tab-stop style:type="center" style:position="2.884in"/>
          <style:tab-stop style:type="right" style:position="5.768in"/>
        </style:tab-stops>
      </style:paragraph-properties>
    </style:style>
    <style:style style:name="T650" style:parent-style-name="DefaultParagraphFont" style:family="text">
      <style:text-properties fo:color="#000000" fo:font-size="10pt" style:font-size-asian="10pt"/>
    </style:style>
    <style:style style:name="P651" style:parent-style-name="Normal" style:family="paragraph">
      <style:paragraph-properties fo:text-align="center">
        <style:tab-stops>
          <style:tab-stop style:type="left" style:position="0.3937in"/>
        </style:tab-stops>
      </style:paragraph-properties>
      <style:text-properties fo:color="#000000" style:text-position="super 66.6%"/>
    </style:style>
    <style:style style:name="P652" style:parent-style-name="Normal" style:family="paragraph">
      <style:paragraph-properties fo:text-align="justify" fo:text-indent="0.4923in">
        <style:tab-stops>
          <style:tab-stop style:type="left" style:position="0.393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fo:letter-spacing="-0.0027in"/>
    </style:style>
    <style:style style:name="T656" style:parent-style-name="DefaultParagraphFont" style:family="text">
      <style:text-properties fo:color="#000000"/>
    </style:style>
    <style:style style:name="TableColumn658" style:family="table-column">
      <style:table-column-properties style:column-width="3.4215in"/>
    </style:style>
    <style:style style:name="TableColumn659" style:family="table-column">
      <style:table-column-properties style:column-width="3.4222in"/>
    </style:style>
    <style:style style:name="Table657" style:family="table">
      <style:table-properties style:width="6.8437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ab-stops>
          <style:tab-stop style:type="center" style:position="2.884in"/>
          <style:tab-stop style:type="right" style:position="5.768in"/>
        </style:tab-stops>
      </style:paragraph-properties>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text-properties fo:color="#000000"/>
    </style:style>
    <style:style style:name="P6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paragraph-properties fo:margin-right="-0.1854in">
        <style:tab-stops>
          <style:tab-stop style:type="right" style:position="6.693in"/>
        </style:tab-stops>
      </style:paragraph-properties>
    </style:style>
    <style:style style:name="T690" style:parent-style-name="DefaultParagraphFont" style:family="text">
      <style:text-properties fo:color="#000000" style:text-underline-type="single" style:text-underline-style="solid" style:text-underline-width="auto" style:text-underline-mode="continuous"/>
    </style:style>
    <style:style style:name="P691" style:parent-style-name="Normal" style:family="paragraph">
      <style:paragraph-properties fo:text-align="center"/>
    </style:style>
    <style:style style:name="T692" style:parent-style-name="DefaultParagraphFont" style:family="text">
      <style:text-properties fo:color="#000000" fo:font-size="10pt" style:font-size-asian="10pt"/>
    </style:style>
    <style:style style:name="P693" style:parent-style-name="Normal" style:family="paragraph">
      <style:paragraph-properties fo:margin-right="-0.1854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694" style:parent-style-name="Normal" style:family="paragraph">
      <style:paragraph-properties fo:margin-right="-0.1854in" fo:text-indent="0.4923in"/>
      <style:text-properties fo:color="#000000" style:text-underline-type="single" style:text-underline-style="solid" style:text-underline-width="auto" style:text-underline-mode="continuous"/>
    </style:style>
    <style:style style:name="P695" style:parent-style-name="Normal" style:family="paragraph">
      <style:paragraph-properties fo:break-before="page" fo:text-align="center"/>
    </style:style>
    <style:style style:name="T696" style:parent-style-name="DefaultParagraphFont" style:family="text">
      <style:text-properties fo:color="#000000"/>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style:text-underline-type="single" style:text-underline-style="solid" style:text-underline-width="auto" style:text-underline-mode="continuous"/>
    </style:style>
    <style:style style:name="P699" style:parent-style-name="Normal" style:family="paragraph">
      <style:paragraph-properties fo:text-align="center"/>
      <style:text-properties fo:font-style="italic" style:font-style-asian="italic" fo:color="#000000"/>
    </style:style>
    <style:style style:name="P700" style:parent-style-name="Normal" style:family="paragraph">
      <style:paragraph-properties fo:text-align="center"/>
      <style:text-properties fo:font-style="italic" style:font-style-asian="italic" fo:color="#000000"/>
    </style:style>
    <style:style style:name="P701" style:parent-style-name="Normal" style:family="paragraph">
      <style:paragraph-properties fo:margin-right="-0.1854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702" style:parent-style-name="Normal" style:family="paragraph">
      <style:paragraph-properties fo:text-align="center" fo:margin-right="-0.1854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703" style:parent-style-name="Normal" style:family="paragraph">
      <style:paragraph-properties fo:margin-right="-0.1854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704" style:parent-style-name="Normal" style:family="paragraph">
      <style:paragraph-properties fo:break-before="page" fo:text-align="center"/>
      <style:text-properties fo:color="#000000"/>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center"/>
      <style:text-properties fo:font-weight="bold" style:font-weight-asian="bold" fo:color="#000000"/>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justify" fo:text-indent="0.4923in"/>
      <style:text-properties fo:font-style="italic" style:font-style-asian="italic" fo:color="#000000"/>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break-before="page" fo:text-indent="3.543in"/>
    </style:style>
    <style:style style:name="P750" style:parent-style-name="Normal" style:family="paragraph">
      <style:paragraph-properties fo:text-indent="3.543in"/>
      <style:text-properties style:font-size-complex="12pt" style:language-asian="lt" style:country-asian="LT"/>
    </style:style>
    <style:style style:name="P751" style:parent-style-name="Normal" style:family="paragraph">
      <style:paragraph-properties fo:text-indent="3.543in"/>
      <style:text-properties style:font-size-complex="12pt" style:language-asian="lt" style:country-asian="LT"/>
    </style:style>
    <style:style style:name="P752" style:parent-style-name="Normal" style:family="paragraph">
      <style:paragraph-properties fo:text-indent="3.543in"/>
      <style:text-properties style:font-size-complex="12pt" style:language-asian="lt" style:country-asian="LT"/>
    </style:style>
    <style:style style:name="P753" style:parent-style-name="Normal" style:family="paragraph">
      <style:paragraph-properties fo:text-indent="3.54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justify" fo:text-indent="0.4923in"/>
      <style:text-properties fo:font-weight="bold" style:font-weight-asian="bold" fo:color="#000000"/>
    </style:style>
    <style:style style:name="P759" style:parent-style-name="Normal" style:family="paragraph">
      <style:paragraph-properties fo:text-align="center" fo:text-indent="0.4923in"/>
      <style:text-properties fo:font-weight="bold" style:font-weight-asian="bold" fo:color="#000000"/>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text-properties fo:font-weight="bold" style:font-weight-asian="bold" fo:color="#000000"/>
    </style:style>
    <style:style style:name="P763" style:parent-style-name="Normal" style:family="paragraph">
      <style:paragraph-properties fo:margin-left="0.5in" fo:text-indent="0.4923in">
        <style:tab-stops/>
      </style:paragraph-properties>
      <style:text-properties fo:color="#000000"/>
    </style:style>
    <style:style style:name="P764" style:parent-style-name="Normal" style:family="paragraph">
      <style:paragraph-properties fo:text-align="center"/>
      <style:text-properties fo:color="#000000"/>
    </style:style>
    <style:style style:name="P765" style:parent-style-name="Normal" style:family="paragraph">
      <style:paragraph-properties fo:margin-left="0.5in" fo:text-indent="0.4923in">
        <style:tab-stops/>
      </style:paragraph-properties>
      <style:text-properties fo:color="#000000"/>
    </style:style>
    <style:style style:name="P76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767" style:parent-style-name="Normal" style:family="paragraph">
      <style:paragraph-properties fo:text-align="justify">
        <style:tab-stops>
          <style:tab-stop style:type="left" style:position="0.1875in"/>
        </style:tab-stops>
      </style:paragraph-properties>
      <style:text-properties fo:color="#000000"/>
    </style:style>
    <style:style style:name="P768" style:parent-style-name="Normal" style:family="paragraph">
      <style:paragraph-properties fo:text-indent="0.4923in"/>
      <style:text-properties fo:color="#000000"/>
    </style:style>
    <style:style style:name="TableColumn770" style:family="table-column">
      <style:table-column-properties style:column-width="1.5048in" style:use-optimal-column-width="false"/>
    </style:style>
    <style:style style:name="TableColumn771" style:family="table-column">
      <style:table-column-properties style:column-width="3.6312in" style:use-optimal-column-width="false"/>
    </style:style>
    <style:style style:name="TableColumn772" style:family="table-column">
      <style:table-column-properties style:column-width="1.5562in" style:use-optimal-column-width="false"/>
    </style:style>
    <style:style style:name="Table769" style:family="table">
      <style:table-properties style:width="6.6923in" fo:margin-left="0in" table:align="lef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letter-kerning="true"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letter-kerning="true"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paragraph-properties fo:text-indent="0.4923in"/>
      <style:text-properties fo:color="#000000"/>
    </style:style>
    <style:style style:name="TableColumn859" style:family="table-column">
      <style:table-column-properties style:column-width="0.5798in" style:use-optimal-column-width="false"/>
    </style:style>
    <style:style style:name="TableColumn860" style:family="table-column">
      <style:table-column-properties style:column-width="0.7993in" style:use-optimal-column-width="false"/>
    </style:style>
    <style:style style:name="TableColumn861" style:family="table-column">
      <style:table-column-properties style:column-width="0.6527in" style:use-optimal-column-width="false"/>
    </style:style>
    <style:style style:name="TableColumn862" style:family="table-column">
      <style:table-column-properties style:column-width="1.4576in" style:use-optimal-column-width="false"/>
    </style:style>
    <style:style style:name="TableColumn863" style:family="table-column">
      <style:table-column-properties style:column-width="0.9458in" style:use-optimal-column-width="false"/>
    </style:style>
    <style:style style:name="TableColumn864" style:family="table-column">
      <style:table-column-properties style:column-width="1.0187in" style:use-optimal-column-width="false"/>
    </style:style>
    <style:style style:name="TableColumn865" style:family="table-column">
      <style:table-column-properties style:column-width="1.2381in" style:use-optimal-column-width="false"/>
    </style:style>
    <style:style style:name="Table858" style:family="table">
      <style:table-properties style:width="6.6923in" fo:margin-left="0in" table:align="lef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color="#000000" fo:font-size="10pt" style:font-size-asian="10pt"/>
    </style:style>
    <style:style style:name="P875" style:parent-style-name="Normal" style:family="paragraph">
      <style:paragraph-properties fo:text-align="center"/>
      <style:text-properties fo:font-weight="bold" style:font-weight-asian="bold" fo:color="#000000" fo:font-size="10pt" style:font-size-asian="10pt"/>
    </style:style>
    <style:style style:name="P876" style:parent-style-name="Normal" style:family="paragraph">
      <style:paragraph-properties fo:text-align="center"/>
      <style:text-properties fo:font-weight="bold" style:font-weight-asian="bold"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fo:font-size="10pt" style:font-size-asian="10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weight="bold" style:font-weight-asian="bold"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color="#000000" fo:font-size="10pt" style:font-size-asian="10pt"/>
    </style:style>
    <style:style style:name="TableRow886" style:family="table-row">
      <style:table-row-properties style:min-row-height="0.1666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color="#000000"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text-transform="uppercase" fo:color="#000000"/>
    </style:style>
    <style:style style:name="T1239" style:parent-style-name="DefaultParagraphFont" style:family="text">
      <style:text-properties fo:font-weight="bold" style:font-weight-asian="bold" fo:text-transform="uppercase" fo:color="#000000"/>
    </style:style>
    <style:style style:name="T1240" style:parent-style-name="DefaultParagraphFont" style:family="text">
      <style:text-properties fo:font-weight="bold" style:font-weight-asian="bold" fo:text-transform="uppercase"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center"/>
    </style:style>
    <style:style style:name="T1256" style:parent-style-name="DefaultParagraphFont" style:family="text">
      <style:text-properties fo:color="#000000"/>
    </style:style>
    <style:style style:name="P12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9" style:parent-style-name="DefaultParagraphFont" style:family="text">
      <style:text-properties fo:text-transform="uppercase" fo:color="#000000"/>
    </style:style>
    <style:style style:name="P1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text-transform="uppercase" fo:color="#000000"/>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center"/>
      <style:text-properties fo:color="#000000"/>
    </style:style>
    <style:style style:name="P1343" style:parent-style-name="Normal" style:family="paragraph">
      <style:paragraph-properties fo:text-align="center"/>
    </style:style>
    <style:style style:name="P1344" style:parent-style-name="Normal" style:family="paragraph">
      <style:paragraph-properties fo:widows="0" fo:orphans="0" fo:margin-left="3.1493in">
        <style:tab-stops/>
      </style:paragraph-properties>
    </style:style>
    <style:style style:name="P1345" style:parent-style-name="Normal" style:family="paragraph">
      <style:paragraph-properties fo:break-before="page"/>
    </style:style>
    <style:style style:name="P1346" style:parent-style-name="Normal" style:family="paragraph">
      <style:paragraph-properties fo:widows="0" fo:orphans="0" fo:margin-left="3.1493in">
        <style:tab-stops/>
      </style:paragraph-properties>
    </style:style>
    <style:style style:name="P1347" style:parent-style-name="Normal" style:family="paragraph">
      <style:paragraph-properties fo:widows="0" fo:orphans="0" fo:margin-left="3.1493in">
        <style:tab-stops/>
      </style:paragraph-properties>
    </style:style>
    <style:style style:name="P1348" style:parent-style-name="Normal" style:family="paragraph">
      <style:paragraph-properties fo:widows="0" fo:orphans="0" fo:margin-left="3.1493in">
        <style:tab-stops/>
      </style:paragraph-properties>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center"/>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FF" style:text-underline-type="single" style:text-underline-style="solid" style:text-underline-width="auto" style:text-underline-mode="continuous"/>
    </style:style>
    <style:style style:name="P1361" style:parent-style-name="Normal" style:family="paragraph">
      <style:paragraph-properties fo:text-align="justify" fo:text-indent="0.3937in"/>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3937in"/>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3937in"/>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text-align="center"/>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FF" style:text-underline-type="single" style:text-underline-style="solid" style:text-underline-width="auto" style:text-underline-mode="continuous"/>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center"/>
      <style:text-properties fo:color="#000000"/>
    </style:style>
    <style:style style:name="P1580" style:parent-style-name="Normal" style:family="paragraph">
      <style:paragraph-properties fo:text-align="justify" fo:text-indent="0.4923in"/>
    </style:style>
    <style:style style:name="P15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text-transform="uppercase"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text-transform="uppercase" fo:color="#000000"/>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text-transform="uppercase" fo:color="#000000"/>
    </style:style>
    <style:style style:name="T1784" style:parent-style-name="DefaultParagraphFont" style:family="text">
      <style:text-properties fo:font-weight="bold" style:font-weight-asian="bold" fo:text-transform="uppercase" fo:color="#000000"/>
    </style:style>
    <style:style style:name="T1785" style:parent-style-name="DefaultParagraphFont" style:family="text">
      <style:text-properties fo:font-weight="bold" style:font-weight-asian="bold" fo:text-transform="uppercase" fo:color="#000000"/>
    </style:style>
    <style:style style:name="P1786" style:parent-style-name="Normal" style:family="paragraph">
      <style:paragraph-properties fo:text-align="justify"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fo:color="#000000"/>
    </style:style>
    <style:style style:name="T1932" style:parent-style-name="DefaultParagraphFont" style:family="text">
      <style:text-properties fo:font-weight="bold" style:font-weight-asian="bold" fo:text-transform="uppercase" fo:color="#000000"/>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text-transform="uppercase"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style="italic" style:font-style-asian="italic"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center"/>
      <style:text-properties fo:color="#000000"/>
    </style:style>
    <style:style style:name="P2087" style:parent-style-name="Normal" style:family="paragraph">
      <style:paragraph-properties fo:text-align="justify" fo:text-indent="0.4923in"/>
    </style:style>
    <style:style style:name="P20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text-transform="uppercase" fo:color="#000000"/>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color="#000000"/>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font-variant="small-cap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center"/>
    </style:style>
    <style:style style:name="T2226" style:parent-style-name="DefaultParagraphFont" style:family="text">
      <style:text-properties fo:color="#000000"/>
    </style:style>
    <style:style style:name="P22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text-transform="uppercase"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FF" style:text-underline-type="single" style:text-underline-style="solid" style:text-underline-width="auto" style:text-underline-mode="continuous"/>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FF" style:text-underline-type="single" style:text-underline-style="solid" style:text-underline-width="auto" style:text-underline-mode="continuous"/>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center"/>
    </style:style>
    <style:style style:name="T2390" style:parent-style-name="DefaultParagraphFont" style:family="text">
      <style:text-properties fo:color="#000000"/>
    </style:style>
    <style:style style:name="P2391" style:parent-style-name="Normal" style:family="paragraph">
      <style:paragraph-properties fo:text-indent="0.4923in"/>
      <style:text-properties fo:color="#000000"/>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widows="0" fo:orphans="0"/>
    </style:style>
  </office:automatic-styles>
  <office:body>
    <office:text text:use-soft-page-breaks="true">
      <text:p text:style-name="P1"><text:span text:style-name="T9">Suvestinė redakcija nuo 2007-12-19 iki 2008-08-19</text:span></text:p>
      <text:p text:style-name="P10"/>
      <text:p text:style-name="P11"><text:span text:style-name="T12">Įsakymas paskelbtas: Žin. 2003, Nr.<text:s/></text:span><text:a xlink:href="https://www.e-tar.lt/portal/legalAct.html?documentId=TAR.721FD5645D5F" office:target-frame-name="_top" xlink:show="replace"><text:span text:style-name="T13">39-1805</text:span></text:a><text:span text:style-name="T14">, i. k. 103503AISAK0000I-47</text:span></text:p>
      <text:p text:style-name="P15"/>
      <text:p text:style-name="P16"><text:s/></text:p>
      <text:p text:style-name="P17"><text:span text:style-name="T18"/><text:span text:style-name="T19">LIETUVOS RESPUBLIKOS GENERALINIO PROKURORO</text:span></text:p>
      <text:p text:style-name="P20"/>
      <text:p text:style-name="P21">Į S A K Y M A S</text:p>
      <text:p text:style-name="P22"><text:span text:style-name="T23">DĖL IKITEISMINIO TYRIMO TERMINŲ KONTROLĖS TVARKOS IR REKOMENDACIJŲ PATVIRTINIMO</text:span></text:p>
      <text:p text:style-name="P24"/>
      <text:p text:style-name="P25">2003 m. balandžio 11 d. Nr. I-47</text:p>
      <text:p text:style-name="P26">Vilnius</text:p>
      <text:p text:style-name="P27"/>
      <text:p text:style-name="P28"><text:span text:style-name="T29">Vadovaudamasis Lietuvos Respublikos<text:s/></text:span><text:span text:style-name="T30">baudžiamojo kodekso, patvirtinto 2000 m. rugsėjo 26 d. įstatymu Nr. VII-1968, Baudžiamojo proceso kodekso, patvirtinto 2002 m. kovo 14 d. įstatymu Nr. IX-785, ir Bausmių vykdymo kodekso, patvirtinto 2002 m. birželio 27 d. įstatymu Nr. IX-994, įsigaliojimo<text:s/></text:span><text:span text:style-name="T31">ir įgyvendinimo tvarkos įstatymo (Žin., 2002, Nr.<text:s/></text:span><text:a xlink:href="https://www.e-tar.lt/portal/lt/legalAct/TAR.88059DE4EB75" office:target-frame-name="_blank" xlink:show="new"><text:span text:style-name="T32">112-4970</text:span></text:a><text:span text:style-name="T33">) 48 straipsnio 4 dalimi:</text:span></text:p>
      <text:p text:style-name="P34"><text:span text:style-name="T35">1</text:span><text:span text:style-name="T36">.<text:s/></text:span><text:span text:style-name="T37">Tvirtinu</text:span><text:span text:style-name="T38"><text:s/>pridedamas rekomendacijas:</text:span></text:p>
      <text:p text:style-name="P39"><text:span text:style-name="T40">1.1</text:span><text:span text:style-name="T41">. Dėl anonimiškumo suteikimo<text:s/></text:span><text:span text:style-name="T42">nukentėjusiajam ar liudytojui ir šio sprendimo procesinio įforminimo;</text:span></text:p>
      <text:p text:style-name="P43"><text:span text:style-name="T44">1.2</text:span><text:span text:style-name="T45">. Dėl ikiteisminio tyrimo nutraukimo pagal naujojo Baudžiamojo proceso kodekso 213 straipsnį (kai yra padarytos kelios skirtingo sunkumo nusikalstamos veikos);</text:span></text:p>
      <text:p text:style-name="P46"><text:span text:style-name="T47">1.3</text:span><text:span text:style-name="T48">. Dėl ataska</text:span><text:span text:style-name="T49">itos, pateikiamos baigus ikiteisminį tyrimą (naujojo Baudžiamojo proceso kodekso 218 straipsnis), surašymo;</text:span></text:p>
      <text:p text:style-name="P50"><text:span text:style-name="T51">1.4</text:span><text:span text:style-name="T52">. Dėl kaltinamojo akto surašymo;</text:span></text:p>
      <text:p text:style-name="P53"><text:span text:style-name="T54">1.5</text:span><text:span text:style-name="T55">. Dėl proceso baigimo baudžiamuoju įsakymu;</text:span></text:p>
      <text:p text:style-name="P56"><text:span text:style-name="T57">1.6</text:span><text:span text:style-name="T58">. Dėl proceso baigimo pagreitinto proceso tvarka;</text:span></text:p>
      <text:p text:style-name="P59"><text:span text:style-name="T60">1.7</text:span><text:span text:style-name="T61">. Dėl naujojo Baudžiamojo proceso kodekso 169 ir 171 straipsnių taikymo;</text:span></text:p>
      <text:p text:style-name="P62"><text:span text:style-name="T63">1.8</text:span><text:span text:style-name="T64">. Dėl nusikalstamų veikų tyrimo paskirstymo ikiteisminio tyrimo įstaigoms.</text:span></text:p>
      <text:p text:style-name="P65"><text:span text:style-name="T66">2</text:span><text:span text:style-name="T67">.<text:s/></text:span><text:span text:style-name="T68">Tvirtinu</text:span><text:span text:style-name="T69"><text:s/>Ikiteisminio tyrimo terminų kontrolės tvarką (pridedama).</text:span></text:p>
      <text:p text:style-name="P70"><text:span text:style-name="T71">3</text:span><text:span text:style-name="T72">.<text:s/></text:span><text:span text:style-name="T73">Nustata</text:span><text:span text:style-name="T74">u,<text:s/></text:span><text:span text:style-name="T75">kad:</text:span></text:p>
      <text:p text:style-name="P76"><text:span text:style-name="T77">3.1</text:span><text:span text:style-name="T78">. rekomendacijų ir Ikiteisminio tyrimo terminų kontrolės tvarkos reikalavimai yra privalomi visiems prokurorams ir ikiteisminio tyrimo pareigūnams;</text:span></text:p>
      <text:p text:style-name="P79"><text:span text:style-name="T80">3.2</text:span><text:span text:style-name="T81">. šis įsakymas įsigalioja nuo Lietuvos Respublikos baudžiamojo kodekso (Žin., 2000, Nr.<text:s/></text:span><text:a xlink:href="https://www.e-tar.lt/portal/lt/legalAct/TAR.2B866DFF7D43" office:target-frame-name="_blank" xlink:show="new"><text:span text:style-name="T82">89-2741</text:span></text:a><text:span text:style-name="T83">), Lietuvos Respublikos baudžiamojo proceso kodekso (Žin., 2002, Nr.<text:s/></text:span><text:a xlink:href="https://www.e-tar.lt/portal/lt/legalAct/TAR.EC588C321777" office:target-frame-name="_blank" xlink:show="new"><text:span text:style-name="T84">37-1341</text:span></text:a><text:span text:style-name="T85">) ir L</text:span><text:span text:style-name="T86">ietuvos Respublikos bausmių vykdymo kodekso (Žin., 2002, Nr.<text:s/></text:span><text:a xlink:href="https://www.e-tar.lt/portal/lt/legalAct/TAR.A0A0CCC6B997" office:target-frame-name="_blank" xlink:show="new"><text:span text:style-name="T87">73-3084</text:span></text:a><text:span text:style-name="T88">) įsigaliojimo dienos.</text:span></text:p>
      <text:p text:style-name="P89"/>
      <text:p text:style-name="P90"/>
      <text:p text:style-name="P91"/>
      <text:p text:style-name="P92"><text:span text:style-name="T93">GENERALINIS PROKURORAS</text:span><text:span text:style-name="T94"><text:tab/>ANTANAS KLIMAVIČIUS</text:span></text:p>
      <text:p text:style-name="P95"/>
      <text:soft-page-break/>
      <text:p text:style-name="P96">PATVIRTINTA</text:p>
      <text:p text:style-name="P97">Lietuvos<text:s/>Respublikos generalinio prokuroro</text:p>
      <text:p text:style-name="P98">2003 m. balandžio 11 d. įsakymu Nr. I-47</text:p>
      <text:p text:style-name="P99"/>
      <text:p text:style-name="P100"><text:span text:style-name="T101">REKOMENDACIJOS DĖL ANONIMIŠKUMO NUKENTĖJUSIAJAM AR LIUDYTOJUI SUTEIKIMO IR ŠIO SPRENDIMO PROCESINIO ĮFORMINIMO</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Lietuvos Respublikos baudžiamojo</text:span><text:span text:style-name="T111"><text:s/>proceso kodekso (toliau – BPK) (Žin., 2002, Nr.<text:s/></text:span><text:a xlink:href="https://www.e-tar.lt/portal/lt/legalAct/TAR.EC588C321777" office:target-frame-name="_blank" xlink:show="new"><text:span text:style-name="T112">37-1341</text:span></text:a><text:span text:style-name="T113">) XIV skyriaus ketvirtojo skirsnio 198–204 straipsniai nustato proceso veiksmų su nukentėjusiuoju ar liudytoju, kur</text:span><text:span text:style-name="T114">iems taikomas anonimiškumas, ypatumus. Tam tikrus anonimiškumo suteikimo asmenims ir ikiteisminio tyrimo pareigūnams, apklausiamiems kaip liudytojams, aspektus reglamentuoja ir šio Kodekso XII skyriaus 158 straipsnio 7 dalis, 160 straipsnio 5 dalis.</text:span></text:p>
      <text:p text:style-name="P115"><text:span text:style-name="T116">2</text:span><text:span text:style-name="T117">.</text:span><text:span text:style-name="T118"><text:s/>Europos Tarybos Ministrų komiteto 1997 m. rugsėjo 10 d. rekomendacijoje Nr. (97) 13 valstybėms narėms „Dėl poveikio liudytojams ir teisės į gynybą“ atkreiptas dėmesys į tai, kad, gerbiant teisę į gynybą, liudytojai turi turėti galimybę liudyti taikant kit</text:span><text:span text:style-name="T119">us metodus, leidžiančius išvengti bet kokios poveikio rizikos, atsiradusios dėl tiesioginio kontakto su kaltinamuoju.</text:span></text:p>
      <text:p text:style-name="P120">Europos žmogaus teisių teismo jurisprudencijoje pripažįstama, kad tam tikrais atvejais įslaptinimas nepažeidžia Europos žmogaus teisių ir<text:s/>pagrindinių laisvių apsaugos konvencijos. Europos žmogaus teisių teismas byloje Van Mechelen ir kiti prieš Nyderlandus 1997 m. konstatavo, kad liudytojų įslaptinimas pateisinamas tada, kai būtina apsaugoti jų interesus, jei tai neatima iš kaltinamojo teisės į gynybą ir teisingą bylos nagrinėjimą apskritai. Įslaptintų liudytojų parodymai negali būti vieninteliai ar lemiami įrodymai, pagrindžiantys kaltinimą.</text:p>
      <text:p text:style-name="P121"><text:span text:style-name="T122">Lietuvos Respublikos Konstitucinis Teismas 2000 m. rugsėjo 19 d. nutarime „Dėl Lietuvos Respublikos b</text:span><text:span text:style-name="T123">audžiamojo proceso kodekso 118</text:span><text:span text:style-name="T124">1</text:span><text:span text:style-name="T125">, 156</text:span><text:span text:style-name="T126">1</text:span><text:span text:style-name="T127"><text:s/>straipsnių, 267 straipsnio 5 punkto ir 317</text:span><text:span text:style-name="T128">1</text:span><text:span text:style-name="T129"><text:s/>straipsnio atitikimų Lietuvos Respublikos Konstitucijai“ (Žin., 2000, Nr.<text:s/></text:span><text:a xlink:href="https://www.e-tar.lt/portal/lt/legalAct/TAR.BFB0008C81AD" office:target-frame-name="_blank" xlink:show="new"><text:span text:style-name="T130">80-2423</text:span></text:a><text:span text:style-name="T131">) taip p</text:span><text:span text:style-name="T132">at pažymėjo, kad liudytojų ir nukentėjusiųjų įslaptinimas galimas tik kaip išimtinė priemonė, kai būtina užtikrinti jų saugumą.</text:span></text:p>
      <text:p text:style-name="P133"><text:span text:style-name="T134">3</text:span><text:span text:style-name="T135">. Pagal BPK 202 straipsnį nukentėjusiojo ar liudytojo tapatybę nurodantys duomenys, įforminti ir įslaptinti BPK 201 straips</text:span><text:span text:style-name="T136">nio nustatyta tvarka, sudaro valstybės paslaptį, todėl jie turi būti įforminami, saugomi, naudojami, siunčiami ir išslaptinami vadovaujantis Valstybės ir tarnybos paslapčių įstatymo (Žin.,1999, Nr.<text:s/></text:span><text:a xlink:href="https://www.e-tar.lt/portal/lt/legalAct/TAR.F4CA26A706AF" office:target-frame-name="_blank" xlink:show="new"><text:span text:style-name="T137">105-3019</text:span></text:a><text:span text:style-name="T138">), Lietuvos Respublikos įslaptintos informacijos apsaugos tvarkos, patvirtintos Lietuvos Respublikos Vyriausybės 2000-04-25 nutarimu Nr. 462, ir Lietuvos Respublikos įslaptintų dokumentų apskaitos, raštvedybos organizavim</text:span><text:span text:style-name="T139">o, tvarkymo bei kontrolės taisyklių (toliau – Slaptosios raštvedybos taisyklės), patvirtintų Lietuvos archyvų departamento prie Lietuvos Respublikos Vyriausybės generalinio direktoriaus 2000-08-30 įsakymu Nr. 19 (Žin., 2000, Nr.<text:s/></text:span><text:a xlink:href="https://www.e-tar.lt/portal/lt/legalAct/TAR.6A1FC563C3C1" office:target-frame-name="_blank" xlink:show="new"><text:span text:style-name="T140">56-1666</text:span></text:a><text:span text:style-name="T141">, Nr.<text:s/></text:span><text:a xlink:href="https://www.e-tar.lt/portal/lt/legalAct/TAR.DECAF9BC007D" office:target-frame-name="_blank" xlink:show="new"><text:span text:style-name="T142">76-2325</text:span></text:a><text:span text:style-name="T143">), nustatyta tvarka, atsižvelgiant į ypatumus, kuriuos nustato BPK ir šios rekomendacijos.</text:span></text:p>
      <text:p text:style-name="P144"><text:span text:style-name="T145">4</text:span><text:span text:style-name="T146">. Tinkamas BPK 198–204 straipsniuose ir kituose nurodytuose teisės aktuose įtvirtintų teisės normų taikymas, užkertant kelią neteisėtam poveikiui, sudarys normalias sąlygas nukentėjusiajam ar liudytojui duoti teisingus parodymus, padės apsaugoti nuo pav</text:span><text:span text:style-name="T147">ojaus nukentėjusiojo, liudytojo ar jų šeimos narių arba artimųjų giminaičių gyvybę, sveikatą, laisvę ar turtą ar bent sumažins tokio pavojaus galimybę, padės nustatyti ir ištirti nusikaltimų padarymo aplinkybes.</text:span></text:p>
      <text:p text:style-name="P148"/>
      <text:p text:style-name="P149"><text:span text:style-name="T150">II</text:span><text:span text:style-name="T151">.<text:s/></text:span><text:span text:style-name="T152">Nukentėjusiojo ar liudytojo<text:s/></text:span><text:span text:style-name="T153">teisės prašyti taikyti anonimiškumą įgyvendinimas ir užtikrinimas</text:span></text:p>
      <text:p text:style-name="P154"/>
      <text:p text:style-name="P155"><text:span text:style-name="T156">5</text:span><text:span text:style-name="T157">. BPK 198 straipsnyje suformuluota įžanginė nuostata, kad nukentėjusysis ar liudytojas gali prašyti taikyti anonimiškumą, o prokuroras ar ikiteisminio tyrimo pareigūnas, kai tam yra<text:s/></text:span><text:span text:style-name="T158">pagrindas, taiko nukentėjusiajam ar liudytojui anonimiškumą, taip pat imasi BPK nustatytų priemonių nukentėjusiojo ar liudytojo, kuriam taikomas anonimiškumas, asmens tapatybę nurodančių duomenų slaptumui užtikrinti.</text:span></text:p>
      <text:p text:style-name="P159"><text:span text:style-name="T160">6</text:span><text:span text:style-name="T161">. Taikyti anonimiškumą gali prašyt</text:span><text:span text:style-name="T162">i bet koks nukentėjusysis ar liudytojas. Tačiau pokalbyje su tokiu asmeniu prokuroras ar ikiteisminio tyrimo pareigūnas, išsiaiškinę situaciją, turi paaiškinti nukentėjusiajam ar liudytojui, kad:</text:span></text:p>
      <text:p text:style-name="P163"><text:span text:style-name="T164">6.1</text:span><text:span text:style-name="T165">. anonimiškumas taikomas tik esant BPK 199 straipsnyje<text:s/></text:span><text:span text:style-name="T166">numatytiems pagrindams, nesant aplinkybių, numatytų BPK 200 straipsnio 2 dalyje, be to, išimtiniais atvejais;</text:span></text:p>
      <text:p text:style-name="P167"><text:span text:style-name="T168">6.2</text:span><text:span text:style-name="T169">. kai nusikaltimus padarę ar su jais susiję asmenys pagal parodymų turinį negalės jo identifikuoti.</text:span></text:p>
      <text:p text:style-name="P170"><text:span text:style-name="T171">Esant pagrindui asmeniui siūlytina taik</text:span><text:span text:style-name="T172">yti kitas apsaugos nuo nusikalstamo poveikio priemones, numatytas Lietuvos Respublikos įstatymų.</text:span></text:p>
      <text:p text:style-name="P173"><text:span text:style-name="T174">7</text:span><text:span text:style-name="T175">. Jeigu nukentėjusiajam ar liudytojui nėra pagrindo taikyti anonimiškumo, tačiau asmuo to prašo primygtinai ir raštu, prokuroras ar ikiteisminio tyrimo<text:s/></text:span><text:span text:style-name="T176">pareigūnas priima motyvuotą nutarimą netaikyti anonimiškumo (ikiteisminio tyrimo pareigūno nutarimą turi patvirtinti prokuroras) ir su šiuo nutarimu pasirašytinai supažindina pareiškėją. Tokiam asmeniui išaiškinama teisė nutarimą netaikyti anonimiškumo aps</text:span><text:span text:style-name="T177">kųsti BPK 63 straipsnio nustatyta tvarka.</text:span></text:p>
      <text:p text:style-name="P178"/>
      <text:p text:style-name="P179"><text:span text:style-name="T180">III</text:span><text:span text:style-name="T181">.<text:s/></text:span><text:span text:style-name="T182">Anonimiškumo taikymo nukentėjusiajam ir liudytojui pagrindai</text:span></text:p>
      <text:p text:style-name="P183"/>
      <text:p text:style-name="P184"><text:span text:style-name="T185">8</text:span><text:span text:style-name="T186">. Anonimiškumo taikymo pagrindų sistemoje pirmasis (BPK 199 straipsnio 1 dalies 1 punktas) numatytas pagrindas susijęs su grėsme asmens</text:span><text:span text:style-name="T187"><text:s/>saugumui. Įstatymas pateikia konkrečius tokios grėsmės variantus – tai pavojus nukentėjusiojo, liudytojo ar jų šeimos narių arba artimųjų giminaičių gyvybei, sveikatai, laisvei ar turtui. Pagal šios normos prasmę įstatymas numato ne šiaip neapibrėžtą pavo</text:span><text:span text:style-name="T188">jų asmens saugumui, o Baudžiamajame kodekse numatytas nusikalstamas veikas: nužudymą, sveikatos sutrikdymą, išžaginimą, asmens pagrobimą, turto sunaikinimą ir pan.</text:span></text:p>
      <text:p text:style-name="P189"><text:span text:style-name="T190">9</text:span><text:span text:style-name="T191">. Įstatymas nustato, kad anonimiškumo taikymo pagrindas, nurodytas BPK 199 straipsnio 1</text:span><text:span text:style-name="T192"><text:s/>dalies 1 punkte, atsiranda tada, kai pavojaus grėsmė nukentėjusiojo, liudytojo ar jų šeimos narių arba artimųjų giminaičių gyvybei, sveikatai, laisvei ar turtui yra reali. Prokuroras, ikiteisminio tyrimo pareigūnas, vertindami pavojaus grėsmės realumą, tu</text:span><text:span text:style-name="T193">ri atsižvelgti į tokius momentus:</text:span></text:p>
      <text:p text:style-name="P194"><text:span text:style-name="T195">9.1</text:span><text:span text:style-name="T196">. Galimą subjektyvumo elementą: nukentėjusysis ar liudytojas gali pervertinti ar išpūsti pavojaus grėsmę, pavyzdžiui, jeigu yra linkęs fantazuoti.</text:span></text:p>
      <text:p text:style-name="P197"><text:span text:style-name="T198">9.2</text:span><text:span text:style-name="T199">. Objektyviai nustatyti, kad asmeniui davus vienokius ar kitoki</text:span><text:span text:style-name="T200">us parodymus jis ar jo artimi giminaičiai bus nužudyti, sužaloti ar sunaikintas jų turtas, nėra įmanoma. Apie grėsmės realumą galima tik daryti tikėtiną prielaidą, kurios tikėtinumo laipsnis priklauso nuo nukentėjusiojo santykių su įtariamaisiais, jo parod</text:span><text:span text:style-name="T201">ymų demaskuojančios galios, įtariamųjų ir kitų byla suinteresuotų asmenų agresyvumo pobūdžio ir laipsnio, kitų veiksnių.</text:span></text:p>
      <text:p text:style-name="P202"><text:span text:style-name="T203">9.3</text:span><text:span text:style-name="T204">. Nukentėjusysis ar liudytojas gali net nesuvokti realios grėsmės savo saugumui. Tai gali numatyti prokuroras ar ikiteisminio ty</text:span><text:span text:style-name="T205">rimo pareigūnas, atsižvelgdami į byloje esančius faktinius duomenis bei gaunamą operatyvinę informaciją, teisėsaugos institucijų atskleistas nusikaltėlių susidorojimo su jiems nepalankiais liudytojais ar nukentėjusiaisiais tendencijas.</text:span></text:p>
      <text:p text:style-name="P206"><text:span text:style-name="T207">9.4</text:span><text:span text:style-name="T208">. Kaip reali<text:s/></text:span><text:span text:style-name="T209">grėsmė gali būti vertinamas vien pats brutalios nusikalstamos organizacijos egzistavimo faktas.</text:span></text:p>
      <text:p text:style-name="P210"><text:span text:style-name="T211">9.5</text:span><text:span text:style-name="T212">. Realią grėsmę gali rodyti jau padarytas neteisėtas poveikis nukentėjusiajam ar liudytojui, sudarant jam kliūtis būti liudytoju, bandymas jį įbauginti g</text:span><text:span text:style-name="T213">rasinant, kad neduotų parodymų, taip pat ir keršijimas, grasinimas dėl jo duotų parodymų. Sąvoka grasinimas apima bet kokį tiesioginį ar netiesioginį grasinimą liudytojui ar nukentėjusiajam, galintį sutrukdyti atlikti savo pilietinę pareigą. Tokiu atveju a</text:span><text:span text:style-name="T214">nonimiškumas liudytojui, nukentėjusiajam taikytinas tik tada, kai įtariamieji, kaltinamieji, teisiamieji, jų bendrininkai, draugai, giminaičiai ar kiti asmenys negalės iš parodymų nustatyti jo tapatybės.</text:span></text:p>
      <text:p text:style-name="P215"><text:span text:style-name="T216">10</text:span><text:span text:style-name="T217">. BPK 199 straipsnio 1 dalies 2 punktas nust</text:span><text:span text:style-name="T218">ato, jog nukentėjusiajam ar liudytojui anonimiškumas gali būti taikomas, jeigu nukentėjusiojo ar liudytojo parodymai yra svarbūs baudžiamajai bylai. Ar nukentėjusiojo, liudytojo parodymai svarbūs baudžiamajai bylai, sprendžia prokuroras, ikiteisminio tyrim</text:span><text:span text:style-name="T219">o pareigūnas, įvertindamas konkrečias bylos aplinkybes ir joje esančius duomenis. Rekomenduojama atsižvelgti į kaltinamojo akto, kaip proceso dokumento, kuriuo perduodama byla teismui, esminius turinio elementus. Pagal BPK 219 straipsnį kaltinamajame akte<text:s/></text:span><text:span text:style-name="T220">turi būti aprašyta nusikalstamos veikos vieta, laikas, būdai, padariniai ir kitos svarbios aplinkybės, nurodyti pagrindiniai duomenys, kuriais grindžiamas kaltinimas. Jeigu nukentėjusiojo ar liudytojo parodymais nustatomos šios aplinkybės ir pagrindžiamas<text:s/></text:span><text:span text:style-name="T221">kaltinimas, tokie parodymai laikytini svarbiais. Apie parodymų svarbumą reikia spręsti ne tik iš atskirų parodymų fragmentų ar detalių. Reikia vertinti parodymuose išdėstytų faktų esmę ir visumą.</text:span></text:p>
      <text:p text:style-name="P222"><text:span text:style-name="T223">11</text:span><text:span text:style-name="T224">. BPK 199 straipsnio 1 dalies 3 punktas nustato, kad n</text:span><text:span text:style-name="T225">ukentėjusiajam ir liudytojui anonimiškumas gali būti taikomas, jeigu jie dalyvauja procese dėl labai sunkaus ar sunkaus nusikaltimo. Šis anonimiškumo taikymo pagrindas yra formalus. Formalus dėl to, kad ikiteisminio tyrimo metu sprendžiant šį klausimą reik</text:span><text:span text:style-name="T226">ia vadovautis BK nuostatomis, apibrėžiančiomis nusikaltimą, kuris inkriminuojamas ar gali būti inkriminuojamas įtariamajam, o vėliau kaltinamajam, kaip labai sunkus ar sunkus. Todėl dėl anonimiškumo taikymo šiuo aspektu diskusijų negali būti. Sunkių ir lab</text:span><text:span text:style-name="T227">ai sunkių nusikaltimų sąvoka pateikta BK 11 straipsnio 5 ir 6 dalyse.</text:span></text:p>
      <text:p text:style-name="P228"><text:span text:style-name="T229">12</text:span><text:span text:style-name="T230">. Anonimiškumo taikymo pagrindai sudaro išbaigtą ir griežtą sistemą. Pagal BPK 199 straipsnio 2 dalį nukentėjusiajam ar liudytojui anonimiškumas taikomas, jeigu yra visi šiame stra</text:span><text:span text:style-name="T231">ipsnyje išvardyti pagrindai. Jei nors vieno pagrindo trūksta, anonimiškumas negali būti taikomas. Įstatymą aiškinti išplečiant ir tikslingumo sumetimais daryti išimtis negalima.</text:span></text:p>
      <text:p text:style-name="P232"><text:span text:style-name="T233">13</text:span><text:span text:style-name="T234">. Anonimiškumo taikymo nukentėjusiajam ir liudytojui pagrindų analizė<text:s/></text:span><text:span text:style-name="T235">rodo, kad anonimiškumas gali būti taikomas tik retais išimtiniais atvejais:</text:span></text:p>
      <text:p text:style-name="P236"><text:span text:style-name="T237">13.1</text:span><text:span text:style-name="T238">. Anonimiškumo taikymas yra sudėtinga ir proceso požiūriu brangi priemonė.</text:span></text:p>
      <text:p text:style-name="P239"><text:span text:style-name="T240">13.2</text:span><text:span text:style-name="T241">. Atliekant proceso veiksmus su asmeniu, kuriam taikomas anonimiškumas, ribojami kai kurie<text:s/></text:span><text:span text:style-name="T242">rungimosi, betarpiškumo ir teisės į gynybą nuostatų realizavimo elementai, nors tai daroma teisingumo interesais, vadovaujantis logikos ir protingumo reikalavimais.</text:span></text:p>
      <text:p text:style-name="P243"><text:span text:style-name="T244">13.3</text:span><text:span text:style-name="T245">. Vadovaujantis BPK 301 straipsnio 2 dalimi, apkaltinamasis nuosprendis negali būti</text:span><text:span text:style-name="T246"><text:s/>pagrįstas vien tik nukentėjusiųjų ar liudytojų, kuriems taikomas anonimiškumas, parodymais. Tai reiškia, kad taikant anonimiškumą bylose dėl labai sunkių ir sunkių nusikaltimų reikia išlaikyti reikiamą proporciją tarp įprastinių nukentėjusiųjų ar liudytoj</text:span><text:span text:style-name="T247">ų ir tų, kuriems taikomas anonimiškumas.</text:span></text:p>
      <text:p text:style-name="P248"><text:span text:style-name="T249">14</text:span><text:span text:style-name="T250">. Nors įstatymas nustato apibrėžtus anonimiškumo taikymo pagrindus, būtina atsižvelgti ir į tai, kad anonimiškumo nerekomenduojama taikyti tada, kai pagal nusikaltimo padarymo aplinkybes, liudytojo sužinojim</text:span><text:span text:style-name="T251">o kokių nors bylai ištirti reikšmingų aplinkybių sąlygas, bylos tyrimo aplinkybes, liudytojo parodymų turinį ar kitas aplinkybes įtariamiesiems, su jais susijusiems asmenims aiškiai žinomas ar lengvai atspėjamas asmuo, galintis duoti ar davęs parodymus.</text:span></text:p>
      <text:p text:style-name="P252"><text:span text:style-name="T253">15</text:span><text:span text:style-name="T254">. Anonimiškumas taikytinas bylose dėl nusikalstamo susivienijimo, turto prievartavimo, tyčinių nužudymų ir kitų sunkių ar labai sunkių nusikaltimų.</text:span></text:p>
      <text:p text:style-name="P255"/>
      <text:p text:style-name="P256"><text:span text:style-name="T257">IV</text:span><text:span text:style-name="T258">.<text:s/></text:span><text:span text:style-name="T259">Nukentėjusiojo ar liudytojo anonimiškumo nustatymo tvarka</text:span></text:p>
      <text:p text:style-name="P260"/>
      <text:p text:style-name="P261"><text:span text:style-name="T262">16</text:span><text:span text:style-name="T263">. Kadangi taikant<text:s/></text:span><text:span text:style-name="T264">anonimiškumą nukentėjusysis ar liudytojas įgyja ypatingą procesinį statusą, ši procesinė priemonė taikytina tik tokiu atveju, jeigu yra išreikšta žmogaus valia.</text:span></text:p>
      <text:p text:style-name="P265"><text:span text:style-name="T266">16.1</text:span><text:span text:style-name="T267">. Vienas valios išreiškimo būdų, tai liudytojo ar nukentėjusiojo rašytinis prašymas, kuri</text:span><text:span text:style-name="T268">ame nurodyti jam žinomi faktai arba įtikinančios prielaidos apie realią grėsmę jo ar jo šeimos narių arba artimųjų giminaičių gyvybei, sveikatai, laisvei ar turtui. Tačiau rašytinė prašymo forma nėra privaloma, nes: 1) liudytojai bylose dėl sunkių nusikalt</text:span><text:span text:style-name="T269">imų dažnai vengia duoti parodymus ir nėra linkę rašyti prieš apklausą kokių nors pareiškimų apie nusikaltimų aplinkybes ar juos padariusius asmenis; 2) tai būtų dar vienas papildomas bylos dokumentas, kurį reikėtų įslaptinti, laikyti atskirai nuo bylos ir<text:s/></text:span><text:span text:style-name="T270">saugoti BPK 201 straipsnio 2 dalyje nustatyta tvarka, nors tokio dokumento ir jo įslaptinimo BPK 200 ir 201 straipsniai ir nenumato; 3) neįmanoma asmens tapatybę nurodančių duomenų įslaptinti prievarta, apgaule ar be asmens žinios. Nukentėjusysis ar liudyt</text:span><text:span text:style-name="T271">ojas turės pasirašyti specialiame tyrimo veiksmo protokolo priede; apie nukentėjusiojo ar liudytojo prašymą taikyti anonimiškumą nurodoma nutarime taikyti anonimiškumą, su kuriuo jis supažindinamas pasirašytinai.</text:span></text:p>
      <text:p text:style-name="P272"><text:span text:style-name="T273">16.2</text:span><text:span text:style-name="T274">. Prašymas taikyti anonimiškumą gal</text:span><text:span text:style-name="T275">i būti ir žodinis. Tačiau jis turi būti įtikinamas, nes tiek rašytiniame, tiek žodiniame prašyme nurodytų prielaidų apie realaus pavojaus grėsmę išsamus viešas procesinis patikrinimas byloje, kurioje bus taikomas anonimiškumas, yra problemiškas.</text:span></text:p>
      <text:p text:style-name="P276"><text:span text:style-name="T277">17</text:span><text:span text:style-name="T278">.<text:s/></text:span><text:span text:style-name="T279">Nors BPK tiesiogiai nenumato, tačiau prokuroras ar ikiteisminio tyrimo pareigūnas, atsižvelgdami į bylos aplinkybes ir kitokius veiksnius, aptartus rekomendacijų 8–15 punktuose, gali patys pasiūlyti nukentėjusiajam ar liudytojui prašyti taikyti anonimiškum</text:span><text:span text:style-name="T280">ą. Po tokio pasiūlymo nukentėjusysis ar liudytojas gali parašyti prašymą, tačiau ir žodžiu pareikštas prašymas (sutikimas) yra priimtinas.</text:span></text:p>
      <text:p text:style-name="P281"><text:span text:style-name="T282">18</text:span><text:span text:style-name="T283">. Pagal BPK 200 straipsnio 1 dalį nukentėjusysis ar liudytojas taikyti anonimiškumą gali prašyti prieš apklausą</text:span><text:span text:style-name="T284">, kadangi iki to veiksmo atlikimo turi būti išspręstas klausimas dėl anonimiškumo taikymo. Jei anonimiškumas taikomas, apklausa atliekama ir apklausos protokolas surašomas laikantis BPK 201 straipsnyje nustatytų specifinių reikalavimų, siekiant užtikrinti<text:s/></text:span><text:span text:style-name="T285">asmens tapatybės slaptumą.</text:span></text:p>
      <text:p text:style-name="P286"><text:span text:style-name="T287">18.1</text:span><text:span text:style-name="T288">. Jei atsitinka taip, kad nukentėjusiojo ar liudytojo anonimiškumo nustatymo klausimas iškyla po to, kai jie buvo apklausti įprastine tvarka, ir, išskyrus prokurorą ar ikiteisminio tyrimo pareigūną, niekas kitas dar nebuvo<text:s/></text:span><text:span text:style-name="T289">matęs apklausos protokolo, tai pritaikius anonimiškumą, toks protokolas išimamas iš bylos ir laikomas atskirai BPK 201 straipsnio nustatyta tvarka. Tokiu atveju nukentėjusysis ar liudytojas pakartotinai apklausiamas ikiteisminio tyrimo teisėjo pagal BPK 20</text:span><text:span text:style-name="T290">3 straipsnyje nustatytas taisykles.</text:span></text:p>
      <text:p text:style-name="P291"><text:span text:style-name="T292">19</text:span><text:span text:style-name="T293">. Kad nukentėjusiajam ar liudytojui būtų taikomas anonimiškumas, vien pagrindo ir prašymo nepakanka, dar turi būti ir tam tikros sąlygos, liudijančios, kad yra prasmė bei tikslingumas taikyti anonimiškumą.</text:span></text:p>
      <text:p text:style-name="P294"><text:span text:style-name="T295">20</text:span><text:span text:style-name="T296">. Pagal BPK 200 straipsnio 2 dalies 1 punktą prokuroras ar ikiteisminio tyrimo pareigūnas pirmiausia turi patikrinti, ar nukentėjusysis, liudytojas neturi fizinių ar psichinių trūkumų, dėl kurių negalėtų teisingai suvokti turinčių bylai reikšmės dalykų ir<text:s/></text:span><text:span text:style-name="T297">duoti apie juos teisingų parodymų. Ištirti liudytojo fizinę ar psichinę būklę gali būti pavedama tam tikriems specialistams (teismo medikams, psichiatrams, psichologams), išreikalaujamos sveikatos priežiūros įstaigų pažymos. Jei nustatomi minėti fiziniai a</text:span><text:span text:style-name="T298">r psichiniai trūkumai, asmuo iš viso negali būti liudytoju (BPK 79 straipsnis). Tokiu atveju taikyti anonimiškumą nėra jokios prasmės. Jei nėra jokių duomenų, prielaidų ir abejonių, kad liudytojas gali turėti nurodyto pobūdžio fizinių ar psichinių trūkumų,</text:span><text:span text:style-name="T299"><text:s/>toks patikrinimas neatliekamas. Nutarime taikyti anonimiškumą konstatuojama, kad fizinių ar psichinių trūkumų asmuo neturi.</text:span></text:p>
      <text:p text:style-name="P300"><text:span text:style-name="T301">21</text:span><text:span text:style-name="T302">. Pagal BPK 200 straipsnio 2 dalies 2 punktą prokuroras ar ikiteisminio tyrimo pareigūnas privalo patikrinti, ar nukentėjusys</text:span><text:span text:style-name="T303">is, liudytojas nebuvo anksčiau teisti už melagingų parodymų davimą. Patikrinti galima išreikalaujant pažymą apie teistumą, susipažįstant su teistumo registro duomenimis, teismo nuosprendžiais. Apie teistumo patikrinimo rezultatus prokuroras gali nurodyti s</text:span><text:span text:style-name="T304">pecialiame tyrimo veiksmo protokolo priede, prie bylos nepridėdamas dokumentų. Jeigu asmuo buvo teistas už melagingų parodymų davimą, nepriklausomai nuo teistumo išnykimo ar panaikinimo taikyti jam anonimiškumą netikslinga.</text:span></text:p>
      <text:p text:style-name="P305"><text:span text:style-name="T306">22</text:span><text:span text:style-name="T307">. Pagal BPK 200 straipsnio</text:span><text:span text:style-name="T308"><text:s/>2 dalies 3 punktą prokuroras ar ikiteisminio tyrimo pareigūnas taip pat turi patikrinti, ar nukentėjusysis, liudytojas dėl asmeninių arba savanaudiškų motyvų gali duoti melagingus parodymus prieš įtariamąjį. Tokius duomenis galima nustatyti ne tik iš ofic</text:span><text:span text:style-name="T309">ialios ikiteisminio tyrimo medžiagos, bet ir operatyvinės veiklos pagalba.</text:span></text:p>
      <text:p text:style-name="P310"><text:span text:style-name="T311">23</text:span><text:span text:style-name="T312">. Jei atliekant patikrinimą dėl BPK 200 straipsnio 2 dalyje numatytų aplinkybių pateikiami rašytiniai reikalavimai ar užduotys, šiuose dokumentuose nenurodoma, kad<text:s/></text:span><text:span text:style-name="T313">patikrinimas atliekamas sprendžiant anonimiškumo taikymo klausimą. Anonimiškumo netaikymo atveju šių aplinkybių patikrinimo dokumentai gali būti pridedami prie ikiteisminio tyrimo medžiagos. Jei anonimiškumas taikomas, jie laikomi atskirai nuo bylos, taip<text:s/></text:span><text:span text:style-name="T314">pat gali būti saugomi BPK 201 straipsnio 2 dalyje nustatyta tvarka.</text:span></text:p>
      <text:p text:style-name="P315"><text:span text:style-name="T316">24</text:span><text:span text:style-name="T317">. Anonimiškumo taikymo sąlyga yra nebuvimas aplinkybių, nurodytų BPK 200 straipsnio 2 dalies 1–3 punktuose.</text:span><text:span text:style-name="T318"><text:s/></text:span><text:span text:style-name="T319">Jei atlikus patikrinimą nustatoma bent viena iš aplinkybių, numatytų BPK</text:span><text:span text:style-name="T320"><text:s/></text:span><text:span text:style-name="T321">2</text:span><text:span text:style-name="T322">00 straipsnio 2 dalyje, anonimiškumas asmeniui netaikomas.</text:span></text:p>
      <text:p text:style-name="P323"><text:span text:style-name="T324">25</text:span><text:span text:style-name="T325">. Jei yra visi BPK 199 straipsnyje išvardyti pagrindai taikyti anonimiškumą ir nėra 200 straipsnio 2 dalyje numatytų aplinkybių, prokuroras ar ikiteisminio tyrimo pareigūnas priima BPK 200 st</text:span><text:span text:style-name="T326">raipsnio 3 dalyje numatytą motyvuotą nutarimą taikyti anonimiškumą. Ikiteisminio tyrimo pareigūno nutarimą turi patvirtinti tyrimą kontroliuojantis prokuroras. Be kitų duomenų, nutarime nurodoma: nukentėjusiojo ar liudytojo prašymas taikyti anonimiškumą, l</text:span><text:span text:style-name="T327">abai sunkaus ar sunkaus nusikaltimo esmė, anonimiškumo taikymo pagrindai ir sąlygos, sprendimas taikyti anonimiškumą. Nutarimo rezoliucinėje dalyje nurodoma, kokiu numeriu tyrimo veiksmų ir kituose bylos dokumentuose bus įvardijamas liudytojas ar nukentėju</text:span><text:span text:style-name="T328">sysis, kuriam taikomas anonimiškumas. Numeris gali būti sudarytas iš skaičių arba skaičių ir raidžių derinio.</text:span></text:p>
      <text:p text:style-name="P329"/>
      <text:p text:style-name="P330"><text:span text:style-name="T331">V</text:span><text:span text:style-name="T332">.<text:s/></text:span><text:span text:style-name="T333">Tyrimo veiksmų ir kitų bylos dokumentų turinio ypatumai, kai nukentėjusiajam ir liudytojui taikomas anonimiškumas</text:span></text:p>
      <text:p text:style-name="P334"/>
      <text:p text:style-name="P335"><text:span text:style-name="T336">26</text:span><text:span text:style-name="T337">. BPK 201 strai</text:span><text:span text:style-name="T338">psnio 1 dalis nustato, kad anonimiškumo taikymo atveju asmuo tyrimo veiksmų ir kituose dokumentuose įvardijamas numeriu (apklausos protokole (1 priedas), nutarime pripažinti nukentėjusiuoju, nutarime pripažinti civiliniu ieškovu, pranešime apie įtarimą, ka</text:span><text:span text:style-name="T339">ltinamajame akte ir pan., taip pat ir teismo dokumentuose).</text:span></text:p>
      <text:p text:style-name="P340"><text:span text:style-name="T341">27</text:span><text:span text:style-name="T342">. BPK 201 straipsnio 2 dalis nustato, kad tikrieji asmens tapatybės duomenys surašomi specialiame tyrimo veiksmo protokolo priede (2 priedas).</text:span></text:p>
      <text:p text:style-name="P343"><text:span text:style-name="T344">28</text:span><text:span text:style-name="T345">. Pagal BPK 201 straipsnio 4 dalį anonimi</text:span><text:span text:style-name="T346">škumo taikymo atvejais tyrimo veiksmo protokolą, nutarimą ar kitokį bylos dokumentą surašo ir pasirašo tą veiksmą atlikęs, nutarimą ar kitokį bylos dokumentą surašęs prokuroras, ikiteisminio tyrimo pareigūnas ar ikiteisminio tyrimo teisėjas. Po kiekvieno t</text:span><text:span text:style-name="T347">yrimo veiksmo atlikimo ar nutarimo priėmimo 201 str. 2 d. nurodytame specialiame protokolo priede pažymima, kad nukentėjusysis ar liudytojas susipažino su tyrimo veiksmo protokolu ir nutarimu. Tai jie patvirtina savo parašais.</text:span></text:p>
      <text:p text:style-name="P348"><text:span text:style-name="T349">29</text:span><text:span text:style-name="T350">. BPK 201 straipsnio 5<text:s/></text:span><text:span text:style-name="T351">dalyje nustatyta, kad tyrimo veiksmų protokoluose, nutarimuose, nutartyse bei kituose bylos dokumentuose nerašoma informacija, iš kurios būtų galima nustatyti tyrimo veiksme dalyvavusio ar kitame dokumente paminėto nukentėjusiojo, liudytojo, kuriam taikoma</text:span><text:span text:style-name="T352">s anonimiškumas, asmens tapatybę.</text:span></text:p>
      <text:p text:style-name="P353"><text:span text:style-name="T354">30</text:span><text:span text:style-name="T355">. Liudytojo ar nukentėjusiojo, kuriems taikomas anonimiškumas, apklausos įforminimui pagal BPK 198, 201 ir 203 straipsnių prasmę keliami ypatingi reikalavimai. Prokuroras ar ikiteisminio tyrimo pareigūnas nukentėjusį</text:span><text:span text:style-name="T356">jį ar liudytoją, kuriems taikomas anonimiškumas, apklausia vadovaudamiesi BPK 183 straipsnio nustatytomis taisyklėmis, o ikiteisminio tyrimo teisėjas dar vadovaujasi ir taisyklėmis, nustatytomis BPK 184, 203 straipsniuose. Apklausos protokolas, kuris bus p</text:span><text:span text:style-name="T357">ridedamas prie bylos, surašomas laikantis BPK 179, 183 straipsnių (ikiteisminio tyrimo teisėjas ir BPK 184 straipsnis) reikalavimų, atsižvelgiant į išimtis, nurodytas BPK 201 straipsnyje. Protokole nenurodomi asmens anketiniai duomenys, pats asmuo įvardija</text:span><text:span text:style-name="T358">mas numeriu, pažymima, kad asmens tapatybę patvirtinantys duomenys yra to protokolo specialiame priede. Asmuo per apklausą įspėjamas dėl atsakomybės pagal BK 235 straipsnį už melagingų parodymų davimą (ar prisaikdinamas), tačiau protokole dėl tokio įspėjim</text:span><text:span text:style-name="T359">o nepasirašo (taip pat ir kad davė priesaiką), nepasirašo ir paties apklausos protokolo. Liudytojui ar nukentėjusiajam taip pat negalima patiems užrašyti savo parodymų, nedaromas parodymų garso ir vaizdo įrašas.</text:span></text:p>
      <text:p text:style-name="P360"><text:span text:style-name="T361">30.1</text:span><text:span text:style-name="T362">. Apklausto asmens parodymai apie turi</text:span><text:span text:style-name="T363">nčias reikšmės bylai išspręsti aplinkybes išdėstomi taip, kad į protokolą nepatektų informacija, iš kurios būtų galima nustatyti apklausto asmens tapatybę. Apklausos protokole nerašoma informacija, neturinti reikšmės bylai, tačiau padedanti nustatyti tyrim</text:span><text:span text:style-name="T364">o veiksme dalyvavusio asmens tapatybę. Anonimiškumo suteikimas leidžia įslaptinti tik nukentėjusiojo ar liudytojo tapatybę nurodančius duomenis, bet ne tokių asmenų duotų parodymų apie reikšmingas bylai išspręsti aplinkybes turinį. Jeigu pagal nukentėjusio</text:span><text:span text:style-name="T365">jo ar liudytojo parodymų turinį (kai kitaip parodymų negalima išdėstyti apklausos protokole) jie gali būti identifikuoti, anonimiškumo taikymas neturi jokios prasmės. Tokiu atveju asmens apsaugos dalykai turi būti sprendžiami vadovaujantis Baudžiamojo proc</text:span><text:span text:style-name="T366">eso bei operatyvinės veiklos dalyvių, teisingumo ir teisėsaugos institucijų pareigūnų apsaugos nuo nusikalstamo poveikio įstatymu (Žin., 1996, Nr.<text:s/></text:span><text:a xlink:href="https://www.e-tar.lt/portal/lt/legalAct/TAR.717DD0E6FE37" office:target-frame-name="_blank" xlink:show="new"><text:span text:style-name="T367">20-520</text:span></text:a><text:span text:style-name="T368">).</text:span></text:p>
      <text:p text:style-name="P369"><text:span text:style-name="T370">31</text:span><text:span text:style-name="T371">. Kartu</text:span><text:span text:style-name="T372"><text:s/>su liudytojo apklausos protokolu pagal BPK 179, 183, 184, 201 straipsnių reikalavimus surašomas specialus šio veiksmo protokolo priedas. Šiame priede pažymimi asmens tapatybės duomenys, kiti reikiami duomenys apie liudytojo asmenybę ir jo santykius su įta</text:span><text:span text:style-name="T373">riamuoju; pažymima, kad liudytojui buvo išaiškintos BPK 81 ir 83 straipsniuose nurodytos teisės ir pareigos, kad jis buvo įspėtas dėl atsakomybės pagal Lietuvos Respublikos baudžiamojo kodekso (toliau – BK) (Žin., 2000, Nr.<text:s/></text:span><text:a xlink:href="https://www.e-tar.lt/portal/lt/legalAct/TAR.2B866DFF7D43" office:target-frame-name="_blank" xlink:show="new"><text:span text:style-name="T374">89-2741</text:span></text:a><text:span text:style-name="T375">) 235 straipsnį už melagingų parodymų davimą (ar prisaikdintas). Visa tai liudytojas patvirtina savo parašu. Liudytojas savo parašu taip pat patvirtina, kad jis susipažino su liudytojo apklausos p</text:span><text:span text:style-name="T376">rotokolu. Liudytojo, nukentėjusiojo parodymai šiame specialiame tyrimo veiksmo protokolo priede nesurašomi. Papildomai galima nurodyti ne tik oficialiuose registruose kaupiamus asmens duomenis, bet ir bet kokią reikiamą informaciją, susijusią su asmeniu, k</text:span><text:span text:style-name="T377">urio tapatybė gali būti tiesiogiai ar netiesiogiai nustatyta pagal tokius duomenis kaip vienas ar keli asmeniui būdingi fizinio, fiziologinio, psichologinio, ekonominio, kultūrinio ar socialinio pobūdžio požymiai. Jei apklausoje dalyvauja vertėjas, šiame s</text:span><text:span text:style-name="T378">pecialiame protokolo priede pažymima apie vertėjo dalyvavimą ir nurodomi jo asmens duomenys. Vertėjas pasirašytinai įspėjamas dėl atsakomybės pagal BK 235 straipsnį už melagingą ar žinomai neteisingą vertimą ir dėl atsakomybės pagal BK 125 straipsnį už val</text:span><text:span text:style-name="T379">stybės paslapties atskleidimą. Jis taip pat pasirašo specialų apklausos protokolo priedą, patvirtindamas apklausos protokole užfiksuotų parodymų teisingumą. Vertėjas privalo turėti reikiamos kategorijos leidimą dirbti su įslaptinta informacija.</text:span></text:p>
      <text:p text:style-name="P380"><text:span text:style-name="T381">32</text:span><text:span text:style-name="T382">. Atl</text:span><text:span text:style-name="T383">ikus liudytojo ar nukentėjusiojo, kuriam taikytas anonimiškumas, papildomą apklausą, jam dalyvaujant atlikus kitus tyrimo veiksmus, priėmus nutarimus, kurie jam skelbtini, po kiekvieno tyrimo veiksmo atlikimo ar nutarimo priėmimo tame pačiame liudytojo apk</text:span><text:span text:style-name="T384">lausos protokolo specialiame priede (2 priedas) pažymima, kad nukentėjusysis ar liudytojas susipažino su tyrimo veiksmo protokolu ir nutarimu. Tai jie patvirtina savo parašais.</text:span></text:p>
      <text:p text:style-name="P385"><text:span text:style-name="T386">33</text:span><text:span text:style-name="T387">. BPK 204 straipsnyje nustatyti akistatos ir parodymo atpažinti, kai šiuo</text:span><text:span text:style-name="T388">se veiksmuose dalyvauja nukentėjusysis ar liudytojas, kuriam suteiktas anonimiškumas, ypatumai. Ši norma reikalauja, kad parodymas atpažinti ar akistata būtų atliekami sudarant akustines ir vizualines kliūtis, trukdančias nustatyti asmenų, kuriems taikytas</text:span><text:span text:style-name="T389"><text:s/>anonimiškumas, tapatybę. Kliūčių sudarymas techniniu ir organizaciniu pobūdžiu sudėtingas net tokiame gerokai paprastesniame veiksme kaip apklausa, o parodyme atpažinti ar akistatoje tai gali būti dar labiau komplikuota. Rezultatai būna taip pat ne visai<text:s/></text:span><text:span text:style-name="T390">patenkinami. Akistatos psichologinis poveikis, taip pat ir rezultatas nemaža dalimi priklauso nuo ypatingos to veiksmo situacijos, apibūdinamos kaip „akis į akį“. Sudarant akustines ar vizualines kliūtis, šis efektas gali sumenkėti. Įprastinio parodymo atp</text:span><text:span text:style-name="T391">ažinti procesas dėl įvairių subjektyvių ar objektyvių priežasčių vyksta ne visada sklandžiai. Įvedant nepakankamai modernias kliūtis, šio tyrimo veiksmo rezultatai gali būti dar menkesni. Gali būti neužtikrintas ir nukentėjusiojo ar liudytojo, kuriam taiko</text:span><text:span text:style-name="T392">mas anonimiškumas, asmens tapatybės slaptumas. Todėl konkrečiose bylose reikėtų realiai įvertinti galimas tų veiksmų komplikacijas ir norimų rezultatų bandyti pasiekti kitais būdais (pavyzdžiui, išaiškinti parodymuose esančius prieštaravimus ir juos pašali</text:span><text:span text:style-name="T393">nti kitais byloje esančiais įrodymais, parodymą atpažinti atlikti pagal nuotraukas ir pan.).</text:span></text:p>
      <text:p text:style-name="P394"><text:span text:style-name="T395">34</text:span><text:span text:style-name="T396">. Savo tapatybės neatskleidžiantiems ikiteisminio tyrimo pareigūnams ar kitiems asmenims, atlikus ikiteisminį tyrimą BPK 158 straipsnyje nustatyta tvarka ir<text:s/></text:span><text:span text:style-name="T397">prireikus apklausiamiems kaip liudytojams, anonimiškumas gali būti suteiktas, kai yra BPK XIV skyriaus ketvirtajame skirsnyje numatyti pagrindai. Slaptą sekimą, numatytą BPK 160 straipsnyje, atlikęs pareigūnas prireikus gali būti apklaustas kaip liudytojas</text:span><text:span text:style-name="T398"><text:s/>vadovaujantis BPK 203 ir 282 straipsniuose nustatytomis taisyklėmis, t. y. ikiteisminio tyrimo teisėjo ir teismo.</text:span></text:p>
      <text:p text:style-name="P399"/>
      <text:p text:style-name="P400"><text:span text:style-name="T401">VI</text:span><text:span text:style-name="T402">.<text:s/></text:span><text:span text:style-name="T403">Nukentėjusiojo ir liudytojo asmens tapatybę nurodančių duomenų įslaptinimo, saugojimo, siuntimo, susipažinimo su jais ir išslaptin</text:span><text:span text:style-name="T404">imo tvarka</text:span></text:p>
      <text:p text:style-name="P405"/>
      <text:p text:style-name="P406"><text:span text:style-name="T407">35</text:span><text:span text:style-name="T408">. Pagal BPK 202 straipsnį nukentėjusiojo ar liudytojo, kuriam taikomas anonimiškumas, asmens tapatybę nurodantys duomenys sudaro valstybės paslaptį, todėl prokuroro ar ikiteisminio tyrimo pareigūno nutarimas taikyti anonimiškumą bei<text:s/></text:span><text:span text:style-name="T409">specialus tyrimo veiksmo protokolo priedas turi būti įslaptinami suteikiant tam tikras slaptumo žymas. Suteikiant slaptumo žymas būtina vadovautis paslapčių subjektų sudarytais valstybės ir tarnybos paslapčių detaliais sąrašais, kuriuose pagal Valstybės ir</text:span><text:span text:style-name="T410"><text:s/>tarnybos paslapčių įstatymo 5 str. 4 d. turi būti numatytos įslaptinamos informacijos slaptumo žymos, įslaptinimo terminai arba išslaptinimo sąlygos. Detalius įslaptinamos informacijos sąrašus tvirtina ir juos keičia paslapčių subjektų vadovai, suderinę s</text:span><text:span text:style-name="T411">u Lietuvos Respublikos paslapčių apsaugos koordinavimo komisija. Priėmus nutarimą taikyti anonimiškumą, taip pat įslaptinamas ir asmens rašytinis prašymas taikyti jam anonimiškumą bei prie jo pridėti BPK 200 straipsnio 2 dalyje nurodytų aplinkybių patikrin</text:span><text:span text:style-name="T412">imo dokumentai. Šiam prašymui ir prie jo pridedamiems dokumentams suteikiama ta pati slaptumo žyma kaip ir nutarimui taikyti anonimiškumą bei specialiam tyrimo veiksmo protokolo priedui.</text:span></text:p>
      <text:p text:style-name="P413"><text:span text:style-name="T414">36</text:span><text:span text:style-name="T415">. Nutarimas taikyti anonimiškumą, nukentėjusiojo ar liudytojo p</text:span><text:span text:style-name="T416">rašymas, prie jo pridėti kiti dokumentai ir specialus tyrimo veiksmo protokolo priedas įdedami į nepermatomą voką kartu su Asmenų, susipažinusių su įslaptintais liudytojo (nukentėjusiojo) tapatybę nurodančiais duomenimis, registracijos kortele (3 priedas),</text:span><text:span text:style-name="T417"><text:s/>kurioje privalės pasirašyti su minėtais dokumentais vėliau susipažinę prokuroras, ikiteisminio tyrimo pareigūnas ar teisėjas. Šiai registracijos kortelei suteikiama tokia pat slaptumo žyma kaip ir kitiems BPK 201 straipsnio nustatyta tvarka įformintiems i</text:span><text:span text:style-name="T418">r įslaptintiems dokumentams. Vokas užklijuojamas ir užantspauduojamas įslaptinto asmens akivaizdoje taip, kaip nurodyta BPK 201 straipsnio 2 dalyje ir Slaptosios raštvedybos taisyklių 53 punkte. Ant voko, prie antspaudo vietos, pasirašo prokuroras ar ikite</text:span><text:span text:style-name="T419">isminio tyrimo pareigūnas. Ant voko užrašomas bylos (medžiagos) numeris, liudytojui ar nukentėjusiajam, kuriam taikomas anonimiškumas, suteiktas numeris ir paketo numeris. Užrašoma arba dedamas spaudas su tam tikra slaptumo žyma. Vokas su šiais dokumentais</text:span><text:span text:style-name="T420"><text:s/>registruojamas Nukentėjusiųjų ir liudytojų, kuriems taikomas anonimiškumas, registracijos žurnale. Jame nenurodomi liudytojų ar nukentėjusiųjų asmens duomenys (4 priedas).</text:span></text:p>
      <text:p text:style-name="P421"><text:span text:style-name="T422">37</text:span><text:span text:style-name="T423">. Remiantis BPK 201 straipsnio 3 dalimi, vokas su nutarimu taikyti anonimišku</text:span><text:span text:style-name="T424">mą, nukentėjusiojo ar liudytojo rašytiniu prašymu ir specialiu tyrimo veiksmo protokolo priedu teisės aktų nustatyta tvarka saugomas pas prokurorą ar bylą tiriančioje ikiteisminio tyrimo įstaigoje, tarnybiniame seife, atskirai nuo baudžiamosios bylos; t. y</text:span><text:span text:style-name="T425">. saugo tas, kas įslaptino. Teismui pareikalavus, vokas perduodamas tiesiogiai teisėjui (perduoda pareigūnas, saugantis voką) arba siunčiamas Lietuvos pašto pasiuntinių paštu Slaptosios raštvedybos taisyklių nustatyta tvarka, ant voko nurodžius teismo pava</text:span><text:span text:style-name="T426">dinimą ir teisėjo pavardę bei užrašant arba dedant spaudą „ASMENIŠKAI“.</text:span></text:p>
      <text:p text:style-name="P427"><text:span text:style-name="T428">38</text:span><text:span text:style-name="T429">. Susipažinti su nukentėjusiojo ar liudytojo tapatybę nurodančiais duomenimis pagal BPK 201 str. 2 d. ir 202 str. prasmę turi teisę ikiteisminio tyrimo pareigūnas ar prokuroras,<text:s/></text:span><text:span text:style-name="T430">atliekantys byloje tyrimą, bei prokuroras, kontroliuojantis tyrimą ar palaikantis valstybinį kaltinimą, taip pat ikiteisminio tyrimo teisėjas, atliekantis toje byloje proceso veiksmus, bylą nagrinėjantys teisėjai. Jei šie pareigūnai atidaro voką, susipažįs</text:span><text:span text:style-name="T431">ta su dokumentų turiniu, jie privalo užpildyti registracijos kortelę: nurodyti voko atidarymo datą, savo pareigas, vardą, pavardę. Užpildęs kortelę, pareigūnas turi joje pasirašyti, patvirtindamas tai, kad jis įspėtas dėl baudžiamosios atsakomybės pagal BK</text:span><text:span text:style-name="T432"><text:s/>125 straipsnį už įslaptintų duomenų paskelbimą (valstybės paslapties atskleidimą). Susipažinę su dokumentais, šie asmenys voką vėl užantspauduoja ir pasirašo. Jei vokas ne daugkartinio naudojimo, jis turi būti pakeičiamas.</text:span></text:p>
      <text:p text:style-name="P433"><text:span text:style-name="T434">39</text:span><text:span text:style-name="T435">. Remiantis Valstybės ir t</text:span><text:span text:style-name="T436">arnybos paslapčių įstatymo 6 straipsnio 1 dalies 1 ir 2 punktais, šie duomenys įslaptinami 15–75 metams. Įslaptinimo terminas gali būti pratęstas minėto įstatymo 6 straipsnio 5 dalyje nustatyta tvarka.</text:span></text:p>
      <text:p text:style-name="P437"><text:span text:style-name="T438">40</text:span><text:span text:style-name="T439">. Įslaptinti nukentėjusiojo ar liudytojo tapatyb</text:span><text:span text:style-name="T440">ę nurodantys duomenys išslaptinami Valstybės ir tarnybos paslapčių įstatymo nustatyta tvarka. Šio įstatymo 8 straipsnio 2 dalyje nustatyta, kad išslaptinti informaciją, kai nustatytas išslaptinimo terminas nepasibaigęs, gali tik paslapčių subjektas, ją įsl</text:span><text:span text:style-name="T441">aptinęs.</text:span></text:p>
      <text:p text:style-name="P442"><text:span text:style-name="T443">41</text:span><text:span text:style-name="T444">. Lietuvos Respublikos įslaptintos informacijos apsaugos tvarkos 8 p. nustatyta, kad valstybės paslapčių apsaugą paslapčių subjekte koordinuoja subjekto vadovo įsakymu sudaryta specialioji ekspertų komisija, kuri priima sprendimus dėl inform</text:span><text:span text:style-name="T445">acijos išslaptinimo, slaptumo žymų keitimo, įslaptintos informacijos saugojimo terminų pratęsimo ir kt. Minėto nutarimo 54 p. nurodyta, kad įslaptintos informacijos išslaptinimo tvarką nustato pats paslapčių subjektas. Išslaptinimas įforminamas Slaptosios<text:s/></text:span><text:span text:style-name="T446">raštvedybos taisyklių 21 p. nustatyta tvarka.</text:span></text:p>
      <text:p text:style-name="P447"><text:span text:style-name="T448">______________</text:span></text:p>
      <text:p text:style-name="Normal"/>
      <text:p text:style-name="P449">Rekomendacijų dėl anonimiškumo</text:p>
      <text:p text:style-name="P457">nukentėjusiajam ar liudytojui suteikimo</text:p>
      <text:p text:style-name="P458">ir šio<text:s/>sprendimo procesinio įforminimo</text:p>
      <text:p text:style-name="P459"><text:span text:style-name="T460">1</text:span><text:span text:style-name="T461"><text:s/>priedas</text:span></text:p>
      <text:p text:style-name="P462"/>
      <text:p text:style-name="P463"><text:span text:style-name="T464">LIUDYTOJO, KURIAM TAIKOMAS ANONIMIŠKUMAS,</text:span></text:p>
      <text:p text:style-name="P465"><text:span text:style-name="T466">APKLAUSOS PROTOKOLAS</text:span></text:p>
      <text:p text:style-name="P467"/>
      <text:p text:style-name="P468">200 __ m. _____________________ d.</text:p>
      <text:p text:style-name="P469"/>
      <text:p text:style-name="P470">______________________________</text:p>
      <text:p text:style-name="P471">(vieta)</text:p>
      <text:p text:style-name="P472"/>
      <text:p text:style-name="P473">Apklausa pradėta ______ val. ________ min., baigta ______ val. ________min.</text:p>
      <text:p text:style-name="P474"/>
      <text:p text:style-name="P475">______________________________________________________________________________</text:p>
      <text:p text:style-name="P476">(įstaigos ir padalinio pavadinimas, pareigos, vardas, pavardė)</text:p>
      <text:p text:style-name="P477">______________________________________________________________________________</text:p>
      <text:p text:style-name="P478"/>
      <text:p text:style-name="P479">______________________________________________________________________________</text:p>
      <text:p text:style-name="P480">patalpose, baudžiamojoje byloje Nr. ________________, vadovaudamasis Lietuvos Respublikos baudžiamojo proceso kodekso 78–83, 178–179, 183 str., 201 str., apklausė liudytoją.</text:p>
      <text:p text:style-name="P481">Liudytojui, kuriam taikomas<text:s/>anonimiškumas, suteiktas Nr.___________.</text:p>
      <text:p text:style-name="P482">Tikrieji liudytojo asmens tapatybės duomenys yra specialiame šio protokolo priede, pakete Nr. _____.</text:p>
      <text:p text:style-name="P483"><text:span text:style-name="T484">LR BPK 183 str. pagrindu liudytojui išaiškintos LR BPK 81 ir 83 straipsniuose numatytos<text:s/></text:span><text:span text:style-name="T485">liudytojo teisės ir<text:s/></text:span><text:span text:style-name="T486">pareigos bei atsakomybė ir jis įspėtas dėl atsakomybės pagal LR BK 235 straipsnį</text:span><text:span text:style-name="T487"><text:s/>už melagingų parodymų davimą.</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____________________________________</text:p>
          </table:table-cell>
        </table:table-row>
        <table:table-row table:style-name="TableRow496">
          <table:table-cell table:style-name="TableCell497">
            <text:p text:style-name="P498"/>
          </table:table-cell>
          <table:table-cell table:style-name="TableCell499">
            <text:p text:style-name="P500">(pareigūno parašas)<text:s/></text:p>
          </table:table-cell>
        </table:table-row>
      </table:table>
      <text:p text:style-name="P501"/>
      <text:p text:style-name="P502"/>
      <text:p text:style-name="P503">Pasiūlius liudytojui papasakoti visa, kas jam žinoma apie aplinkybes, turinčias reikšmės bylai išspręsti, liudytojas parodė:<text:s/></text:p>
      <text:p text:style-name="P504"><text:tab/></text:p>
      <text:p text:style-name="P505"><text:tab/></text:p>
      <text:p text:style-name="P506"><text:tab/></text:p>
      <text:p text:style-name="P507"><text:tab/></text:p>
      <text:p text:style-name="P508"><text:tab/></text:p>
      <text:p text:style-name="P509"><text:tab/></text:p>
      <text:p text:style-name="P510"><text:tab/></text:p>
      <text:p text:style-name="P511"><text:tab/></text:p>
      <text:p text:style-name="P512"><text:tab/></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____________________________________</text:p>
          </table:table-cell>
        </table:table-row>
        <table:table-row table:style-name="TableRow522">
          <table:table-cell table:style-name="TableCell523">
            <text:p text:style-name="P524"/>
          </table:table-cell>
          <table:table-cell table:style-name="TableCell525">
            <text:p text:style-name="P526">(pareigūno parašas)<text:s/></text:p>
          </table:table-cell>
        </table:table-row>
      </table:table>
      <text:p text:style-name="P527"/>
      <text:p text:style-name="P528"><text:tab/></text:p>
      <text:p text:style-name="P529"><text:tab/></text:p>
      <text:p text:style-name="P530"><text:tab/></text:p>
      <text:p text:style-name="P531"><text:tab/></text:p>
      <text:p text:style-name="P532"><text:tab/></text:p>
      <text:p text:style-name="P533"><text:tab/></text:p>
      <text:p text:style-name="P534"><text:tab/></text:p>
      <text:p text:style-name="P535"><text:tab/></text:p>
      <text:p text:style-name="P536"><text:tab/></text:p>
      <text:p text:style-name="P537"><text:tab/></text:p>
      <text:p text:style-name="P538"><text:tab/></text:p>
      <text:p text:style-name="P539"><text:tab/></text:p>
      <text:p text:style-name="P540"><text:tab/></text:p>
      <text:p text:style-name="P541"><text:tab/></text:p>
      <text:p text:style-name="P542"><text:tab/></text:p>
      <text:p text:style-name="P543"><text:tab/></text:p>
      <text:p text:style-name="P544"><text:tab/></text:p>
      <text:p text:style-name="P545"><text:tab/></text:p>
      <text:p text:style-name="P546"><text:tab/></text:p>
      <text:p text:style-name="P547"><text:tab/></text:p>
      <text:p text:style-name="P548"><text:tab/></text:p>
      <text:p text:style-name="P549"><text:tab/></text:p>
      <text:p text:style-name="P550"><text:tab/></text:p>
      <text:p text:style-name="P551"><text:tab/></text:p>
      <text:p text:style-name="P552"><text:tab/></text:p>
      <text:p text:style-name="P553"><text:tab/></text:p>
      <text:p text:style-name="P554"><text:tab/></text:p>
      <text:p text:style-name="P555"><text:tab/></text:p>
      <text:p text:style-name="P556"><text:tab/></text:p>
      <text:p text:style-name="P557"><text:tab/></text:p>
      <text:p text:style-name="P558"><text:tab/></text:p>
      <text:p text:style-name="P559"><text:tab/></text:p>
      <text:p text:style-name="P560"><text:tab/></text:p>
      <text:p text:style-name="P561"/>
      <text:p text:style-name="P562"><text:tab/>___________________________________</text:p>
      <text:p text:style-name="P563"><text:span text:style-name="T564"><text:tab/></text:span><text:span text:style-name="T565">(pareigūno parašas)</text:span></text:p>
      <text:p text:style-name="P566">______________</text:p>
      <text:p text:style-name="P567"/>
      <text:p text:style-name="P568"/>
      <text:p text:style-name="P569">Rekomendacijų dėl anonimiškumo</text:p>
      <text:p text:style-name="P570">nukentėjusiajam ar liudytojui suteikimo</text:p>
      <text:p text:style-name="P571">ir šio sprendimo procesinio įforminimo</text:p>
      <text:p text:style-name="P572"><text:span text:style-name="T573">2</text:span><text:span text:style-name="T574"><text:s/>priedas</text:span></text:p>
      <text:p text:style-name="P575"/>
      <text:p text:style-name="P576">_______________________</text:p>
      <text:p text:style-name="P577">(slaptumo žyma)</text:p>
      <text:p text:style-name="P578"/>
      <text:p text:style-name="P579">LIUDYTOJO, KURIAM TAIKOMAS ANONIMIŠKUMAS, APKLAUSOS PROTOKOLO SPECIALUS<text:s/>PRIEDAS</text:p>
      <text:p text:style-name="P580"/>
      <text:p text:style-name="P581">200 __ m. _____________________ d.</text:p>
      <text:p text:style-name="P582"/>
      <text:p text:style-name="P583">______________________________</text:p>
      <text:p text:style-name="P584">(vieta)</text:p>
      <text:p text:style-name="P585">Apklausa pradėta ______ val. _______ min., baigta ______ val. ________min.</text:p>
      <text:p text:style-name="P586"/>
      <text:p text:style-name="P587"><text:tab/></text:p>
      <text:p text:style-name="P588">(įstaigos ir padalinio pavadinimas, pareigos, vardas, pavardė)</text:p>
      <text:p text:style-name="P589"><text:tab/></text:p>
      <text:p text:style-name="P590"><text:tab/></text:p>
      <text:p text:style-name="P591">patalpose, baudžiamojoje byloje Nr. _________________, vadovaudamasis Lietuvos Respublikos baudžiamojo proceso kodekso 78–83, 178–179, 183 str. ir 201 str., apklausė liudytoją, kuriam taikomas anonimiškumas.</text:p>
      <text:p text:style-name="P592">Liudytojui, kuriam taikomas anonimiškumas, suteiktas Nr._________.</text:p>
      <text:p text:style-name="P593">Vardas (-ai), pavardė (-ės)<text:s/><text:tab/></text:p>
      <text:p text:style-name="P594">asmens kodas<text:tab/>, gimimo data _______________________</text:p>
      <text:p text:style-name="P595">gimimo vieta<text:s/><text:tab/></text:p>
      <text:p text:style-name="P596">pilietybė (-ės)<text:s/><text:tab/></text:p>
      <text:p text:style-name="P597">šeiminė padėtis<text:s/><text:tab/></text:p>
      <text:p text:style-name="P598">dabartinės gyvenamosios vietos adresas<text:s/><text:tab/></text:p>
      <text:p text:style-name="P599"><text:tab/></text:p>
      <text:p text:style-name="P600">deklaruojamos gyvenamosios vietos adresas<text:s/><text:tab/></text:p>
      <text:p text:style-name="P601"><text:tab/></text:p>
      <text:p text:style-name="P602">asmens dokumentas<text:s/><text:tab/></text:p>
      <text:p text:style-name="P603">(rūšis, serija,<text:s/>numeris, išdavimo data ir vieta)</text:p>
      <text:p text:style-name="P604">išsilavinimas<text:s/><text:tab/></text:p>
      <text:p text:style-name="P605">darbovietė, pareigos, užsiėmimas, profesija<text:s/><text:tab/></text:p>
      <text:p text:style-name="P606"><text:tab/></text:p>
      <text:p text:style-name="P607">telefonai<text:s/><text:tab/>namų ________________, darbo ________________, kiti ______________________</text:p>
      <text:p text:style-name="P608">kiti reikiami asmens duomenys<text:s/><text:tab/></text:p>
      <text:p text:style-name="P609">duomenys apie teistumą<text:s/><text:tab/></text:p>
      <text:p text:style-name="P610">Liudytojo santykiai su įtariamuoju<text:s/><text:tab/></text:p>
      <text:p text:style-name="P611"><text:tab/></text:p>
      <table:table table:style-name="Table612">
        <table:table-columns>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____________________________________</text:p>
          </table:table-cell>
        </table:table-row>
        <table:table-row table:style-name="TableRow620">
          <table:table-cell table:style-name="TableCell621">
            <text:p text:style-name="P622"/>
          </table:table-cell>
          <table:table-cell table:style-name="TableCell623">
            <text:p text:style-name="P624"><text:span text:style-name="T625">(liudytojo parašas)</text:span></text:p>
          </table:table-cell>
        </table:table-row>
      </table:table>
      <text:p text:style-name="P626"/>
      <text:p text:style-name="P627">_______________________</text:p>
      <text:p text:style-name="P628">(slaptumo žyma)</text:p>
      <text:p text:style-name="P629"/>
      <text:p text:style-name="P630">______________</text:p>
      <text:p text:style-name="P631"/>
      <text:p text:style-name="P632"/>
      <text:p text:style-name="P633">_______________________</text:p>
      <text:p text:style-name="P634">(slaptumo žyma)</text:p>
      <text:p text:style-name="P635"/>
      <text:p text:style-name="P636">LR BPK 82 str. 2 d. pagrindu liudytojui išaiškinta, kad įtariamojo ir<text:s/>kaltinamojo šeimos nariai ar artimieji giminaičiai gali neduoti parodymų arba neatsakyti į kai kuriuos pateiktus klausimus.</text:p>
      <table:table table:style-name="Table637">
        <table:table-columns>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____________________________________</text:p>
          </table:table-cell>
        </table:table-row>
        <table:table-row table:style-name="TableRow645">
          <table:table-cell table:style-name="TableCell646">
            <text:p text:style-name="P647"/>
          </table:table-cell>
          <table:table-cell table:style-name="TableCell648">
            <text:p text:style-name="P649"><text:span text:style-name="T650">(liudytojo parašas)</text:span></text:p>
          </table:table-cell>
        </table:table-row>
      </table:table>
      <text:p text:style-name="P651"/>
      <text:p text:style-name="P652"><text:span text:style-name="T653">LR BPK 183 str. pagrindu liudytojui išaiškintos LR BPK 81 ir 83 straip</text:span><text:span text:style-name="T654">sniuose numatytos<text:s/></text:span><text:span text:style-name="T655">liudytojo teisės ir pareigos bei atsakomybė ir jis įspėtas dėl atsakomybės pagal LR BK 235 straipsnį</text:span><text:span text:style-name="T656"><text:s/>už melagingų parodymų davimą.</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____________________________________</text:p>
          </table:table-cell>
        </table:table-row>
        <table:table-row table:style-name="TableRow665">
          <table:table-cell table:style-name="TableCell666">
            <text:p text:style-name="P667"/>
          </table:table-cell>
          <table:table-cell table:style-name="TableCell668">
            <text:p text:style-name="P669"><text:span text:style-name="T670">(liudytojo parašas)</text:span></text:p>
          </table:table-cell>
        </table:table-row>
      </table:table>
      <text:p text:style-name="P671"/>
      <text:p text:style-name="P672"/>
      <text:p text:style-name="P673">Su 200 ___m. ____________________ d.<text:s/>apklausos protokolu iš ______ lapų ir parodymais, kurie prasideda:</text:p>
      <text:p text:style-name="P674">1 lapas prasideda žodžiais<text:s/><text:tab/></text:p>
      <text:p text:style-name="P675">ir baigiasi žodžiais<text:s/><text:tab/></text:p>
      <text:p text:style-name="P676">2 lapas prasideda žodžiais<text:s/><text:tab/></text:p>
      <text:p text:style-name="P677">ir baigiasi žodžiais<text:s/><text:tab/></text:p>
      <text:p text:style-name="P678">3 lapas prasideda žodžiais<text:s/><text:tab/></text:p>
      <text:p text:style-name="P679">ir baigiasi žodžiais<text:s/><text:tab/></text:p>
      <text:p text:style-name="P680">4 lapas prasideda žodžiais<text:s/><text:tab/></text:p>
      <text:p text:style-name="P681">ir baigiasi žodžiais<text:s/><text:tab/></text:p>
      <text:p text:style-name="P682">5 lapas prasideda žodžiais<text:s/><text:tab/></text:p>
      <text:p text:style-name="P683">ir baigiasi žodžiais<text:s/><text:tab/></text:p>
      <text:p text:style-name="P684">6 lapas prasideda žodžiais<text:s/><text:tab/></text:p>
      <text:p text:style-name="P685">ir baigiasi žodžiais<text:s/><text:tab/><text:tab/></text:p>
      <text:p text:style-name="P686">susipažinau ir jį papildau</text:p>
      <text:p text:style-name="P687"><text:tab/></text:p>
      <text:p text:style-name="P688">(gali būti surašomi kiti reikiami duomenys, nurodantys asmens tapatybę, neįslaptinant parodymų apie<text:s/>aplinkybes,</text:p>
      <text:p text:style-name="P689"><text:span text:style-name="T690"><text:tab/></text:span></text:p>
      <text:p text:style-name="P691"><text:span text:style-name="T692">turinčias reikšmės bylai išspręsti)</text:span></text:p>
      <text:p text:style-name="P693"><text:tab/><text:tab/><text:tab/><text:tab/><text:tab/><text:tab/><text:tab/></text:p>
      <text:p text:style-name="P694"/>
      <text:p text:style-name="P695"><text:span text:style-name="T696">_______________________</text:span></text:p>
      <text:p text:style-name="P697">(slaptumo žyma)</text:p>
      <text:p text:style-name="P698"/>
      <text:p text:style-name="P699">Liudytojo ______________________ 200___m. ______________ d. apklausos protokolo specialaus priedo tęsinys:</text:p>
      <text:p text:style-name="P700"/>
      <text:p text:style-name="P70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702">______________</text:p>
      <text:p text:style-name="P703"/>
      <text:p text:style-name="P704">_______________________</text:p>
      <text:p text:style-name="P705">(slaptumo žyma)</text:p>
      <text:p text:style-name="P706"/>
      <text:p text:style-name="P707">ŽYMOS APIE LIUDYTOJO AR NUKENTĖJUSIOJO, KURIAM TAIKOMAS ANONIMIŠKUMAS, SUSIPAŽINIMĄ SU KITŲ TYRIMO VEIKSMŲ<text:s/></text:p>
      <text:p text:style-name="P708">PROTOKOLAIS IR NUTARIMAIS</text:p>
      <text:p text:style-name="P709"/>
      <text:p text:style-name="P710">Nurodoma kiekvieno tyrimo veiksmo atlikimo, nutarimo<text:s/>priėmimo data; protokolo ar nutarimo lapų skaičius; pažymima apie liudytojo ar nukentėjusiojo susipažinimą su protokolu ar nutarimu, parodymais. Atliekant papildomą liudytojo apklausą, akistatą, parodymų patikrinimo veiksmus, dalyvaujant liudytojui ar nukentėjusiajam, kuriam taikomas anonimiškumas, šiame specialiame protokolo priede pažymima, kad prieš tyrimo veiksmo atlikimą liudytojas (nukentėjusysis) buvo įspėtas dėl atsakomybės pagal LR BK 235 str. už melagingų parodymų davimą. Tai jie patvirtina savo parašais.</text:p>
      <text:p text:style-name="P711"><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text:tab/></text:p>
      <text:p text:style-name="P735"><text:tab/></text:p>
      <text:p text:style-name="P736"><text:tab/></text:p>
      <text:p text:style-name="P737"><text:tab/></text:p>
      <text:p text:style-name="P738"><text:tab/></text:p>
      <text:p text:style-name="P739"><text:tab/></text:p>
      <text:p text:style-name="P740"><text:tab/></text:p>
      <text:p text:style-name="P741"><text:tab/></text:p>
      <text:p text:style-name="P742"><text:tab/></text:p>
      <text:p text:style-name="P743"><text:tab/></text:p>
      <text:p text:style-name="P744"><text:tab/></text:p>
      <text:p text:style-name="P745"><text:tab/></text:p>
      <text:p text:style-name="P746"><text:tab/></text:p>
      <text:p text:style-name="P747"><text:span text:style-name="T748">______________</text:span></text:p>
      <text:p text:style-name="P749"/>
      <text:p text:style-name="P750">Rekomendacijų dėl anonimiškumo</text:p>
      <text:p text:style-name="P751">nukentėjusiajam ar liudytojui suteikimo</text:p>
      <text:p text:style-name="P752">ir šio sprendimo procesinio įforminimo</text:p>
      <text:p text:style-name="P753"><text:span text:style-name="T754">3</text:span><text:span text:style-name="T755"><text:s/>priedas</text:span></text:p>
      <text:p text:style-name="P756">_______________________</text:p>
      <text:p text:style-name="P757">(slaptumo<text:s/>žyma)</text:p>
      <text:p text:style-name="P758"/>
      <text:p text:style-name="P759">ASMENŲ, SUSIPAŽINUSIŲ SU ĮSLAPTINTAIS LIUDYTOJO (NUKENTĖJUSIOJO) TAPATYBĘ NURODANČIAIS DUOMENIMIS,</text:p>
      <text:p text:style-name="P760"><text:span text:style-name="T761">REGISTRACIJOS KORTELĖ</text:span></text:p>
      <text:p text:style-name="P762"/>
      <text:p text:style-name="P763"/>
      <text:p text:style-name="P764">Baudžiamoji byla Nr.___________________</text:p>
      <text:p text:style-name="P765"/>
      <text:p text:style-name="P766">Dėl atsakomybės pagal Lietuvos Respublikos baudžiamojo kodekso 125 straipsnį ir su įslaptintais liudytojo (nukentėjusiojo)<text:s/><text:tab/>,</text:p>
      <text:p text:style-name="P767">kuriam suteiktas Nr.___________, tapatybę nurodančiais duomenimis susipažinau:</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Susipažinimo data</text:p>
          </table:table-cell>
          <table:table-cell table:style-name="TableCell776">
            <text:p text:style-name="P777">Pareigos, vardas ir pavardė</text:p>
          </table:table-cell>
          <table:table-cell table:style-name="TableCell778">
            <text:p text:style-name="P779">Parašas</text:p>
          </table:table-cell>
        </table:table-row>
        <table:table-row table:style-name="TableRow780">
          <table:table-cell table:style-name="TableCell781">
            <text:p text:style-name="P782">1</text:p>
          </table:table-cell>
          <table:table-cell table:style-name="TableCell783">
            <text:p text:style-name="P784">2</text:p>
          </table:table-cell>
          <table:table-cell table:style-name="TableCell785">
            <text:p text:style-name="P786">3</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ės Nr.</text:p>
          </table:table-cell>
          <table:table-cell table:style-name="TableCell869">
            <text:p text:style-name="P870">Registracijos data</text:p>
          </table:table-cell>
          <table:table-cell table:style-name="TableCell871">
            <text:p text:style-name="P872">Slaptumo žyma</text:p>
          </table:table-cell>
          <table:table-cell table:style-name="TableCell873">
            <text:p text:style-name="P874">Paketo Nr.;</text:p>
            <text:p text:style-name="P875">baudžiamosios bylos Nr.;</text:p>
            <text:p text:style-name="P876">liudytojo ir (ar) nukentėjusiojo Nr.</text:p>
          </table:table-cell>
          <table:table-cell table:style-name="TableCell877">
            <text:p text:style-name="P878"><text:span text:style-name="T879">Kas įslaptino</text:span><text:span text:style-name="T880"><text:s/></text:span><text:span text:style-name="T881">(pareigos, vardas pavardė)</text:span></text:p>
          </table:table-cell>
          <table:table-cell table:style-name="TableCell882">
            <text:p text:style-name="P883">Atsakingo už saugojimą asmens vardas, pavardė<text:s/>ir parašas</text:p>
          </table:table-cell>
          <table:table-cell table:style-name="TableCell884">
            <text:p text:style-name="P885">Pastabos</text:p>
          </table:table-cell>
        </table:table-row>
        <table:table-row table:style-name="TableRow886">
          <table:table-cell table:style-name="TableCell887">
            <text:p text:style-name="P888">1</text:p>
          </table:table-cell>
          <table:table-cell table:style-name="TableCell889">
            <text:p text:style-name="P890">2</text:p>
          </table:table-cell>
          <table:table-cell table:style-name="TableCell891">
            <text:p text:style-name="P892">3</text:p>
          </table:table-cell>
          <table:table-cell table:style-name="TableCell893">
            <text:p text:style-name="P894">4</text:p>
          </table:table-cell>
          <table:table-cell table:style-name="TableCell895">
            <text:p text:style-name="P896">5</text:p>
          </table:table-cell>
          <table:table-cell table:style-name="TableCell897">
            <text:p text:style-name="P898">6</text:p>
          </table:table-cell>
          <table:table-cell table:style-name="TableCell899">
            <text:p text:style-name="P900">7</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______________</text:p>
      <text:p text:style-name="P1158"/>
      <text:p text:style-name="P1159"><text:span text:style-name="T1160">PATVIRTINTA</text:span></text:p>
      <text:p text:style-name="P1161">Lietuvos Respublikos generalinio prokuroro</text:p>
      <text:p text:style-name="P1162">2003 m.<text:s/>balandžio 11 d. įsakymu Nr. I-47</text:p>
      <text:p text:style-name="P1163"/>
      <text:p text:style-name="P1164"><text:span text:style-name="T1165">REKOMENDACIJOS DĖL IKITEISMINIO TYRIMO NUTRAUKIMO PAGAL NAUJOJO BAUDŽIAMOJO PROCESO KODEKSO 213 STRAIPSNĮ (KAI YRA PADARYTOS KELIOS SKIRTINGO SUNKUMO NUSIKALSTAMOS VEIKOS)</text:span></text:p>
      <text:p text:style-name="P1166"/>
      <text:p text:style-name="P1167"><text:span text:style-name="T1168">I</text:span><text:span text:style-name="T1169">.<text:s/></text:span><text:span text:style-name="T1170">BENDROSIOS NUOSTATOS</text:span></text:p>
      <text:p text:style-name="P1171"/>
      <text:p text:style-name="P1172"><text:span text:style-name="T1173">1</text:span><text:span text:style-name="T1174">. Lietuvos Respublikos baudžiamojo proceso kodekso (toliau – BPK) (Žin., 2002, Nr.<text:s/></text:span><text:a xlink:href="https://www.e-tar.lt/portal/lt/legalAct/TAR.EC588C321777" office:target-frame-name="_blank" xlink:show="new"><text:span text:style-name="T1175">37-1341</text:span></text:a><text:span text:style-name="T1176">) IV dalies XV skyriaus 213 straipsnis reglamentuoja ikiteisminio tyrimo nutrauki</text:span><text:span text:style-name="T1177">mą kelių nusikalstamų veikų padarymo atveju.</text:span></text:p>
      <text:p text:style-name="P1178"><text:span text:style-name="T1179">2</text:span><text:span text:style-name="T1180">. Pagal Lietuvos Respublikos baudžiamojo kodekso (toliau – BK) (Žin., 2000, Nr.<text:s/></text:span><text:a xlink:href="https://www.e-tar.lt/portal/lt/legalAct/TAR.2B866DFF7D43" office:target-frame-name="_blank" xlink:show="new"><text:span text:style-name="T1181">89-2741</text:span></text:a><text:span text:style-name="T1182">) 10–12, 16 straipsnius nusikalsta</text:span><text:span text:style-name="T1183">mos veikos skirstomos į nusikaltimus ir baudžiamuosius nusižengimus. Nusikaltimai yra tyčiniai ir neatsargūs. Tyčiniai nusikaltimai dar skirstomi į nesunkius, apysunkius, sunkius ir labai sunkius. Nesunkus nusikaltimas yra tyčinis nusikaltimas, už kurį bau</text:span><text:span text:style-name="T1184">džiamajame įstatyme numatyta didžiausia bausmė neviršija trejų metų laisvės atėmimo. Baudžiamasis nusižengimas yra pavojinga ir BK uždrausta veika, už kurią numatyta bausmė, nesusijusi su laisvės atėmimu, išskyrus areštą. Nusikaltimas ar baudžiamasis nusiž</text:span><text:span text:style-name="T1185">engimas yra neatsargus, jeigu jis padarytas dėl nusikalstamo pasitikėjimo arba nusikalstamo nerūpestingumo.</text:span></text:p>
      <text:p text:style-name="P1186"/>
      <text:p text:style-name="P1187"><text:span text:style-name="T1188">II</text:span><text:span text:style-name="T1189">.<text:s/></text:span><text:span text:style-name="T1190">BPK 213 STRAIPSNIO TAIKYMO TVARKA</text:span></text:p>
      <text:p text:style-name="P1191"/>
      <text:p text:style-name="P1192"><text:span text:style-name="T1193">3</text:span><text:span text:style-name="T1194">. BPK 213 straipsnis gali būti taikomas, kai asmuo įtariamas padaręs kelias nusikalstamas veikas,</text:span><text:span text:style-name="T1195"><text:s/>iš kurių viena ar kelios yra baudžiamieji nusižengimai, nesunkūs nusikaltimai, neatsargūs baudžiamieji nusižengimai ar neatsargūs nusikaltimai, o kita ar kitos – sunkūs ar labai sunkūs nusikaltimai. Tokiu atveju prokuroras gali nutraukti ikiteisminį tyrim</text:span><text:span text:style-name="T1196">ą dėl baudžiamųjų nusižengimų ir nesunkių nusikaltimų arba neatsargių baudžiamųjų nusižengimų ir neatsargių nusikaltimų, jeigu už tokius ar tokį neatsargų nusikaltimą baudžiamajame įstatyme numatyta bausmė neviršija trejų metų laisvės atėmimo.</text:span></text:p>
      <text:p text:style-name="P1197"><text:span text:style-name="T1198">4</text:span><text:span text:style-name="T1199">. BPK 2</text:span><text:span text:style-name="T1200">13 straipsnis suteikia prokurorui, atliekančiam ikiteisminį tyrimą ar kontroliuojančiam ikiteisminio tyrimo atlikimą, teisę, bet ne įpareigoja jį nutraukti ikiteisminį tyrimą dėl baudžiamųjų nusižengimų, nesunkių nusikaltimų, neatsargių baudžiamųjų nusižen</text:span><text:span text:style-name="T1201">gimų ar neatsargių nusikaltimų. Tokį sprendimą, kuris turėtų būti įforminamas nutarimu, kurį prokuroras gali priimti tik tuo atveju, kai pagrįstai mano, kad nutraukus ikiteisminį tyrimą dėl baudžiamųjų nusižengimų, nesunkių nusikaltimų, neatsargių baudžiam</text:span><text:span text:style-name="T1202">ųjų nusižengimų ar neatsargių nusikaltimų procesas dėl sunkių ar labai sunkių nusikaltimų galės vykti sparčiau ir dėl šiomis veikomis padarytos žalos atlyginimo nepareikštas civilinis ieškinys.</text:span></text:p>
      <text:p text:style-name="P1203"><text:span text:style-name="T1204">5</text:span><text:span text:style-name="T1205">. Prokuroras, prieš priimdamas nutarimą nutraukti ikiteis</text:span><text:span text:style-name="T1206">minį tyrimą dėl baudžiamųjų nusižengimų, nesunkių nusikaltimų, neatsargių baudžiamųjų nusižengimų ar neatsargių nusikaltimų, privalo įtariamajam pasirašytinai įteikti pranešimą apie visas nusikalstamas veikas, kurių padarymu jis yra įtariamas.</text:span></text:p>
      <text:p text:style-name="P1207"><text:span text:style-name="T1208">6</text:span><text:span text:style-name="T1209">. Ikite</text:span><text:span text:style-name="T1210">isminis tyrimas turėtų būti nutraukiamas visų bendrininkų, dalyvavusių darant baudžiamuosius nusižengimus, nesunkius nusikaltimus, neatsargius baudžiamuosius nusižengimus ar neatsargius nusikaltimus, atžvilgiu. Jei bent vienas iš bendrininkų nėra padaręs s</text:span><text:span text:style-name="T1211">unkaus ar labai sunkaus nusikaltimo, tai ikiteisminis tyrimas BPK 213 straipsnyje nustatyta tvarka nenutraukiamas.</text:span></text:p>
      <text:p text:style-name="P1212"><text:span text:style-name="T1213">7</text:span><text:span text:style-name="T1214">. Prokuroras, atliekantis ikiteisminį tyrimą ar kontroliuojantis ikiteisminio tyrimo atlikimą, gali priimti nutarimą nutraukti ikiteismi</text:span><text:span text:style-name="T1215">nį tyrimą dėl baudžiamųjų nusižengimų, nesunkių nusikaltimų, neatsargių baudžiamųjų nusižengimų ar neatsargių nusikaltimų, kai vienoje byloje tiriamos kelios nusikalstamos veikos, iš kurių viena ar kelios yra baudžiamieji nusižengimai, nesunkūs nusikaltima</text:span><text:span text:style-name="T1216">i, neatsargūs baudžiamieji nusižengimai ar neatsargūs nusikaltimai, o kita ar kitos – sunkūs ar labai sunkūs nusikaltimai.</text:span></text:p>
      <text:p text:style-name="P1217"><text:span text:style-name="T1218">8</text:span><text:span text:style-name="T1219">. Prieš priimdamas procesinį sprendimą dėl ikiteisminio tyrimo dėl baudžiamųjų nusižengimų, nesunkių nusikaltimų, neatsargių bau</text:span><text:span text:style-name="T1220">džiamųjų nusižengimų ar neatsargių nusikaltimų nutraukimo, prokuroras turėtų įvertinti, ar nutraukus ikiteisminį tyrimą dėl baudžiamųjų nusižengimų ir nesunkių nusikaltimų pakaks duomenų įrodyti įtariamojo kaltę, padarant sunkų ar labai sunkų nusikaltimą (</text:span><text:span text:style-name="T1221">nusikaltimus). Tuo atveju, jeigu nutraukus ikiteisminį tyrimą dėl baudžiamųjų nusižengimų ir nesunkių nusikaltimų vėliau tektų nutraukti ikiteisminį tyrimą ir dėl to asmens padarytų sunkių ar labai sunkių nusikaltimų, ar jeigu teismas priimtų išteisinamąjį</text:span><text:span text:style-name="T1222"><text:s/>nuosprendį šio asmens atžvilgiu, toks asmuo liktų nenubaustas.</text:span></text:p>
      <text:p text:style-name="P1223"><text:span text:style-name="T1224">9</text:span><text:span text:style-name="T1225">. BPK 213 straipsnyje yra išdėstyta viena išlyga, kai ikiteisminis tyrimas dėl baudžiamųjų nusižengimų ir nesunkių nusikaltimų negali būti nutrauktas. Tai atvejai, kai minėtomis veikomis<text:s/></text:span><text:span text:style-name="T1226">yra padaryta žala ir dėl jos atlyginimo pareikštas civilinis ieškinys. BPK 109 straipsnis nustato, kad civilinis ieškinys baudžiamojoje byloje gali būti pareiškiamas, jeigu asmeniui dėl nusikalstamos veikos padaryta turtinės ar neturtinės žalos. Taip pat i</text:span><text:span text:style-name="T1227">r Lietuvos Respublikos civilinio kodekso (toliau – CK) 6.250 straipsnyje įtvirtintas privalomumas atlyginti neturtinę žalą, atsiradusią dėl padaryto nusikaltimo. Todėl, jei baudžiamojoje byloje civilinis ieškinys nepareikštas, prokuroras, prieš priimdamas<text:s/></text:span><text:span text:style-name="T1228">nutarimą nutraukti ikiteisminį tyrimą dėl baudžiamųjų nusižengimų ir nesunkių nusikaltimų, turėtų įsitikinti, kad fizinis asmuo ar juridinio asmens atstovas, kuriems nusižengimu ar nusikaltimu padaryta žalos, atsisako pareikšti ieškinį. Ši valia turėtų būt</text:span><text:span text:style-name="T1229">i pasirašytinai užfiksuota apklausos protokoluose arba išdėstyta atskirame rašte – nukentėjusiojo ar civilinio ieškovo pareiškime.</text:span></text:p>
      <text:p text:style-name="P1230"><text:span text:style-name="T1231">10</text:span><text:span text:style-name="T1232">. Kai nukentėjusiajam nusikalstama veika padaryta žala atlyginta, prokuroras gali nutraukti ikiteisminį tyrimą dėl baud</text:span><text:span text:style-name="T1233">žiamųjų nusižengimų ir nesunkių nusikaltimų, tačiau tokiu atveju prokuroras turėtų gauti fizinio asmens ar juridinio asmens atstovo, kuriems baudžiamuoju nusižengimu, nesunkiu nusikaltimu, neatsargiu baudžiamuoju nusižengimu ar neatsargiu nusikaltimu padar</text:span><text:span text:style-name="T1234">yta žalos, raštišką pareiškimą, kad nusikalstama veika padaryta žala atlyginta. Esant tokiam pareiškimui procesas dėl civilinio ieškinio baudžiamojoje byloje nepradedamas, o pradėtas nutraukiamas ir dėl to paskirtas laikinas nuosavybės teisių apribojimas p</text:span><text:span text:style-name="T1235">anaikinamas, jeigu baudžiamojoje byloje negali būti taikomas turto konfiskavimas.</text:span></text:p>
      <text:p text:style-name="P1236"/>
      <text:p text:style-name="P1237"><text:span text:style-name="T1238">III</text:span><text:span text:style-name="T1239">.<text:s/></text:span><text:span text:style-name="T1240">IKITEISMINIO TYRIMO, NUTRAUKTO VADOVAUJANTIS BPK 213 STRAIPSNIU, ATNAUJINIMAS</text:span></text:p>
      <text:p text:style-name="P1241"/>
      <text:p text:style-name="P1242"><text:span text:style-name="T1243">11</text:span><text:span text:style-name="T1244">. Baudžiamojo proceso įstatymas numato galimybę prokurorui, atlikusiam<text:s/></text:span><text:span text:style-name="T1245">ikiteisminį tyrimą ar kontroliavusiam ikiteisminio tyrimo atlikimą, arba aukštesniojo prokuroro pavedimu kitam prokurorui savo nutarimu atnaujinti vadovaujantis BPK 213 straipsniu nutrauktą ikiteisminį tyrimą pagal proceso dalyvių skundus ar savo iniciatyv</text:span><text:span text:style-name="T1246">a, jei tam yra pagrindas (BPK 217 straipsnio 1 dalis). Šis prokuroro nutarimas privalo būti patvirtintas ikiteisminio tyrimo teisėjo.</text:span></text:p>
      <text:p text:style-name="P1247"><text:span text:style-name="T1248">12</text:span><text:span text:style-name="T1249">. Pagrindas atnaujinti nutrauktą ikiteisminį tyrimą galėtų būti ir tada, kai ikiteisminis tyrimas nutraukiamas dėl t</text:span><text:span text:style-name="T1250">o paties asmens įvykdytų sunkių ar labai sunkių nusikaltimų arba teismas priima išteisinamąjį nuosprendį šio asmens atžvilgiu. Reikėtų atsižvelgti į tai, kad naujasis BK numato gana trumpus baudžiamosios atsakomybės už baudžiamųjų nusižengimų, nesunkių nus</text:span><text:span text:style-name="T1251">ikaltimų ir neatsargių nusikaltimų padarymą senaties terminus. Baudžiamoji atsakomybė nutraukus ikiteisminį tyrimą dėl baudžiamųjų nusižengimų, nesunkių nusikaltimų, neatsargių baudžiamųjų nusižengimų ar neatsargių nusikaltimų</text:span><text:span text:style-name="T1252"><text:s/></text:span><text:span text:style-name="T1253">vėliau gali būti nebegalima d</text:span><text:span text:style-name="T1254">ėl baudžiamosios atsakomybės senaties, tuo labiau kad procesinį sprendimą atnaujinti anksčiau nutrauktą ikiteisminį tyrimą gali apskųsti įtariamasis, jo atstovas ar gynėjas.</text:span></text:p>
      <text:p text:style-name="P1255"><text:span text:style-name="T1256">______________</text:span></text:p>
      <text:p text:style-name="P1257"/>
      <text:p text:style-name="P1258"><text:span text:style-name="T1259">patvirtinta</text:span></text:p>
      <text:p text:style-name="P1260">Lietuvos Respublikos generalinio prokuroro</text:p>
      <text:p text:style-name="P1261">2003<text:s/>m. balandžio 11 d. įsakymu Nr. I-47</text:p>
      <text:p text:style-name="P1262"/>
      <text:p text:style-name="P1263"><text:span text:style-name="T1264">REKOMENDACIJOS DĖL ATASKAITOS, PATEIKIAMOS BAIGUS IKITEISMINĮ TYRIMĄ (BAUDŽIAMOJO PROCESO KODEKSO 218 STRAIPSNIS), SURAŠYMO</text:span></text:p>
      <text:p text:style-name="P1265"/>
      <text:p text:style-name="P1266"><text:span text:style-name="T1267">I</text:span><text:span text:style-name="T1268">.<text:s/></text:span><text:span text:style-name="T1269">BENDROSIOS NUOSTATOS</text:span></text:p>
      <text:p text:style-name="P1270"/>
      <text:p text:style-name="P1271"><text:span text:style-name="T1272">1</text:span><text:span text:style-name="T1273">. Šiose rekomendacijose nustatoma rašytinės ataskaitos apie</text:span><text:span text:style-name="T1274"><text:s/>atliktus ikiteisminio tyrimo veiksmus (toliau – ataskaitos) forma, būtini pateikti duomenys ir pateikimo prokurorui tvarka.</text:span></text:p>
      <text:p text:style-name="P1275"><text:span text:style-name="T1276">2</text:span><text:span text:style-name="T1277">. Lietuvos Respublikos baudžiamojo proceso kodekso (toliau – BPK) (Žin., 2002, Nr.<text:s/></text:span><text:a xlink:href="https://www.e-tar.lt/portal/lt/legalAct/TAR.EC588C321777" office:target-frame-name="_blank" xlink:show="new"><text:span text:style-name="T1278">37-1341</text:span></text:a><text:span text:style-name="T1279">) 218 straipsnio 2 dalyje nurodyta, kad tuo atveju, kai ikiteisminį tyrimą ar daugumą jo veiksmų atliko ikiteisminio tyrimo pareigūnas, prokuroras gali pareikalauti, kad ikiteisminio tyrimo pareigūnas pateik</text:span><text:span text:style-name="T1280">tų trumpą rašytinę ataskaitą apie atliktus ikiteisminio tyrimo veiksmus.</text:span></text:p>
      <text:p text:style-name="P1281"><text:span text:style-name="T1282">3</text:span><text:span text:style-name="T1283">. Atlikus ikiteisminį tyrimą turi būti surašoma ataskaita. Prokuroras gali raštu nurodyti, kad ataskaitos surašyti nereikės.</text:span></text:p>
      <text:p text:style-name="P1284"><text:span text:style-name="T1285">4</text:span><text:span text:style-name="T1286">. Ikiteisminio tyrimo pareigūnas, atlikęs ikitei</text:span><text:span text:style-name="T1287">sminį tyrimą, pateikia prokurorui ikiteisminio tyrimo medžiagą (bylą) ir daiktus, turinčius reikšmės nusikalstamai veiklai tirti ir nagrinėti, taip pat ataskaitą apie atliktus ikiteisminio tyrimo veiksmus.</text:span></text:p>
      <text:p text:style-name="P1288"><text:span text:style-name="T1289">5</text:span><text:span text:style-name="T1290">. Ikiteisminio tyrimo medžiaga (byla) prokuro</text:span><text:span text:style-name="T1291">rui pateikiama surišta, sunumeruotais lapais, su apyrašu, užantspauduota.</text:span></text:p>
      <text:p text:style-name="P1292"><text:span text:style-name="T1293">6</text:span><text:span text:style-name="T1294">. Daiktai kartu su ikiteisminio tyrimo medžiaga (byla) pateikiami tvarkingai supakuoti, užantspauduoti, išskyrus daiktus, kuriuos dėl gremėzdiškumo ar dėl kitų priežasčių negali</text:span><text:span text:style-name="T1295">ma laikyti ir perduoti kartu su nusikalstamos veikos tyrimo medžiaga. Šie daiktai, jei įmanoma, turi būti nufotografuoti, užantspauduoti ir laikomi ikiteisminio tyrimo pareigūno, prokuroro ar teismo nurodytoje vietoje.</text:span></text:p>
      <text:p text:style-name="P1296"/>
      <text:p text:style-name="P1297"><text:span text:style-name="T1298">II</text:span><text:span text:style-name="T1299">.<text:s/></text:span><text:span text:style-name="T1300">ataskaitos forma ir būtini</text:span><text:span text:style-name="T1301"><text:s/>duomenys</text:span></text:p>
      <text:p text:style-name="P1302"/>
      <text:p text:style-name="P1303"><text:span text:style-name="T1304">7</text:span><text:span text:style-name="T1305">. Ikiteisminio tyrimo pareigūno surašyta ataskaita apie atliktą ikiteisminį tyrimą yra oficialus proceso aktas, skiriamas tik prokurorui. Ataskaita laikoma ikiteisminio tyrimo kontrolės byloje. Ataskaita gali būti pateikta ir kompiuterinėje</text:span><text:span text:style-name="T1306"><text:s/>laikmenoje.</text:span></text:p>
      <text:p text:style-name="P1307"><text:span text:style-name="T1308">8</text:span><text:span text:style-name="T1309">. Ikiteisminio tyrimo ataskaitoje būtina nurodyti šiuos duomenis:</text:span></text:p>
      <text:p text:style-name="P1310"><text:span text:style-name="T1311">8.1</text:span><text:span text:style-name="T1312">. ikiteisminio tyrimo pradžia;</text:span></text:p>
      <text:p text:style-name="P1313"><text:span text:style-name="T1314">8.2</text:span><text:span text:style-name="T1315">. pareigūno, atlikusio ikiteisminį tyrimą, pareigos, vardas, pavardė, ikiteisminio tyrimo bylos Nr.;</text:span></text:p>
      <text:p text:style-name="P1316"><text:span text:style-name="T1317">8.3</text:span><text:span text:style-name="T1318">. įtariamojo vardas,<text:s/></text:span><text:span text:style-name="T1319">pavardė, gimimo data, asmens kodas, pilietybė, šeiminė padėtis, profesija, darbovietė, gyvenamoji vieta, duomenys apie ankstesnį teistumą, kiti reikalingi duomenys;</text:span></text:p>
      <text:p text:style-name="P1320"><text:span text:style-name="T1321">8.4</text:span><text:span text:style-name="T1322">. įtariamo asmens padarytos nusikalstamos veikos aprašymas ir ją atitinkantis Baudži</text:span><text:span text:style-name="T1323">amojo kodekso straipsnis (pagal pranešimo apie įtarimą turinį);</text:span></text:p>
      <text:p text:style-name="P1324"><text:span text:style-name="T1325">8.5</text:span><text:span text:style-name="T1326">. įtariamo asmens pozicija dėl pareikšto įtarimo;</text:span></text:p>
      <text:p text:style-name="P1327"><text:span text:style-name="T1328">8.6</text:span><text:span text:style-name="T1329">. ikiteisminio tyrimo veiksmai, kuriais pagrįstas įtarimas dėl asmens (asmenų) nusikalstamos veikos padarymo, aplinkybės, kuriom</text:span><text:span text:style-name="T1330">s išaiškinti šie veiksmai buvo atlikti;</text:span></text:p>
      <text:p text:style-name="P1331"><text:span text:style-name="T1332">8.7</text:span><text:span text:style-name="T1333">. įtariamam asmeniui parinkta kardomoji priemonė (jei paskirta kardomoji priemonė suėmimas, nurodyti terminą, iki kada ji paskirta, kur įtariamasis laikomas. Jeigu įtariamasis atiduotas į sveikatos priežiūros<text:s/></text:span><text:span text:style-name="T1334">įstaigą, taip pat nurodyti, nuo kada ir kur konkrečiai jis atiduotas);</text:span></text:p>
      <text:p text:style-name="P1335"><text:span text:style-name="T1336">8.8</text:span><text:span text:style-name="T1337">. ikiteisminiame tyrime dalyvavę teisėjai, gynėjai, specialistai, liudytojai, nukentėjusieji, jų adresai, civilinio ieškinio suma, daiktų saugojimo vieta ir kitos būtinos nurodyt</text:span><text:span text:style-name="T1338">i aplinkybės.</text:span></text:p>
      <text:p text:style-name="P1339"><text:span text:style-name="T1340">9</text:span><text:span text:style-name="T1341">. Būtina nurodyti pateikiamos bylos lapus, kuriuose išdėstyti 8.1–8.8 papunkčiuose išvardyti ikiteisminio tyrimo duomenys.</text:span></text:p>
      <text:p text:style-name="P1342">______________</text:p>
      <text:p text:style-name="P1343"/>
      <text:p text:style-name="P1344"/>
      <text:p text:style-name="P1345"/>
      <text:p text:style-name="P1346">PATVIRTINTA</text:p>
      <text:p text:style-name="P1347">Lietuvos Respublikos generalinio prokuroro 2003 m. balandžio 11 d. įsakymu<text:s/>Nr. I-47</text:p>
      <text:p text:style-name="P1348">(Lietuvos Respublikos generalinio prokuroro 2007 m. gruodžio 13 d. įsakymo Nr. I-179 redakcija)</text:p>
      <text:p text:style-name="Normal"/>
      <text:p text:style-name="P1349"><text:span text:style-name="T1350">REKOMENDACIJOS<text:s/></text:span></text:p>
      <text:p text:style-name="P1351"><text:span text:style-name="T1352">DĖL KALTINAMOJO AKTO SURAŠYMO IR PERDAVIMO TEISMUI</text:span></text:p>
      <text:p text:style-name="P1353"/>
      <text:p text:style-name="P1354"><text:span text:style-name="T1355">I</text:span><text:span text:style-name="T1356">.<text:s/></text:span><text:span text:style-name="T1357">BENDROSIOS NUOSTATOS</text:span></text:p>
      <text:p text:style-name="Normal"/>
      <text:p text:style-name="P1358">1. Galimi tokie ikiteisminio tyrimo pabaigimo<text:s/>būdai: byla perduodama pirmosios instancijos teismui; ikiteisminis tyrimas nutraukiamas; pereinama į priverčiamųjų medicinos priemonių taikymo procesą.</text:p>
      <text:p text:style-name="P1359">2. Šių rekomendacijų paskirtis reglamentuoti ikiteisminio tyrimo pabaigimą, kai byla perduodama teismui surašant kaltinamąjį aktą. Ikiteisminio tyrimo pabaigimą surašant kaltinamąjį aktą, kaltinamojo akto turinį ir perdavimo teismui procedūrą reglamentuoja Lietuvos Respublikos baudžiamojo proceso kodekso (toliau – BPK) (Žin., 2002, Nr.<text:s/><text:a xlink:href="https://www.e-tar.lt/portal/lt/legalAct/TAR.EC588C321777" office:target-frame-name="_blank" xlink:show="new"><text:span text:style-name="T1360">37-1341</text:span></text:a>) 218, 219 ir 220 straipsniai.</text:p>
      <text:p text:style-name="P1361"/>
      <text:p text:style-name="P1362"><text:span text:style-name="T1363">II</text:span><text:span text:style-name="T1364">.<text:s/></text:span><text:span text:style-name="T1365">PROKURORO VEIKSMAI, GAVUS IKITEISMINIO TYRIMO MEDŽIAGĄ IR ATASKAITĄ</text:span></text:p>
      <text:p text:style-name="P1366"/>
      <text:p text:style-name="P1367">3. Prokuroras, susipažinęs su ikiteisminio tyrimo medžiaga (tais atvejais, kai pats neatlieka ikiteisminio tyrimo) ir trumpa rašytine ikiteisminio tyrimo pareigūno atliktų ikiteisminio tyrimo veiksmų ataskaita (jeigu tokia yra pateikta), privalo įvertinti, ar yra pagrindas pabaigti ikiteisminį tyrimą. Prokurorui turi būti<text:s/>skiriamas laikotarpis susipažinti su ikiteisminio tyrimo medžiaga ir ikiteisminio tyrimo pareigūno surašyta ataskaita.</text:p>
      <text:p text:style-name="P1368">4. Prokuroras per 5 darbo dienas nuo ikiteisminio tyrimo medžiagos prokuratūroje gavimo privalo įvertinti, ar surinkta pakankamai duomenų, pagrindžiančių įtariamojo kaltę dėl nusikalstamos veikos padarymo. Įsitikinęs, kad tokių duomenų surinkta pakankamai, prokuroras paskelbia (gali pavesti tai atlikti ikiteisminio tyrimo pareigūnui, jeigu ikiteisminį tyrimą ar daugumą jo veiksmų atliko ikiteisminio tyrimo pareigūnas) įtariamajam, o jo gynėjui, nukentėjusiajam, jo atstovui, civiliniam ieškovui, civiliniam atsakovui ir jų atstovams praneša (gali pavesti tai atlikti ikiteisminio tyrimo pareigūnui, jeigu ikiteisminį tyrimą ar daugumą jo veiksmų atliko ikiteisminio tyrimo pareigūnas), kad ikiteisminis tyrimas pabaigtas ir kad minėti proceso dalyviai turi teisę susipažinti su ikiteisminio tyrimo medžiaga bei pateikti prašymus papildyti ikiteisminį tyrimą. Ypatingais atvejais, atsižvelgdamas į<text:s/>ikiteisminio tyrimo medžiagos sudėtingumą ir apimtį, šį terminą rezoliucija gali pratęsti (ne daugiau kaip iki 5 darbo dienų) prokuroro vadovas.</text:p>
      <text:p text:style-name="P1369">5. Prokuroras, susipažinęs su ikiteisminio tyrimo medžiaga ir nustatęs, kad nėra pagrindo ikiteisminį tyrimą pabaigti kaltinamojo akto surašymu, per 5 darbo dienas priima nutarimą (esant BPK nustatytiems pagrindams) nutraukti ikiteisminį tyrimą arba duoda rašytinius nurodymus atlikti papildomus proceso veiksmus ir ikiteisminio tyrimo medžiagą grąžina ikiteisminio tyrimo įstaigai. Šį terminą rezoliucija gali pratęsti prokuroro vadovas.</text:p>
      <text:p text:style-name="P1370">6. Prokuroras susipažinti su ikiteisminio tyrimo medžiaga ir įvertinti, ar ikiteisminio tyrimo metu surinkta pakankamai duomenų, pagrindžiančių įtariamojo kaltę dėl<text:s/>nusikalstamos veikos padarymo, gali ir ikiteisminio tyrimo įstaigoje. Tokiu atveju ikiteisminio tyrimo medžiaga į prokuratūrą gali būti nesiunčiama, o pavedimas atlikti BPK 218 straipsnio 1 ir 2 dalyje numatytus veiksmus ikiteisminio tyrimo pareigūnui duodamas raštu.</text:p>
      <text:p text:style-name="P1371"/>
      <text:p text:style-name="P1372"><text:span text:style-name="T1373">III</text:span><text:span text:style-name="T1374">.<text:s/></text:span><text:span text:style-name="T1375">KALTINAMOJO AKTO SURAŠYMAS</text:span></text:p>
      <text:p text:style-name="P1376"/>
      <text:p text:style-name="P1377">7. Surašyti kaltinamąjį aktą, kai yra atlikti BPK 218 straipsnyje numatyti veiksmai, prokuroras privalo per 5 darbo dienas. Šį terminą rezoliucija gali pratęsti prokuroro vadovas. Tuo atveju, kai BPK<text:s/>218 straipsnio 1 ir 2 dalyje numatytus veiksmus atliko ikiteisminio tyrimo pareigūnas, kaltinamojo akto surašymo terminas skaičiuojamas nuo ikiteisminio tyrimo medžiagos gavimo prokuratūroje dienos.</text:p>
      <text:p text:style-name="P1378">Jeigu proceso dalyviai, susipažinę su ikiteisminio tyrimo<text:s/>medžiaga, pateikė prašymus papildyti ar nutraukti ikiteisminį tyrimą, kaltinamojo akto surašymo terminas skaičiuojamas nuo tokių prašymų atmetimo dienos.</text:p>
      <text:p text:style-name="P1379">8. Kaltinamajame akte, be BPK 219 straipsnio 1 dalies 1 punkte reikalaujamų duomenų, turi būti nurodomas ne tik teismo pavadinimas, bet ir tikslus adresas.</text:p>
      <text:p text:style-name="P1380">9. Kaltinamajame akte, be BPK 219 straipsnio 1 dalies 2 punkte nurodytų įtariamojo duomenų, turi būti nurodoma: įtariamojo gyvenamoji vieta, turimas išsilavinimas, duomenys apie kardomąją priemonę (jei suimtas, kur laikomas).</text:p>
      <text:p text:style-name="P1381">10. Siekiant nepažeisti įtariamojo teisės į gynybą, BPK 219 straipsnio 1 dalies 3 punkte reikalaujamas nusikalstamos veikos aprašymas turi atitikti BPK 187 straipsnyje numatyto pranešimo apie įtarimą turinį (neišvardijamos tik įtariamojo teisės). Aprašius nusikalstamą veiką turi būti nurodytas ir BPK 219 straipsnio 1 dalies 5 punkte reikalaujamas Lietuvos Respublikos baudžiamojo kodekso (toliau – BK) straipsnis (jo dalis ir punktas), kuriame numatyta atsakomybė už padarytą veiką. Taip pat turi būti nurodomi duomenys apie nukentėjusįjį (šie duomenys gali būti nurodyti ir pačiame veikos aprašyme); įtariamojo atsakomybę lengvinančios ir sunkinančios aplinkybės.</text:p>
      <text:p text:style-name="P1382">11. Pateikiant BPK 219 straipsnio 1 dalies 4 punkte numatytus pagrindinius duomenis, kuriais grindžiamas kaltinimas, būtina nurodyti bylos tomus ir lapus, kuriuose tie duomenys užfiksuoti. Tokie duomenys galėtų būti: įtariamojo prisipažinimas, nukentėjusiojo ir liudytojų parodymai, specialistų išvados ir ekspertizių aktų išvados, kiti duomenys, užfiksuoti proceso veiksmų protokoluose, dokumentai ir daiktai. Turi būti nurodoma tik proceso veiksmų protokoluose ar kituose dokumentuose užfiksuotų duomenų esmė.</text:p>
      <text:p text:style-name="P1383">12. Jeigu įtariamasis nesutinka su jam pareikštu įtarimu, kaltinamajame akte būtina nurodyti įtariamojo poziciją. Pvz., įtariamasis neigia dalyvavęs darant nusikalstamą veiką; neigia dalyvavęs darant nusikalstamą veiką ir paaiškina, kad jį apšmeižė kitas įtariamasis dėl priešiškų tarpusavio santykių ar pan. Įtariamojo pozicija gali būti nurodyta prieš pateikiant BPK 218 straipsnio 4 dalyje reikalaujamus pagrindinius duomenis, kuriais grindžiamas kaltinimas, arba pateikus šiuos duomenis.</text:p>
      <text:p text:style-name="P1384">13. Kaltinamajame akte nurodomi ir kiti duomenys (duomenys apie civilinį<text:s/>ieškinį, priemonės jam užtikrinti, daiktų, turinčių reikšmės nusikalstamai veikai tirti ir nagrinėti, buvimo vieta).</text:p>
      <text:p text:style-name="P1385">14. Vykdant BPK 219 straipsnio 1 dalies 6 punkto reikalavimus, turi būti nurodomi ne tik įtariamojo gynėjo vardas ir pavardė, bet ir<text:s/>advokato kontoros adresas.</text:p>
      <text:p text:style-name="P1386"/>
      <text:p text:style-name="P1387"><text:span text:style-name="T1388">IV</text:span><text:span text:style-name="T1389">.<text:s/></text:span><text:span text:style-name="T1390">KALTINAMOJO AKTO PERDAVIMAS TEISMUI</text:span></text:p>
      <text:p text:style-name="P1391"/>
      <text:p text:style-name="P1392">15. Prokuroras teismui perduoda tik tą surinktą medžiagą, kuri reikalinga nagrinėjant bylą. Teismui perduodama ne tik medžiaga, kuri patvirtina arba paneigia bent vieną aplinkybę, turinčią reikšmės bylai išspręsti teisingai, bet ir medžiaga, kuri įrodo proceso dalyvių teisių užtikrinimą, taip pat visi ikiteisminio tyrimo teisėjo sprendimai. Teismui taip pat būtina perduoti visą bylos medžiagą, kuri buvo surinkta įtariamojo, jo gynėjo ar nukentėjusiojo arba jo atstovo prašymu. Likusi neperduota teismui medžiaga sudedama į ikiteisminio tyrimo kontrolės bylą.</text:p>
      <text:p text:style-name="P1393">16. Jei kaltinamasis yra nepilnametis, teismui būtina perduoti medžiagą apie ištirtas BK 91 straipsnio 2 dalyje numatytas<text:s/>aplinkybes:</text:p>
      <text:p text:style-name="P1394">16.1. nepilnamečio gyvenimo ir auklėjimo sąlygas;</text:p>
      <text:p text:style-name="P1395">16.2. nepilnamečio sveikatos būklę ir socialinę brandą;</text:p>
      <text:p text:style-name="P1396">16.3. anksčiau taikytas poveikio priemones ir jų veiksmingumą;</text:p>
      <text:p text:style-name="P1397">16.4. nepilnamečio elgesį po nusikalstamos veikos padarymo.</text:p>
      <text:p text:style-name="P1398">17. Medžiaga apie socialinę brandą tai: nepilnamečio charakteristika (gaunama iš mokyklos, seniūnijos ar pan.), duomenys apie išsilavinimą, t. y. kiek klasių baigė, ar mokosi, jei taip, kokie mokymosi rezultatai, lankomumas ir pan.</text:p>
      <text:p text:style-name="P1399">18. Prokuroras<text:s/>teismui atskirai nuo baudžiamosios bylos medžiagos pateikia liudytojų, kurie turėtų būti apklausti teisiamajame posėdyje, adresų sąrašą. Specialistas ir ekspertas į asmenų, kurie turėtų būti apklausti teisiamajame posėdyje, sąrašą įrašomi, jeigu prokuroras<text:s/>nusprendžia, kad jų parodymai būtini specialisto išvadai ar ekspertizės aktui paaiškinti ar papildyti. Toks sąrašas gali būti siunčiamas vienu lydraščiu kartu su kaltinamuoju aktu ir baudžiamosios bylos medžiaga.</text:p>
      <text:p text:style-name="P1400">19. Kaltinamojo akto nuorašas kaltinamajam įteikiamas pasirašytinai (kaltinamasis pasirašo ant kaltinamojo akto nuorašo kito egzemplioriaus arba pateikia rašytinį pareiškimą apie kaltinamojo akto nuorašo įteikimą).</text:p>
      <text:p text:style-name="P1401">20. Jeigu kaltinamasis nemoka lietuvių kalbos, kaltinamasis aktas turi būti<text:s/>išverstas į kaltinamojo gimtąją kalbą arba į kitą kalbą, kurią jis moka. Tokiam kaltinamajam kartu su kaltinamojo akto nuorašu įteikiamas kaltinamojo akto vertimas į gimtąją kalbą arba į kitą kalbą, kurią jis moka.</text:p>
      <text:p text:style-name="P1402">21. Surašytas kaltinamasis aktas su<text:s/>bylos medžiaga ir lydraščiu, kuriame nurodomos pavardės teisėjų, sprendusių įtariamojo suėmimo ar suėmimo pratęsimo klausimą, sankcionavusių procesinių prievartos priemonių taikymą arba nagrinėjusių proceso dalyvių skundus toje pačioje byloje, ne vėliau kaip kitą darbo dieną išsiunčiami teismui. Lydraštyje taip pat nurodoma įtariamojo laikymo vieta, jeigu įtariamajam paskirta kardomoji priemonė suėmimas. Vienas lydraščio egzempliorius lieka prokuratūroje.</text:p>
      <text:p text:style-name="P1403">22. Jeigu įtariamasis suimtas, prokuroras kaltinamąjį aktą su bylos medžiaga privalo perduoti teismui likus ne mažiau kaip dešimčiai dienų iki suėmimo termino pabaigos.</text:p>
      <text:p text:style-name="P1404">_________________</text:p>
      <text:p text:style-name="Normal"/>
      <text:p text:style-name="P1405">Priedo pakeitimai:</text:p>
      <text:p text:style-name="P1406"><text:span text:style-name="T1407">Nr.<text:s/></text:span><text:a xlink:href="https://www.e-tar.lt/portal/legalAct.html?documentId=TAR.A60A60F032C1" office:target-frame-name="_top" xlink:show="replace"><text:span text:style-name="T1408">I-179</text:span></text:a><text:span text:style-name="T1409">, 2007-12-13, Žin., 2007, Nr. 134-5443 (2007-12-18), i. k. 107503AISAK000I-179</text:span></text:p>
      <text:p text:style-name="Normal"/>
      <text:p text:style-name="P1410"/>
      <text:p text:style-name="P1411">PATVIRTINTA</text:p>
      <text:p text:style-name="P1412">Lietuvos Respublikos generalinio prokuroro</text:p>
      <text:p text:style-name="P1413">2003 m. balandžio 11 d. įsakymu Nr. I-47</text:p>
      <text:p text:style-name="P1414"/>
      <text:p text:style-name="P1415"><text:span text:style-name="T1416">Rekomendacijos dėl proceso baigimo baudžiamuoju įsakymu</text:span></text:p>
      <text:p text:style-name="P1417"/>
      <text:p text:style-name="P1418"><text:span text:style-name="T1419">1</text:span><text:span text:style-name="T1420">. Teismo baud</text:span><text:span text:style-name="T1421">žiamojo įsakymo priėmimo procesas nustatytas Lietuvos Respublikos baudžiamojo proceso (toliau – BPK) (Žin., 2002, Nr.<text:s/></text:span><text:a xlink:href="https://www.e-tar.lt/portal/lt/legalAct/TAR.EC588C321777" office:target-frame-name="_blank" xlink:show="new"><text:span text:style-name="T1422">37-1341</text:span></text:a><text:span text:style-name="T1423">) 418–425 straipsniuose, prokuroro veiksmai ši</text:span><text:span text:style-name="T1424">ame procese apibrėžti BPK 418–420 straipsniuose.</text:span></text:p>
      <text:p text:style-name="P1425"><text:span text:style-name="T1426">2</text:span><text:span text:style-name="T1427">. Nors BPK 418 straipsnio 3 dalyje prokurorui leidžiama<text:s/></text:span><text:span text:style-name="T1428">ikiteisminio tyrimo metu</text:span><text:span text:style-name="T1429"><text:s/>nuspręsti kreiptis į teisėją dėl proceso užbaigimo teismo baudžiamuoju įsakymu, tačiau tai turėtų būti daroma, kai yra BP</text:span><text:span text:style-name="T1430">K 218 straipsnio 1 dalyje numatyti pagrindai pabaigti ikiteisminį tyrimą. Todėl šį sprendimą prokuroras priima ikiteisminio tyrimo stadijoje, kai šis tyrimas pabaigiamas.</text:span></text:p>
      <text:p text:style-name="P1431"><text:span text:style-name="T1432">3</text:span><text:span text:style-name="T1433">. Prokuroras, kontroliuodamas, kad tyrimas būtų atliktas per kuo trumpesnį laiką</text:span><text:span text:style-name="T1434"><text:s/>(BPK 176 straipsnis), taip pat nustatydamas terminą, iki kurio turi būti pranešta apie ikiteisminio tyrimo eigą, gali reikalauti, kad jam būtų pateikta rašytinė ataskaita apie atliktus ikiteisminio tyrimo veiksmus.</text:span></text:p>
      <text:p text:style-name="P1435"><text:span text:style-name="T1436">4. Prokuroro kreipimosi su pareiškimu<text:s/></text:span><text:span text:style-name="T1437">į teisėją dėl proceso užbaigimo baudžiamuoju įsakymu prielaidos: straipsnio sankcijoje (jei asmuo įtariamas padaręs kelias nusikalstamas veikas – visų straipsnių sankcijose) kaip pagrindinė arba alternatyvinė bausmė numatyta bauda; įtariamojo sutikimas; nu</text:span><text:span text:style-name="T1438">kentėjusiojo neprieštaravimas arba jo prieštaravimų atmetimas.</text:span><text:s/></text:p>
      <text:p text:style-name="P1439">Punkto pakeitimai:</text:p>
      <text:p text:style-name="P1440"><text:span text:style-name="T1441">Nr.<text:s/></text:span><text:a xlink:href="https://www.e-tar.lt/portal/legalAct.html?documentId=TAR.3AF408B41E5D" office:target-frame-name="_top" xlink:show="replace"><text:span text:style-name="T1442">I-187</text:span></text:a><text:span text:style-name="T1443">, 2004-11-24, Žin., 2004, Nr. 173-6428 (2004-12-02), i. k. 104503AISAK000I-187</text:span></text:p>
      <text:p text:style-name="Normal"/>
      <text:p text:style-name="P1444"><text:span text:style-name="T1445">5. Prokuroras negali kreiptis į teisėją dėl proceso užbaigimo baudžiamuoju įsakymu, jeigu dėl asmens veikos padaryta žalos ir ji neatlyginta ar nepašalinta arba nėra įsipareigojimo tokią žalą atlyginti ar pašalinti. Įsipareigojimas turi būti raštiškas ir j</text:span><text:span text:style-name="T1446">ame privalo būti nurodyti žalos atlyginimo ar pašalinimo terminai.</text:span><text:s/></text:p>
      <text:p text:style-name="P1447">Punkto pakeitimai:</text:p>
      <text:p text:style-name="P1448"><text:span text:style-name="T1449">Nr.<text:s/></text:span><text:a xlink:href="https://www.e-tar.lt/portal/legalAct.html?documentId=TAR.3AF408B41E5D" office:target-frame-name="_top" xlink:show="replace"><text:span text:style-name="T1450">I-187</text:span></text:a><text:span text:style-name="T1451">, 2004-11-24, Žin., 2004, Nr. 173-6428 (2004-12-02), i. k. 104503AISAK000I-187</text:span></text:p>
      <text:p text:style-name="Normal"/>
      <text:p text:style-name="P1452"><text:span text:style-name="T1453">6. Prieš rašydamas pareiškimą teisėjui dėl proceso užbaigimo baudžiamuoju įsakymu, prokuroras apie galimą sprendimą turi informuoti įtariamąjį, kuris turi išreikšti savo valią dėl proceso užbaigimo teismo baudžiamuoju įsakymu. BPK nenustatyta, kaip<text:s/></text:span><text:span text:style-name="T1454">turi būti įforminama įtariamojo nuomonė dėl proceso užbaigimo baudžiamuoju įsakymu, bet tai turi būti padaryta iki prokuroras surašys BPK 419 straipsnyje nustatyto turinio pareiškimą, nes, įtariamajam nesutikus su proceso užbaigimu baudžiamuoju įsakymu, pr</text:span><text:span text:style-name="T1455">ocesas turi vykti bendra tvarka (t. y. prokuroras turi surašyti BPK 219 straipsnyje nurodyto turinio kaltinamąjį aktą ir perduoti jį į teismą BPK 220 straipsnyje nustatyta tvarka, vadovaudamasis rekomendacijomis dėl kaltinamojo akto surašymo). Kaltinamasis</text:span><text:span text:style-name="T1456"><text:s/>šiame procese gali būti ne tik fizinis, bet ir juridinis asmuo.</text:span><text:s/></text:p>
      <text:p text:style-name="P1457">Punkto pakeitimai:</text:p>
      <text:p text:style-name="P1458"><text:span text:style-name="T1459">Nr.<text:s/></text:span><text:a xlink:href="https://www.e-tar.lt/portal/legalAct.html?documentId=TAR.3AF408B41E5D" office:target-frame-name="_top" xlink:show="replace"><text:span text:style-name="T1460">I-187</text:span></text:a><text:span text:style-name="T1461">, 2004-11-24, Žin., 2004, Nr. 173-6428 (2004-12-02), i. k. 104503AISAK000I-187</text:span></text:p>
      <text:p text:style-name="Normal"/>
      <text:p text:style-name="P1462"><text:span text:style-name="T1463">7. Per 7 dienas nuo ikiteisminio tyrimo medžiagos gavimo prokuroras, išsikvietęs įtariamąjį, turi raštu jam pranešti apie prokurorui suteiktą galimybę kreiptis į teisėją dėl proceso užbaigimo teismo baudžiamuoju įsakymu. Pranešime turi būti nurodyta šio<text:s/></text:span><text:span text:style-name="T1464">proceso tvarka ir pasekmės, kokio dydžio baudą prokuroras siūlys teisėjui paskirti už padarytas nusikalstamas veikas. Taip pat turi būti užfiksuota įtariamojo nuomonė. Įtariamasis (savo ranka) galėtų įrašyti: kad jis suprato apie galimybę procesą užbaigti<text:s/></text:span><text:span text:style-name="T1465">baudžiamuoju įsakymu, šio proceso tvarką ir pasekmes, kokio dydžio baudą prokuroras siūlys teisėjui paskirti už padarytas nusikalstamas veikas; tam pritaria ar prieštarauja, pareikšti nuomonę dėl siūlomos baudos dydžio.</text:span><text:s/></text:p>
      <text:p text:style-name="P1466">Punkto pakeitimai:</text:p>
      <text:p text:style-name="P1467"><text:span text:style-name="T1468">Nr.<text:s/></text:span><text:a xlink:href="https://www.e-tar.lt/portal/legalAct.html?documentId=TAR.3AF408B41E5D" office:target-frame-name="_top" xlink:show="replace"><text:span text:style-name="T1469">I-187</text:span></text:a><text:span text:style-name="T1470">, 2004-11-24, Žin., 2004, Nr. 173-6428 (2004-12-02), i. k. 104503AISAK000I-187</text:span></text:p>
      <text:p text:style-name="Normal"/>
      <text:p text:style-name="P1471"><text:span text:style-name="T1472">8. Šį pranešimą pasirašo prokuroras, įtariamasis ir (jeigu dalyvavo) gynėjas.</text:span><text:s/></text:p>
      <text:p text:style-name="P1473">Punkto pakeitimai:</text:p>
      <text:p text:style-name="P1474"><text:span text:style-name="T1475">N</text:span><text:span text:style-name="T1476">r.<text:s/></text:span><text:a xlink:href="https://www.e-tar.lt/portal/legalAct.html?documentId=TAR.3AF408B41E5D" office:target-frame-name="_top" xlink:show="replace"><text:span text:style-name="T1477">I-187</text:span></text:a><text:span text:style-name="T1478">, 2004-11-24, Žin., 2004, Nr. 173-6428 (2004-12-02), i. k. 104503AISAK000I-187</text:span></text:p>
      <text:p text:style-name="Normal"/>
      <text:p text:style-name="P1479"><text:span text:style-name="T1480">9. Pageidautina, kad įtariamasis konkrečiai nurodytų, su kokio dydžio bauda jis suti</text:span><text:span text:style-name="T1481">nka. Nesutikimas su baudos dydžiu netrukdo užbaigti procesą baudžiamuoju įsakymu.</text:span><text:s/></text:p>
      <text:p text:style-name="P1482">Punkto pakeitimai:</text:p>
      <text:p text:style-name="P1483"><text:span text:style-name="T1484">Nr.<text:s/></text:span><text:a xlink:href="https://www.e-tar.lt/portal/legalAct.html?documentId=TAR.3AF408B41E5D" office:target-frame-name="_top" xlink:show="replace"><text:span text:style-name="T1485">I-187</text:span></text:a><text:span text:style-name="T1486">, 2004-11-24, Žin., 2004, Nr. 173-6428 (2004-12-02), i. k. 1045</text:span><text:span text:style-name="T1487">03AISAK000I-187</text:span></text:p>
      <text:p text:style-name="Normal"/>
      <text:p text:style-name="P1488"><text:span text:style-name="T1489">10. Įtariamajam susipažinus su galimybe užbaigti procesą baudžiamuoju įsakymu ir išreiškus pritarimą, prokuroras priima sprendimą kreiptis į teisėją dėl proceso užbaigimo teismo baudžiamuoju įsakymu. Įstatymas nereikalauja, kad tai būtų<text:s/></text:span><text:span text:style-name="T1490">rašytinis sprendimas. Apie šį sprendimą prokuroras tą pačią dieną privalo pranešti nukentėjusiajam ir išaiškinti jam teisę per 3 dienas nuo pranešimo gavimo apskųsti prokuroro sprendimą ikiteisminio tyrimo teisėjui.</text:span><text:s/></text:p>
      <text:p text:style-name="P1491">Punkto pakeitimai:</text:p>
      <text:p text:style-name="P1492"><text:span text:style-name="T1493">Nr.<text:s/></text:span><text:a xlink:href="https://www.e-tar.lt/portal/legalAct.html?documentId=TAR.3AF408B41E5D" office:target-frame-name="_top" xlink:show="replace"><text:span text:style-name="T1494">I-187</text:span></text:a><text:span text:style-name="T1495">, 2004-11-24, Žin., 2004, Nr. 173-6428 (2004-12-02), i. k. 104503AISAK000I-187</text:span></text:p>
      <text:p text:style-name="Normal"/>
      <text:p text:style-name="P1496"><text:span text:style-name="T1497">11</text:span><text:span text:style-name="T1498">. BPK nenustatyta, kaip turi būti pranešama nukentėjusiajam, todėl tai galėtų būti pa</text:span><text:span text:style-name="T1499">daroma žodžiu ar raštu. Tačiau BPK 418 straipsnio 4 dalyje numatyta, kad prokuroro sprendimą kreiptis į teisėją dėl proceso užbaigimo teismo baudžiamuoju įsakymu nukentėjusysis gali apskųsti teismui per 3 dienas nuo pranešimo gavimo. Vadinasi, nukentėjusys</text:span><text:span text:style-name="T1500">is turi turėti rašytinį dokumentą, kuris patvirtintų, kad prokuroras nusprendė kreiptis į teisėją dėl proceso užbaigimo teismo baudžiamuoju įsakymu, ir kurį galėtų pateikti ikiteisminio tyrimo teisėjui kartu su savo skundu.</text:span></text:p>
      <text:p text:style-name="P1501"><text:span text:style-name="T1502">12</text:span><text:span text:style-name="T1503">. Būtina užfiksuoti moment</text:span><text:span text:style-name="T1504">ą, kada nukentėjusysis gavo prokuroro pranešimą apie sprendimą kreiptis į teisėją dėl proceso užbaigimo teismo baudžiamuoju įsakymu, nes nuo to priklauso šio sprendimo apskundimo per 3 dienas terminas. Neužfiksavus pranešimo įteikimo momento, nukentėjusysi</text:span><text:span text:style-name="T1505">s bet kada (net teisėjui surašius teismo baudžiamąjį įstatymą) galės skųsti prokuroro sprendimą motyvuodamas tuo, kad šį pranešimą gavo ne vėliau kaip prieš 3 dienas iki apskundimo momento. Todėl prokurorui nusprendus kreiptis į teisėją dėl proceso užbaigi</text:span><text:span text:style-name="T1506">mo teismo baudžiamuoju įsakymu, rekomenduojame išsikviesti nukentėjusįjį į prokuratūrą ir pasirašytinai įteikti jam pranešimą apie priimtą sprendimą. Taip pat pranešimą nukentėjusiajam galima siųsti registruotu laišku, o juridiniam asmeniui ir faksu.</text:span></text:p>
      <text:p text:style-name="P1507"><text:span text:style-name="T1508">13.</text:span><text:span text:style-name="T1509"><text:s/>Pranešimų įtariamajam ir nukentėjusiajam nuorašai pridedami prie bylos medžiagos.</text:span><text:s/></text:p>
      <text:p text:style-name="P1510">Punkto pakeitimai:</text:p>
      <text:p text:style-name="P1511"><text:span text:style-name="T1512">Nr.<text:s/></text:span><text:a xlink:href="https://www.e-tar.lt/portal/legalAct.html?documentId=TAR.3AF408B41E5D" office:target-frame-name="_top" xlink:show="replace"><text:span text:style-name="T1513">I-187</text:span></text:a><text:span text:style-name="T1514">, 2004-11-24, Žin., 2004, Nr. 173-6428 (2004-12-02), i. k. 104</text:span><text:span text:style-name="T1515">503AISAK000I-187</text:span></text:p>
      <text:p text:style-name="Normal"/>
      <text:p text:style-name="P1516"><text:span text:style-name="T1517">14</text:span><text:span text:style-name="T1518">. Prokuroras, vadovaudamasis BPK 418 straipsnio 3 dalimi, per 3 dienas nuo pranešimo nukentėjusiajam išsiuntimo dienos surašo pareiškimą dėl proceso užbaigimo teismo baudžiamuoju įsakymu, kurį kartu su bylos medžiaga išsiunčia<text:s/></text:span><text:span text:style-name="T1519">teismui pagal teismingumą.</text:span></text:p>
      <text:p text:style-name="P1520"><text:span text:style-name="T1521">15</text:span><text:span text:style-name="T1522">. Nors numatyta, kad teismui išsiunčiama bylos medžiaga, tačiau šis BPK skirsnis nenustato, ar turi būti siunčiama visa bylos medžiaga, ar tik ta bylos medžiagos dalis, kuri gali būti reikalinga nagrinėjant bylą teisme. Tod</text:span><text:span text:style-name="T1523">ėl rekomenduojame vadovautis bendruoju principu, numatytu BPK 220 straipsnio 2 dalyje, ir į teismą siųsti tik tą bylos medžiagos dalį, kuri reikalinga nagrinėjant bylą teisme ir teisėjui priimant BPK 420 straipsnyje numatytą sprendimą. Teismui turi būti pe</text:span><text:span text:style-name="T1524">rduota ne tik ta medžiaga, kuri patvirtina arba paneigia bent vieną aplinkybę, turinčią reikšmės bylai išspręsti teisingai, bet ir įrodanti proceso dalyvių teisių užtikrinimą, taip pat visi ikiteisminio tyrimo metu priimti teisėjo sprendimai. Teismui taip<text:s/></text:span><text:span text:style-name="T1525">pat būtina perduoti visą bylos medžiagą, kuri buvo surinkta įtariamojo, jo gynėjo ar nukentėjusiojo arba jo atstovo prašymu. Likusi neperduota teismui medžiaga sudedama į ikiteisminio tyrimo kontrolės bylą.</text:span></text:p>
      <text:p text:style-name="P1526"><text:span text:style-name="T1527">16</text:span><text:span text:style-name="T1528">. Prokuroro pareiškime dėl proceso užbaigim</text:span><text:span text:style-name="T1529">o teismo baudžiamuoju įsakymu būtina:</text:span></text:p>
      <text:p text:style-name="P1530"><text:span text:style-name="T1531">16.1. nurodyti kaltinamojo vardą, pavardę, gimimo datą, asmens kodą, šeiminę padėtį, profesiją, darbovietę arba juridinio asmens duomenis: pavadinimą, įmonės kodą, buveinę, jo atstovo duomenis. Pareiškime turi būti nur</text:span><text:span text:style-name="T1532">odyti neišnykę ir nepanaikinti teistumai. Prokuroro nuožiūra gali būti nurodomi ir kiti kaltinamojo asmens duomenys. Kiti asmens duomenys galėtų būti: administraciniai pažeidimai ar nuobaudos ir pan.</text:span><text:s/></text:p>
      <text:p text:style-name="P1533">Punkto pakeitimai:</text:p>
      <text:p text:style-name="P1534"><text:span text:style-name="T1535">Nr.<text:s/></text:span><text:a xlink:href="https://www.e-tar.lt/portal/legalAct.html?documentId=TAR.3AF408B41E5D" office:target-frame-name="_top" xlink:show="replace"><text:span text:style-name="T1536">I-187</text:span></text:a><text:span text:style-name="T1537">, 2004-11-24, Žin., 2004, Nr. 173-6428 (2004-12-02), i. k. 104503AISAK000I-187</text:span></text:p>
      <text:p text:style-name="Normal"/>
      <text:p text:style-name="P1538"><text:span text:style-name="T1539">16.2</text:span><text:span text:style-name="T1540">. trumpai aprašyti visas veikas, dėl kurių padarymo kaltinamasis turi būti nubaustas baudžiamuoju įsakymu. Siekia</text:span><text:span text:style-name="T1541">nt, kad nebūtų pažeista kaltinamojo teisė į gynybą, veikų aprašymas turi atitikti pranešimo apie įtarimą turinį;</text:span></text:p>
      <text:p text:style-name="P1542"><text:span text:style-name="T1543">16.3</text:span><text:span text:style-name="T1544">. nurodyti visus Lietuvos Respublikos baudžiamojo kodekso (toliau – BK) (Žin., 2000, Nr.<text:s/></text:span><text:a xlink:href="https://www.e-tar.lt/portal/lt/legalAct/TAR.2B866DFF7D43" office:target-frame-name="_blank" xlink:show="new"><text:span text:style-name="T1545">89-2741</text:span></text:a><text:span text:style-name="T1546">) straipsnius, jų dalis ir punktus, numatančius atsakomybę už padarytas nusikalstamas veikas;</text:span></text:p>
      <text:p text:style-name="P1547"><text:span text:style-name="T1548">16.4</text:span><text:span text:style-name="T1549">. išvardyti pagrindinius duomenis, kuriais grindžiamas kaltinima</text:span><text:span text:style-name="T1550">s, nurodant bylos lapus, kuriuose tie duomenys užfiksuoti. Tokie duomenys turėtų būti: įtariamojo, nukentėjusiojo ir liudytojų parodymai, specialistų išvados, dokumentai, ekspertizių aktai, kitų proceso veiksmų metu nustatyti duomenys. Turėtų būti nurodoma</text:span><text:span text:style-name="T1551"><text:s/>tik kiekvieno tyrimo veiksmo ir proceso dokumento esmė. Pvz., liudytojas A. matė kaltinamąjį nusikaltimo vietoje ar matė pas kaltinamąjį pavogtus daiktus; specialisto išvadoje nustatyta, kad įvykio vietoje rasti kaltinamojo pirštų atspaudai ir pan.</text:span><text:s/></text:p>
      <text:p text:style-name="P1552">Punkto pakeitimai:</text:p>
      <text:p text:style-name="P1553"><text:span text:style-name="T1554">Nr.<text:s/></text:span><text:a xlink:href="https://www.e-tar.lt/portal/legalAct.html?documentId=TAR.3AF408B41E5D" office:target-frame-name="_top" xlink:show="replace"><text:span text:style-name="T1555">I-187</text:span></text:a><text:span text:style-name="T1556">, 2004-11-24, Žin., 2004, Nr. 173-6428 (2004-12-02), i. k. 104503AISAK000I-187</text:span></text:p>
      <text:p text:style-name="Normal"/>
      <text:p text:style-name="P1557"><text:span text:style-name="T1558">16.5</text:span><text:span text:style-name="T1559">. nurodyti kaltinamajam siūlomą skirti baudos dydį ir kaltinamo</text:span><text:span text:style-name="T1560">jo nuomonę dėl to, kuri turi sutapti su pranešime įtariamajam apie galimybę kreiptis į teisėją dėl proceso užbaigimo teismo baudžiamuoju įsakymu nurodyta nuomone.</text:span><text:s/></text:p>
      <text:p text:style-name="P1561">Punkto pakeitimai:</text:p>
      <text:p text:style-name="P1562"><text:span text:style-name="T1563">Nr.<text:s/></text:span><text:a xlink:href="https://www.e-tar.lt/portal/legalAct.html?documentId=TAR.3AF408B41E5D" office:target-frame-name="_top" xlink:show="replace"><text:span text:style-name="T1564">I-187</text:span></text:a><text:span text:style-name="T1565">, 2004-11-24, Žin., 2004, Nr. 173-6428 (2004-12-02), i. k. 104503AISAK000I-187</text:span></text:p>
      <text:p text:style-name="Normal"/>
      <text:p text:style-name="P1566"><text:span text:style-name="T1567">16.6</text:span><text:span text:style-name="T1568">. nurodyti siūlomus sprendimus dėl turto konfiskavimo, uždraudimo naudotis specialia teise ar kardomosios priemonės kaltinamajam, kol įsiteisės teismo</text:span><text:span text:style-name="T1569"><text:s/>baudžiamasis įsakymas, nusikalstama veika padarytos žalos atlyginimo, daiktų, turinčių reikšmės nusikalstamai veikai tirti ir nagrinėti, nurodant jų buvimo vietą, taip pat dėl proceso išlaidų atlyginimo.</text:span><text:s/></text:p>
      <text:p text:style-name="P1570">Punkto pakeitimai:</text:p>
      <text:p text:style-name="P1571"><text:span text:style-name="T1572">Nr.<text:s/></text:span><text:a xlink:href="https://www.e-tar.lt/portal/legalAct.html?documentId=TAR.3AF408B41E5D" office:target-frame-name="_top" xlink:show="replace"><text:span text:style-name="T1573">I-187</text:span></text:a><text:span text:style-name="T1574">, 2004-11-24, Žin., 2004, Nr. 173-6428 (2004-12-02), i. k. 104503AISAK000I-187</text:span></text:p>
      <text:p text:style-name="Normal"/>
      <text:p text:style-name="P1575"><text:span text:style-name="T1576">17</text:span><text:span text:style-name="T1577">. Rekomendacijų 7 punkte nustatytą 7 dienų, o 14 punkte – 3 dienų, terminus savo rezoliucija gali pratęsti p</text:span><text:span text:style-name="T1578">rokuroro tiesioginis vadovas pagal atitinkamos prokuratūros kompetencijos paskirstymo nuostatus.</text:span></text:p>
      <text:p text:style-name="P1579">______________</text:p>
      <text:p text:style-name="P1580"/>
      <text:p text:style-name="P1581"/>
      <text:p text:style-name="P1582">PATVIRTINTA</text:p>
      <text:p text:style-name="P1583">Lietuvos Respublikos generalinio prokuroro</text:p>
      <text:p text:style-name="P1584">2003 m. balandžio 11 d. įsakymu Nr. I-47</text:p>
      <text:p text:style-name="P1585"/>
      <text:p text:style-name="P1586"><text:span text:style-name="T1587">Rekomendacijos dėl proceso baigimo<text:s/></text:span><text:span text:style-name="T1588">pagreitinto proceso tvarka</text:span></text:p>
      <text:p text:style-name="P1589"/>
      <text:p text:style-name="P1590"><text:span text:style-name="T1591">1</text:span><text:span text:style-name="T1592">. Pagreitintą procesą reglamentuoja Lietuvos Respublikos baudžiamojo proceso kodekso (toliau – BPK) (Žin., 2002, Nr.<text:s/></text:span><text:a xlink:href="https://www.e-tar.lt/portal/lt/legalAct/TAR.EC588C321777" office:target-frame-name="_blank" xlink:show="new"><text:span text:style-name="T1593">37-1341</text:span></text:a><text:span text:style-name="T1594">) 426–432 stra</text:span><text:span text:style-name="T1595">ipsniai. Tai vienas ikiteisminio tyrimo pabaigimo būdų, kai prokuroras kreipiasi į teismą su pareiškimu dėl bylos nagrinėjimo pagreitinto proceso tvarka. Prokuroro kreipimosi su pareiškimu dėl bylos nagrinėjimo pagreitinto proceso tvarka sąlygos:</text:span></text:p>
      <text:p text:style-name="P1596"><text:span text:style-name="T1597">1.1</text:span><text:span text:style-name="T1598">. nu</text:span><text:span text:style-name="T1599">sikalstamos veikos padarymo aplinkybės turi būti aiškios. Tai yra turi būti aiški nusikalstamos veikos padarymo vieta, laikas, būdas, pasekmės, nusikalstamos veikos padarymu įtariamas asmuo ir kitos aplinkybės. Duomenys, leidžiantys įtarti asmenį nusikalst</text:span><text:span text:style-name="T1600">amos veikos padarymu, gali būti šie: jis užkluptas bedarantis nusikalstamą veiką arba tuoj po jos padarymo; mačiusieji, tarp jų ir nukentėjusieji, tiesiogiai nurodo asmenį, kaip įvykdžiusį nusikalstamą veiką; ant asmens ar jo drabužių, prie jo ar jo būste<text:s/></text:span><text:span text:style-name="T1601">rasti aiškūs nusikaltimo pėdsakai; asmens atvykimas ir prisipažinimas padarius nusikalstamą veiką. Įtariamojo nepripažinimas kaltės arba dalinis pripažinimas pats savaime nereiškia, kad nusikalstamos veikos padarymo aplinkybės nėra aiškios. Tai yra vienas<text:s/></text:span><text:span text:style-name="T1602">iš duomenų, pagal kuriuos sprendžiama, ar nusikalstamos veikos aplinkybės yra aiškios.</text:span><text:s/></text:p>
      <text:p text:style-name="P1603">Punkto pakeitimai:</text:p>
      <text:p text:style-name="P1604"><text:span text:style-name="T1605">Nr.<text:s/></text:span><text:a xlink:href="https://www.e-tar.lt/portal/legalAct.html?documentId=TAR.3AF408B41E5D" office:target-frame-name="_top" xlink:show="replace"><text:span text:style-name="T1606">I-187</text:span></text:a><text:span text:style-name="T1607">, 2004-11-24, Žin., 2004, Nr. 173-6428 (2004-12-02), i. k.</text:span><text:span text:style-name="T1608"><text:s/>104503AISAK000I-187</text:span></text:p>
      <text:p text:style-name="Normal"/>
      <text:p text:style-name="P1609"><text:span text:style-name="T1610">1.2</text:span><text:span text:style-name="T1611">. baudžiamoji byla dėl tos veikos padarymo turi būti teisminga apylinkės teismui;</text:span></text:p>
      <text:p text:style-name="P1612"><text:span text:style-name="T1613">1.3</text:span><text:span text:style-name="T1614">. į apylinkės teismą turi būti kreiptasi veikos padarymo dieną arba ne vėliau kaip per dešimt dienų nuo veikos padarymo dienos.</text:span><text:s/></text:p>
      <text:p text:style-name="P1615">Punkto pakeitimai:</text:p>
      <text:p text:style-name="P1616"><text:span text:style-name="T1617">Nr.<text:s/></text:span><text:a xlink:href="https://www.e-tar.lt/portal/legalAct.html?documentId=TAR.3AF408B41E5D" office:target-frame-name="_top" xlink:show="replace"><text:span text:style-name="T1618">I-187</text:span></text:a><text:span text:style-name="T1619">, 2004-11-24, Žin., 2004, Nr. 173-6428 (2004-12-02), i. k. 104503AISAK000I-187</text:span></text:p>
      <text:p text:style-name="Normal"/>
      <text:p text:style-name="P1620"><text:span text:style-name="T1621">2</text:span><text:span text:style-name="T1622">. Prokuroras, gavęs skundą, pareiškimą ar pranešimą apie<text:s/></text:span><text:span text:style-name="T1623">nusikalstamą veiką arba gavęs ikiteisminio tyrimo įstaigos pareigūno pranešimą apie pradėtą ikiteisminį tyrimą, be BPK 169 straipsnio 1 dalyje numatytų veiksmų ir BPK 171 straipsnio 2 dalyje nustatytų sprendimų, privalo išsiaiškinti: kada buvo padaryta nus</text:span><text:span text:style-name="T1624">ikalstama veika, ar baudžiamoji byla dėl šios veikos padarymo turi būti nagrinėjama apylinkės teisme; esant reikalaujamoms sąlygoms kartu su ikiteisminio tyrimo pareigūnais užbaigti ikiteisminį tyrimą pagreitinto proceso tvarka.</text:span></text:p>
      <text:p text:style-name="P1625"><text:span text:style-name="T1626">3</text:span><text:span text:style-name="T1627">. Prokuroras, nusprend</text:span><text:span text:style-name="T1628">ęs užbaigti procesą pagreitinto proceso tvarka, turi informuoti apie tai ikiteisminio tyrimo pareigūną, taip pat gali pavesti jam užtikrinti proceso dalyvių atvykimą į teismą nurodytą dieną ir valandą.</text:span></text:p>
      <text:p text:style-name="P1629"><text:span text:style-name="T1630">4. BPK 224 ir 225 straipsniuose nustatyta, kokios by</text:span><text:span text:style-name="T1631">los yra teismingos apylinkės teismui. Tai baudžiamosios bylos dėl baudžiamųjų nusižengimų, neatsargių, nesunkių tyčinių ir apysunkių tyčinių nusikaltimų, išskyrus tuos, kuriuos padarė asmenys, numatyti BPK 225 straipsnio 1 dalyje, taip pat baudžiamosios by</text:span><text:span text:style-name="T1632">los, kuriose asmenys kaltinami padarę sunkius nusikaltimus, numatytus BK 135 straipsnio 1 dalyje, 149 straipsnio 1, 2 ir 3 dalyse, 150 straipsnio 1, 2 ir 3 dalyse, 180 straipsnio 2 ir 3 dalyse, 182 straipsnio 2 dalyje ir 260 straipsnio 1 ir 2 dalyse.</text:span><text:s/></text:p>
      <text:p text:style-name="P1633">Punkto pakeitimai:</text:p>
      <text:p text:style-name="P1634"><text:span text:style-name="T1635">Nr.<text:s/></text:span><text:a xlink:href="https://www.e-tar.lt/portal/legalAct.html?documentId=TAR.3AF408B41E5D" office:target-frame-name="_top" xlink:show="replace"><text:span text:style-name="T1636">I-187</text:span></text:a><text:span text:style-name="T1637">, 2004-11-24, Žin., 2004, Nr. 173-6428 (2004-12-02), i. k. 104503AISAK000I-187</text:span></text:p>
      <text:p text:style-name="Normal"/>
      <text:p text:style-name="P1638"><text:span text:style-name="T1639">5</text:span><text:span text:style-name="T1640">. Baudžiamojo nusižengimo, neatsargaus nusikaltimo, tyčinio nusik</text:span><text:span text:style-name="T1641">altimo, tyčinio nesunkaus nusikaltimo ir tyčinio apysunkio nusikaltimo reikšmės išaiškintos Lietuvos Respublikos baudžiamojo kodekso (toliau – BK) (Žin., 2000, Nr.<text:s/></text:span><text:a xlink:href="https://www.e-tar.lt/portal/lt/legalAct/TAR.2B866DFF7D43" office:target-frame-name="_blank" xlink:show="new"><text:span text:style-name="T1642">89-2741</text:span></text:a><text:span text:style-name="T1643">) 11, 12, 15 ir 16 straipsniuose.</text:span></text:p>
      <text:p text:style-name="P1644"><text:span text:style-name="T1645">6</text:span><text:span text:style-name="T1646">. Jeigu nusikalstama veika padaryta tą pačią dieną arba ne anksčiau kaip prieš 10 dienų, bet neaiškios jos aplinkybės, prokuroras pats atlieka ikiteisminio tyrimo veiksmus (arba paveda juos atlikti ikiteisminio tyrimo</text:span><text:span text:style-name="T1647"><text:s/>įstaigai) ir ne vėliau kaip per 10 dienų nuo nusikalstamos veikos padarymo, jeigu jos padarymo aplinkybės tampa aiškios, gali kreiptis su pareiškimu į apylinkės teismą, kurio veiklos teritorijoje padaryta nusikalstama veika, dėl bylos nagrinėjimo pagreiti</text:span><text:span text:style-name="T1648">nto proceso tvarka.</text:span><text:s/></text:p>
      <text:p text:style-name="P1649">Punkto pakeitimai:</text:p>
      <text:p text:style-name="P1650"><text:span text:style-name="T1651">Nr.<text:s/></text:span><text:a xlink:href="https://www.e-tar.lt/portal/legalAct.html?documentId=TAR.3AF408B41E5D" office:target-frame-name="_top" xlink:show="replace"><text:span text:style-name="T1652">I-187</text:span></text:a><text:span text:style-name="T1653">, 2004-11-24, Žin., 2004, Nr. 173-6428 (2004-12-02), i. k. 104503AISAK000I-187</text:span></text:p>
      <text:p text:style-name="Normal"/>
      <text:p text:style-name="P1654"><text:span text:style-name="T1655">7</text:span><text:span text:style-name="T1656">. Jeigu prokuroras gavo skundą,<text:s/></text:span><text:span text:style-name="T1657">pareiškimą ar pranešimą apie nusikalstamą veiką arba gavo ikiteisminio tyrimo įstaigos pareigūno pranešimą apie pradėtą ikiteisminį tyrimą ir nustatė, kad nusikalstama veika padaryta anksčiau negu prieš 10 dienų arba baudžiamoji byla dėl tos veikos padarym</text:span><text:span text:style-name="T1658">o teisminga apygardos teismui, procesas vyksta bendra tvarka, t. y. atliekant ikiteisminį tyrimą.</text:span><text:s/></text:p>
      <text:p text:style-name="P1659">Punkto pakeitimai:</text:p>
      <text:p text:style-name="P1660"><text:span text:style-name="T1661">Nr.<text:s/></text:span><text:a xlink:href="https://www.e-tar.lt/portal/legalAct.html?documentId=TAR.3AF408B41E5D" office:target-frame-name="_top" xlink:show="replace"><text:span text:style-name="T1662">I-187</text:span></text:a><text:span text:style-name="T1663">, 2004-11-24, Žin., 2004, Nr. 173-6428 (2004-12</text:span><text:span text:style-name="T1664">-02), i. k. 104503AISAK000I-187</text:span></text:p>
      <text:p text:style-name="Normal"/>
      <text:p text:style-name="P1665"><text:span text:style-name="T1666">8</text:span><text:span text:style-name="T1667">. Prokuroras, nusprendęs užbaigti baudžiamąją bylą pagreitinto proceso tvarka, surašo pareiškimą teismui dėl bylos nagrinėjimo pagreitinto proceso tvarka.</text:span></text:p>
      <text:p text:style-name="P1668"><text:span text:style-name="T1669">9</text:span><text:span text:style-name="T1670">. Pareiškimo dėl bylos nagrinėjimo pagreitinto proceso<text:s/></text:span><text:span text:style-name="T1671">tvarka turinys nustatytas BPK 427 straipsnyje. Pareiškime turi būti nurodyta:</text:span></text:p>
      <text:p text:style-name="P1672"><text:span text:style-name="T1673">9.1</text:span><text:span text:style-name="T1674">. kaltinamojo vardas, pavardė, gimimo data, asmens kodas, šeiminė padėtis, profesija, darbovietė, dokumentais pagrįsti duomenys apie ankstesnį teistumą, prokuroro nuožiūra –</text:span><text:span text:style-name="T1675"><text:s/>kiti asmens duomenys. Tai galėtų būti: kaltinamojo gyvenamoji vieta, išsilavinimas, duomenys apie administracinius pažeidimus, nuobaudas ir pan;</text:span></text:p>
      <text:p text:style-name="P1676"><text:span text:style-name="T1677">9.2</text:span><text:span text:style-name="T1678">. trumpai aprašyta padaryta nusikalstama veika (nurodoma jos padarymo vieta, laikas, kitos aplinkybės);</text:span></text:p>
      <text:p text:style-name="P1679"><text:span text:style-name="T1680">9.3</text:span><text:span text:style-name="T1681">. baudžiamasis įstatymas, numatantis atsakomybę už tą veiką (nurodomi visi BK straipsniai, dalys ir punktai, numatantys atsakomybę už padarytą nusikalstamą veiką);</text:span></text:p>
      <text:p text:style-name="P1682"><text:span text:style-name="T1683">9.4</text:span><text:span text:style-name="T1684">. pagrindiniai duomenys, kuriais grindžiamas kaltinimas, pavyzdžiui: įtariamo</text:span><text:span text:style-name="T1685">jo prisipažinimas, nukentėjusiojo, liudytojų parodymai ir pan. Taip pat turi būti pateikti šių duomenų šaltiniai, pavyzdžiui: įtariamojo, nukentėjusiojo, liudytojų apklausos protokolai, kitų ikiteisminio tyrimo veiksmų, jeigu jie buvo atlikti, protokolai,<text:s/></text:span><text:span text:style-name="T1686">daiktai, turintys reikšmės nusikalstamai veikai tirti ir nagrinėti, ir pan.</text:span><text:s/></text:p>
      <text:p text:style-name="P1687">Punkto pakeitimai:</text:p>
      <text:p text:style-name="P1688"><text:span text:style-name="T1689">Nr.<text:s/></text:span><text:a xlink:href="https://www.e-tar.lt/portal/legalAct.html?documentId=TAR.3AF408B41E5D" office:target-frame-name="_top" xlink:show="replace"><text:span text:style-name="T1690">I-187</text:span></text:a><text:span text:style-name="T1691">, 2004-11-24, Žin., 2004, Nr. 173-6428 (2004-12-02), i. k. 104503AISA</text:span><text:span text:style-name="T1692">K000I-187</text:span></text:p>
      <text:p text:style-name="Normal"/>
      <text:p text:style-name="P1693"><text:span text:style-name="T1694">9.5</text:span><text:span text:style-name="T1695">. jeigu teisminiam bylos nagrinėjimui reikalingi daiktai iš įtariamojo yra paimti, nurodyti, kur jie saugomi arba kas atsakingas už saugojimą iki sprendimo baudžiamojoje byloje priėmimo ar nuosprendžio įsiteisėjimo.</text:span></text:p>
      <text:p text:style-name="P1696"><text:span text:style-name="T1697">10</text:span><text:span text:style-name="T1698">. Vieną pareiš</text:span><text:span text:style-name="T1699">kimo dėl bylos nagrinėjimo pagreitinto proceso tvarka egzempliorių prokuroras, vykdydamas BPK 427 straipsnio 2 dalies reikalavimus, privalo iki bylos nagrinėjimo teisme pradžios įteikti kaltinamajam, kuris turi pasirašyti ant teismui skirto pareiškimo egze</text:span><text:span text:style-name="T1700">mplioriaus, kad gavo vieną pareiškimo egzempliorių. Jei kaltinamasis atsisako pasirašyti, surašomas protokolas, kurį pasirašo prokuroras. Nemokančiam lietuvių kalbos kaltinamajam pareiškimas turi būti išverstas į jo gimtąją kalbą arba į kitą kalbą, kurią j</text:span><text:span text:style-name="T1701">is moka.</text:span></text:p>
      <text:p text:style-name="P1702"><text:span text:style-name="T1703">11</text:span><text:span text:style-name="T1704">. Prokuroras, prieš vykdamas į teismą įteikti pareiškimą dėl bylos nagrinėjimo pagreitinto proceso tvarka, turi imtis priemonių užtikrinti, kad kartu atvyktų kaltinamasis, turėdamas asmens tapatybę patvirtinančius dokumentus, visi reikalingi</text:span><text:span text:style-name="T1705"><text:s/>liudytojai ir kiti proceso dalyviai.</text:span></text:p>
      <text:p text:style-name="P1706"><text:span text:style-name="T1707">12</text:span><text:span text:style-name="T1708">. Tuo tikslu prokuroras darbą turi organizuoti taip, kad iš anksto būtų suderintas teismo posėdžio laikas. Be to, prokuroras turi pasirūpinti, kad laiku būtų išsiųsti šaukimai reikalingiems liudytojams ir kitiems</text:span><text:span text:style-name="T1709"><text:s/>proceso dalyviams arba jiems kitaip būtų pranešta apie teismo posėdžio vietą ir laiką.</text:span></text:p>
      <text:p text:style-name="P1710"><text:span text:style-name="T1711">13</text:span><text:span text:style-name="T1712">. BPK 426 straipsnio 2 dalyje numatytais reikalingais liudytojais, kurie turėtų dalyvauti teismo posėdyje, laikytini tokie liudytojai, kuriems žinoma apie reikšmė</text:span><text:span text:style-name="T1713">s bylai išspręsti turinčias aplinkybes.</text:span></text:p>
      <text:p text:style-name="P1714"><text:span text:style-name="T1715">14</text:span><text:span text:style-name="T1716">. Kitais proceso dalyviais laikytini: kaltinamasis, kaltinamojo advokatas ar advokato padėjėjas, atstovas pagal įstatymą, nukentėjusysis, jo atstovas pagal įstatymą ar įgaliotasis atstovas, civilinis ieškovas<text:s/></text:span><text:span text:style-name="T1717">ar atsakovas, ar jų įgaliotieji atstovai.</text:span></text:p>
      <text:p text:style-name="P1718"><text:span text:style-name="T1719">15</text:span><text:span text:style-name="T1720">. Atvykęs į teismą, prokuroras pareiškimą dėl bylos nagrinėjimo pagreitinto proceso tvarka turi įteikti teismo pirmininkui (arba teisėjui), kuris privalo tuojau pat surengti teismo posėdį.</text:span></text:p>
      <text:p text:style-name="P1721"><text:span text:style-name="T1722">16</text:span><text:span text:style-name="T1723">. Kartu su pa</text:span><text:span text:style-name="T1724">reiškimu dėl bylos nagrinėjimo pagreitinto proceso tvarka prokuroras teismui pateikia dokumentus, patvirtinančius ikiteisminio tyrimo pradžią (skundą, pareiškimą ar pranešimą apie nusikalstamą veiką su prokuroro, ikiteisminio tyrimo įstaigos vadovo ar jo į</text:span><text:span text:style-name="T1725">galioto asmens rezoliucija pradėti ikiteisminį tyrimą ar kt.).</text:span></text:p>
      <text:p text:style-name="P1726"><text:span text:style-name="T1727">BPK 426 straipsnio 2 dalyje numatyta, kad prokuroras teismui gali nepateikti jokios ikiteisminio tyrimo medžiagos. Jeigu iki surašant pareiškimą buvo atlikti proceso veiksmai, gautos specialist</text:span><text:span text:style-name="T1728">ų išvados ar paaiškinimai, prokuroras kartu su pareiškimu teismui gali perduoti proceso veiksmų protokolus, specialistų išvadas, daiktus ar kitą surinką medžiagą. Turi būti perduoti ir dokumentai, įrodantys proceso dalyvių teisių užtikrinimą.</text:span><text:s/></text:p>
      <text:p text:style-name="P1729">Punkto pakeitimai:</text:p>
      <text:p text:style-name="P1730"><text:span text:style-name="T1731">Nr.<text:s/></text:span><text:a xlink:href="https://www.e-tar.lt/portal/legalAct.html?documentId=TAR.3AF408B41E5D" office:target-frame-name="_top" xlink:show="replace"><text:span text:style-name="T1732">I-187</text:span></text:a><text:span text:style-name="T1733">, 2004-11-24, Žin., 2004, Nr. 173-6428 (2004-12-02), i. k. 104503AISAK000I-187</text:span></text:p>
      <text:p text:style-name="Normal"/>
      <text:p text:style-name="P1734"><text:span text:style-name="T1735">17</text:span><text:span text:style-name="T1736">. Baigiant procesą pagreitinto proceso tvarka, galima atlikti visus<text:s/></text:span><text:span text:style-name="T1737">veiksmus, numatytus ikiteisminio tyrimo procese.</text:span></text:p>
      <text:p text:style-name="P1738">Punkto numeracijos pakeitimas:</text:p>
      <text:p text:style-name="P1739"><text:span text:style-name="T1740">Nr.<text:s/></text:span><text:a xlink:href="https://www.e-tar.lt/portal/legalAct.html?documentId=TAR.3AF408B41E5D" office:target-frame-name="_top" xlink:show="replace"><text:span text:style-name="T1741">I-187</text:span></text:a><text:span text:style-name="T1742">, 2004-11-24, Žin., 2004, Nr. 173-6428 (2004-12-02), i. k. 104503AISAK000I-187</text:span></text:p>
      <text:p text:style-name="Normal"/>
      <text:p text:style-name="P1743"/>
      <text:p text:style-name="P1744">PATVIRTINTA</text:p>
      <text:p text:style-name="P1745">Lietuvos Respublikos generalinio prokuroro</text:p>
      <text:p text:style-name="P1746">2003 m. balandžio 11 d. įsakymu Nr. I-47</text:p>
      <text:p text:style-name="P1747"/>
      <text:p text:style-name="P1748"><text:span text:style-name="T1749">rekomendacijos dėl naujojo Baudžiamojo proceso kodekso 169 ir 171 straipsnių taikymo</text:span></text:p>
      <text:p text:style-name="P1750"/>
      <text:p text:style-name="P1751"><text:span text:style-name="T1752">I</text:span><text:span text:style-name="T1753">.<text:s/></text:span><text:span text:style-name="T1754">Bendrosios nuostatos</text:span></text:p>
      <text:p text:style-name="P1755"/>
      <text:p text:style-name="P1756"><text:span text:style-name="T1757">1</text:span><text:span text:style-name="T1758">. Skundai, pareiškimai, pranešimai<text:s/></text:span><text:span text:style-name="T1759">apie nusikalstamą veiką – tai prokuratūroje, ikiteisminio tyrimo įstaigoje gauti asmenų, mačiusių įvykį ar turinčių kitokių konkrečių duomenų apie įvykį, rašytiniai skundai, pareiškimai, pranešimai ar tarnybiniai pranešimai, kuriais informuojama apie konkr</text:span><text:span text:style-name="T1760">ečioje vietoje konkrečiu laiku įvykusį konkretų įvykį, turintį tam tikros nusikalstamos veikos požymių, arba prokuroro ar pareigūno surašyti protokolai-pareiškimai apie nusikalstamą veiką, pasirašyti informavusio asmens.</text:span></text:p>
      <text:p text:style-name="P1761"><text:span text:style-name="T1762">2</text:span><text:span text:style-name="T1763">. Skundai dėl vykdomos ar įvyk</text:span><text:span text:style-name="T1764">dytos nusikalstamos veikos šiose rekomendacijose bus vadinami skundais. Skundai, kuriuose nepranešama apie nusikalstamą veiką, nebus aptariami. Tokie skundai prokuratūrose turi būti nagrinėjami vadovaujantis Skundų nagrinėjimo nuostatais, o ikiteisminio ty</text:span><text:span text:style-name="T1765">rimo įstaigose – Lietuvos Respublikos viešojo administravimo įstatyme (Žin., 1999, Nr.<text:s/></text:span><text:a xlink:href="https://www.e-tar.lt/portal/lt/legalAct/TAR.0BDFFD850A66" office:target-frame-name="_blank" xlink:show="new"><text:span text:style-name="T1766">60-1945</text:span></text:a><text:span text:style-name="T1767">) nustatyta tvarka.</text:span></text:p>
      <text:p text:style-name="P1768"><text:span text:style-name="T1769">3</text:span><text:span text:style-name="T1770">. Tiek Baudžiamojo proceso kodekso (toliau – BPK) (Ž</text:span><text:span text:style-name="T1771">in., 2002, Nr.<text:s/></text:span><text:a xlink:href="https://www.e-tar.lt/portal/lt/legalAct/TAR.EC588C321777" office:target-frame-name="_blank" xlink:show="new"><text:span text:style-name="T1772">37-1341</text:span></text:a><text:span text:style-name="T1773">) 169 straipsnyje, tiek 171 straipsnyje nurodoma, kad gavęs skundą, pareiškimą ar pranešimą apie nusikalstamą veiką prokuroras arba ikiteisminio tyri</text:span><text:span text:style-name="T1774">mo įstaigos pareigūnas tuoj pat pradeda ikiteisminį tyrimą. Įstatymas nenustato jokių skundo, pareiškimo ar pranešimo apie nusikalstamą veiką tikrinimo veiksmų, kol nepradėtas ikiteisminis tyrimas.</text:span></text:p>
      <text:p text:style-name="P1775"><text:span text:style-name="T1776">4</text:span><text:span text:style-name="T1777">. Skundo, pareiškimo ar pranešimo patikslinimas galim</text:span><text:span text:style-name="T1778">as sprendžiant atsisakymo pradėti ikiteisminį tyrimą klausimą (BPK 168 straipsnis), kai skunde, pareiškime ar pranešime apie nusikalstamą veiką nurodomi akivaizdžiai neteisingi faktai. BPK 168 straipsnio 1 dalyje nurodyta, kad prokuroras ar ikiteisminio ty</text:span><text:span text:style-name="T1779">rimo pareigūnas, gavęs skundą, pareiškimą ar pranešimą, o reikiamais atvejais ir jų patikslinimą, gali atisakyti pradėti ikiteisminį tyrimą tik tuo atveju, kai skunde, pareiškime ar pranešime nurodyti faktai apie padarytą nusikalstamą veiką yra akivaizdžia</text:span><text:span text:style-name="T1780">i neteisingi.</text:span></text:p>
      <text:p text:style-name="P1781"/>
      <text:p text:style-name="P1782"><text:span text:style-name="T1783">II</text:span><text:span text:style-name="T1784">.<text:s/></text:span><text:span text:style-name="T1785">Prokuroro veiksmai pradedant ikiteisminį tyrimą (BPK 169 straipsnis)</text:span></text:p>
      <text:p text:style-name="P1786"/>
      <text:p text:style-name="P1787"><text:span text:style-name="T1788">BPK 169 straipsnio 1 dalis</text:span></text:p>
      <text:p text:style-name="P1789"/>
      <text:p text:style-name="P1790"><text:span text:style-name="T1791">5</text:span><text:span text:style-name="T1792">. BPK 169 straipsnio 1 dalyje nurodyta, kad gavęs skundą, pareiškimą ar pranešimą apie nusikalstamą veiką arba pats nustatęs</text:span><text:span text:style-name="T1793"><text:s/>nusikalstamos veikos požymius prokuroras tuoj pat pradeda ikiteisminį tyrimą.</text:span></text:p>
      <text:p text:style-name="P1794"><text:span text:style-name="T1795">6</text:span><text:span text:style-name="T1796">. Prokuratūrose darbą tikslinga organizuoti taip, kad visi prokuratūroje gauti ir nustatyta tvarka užregistruoti skundai, pareiškimai ar pranešimai apie padarytą nusikalsta</text:span><text:span text:style-name="T1797">mą veiką patektų pas prokurorą, įgaliotą spręsti visus klausimus, susijusius su ikiteisminio tyrimo pradėjimu bei pavedimu atlikti tokį tyrimą:</text:span></text:p>
      <text:p text:style-name="P1798"><text:span text:style-name="T1799">6.1</text:span><text:span text:style-name="T1800">. Generalinėje prokuratūroje gauti skundai, pareiškimai ar pranešimai apie padarytą sunkų ar labai sunkų nu</text:span><text:span text:style-name="T1801">sikaltimą, kurio ikiteisminis tyrimas nebus atliekamas Generalinėje prokuratūroje ar Generalinės prokuratūros tiesiogiai kontroliuojamoje ikiteisminio tyrimo įstaigoje, taip pat kiti skundai, pareiškimai ar pranešimai apie nusikalstamas veikas, kurių tyrim</text:span><text:span text:style-name="T1802">as turi būti atliekamas apygardos prokuratūroje ar apygardos prokuratūros tiesiogiai kontroliuojamoje ikiteisminio tyrimo įstaigoje, turi būti nedelsiant perduoti atitinkamos apygardos prokurorui;</text:span></text:p>
      <text:p text:style-name="P1803"><text:span text:style-name="T1804">6.2</text:span><text:span text:style-name="T1805">. Generalinėje prokuratūroje gauti skundai,<text:s/></text:span><text:span text:style-name="T1806">pareiškimai ar pranešimai apie nusikalstamas veikas, nepaminėtas 6.1 punkte, turi būti nedelsiant perduoti atitinkamos apylinkės prokurorui;</text:span></text:p>
      <text:p text:style-name="P1807"><text:span text:style-name="T1808">6.3</text:span><text:span text:style-name="T1809">. apygardos prokuratūroje gauti skundai, pareiškimai ar pranešimai apie nusikalstamas veikas, kurių ikiteism</text:span><text:span text:style-name="T1810">inis tyrimas nebus atliekamas apygardos prokuratūroje ar apygardos prokuratūros tiesiogiai kontroliuojamoje ikiteisminio tyrimo įstaigoje, turi būti nedelsiant perduoti atitinkamos apylinkės prokurorui.</text:span></text:p>
      <text:p text:style-name="P1811"><text:span text:style-name="T1812">7</text:span><text:span text:style-name="T1813">. Prokuratūrose darbas turi būti organizuojama</text:span><text:span text:style-name="T1814">s taip, kad visiems asmenims, atėjusiems pranešti apie nusikalstamą veiką, būtų vizualiai ar žodžiu išaiškinta jų teisė, siekiant užtikrinti greitesnį nusikalstamos veikos ištyrimą, tiesiogiai kreiptis su pranešimais apie nusikalstamas veikas į ikiteismini</text:span><text:span text:style-name="T1815">o tyrimo įstaigas. Jei asmuo vis tiek pageidauja apie nusikalstamą veiką pranešti prokurorui, jis turi būti prokuratūroje nustatyta tvarka nedelsiant priimtas vyriausiojo prokuroro arba jo įgalioto prokuroro.</text:span></text:p>
      <text:p text:style-name="P1816"><text:span text:style-name="T1817">8</text:span><text:span text:style-name="T1818">. Prokuroras priėmimo metu pasirašytinai įspėja asmenį apie atsakomybę pagal Lietuvos Respublikos baudžiamojo kodekso (toliau – BK) (Žin., 2000, Nr.<text:s/></text:span><text:a xlink:href="https://www.e-tar.lt/portal/lt/legalAct/TAR.2B866DFF7D43" office:target-frame-name="_blank" xlink:show="new"><text:span text:style-name="T1819">89-2741</text:span></text:a><text:span text:style-name="T1820">) 236 straipsnį</text:span><text:span text:style-name="T1821"><text:s/>dėl melagingo įskundimo ar pranešimo apie nebūtą nusikaltimą. Prokuroras priima asmens parašytą pareiškimą arba surašo protokolą-pareiškimą, kurį besikreipiantis asmuo pasirašo.</text:span></text:p>
      <text:p text:style-name="P1822"><text:span text:style-name="T1823">9</text:span><text:span text:style-name="T1824">. Prieš pradėdamas ikiteisminį tyrimą prokuroras privalo įvertinti, ar s</text:span><text:span text:style-name="T1825">kunde, pareiškime ar pranešime nurodyti faktai apie padarytą nusikalstamą veiką nėra akivaizdžiai neteisingi.</text:span></text:p>
      <text:p text:style-name="P1826"><text:span text:style-name="T1827">10</text:span><text:span text:style-name="T1828">. Jeigu skunde, pareiškime ar pranešime nurodyti faktai gali būti vertinami kaip akivaizdžiai neteisingi, prokuroras gali paprašyti pareiškė</text:span><text:span text:style-name="T1829">jo raštu patikslinti nurodytus faktus apie padarytą nusikalstamą veiką.</text:span></text:p>
      <text:p text:style-name="P1830"><text:span text:style-name="T1831">11</text:span><text:span text:style-name="T1832">. Jeigu ir po patikslinimo lieka akivaizdu, kad skunde, pareiškime ar pranešime apie padarytą nusikalstamą veiką nurodyti faktai yra akivaizdžiai neteisingi, prokuroras gali atsi</text:span><text:span text:style-name="T1833">sakyti pradėti ikiteisminį tyrimą (BPK 168 straipsnis). Nutarimas atsisakyti pradėti ikiteisminį tyrimą turi būti surašytas ne vėliau kaip kitą dieną po skundo, pareiškimo ar pranešimo gavimo, o jei buvo būtina patikslinti nurodytus faktus, ne vėliau kaip<text:s/></text:span><text:span text:style-name="T1834">kitą dieną po patikslinimo gavimo.</text:span></text:p>
      <text:p text:style-name="P1835"><text:span text:style-name="T1836">12</text:span><text:span text:style-name="T1837">. Prokuroras, gavęs skundą, pareiškimą ar pranešimą apie padarytą nusikalstamą veiką, privalo tuoj pat pradėti ikiteisminį tyrimą. Tuo tikslu ant pareiškimo, pranešimo ar skundo apie nusikalstamą veiką užrašoma rezo</text:span><text:span text:style-name="T1838">liucija (BPK 166 straipsnio 3 dalis), kurioje nurodoma: a) pradėti ikiteisminį tyrimą konkrečios nusikalstamos veikos (nurodyti BK straipsnį), apie kurią informuojama skunde, pareiškime ar pranešime; b) ikiteisminio tyrimo įstaiga, kuriai pavedama atlikti<text:s/></text:span><text:span text:style-name="T1839">ikiteisminį tyrimą, ar darbuotojo, kuriam pavedama atlikti ikiteisminį tyrimą, vardas, pavardė; c) rezoliuciją užrašiusio asmens pareigos, vardas, pavardė, parašas; d) rezoliucijos užrašymo data.</text:span></text:p>
      <text:p text:style-name="P1840"><text:span text:style-name="T1841">13</text:span><text:span text:style-name="T1842">. Prieš pradėdamas ikiteisminį tyrimą prokuroras priva</text:span><text:span text:style-name="T1843">lo įvertinti, ar skundas, pareiškimas ar pranešimas nėra dėl nusikalstamų veikų, numatytų BPK 167 straipsnio 1 dalyje (ikiteisminio tyrimo pradžia tik pagal nukentėjusiojo skundą ar jo teisėto atstovo pareiškimą, ar prokuroro reikalavimą).</text:span></text:p>
      <text:p text:style-name="P1844"><text:span text:style-name="T1845">14</text:span><text:span text:style-name="T1846">. Jeigu sk</text:span><text:span text:style-name="T1847">undas, pareiškimas ar pranešimas dėl BPK 167 straipsnio 1 dalyje išvardytų nusikalstamų veikų yra ne nukentėjusiojo, o pareiškimas – ne jo teisėto atstovo, prokuroras turi nuspręsti, ar pateikti reikalavimą pradėti ikiteisminį tyrimą, ar ne (BPK 167 straip</text:span><text:span text:style-name="T1848">snio 2 dalis).</text:span></text:p>
      <text:p text:style-name="P1849"><text:span text:style-name="T1850">15</text:span><text:span text:style-name="T1851">. Prokuroras surašo reikalavimą pradėti tyrimą, jeigu nukentėjusysis dėl bejėgiškos būklės, priklausomybės nuo kaltinamojo ar dėl kitokių priežasčių negali apginti savo teisių ir teisėtų interesų arba jei nusikalstamos veikos išaiškini</text:span><text:span text:style-name="T1852">mas turi didelę visuomeninę reikšmę.</text:span></text:p>
      <text:p text:style-name="P1853"><text:span text:style-name="T1854">16</text:span><text:span text:style-name="T1855">. Prokuratūroje gavus skundą, pareiškimą ar pranešimą apie nusikalstamas veikas, išvardytas BPK 407 straipsnyje, ikiteisminis tyrimas neatliekamas, išskyrus 409 straipsnyje numatytus atvejus. Apie tai turi būti pr</text:span><text:span text:style-name="T1856">anešta asmeniui, padavusiam tokį skundą, pareiškimą ar pranešimą.</text:span></text:p>
      <text:p text:style-name="P1857"><text:span text:style-name="T1858">17</text:span><text:span text:style-name="T1859">. Ikiteisminio tyrimo pradėjimo etapą prokuroras užbaigia pranešdamas raštu arba pasirašytinai skundą, pareiškimą arba pranešimą padavusiam asmeniui apie pradėtą ikiteisminį tyrimą (BP</text:span><text:span text:style-name="T1860">K 166 straipsnio 4 dalis).</text:span></text:p>
      <text:p text:style-name="P1861"><text:span text:style-name="T1862">18</text:span><text:span text:style-name="T1863">. Jeigu prokuroras, atlikdamas ikiteisminį tyrimą arba kontroliuodamas ikiteisminį tyrimą ar kitaip, pats nustato ir kitos (dar netiriamos) nusikalstamos veikos požymius, jis privalo surašyti tarnybinį pranešimą (BKP 166 st</text:span><text:span text:style-name="T1864">raipsnio 1 dalies 2 punktas), kurio rezoliucinei daliai keliami tokie patys reikalavimai kaip ir ant skundo, pareiškimo ar pranešimo užrašomai rezoliucijai pradėti ikiteisminį tyrimą. Tuo pačiu prokuroras privalo priimti sprendimą dėl tyrimų sujungimo ar a</text:span><text:span text:style-name="T1865">tskyrimo<text:s/></text:span><text:span text:style-name="T1866"><text:line-break/>(170 straipsnio 4 dalies 1 punktas).</text:span></text:p>
      <text:p text:style-name="P1867"><text:span text:style-name="T1868">19</text:span><text:span text:style-name="T1869">. Kiekvieną ikiteisminio tyrimo pradžios atvejį (rezoliuciją, tarnybinį pranešimą, reikalavimą) prokuroras turi užregistruoti nustatyta tvarka.</text:span></text:p>
      <text:p text:style-name="P1870"><text:span text:style-name="T1871">20</text:span><text:span text:style-name="T1872">. BPK 169 straipsnio 1 dalyje nurodyta, kad „…prokuro</text:span><text:span text:style-name="T1873">ras tuoj pat pradeda ikiteisminį tyrimą“, o BPK 166 straipsnis vadinasi „Ikiteisminio tyrimo pradžia“, todėl ir šiame straipsnyje išvardyti konkretūs veiksmai: sprendimas, registravimas, pranešimas turi būti atliekami nedelsiant.</text:span></text:p>
      <text:p text:style-name="P1874"/>
      <text:p text:style-name="P1875"><text:span text:style-name="T1876">BPK 169 straipsnio 2<text:s/></text:span><text:span text:style-name="T1877">dalis</text:span></text:p>
      <text:p text:style-name="P1878"/>
      <text:p text:style-name="P1879"><text:span text:style-name="T1880">21</text:span><text:span text:style-name="T1881">. BPK 169 straipsnio 2 dalyje nurodyta, kad pradėjęs ikiteisminį tyrimą prokuroras arba pats atlieka visus reikalingus ikiteisminio tyrimo veiksmus, arba tai padaryti paveda ikiteisminio tyrimo įstaigai.</text:span></text:p>
      <text:p text:style-name="P1882"><text:span text:style-name="T1883">22</text:span><text:span text:style-name="T1884">. Atsižvelgdami į BPK 164 straips</text:span><text:span text:style-name="T1885">nio (ikiteisminio tyrimo subjektai) 1 dalį, kur nustatyta, kad ikiteisminį tyrimą atlieka ikiteisminio tyrimo pareigūnai, o ikiteisminį tyrimą organizuoja ir jam vadovauja prokuroras, rekomenduojame prokuratūroms atlikti ikiteisminį tyrimą tik išskirtiniai</text:span><text:span text:style-name="T1886">s atvejais.</text:span></text:p>
      <text:p text:style-name="P1887"><text:span text:style-name="T1888">23</text:span><text:span text:style-name="T1889">. Atsižvelgdami į realias prokuroro funkcijų vykdymo galimybes, konkrečios prokuratūros prokurorams rekomenduojame tirti:</text:span></text:p>
      <text:p text:style-name="P1890"><text:span text:style-name="T1891">23.1</text:span><text:span text:style-name="T1892">. reikalaujančias ypač aukštos tyrėjų kvalifikacijos nusikalstamas veikas;</text:span></text:p>
      <text:p text:style-name="P1893"><text:span text:style-name="T1894">23.2</text:span><text:span text:style-name="T1895">. nusikalstamas veikas,<text:s/></text:span><text:span text:style-name="T1896">turinčias ypatingą visuomeninę reikšmę;</text:span></text:p>
      <text:p text:style-name="P1897"><text:span text:style-name="T1898">23.3</text:span><text:span text:style-name="T1899">. nusikalstamas veikas, kurias įvykdė ar nuo jų nukentėjo tuo metu buvę: Lietuvos Respublikos Prezidentas, Seimo ar Vyriausybės nariai, Konstitucinio Teismo teisėjai, teisėjai ar prokurorai;</text:span></text:p>
      <text:p text:style-name="P1900"><text:span text:style-name="T1901">23.4</text:span><text:span text:style-name="T1902">. nusikal</text:span><text:span text:style-name="T1903">stamas veikas dėl korupcijos elementų;</text:span></text:p>
      <text:p text:style-name="P1904"><text:span text:style-name="T1905">23.5</text:span><text:span text:style-name="T1906">. nusikalstamas veikas, įvykdytas organizuotų grupių ar nusikalstamų susivienijimų;</text:span></text:p>
      <text:p text:style-name="P1907"><text:span text:style-name="T1908">23.6</text:span><text:span text:style-name="T1909">. nusikalstamas veikas dėl ikiteisminio tyrimo pareigūnų įgaliojimų viršijimo atliekant ikiteisminį tyrimą;</text:span></text:p>
      <text:p text:style-name="P1910"><text:span text:style-name="T1911">23.7</text:span><text:span text:style-name="T1912">.</text:span><text:span text:style-name="T1913"><text:s/>prokuratūros vyriausiojo prokuroro sprendimu kitas nusikalstamas veikas.</text:span></text:p>
      <text:p text:style-name="P1914"><text:span text:style-name="T1915">24</text:span><text:span text:style-name="T1916">. Prokuroras, pavesdamas atlikti pradėtą ikiteisminį tyrimą ikiteisminio tyrimo įstaigai, privalo vadovautis: BPK 165 straipsnio nuostatomis, generalinio prokuroro patvirtint</text:span><text:span text:style-name="T1917">omis rekomendacijomis „Dėl nusikalstamų veikų tyrimo paskirstymo ikiteisminio tyrimo įstaigoms“ ir 174 straipsnio (Ikiteisminio tyrimo vieta) nuostatomis. Esant nesutarimams dėl ikiteisminio tyrimo atlikimo vietos, tam tikros apygardos kitos apylinkės prok</text:span><text:span text:style-name="T1918">urorui ar ikiteisminio tyrimo įstaigai atlikti nusikalstamos veikos tyrimą paveda šios apygardos vyriausiasis prokuroras; kitos apygardos prokurorui ar apylinkės prokurorui, ar ikiteisminio tyrimo įstaigai atlikti nusikalstamos veikos tyrimą paveda general</text:span><text:span text:style-name="T1919">inis prokuroras arba Generalinės prokuratūros departamento ar skyriaus vyriausiasis prokuroras.</text:span></text:p>
      <text:p text:style-name="P1920"><text:span text:style-name="T1921">25</text:span><text:span text:style-name="T1922">. Pavedimą atlikti visus reikalingus ikiteisminio tyrimo veiksmus prokuroras privalo surašyti raštu, konkrečiai nurodydamas: 1) kokiai ikiteisminio tyrimo</text:span><text:span text:style-name="T1923"><text:s/>įstaigai paveda atlikti; 2) kokių konkrečių nusikalstamų veikų ikiteisminį tyrimą; 3) pradėtą pagal kokį konkretų skundą, pareiškimą ar pranešimą (taip pat ir tarnybinį); 4) kada ikiteisminio tyrimo pareigūnas turi informuoti prokurorą apie ikiteisminio t</text:span><text:span text:style-name="T1924">yrimo eigą. Perduoti pavedimą prokuroras privalo ne vėliau kaip kitą pavedimo surašymo dieną.</text:span></text:p>
      <text:p text:style-name="P1925"><text:span text:style-name="T1926">26</text:span><text:span text:style-name="T1927">. Prokuroras, nusprendęs pradėti ikiteisminį tyrimą ir pavedęs jį atlikti tam tikrai ikiteisminio tyrimo įstaigai, pranešdamas asmeniui apie pradėtą ikiteis</text:span><text:span text:style-name="T1928">minį tyrimą turi nurodyti, kam pavedė atlikti šį tyrimą.</text:span></text:p>
      <text:p text:style-name="P1929"/>
      <text:p text:style-name="P1930"><text:span text:style-name="T1931">III</text:span><text:span text:style-name="T1932">. Ikiteisminio tyrimo įstaigų pareigūnų veiksmai pradedant ikiteisminį tyrimą<text:s/></text:span></text:p>
      <text:p text:style-name="P1933"><text:span text:style-name="T1934">(BPK 171 straipsnis)</text:span></text:p>
      <text:p text:style-name="P1935"/>
      <text:p text:style-name="P1936"><text:span text:style-name="T1937">BPK 171 straipsnio 1 dalis</text:span></text:p>
      <text:p text:style-name="P1938"/>
      <text:p text:style-name="P1939"><text:span text:style-name="T1940">27</text:span><text:span text:style-name="T1941">. BPK 171 straipsnio 1 dalyje nurodyta: jeigu skun</text:span><text:span text:style-name="T1942">dą, pareiškimą ar pranešimą apie nusikalstamą veiką gauna ikiteisminio tyrimo įstaiga arba jeigu ikiteisminio tyrimo įstaiga pati nustato nusikalstamos veikos požymius, ikiteisminio tyrimo pareigūnas tuoj pat pradeda ikiteisminį tyrimą ir kartu apie tai pr</text:span><text:span text:style-name="T1943">aneša prokurorui.</text:span></text:p>
      <text:p text:style-name="P1944"><text:span text:style-name="T1945">28</text:span><text:span text:style-name="T1946">. Ikiteisminio tyrimo įstaigose darbas turėtų būti organizuojamas taip, kad kiekvienas gautas skundas, pareiškimas ar pranešimas apie nusikalstamą veiką, dėl kurios tyrimo būtina imtis neatidėliotinų tyrimo veiksmų, nedelsiant<text:s/></text:span><text:span text:style-name="T1947">patektų pas ikiteisminio tyrimo pareigūną, įgaliotą pradėti ikiteisminį tyrimą. Šis pareigūnas, gavęs tokį pranešimą, tuoj pat pradėtų ikiteisminį tyrimą, organizuotų neatidėliotinų tyrimo veiksmų atlikimą (t. y. tyrimo grupės išvykimą į įvykio vietą, kitu</text:span><text:span text:style-name="T1948">s neatidėliotinus veiksmus) arba pats juos atliktų ir kartu (ne vėliau kaip kitą dieną) apie tai raštu praneštų prokurorui.</text:span></text:p>
      <text:p text:style-name="P1949"><text:span text:style-name="T1950">29</text:span><text:span text:style-name="T1951">.</text:span><text:span text:style-name="T1952"><text:s/></text:span><text:span text:style-name="T1953">Visi kiti ikiteisminio tyrimo įstaigoje gauti skundai, pareiškimai ar pranešimai apie nusikalstamą veiką privalo gavimo dien</text:span><text:span text:style-name="T1954">ą patekti pas ikiteisminio tyrimo įstaigos vadovą ar įgaliotą asmenį. Įstaigos vadovas</text:span><text:span text:style-name="T1955"><text:s/></text:span><text:span text:style-name="T1956">ar</text:span><text:span text:style-name="T1957"><text:s/></text:span><text:span text:style-name="T1958">įgaliotas asmuo, gavęs skundą, pareiškimą ar pranešimą apie nusikalstamą veiką, tą pačią dieną privalo nuspręsti, ar pradėti ikiteisminį tyrimą, ar ne. Priėmęs sprend</text:span><text:span text:style-name="T1959">imą pradėti ikiteisminį tyrimą pareigūnas kartu (ne vėlia kaip kitą dieną) apie tai raštu praneša prokurorui.</text:span></text:p>
      <text:p text:style-name="P1960"><text:span text:style-name="T1961">30</text:span><text:span text:style-name="T1962">. Visi asmenys, atvykę pranešti apie nusikalstamą veiką, nustatyta tvarka turi būti nedelsiant priimti ikiteisminio tyrimo įstaigos vadovo a</text:span><text:span text:style-name="T1963">r šio įgalioto asmens, turi būti surašomas protokolas-pareiškimas, kuriame asmuo turi būti pasirašytinai įspėtas apie esamą atsakomybę pagal BK 236 straipsnį dėl melagingo įskundimo ar pranešimo apie nebūtą nusikaltimą. Surašius protokolą-pareiškimą tuoj p</text:span><text:span text:style-name="T1964">at pradedamas ikiteisminis tyrimas, ant protokolo-pareiškimo užrašoma rezoliucija pradėti ikiteisminį tyrimą.</text:span></text:p>
      <text:p text:style-name="P1965"><text:span text:style-name="T1966">31</text:span><text:span text:style-name="T1967">. Visi ikiteisminio tyrimo pradžios atvejai turi būti užregistruoti nustatyta tvarka, o apie pradėtą ikiteisminį tyrimą ne vėliau kaip kitą<text:s/></text:span><text:span text:style-name="T1968">dieną turi būti raštu pranešta prokurorui ir asmeniui, padavusiam skundą, pareiškimą arba pranešimą.</text:span></text:p>
      <text:p text:style-name="P1969"><text:span text:style-name="T1970">32</text:span><text:span text:style-name="T1971">. Spręsdamas, ar pradėti ikiteisminį tyrimą, ikiteisminio tyrimo įstaigos vadovas ar įgaliotas asmuo privalo įvertinti, ar skunde, pareiškime ar pran</text:span><text:span text:style-name="T1972">ešime nurodyti faktai apie padarytą nusikalstamą veiką nėra akivaizdžiai neteisingi.</text:span></text:p>
      <text:p text:style-name="P1973"><text:span text:style-name="T1974">33</text:span><text:span text:style-name="T1975">. Jeigu skunde, pareiškime ar pranešime nurodyti faktai gali būti vertinami kaip akivaizdžiai neteisingi, ikiteisminio tyrimo įstaigos vadovas ar įgaliotas asmuo esa</text:span><text:span text:style-name="T1976">nt būtinumui gali paprašyti pareiškėjo tuoj pat raštu patikslinti nurodytus faktus apie padarytą nusikalstamą veiką.</text:span></text:p>
      <text:p text:style-name="P1977"><text:span text:style-name="T1978">34</text:span><text:span text:style-name="T1979">. Jeigu ir po patikslinimo lieka akivaizdu, kad skunde, pareiškime ar pranešime apie padarytą nusikalstamą veiką nurodyti faktai yra<text:s/></text:span><text:span text:style-name="T1980">akivaizdžiai neteisingi, ikiteisminio tyrimo įstaigos vadovas ar įgaliotas asmuo ikiteisminio tyrimo įstaigos vadovo sutikimu gali atsisakyti pradėti ikiteisminį tyrimą (BPK 168 straipsnis), surašyti motyvuotą nutarimą atsisakyti pradėti ikiteisminį tyrimą</text:span><text:span text:style-name="T1981">, kurio nuorašą per 24 valandas privalo išsiųsti prokurorui. Taip pat nutarimo atsisakyti pradėti ikiteisminį tyrimą nuorašas turi būti išsiųstas skundą, pareiškimą ar pranešimą padavusiam asmeniui. Nutarimas atsisakyti pradėti ikiteisminį tyrimą turi būti</text:span><text:span text:style-name="T1982"><text:s/>surašytas ne vėliau kaip kitą dieną po skundo, pareiškimo ar pranešimo gavimo, o jei buvo būtina patikslinti nurodytus faktus, ne vėliau kaip kitą dieną po patikslinimo gavimo.</text:span></text:p>
      <text:p text:style-name="P1983"><text:span text:style-name="T1984">35</text:span><text:span text:style-name="T1985">. Ikiteisminio tyrimo įstaigoje gauti skundai, pareiškimai ar pranešimai</text:span><text:span text:style-name="T1986"><text:s/>apie nusikalstamas veikas, išvardytas BPK 167 straipsnyje, surašyti ne nukentėjusiojo ar jo teisėto atstovo, o nukentėjusysis dėl bejėgiškos būklės, priklausomybės nuo kaltinamojo ar dėl kitokių priežasčių negali apginti savo teisių ir teisėtų interesų ar</text:span><text:span text:style-name="T1987">ba šios nusikalstamos veikos išaiškinimas turi didelę visuomeninę reikšmę, turi būti perduoti prokurorui ne vėliau kaip kitą dieną nuo skundo, pareiškimo ar pranešimo gavimo, kad šis priimtų sprendimą dėl reikalavimo pradėti ikiteisminį tyrimą.</text:span></text:p>
      <text:p text:style-name="P1988"><text:span text:style-name="T1989">36</text:span><text:span text:style-name="T1990">. Iki</text:span><text:span text:style-name="T1991">teisminio tyrimo įstaigoje gavus skundą, pareiškimą ar pranešimą apie nusikalstamas veikas, išvardytas BPK 407 straipsnyje, ikiteisminis tyrimas neatliekamas, išskyrus 409 straipsnyje numatytus atvejus. Apie tai turi būti pranešta asmeniui, padavusiam tokį</text:span><text:span text:style-name="T1992"><text:s/>skundą, pareiškimą ar pranešimą.</text:span></text:p>
      <text:p text:style-name="P1993"/>
      <text:p text:style-name="P1994"><text:span text:style-name="T1995">BPK 171 straipsnio 2 dalis</text:span></text:p>
      <text:p text:style-name="P1996"/>
      <text:p text:style-name="P1997"><text:span text:style-name="T1998">37</text:span><text:span text:style-name="T1999">. BPK 171 straipsnio 2 dalyje nurodyta, kad gavęs ikiteisminio tyrimo įstaigos pareigūno pranešimą prokuroras sprendžia, kas turi atlikti tyrimą. Prokuroras gali nuspręsti:</text:span></text:p>
      <text:p text:style-name="P2000"><text:span text:style-name="T2001">37.1</text:span><text:span text:style-name="T2002">. pa</text:span><text:span text:style-name="T2003">ts atlikti visą ikiteisminį tyrimą ar atskirus jo veiksmus;</text:span></text:p>
      <text:p text:style-name="P2004"><text:span text:style-name="T2005">37.2</text:span><text:span text:style-name="T2006">. pavesti atlikti ikiteisminio tyrimo veiksmus ikiteisminio tyrimo įstaigai, kuri praneša prokurorui apie pradėtą ikiteisminį tyrimą;</text:span></text:p>
      <text:p text:style-name="P2007"><text:span text:style-name="T2008">37.3</text:span><text:span text:style-name="T2009">. pavesti atlikti ikiteisminio tyrimo veiksmus</text:span><text:span text:style-name="T2010"><text:s/>kitai ikiteisminio tyrimo įstaigai.</text:span></text:p>
      <text:p text:style-name="P2011"><text:span text:style-name="T2012">38</text:span><text:span text:style-name="T2013">. Prokuroras, spręsdamas klausimą, kam pavesti ikiteisminio tyrimo atlikimą, gali pareikalauti pateikti susipažinti visą esamą (gautą ir surinką) ikiteisminio tyrimo bylą.</text:span></text:p>
      <text:p text:style-name="P2014"><text:span text:style-name="T2015">39</text:span><text:span text:style-name="T2016">. Prokuroras, pavesdamas atlikti<text:s/></text:span><text:span text:style-name="T2017">pradėtą ikiteisminį tyrimą ikiteisminio tyrimo įstaigai, privalo vadovautis BPK 165 ir 174 straipsnių nuostatomis, generalinio prokuroro patvirtintomis rekomendacijomis „Dėl nusikalstamų veikų tyrimo paskirstymo ikiteisminio tyrimo įstaigoms Nr. 4/8.“ ir g</text:span><text:span text:style-name="T2018">eneralinio prokuroro įsakymu „Dėl tyrimo terminų kontrolės tvarkos“.</text:span></text:p>
      <text:p text:style-name="P2019"/>
      <text:p text:style-name="P2020"><text:span text:style-name="T2021">BPK 171 straipsnio 3 dalis</text:span></text:p>
      <text:p text:style-name="P2022"/>
      <text:p text:style-name="P2023"><text:span text:style-name="T2024">40</text:span><text:span text:style-name="T2025">. BPK 171 straipsnio 3 dalyje nurodyta, kad prokuroras turi teisę sudaryti tyrimo grupę iš kelių vienos ar skirtingų ikiteisminio tyrimo įstaigų<text:s/></text:span><text:span text:style-name="T2026">pareigūnų.</text:span></text:p>
      <text:p text:style-name="P2027"><text:span text:style-name="T2028">41</text:span><text:span text:style-name="T2029">. Tyrimo grupę iš kelių vienos ar skirtingų ikiteisminio tyrimo įstaigų pareigūnų gali sudaryti prokuroras, turintis tokią teisę pagal nustatytą kompetenciją.</text:span></text:p>
      <text:p text:style-name="P2030"><text:span text:style-name="T2031">42</text:span><text:span text:style-name="T2032">. Miesto, rajono apylinkės prokuroras, atsakingas už apylinkės prokuratūro</text:span><text:span text:style-name="T2033">s kompetencijai priskirtų nusikalstamų veikų ikiteisminio tyrimo organizavimą ir vadovavimą jam, turi teisę sudaryti tyrimo grupę iš kelių vienos ar skirtingų miesto, rajono apylinkės teritorijoje veikiančių ikiteisminio tyrimo įstaigų pareigūnų.</text:span></text:p>
      <text:p text:style-name="P2034"><text:span text:style-name="T2035">43</text:span><text:span text:style-name="T2036">. A</text:span><text:span text:style-name="T2037">pygardos prokuroras, atsakingas už apygardos prokuratūros kompetencijai priskirtų nusikalstamų veikų ikiteisminio tyrimo organizavimą ir vadovavimą jam, turi teisę sudaryti tyrimo grupę iš kelių vienos ar skirtingų apygardos teritorijoje veikiančių ikiteis</text:span><text:span text:style-name="T2038">minio tyrimo įstaigų pareigūnų.</text:span></text:p>
      <text:p text:style-name="P2039"><text:span text:style-name="T2040">44</text:span><text:span text:style-name="T2041">. Generalinės prokuratūros prokuroras, atsakingas už Generalinės prokuratūros kompetencijai priskirtų nusikalstamų veikų ikiteisminio tyrimo organizavimą ir vadovavimą jam, turi teisę sudaryti tyrimo grupę iš kelių vie</text:span><text:span text:style-name="T2042">nos ar skirtingų visos Lietuvos ikiteisminio tyrimo įstaigų pareigūnų.</text:span></text:p>
      <text:p text:style-name="P2043"><text:span text:style-name="T2044">45</text:span><text:span text:style-name="T2045">. Tyrimo grupę iš kelių vienos ikiteisminio tyrimo įstaigos pareigūnų rekomenduojama sudaryti:</text:span></text:p>
      <text:p text:style-name="P2046"><text:span text:style-name="T2047">45.1</text:span><text:span text:style-name="T2048">. kai dėl nusikalstamos veikos pobūdžio, padarymo vietos ar kitų aplinkybių bū</text:span><text:span text:style-name="T2049">tina, kad tyrimą atliktų tyrimo grupė;</text:span></text:p>
      <text:p text:style-name="P2050"><text:span text:style-name="T2051">45.2</text:span><text:span text:style-name="T2052">. kai į įvykio vietą būtina išvykti ir toliau nusikalstamą veiką tirti panaudojant operatyvinės veiklos metodus (pvz., nužudymai ir pan.);</text:span></text:p>
      <text:p text:style-name="P2053"><text:span text:style-name="T2054">45.3</text:span><text:span text:style-name="T2055">. kai keli asmenys veikdami bendrai įvykdė vieną arba kelias n</text:span><text:span text:style-name="T2056">usikalstamas veikas;</text:span></text:p>
      <text:p text:style-name="P2057"><text:span text:style-name="T2058">45.4</text:span><text:span text:style-name="T2059">. kai tas pats asmuo įvykdo kelias nusikalstamas veikas, kai vienas asmuo įvykdo nusikalstamą veiką, o kitas iš anksto nepažadėjęs slepia ar nepraneša apie padarytą veiką.</text:span></text:p>
      <text:p text:style-name="P2060"><text:span text:style-name="T2061">46</text:span><text:span text:style-name="T2062">. Tyrimo grupę iš kelių skirtingų ikiteisminio<text:s/></text:span><text:span text:style-name="T2063">tyrimo įstaigų pareigūnų rekomenduojama sudaryti, jeigu įvykdomos kelios tarpusavyje susijusios nusikalstamos veikos, kurių tyrimas priskiriamas kelių ikiteisminio tyrimo įstaigų kompetencijai ar atskleidžiant šias nusikalstamas veikas tikslinga pasinaudot</text:span><text:span text:style-name="T2064">i skirtingų įstaigų tyrimo patirtimi.</text:span></text:p>
      <text:p text:style-name="P2065"><text:span text:style-name="T2066">47</text:span><text:span text:style-name="T2067">. Prokuroras, nusprendęs sudaryti tyrimo grupę iš kelių skirtingų ikiteisminio tyrimo įstaigų pareigūnų, priima motyvuotą nutarimą.</text:span></text:p>
      <text:p text:style-name="P2068"><text:span text:style-name="T2069">48</text:span><text:span text:style-name="T2070">. Prokuroras, pagal savo kompetenciją nusprendęs sudaryti tyrimo grupę iš<text:s/></text:span><text:span text:style-name="T2071">vienos ikiteisminio tyrimo įstaigos pareigūnų, praneša ikiteisminio tyrimo įstaigai apie tyrimo grupės sudarymą iš konkrečių pareigūnų pavedime atlikti ikiteisminį tyrimą.</text:span></text:p>
      <text:p text:style-name="P2072"><text:span text:style-name="T2073">49</text:span><text:span text:style-name="T2074">. Tiriant nusikalstamą veiką, tyrimo grupė gali būti sudaryta tiek tyrimo prad</text:span><text:span text:style-name="T2075">žioje, tiek tyrimo eigoje. Tiriant nusikalstamą veiką, gali dalyvauti ir kiti ikiteisminės tyrimo įstaigos pareigūnai (nenurodyti pavedime kaip grupės nariai).</text:span><text:span text:style-name="T2076"><text:s/></text:span><text:span text:style-name="T2077">Esant būtinumui, ikiteisminio tyrimo įstaigos vadovas ar jo įgaliotas ikiteisminio tyrimo pareig</text:span><text:span text:style-name="T2078">ūnas, suderinęs su prokuroru, gali pasitelkti tam tikrai nusikalstamai veikai tirti kitų ikiteisminio tyrimo įstaigų pareigūnus.</text:span></text:p>
      <text:p text:style-name="P2079"><text:span text:style-name="T2080">50</text:span><text:span text:style-name="T2081">. Tyrimo grupės narių sudėties, nurodytos prokuroro pavedime, be prokuroro sutikimo keisti negalima.</text:span></text:p>
      <text:p text:style-name="P2082"><text:span text:style-name="T2083">51</text:span><text:span text:style-name="T2084">. Prokuroras<text:s/></text:span><text:span text:style-name="T2085">tiesiogiai vadovauja tyrimo grupei, paskirsto grupės nariams užduotis ir kontroliuoja šių užduočių vykdymą, planuoja tyrimo eigą.</text:span></text:p>
      <text:p text:style-name="P2086">______________</text:p>
      <text:p text:style-name="P2087"/>
      <text:p text:style-name="P2088"/>
      <text:p text:style-name="P2089">PATVIRTINTA</text:p>
      <text:p text:style-name="P2090">Lietuvos Respublikos generalinio prokuroro</text:p>
      <text:p text:style-name="P2091">2003 m. balandžio 11 d. įsakymu Nr. I-47</text:p>
      <text:p text:style-name="P2092"/>
      <text:p text:style-name="P2093"><text:span text:style-name="T2094">rekomendacijos dėl nusikalstamų veikų tyrimo paskirstymo ikiteisminio tyrimo įstaigoms</text:span></text:p>
      <text:p text:style-name="P2095"/>
      <text:p text:style-name="P2096"><text:span text:style-name="T2097">I</text:span><text:span text:style-name="T2098">.<text:s/></text:span><text:span text:style-name="T2099">Bendrosios nuostatos</text:span></text:p>
      <text:p text:style-name="P2100"/>
      <text:p text:style-name="P2101"><text:span text:style-name="T2102">1</text:span><text:span text:style-name="T2103">. Lietuvos Respublikos baudžiamojo proceso kodekso (toliau – BPK) (Žin., 2002, Nr.<text:s/></text:span><text:a xlink:href="https://www.e-tar.lt/portal/lt/legalAct/TAR.EC588C321777" office:target-frame-name="_blank" xlink:show="new"><text:span text:style-name="T2104">37-1341</text:span></text:a><text:span text:style-name="T2105">) normos nurodo, kad, pradėjus ikiteisminį tyrimą, prokuroras turi nuspręsti, kuriai ikiteisminio tyrimo įstaigai pavesti nusikalstamos veikos tyrimą ar atskirus nusikalstamos veikos tyrimo veiksmus.</text:span></text:p>
      <text:p text:style-name="P2106"><text:span text:style-name="T2107">2</text:span><text:span text:style-name="T2108">. BPK 169<text:s/></text:span><text:span text:style-name="T2109">straipsnio („Prokuroro veiksmai pradedant ikiteisminį tyrimą“) 2 dalyje nurodyta, kad pradėjęs ikiteisminį tyrimą prokuroras arba pats atlieka visus reikalingus ikiteisminio tyrimo veiksmus, arba tai padaryti paveda ikiteisminio tyrimo įstaigai.</text:span></text:p>
      <text:p text:style-name="P2110"><text:span text:style-name="T2111">3</text:span><text:span text:style-name="T2112">. BPK</text:span><text:span text:style-name="T2113"><text:s/>171 straipsnio („Ikiteisminio tyrimo įstaigų pareigūnų veiksmai pradedant ikiteisminį tyrimą“) 2 dalyje nurodyta, kad gavęs ikiteisminio tyrimo įstaigos pareigūno pranešimą prokuroras sprendžia, kas turi atlikti ikiteisminį tyrimą. Toje pačioje šio straip</text:span><text:span text:style-name="T2114">snio dalyje nurodyta, kad prokuroras gali nuspręsti:</text:span></text:p>
      <text:p text:style-name="P2115"><text:span text:style-name="T2116">3.1</text:span><text:span text:style-name="T2117">. pats atlikti visą ikiteisminį tyrimą ar atskirus jo veiksmus;</text:span></text:p>
      <text:p text:style-name="P2118"><text:span text:style-name="T2119">3.2</text:span><text:span text:style-name="T2120">. pavesti atlikti ikiteisminio tyrimo veiksmus ikiteisminio tyrimo įstaigai, kuri praneša prokurorui apie pradėtą ikiteisminį t</text:span><text:span text:style-name="T2121">yrimą;</text:span></text:p>
      <text:p text:style-name="P2122"><text:span text:style-name="T2123">3.3</text:span><text:span text:style-name="T2124">. pavesti atlikti ikiteisminio tyrimo veiksmus kitai ikiteisminio tyrimo įstaigai. To paties straipsnio 3 dalyje įvardijama prokuroro teisė sudaryti tyrimo grupę iš kelių vienos ar skirtingų ikiteisminio tyrimo įstaigų pareigūnų.</text:span></text:p>
      <text:p text:style-name="P2125"><text:span text:style-name="T2126">4</text:span><text:span text:style-name="T2127">. BPK</text:span><text:span text:style-name="T2128"><text:s/>175 straipsnio („Atskirieji pavedimai“) 2 dalyje įrašyta prokuroro teisė pavesti tyrimo veiksmus atlikti kitos vietovės prokurorui arba bet kokiai ikiteisminio tyrimo įstaigai.</text:span></text:p>
      <text:p text:style-name="P2129"><text:span text:style-name="T2130">5</text:span><text:span text:style-name="T2131">. BPK 165 straipsnyje („Ikiteisminio tyrimo įstaigos“) išvardytos visos i</text:span><text:span text:style-name="T2132">kiteisminio tyrimo įstaigos, kurioms prokuroras turi teisę pavesti atlikti ikiteisminį tyrimą.</text:span></text:p>
      <text:p text:style-name="P2133"><text:span text:style-name="T2134">6</text:span><text:span text:style-name="T2135">. BPK 165 straipsnio 1 dalyje kaip universali ikiteisminio tyrimo įstaiga įvardyta policija, kuriai prokuroras gali pavesti bet kurios nusikalstamos veikos<text:s/></text:span><text:span text:style-name="T2136">tyrimą ar pavesti atlikti bet kurios nusikalstamos veikos atskirus tyrimo veiksmus.</text:span></text:p>
      <text:p text:style-name="P2137"><text:span text:style-name="T2138">7</text:span><text:span text:style-name="T2139">. BPK 165 straipsnio 1 dalyje išvardytos ir kitos ikiteisminio tyrimo institucijos: Valstybės sienos apsaugos tarnyba, Specialiųjų tyrimų tarnyba, Karo policija,<text:s/></text:span><text:span text:style-name="T2140">Valstybės saugumo departamentas, Finansinių nusikaltimų tyrimo tarnyba, Muitinės departamentas, Priešgaisrinės apsaugos ir gelbėjimo departamentas. Šios institucijos ikiteisminio tyrimo įstaigomis yra tada, kai tiriamos nusikalstamos veikos, išaiškėjusios<text:s/></text:span><text:span text:style-name="T2141">šioms institucijoms atliekant tiesiogines funkcijas, numatytas jų veiklą reglamentuojančiuose įstatymuose.</text:span></text:p>
      <text:p text:style-name="P2142"><text:span text:style-name="T2143">8</text:span><text:span text:style-name="T2144">. To paties straipsnio 2 dalyje nurodyta, kad ikiteisminį tyrimą taip pat atlieka tolimajame plaukiojime esančių jūros laivų kapitonai (dėl laiv</text:span><text:span text:style-name="T2145">o įgulos narių ir keleivių nusikalstamų veikų, padarytų tolimojo plaukiojimo metu) ir pataisos įstaigų direktoriai (dėl šiose įstaigose padarytų nusikalstamų veikų).</text:span></text:p>
      <text:p text:style-name="P2146"/>
      <text:p text:style-name="P2147"><text:span text:style-name="T2148">II</text:span><text:span text:style-name="T2149">.<text:s/></text:span><text:span text:style-name="T2150">Nusikalstamų veikų tyrimo paskirstymas</text:span></text:p>
      <text:p text:style-name="P2151"/>
      <text:p text:style-name="P2152"><text:span text:style-name="T2153">9</text:span><text:span text:style-name="T2154">. Prokuroras gali bet kurios nusik</text:span><text:span text:style-name="T2155">alstamos veikos tyrimą ar atskirus tyrimo veiksmus pavesti policijai. Siekiant įgyvendinti BPK 1 straipsnio („Baudžiamojo proceso paskirtis“) nuostatą „ginant žmogaus ir piliečio teises bei laisves, visuomenės ir valstybės interesus greitai, išsamiai atskl</text:span><text:span text:style-name="T2156">eisti nusikalstamas veikas“, tikslinga, kad tam tikras nusikalstamas veikas specializuotųsi tirti ne policija, o kitos ikiteisminio tyrimo įstaigos, atsižvelgiant į jų vykdomas funkcijas.</text:span></text:p>
      <text:p text:style-name="P2157"><text:span text:style-name="T2158">10</text:span><text:span text:style-name="T2159">. Šių rekomendacijų 7 punkte nurodytoms institucijoms (kurios<text:s/></text:span><text:span text:style-name="T2160">ikiteisminio tyrimo įstaigomis yra tada, kai tiriamos nusikalstamos veikos, išaiškėjusios šioms institucijoms atliekant tiesiogines funkcijas, nustatytas jų veiklą reglamentuojančiuose įstatymuose) prokuroras gali pavesti tirti:</text:span></text:p>
      <text:p text:style-name="P2161"><text:span text:style-name="T2162">10.1</text:span><text:span text:style-name="T2163">. nusikalstamas veika</text:span><text:span text:style-name="T2164">s, kurių ištyrimas šių institucijų veiklą reglamentuojančiuose įstatymuose yra įvardytas kaip tiesioginė jų funkcija. Pavyzdžiui, Finansinių</text:span><text:span text:style-name="T2165"><text:s/></text:span><text:span text:style-name="T2166">nusikaltimų tyrimo tarnybos prie Vidaus reikalų ministerijos nuostatuose yra funkcija atskleisti ir tirti nusikalti</text:span><text:span text:style-name="T2167">mus, kitus teisės pažeidimus finansų sistemai;</text:span></text:p>
      <text:p text:style-name="P2168"><text:span text:style-name="T2169">10.2</text:span><text:span text:style-name="T2170">. nusikalstamas veikas, kurių požymius nustato tos institucijos pareigūnas, atlikdamas savo tiesiogines funkcijas, nustatytas veiklą reglamentuojančiuose įstatymuose. Pavyzdžiui, ikiteisminis tyrimas g</text:span><text:span text:style-name="T2171">ali būti pavedamas atlikti Valstybės sienos apsaugos tarnybai, kai pasienietis, saugodamas Lietuvos valstybės sieną, sulaiko asmenį, kuris perėjo Lietuvos valstybės sieną neleistinoje vietoje, t. y. įvykdė nusikalstamą veiką, nurodytą Lietuvos Respublikos<text:s/></text:span><text:span text:style-name="T2172">baudžiamojo kodekso (toliau – BK) (Žin. 2000, Nr. 89-2741) 291 straipsnyje („Neteisėtas valstybės sienos perėjimas“), pateikė suklastotus asmens dokumentus, t. y. kartu įvykdė nusikalstamą veiką, nurodytą BK 300 straipsnyje („Dokumento suklastojimas ar suk</text:span><text:span text:style-name="T2173">lastoto dokumento panaudojimas arba realizavimas“), bei nešėsi pilnas kišenes aukso, t. y. įvykdė ir nusikalstamą veiką, nurodytą BK 199 straipsnyje („Kontrabanda“).</text:span></text:p>
      <text:p text:style-name="P2174"><text:span text:style-name="T2175">11</text:span><text:span text:style-name="T2176">. Prokuroras, vadovaudamasis BPK 171 straipsnio 2 dalies 3 punkto ir 175 straipsni</text:span><text:span text:style-name="T2177">o 2 dalies nuostatomis, gali pavesti bet kokios nusikalstamos veikos tyrimą ar atskirus tyrimo veiksmus bet kokiai tyrimo įstaigai, tačiau, atsižvelgiant į institucijų kompetenciją bei jų veiklą reglamentuojančiuose įstatymuose išvardytas tiesiogines funkc</text:span><text:span text:style-name="T2178">ijas, rekomenduojamas toks nusikalstamų veikų tyrimo paskirstymas:</text:span></text:p>
      <text:p text:style-name="P2179"><text:span text:style-name="T2180">11.1</text:span><text:span text:style-name="T2181">. Valstybės sienos apsaugos tarnybai pavesti tirti BK 291 ir 292 straipsniuose nustatytas nusikalstamas veikas;</text:span></text:p>
      <text:p text:style-name="P2182"><text:span text:style-name="T2183">11.2</text:span><text:span text:style-name="T2184">. Specialiųjų tyrimų tarnybai pavesti tirti BK 225–229 straipsn</text:span><text:span text:style-name="T2185">iuose nustatytas nusikalstamas veikas, kai šiose veikose yra korupcinių požymių, ir kitas korupcines nusikalstamas veikas;</text:span></text:p>
      <text:p text:style-name="P2186"><text:span text:style-name="T2187">11.3</text:span><text:span text:style-name="T2188">. Karo policijai pavesti tirti BK 316–329 straipsniuose nustatytas nusikalstamas veikas;</text:span></text:p>
      <text:p text:style-name="P2189"><text:span text:style-name="T2190">11.4</text:span><text:span text:style-name="T2191">. Valstybės saugumo departam</text:span><text:span text:style-name="T2192">entui pavesti tirti BK 114–128 straipsniuose nustatytas nusikalstamas veikas;</text:span></text:p>
      <text:p text:style-name="P2193"><text:span text:style-name="T2194">11.5</text:span><text:span text:style-name="T2195">. Finansinių nusikaltimų tyrimo tarnybai pavesti tirti BK 213–224 straipsniuose nustatytas nusikalstamas veikas ir kitas nusikalstamas veikas, susijusias su finansų<text:s/></text:span><text:span text:style-name="T2196">sistema;</text:span></text:p>
      <text:p text:style-name="P2197"><text:span text:style-name="T2198">11.6</text:span><text:span text:style-name="T2199">. Muitinės departamentui pavesti tirti BK 199 ir 200 straipsniuose nustatytas nusikalstamas veikas;</text:span></text:p>
      <text:p text:style-name="P2200"><text:span text:style-name="T2201">11.7</text:span><text:span text:style-name="T2202">. Priešgaisrinės apsaugos ir gelbėjimo departamentui pavesti tirti BK 187, 188, 271, 274 straipsniuose nustatytas nusikalstamas vei</text:span><text:span text:style-name="T2203">kas, jei naikinama ar niokojama gaisru.</text:span></text:p>
      <text:p text:style-name="P2204"><text:span text:style-name="T2205">12</text:span><text:span text:style-name="T2206">. Prokuroras, gavęs pranešimą apie laivo kapitono pradėtą ikiteisminį tyrimą, turėtų pavesti jam tirti nusikalstamas veikas iki tol, kol, atsiradus galimybei tyrimą perimti Lietuvoje, prokuroras paves šį tyri</text:span><text:span text:style-name="T2207">mą toliau atlikti reikiamai ikiteisminio tyrimo įstaigai.</text:span></text:p>
      <text:p text:style-name="P2208"><text:span text:style-name="T2209">13</text:span><text:span text:style-name="T2210">. Pataisos darbų įstaigų direktoriams tikslinga pavesti tirti BK 239, 241 straipsniuose nustatytas nusikalstamas veikas.</text:span></text:p>
      <text:p text:style-name="P2211"><text:span text:style-name="T2212">14</text:span><text:span text:style-name="T2213">. Prireikus prokuroras gali sudaryti tyrimo grupę iš kelių<text:s/></text:span><text:span text:style-name="T2214">skirtingų ikiteisminio tyrimo įstaigų pareigūnų (BPK 171 straipsnio 3 dalis). Tyrimo grupes rekomenduojame sudaryti:</text:span></text:p>
      <text:p text:style-name="P2215"><text:span text:style-name="T2216">14.1</text:span><text:span text:style-name="T2217">. nusikalstamoms veikoms, nustatytoms BK 187 straipsnyje, tirti iš Priešgaisrinės apsaugos ir gelbėjimo departamento bei policijos pa</text:span><text:span text:style-name="T2218">reigūnų;</text:span></text:p>
      <text:p text:style-name="P2219"><text:span text:style-name="T2220">14.2</text:span><text:span text:style-name="T2221">. nusikalstamoms veikoms, nustatytoms BK 239, 240 ir 241 straipsniuose, tirti iš pataisos įstaigų direktorių ir policijos pareigūnų.</text:span></text:p>
      <text:p text:style-name="P2222"><text:span text:style-name="T2223">15</text:span><text:span text:style-name="T2224">. Gali būti sudaromos ir kitokios sudėties tyrimo grupės.</text:span></text:p>
      <text:p text:style-name="P2225"><text:span text:style-name="T2226">______________</text:span></text:p>
      <text:p text:style-name="P2227"/>
      <text:p text:style-name="P2228">PATVIRTINTA</text:p>
      <text:p text:style-name="P2229">Lietuvos Respublikos generalinio prokuroro</text:p>
      <text:p text:style-name="P2230">2003 m. balandžio 11 d. įsakymu Nr. I-47</text:p>
      <text:p text:style-name="P2231"/>
      <text:p text:style-name="P2232"><text:span text:style-name="T2233">ikiteisminio tyrimo terminų kontrolės tvarka</text:span></text:p>
      <text:p text:style-name="P2234"/>
      <text:p text:style-name="P2235"><text:span text:style-name="T2236">Vadovaujantis Lietuvos Respublikos baudžiamojo proceso kodekso (toliau – BPK) (Žin., 2002, Nr.<text:s/></text:span><text:a xlink:href="https://www.e-tar.lt/portal/lt/legalAct/TAR.EC588C321777" office:target-frame-name="_blank" xlink:show="new"><text:span text:style-name="T2237">37-1341</text:span></text:a><text:span text:style-name="T2238">) 176 straipsnio 2 dalies nuostatomis, nustatoma tokia ikiteisminio tyrimo terminų kontrolės tvarka:</text:span></text:p>
      <text:p text:style-name="P2239"><text:span text:style-name="T2240">1</text:span><text:span text:style-name="T2241">. Ikiteisminio tyrimo įstaigos pareigūnas, priėmęs sprendimą dėl ikiteisminio tyrimo pradėjim</text:span><text:span text:style-name="T2242">o, vadovaudamasis BPK 171 straipsnio 1 dalies nuostatomis, ne vėliau kaip kitą dieną praneša raštu prokuratūrai, kurios prokurorai organizuoja ikiteisminį tyrimą ir jam vadovauja, apie pradėtą ikiteisminį tyrimą. Pranešimo įteikimas prokuratūrai nesustabdo</text:span><text:span text:style-name="T2243"><text:s/>pradėto ikiteisminio tyrimo eigos.</text:span></text:p>
      <text:p text:style-name="P2244"><text:span text:style-name="T2245">2</text:span><text:span text:style-name="T2246">. Pranešime nurodoma:</text:span></text:p>
      <text:p text:style-name="P2247"><text:span text:style-name="T2248">2.1</text:span><text:span text:style-name="T2249">. įstaiga ir pradėjęs bei atliekantis ikiteisminį tyrimą pareigūnas (pareigūnai);</text:span></text:p>
      <text:p text:style-name="P2250"><text:span text:style-name="T2251">2.2</text:span><text:span text:style-name="T2252">. baudžiamosios bylos registracijos numeris ir vada (skundas, pareiškimas, pranešimas apie nusikals</text:span><text:span text:style-name="T2253">tamą veiką, tarnybinis pranešimas);</text:span></text:p>
      <text:p text:style-name="P2254"><text:span text:style-name="T2255">2.3</text:span><text:span text:style-name="T2256">. pareiškėjo (nukentėjusiojo) asmens duomenys;</text:span></text:p>
      <text:p text:style-name="P2257"><text:span text:style-name="T2258">2.4</text:span><text:span text:style-name="T2259">. trumpas įvykio aprašymas, nurodant įvykio vietą, laiką, aplinkybes;</text:span></text:p>
      <text:p text:style-name="P2260"><text:span text:style-name="T2261">2.5</text:span><text:span text:style-name="T2262">. nusikalstamos veikos, dėl kurios pradėtas ikiteisminis tyrimas, kvalifikacija (L</text:span><text:span text:style-name="T2263">ietuvos Respublikos baudžiamojo kodekso (toliau – BK) (Žin., 2000, Nr.<text:s/></text:span><text:a xlink:href="https://www.e-tar.lt/portal/lt/legalAct/TAR.2B866DFF7D43" office:target-frame-name="_blank" xlink:show="new"><text:span text:style-name="T2264">89-2741</text:span></text:a><text:span text:style-name="T2265">) straipsnis);</text:span></text:p>
      <text:p text:style-name="P2266"><text:span text:style-name="T2267">2.6</text:span><text:span text:style-name="T2268">. ar nustatytas asmuo (asmenys), padaręs nusikalstamą veiką;</text:span></text:p>
      <text:p text:style-name="P2269"><text:span text:style-name="T2270">2.7</text:span><text:span text:style-name="T2271">.<text:s/></text:span><text:span text:style-name="T2272">galimo įtariamojo (įtariamųjų) asmens duomenys;</text:span></text:p>
      <text:p text:style-name="P2273"><text:span text:style-name="T2274">2.8</text:span><text:span text:style-name="T2275">. ar reikia sudaryti tyrimo grupę (nurodant konkrečius pareigūnus);</text:span></text:p>
      <text:p text:style-name="P2276"><text:span text:style-name="T2277">2.9</text:span><text:span text:style-name="T2278">. galimybė taikyti supaprastintą procesą (Teismo baudžiamojo įsakymo priėmimo procesas, pagreitintas procesas);</text:span></text:p>
      <text:p text:style-name="P2279"><text:span text:style-name="T2280">2.10</text:span><text:span text:style-name="T2281">. term</text:span><text:span text:style-name="T2282">inas, iki kurio ikiteisminį tyrimą planuojama užbaigti (esant galimam įtariamajam (įtariamiesiems)).</text:span></text:p>
      <text:p text:style-name="P2283"><text:span text:style-name="T2284">3</text:span><text:span text:style-name="T2285">. Baudžiamosiose bylose, teismingose apygardos teismui, pranešimai apie pradėtą ikiteisminį tyrimą ir pranešimai apie įtarimą pateikiami apygardos p</text:span><text:span text:style-name="T2286">rokuratūrai, nuorašą išsiunčiant apylinkės prokuratūrai, kurios veiklos teritorijoje padaryta nusikalstama veika.</text:span></text:p>
      <text:p text:style-name="P2287"><text:span text:style-name="T2288">3.1</text:span><text:span text:style-name="T2289">. Minėtos kategorijos baudžiamųjų bylų ikiteisminio tyrimo terminų kontrolę vykdo atitinkamos apygardos prokuratūros prokuroras, organizu</text:span><text:span text:style-name="T2290">ojantis konkrečios bylos tyrimą ir jam vadovaujantis.</text:span></text:p>
      <text:p text:style-name="P2291"><text:span text:style-name="T2292">4</text:span><text:span text:style-name="T2293">. Prokuroras, gavęs ikiteisminio tyrimo įstaigos pranešimą, ne vėliau kaip kitą dieną (sunkių ir labai sunkių nusikaltimų atvejais nedelsiant) priima sprendimą, kas atliks ikiteisminį tyrimą.</text:span></text:p>
      <text:p text:style-name="P2294"><text:span text:style-name="T2295">5</text:span><text:span text:style-name="T2296">. Prokuroras, nusprendęs, kad ikiteisminį tyrimą atliks ikiteisminio tyrimo įstaiga, pradėjusi ikiteisminį tyrimą, parengia pavedimą, kuriame gali nurodyti, kada baudžiamoji byla turėtų būti pateikta jam.</text:span></text:p>
      <text:p text:style-name="P2297"><text:span text:style-name="T2298">5.1</text:span><text:span text:style-name="T2299">. Jeigu prokuroras nusprendžia, kad ikiteism</text:span><text:span text:style-name="T2300">inį tyrimą atliks kita ikiteisminio tyrimo įstaiga, parengia pavedimą perduoti baudžiamąją bylą kitai ikiteisminio tyrimo įstaigai, kuri apie tai taip pat informuojama raštu.</text:span></text:p>
      <text:p text:style-name="P2301"><text:span text:style-name="T2302">5.2</text:span><text:span text:style-name="T2303">. Atsižvelgdamas į padaryto nusikaltimo sunkumą, baudžiamosios bylos apimt</text:span><text:span text:style-name="T2304">į ir sudėtingumą, prokuroras pavedime ikiteisminio tyrimo įstaigai gali nurodyti:</text:span></text:p>
      <text:p text:style-name="P2305"><text:span text:style-name="T2306">5.2.1</text:span><text:span text:style-name="T2307">. terminą, iki kurio ikiteisminis tyrimas turi būti užbaigtas;</text:span></text:p>
      <text:p text:style-name="P2308"><text:span text:style-name="T2309">5.2.2</text:span><text:span text:style-name="T2310">. datą, kada ikiteisminio tyrimo įstaigos pareigūnas turi pateikti pranešimą apie ikiteisminio<text:s/></text:span><text:span text:style-name="T2311">tyrimo eigą arba atvykti į ikiteisminio tyrimo aptarimą.</text:span></text:p>
      <text:p text:style-name="P2312"><text:span text:style-name="T2313">5.3</text:span><text:span text:style-name="T2314">. Pranešime apie ikiteisminio tyrimo eigą nurodoma:</text:span></text:p>
      <text:p text:style-name="P2315"><text:span text:style-name="T2316">5.3.1</text:span><text:span text:style-name="T2317">. ikiteisminio tyrimo pradžia (data) ir baudžiamosios bylos registracijos numeris;</text:span></text:p>
      <text:p text:style-name="P2318"><text:span text:style-name="T2319">5.3.2</text:span><text:span text:style-name="T2320">. trumpa tiriamos baudžiamosios bylos f</text:span><text:span text:style-name="T2321">abula;</text:span></text:p>
      <text:p text:style-name="P2322"><text:span text:style-name="T2323">5.3.3</text:span><text:span text:style-name="T2324">. įtariamojo (įtariamųjų), nukentėjusiojo (nukentėjusiųjų) asmens duomenys;</text:span></text:p>
      <text:p text:style-name="P2325"><text:span text:style-name="T2326">5.3.4</text:span><text:span text:style-name="T2327">. kardomoji priemonė, paskirta įtariamajam, pirmosios įtariamojo apklausos data;</text:span></text:p>
      <text:p text:style-name="P2328"><text:span text:style-name="T2329">5.3.5</text:span><text:span text:style-name="T2330">. atlikti tyrimo veiksmai, taikytos procesinės prievartos priemon</text:span><text:span text:style-name="T2331">ės;</text:span></text:p>
      <text:p text:style-name="P2332"><text:span text:style-name="T2333">5.3.6</text:span><text:span text:style-name="T2334">. tyrimo veiksmai, kuriuos būtina atlikti, jų atlikimo terminas.</text:span></text:p>
      <text:p text:style-name="P2335"><text:span text:style-name="T2336">5.4</text:span><text:span text:style-name="T2337">. Prokuroras, nusprendęs pats atlikti visą ikiteisminį tyrimą, praneša apie tai ikiteisminio tyrimo įstaigai ir nurodo pateikti ikiteisminio tyrimo medžiagą.</text:span></text:p>
      <text:p text:style-name="P2338"><text:span text:style-name="T2339">6</text:span><text:span text:style-name="T2340">.<text:s/></text:span><text:span text:style-name="T2341">Kai baudžiamojoje byloje nenustatyti įtariamieji, ikiteisminio tyrimo įstaigos pareigūnas po dviejų mėnesių nuo ikiteisminio tyrimo pradžios arba prokuroro nustatytą dieną privalo pateikti prokurorui baudžiamąją bylą.</text:span></text:p>
      <text:p text:style-name="P2342"><text:span text:style-name="T2343">6.1</text:span><text:span text:style-name="T2344">. Prokuroras, susipažinęs su baud</text:span><text:span text:style-name="T2345">žiamosios bylos medžiaga, gali:</text:span></text:p>
      <text:p text:style-name="P2346"><text:span text:style-name="T2347">6.1.1</text:span><text:span text:style-name="T2348">. duoti rašytinius nurodymus ikiteisminio tyrimo įstaigos pareigūnui dėl reikiamų tyrimo veiksmų atlikimo ir nustatyti terminą, iki kurio prokurorui turi būti pranešta apie ikiteisminio tyrimo eigą;</text:span></text:p>
      <text:p text:style-name="P2349"><text:span text:style-name="T2350">6.1.2</text:span><text:span text:style-name="T2351">. nurodyt</text:span><text:span text:style-name="T2352">i tęsti įtariamųjų paiešką;</text:span></text:p>
      <text:p text:style-name="P2353"><text:span text:style-name="T2354">6.1.3</text:span><text:span text:style-name="T2355">. nutraukti ikiteisminį tyrimą.</text:span></text:p>
      <text:p text:style-name="P2356"><text:span text:style-name="T2357">7</text:span><text:span text:style-name="T2358">. Ikiteisminio tyrimo įstaigos pareigūnas, įteikęs įtariamajam pranešimą apie įtarimą, ne vėliau kaip kitą dieną pateikia prokurorui šio pranešimo nuorašą.</text:span></text:p>
      <text:p text:style-name="P2359"><text:span text:style-name="T2360">7.1</text:span><text:span text:style-name="T2361">. Prokuroras, gav</text:span><text:span text:style-name="T2362">ęs pranešimo apie įtarimą nuorašą, pavedimu nustato ikiteisminio tyrimo užbaigimo terminą arba terminą, iki kurio turi būti pranešta apie tyrimo eigą.</text:span></text:p>
      <text:p text:style-name="P2363"><text:span text:style-name="T2364">8</text:span><text:span text:style-name="T2365">. Jei per 5 mėnesius nuo pirmosios įtariamojo apklausos ikiteisminis tyrimas nebaigiamas, prokuror</text:span><text:span text:style-name="T2366">as privalo apie tai raštu informuoti aukštesnįjį prokurorą.</text:span></text:p>
      <text:p text:style-name="P2367"><text:span text:style-name="T2368">9</text:span><text:span text:style-name="T2369">. Neužbaigus ikiteisminio tyrimo per nurodytą terminą, prokuroras turi teisę pareikalauti iš ikiteisminio tyrimo įstaigos pareigūno pasiaiškinti raštu.</text:span></text:p>
      <text:p text:style-name="P2370"><text:span text:style-name="T2371">10</text:span><text:span text:style-name="T2372">. Aukštesnysis prokuroras gali<text:s/></text:span><text:span text:style-name="T2373">tikrinti, kaip atliekant ikiteisminį tyrimą laikomasi BPK 176 straipsnio nuostatų ir šios tvarkos reikalavimų.</text:span></text:p>
      <text:p text:style-name="P2374"><text:span text:style-name="T2375">11</text:span><text:span text:style-name="T2376">. Centrinių ikiteisminio tyrimo įstaigų tiriamų baudžiamųjų bylų terminų kontrolę vykdo Generalinės prokuratūros prokurorai.</text:span></text:p>
      <text:p text:style-name="P2377"><text:span text:style-name="T2378">12</text:span><text:span text:style-name="T2379">. Baudži</text:span><text:span text:style-name="T2380">amųjų bylų tyrimo kontrolės paskirstymo klausimus norminiais aktais reglamentuoja apylinkių, apygardų ir Generalinės prokuratūros struktūrinių padalinių vyriausieji prokurorai.</text:span></text:p>
      <text:p text:style-name="P2381"><text:span text:style-name="T2382">13</text:span><text:span text:style-name="T2383">. Generalinio prokuroro, jo pavaduotojų, apygardų vyriausiųjų prokurorų,<text:s/></text:span><text:span text:style-name="T2384">jų pavaduotojų, struktūrinių padalinių vyriausiųjų prokurorų pavedimu itin sudėtingų, rezonansinių baudžiamųjų bylų ikiteisminio tyrimo terminų kontrolė gali būti pavesta Generalinės prokuratūros ar apygardos prokuratūros prokurorams.</text:span></text:p>
      <text:p text:style-name="P2385"><text:span text:style-name="T2386">14</text:span><text:span text:style-name="T2387">. Kai visą ikit</text:span><text:span text:style-name="T2388">eisminį tyrimą, vadovaudamasis BPK 170 straipsnio 1 dalimi, atlieka prokuroras, ikiteisminio tyrimo terminų kontrolę vykdo aukštesnysis prokuroras.</text:span></text:p>
      <text:p text:style-name="P2389"><text:span text:style-name="T2390">______________</text:span></text:p>
      <text:p text:style-name="P2391"/>
      <text:p text:style-name="Normal"/>
      <text:p text:style-name="P2392"/>
      <text:p text:style-name="P2393"/>
      <text:p text:style-name="P2394"><text:span text:style-name="T2395">Pakeitimai:</text:span></text:p>
      <text:p text:style-name="P2396"/>
      <text:p text:style-name="P2397"><text:span text:style-name="T2398">1.</text:span></text:p>
      <text:p text:style-name="P2399"><text:span text:style-name="T2400">Lietuvos Respublikos generalinis prokuroras, Įsakymas</text:span></text:p>
      <text:p text:style-name="P2401"><text:span text:style-name="T2402">Nr.<text:s/></text:span><text:a xlink:href="https://www.e-tar.lt/portal/legalAct.html?documentId=TAR.3AF408B41E5D" office:target-frame-name="_top" xlink:show="replace"><text:span text:style-name="T2403">I-187</text:span></text:a><text:span text:style-name="T2404">, 2004-11-24, Žin., 2004, Nr. 173-6428 (2004-12-02), i. k. 104503AISAK000I-187</text:span></text:p>
      <text:p text:style-name="P2405"><text:span text:style-name="T2406">Dėl Rekomendacijų dėl proceso baigimo baudžiamuoju įsakymu ir dėl Rekomendacijų dėl proceso<text:s/></text:span><text:span text:style-name="T2407">baigimo pagreitinto proceso tvarka pakeitimo</text:span></text:p>
      <text:p text:style-name="P2408"/>
      <text:p text:style-name="P2409"><text:span text:style-name="T2410">2.</text:span></text:p>
      <text:p text:style-name="P2411"><text:span text:style-name="T2412">Lietuvos Respublikos generalinis prokuroras, Įsakymas</text:span></text:p>
      <text:p text:style-name="P2413"><text:span text:style-name="T2414">Nr.<text:s/></text:span><text:a xlink:href="https://www.e-tar.lt/portal/legalAct.html?documentId=TAR.A60A60F032C1" office:target-frame-name="_top" xlink:show="replace"><text:span text:style-name="T2415">I-179</text:span></text:a><text:span text:style-name="T2416">, 2007-12-13, Žin., 2007, Nr. 134-5443 (2007-12-18), i. k. 107</text:span><text:span text:style-name="T2417">503AISAK000I-179</text:span></text:p>
      <text:p text:style-name="P2418"><text:span text:style-name="T2419">Dėl Lietuvos Respublikos generalinio prokuroro 2003 m. balandžio 11 d. įsakymo Nr. I-47 "Dėl Ikiteisminio tyrimo terminų kontrolės tvarkos ir rekomendacijų patvirtinimo" pakeitimo</text:span></text:p>
      <text:p text:style-name="P2420"/>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fo:language="en" fo:country="GB"/>
    </style:style>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1"><draw:frame draw:style-name="F452" text:anchor-type="paragraph" svg:y="0.0006in" draw:z-index="0"><draw:text-box fo:min-height="0in" fo:min-width="0in"><text:p text:style-name="P450"><text:span text:style-name="T453"><text:page-number text:fixed="false">27</text:page-number></text:span></text:p></draw:text-box></draw:frame></text:p>
      </style:header>
      <style:footer>
        <text:p text:style-name="P454"/>
      </style:footer>
    </style:master-page>
    <style:master-page style:next-style-name="MP1" style:name="MPF1" style:page-layout-name="PL1">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0:06:00Z</meta:creation-date>
    <dc:date>2016-03-26T00:06:00Z</dc:date>
    <meta:template xlink:href="Normal" xlink:type="simple"/>
    <meta:editing-cycles>2</meta:editing-cycles>
    <meta:editing-duration>PT0S</meta:editing-duration>
    <meta:document-statistic meta:page-count="2" meta:paragraph-count="896" meta:word-count="14706" meta:character-count="117495" meta:row-count="3049" meta:non-whitespace-character-count="103685"/>
  </office:meta>
</office:document-meta>
</file>