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justify"/>
      <style:text-properties fo:color="#000000" style:font-size-complex="12pt" style:language-asian="lt" style:country-asian="LT"/>
    </style:style>
    <style:style style:name="P26" style:parent-style-name="Normal" style:family="paragraph">
      <style:paragraph-properties fo:widows="0" fo:orphans="0" fo:text-align="justify"/>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2in" style:font-size-complex="12pt" style:language-asian="lt" style:country-asian="LT"/>
    </style:style>
    <style:style style:name="T3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fo:letter-spacing="-0.002in" style:font-size-complex="12pt" style:language-asian="lt" style:country-asian="LT"/>
    </style:style>
    <style:style style:name="T3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fo:letter-spacing="-0.002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fo:break-before="page" fo:margin-left="3.1493in">
        <style:tab-stops/>
      </style:paragraph-properties>
    </style:style>
    <style:style style:name="P44"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letter-spacing="-0.002in" style:font-size-complex="12pt" style:language-asian="lt" style:country-asian="LT"/>
    </style:style>
    <style:style style:name="T8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02in" style:font-size-complex="12pt" style:language-asian="lt" style:country-asian="LT"/>
    </style:style>
    <style:style style:name="T8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fo:letter-spacing="-0.002in" style:font-size-complex="12pt" style:language-asian="lt" style:country-asian="LT"/>
    </style:style>
    <style:style style:name="T8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fo:letter-spacing="-0.0013in"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letter-spacing="-0.0013in" style:font-size-complex="12pt"/>
    </style:style>
    <style:style style:name="T414" style:parent-style-name="DefaultParagraphFont" style:family="text">
      <style:text-properties fo:letter-spacing="-0.0013in"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widows="0" fo:orphans="0" fo:text-align="justify" fo:text-indent="0.3937in"/>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 style:parent-style-name="Normal" style:family="paragraph">
      <style:paragraph-properties fo:widows="0" fo:orphans="0" fo:text-align="justify" fo:text-indent="0.3937in"/>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fo:widows="0" fo:orphans="0" fo:text-align="justify" fo:text-indent="0.3937in"/>
      <style:text-properties fo:color="#000000"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ab-stops>
          <style:tab-stop style:type="left" style:position="0.520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per 66.6%"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style:text-properties fo:color="#000000" style:font-size-complex="12pt" style:language-asian="lt" style:country-asian="LT"/>
    </style:style>
    <style:style style:name="P522" style:parent-style-name="Normal" style:family="paragraph">
      <style:paragraph-properties fo:widows="0" fo:orphans="0" fo:text-align="justify"/>
      <style:text-properties fo:color="#000000" style:font-size-complex="12pt" style:language-asian="lt" style:country-asian="LT"/>
    </style:style>
    <style:style style:name="P523" style:parent-style-name="Normal" style:family="paragraph">
      <style:paragraph-properties fo:widows="0" fo:orphans="0" fo:text-align="justify"/>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center"/>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office:automatic-styles>
  <office:body>
    <office:text text:use-soft-page-breaks="true">
      <text:p text:style-name="P1"><text:span text:style-name="T4">Suvestinė redakcija nuo 2016-03-08 iki 2016-12-05</text:span></text:p>
      <text:p text:style-name="P5"/>
      <text:p text:style-name="P6"><text:span text:style-name="T7">Įsakymas paskelbtas: Žin. 2010, Nr.<text:s/></text:span><text:a xlink:href="https://www.e-tar.lt/portal/legalAct.html?documentId=TAR.722367D92268" office:target-frame-name="_top" xlink:show="replace"><text:span text:style-name="T8">47-2275</text:span></text:a><text:span text:style-name="T9">, i. k. 110203NISAK0001-120</text:span></text:p>
      <text:p text:style-name="P10"/>
      <text:p text:style-name="P11">Nauja redakcija nuo 2013-01-25:</text:p>
      <text:p text:style-name="Normal"><text:span text:style-name="T12">Nr.<text:s/></text:span><text:a xlink:href="https://www.e-tar.lt/portal/legalAct.html?documentId=TAR.B98465E6DD9D" office:target-frame-name="_top" xlink:show="replace"><text:span text:style-name="T13">1-20</text:span></text:a><text:span text:style-name="T14">, 2013-01-22, Žin. 2013, Nr. 9-399 (2013-01-24), i. k. 113203NISAK00001-20</text:span></text:p>
      <text:p text:style-name="P15"/>
      <text:p text:style-name="P16">LIETUVOS RESPUBLIKOS ENERGETIKOS MINISTRAS</text:p>
      <text:p text:style-name="P17"/>
      <text:p text:style-name="P18">ĮSAKYMAS</text:p>
      <text:p text:style-name="P19"><text:span text:style-name="T20">DĖL STANDARTINIŲ ELEKTROS ENERGIJOS PERSIUN</text:span><text:span text:style-name="T21">TIMO PASLAUGOS TEIKIMO SUTARČIŲ SU BUITINIAIS VARTOTOJAIS SĄLYGŲ APRAŠO PATVIRTINIMO</text:span></text:p>
      <text:p text:style-name="P22"/>
      <text:p text:style-name="P23">2010 m. balandžio 16 d. Nr. 1-120</text:p>
      <text:p text:style-name="P24">Vilnius</text:p>
      <text:p text:style-name="P25"/>
      <text:p text:style-name="P26"/>
      <text:p text:style-name="P27"><text:span text:style-name="T28">Vadovaudamasis<text:s/></text:span><text:span text:style-name="T29">Lietuvos Respublikos elektros energetikos įstatymo (Žin., 2000, Nr. </text:span><text:a xlink:href="https://www.e-tar.lt/portal/lt/legalAct/TAR.F57794B7899F" office:target-frame-name="_blank" xlink:show="new"><text:span text:style-name="T30">66-1984</text:span></text:a><text:span text:style-name="T31">; 2012, Nr. </text:span><text:a xlink:href="https://www.e-tar.lt/portal/lt/legalAct/TAR.EC08E3DADC14" office:target-frame-name="_blank" xlink:show="new"><text:span text:style-name="T32">17-752</text:span></text:a><text:span text:style-name="T33">)</text:span><text:span text:style-name="T34"><text:s/>7 straipsnio 6 punktu,</text:span></text:p>
      <text:p text:style-name="P35"><text:span text:style-name="T36">t v i r t i n u Standartinių elektro</text:span><text:span text:style-name="T37">s energijos persiuntimo paslaugos teikimo sutarčių su buitiniais vartotojais sąlygų aprašą (pridedama).</text:span></text:p>
      <text:p text:style-name="P38"/>
      <text:p text:style-name="P39"/>
      <text:p text:style-name="P40"/>
      <text:p text:style-name="P41">Energetikos ministras<text:s/><text:tab/>Arvydas Sekmokas</text:p>
      <text:p text:style-name="P42"/>
      <text:p text:style-name="Normal"/>
      <text:p text:style-name="P43"/>
      <text:soft-page-break/>
      <text:p text:style-name="P44">PATVIRTINTA</text:p>
      <text:p text:style-name="P47">Lietuvos Respublikos energetikos ministro 2010 m. balandžio 16 d. įsakymu Nr. 1-120</text:p>
      <text:p text:style-name="P48">(Lietuvos Respublikos energetikos ministro 2013 m. sausio 22 d. įsakymo Nr. 1-20</text:p>
      <text:p text:style-name="P49">redakcija)</text:p>
      <text:p text:style-name="P50"/>
      <text:p text:style-name="P51"><text:span text:style-name="T52">STANDARTINIŲ ELEKTROS ENERGIJOS PERSI</text:span><text:span text:style-name="T53">UNTIMO PASLAUGOS TEIKIMO SUTARČIŲ SU BUITINIAIS VARTOTOJAIS SĄLYGŲ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Standartinių elektros energijos persiuntimo paslaugos teikimo sutarčių su buitiniais vartotojais sąlygų aprašas (toliau – Aprašas) reglamentuoja</text:span><text:span text:style-name="T63"><text:s/>elektros energijos persiuntimo paslaugos teikimo sutarčių su buitiniais vartotojais (toliau – Vartotojas) sudarymą, įsigaliojimą, nutraukimą, elektros energijos persiuntimo tvarką ir sąlygas, elektros energijos persiuntimo paslaugos kainos nustatymo tvark</text:span><text:span text:style-name="T64">ą, Vartotojo atsiskaitymo už persiuntimo paslaugą tvarką, šalių teises, pareigas ir atsakomybę už įsipareigojimų nevykdymą, skundų ar prašymų nagrinėjimo ir ginčų sprendimo tvarką, elektros energijos persiuntimo paslaugos teikimo sutarties su Vartotojais (</text:span><text:span text:style-name="T65">toliau – Sutartis) galiojimo terminą, Sutarties keitimo ar nutraukimo sąlygas ir tvarką.</text:span></text:p>
      <text:p text:style-name="P66"><text:span text:style-name="T67">2</text:span><text:span text:style-name="T68">. Aprašas privalomas skirstomųjų tinklų operatoriams (toliau – Operatorius) ir Vartotojams. Tais atvejais, kol Vartotojas nėra sudaręs su Operatoriumi rašytinės<text:s/></text:span><text:span text:style-name="T69">Sutarties, tačiau jam yra persiunčiama elektros energija (Lietuvos Respublikos civilinio kodekso (Žin., 2000, Nr. </text:span><text:a xlink:href="https://www.e-tar.lt/portal/lt/legalAct/TAR.8A39C83848CB" office:target-frame-name="_blank" xlink:show="new"><text:span text:style-name="T70">74-2262</text:span></text:a><text:span text:style-name="T71">) 6.384 straipsnio 1 dalies atvejis), jų tarpusavi</text:span><text:span text:style-name="T72">o santykiams taikomos Aprašu nustatytos standartinės Sutarties sąlygos, Elektros energijos tiekimo ir naudojimo taisyklių (toliau – Taisyklės), patvirtintų Lietuvos Respublikos energetikos ministro 2010 m. vasario 11 d. įsakymu Nr. 1-38 (Žin., 2010, Nr. </text:span><text:a xlink:href="https://www.e-tar.lt/portal/lt/legalAct/TAR.77180231C700" office:target-frame-name="_blank" xlink:show="new"><text:span text:style-name="T73">20-957</text:span></text:a><text:span text:style-name="T74">), bei kitų teisės aktų nuostatos. Tais atvejais, kai Taisyklių nustatyta tvarka gali būti nesudaroma atskira Sutartis, Vartotojo sudaromose elektros energijos pirkimo</text:span><text:span text:style-name="T75">–pardavimo sutartyse su visuomeniniu tiekėju, jų tarpusavio santykiams taikomos Standartinių elektros energijos pirkimo–pardavimo sutarčių su buitiniais vartotojais sąlygų aprašu nustatytos standartinės sąlygos, šiuo Aprašu nustatytos standartinės Sutartie</text:span><text:span text:style-name="T76">s sąlygos, Taisyklių bei kitų teisės aktų nuostatos.</text:span></text:p>
      <text:p text:style-name="P77"><text:span text:style-name="T78">3</text:span><text:span text:style-name="T79">. Vadovaudamasis Aprašu ir kitų teisės aktų reikalavimais, Operatorius parengia Sutartį, kurioje privalo būti įtrauktos Aprašu nustatytos Sutarties sąlygos. Sutartyje, be Aprašu nustatytų sąlygų, ga</text:span><text:span text:style-name="T80">li būti ir individualiai šalių aptartos sąlygos, neprieštaraujančios Lietuvos Respublikos civiliniam kodeksui, Lietuvos Respublikos energetikos įstatymui (Žin., 2002, Nr. </text:span><text:a xlink:href="https://www.e-tar.lt/portal/lt/legalAct/TAR.44235B485568" office:target-frame-name="_blank" xlink:show="new"><text:span text:style-name="T81">56-2224</text:span></text:a><text:span text:style-name="T82">;<text:s/></text:span><text:span text:style-name="T83">2011, Nr. </text:span><text:a xlink:href="https://www.e-tar.lt/portal/lt/legalAct/TAR.C2DAB42D5532" office:target-frame-name="_blank" xlink:show="new"><text:span text:style-name="T84">160-7576</text:span></text:a><text:span text:style-name="T85">), Lietuvos Respublikos elektros energetikos įstatymui (</text:span><text:span text:style-name="T86">Žin., 2000, Nr. </text:span><text:a xlink:href="https://www.e-tar.lt/portal/lt/legalAct/TAR.F57794B7899F" office:target-frame-name="_blank" xlink:show="new"><text:span text:style-name="T87">66-1984</text:span></text:a><text:span text:style-name="T88">; 2012, Nr. </text:span><text:a xlink:href="https://www.e-tar.lt/portal/lt/legalAct/TAR.EC08E3DADC14" office:target-frame-name="_blank" xlink:show="new"><text:span text:style-name="T89">17-752</text:span></text:a><text:span text:style-name="T90">), Taisyklėms ir kitiems teisės aktams. Šalys negali nustatyti tokių Sutarties sąlygų, kurios pablogintų Vartotojo padėtį, palyginti<text:s/></text:span><text:span text:style-name="T91">su ta, kurią nustato Lietuvos Respublikos įstatymai ir kiti teisės aktai.</text:span></text:p>
      <text:p text:style-name="P92"><text:span text:style-name="T93">4</text:span><text:span text:style-name="T94">. Sutartimi neaptarti Sutarties šalių tarpusavio santykiai yra reglamentuojami Lietuvos Respublikos elektros energetikos įstatymu, Taisyklėmis ir kitais teisės aktais.</text:span></text:p>
      <text:p text:style-name="P95"><text:span text:style-name="T96">5</text:span><text:span text:style-name="T97">. Ap</text:span><text:span text:style-name="T98">raše vartojamos sąvokos atitinka Lietuvos Respublikos elektros energetikos įstatyme, Taisyklėse ir kituose teisės aktuose nustatytas sąvokas.</text:span></text:p>
      <text:p text:style-name="P99"/>
      <text:p text:style-name="P100"><text:span text:style-name="T101">II</text:span><text:span text:style-name="T102">.<text:s/></text:span><text:span text:style-name="T103">SUTARTIES ŠALYS, SUTARTIES SUDARYMAS, ĮSIGALIOJIMAS IR NUTRAUKIMAS</text:span></text:p>
      <text:p text:style-name="P104"/>
      <text:p text:style-name="P105"><text:span text:style-name="T106">6</text:span><text:span text:style-name="T107">. Sutartyje turi būti<text:s/></text:span><text:span text:style-name="T108">nurodytos Sutarties šalys ir jų rekvizitai:</text:span></text:p>
      <text:p text:style-name="P109"><text:span text:style-name="T110">6.1</text:span><text:span text:style-name="T111">. Operatorius (pavadinimas, įmonės kodas, registruotos buveinės adresas), Valstybinės kainų ir energetikos kontrolės komisijos (toliau – Komisija) licencijos, išduotos vykdyti atitinkamai veiklai, numeris ir</text:span><text:span text:style-name="T112"><text:s/>išdavimo data, kontaktinė informacija (Operatoriaus ar jo padalinio adresas susirašinėjimui ir kontaktams, kontaktinis telefono numeris, fakso numeris, elektroninio pašto<text:s/></text:span><text:soft-page-break/><text:span text:style-name="T113">adresas, tinklalapio adresas, darbo laikas ir kita), jo įgaliotas atstovas sudaryti<text:s/></text:span><text:span text:style-name="T114">Sutartį ir atstovavimą patvirtinantys dokumentai;</text:span></text:p>
      <text:p text:style-name="P115"><text:span text:style-name="T116">6.2</text:span><text:span text:style-name="T117">. Vartotojas (vardas, pavardė, asmens kodas, gyvenamosios vietos adresas, kontaktinė informacija (telefono numeris, fakso numeris, elektroninio pašto adresas, jeigu tokie yra).</text:span></text:p>
      <text:p text:style-name="P118"><text:span text:style-name="T119">7</text:span><text:span text:style-name="T120">. Sutartyje pri</text:span><text:span text:style-name="T121">valomai turi būti nurodyta sutarties šalių įsipareigojimai, jų pobūdis ir mastas, informacija apie Vartotojų teises, susijusias su ginčų sprendimo būdais.</text:span></text:p>
      <text:p text:style-name="P122"><text:span text:style-name="T123">8</text:span><text:span text:style-name="T124">. Sutartyje turi būti nurodyta elektros energijos persiuntimo paslaugos suteikimo vieta (Vartoto</text:span><text:span text:style-name="T125">jo objekto, į kurį bus persiunčiama elektros energija, duomenys: tipas, adresas, objekto savininkas ir (ar) teisėtas valdytojas, kiti).</text:span></text:p>
      <text:p text:style-name="P126"><text:span text:style-name="T127">9</text:span><text:span text:style-name="T128">. Sutartis sudaroma su Vartotoju, kai jis turi ar teisėtai valdo elektros energiją naudojančius įrenginius ar teisė</text:span><text:span text:style-name="T129">s aktų nustatytus techninius reikalavimus atitinkančius elektros vidaus tinklus, kurie teisės aktų nustatyta tvarka yra prijungti prie Operatoriaus valdomų tinklų, ir kai įrengti elektros energijos apskaitos prietaisai. Sutartys su Vartotojais, kurie elekt</text:span><text:span text:style-name="T130">ros energiją naudojančius įrenginius ar teisės aktų nustatytus techninius reikalavimus atitinkančius elektros vidaus tinklus valdo kitais nei nuosavybės teise pagrindais, sudaromos laikantis Taisyklėse ir kituose teisės aktuose nustatytų papildomų reikalav</text:span><text:span text:style-name="T131">imų.</text:span></text:p>
      <text:p text:style-name="P132"><text:span text:style-name="T133">10</text:span><text:span text:style-name="T134">. Sutartis gali būti sudaroma raštu arba, esant techninėms galimybėms, elektroninių ryšių priemonėmis (saugaus elektroninio parašo, elektroninės bankininkystės sistemos ar kitų technologijų pagalba), jei jomis galimai tinkamai identifikuoti Suta</text:span><text:span text:style-name="T135">rtį sudarantį asmenį.</text:span></text:p>
      <text:p text:style-name="P136"><text:span text:style-name="T137">11</text:span><text:span text:style-name="T138">. Kiekvienai sudarytai Sutarčiai Operatorius suteikia numerį ir Sutartyje nurodo jos sudarymo vietą ir datą. Sutartis įsigalioja jos sudarymo dieną ir laikoma sudaryta neterminuotam laikui, jeigu šalys nesusitaria kitaip.</text:span></text:p>
      <text:p text:style-name="P139"><text:span text:style-name="T140">12</text:span><text:span text:style-name="T141">. Sutartis gali būti nutraukta ar gali būti atsisakoma ją sudaryti Lietuvos Respublikos elektros energetikos įstatymo, šio Aprašo, Taisyklių ir Sutarties nustatytais pagrindais ir tvarka.</text:span></text:p>
      <text:p text:style-name="P142"/>
      <text:p text:style-name="P143"><text:span text:style-name="T144">III</text:span><text:span text:style-name="T145">.<text:s/></text:span><text:span text:style-name="T146">PERSIUNTIMO PASLAUGOS TEIKIMO TVARKA IR SĄLYGOS</text:span></text:p>
      <text:p text:style-name="P147"/>
      <text:p text:style-name="P148"><text:span text:style-name="T149">13</text:span><text:span text:style-name="T150">.</text:span><text:span text:style-name="T151"><text:s/>Operatorius pagal Sutartį persiunčia jo valdomais tinklais Vartotojui galiojančius standartus ir kitų norminių teisės aktų nustatytus reikalavimus atitinkančią elektros energiją iki Sutartyje nustatytos elektros tinklų nuosavybės ribos.</text:span></text:p>
      <text:p text:style-name="P152"><text:span text:style-name="T153">14</text:span><text:span text:style-name="T154">. Sutartyje<text:s/></text:span><text:span text:style-name="T155">turi būti nurodyta Vartotojo leistinoji naudoti galia, aprūpinimo elektros energija patikimumo kategorija, elektros energijos persiuntimo paslaugos teikimo vieta.</text:span></text:p>
      <text:p text:style-name="P156"><text:span text:style-name="T157">15</text:span><text:span text:style-name="T158">. Elektros energijos persiuntimas Vartotojui gali būti apribotas ir (ar) nutrauktas šia</text:span><text:span text:style-name="T159">is atvejais ir tvarka:</text:span></text:p>
      <text:p text:style-name="P160"><text:span text:style-name="T161">15.1</text:span><text:span text:style-name="T162">. kai Valstybinė energetikos inspekcija prie Energetikos ministerijos (toliau – Valstybinė energetikos inspekcija) nustatė tokius Vartotojo elektros įrenginių ir (ar) jų eksploatacijos trūkumus, dėl kurių gresia avarija, gedima</text:span><text:span text:style-name="T163">i, sutrikimai ar kyla pavojus žmonių gyvybei ir saugumui;</text:span></text:p>
      <text:p text:style-name="P164"><text:span text:style-name="T165">15.2</text:span><text:span text:style-name="T166">. kai tai būtina siekiant išvengti (ar susiklosčius) energetikos sistemoje ar Operatoriaus elektros tinkle ekstremaliai padėčiai, kuri kelia grėsmę sistemos ar elektros tinklo funkcionavimui</text:span><text:span text:style-name="T167"><text:s/>ir stabilumui, susidarius generavimo galios ar elektros energijos deficitui (avarinis elektros energijos tiekimo nutraukimas ar apribojimas);</text:span></text:p>
      <text:p text:style-name="P168"><text:span text:style-name="T169">15.3</text:span><text:span text:style-name="T170">. kai tai būtina atliekant elektros tinklų ar elektros apskaitos prietaisų priežiūros darbus, taip pat<text:s/></text:span><text:span text:style-name="T171">vykdant naujų elektros energijos Vartotojų įrenginių prijungimo prie elektros tinklų darbus;</text:span></text:p>
      <text:p text:style-name="P172"><text:span text:style-name="T173">15.4</text:span><text:span text:style-name="T174">. kai Vartotojas savo veika sukelia trikdžius, turinčius neigiamos įtakos elektros energijos kokybei, ir, gavęs Operatoriaus rašytinį arba, esant<text:s/></text:span><text:span text:style-name="T175">techninėms galimybėms, elektroninių ryšių priemonėmis, jei jomis galimai tinkamai identifikuoti asmenį, pateikiamą įspėjimą, per 5 kalendorines dienas nenutraukia šios veikos;</text:span></text:p>
      <text:p text:style-name="P176"><text:span text:style-name="T177">15.5</text:span><text:span text:style-name="T178">. kai Vartotojas neleidžia (neįsileidžia) Operatoriaus įgaliotų darbuoto</text:span><text:span text:style-name="T179">jų ar Operatoriaus įgaliotų trečiųjų asmenų įrengti, keisti, eksploatuoti elektros apskaitos prietaisus bei elektros energijos apskaitos schemų elementus, esančius Vartotojo patalpose ar teritorijoje, apžiūrėti jų plombas, patikrinti atvadą, nustatyti elek</text:span><text:span text:style-name="T180">tros apskaitos prietaisų rodmenis, taip pat prižiūrėti ir eksploatuoti Vartotojo patalpose ar teritorijoje esančius Operatoriaus elektros įrenginius<text:s/></text:span><text:soft-page-break/><text:span text:style-name="T181">(transformatorines pastotes, elektros linijas, elektros skydus ar pan.);</text:span></text:p>
      <text:p text:style-name="P182"><text:span text:style-name="T183">15.6</text:span><text:span text:style-name="T184">. kai Vartotojas per nusta</text:span><text:span text:style-name="T185">tytą terminą neapmoka ar iš dalies apmoka už elektros energijos persiuntimo paslaugą ar už kitas su tuo susijusias paslaugas, už sugadintus Operatoriui priklausančius elektros tinklo elementus, elektros apskaitos prietaisus ar kitus elektros apskaitos sche</text:span><text:span text:style-name="T186">moje įrengtus įrenginius ar įtaisus, jų remontą, keitimą, metrologinę patikrą, už priverstines paslaugas (išjungiant ir įjungiant elektros energiją dėl Taisyklių pažeidimų, nepagrįstus Vartotojo prašymus dėl apskaitos schemos patikrinimo, apskaitos prietai</text:span><text:span text:style-name="T187">so ar kito apskaitos schemoje naudojamo įrenginio ar įtaiso patikrinimo, keitimo);</text:span></text:p>
      <text:p text:style-name="P188"><text:span text:style-name="T189">15.7</text:span><text:span text:style-name="T190">. kai Taisyklių nustatytais atvejais Vartotojas nepateikia visų prievolių pagal Sutartį tinkamo įvykdymo užtikrinimo (pvz., už elektros energijos persiuntimą mokėti<text:s/></text:span><text:span text:style-name="T191">iš anksto (avansu), nustatyti trumpesnius ataskaitinius laikotarpius ir (ar) atsiskaitymo terminus);</text:span></text:p>
      <text:p text:style-name="P192"><text:span text:style-name="T193">15.8</text:span><text:span text:style-name="T194">. kitais teisės aktų nustatytais atvejais ir tvarka.</text:span></text:p>
      <text:p text:style-name="P195"><text:span text:style-name="T196">16</text:span><text:span text:style-name="T197">. Vartotojas apie tiekimo apribojimą ar nutraukimą įspėjamas ne vėliau kaip prieš 15 k</text:span><text:span text:style-name="T198">alendorinių dienų, įspėjimą išsiunčiant pasirinktinai paštu, elektroniniu paštu, per kurjerį arba faksimiliniu ryšiu paskutiniu Vartotojo Operatoriui pateiktu adresu arba Vartotojo objekto adresu, jeigu nežinomas (Vartotojas nepateikė) kitas adresas, arba<text:s/></text:span><text:span text:style-name="T199">Vartotoją informuojant telefonu, arba viešai skelbiant vietinėje spaudoje ar kitu Sutartyje numatytu būdu, išskyrus atvejus, kai Taisyklės ir (ar) kiti teisės aktai nustato kitą įspėjimo tvarką ir būdus.</text:span></text:p>
      <text:p text:style-name="P200"/>
      <text:p text:style-name="P201"><text:span text:style-name="T202">IV</text:span><text:span text:style-name="T203">.<text:s/></text:span><text:span text:style-name="T204">SUTARTIES ŠALIŲ PAREIGOS, TEISĖS IR ATSAK</text:span><text:span text:style-name="T205">OMYBĖ UŽ ĮSIPAREIGOJIMŲ NEVYKDYMĄ</text:span></text:p>
      <text:p text:style-name="P206"/>
      <text:p text:style-name="P207"><text:span text:style-name="T208">17</text:span><text:span text:style-name="T209">. Operatorius privalo:</text:span></text:p>
      <text:p text:style-name="P210"><text:span text:style-name="T211">17.1</text:span><text:span text:style-name="T212">. sudaryti Sutartis, išskyrus teisės aktuose nustatytas išimtis, ir teikti Vartotojams kokybišką elektros energijos persiuntimo paslaugą, užtikrinant saugų ir patikimą Vartotojų aprūpini</text:span><text:span text:style-name="T213">mą elektros energija, bei užtikrinti elektros tinklų naudotojams vienodas ir nediskriminuojančias naudojimosi elektros tinklais sąlygas;</text:span></text:p>
      <text:p text:style-name="P214"><text:span text:style-name="T215">17.2</text:span><text:span text:style-name="T216">. persiuntimo paslaugą Vartotojams teikti už pagrįstas, lengvai ir aiškiai palyginamas kainas;</text:span></text:p>
      <text:p text:style-name="P217"><text:span text:style-name="T218">17.3</text:span><text:span text:style-name="T219">. rekons</text:span><text:span text:style-name="T220">truoti esamus ir įrengti naujus elektros tinklus;</text:span></text:p>
      <text:p text:style-name="P221"><text:span text:style-name="T222">17.4</text:span><text:span text:style-name="T223">. techniškai eksploatuoti, prižiūrėti, valdyti ir plėtoti jam priklausančius tinklus nuo perdavimo tinklų įrenginių prijungimo taško iki Vartotojų ar gamintojų įrenginių prijungimo taško bei jungiam</text:span><text:span text:style-name="T224">ąsias linijas su kitais tinklais, užtikrindamas patikimą tinklų įrenginių darbą, efektyvų ir saugų tiekimą, laikydamasis aplinkos apsaugos reikalavimų;</text:span></text:p>
      <text:p text:style-name="P225"><text:span text:style-name="T226">17.5</text:span><text:span text:style-name="T227">. organizuoti, diegti, naudoti ir prižiūrėti jam priklausančiais elektros tinklais persiunčiamos</text:span><text:span text:style-name="T228"><text:s/>elektros energijos apskaitą bei eksploatuoti ir prižiūrėti jos įrenginius;</text:span></text:p>
      <text:p text:style-name="P229"><text:span text:style-name="T230">17.6</text:span><text:span text:style-name="T231">. Taisyklėse ir kituose teisės aktuose nustatyta tvarka pranešti Vartotojams apie planuojamus elektros energijos persiuntimo nutraukimus, jų laiką ir trukmę;</text:span></text:p>
      <text:p text:style-name="P232"><text:span text:style-name="T233">17.7</text:span><text:span text:style-name="T234">. vado</text:span><text:span text:style-name="T235">vaujantis teisės aktais, prijungti prie savo elektros tinklų Vartotojų elektros įrenginius, esančius veiklos licencijoje nurodytoje teritorijoje;</text:span></text:p>
      <text:p text:style-name="P236"><text:span text:style-name="T237">17.8</text:span><text:span text:style-name="T238">. Taisyklių ir kitų teisės aktų nustatyta tvarka atjungti nuo elektros tinklų Vartotojo, nesilaikančio</text:span><text:span text:style-name="T239"><text:s/>Sutartyje nurodytų reikalavimų, elektros įrenginius;</text:span></text:p>
      <text:p text:style-name="P240"><text:span text:style-name="T241">17.9</text:span><text:span text:style-name="T242">. Sutartyje pateikti Vartotojui informaciją apie elektros apskaitos prietaisų, elektros apskaitos schemose naudojamos įrangos ir įtaisų plombuojamas vietas. Jei vėliau ši informacija pasikeičia,</text:span><text:span text:style-name="T243"><text:s/>Operatorius ne vėliau kaip per 14 dienų raštu, elektroniniu paštu, interneto savitarnos svetainėje ar kitu Sutartyje nustatytu informacijos teikimo būdu privalo Vartotojui pateikti atnaujintą informaciją apie plombuojamas vietas;</text:span></text:p>
      <text:p text:style-name="P244"><text:span text:style-name="T245">17.10</text:span><text:span text:style-name="T246">. iš anksto prie</text:span><text:span text:style-name="T247">š protingą terminą informuoti Vartotoją apie Operatoriaus darbuotojų ir Operatoriaus įgaliotų trečiųjų asmenų numatomą vykdyti elektros apskaitos prietaisų ar apskaitos schemos elementų keitimą;</text:span></text:p>
      <text:p text:style-name="P248"><text:span text:style-name="T249">17.11</text:span><text:span text:style-name="T250">. nedelsiant po to, kai Komisija viešai paskelbia na</text:span><text:span text:style-name="T251">ujas kainas ir tarifus, tačiau ne vėliau kaip prieš 1 mėnesį iki kainų ir tarifų pasikeitimo, apie kainų ir tarifų pasikeitimą pranešti<text:s/></text:span><text:soft-page-break/><text:span text:style-name="T252">Vartotojui raštu, elektroniniu paštu, viešai respublikinėje spaudoje, interneto savitarnos svetainėje ar kitu Sutartyje<text:s/></text:span><text:span text:style-name="T253">nustatytu informacijos teikimo būdu. Šią informaciją viešai savo nustatyta tvarka Operatorius taip pat skelbia savo interneto svetainėje;</text:span></text:p>
      <text:p text:style-name="P254"><text:span text:style-name="T255">17.12</text:span><text:span text:style-name="T256">. atlyginti Vartotojui tiesioginius nuostolius, kai Operatorius nevykdo Sutartyje, Taisyklėse ir kituose teis</text:span><text:span text:style-name="T257">ės aktuose nustatytų įsipareigojimų;</text:span></text:p>
      <text:p text:style-name="P258"><text:span text:style-name="T259">17.13</text:span><text:span text:style-name="T260">. teisės aktų nustatyta tvarka atsakyti už savo darbuotojų ir įgaliotų trečiųjų asmenų kompetenciją ir atliekamų darbų kokybę;</text:span></text:p>
      <text:p text:style-name="P261"><text:span text:style-name="T262">17.14</text:span><text:span text:style-name="T263">. raštu ir (ar), esant techninėms galimybėms, elektroninių ryšių priemonėm</text:span><text:span text:style-name="T264">is, jei jomis galima tinkamai identifikuoti asmenį, informuoti Vartotoją apie ketinimą pakeisti Sutarties sąlygas. Tokiu atveju Vartotojas kartu informuojamas apie teisę per 30 kalendorinių dienų nuo informacijos apie ketinimą pakeisti Sutarties sąlygas ga</text:span><text:span text:style-name="T265">vimo dienos nepritarti Sutarties sąlygų pakeitimui ir (ar) nutraukti Sutartį;</text:span></text:p>
      <text:p text:style-name="P266"><text:span text:style-name="T267">17.15</text:span><text:span text:style-name="T268">. kai Vartotojas pageidauja pakeisti elektros energijos tiekėją, Operatorius imasi priemonių, kad būtų sudarytos sąlygos pakeitimui atlikti per ne ilgesnį kaip 3 savaiči</text:span><text:span text:style-name="T269">ų laikotarpį;</text:span></text:p>
      <text:p text:style-name="P270"><text:span text:style-name="T271">17.16</text:span><text:span text:style-name="T272">. vykdyti kitas teisės aktuose nustatytas pareigas.</text:span></text:p>
      <text:p text:style-name="P273"><text:span text:style-name="T274">17.17</text:span><text:span text:style-name="T275">.<text:s/></text:span><text:span text:style-name="T276">vartotojui teikiamuose mokėjimų dokumentuose</text:span><text:span text:style-name="T277">, sutartyse ar jų pakeitimuose pateikti nuorodą į valstybės institucijų skelbiamų vartotojų organizacijų, energetikos agentūrų</text:span><text:span text:style-name="T278"><text:s/>ar panašių organizacijų kontaktinę informaciją, įskaitant interneto svetainių adresus, kuriose galima gauti informacijos apie esamas energijos vartojimo efektyvumo didinimo priemones, lyginamąsias galutinių energijos vartotojų charakteristikas ir energiją</text:span><text:span text:style-name="T279"><text:s/>naudojančios įrangos technines specifikacijas;</text:span><text:s/></text:p>
      <text:p text:style-name="P280"><text:span text:style-name="T281">17.18</text:span><text:span text:style-name="T282">. vykdyti kitas teisės aktuose nustatytas pareigas.</text:span><text:s/></text:p>
      <text:p text:style-name="P283"><text:span text:style-name="T284">18</text:span><text:span text:style-name="T285">. Operatorius turi šias teises:</text:span></text:p>
      <text:p text:style-name="P286"><text:span text:style-name="T287">18.1</text:span><text:span text:style-name="T288">. gauti iš Vartotojų, kurių įrenginiai prijungti prie tinklų, elektros energijos apskaitos rodmenis</text:span><text:span text:style-name="T289"><text:s/>ar kitą informaciją, reikalingą jo pareigoms ir funkcijoms atlikti;</text:span></text:p>
      <text:p text:style-name="P290"><text:span text:style-name="T291">18.2</text:span><text:span text:style-name="T292">. gavęs Vartotojo sutikimą, patekti į Vartotojo teritoriją ar patalpą tam, kad galėtų įrengti, prižiūrėti, keisti ar tikrinti elektros energijos apskaitos prietaisus ir elektros e</text:span><text:span text:style-name="T293">nergijos apskaitos schemų elementus, esančius Vartotojo teritorijoje ir (ar) patalpose, apžiūrėti jų plombas, nuskaityti</text:span><text:span text:style-name="T294"><text:s/></text:span><text:span text:style-name="T295">elektros apskaitos prietaisų rodmenis ir atlikti kitus su tuo susijusius veiksmus;</text:span></text:p>
      <text:p text:style-name="P296"><text:span text:style-name="T297">18.3</text:span><text:span text:style-name="T298">. vienašališkai, apie tai ne vėliau kaip<text:s/></text:span><text:span text:style-name="T299">prieš 30 kalendorinių dienų raštu arba, esant techninėms galimybėms, elektroninio ryšio priemonėmis (tuo atveju, jei Vartotojo buvimo vieta nežinoma, paskelbiant viešai vietinėje periodinėje spaudoje), jei jomis galima tinkamai identifikuoti asmenį, įspėję</text:span><text:span text:style-name="T300">s Vartotoją, nutraukti Sutartį, jeigu elektros energijos persiuntimas buvo nutrauktas dėl Vartotojo kaltės ir neatstatytas ilgiau nei 6 mėnesius arba jei Vartotojas padaro kitokį esminį Sutarties pažeidimą;</text:span></text:p>
      <text:p text:style-name="P301"><text:span text:style-name="T302">18.4</text:span><text:span text:style-name="T303">. jei Vartotojas Operatoriui pateikia raš</text:span><text:span text:style-name="T304">tišką arba, esant techninėms galimybėms, elektroninių ryšių priemonėmis, jei jomis galima tinkamai identifikuoti asmenį, pranešimą, kuriame nurodo, kad per ateinančius 6 mėnesius pašalins priežastį, dėl kurios jam buvo nutrauktas elektros energijos persiun</text:span><text:span text:style-name="T305">timas, bei pradės vartoti elektros energiją, tokiu atveju Operatorius turi teisę vienašališkai nutraukti Sutartį, jeigu elektros energijos persiuntimas buvo nutrauktas dėl Vartotojo kaltės ir neatkurtas ilgiau nei 12 mėnesių;</text:span></text:p>
      <text:p text:style-name="P306"><text:span text:style-name="T307">18.5</text:span><text:span text:style-name="T308">. vienašališkai, apie<text:s/></text:span><text:span text:style-name="T309">tai ne vėliau kaip prieš 3 mėnesius raštu arba, esant techninėms galimybėms, elektroninių ryšių priemonėmis (tuo atveju, jei Vartotojo buvimo vieta nežinoma, paskelbiant viešai vietinėje periodinėje spaudoje), jei jomis galima tinkamai identifikuoti asmenį</text:span><text:span text:style-name="T310">, įspėjęs Vartotoją, nutraukti Sutartį, jeigu Vartotojas 36 mėnesius iš eilės nenaudoja elektros energijos;</text:span></text:p>
      <text:p text:style-name="P311"><text:span text:style-name="T312">18.6</text:span><text:span text:style-name="T313">. jeigu Vartotojas per 6 mėnesius nuo Sutarties nutraukimo dienos nepateikia Operatoriui rašytinio prašymo atnaujinti elektros energijos per</text:span><text:span text:style-name="T314">siuntimą, Operatorius turi teisę atjungti Vartotojo elektros įrenginius nuo Operatoriaus elektros tinklų ir demontuoti elektros apskaitos prietaisus ir elektros atvadą;</text:span></text:p>
      <text:p text:style-name="P315"><text:span text:style-name="T316">18.7</text:span><text:span text:style-name="T317">. Operatorius persiųstos elektros energijos kiekį nustato pagal elektros energi</text:span><text:span text:style-name="T318">jos apskaitos prietaisų rodmenis, o jei tai padaryti neįmanoma – kitais teisės aktų nustatytais būdais. Laikoma,<text:s/></text:span><text:soft-page-break/><text:span text:style-name="T319">kad pagal elektros energijos apskaitos prietaisų rodmenis nustatyti sunaudotos elektros energijos kiekio neįmanoma, kai sugenda ar sugadinami e</text:span><text:span text:style-name="T320">lektros energijos apskaitos prietaisai, nutraukiamos ar kitaip pažeidžiamos plombos, pažeidžiamos kitos susijusios su elektros energijos apskaita plombuojamos vietos (nepriklausomai nuo to, kas atliko išvardintus veiksmus), elektros apskaitos prietaisų din</text:span><text:span text:style-name="T321">gimo bei kitais teisės aktų nustatytais neteisėto elektros energijos vartojimo atvejais;</text:span></text:p>
      <text:p text:style-name="P322"><text:span text:style-name="T323">18.8</text:span><text:span text:style-name="T324">. kitas teisės aktuose nustatytas teises.</text:span></text:p>
      <text:p text:style-name="P325"><text:span text:style-name="T326">19</text:span><text:span text:style-name="T327">. Vartotojas privalo:</text:span></text:p>
      <text:p text:style-name="P328"><text:span text:style-name="T329">19.1</text:span><text:span text:style-name="T330">. norėdamas, kad jam būtų suteikta elektros energijos persiuntimo paslauga, sudar</text:span><text:span text:style-name="T331">yti Sutartį, išskyrus atvejį, kai Vartotojui sudarius elektros energijos pirkimo–pardavimo sutartį su visuomeniniu tiekėju, atskira Sutartis su Operatoriumi gali būti nesudaroma, jei Operatorius vykdo ir elektros energijos visuomeninio tiekimo veiklą;</text:span></text:p>
      <text:p text:style-name="P332"><text:span text:style-name="T333">19</text:span><text:span text:style-name="T334">.2</text:span><text:span text:style-name="T335">. neviršyti Sutartyje nustatytos leistinosios naudoti galios;</text:span></text:p>
      <text:p text:style-name="P336"><text:span text:style-name="T337">19.3</text:span><text:span text:style-name="T338">. ne vėliau kaip per 20 kalendorinių dienų nuo ataskaitinio mėnesio pabaigos, išskyrus atvejus, jeigu šalys susitaria dėl kitokio atsiskaitymo būdo (tiesioginis debetas ir kita), pag</text:span><text:span text:style-name="T339">al galiojančias kainas ir tarifus atsiskaityti su Operatoriumi už suteiktą elektros energijos persiuntimo paslaugą ir kitas su tuo susijusias paslaugas;</text:span></text:p>
      <text:p text:style-name="P340"><text:span text:style-name="T341">19.4</text:span><text:span text:style-name="T342">. užrašyti ataskaitinio mėnesio elektros apskaitos prietaisų rodmenis ir pateikti Operatoriui,<text:s/></text:span><text:span text:style-name="T343">išskyrus atvejus, jeigu šalys susitaria dėl kitokio rodmenų nuskaitymo ir (ar) atsiskaitymo būdo (tiesioginis debetas ir kita);</text:span></text:p>
      <text:p text:style-name="P344"><text:span text:style-name="T345">19.5</text:span><text:span text:style-name="T346">. atlyginti Operatoriui tiesioginius nuostolius, kai Vartotojas nevykdo Sutartyje, Taisyklėse ir kituose teisės aktuose<text:s/></text:span><text:span text:style-name="T347">nustatytų reikalavimų;</text:span></text:p>
      <text:p text:style-name="P348"><text:span text:style-name="T349">19.6</text:span><text:span text:style-name="T350">. Vartotojas, numatantis nutraukti Sutartį, privalo iki Sutarties nutraukimo dienos raštu arba, esant techninėms galimybėms, elektroninių ryšių priemonėmis, jei jomis galima tinkamai identifikuoti asmenį, pranešti elektros ap</text:span><text:span text:style-name="T351">skaitos prietaisų rodmenis ir kitą galutiniam atsiskaitymui būtiną informaciją bei visiškai atsiskaityti su Operatoriumi už elektros energijos persiuntimo paslaugas ir kitas su tuo susijusias paslaugas;</text:span></text:p>
      <text:p text:style-name="P352"><text:span text:style-name="T353">19.7</text:span><text:span text:style-name="T354">. užtikrinti elektros apskaitos prietaisų, el</text:span><text:span text:style-name="T355">ektros apskaitos schemose naudojamos įrangos ir įtaisų bei elektros apskaitos prietaisų, elektros apskaitos schemose naudojamos įrangos ir įtaisų plombų, apie kurias Aprašo 17.9 punkte nustatyta tvarka Vartotojui yra pateikta informacija, periodinį stebėji</text:span><text:span text:style-name="T356">mą;</text:span></text:p>
      <text:p text:style-name="P357"><text:span text:style-name="T358">19.8</text:span><text:span text:style-name="T359">. leisti Operatoriui eksploatuoti Vartotojo teritorijoje ar pastatuose esančius ir Operatoriui priklausančius elektros tinklus ir elektros įrenginius;</text:span></text:p>
      <text:p text:style-name="P360"><text:span text:style-name="T361">19.9</text:span><text:span text:style-name="T362">. teisės aktų nustatyta tvarka Operatoriaus reikalavimu pateikti visų savo prievolių<text:s/></text:span><text:span text:style-name="T363">pagal Sutartį tinkamo įvykdymo užtikrinimą;</text:span></text:p>
      <text:p text:style-name="P364"><text:span text:style-name="T365">19.10</text:span><text:span text:style-name="T366">. Operatoriaus darbuotojams, pateikusiems tarnybinius pažymėjimus, ir Operatoriaus įgaliotiems tretiesiems asmenims, pateikusiems atstovavimo teisę patvirtinančius dokumentus, leisti įrengti, keisti, eks</text:span><text:span text:style-name="T367">ploatuoti elektros apskaitos prietaisus bei elektros energijos apskaitos schemų elementus, esančius Vartotojo patalpose ar teritorijoje, apžiūrėti jų plombas, nustatyti elektros apskaitos prietaisų rodmenis ir dalyvauti, kai darbų atlikimo metu yra nustato</text:span><text:span text:style-name="T368">mas elektros apskaitos prietaiso ar apskaitos schemos elemento gedimas ir (ar) pažeidimas. Operatoriaus darbuotojui ir Operatoriaus įgaliotiems asmenims keičiant elektros energijos apskaitos prietaisus bei elektros energijos apskaitos schemų elementus, tie</text:span><text:span text:style-name="T369">k esančius Vartotojo patalpose ar teritorijoje, tiek esančius ne Vartotojo patalpose ar teritorijose, turi dalyvauti Vartotojas. Operatoriaus darbuotojas ir Operatoriaus įgalioti tretieji asmenys aukščiau išvardintus veiksmus ne Vartotojo patalpose ar teri</text:span><text:span text:style-name="T370">torijoje gali atlikti nedalyvaujant Vartotojui, išskyrus elektros apskaitos prietaisų bei elektros energijos apskaitos schemų elementų keitimą;</text:span></text:p>
      <text:p text:style-name="P371"><text:span text:style-name="T372">19.11</text:span><text:span text:style-name="T373">. kai tik paaiškėja, nedelsdamas informuoti Operatorių apie elektros apskaitos prietaisų ar elektros ap</text:span><text:span text:style-name="T374">skaitos schemų elementų matomus gedimus, elektros apskaitos prietaisų, elektros apskaitos schemos elementų, kitų, su elektros apskaita susijusių, plombuojamųjų vietų plombų matomus pažeidimus ar nutraukimus, taip pat apie nepagrįstą esminį pagal elektros a</text:span><text:span text:style-name="T375">pskaitos prietaisus elektros energijos suvartojimo sumažėjimą arba padidėjimą, elektros energijos persiuntimo sutrikimus, Operatoriaus elektros įrenginių, esančių Vartotojo patalpose ar teritorijoje,<text:s/></text:span><text:soft-page-break/><text:span text:style-name="T376">gedimus, visus jam žinomus nelaimingus atsitikimus, įvyk</text:span><text:span text:style-name="T377">usius Operatoriaus elektros įrenginiuose;</text:span></text:p>
      <text:p text:style-name="P378"><text:span text:style-name="T379">19.12</text:span><text:span text:style-name="T380">. Sutartyje numatytais būdais nedelsdamas informuoti Operatorių, jeigu elektros energija Sutarties galiojimo metu pradedama vartoti komercinei, gamybinei ar kitai buitiniams vartotojams nenumatytai<text:s/></text:span><text:span text:style-name="T381">veiklai;</text:span></text:p>
      <text:p text:style-name="P382"><text:span text:style-name="T383">19.13</text:span><text:span text:style-name="T384">. vykdyti kitas teisės aktuose nustatytas pareigas.</text:span></text:p>
      <text:p text:style-name="P385"><text:span text:style-name="T386">20</text:span><text:span text:style-name="T387">. Vartotojas turi šias teises:</text:span></text:p>
      <text:p text:style-name="P388"><text:span text:style-name="T389">20.1</text:span><text:span text:style-name="T390">. gauti iš Operatoriaus aiškią ir suprantamą informaciją apie Operatoriaus pavadinimą, buveinės adresą, įmonės kodą ir teisinę formą, teikiam</text:span><text:span text:style-name="T391">as paslaugas ir jų visas teikimo sąlygas, Vartotojo teises, susijusias su Operatoriaus teikiamomis paslaugomis, skaidrią informaciją apie paslaugų kainas ir tarifus, pranešimų apie kainas pateikimo būdus, Sutarties terminą, jos sudarymo ir nutraukimo sąlyg</text:span><text:span text:style-name="T392">as, ginčų nagrinėjimo tvarką;</text:span></text:p>
      <text:p text:style-name="P393"><text:span text:style-name="T394">20.2</text:span><text:span text:style-name="T395">. vienašališkai neatlygintinai nutraukti Sutartį, raštu arba, esant techninėms galimybėms, elektroninių ryšių priemonėmis, jei jomis galima tinkamai identifikuoti asmenį, informavęs Operatorių ne vėliau kaip prieš<text:s/></text:span><text:span text:style-name="T396">3 savaites iki numatomos Sutarties nutraukimo dienos, taip pat vienašališkai neatlygintinai nutraukti Sutartį su Operatoriumi Sutartyje ar kituose teisės aktuose nustatyta tvarka;</text:span></text:p>
      <text:p text:style-name="P397"><text:span text:style-name="T398">20.3</text:span><text:span text:style-name="T399">. Operatoriui informavus apie ketinimą pakeisti Sutarties sąlygas, p</text:span><text:span text:style-name="T400">er 30 kalendorinių dienų nuo informacijos apie ketinimą pakeisti Sutarties sąlygas gavimo dienos nepritarti Sutarties sąlygų pakeitimui ir (ar) nutraukti Sutartį;</text:span></text:p>
      <text:p text:style-name="P401"><text:span text:style-name="T402">20.4</text:span><text:span text:style-name="T403">. gauti iš Operatoriaus pasiūlymus dėl apmokėjimo už elektros energijos persiuntimo p</text:span><text:span text:style-name="T404">aslaugą būdų ir pasirinkti priimtiniausią(-ius) apmokėjimo už elektros energijos persiuntimo paslaugą būdą(-us);</text:span></text:p>
      <text:p text:style-name="P405"><text:span text:style-name="T406">20.5</text:span><text:span text:style-name="T407">. į tiesioginių nuostolių, patirtų, kai Operatorius nevykdo Sutartyje, Taisyklėse ir kituose teisės aktuose nustatytų reikalavimų, atly</text:span><text:span text:style-name="T408">ginimą Taisyklėse ir kituose teisės aktuose nustatyta tvarka;</text:span></text:p>
      <text:p text:style-name="P409"><text:span text:style-name="T410">20.6</text:span><text:span text:style-name="T411">. kitas teisės aktuose nustatytas teises.</text:span></text:p>
      <text:p text:style-name="P412"><text:span text:style-name="T413">20.7</text:span><text:span text:style-name="T414">. gaunamuose mokėjimų dokumentuose</text:span><text:span text:style-name="T415">, sutartyse ar jų pakeitimuose gauti nuorodą į valstybės institucijų skelbiamų vartotojų organizacijų,</text:span><text:span text:style-name="T416"><text:s/>energetikos agentūrų ar panašių organizacijų kontaktinę informaciją, įskaitant interneto svetainių adresus, kuriose galima gauti informacijos apie esamas energijos vartojimo efektyvumo didinimo priemones, lyginamąsias galutinių energijos vartotojų charakt</text:span><text:span text:style-name="T417">eristikas ir energiją naudojančios įrangos technines specifikacijas;</text:span><text:s/></text:p>
      <text:p text:style-name="P418"><text:span text:style-name="T419">20.8</text:span><text:span text:style-name="T420">. kitas teisės aktuose nustatytas teises.<text:s/></text:span></text:p>
      <text:p text:style-name="P421"><text:span text:style-name="T422">21</text:span><text:span text:style-name="T423">. Vartotojas, perleidęs objektą, kuriame vartojama elektros energija, kito asmens nuosavybėn, privalo nutraukti sudarytą Sutart</text:span><text:span text:style-name="T424">į ir iki Sutarties nutraukimo dienos pranešti elektros apskaitos prietaisų rodmenis ir kitą galutiniam atsiskaitymui būtiną informaciją bei visiškai atsiskaityti su Operatoriumi už suteiktas persiuntimo ir kitas su tuo susijusias paslaugas.</text:span></text:p>
      <text:p text:style-name="P425"><text:span text:style-name="T426">22</text:span><text:span text:style-name="T427">. Naujasi</text:span><text:span text:style-name="T428">s objekto savininkas privalo kreiptis į Operatorių dėl naujos Sutarties sudarymo. Tuo atveju, jei perleidęs objektą Vartotojas vengia ar dėl kitų priežasčių nenutraukia su Operatoriumi sudarytų Sutarčių, perleidusio objektą Vartotojo ir Operatoriaus sudary</text:span><text:span text:style-name="T429">tos Sutartys nutraukiamos naujojo objekto savininko prašymu arba Operatoriaus iniciatyva.</text:span></text:p>
      <text:p text:style-name="P430"><text:span text:style-name="T431">23</text:span><text:span text:style-name="T432">. Naujasis objekto savininkas neatsako už jam perleidusio objektą asmens prievolės atsiskaityti su Operatoriumi už persiuntimo paslaugą ir kitas su tuo susijusi</text:span><text:span text:style-name="T433">as paslaugas įvykdymą.</text:span></text:p>
      <text:p text:style-name="P434"><text:span text:style-name="T435">24</text:span><text:span text:style-name="T436">. Pakeitusi rekvizitus, Sutarties šalis apie pasikeitimus privalo pranešti kitai Sutarties šaliai ne vėliau kaip per 30 kalendorinių dienų nuo rekvizitų pasikeitimo datos.</text:span></text:p>
      <text:p text:style-name="P437"><text:span text:style-name="T438">25</text:span><text:span text:style-name="T439">. Vartotojas yra atsakingas už Operatoriaus persi</text:span><text:span text:style-name="T440">ųstos ir Vartotojo suvartotos elektros energijos apmokėjimą.</text:span></text:p>
      <text:p text:style-name="P441"/>
      <text:p text:style-name="P442"><text:span text:style-name="T443">V</text:span><text:span text:style-name="T444">.<text:s/></text:span><text:span text:style-name="T445">PERSIUNTIMO PASLAUGOS KAINOS NUSTATYMAS</text:span></text:p>
      <text:p text:style-name="P446"/>
      <text:p text:style-name="P447"><text:span text:style-name="T448">26</text:span><text:span text:style-name="T449">. Už suteiktą elektros energijos persiuntimo paslaugą ir kitas su tuo susijusias paslaugas Vartotojas su Operatoriumi atsiskaito Lietuvos<text:s/></text:span><text:span text:style-name="T450">Respublikos elektros energetikos įstatymo tvarka nustatytomis ir viešai paskelbtomis kainomis ir tarifais.</text:span></text:p>
      <text:p text:style-name="P451"><text:span text:style-name="T452">27</text:span><text:span text:style-name="T453">. Operatorius nedelsdamas po to, kai Komisija viešai paskelbia naujas kainas ir tarifus, tačiau ne vėliau kaip prieš 1 mėnesį iki kainų ir tari</text:span><text:span text:style-name="T454">fų pasikeitimo, apie kainų ir tarifų pasikeitimą praneša Vartotojams raštu, elektroniniu paštu, viešai respublikinėje spaudoje, interneto savitarnos svetainėje ar kitu Sutartyje nustatytu informacijos teikimo būdu.</text:span></text:p>
      <text:p text:style-name="P455"/>
      <text:p text:style-name="P456"><text:span text:style-name="T457">VI</text:span><text:span text:style-name="T458">.<text:s/></text:span><text:span text:style-name="T459">VARTOTOJO ATSISKAITYMAS UŽ PER</text:span><text:span text:style-name="T460">SIUNTIMO PASLAUGĄ</text:span></text:p>
      <text:p text:style-name="P461"/>
      <text:p text:style-name="P462"><text:span text:style-name="T463">28</text:span><text:span text:style-name="T464">. Vartotojas atsiskaito už elektros energijos persiuntimo paslaugą ar kitas su tuo susijusias paslaugas pagal elektros energijos apskaitos prietaisų rodmenis, kurie yra užfiksuoti paskutinę ataskaitinio mėnesio dieną įskaitytinai i</text:span><text:span text:style-name="T465">r deklaruoti, išskyrus atvejus, jeigu šalys susitaria dėl kitokio rodmenų nuskaitymo ir (ar) atsiskaitymo būdo (tiesioginis debetas ir kita).</text:span></text:p>
      <text:p text:style-name="P466"><text:span text:style-name="T467">29</text:span><text:span text:style-name="T468">. Vartotojas už elektros energijos persiuntimo paslaugą ar kitas su tuo susijusias paslaugas atsiskaito jam<text:s/></text:span><text:span text:style-name="T469">patogiausiu apmokėjimo būdu, kurį Vartotojas pasirenka iš ne mažiau kaip dviejų Operatoriaus pasiūlytų apmokėjimo būdų.</text:span></text:p>
      <text:p text:style-name="P470"><text:span text:style-name="T471">30</text:span><text:span text:style-name="T472">. Atsiskaitymo už elektros energijos persiuntimo paslaugą ar kitas su tuo susijusias paslaugas terminas yra ne vėliau kaip mėnesio</text:span><text:span text:style-name="T473">, einančio po ataskaitinio mėnesio, 20 diena, išskyrus atvejus, jeigu šalys susitaria dėl kitokio atsiskaitymo būdo (tiesioginis debetas ir kita).</text:span></text:p>
      <text:p text:style-name="P474"><text:span text:style-name="T475">31</text:span><text:span text:style-name="T476">. Nustatytu terminu neatsiskaičiusiam Vartotojui už kiekvieną uždelstą kalendorinę dieną gali būti skai</text:span><text:span text:style-name="T477">čiuojami iki 0,04 procento nuo laiku nesumokėtos sumos dydžio (konkretus delspinigių dydis nustatomas Sutartyje) delspinigiai už kiekvieną pradelstą dieną. Operatorius raštu informuoja Vartotoją apie delspinigių susidarymą, nurodo jų dydį ir susidarymo pri</text:span><text:span text:style-name="T478">ežastį.</text:span></text:p>
      <text:p text:style-name="P479"><text:span text:style-name="T480">32</text:span><text:span text:style-name="T481">. Vartotojas už suteiktą, bet Sutartyje nustatytu terminu neapmokėtą, elektros energijos persiuntimo paslaugą ar kitas su tuo susijusias paslaugas moka elektros energijos persiuntimo paslaugos ar kitų su tuo susijusių paslaugų suteikimo dieną</text:span><text:span text:style-name="T482"><text:s/>galiojančiomis elektros energijos persiuntimo paslaugos ar kitų su tuo susijusių paslaugų teikimo kainomis.</text:span></text:p>
      <text:p text:style-name="P483"/>
      <text:p text:style-name="P484"><text:span text:style-name="T485">VII</text:span><text:span text:style-name="T486">.<text:s/></text:span><text:span text:style-name="T487">SKUNDŲ, PRAŠYMŲ NAGRINĖJIMAS IR GINČŲ SPRENDIMAS</text:span></text:p>
      <text:p text:style-name="P488"/>
      <text:p text:style-name="P489"><text:span text:style-name="T490">33</text:span><text:span text:style-name="T491">. Vartotojo ir Operatoriaus ginčai nagrinėjami Energetikos įstatymo 34<text:s/></text:span><text:span text:style-name="T492">straipsnyje nustatyta tvarka.</text:span><text:s/></text:p>
      <text:p text:style-name="P493">Punkto pakeitimai:</text:p>
      <text:p text:style-name="P494"><text:span text:style-name="T495">Nr.<text:s/></text:span><text:a xlink:href="https://www.e-tar.lt/portal/legalAct.html?documentId=9966d780e04411e59cc8b27b54efaf6e" office:target-frame-name="_top" xlink:show="replace"><text:span text:style-name="T496">1-67</text:span></text:a><text:span text:style-name="T497">, 2016-03-01, paskelbta TAR 2016-03-07, i. k. 2016-04330</text:span></text:p>
      <text:p text:style-name="Normal"/>
      <text:p text:style-name="P498"><text:span text:style-name="T499">34</text:span><text:span text:style-name="T500">. Vartotoj</text:span><text:span text:style-name="T501">ų skundai nagrinėjami<text:s/></text:span><text:span text:style-name="T502">Energetikos įstatymo 34</text:span><text:span text:style-name="T503">1</text:span><text:span text:style-name="T504"><text:s/>straipsnyje nustatyta<text:s/></text:span><text:span text:style-name="T505">tvarka.</text:span><text:s/></text:p>
      <text:p text:style-name="P506">Punkto pakeitimai:</text:p>
      <text:p text:style-name="P507"><text:span text:style-name="T508">Nr.<text:s/></text:span><text:a xlink:href="https://www.e-tar.lt/portal/legalAct.html?documentId=9966d780e04411e59cc8b27b54efaf6e" office:target-frame-name="_top" xlink:show="replace"><text:span text:style-name="T509">1-67</text:span></text:a><text:span text:style-name="T510">, 2016-03-01, paskelbta TAR 2016-03-07, i. k. 2016-04330</text:span></text:p>
      <text:p text:style-name="Normal"/>
      <text:p text:style-name="P511"><text:span text:style-name="T512">35.</text:span><text:span text:style-name="T513"><text:s/>Neteko gali</text:span><text:span text:style-name="T514">os nuo 2016-03-08</text:span></text:p>
      <text:p text:style-name="P515">Punkto naikinimas:</text:p>
      <text:p text:style-name="P516"><text:span text:style-name="T517">Nr.<text:s/></text:span><text:a xlink:href="https://www.e-tar.lt/portal/legalAct.html?documentId=9966d780e04411e59cc8b27b54efaf6e" office:target-frame-name="_top" xlink:show="replace"><text:span text:style-name="T518">1-67</text:span></text:a><text:span text:style-name="T519">, 2016-03-01, paskelbta TAR 2016-03-07, i. k. 2016-04330</text:span></text:p>
      <text:p text:style-name="Normal"/>
      <text:p text:style-name="P520"/>
      <text:p text:style-name="P521">SUDERINTA</text:p>
      <text:p text:style-name="P522">Valstybinės vartotojų teisių apsaugos tarnybos</text:p>
      <text:p text:style-name="P523"><text:span text:style-name="T524">2013 m. sausio 11 d. raštu Nr. 4-359</text:span></text:p>
      <text:p text:style-name="P525"><text:span text:style-name="T526">_________________</text:span></text:p>
      <text:p text:style-name="P527"/>
      <text:p text:style-name="P528"/>
      <text:p text:style-name="P529"><text:span text:style-name="T530">Pakeitimai:</text:span></text:p>
      <text:p text:style-name="P531"/>
      <text:p text:style-name="P532"><text:span text:style-name="T533">1.</text:span></text:p>
      <text:p text:style-name="P534"><text:span text:style-name="T535">Lietuvos Respublikos energetikos ministerija, Įsakymas</text:span></text:p>
      <text:p text:style-name="P536"><text:span text:style-name="T537">Nr.<text:s/></text:span><text:a xlink:href="https://www.e-tar.lt/portal/legalAct.html?documentId=TAR.B98465E6DD9D" office:target-frame-name="_top" xlink:show="replace"><text:span text:style-name="T538">1-20</text:span></text:a><text:span text:style-name="T539">, 2013-01-22, Žin., 2013,<text:s/></text:span><text:span text:style-name="T540">Nr. 9-399 (2013-01-24), i. k. 113203NISAK00001-20</text:span></text:p>
      <text:soft-page-break/>
      <text:p text:style-name="P541"><text:span text:style-name="T542">Dėl Lietuvos Respublikos energetikos ministro 2010 m. balandžio 16 d. įsakymo Nr. 1-120 "Dėl Standartinių elektros energijos persiuntimo paslaugos teikimo sutarčių su buitiniais vartotojais sąlygų aprašo pa</text:span><text:span text:style-name="T543">tvirtinimo" pakeitimo</text:span></text:p>
      <text:p text:style-name="P544"/>
      <text:p text:style-name="P545"><text:span text:style-name="T546">2.</text:span></text:p>
      <text:p text:style-name="P547"><text:span text:style-name="T548">Lietuvos Respublikos energetikos ministerija, Įsakymas</text:span></text:p>
      <text:p text:style-name="P549"><text:span text:style-name="T550">Nr.<text:s/></text:span><text:a xlink:href="https://www.e-tar.lt/portal/legalAct.html?documentId=9966d780e04411e59cc8b27b54efaf6e" office:target-frame-name="_top" xlink:show="replace"><text:span text:style-name="T551">1-67</text:span></text:a><text:span text:style-name="T552">, 2016-03-01, paskelbta TAR 2016-03-07, i. k. 2016-04330</text:span></text:p>
      <text:p text:style-name="P553"><text:span text:style-name="T554">Dėl Lietuvos</text:span><text:span text:style-name="T555"><text:s/>Respublikos energetikos ministro 2010 m. balandžio 16 d. įsakymo Nr. 1-120 „Dėl Standartinių elektros energijos persiuntimo paslaugos teikimo sutarčių su buitiniais vartotojais sąlygų aprašo patvirtinimo“ pakeitimo</text:span></text:p>
      <text:p text:style-name="P556"/>
      <text:p text:style-name="P557"><text:span text:style-name="T558">3.</text:span></text:p>
      <text:p text:style-name="P559"><text:span text:style-name="T560">Lietuvos Respublikos energetikos min</text:span><text:span text:style-name="T561">isterija, Įsakymas</text:span></text:p>
      <text:p text:style-name="P562"><text:span text:style-name="T563">Nr.<text:s/></text:span><text:a xlink:href="https://www.e-tar.lt/portal/legalAct.html?documentId=7f35d830b89211e693eea1ef35f20da9" office:target-frame-name="_top" xlink:show="replace"><text:span text:style-name="T564">1-313</text:span></text:a><text:span text:style-name="T565">, 2016-11-24, paskelbta TAR 2016-12-05, i. k. 2016-28165</text:span></text:p>
      <text:p text:style-name="P566"><text:span text:style-name="T567">Dėl Lietuvos Respublikos energetikos ministro 2010 m. balandžio 16 d. įsa</text:span><text:span text:style-name="T568">kymo Nr. 1-120 „Dėl Standartinių elektros energijos persiuntimo paslaugos teikimo sutarčių su buitiniais vartotojais sąlygų aprašo patvirtinimo“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style>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Normal"/>
      </style:header>
      <style:footer>
        <text:p text:style-name="Normal"/>
      </style:footer>
    </style:master-page>
    <style:master-page style:next-style-name="MP0" style:name="MPF0" style:page-layout-name="PL0">
      <style:header>
        <text:p text:style-name="P3"/>
        <text:p text:style-name="Normal"/>
      </style:header>
      <style:footer>
        <text:p text:style-name="Normal"/>
      </style:footer>
    </style:master-page>
    <style:master-page style:name="MP1" style:page-layout-name="PL1">
      <style:header>
        <text:p text:style-name="P45"><text:page-number text:fixed="false">8</text:page-number></text:p>
        <text:p text:style-name="Normal"/>
      </style:header>
      <style:footer>
        <text:p text:style-name="Normal"/>
      </style:footer>
    </style:master-page>
    <style:master-page style:next-style-name="MP1" style:name="MPF1" style:page-layout-name="PL1">
      <style:header>
        <text:p text:style-name="P46"/>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8-09-21T05:37:00Z</meta:creation-date>
    <dc:date>2018-09-21T05:37:00Z</dc:date>
    <meta:template xlink:href="Normal.dotm" xlink:type="simple"/>
    <meta:editing-cycles>2</meta:editing-cycles>
    <meta:editing-duration>PT0S</meta:editing-duration>
    <meta:document-statistic meta:page-count="9" meta:paragraph-count="140" meta:word-count="3732" meta:character-count="30768" meta:row-count="632" meta:non-whitespace-character-count="27176"/>
  </office:meta>
</office:document-meta>
</file>