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color="#000000" fo:font-size="12pt" style:font-size-asian="12pt" fo:language="lt" fo:country="LT"/>
    </style:style>
    <style:style style:name="P12" style:parent-style-name="Linija" style:family="paragraph">
      <style:text-properties style:font-name="Times New Roman" fo:color="#000000" fo:font-size="12pt" style:font-size-asian="12pt" fo:language="lt" fo:country="LT"/>
    </style:style>
    <style:style style:name="P13" style:parent-style-name="Linija" style:family="paragraph">
      <style:text-properties style:font-name="Times New Roman" fo:font-weight="bold" style:font-weight-asian="bold" fo:color="#000000" fo:font-size="12pt" style:font-size-asian="12pt" fo:language="lt" fo:country="LT"/>
    </style:style>
    <style:style style:name="P14" style:parent-style-name="Linija" style:family="paragraph">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BodyText" style:family="paragraph">
      <style:paragraph-properties fo:text-indent="0.4923in"/>
    </style:style>
    <style:style style:name="T30" style:parent-style-name="DefaultParagraphFont" style:family="text">
      <style:text-properties style:font-name="Times New Roman" fo:color="#000000" fo:font-size="12pt" style:font-size-asian="12pt" fo:language="lt" fo:country="LT"/>
    </style:style>
    <style:style style:name="T31" style:parent-style-name="DefaultParagraphFont" style:family="text">
      <style:text-properties style:font-name="Times New Roman" fo:color="#000000" fo:letter-spacing="0.0416in"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T33" style:parent-style-name="DefaultParagraphFont" style:family="text">
      <style:text-properties style:font-name="Times New Roman" fo:color="#000000" fo:font-size="12pt" style:font-size-asian="12pt" fo:language="lt" fo:country="LT"/>
    </style:style>
    <style:style style:name="P34" style:parent-style-name="BodyText" style:family="paragraph">
      <style:paragraph-properties fo:text-indent="0.4923in"/>
    </style:style>
    <style:style style:name="T35" style:parent-style-name="DefaultParagraphFont" style:family="text">
      <style:text-properties style:font-name="Times New Roman" fo:color="#000000" fo:font-size="12pt" style:font-size-asian="12pt" fo:language="lt" fo:country="LT"/>
    </style:style>
    <style:style style:name="T36" style:parent-style-name="DefaultParagraphFont" style:family="text">
      <style:text-properties style:font-name="Times New Roman" fo:color="#000000" fo:letter-spacing="0.0416in"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font-size="12pt" style:font-size-asian="12pt" fo:language="lt" fo:country="LT"/>
    </style:style>
    <style:style style:name="T39" style:parent-style-name="DefaultParagraphFont" style:family="text">
      <style:text-properties style:font-name="Times New Roman" fo:color="#000000" fo:font-size="12pt" style:font-size-asian="12pt" fo:language="lt" fo:country="L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fo:language="lt" fo:country="LT"/>
    </style:style>
    <style:style style:name="T42" style:parent-style-name="DefaultParagraphFont" style:family="text">
      <style:text-properties style:font-name="Times New Roman" fo:color="#000000" fo:letter-spacing="0.0416in" fo:font-size="12pt" style:font-size-asian="12pt" fo:language="lt" fo:country="LT"/>
    </style:style>
    <style:style style:name="T43" style:parent-style-name="DefaultParagraphFont" style:family="text">
      <style:text-properties style:font-name="Times New Roman" fo:color="#000000" fo:font-size="12pt" style:font-size-asian="12pt" fo:language="lt" fo:country="LT"/>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letter-spacing="0.0416in"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P50" style:parent-style-name="BodyText" style:family="paragraph">
      <style:paragraph-properties fo:text-indent="0.4923in"/>
    </style:style>
    <style:style style:name="T51" style:parent-style-name="DefaultParagraphFont" style:family="text">
      <style:text-properties style:font-name="Times New Roman" fo:color="#000000" fo:font-size="12pt" style:font-size-asian="12pt" fo:language="lt" fo:country="LT"/>
    </style:style>
    <style:style style:name="T52" style:parent-style-name="DefaultParagraphFont" style:family="text">
      <style:text-properties style:font-name="Times New Roman" fo:color="#000000" fo:font-size="12pt" style:font-size-asian="12pt" fo:language="lt" fo:country="L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fo:language="lt" fo:country="LT"/>
    </style:style>
    <style:style style:name="T55" style:parent-style-name="DefaultParagraphFont" style:family="text">
      <style:text-properties style:font-name="Times New Roman" fo:color="#000000" fo:font-size="12pt" style:font-size-asian="12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P69" style:parent-style-name="BodyText" style:family="paragraph">
      <style:paragraph-properties fo:text-indent="0.4923in"/>
    </style:style>
    <style:style style:name="T70" style:parent-style-name="DefaultParagraphFont" style:family="text">
      <style:text-properties style:font-name="Times New Roman" fo:color="#000000" fo:font-size="12pt" style:font-size-asian="12pt" fo:language="lt" fo:country="LT"/>
    </style:style>
    <style:style style:name="T71" style:parent-style-name="DefaultParagraphFont" style:family="text">
      <style:text-properties style:font-name="Times New Roman" fo:color="#000000"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P73" style:parent-style-name="BodyText" style:family="paragraph">
      <style:paragraph-properties fo:text-indent="0.4923in"/>
    </style:style>
    <style:style style:name="P74" style:parent-style-name="Normal" style:family="paragraph">
      <style:paragraph-properties fo:widows="0" fo:orphans="0" fo:break-before="page" fo:margin-left="3.5437in" fo:text-indent="-0.0006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font-weight="bold" style:font-weight-asian="bold" style:font-weight-complex="bold" fo:color="#000000" fo:letter-spacing="-0.0041in"/>
    </style:style>
    <style:style style:name="T148" style:parent-style-name="DefaultParagraphFont" style:family="text">
      <style:text-properties fo:font-weight="bold" style:font-weight-asian="bold" style:font-weight-complex="bold"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font-weight="bold" style:font-weight-asian="bold" style:font-weight-complex="bold" fo:color="#000000"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font-weight="bold" style:font-weight-asian="bold" style:font-weight-complex="bold" fo:color="#000000" fo:letter-spacing="-0.0041in"/>
    </style:style>
    <style:style style:name="T298" style:parent-style-name="DefaultParagraphFont" style:family="text">
      <style:text-properties fo:color="#000000" fo:letter-spacing="-0.0041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font-weight="bold" style:font-weight-asian="bold" style:font-weight-complex="bold" fo:color="#000000" fo:letter-spacing="-0.0041in"/>
    </style:style>
    <style:style style:name="T303" style:parent-style-name="DefaultParagraphFont" style:family="text">
      <style:text-properties fo:color="#000000" fo:letter-spacing="-0.0041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font-weight="bold" style:font-weight-asian="bold" style:font-weight-complex="bold"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in"/>
    </style:style>
    <style:style style:name="T883" style:parent-style-name="DefaultParagraphFont" style:family="text">
      <style:text-properties fo:color="#000000" fo:letter-spacing="-0.002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34in"/>
    </style:style>
    <style:style style:name="T1332" style:parent-style-name="DefaultParagraphFont" style:family="text">
      <style:text-properties fo:color="#000000" fo:letter-spacing="-0.0034in"/>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font-weight="bold" style:font-weight-asian="bold" style:font-weight-complex="bold"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2in"/>
    </style:style>
    <style:style style:name="T1522" style:parent-style-name="DefaultParagraphFont" style:family="text">
      <style:text-properties fo:color="#000000" fo:letter-spacing="-0.002in"/>
    </style:style>
    <style:style style:name="T1523" style:parent-style-name="DefaultParagraphFont" style:family="text">
      <style:text-properties fo:color="#000000" fo:letter-spacing="-0.002in"/>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34in"/>
    </style:style>
    <style:style style:name="T1635" style:parent-style-name="DefaultParagraphFont" style:family="text">
      <style:text-properties fo:color="#000000" fo:letter-spacing="-0.0034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2in"/>
    </style:style>
    <style:style style:name="T1703" style:parent-style-name="DefaultParagraphFont" style:family="text">
      <style:text-properties fo:color="#000000" fo:letter-spacing="-0.002in"/>
    </style:style>
    <style:style style:name="T1704" style:parent-style-name="DefaultParagraphFont" style:family="text">
      <style:text-properties fo:color="#000000" fo:letter-spacing="-0.002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06in"/>
    </style:style>
    <style:style style:name="T1734" style:parent-style-name="DefaultParagraphFont" style:family="text">
      <style:text-properties fo:color="#000000" fo:letter-spacing="-0.0006in"/>
    </style:style>
    <style:style style:name="T1735" style:parent-style-name="DefaultParagraphFont" style:family="text">
      <style:text-properties fo:color="#000000" fo:letter-spacing="-0.0006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keep-with-next="always" fo:keep-together="always"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fo:letter-spacing="-0.0034in"/>
    </style:style>
    <style:style style:name="T1764" style:parent-style-name="DefaultParagraphFont" style:family="text">
      <style:text-properties fo:color="#000000" fo:letter-spacing="-0.0034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fo:letter-spacing="-0.0027in"/>
    </style:style>
    <style:style style:name="T1774" style:parent-style-name="DefaultParagraphFont" style:family="text">
      <style:text-properties fo:color="#000000" fo:letter-spacing="-0.0027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fo:letter-spacing="-0.0027in"/>
    </style:style>
    <style:style style:name="T1777" style:parent-style-name="DefaultParagraphFont" style:family="text">
      <style:text-properties fo:color="#000000" fo:letter-spacing="-0.0027in"/>
    </style:style>
    <style:style style:name="T1778" style:parent-style-name="DefaultParagraphFont" style:family="text">
      <style:text-properties fo:color="#000000" fo:letter-spacing="-0.0027in"/>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2in"/>
    </style:style>
    <style:style style:name="T1799" style:parent-style-name="DefaultParagraphFont" style:family="text">
      <style:text-properties fo:color="#000000" fo:letter-spacing="-0.002in"/>
    </style:style>
    <style:style style:name="T1800" style:parent-style-name="DefaultParagraphFont" style:family="text">
      <style:text-properties fo:color="#000000" fo:letter-spacing="-0.002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34in"/>
    </style:style>
    <style:style style:name="T1803" style:parent-style-name="DefaultParagraphFont" style:family="text">
      <style:text-properties fo:color="#000000" fo:letter-spacing="-0.0034in"/>
    </style:style>
    <style:style style:name="T1804" style:parent-style-name="DefaultParagraphFont" style:family="text">
      <style:text-properties fo:color="#000000" fo:letter-spacing="-0.0034in" style:text-position="super 66.6%"/>
    </style:style>
    <style:style style:name="T1805" style:parent-style-name="DefaultParagraphFont" style:family="text">
      <style:text-properties fo:color="#000000" fo:letter-spacing="-0.0034in"/>
    </style:style>
    <style:style style:name="T1806" style:parent-style-name="DefaultParagraphFont" style:family="text">
      <style:text-properties fo:color="#000000" fo:letter-spacing="-0.0034in"/>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34in"/>
    </style:style>
    <style:style style:name="T1819" style:parent-style-name="DefaultParagraphFont" style:family="text">
      <style:text-properties fo:color="#000000" fo:letter-spacing="-0.0034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34in"/>
    </style:style>
    <style:style style:name="T1890" style:parent-style-name="DefaultParagraphFont" style:family="text">
      <style:text-properties fo:color="#000000" fo:letter-spacing="-0.0034in"/>
    </style:style>
    <style:style style:name="T1891" style:parent-style-name="DefaultParagraphFont" style:family="text">
      <style:text-properties fo:color="#000000" fo:letter-spacing="-0.0034in"/>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keep-with-next="always"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with-next="always" fo:text-align="justify" fo:text-indent="0.3937in"/>
      <style:text-properties fo:color="#000000" fo:hyphenate="false"/>
    </style:style>
    <style:style style:name="P1919" style:parent-style-name="Normal" style:family="paragraph">
      <style:paragraph-properties fo:keep-with-next="always"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3">Suvestinė redakcija nuo 2011-05-11 iki 2014-02-05</text:span></text:p>
      <text:p text:style-name="P4"/>
      <text:p text:style-name="P5"><text:span text:style-name="T6">Įsakymas paskelbtas: Žin. 2005, Nr.<text:s/></text:span><text:a xlink:href="https://www.e-tar.lt/portal/legalAct.html?documentId=TAR.7252058C6BE3" office:target-frame-name="_top" xlink:show="replace"><text:span text:style-name="T7">99-3725</text:span></text:a><text:span text:style-name="T8">, i. k. 1052210ISAK0003-355</text:span></text:p>
      <text:p text:style-name="P9"/>
      <text:p text:style-name="Linija"><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Hyperlink">75-2264</text:span></text:a><text:span text:style-name="T21">; 2005, Nr.<text:s/></text:span><text:a xlink:href="https://www.e-tar.lt/portal/lt/legalAct/TAR.19F0A59292E8" office:target-frame-name="_blank" xlink:show="new"><text:span text:style-name="Hyperlink">31-974</text:span></text:a><text:span text:style-name="T22">) 12 straipsnio 3 dalimi bei įgyvendindamas 2008 m. lapkričio 19 d. Europos Parlamento ir Tarybos direktyvą 2008/106/EB dėl minimalaus jūrininkų rengimo (OL 2008 L 323</text:span><text:span text:style-name="T23">, p. 33):</text:span><text:s/></text:p>
      <text:p text:style-name="P24">Preambulės pakeitimai:</text:p>
      <text:p text:style-name="P25"><text:span text:style-name="T26">Nr.<text:s/></text:span><text:a xlink:href="https://www.e-tar.lt/portal/legalAct.html?documentId=TAR.5C6F6F4BBED3" office:target-frame-name="_top" xlink:show="replace"><text:span text:style-name="T27">3-40</text:span></text:a><text:span text:style-name="T28">, 2010-01-13, Žin., 2010, Nr. 8-378 (2010-01-21), i. k. 1102210ISAK00003-40</text:span></text:p>
      <text:p text:style-name="Normal"/>
      <text:p text:style-name="P29"><text:span text:style-name="T30">1.<text:s/></text:span><text:span text:style-name="T31">Tvirtinu<text:s/></text:span><text:span text:style-name="T32">Lietuvos Respublikos jūrinio laipsnio dip</text:span><text:span text:style-name="T33">lomų ir kvalifikacijos liudijimų jūrininkams, plaukiojantiems tarptautiniais reisais, išdavimo taisykles (pridedama).</text:span></text:p>
      <text:p text:style-name="P34"><text:span text:style-name="T35">2.<text:s/></text:span><text:span text:style-name="T36">Nustatau</text:span><text:span text:style-name="T37">, kad Lietuvos Respublikos jūrinių laipsnių diplomų ir kvalifikacijos liudijimų išdavimo taisyklių, patvirtintų Lietuvos Resp</text:span><text:span text:style-name="T38">ublikos susisiekimo ministro 1998 m. balandžio 14 d. įsakymu Nr. 165 „Dėl Lietuvos Respublikos jūrinių laipsnių diplomų ir kvalifikacijos liudijimų išdavimo taisyklių patvirtinimo“ (Žin., 1998, Nr. 46-1283), priedai galioja, iki Lietuvos saugios laivybos a</text:span><text:span text:style-name="T39">dministracija pradės išduoti jūrinio laipsnio diplomus, kvalifikacijos liudijimus ir kitus šiame įsakyme minimus dokumentus, bet ne ilgiau kaip iki 2006 m. balandžio 1 d.</text:span></text:p>
      <text:p text:style-name="P40"><text:span text:style-name="T41">3.<text:s/></text:span><text:span text:style-name="T42">Nustatau</text:span><text:span text:style-name="T43">, kad dokumentai išduoti pagal Lietuvos Respublikos jūrinių laipsnių dip</text:span><text:span text:style-name="T44">lomų ir kvalifikacijos liudijimų išdavimo taisykles, patvirtintas Lietuvos Respublikos susisiekimo ministro 1998 m. balandžio 14 d. įsakymu Nr. 165 „Dėl Lietuvos Respublikos jūrinių laipsnių diplomų ir kvalifikacijos liudijimų išdavimo taisyklių patvirtini</text:span><text:span text:style-name="T45">mo“ (Žin., 1998, Nr. 46-1283), galioja, iki pasibaigs jų galiojimo terminas.</text:span></text:p>
      <text:p text:style-name="P46"><text:span text:style-name="T47">4.<text:s/></text:span><text:span text:style-name="T48">Pripažįstu<text:s/></text:span><text:span text:style-name="T49">netekusiais galios:</text:span></text:p>
      <text:p text:style-name="P50"><text:span text:style-name="T51">4.1. Lietuvos Respublikos susisiekimo ministro 1998 m. balandžio 14 d. įsakymą Nr. 165 „Dėl Lietuvos Respublikos jūrinių laipsnių diplomų ir kv</text:span><text:span text:style-name="T52">alifikacijos liudijimų išdavimo taisyklių patvirtinimo“ (Žin., 1998, Nr. 46-1283);</text:span></text:p>
      <text:p text:style-name="P53"><text:span text:style-name="T54">4.2. Lietuvos Respublikos susisiekimo ministro 1998 m. lapkričio 11 d. įsakymą Nr. 442 „Dėl susisiekimo ministro 1998-04-14 įsakymu Nr. 165 patvirtintų „Lietuvos Respublik</text:span><text:span text:style-name="T55">os jūrinių laipsnių diplomų ir kvalifikacijos liudijimų išdavimo taisyklių“ dalinio pakeitimo ir papildymo“ (Žin., 1998, Nr. 102-2823);</text:span></text:p>
      <text:p text:style-name="P56"><text:span text:style-name="T57">4.3. Lietuvos Respublikos susisiekimo ministro 1999 m. birželio 29 d. įsakymą Nr. 265 „Dėl susisiekimo ministro 1998 m</text:span><text:span text:style-name="T58">. balandžio 14 d. įsakymo Nr. 165 „Dėl Lietuvos Respublikos jūrinių laipsnių diplomų ir kvalifikacijos liudijimų išdavimo taisyklių patvirtinimo“ dalinio pakeitimo“ (Žin., 1999, Nr. 60-1969);</text:span></text:p>
      <text:p text:style-name="P59"><text:span text:style-name="T60">4.4. Lietuvos Respublikos susisiekimo ministro 2000 m. sausio<text:s/></text:span><text:span text:style-name="T61">20 d. įsakymą Nr. 14 „Dėl susisiekimo ministro 1998 m. balandžio 14 d. įsakymo Nr. 165 „Dėl Lietuvos Respublikos jūrinių laipsnių diplomų ir kvalifikacijos liudijimų išdavimo taisyklių patvirtinimo“ dalinio pakeitimo“ (Žin., 2000, Nr. 12-314);</text:span></text:p>
      <text:p text:style-name="P62"><text:span text:style-name="T63">4.5. Lietuvos Respublikos susisiekimo ministro 2003 m. sausio 28 d. įsakymą Nr. 3-41 „Dėl Susisiekimo ministerijos 1998 m. balandžio 14 d. įsakymo Nr. 165 „Dėl Lietuvos Respublikos<text:s/></text:span><text:soft-page-break/><text:span text:style-name="T64">jūrinių laipsnių diplomų ir kvalifikacijos liudijimų išdavimo taisyklių pat</text:span><text:span text:style-name="T65">virtinimo“ pakeitimo“ (Žin., 2003, Nr. 18-797);</text:span></text:p>
      <text:p text:style-name="P66"><text:span text:style-name="T67">4.6. Lietuvos Respublikos susisiekimo ministro 2001 m. sausio 10 d. įsakymą Nr. 7 „Dėl reikalavimų asmenims, norintiems gauti žvejybinio laivo, kurio bendras tonažas mažesnis kaip 500 tonų, plaukiojančio<text:s/></text:span><text:span text:style-name="T68">Baltijos jūroje, kapitono ar budinčiojo kapitono padėjėjo jūrinio laipsnio diplomą, patvirtinimo“ (Žin., 2001 Nr. 6-170);</text:span></text:p>
      <text:p text:style-name="P69"><text:span text:style-name="T70">4.7. Lietuvos Respublikos susisiekimo ministro 2004 m. spalio 15 d. įsakymą Nr. 3-499 „Dėl Lietuvos Respublikos susisiekimo ministro</text:span><text:span text:style-name="T71"><text:s/>2001 m. sausio 10 d. įsakymo Nr. 7 „Dėl reikalavimų asmenims, norintiems gauti žvejybinio laivo, kurio bendras tonažas mažesnis kaip 500 tonų, plaukiojančio Baltijos jūroje, kapitono ar budinčiojo kapitono padėjėjo jūrinio laipsnio diplomą, patvirtinimo“<text:s/></text:span><text:span text:style-name="T72">pakeitimo“ (Žin., 2004, Nr. 161-5888).</text:span></text:p>
      <text:p text:style-name="P73"/>
      <text:p text:style-name="LLPSignatura"><text:span text:style-name="LLCTekstas">SUSISIEKIMO MINISTRAS</text:span><text:span text:style-name="LLCTekstas"><text:tab/>PETRAS ČĖSNA</text:span></text:p>
      <text:soft-page-break/>
      <text:p text:style-name="P74"><text:span text:style-name="T75">PATVIRTINTA</text:span><text:span text:style-name="T76"><text:s/></text:span></text:p>
      <text:p text:style-name="P77">Lietuvos Respublikos susisiekimo<text:s/></text:p>
      <text:p text:style-name="P78">ministro 2005 m. rugpjūčio 8 d.<text:s/></text:p>
      <text:p text:style-name="P79">įsakymu Nr. 3-355</text:p>
      <text:p text:style-name="P80">(Lietuvos Respublikos susisiekimo<text:s/></text:p>
      <text:p text:style-name="P81">ministro 2010 m. sausio 13 d.<text:s/></text:p>
      <text:p text:style-name="P82">įsakymo<text:s/>Nr. 3-40 redakcija)</text:p>
      <text:p text:style-name="P83"/>
      <text:p text:style-name="P84"><text:span text:style-name="T85">LIETUVOS RESPUBLIKOS JŪRINIO LAIPSNIO DIPLOMŲ IR KVALIFIKACIJOS LIUDIJIMŲ JŪRININKAMS, PLAUKIOJANTIEMS TARPTAUTINIAIS REISAIS,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os taisyklės nustato jūrinių laipsnių suteikimo, t</text:span><text:span text:style-name="T95">ai patvirtinančių jūrinio laipsnio diplomų, jūrinio laipsnio kvalifikacijos liudijimų, jų patvirtinimų, specialiųjų liudijimų, užsienio valstybių išduotų dokumentų pripažinimo patvirtinimų, lengvatinių leidimų išdavimo, egzaminų komisijų sudarymo ir išduot</text:span><text:span text:style-name="T96">ų dokumentų galiojimo sustabdymo tvarką.</text:span></text:p>
      <text:p text:style-name="P97"><text:span text:style-name="T98">2</text:span><text:span text:style-name="T99">. Šios taisyklės taikomos jūrininkams, dirbantiems laivuose, įregistruotuose Lietuvos Respublikos jūrų laivų registre ir plaukiojančiuose su Lietuvos valstybės vėliava, išskyrus jūrininkus, dirbančius:</text:span></text:p>
      <text:p text:style-name="P100"><text:span text:style-name="T101">2.1</text:span><text:span text:style-name="T102">. s</text:span><text:span text:style-name="T103">pecializuotuose valstybines funkcijas (krašto, pakrančių apsaugos, žvejybos ar laivybos inspektavimo, aplinkos apsaugos, žmonių gelbėjimo ir kt.) vykdančiuose laivuose;</text:span></text:p>
      <text:p text:style-name="P104"><text:span text:style-name="T105">2.2</text:span><text:span text:style-name="T106">. laivuose, kurie plaukioja išskirtinai vidaus vandenyse ar jūros rajone, esanči</text:span><text:span text:style-name="T107">ame Lietuvos Respublikos teritorinėje jūroje ir išskirtinėje ekonominėje zonoje ar jūrų uostų akvatorijose;</text:span></text:p>
      <text:p text:style-name="P108"><text:span text:style-name="T109">2.3</text:span><text:span text:style-name="T110">. pramoginiuose laivuose, kurie nevykdo komercinių reisų;</text:span></text:p>
      <text:p text:style-name="P111"><text:span text:style-name="T112">2.4</text:span><text:span text:style-name="T113">. žvejybos laivuose, kurių BT mažiau kaip 500 ir kurie verčiasi žvejyba<text:s/></text:span><text:span text:style-name="T114">Baltijos jūroje;</text:span></text:p>
      <text:p text:style-name="P115"><text:span text:style-name="T116">2.5</text:span><text:span text:style-name="T117">. mediniuose primityvios konstrukcijos laivuose.</text:span></text:p>
      <text:p text:style-name="P118"><text:span text:style-name="T119">3</text:span><text:span text:style-name="T120">. Šiose taisyklėse vartojamos sąvokos:</text:span></text:p>
      <text:p text:style-name="P121"><text:span text:style-name="T122">3.1</text:span><text:span text:style-name="T123">.<text:s/></text:span><text:span text:style-name="T124">Administracija</text:span><text:span text:style-name="T125"><text:s/>– Lietuvos saugios laivybos administracija.</text:span></text:p>
      <text:p text:style-name="P126"><text:span text:style-name="T127">3.2</text:span><text:span text:style-name="T128">.<text:s/></text:span><text:span text:style-name="T129">Antrasis mechanikas</text:span><text:span text:style-name="T130"><text:s/>– viena pakopa žemesnes pareigas negu vyri</text:span><text:span text:style-name="T131">ausiasis mechanikas užimantis laivo mechanikas, turintis eiti vyriausiojo mechaniko pareigas, kai pastarasis negali eiti savo pareigų.</text:span></text:p>
      <text:p text:style-name="P132"><text:span text:style-name="T133">3.3</text:span><text:span text:style-name="T134">.</text:span><text:span text:style-name="T135"><text:s/>Bendroji talpa (toliau – BT)</text:span><text:span text:style-name="T136"><text:s/>– bendroji laivo talpa, nustatyta pagal 1969 m. Tarptautinę konvenciją dėl laivų ma</text:span><text:span text:style-name="T137">tmenų nustatymo (Žin., 1991, Nr.<text:s/></text:span><text:a xlink:href="https://www.e-tar.lt/portal/lt/legalAct/TAR.1A0556CB459B" office:target-frame-name="_blank" xlink:show="new"><text:span text:style-name="Hyperlink">32-881</text:span></text:a><text:span text:style-name="T138">).</text:span></text:p>
      <text:p text:style-name="P139"><text:span text:style-name="T140">3.4</text:span><text:span text:style-name="T141">.<text:s/></text:span><text:span text:style-name="T142">Budintysis kapitono padėjėjas</text:span><text:span text:style-name="T143"><text:s/>– laivavedys, vadovaujantis laivo navigacijai budėjimo metu.</text:span></text:p>
      <text:p text:style-name="P144"><text:span text:style-name="T145">3.5</text:span><text:span text:style-name="T146">.<text:s/></text:span><text:span text:style-name="T147">Budintysis mechanika</text:span><text:span text:style-name="T148">s</text:span><text:span text:style-name="T149"><text:s/>– mechanikas, vadovaujantis laivo energetinių įrenginių eksploatacijos priežiūrai budėjimo metu.</text:span></text:p>
      <text:p text:style-name="P150"><text:span text:style-name="T151">3.6</text:span><text:span text:style-name="T152">.<text:s/></text:span><text:span text:style-name="T153">Cheminių medžiagų tanklaivis</text:span><text:span text:style-name="T154"><text:s/>– laivas, sukonstruotas arba pritaikytas ir naudojamas Tarptautinio nesupakuotų cheminių medžiagų vežimo kodekso 17 sky</text:span><text:span text:style-name="T155">riuje išvardytiems produktams vežti.</text:span></text:p>
      <text:p text:style-name="P156"><text:span text:style-name="T157">3.7</text:span><text:span text:style-name="T158">.<text:s/></text:span><text:span text:style-name="T159">Darbo stažas laive</text:span><text:span text:style-name="T160"><text:s/>– asmens darbo laive laikas, su kuriuo siejamas jūrinio laipsnio diplomo, kvalifikacijos liudijimo ar kompetencijos liudijimo šiam asmeniui išdavimas.</text:span></text:p>
      <text:p text:style-name="P161"><text:span text:style-name="T162">3.8</text:span><text:span text:style-name="T163">.<text:s/></text:span><text:span text:style-name="T164">Eilinis jūrininkas</text:span><text:span text:style-name="T165"><text:s/>– laivo įgul</text:span><text:span text:style-name="T166">os narys, kuris nėra nei kapitonas, nei vadovaujantis specialistas.</text:span></text:p>
      <text:p text:style-name="P167"><text:span text:style-name="T168">3.9</text:span><text:span text:style-name="T169">.<text:s/></text:span><text:span text:style-name="T170">Funkcijos</text:span><text:span text:style-name="T171"><text:s/>– Konvencijos apibrėžtos užduotys, pareigos ar atsakomybė, kurios būtinos laivo eksploatacijai, žmogaus gyvybės jūroje išsaugojimui ir jūros aplinkos apsaugos nuo teršimo iš laivų užtikrinimui.</text:span></text:p>
      <text:p text:style-name="P172"><text:span text:style-name="T173">3.10</text:span><text:span text:style-name="T174">.<text:s/></text:span><text:span text:style-name="T175">GMDSS<text:s/></text:span><text:span text:style-name="T176">– globalinė jūrų avarinio ryšio ir saugumo si</text:span><text:span text:style-name="T177">stema.</text:span></text:p>
      <text:p text:style-name="P178"><text:span text:style-name="T179">3.11</text:span><text:span text:style-name="T180">.<text:s/></text:span><text:span text:style-name="T181">Išdavimo patvirtinimas<text:s/></text:span><text:span text:style-name="T182">– dokumentas, patvirtinantis jūrinio laipsnio diplomo, kvalifikacijos liudijimo ar GMDSS radijo operatoriaus diplomo išdavimą ir suteikiantis teisę<text:s/></text:span><text:soft-page-break/><text:span text:style-name="T183">asmeniui plaukiojimo metu eiti nurodytas pareigas tam tikro tipo, nu</text:span><text:span text:style-name="T184">statytos bendros talpos ar variklių galios laive bei vykdyti nurodytas funkcijas.</text:span></text:p>
      <text:p text:style-name="P185"><text:span text:style-name="T186">3.12</text:span><text:span text:style-name="T187">.</text:span><text:span text:style-name="T188"><text:s/>JRAB’78</text:span><text:span text:style-name="T189"><text:s/>– 1978 m. Tarptautinė konvencija dėl jūrininkų rengimo, atestavimo ir budėjimo normatyvų (Žin., 2005, Nr.<text:s/></text:span><text:a xlink:href="https://www.e-tar.lt/portal/lt/legalAct/TAR.0598EC64FA1B" office:target-frame-name="_blank" xlink:show="new"><text:span text:style-name="Hyperlink">10-325</text:span></text:a><text:span text:style-name="T190">).</text:span></text:p>
      <text:p text:style-name="P191"><text:span text:style-name="T192">3.13</text:span><text:span text:style-name="T193">.<text:s/></text:span><text:span text:style-name="T194">Jūrinio laipsnio diplomas</text:span><text:span text:style-name="T195"><text:s/>– dokumentas, patvirtinantis, kad asmeniui suteiktas vadovaujančios sudėties jūrinis laipsnis.</text:span></text:p>
      <text:p text:style-name="P196"><text:span text:style-name="T197">3.14</text:span><text:span text:style-name="T198">.<text:s/></text:span><text:span text:style-name="T199">Jūrinio laipsnio kvalifikacijos liudijimas</text:span><text:span text:style-name="T200"><text:s/>– dokumentas, patvirtinantis</text:span><text:span text:style-name="T201">, kad asmeniui suteiktas eilinio jūrininko jūrinis laipsnis.</text:span></text:p>
      <text:p text:style-name="P202"><text:span text:style-name="T203">3.15</text:span><text:span text:style-name="T204">.</text:span><text:span text:style-name="T205"><text:s/>Kapitonas</text:span><text:span text:style-name="T206"><text:s/>– laivavedys, vadovaujantis laivo įgulai ir valdantis laivą.</text:span></text:p>
      <text:p text:style-name="P207"><text:span text:style-name="T208">3.16</text:span><text:span text:style-name="T209">.<text:s/></text:span><text:span text:style-name="T210">Keleivinis laivas</text:span><text:span text:style-name="T211"><text:s/>– laivas, skirtas vežti daugiau kaip 12 keleivių.</text:span></text:p>
      <text:p text:style-name="P212"><text:span text:style-name="T213">3.17</text:span><text:span text:style-name="T214">.<text:s/></text:span><text:span text:style-name="T215">Kompetencijos liudijimas</text:span><text:span text:style-name="T216"><text:s/>–</text:span><text:span text:style-name="T217"><text:s/>jūrinio laipsnio diplomas, kvalifikacijos liudijimas, GMDSS radijo operatoriaus diplomas su jų išdavimo patvirtinimais.</text:span></text:p>
      <text:p text:style-name="P218"><text:span text:style-name="T219">3.18</text:span><text:span text:style-name="T220">.<text:s/></text:span><text:span text:style-name="T221">Konvencija<text:s/></text:span><text:span text:style-name="T222">– 1978 m. Tarptautinė konvencija dėl jūrininkų parengimo, atestavimo ir budėjimo standartų su paskutiniais pakeiti</text:span><text:span text:style-name="T223">mais.</text:span></text:p>
      <text:p text:style-name="P224"><text:span text:style-name="T225">3.19</text:span><text:span text:style-name="T226">.<text:s/></text:span><text:span text:style-name="T227">Laivas</text:span><text:span text:style-name="T228"><text:s/>– bet kurio tipo savaeigis ar nesavaeigis plaukiojantis statinys, kuris yra naudojamas laivybai jūroje.</text:span></text:p>
      <text:p text:style-name="P229"><text:span text:style-name="T230">3.20</text:span><text:span text:style-name="T231">.<text:s/></text:span><text:span text:style-name="T232">Laivybos bendrovė<text:s/></text:span><text:span text:style-name="T233">– laivo savininkas, valdytojas ar jų įgaliotas asmuo, atsakingas už laivo įgulos komplektavimą bei<text:s/></text:span><text:span text:style-name="T234">jūrininkų paskyrimą eiti tam tikras pareigas laive.</text:span></text:p>
      <text:p text:style-name="P235"><text:span text:style-name="T236">3.21</text:span><text:span text:style-name="T237">.<text:s/></text:span><text:span text:style-name="T238">Mėnuo<text:s/></text:span><text:span text:style-name="T239">– kalendorinis mėnuo arba trisdešimt dienų, sudarytų iš trumpesnių už vieną mėnesį laiko tarpų.</text:span></text:p>
      <text:p text:style-name="P240"><text:span text:style-name="T241">3.22</text:span><text:span text:style-name="T242">.<text:s/></text:span><text:span text:style-name="T243">Mokymo įstaiga</text:span><text:span text:style-name="T244"><text:s/>– Administracijos akredituota mokymo įstaiga, rengianti jūrininkus<text:s/></text:span><text:span text:style-name="T245">ar suteikianti jūrininkams būtiną teorinį bei praktinį pasirengimą.</text:span></text:p>
      <text:p text:style-name="P246"><text:span text:style-name="T247">3.23</text:span><text:span text:style-name="T248">.<text:s/></text:span><text:span text:style-name="T249">Naftos tanklaivis</text:span><text:span text:style-name="T250"><text:s/>– laivas, sukonstruotas ir naudojamas skystai naftai bei jos produktams vežti.</text:span></text:p>
      <text:p text:style-name="P251"><text:span text:style-name="T252">3.24</text:span><text:span text:style-name="T253">.<text:s/></text:span><text:span text:style-name="T254">Pripažinimo patvirtinimas<text:s/></text:span><text:span text:style-name="T255">– dokumentas, patvirtinantis, kad Administrac</text:span><text:span text:style-name="T256">ija pripažino užsienio valstybės išduotą kompetencijos liudijimą, ir suteikiantis teisę asmeniui plaukiojimo metu eiti nurodytas pareigas tam tikro tipo, nustatytos bendros talpos ar variklių galios laive, plaukiojančiame su Lietuvos vėliava, bei vykdyti n</text:span><text:span text:style-name="T257">urodytas funkcijas.</text:span></text:p>
      <text:p text:style-name="P258"><text:span text:style-name="T259">3.25</text:span><text:span text:style-name="T260">.<text:s/></text:span><text:span text:style-name="T261">Radijo operatorius</text:span><text:span text:style-name="T262"><text:s/>– jūrininkas, dirbantis laivo radijo telegrafinėje stotyje, jeigu laivas privalo ją turėti.</text:span></text:p>
      <text:p text:style-name="P263"><text:span text:style-name="T264">3.26</text:span><text:span text:style-name="T265">.<text:s/></text:span><text:span text:style-name="T266">Ro-ro keleivinis laivas</text:span><text:span text:style-name="T267"><text:s/>– keleivinis laivas, turintis patalpas ro-ro kroviniams arba specialios kategorijos patalpas, kaip apibrėžta 1974 m. Tarptautinėje konvencijoje dėl žmogaus gyvybės apsaugos jūroje (Žin., 1991, Nr.<text:s/></text:span><text:a xlink:href="https://www.e-tar.lt/portal/lt/legalAct/TAR.1A0556CB459B" office:target-frame-name="_blank" xlink:show="new"><text:span text:style-name="Hyperlink">32-881</text:span></text:a><text:span text:style-name="T268">) su paskutiniais pakeitimais.</text:span></text:p>
      <text:p text:style-name="P269"><text:span text:style-name="T270">3.27</text:span><text:span text:style-name="T271">.<text:s/></text:span><text:span text:style-name="T272">Specialusis liudijimas</text:span><text:span text:style-name="T273"><text:s/>– Administracijos ar kitos Europos Sąjungos kompetentingos institucijos</text:span><text:span text:style-name="T274"><text:s/></text:span><text:span text:style-name="T275">išduotas dokumentas, būtinas kompetencijos liudijimui gauti ar suteikiantis asmeniui te</text:span><text:span text:style-name="T276">isę vykdyti tam tikras papildomas funkcijas laive.</text:span></text:p>
      <text:p text:style-name="P277"><text:span text:style-name="T278">3.28</text:span><text:span text:style-name="T279">.<text:s/></text:span><text:span text:style-name="T280">Suskystintų dujų tanklaivis</text:span><text:span text:style-name="T281"><text:s/>– laivas, sukonstruotas arba pritaikytas ir naudojamas suskystintoms dujoms arba kitiems Tarptautinio suskystintų dujų vežimo kodekso 19 skyriuje išvardytiems produkta</text:span><text:span text:style-name="T282">ms vežti.</text:span></text:p>
      <text:p text:style-name="P283"><text:span text:style-name="T284">3.29</text:span><text:span text:style-name="T285">.<text:s/></text:span><text:span text:style-name="T286">Variklių galia</text:span><text:span text:style-name="T287"><text:s/>– didžiausias bendras ilgalaikis visų pagrindinių laivo eigos variklių galingumas, išreikštas kilovatais ir nurodytas laivo registracijos liudijime ar kitame oficialiame dokumente.</text:span></text:p>
      <text:p text:style-name="P288"><text:span text:style-name="T289">3.30</text:span><text:span text:style-name="T290">.<text:s/></text:span><text:span text:style-name="T291">Vyresnysis kapitono padėjėjas</text:span><text:span text:style-name="T292"><text:s/></text:span><text:span text:style-name="T293">– viena pakopa žemesnes pareigas negu kapitonas užimantis laivavedys, turintis vadovauti laivo įgulai ir valdyti laivą tais atvejais, kai to negali daryti laivo kapitonas.</text:span></text:p>
      <text:p text:style-name="P294"><text:span text:style-name="T295">3.31</text:span><text:span text:style-name="T296">.<text:s/></text:span><text:span text:style-name="T297">Vyriausiasis mechanikas</text:span><text:span text:style-name="T298"><text:s/>– vyriausias pagal pareigybę mechanikas, atsakingas už visus laivo energetinius įrenginius.</text:span></text:p>
      <text:p text:style-name="P299"><text:span text:style-name="T300">3.32</text:span><text:span text:style-name="T301">.<text:s/></text:span><text:span text:style-name="T302">Žvejybos laivas<text:s/></text:span><text:span text:style-name="T303">– laivas, išduotame laivo klasės liudijime turintis įrašą „žvejybos laivas“ ir pritaikytas verslinei žvejybai.</text:span></text:p>
      <text:p text:style-name="P304"/>
      <text:p text:style-name="P305"><text:span text:style-name="T306">II</text:span><text:span text:style-name="T307">.<text:s/></text:span><text:span text:style-name="T308">JŪRINIAI LAIP</text:span><text:span text:style-name="T309">SNIAI</text:span></text:p>
      <text:p text:style-name="P310"/>
      <text:p text:style-name="P311"><text:span text:style-name="T312">4</text:span><text:span text:style-name="T313">. Nustatomi šie laivo įgulos vadovaujančios sudėties laivo denio tarnybos jūrininkų jūriniai laipsniai:</text:span></text:p>
      <text:p text:style-name="P314"><text:span text:style-name="T315">4.1</text:span><text:span text:style-name="T316">. budintysis kapitono padėjėjas laivų, kurių BT 500 ir daugiau;</text:span></text:p>
      <text:p text:style-name="P317"><text:span text:style-name="T318">4.2</text:span><text:span text:style-name="T319">. vyresnysis kapitono padėjėjas laivų, kurių BT 500 ir daugiau,<text:s/></text:span><text:span text:style-name="T320">bet mažiau kaip 3000;</text:span></text:p>
      <text:p text:style-name="P321"><text:span text:style-name="T322">4.3</text:span><text:span text:style-name="T323">. vyresnysis kapitono padėjėjas laivų, kurių BT 3000 ir daugiau;</text:span></text:p>
      <text:p text:style-name="P324"><text:span text:style-name="T325">4.4</text:span><text:span text:style-name="T326">. kapitonas laivų, kurių BT 500 ir daugiau, bet mažiau kaip 3000;</text:span></text:p>
      <text:p text:style-name="P327"><text:span text:style-name="T328">4.5</text:span><text:span text:style-name="T329">. kapitonas laivų, kurių BT 3000 ir daugiau;</text:span></text:p>
      <text:p text:style-name="P330"><text:span text:style-name="T331">4.6</text:span><text:span text:style-name="T332">. radijo operatorius.</text:span></text:p>
      <text:p text:style-name="P333"><text:span text:style-name="T334">5</text:span><text:span text:style-name="T335">.</text:span><text:span text:style-name="T336"><text:s/>Nustatomi šie laivo įgulos vadovaujančios sudėties laivo mašinų skyriaus jūrininkų jūriniai laipsniai:</text:span></text:p>
      <text:p text:style-name="P337"><text:span text:style-name="T338">5.1</text:span><text:span text:style-name="T339">. budintysis mechanikas laivų, kurių variklių galia 750 kW ir daugiau;</text:span></text:p>
      <text:p text:style-name="P340"><text:span text:style-name="T341">5.2</text:span><text:span text:style-name="T342">. antrasis mechanikas laivų, kurių variklių galia 750 kW ir daugiau,<text:s/></text:span><text:span text:style-name="T343">bet mažiau negu 3000 kW;</text:span></text:p>
      <text:p text:style-name="P344"><text:span text:style-name="T345">5.3</text:span><text:span text:style-name="T346">. antrasis mechanikas laivų, kurių variklių galia 3000 kW ir daugiau;</text:span></text:p>
      <text:p text:style-name="P347"><text:span text:style-name="T348">5.4</text:span><text:span text:style-name="T349">. vyriausiasis mechanikas laivų, kurių variklių galia 750 kW ir daugiau, bet mažiau negu 3000 kW;</text:span></text:p>
      <text:p text:style-name="P350"><text:span text:style-name="T351">5.5</text:span><text:span text:style-name="T352">. vyriausiasis mechanikas laivų, kurių<text:s/></text:span><text:span text:style-name="T353">variklių galia 3000 kW ir daugiau.</text:span></text:p>
      <text:p text:style-name="P354"><text:span text:style-name="T355">6</text:span><text:span text:style-name="T356">. Nustatomi šie eilinių jūrininkų jūriniai laipsniai:</text:span></text:p>
      <text:p text:style-name="P357"><text:span text:style-name="T358">6.1</text:span><text:span text:style-name="T359">. laivo denio tarnybos:</text:span></text:p>
      <text:p text:style-name="P360"><text:span text:style-name="T361">6.1.1</text:span><text:span text:style-name="T362">. jūreivis;</text:span></text:p>
      <text:p text:style-name="P363"><text:span text:style-name="T364">6.1.2</text:span><text:span text:style-name="T365">. kvalifikuotas jūreivis;</text:span></text:p>
      <text:p text:style-name="P366"><text:span text:style-name="T367">6.2</text:span><text:span text:style-name="T368">. laivo mašinų skyriaus motoristas.</text:span></text:p>
      <text:p text:style-name="P369"/>
      <text:p text:style-name="P370"><text:span text:style-name="T371">III</text:span><text:span text:style-name="T372">.<text:s/></text:span><text:span text:style-name="T373">JŪRINIŲ LAIPSNIŲ<text:s/></text:span><text:span text:style-name="T374">SUTEIKIMAS, KOMPETENCIJOS LIUDIJIMŲ IR SPECIALIŲJŲ LIUDIJIMŲ IŠDAVIMAS</text:span></text:p>
      <text:p text:style-name="P375"/>
      <text:p text:style-name="P376"><text:span text:style-name="T377">7</text:span><text:span text:style-name="T378">. Administracija suteikia jūrinius laipsnius ne jaunesniems kaip 18 metų asmenims.</text:span></text:p>
      <text:p text:style-name="P379"><text:span text:style-name="T380">8</text:span><text:span text:style-name="T381">. Vadovaujančios sudėties jūriniai laipsniai suteikiami asmenims, įgijusiems jūrines specia</text:span><text:span text:style-name="T382">lybes aukštojo arba aukštesniojo mokslo mokymo įstaigose bei turintiems Administracijos patvirtintą darbo stažą laive, atitinkantį šių taisyklių reikalavimus. Kapitono laivų, kurių BT 3000 ir daugiau, jūrinis laipsnis suteikiamas asmenims, įgijusiems jūrin</text:span><text:span text:style-name="T383">es specialybes aukštojo mokslo mokymo įstaigoje.</text:span></text:p>
      <text:p text:style-name="P384"><text:span text:style-name="T385">9</text:span><text:span text:style-name="T386">. Eilinių jūrininkų jūriniai laipsniai suteikiami asmenims, įgijusiems specialų parengimą mokymo įstaigose bei turintiems Administracijos patvirtintą darbo stažą laive pagal šių taisyklių reikalavimus.</text:span></text:p>
      <text:p text:style-name="P387"><text:span text:style-name="T388">10</text:span><text:span text:style-name="T389">. Jūrinio laipsnio suteikimas patvirtinamas išduodant jūrinio laipsnio diplomą ar kvalifikacijos liudijimą. Eiti tam tikras pareigas laive leidžiama tik turint atitinkamą išdavimo patvirtinimą.</text:span></text:p>
      <text:p text:style-name="P390"><text:span text:style-name="T391">11</text:span><text:span text:style-name="T392">. Administracija išduoda išdavimo patvirtinimą, je</text:span><text:span text:style-name="T393">i jūrininko amžius, išsilavinimo ir parengimo lygis, sveikatos būklė bei Administracijos aprobuotas darbo stažas laive atitinka šių taisyklių reikalavimus ir jeigu jūrininkas turi reikiamus galiojančius</text:span><text:span text:style-name="T394"><text:s/></text:span><text:span text:style-name="T395">specialiuosius liudijimus. Europos Sąjungos valstybių</text:span><text:span text:style-name="T396"><text:s/>narių kompetentingų institucijų išduotas specialusis liudijimas, kuriame nėra nurodyta galiojimo trukmė ar ji yra ilgesnė kaip penkeri metai, galioja ne ilgiau kaip penkerius metus nuo jo išdavimo datos.</text:span></text:p>
      <text:p text:style-name="P397"><text:span text:style-name="T398">12</text:span><text:span text:style-name="T399">. Jūrinio laipsnio diplomai, kvalifikacijos l</text:span><text:span text:style-name="T400">iudijimai, GMDSS radijo operatoriaus diplomai, jų išdavimo patvirtinimai ir specialieji liudijimai išduodami lietuvių ir anglų kalbomis. Šių dokumentų bei užsienio valstybės išduotų kompetencijos liudijimų pripažinimo patvirtinimų formas ir pildymo tvarką<text:s/></text:span><text:span text:style-name="T401">tvirtina Administracija.</text:span></text:p>
      <text:p text:style-name="P402"><text:span text:style-name="T403">13</text:span><text:span text:style-name="T404">. Išdavimo patvirtinimas bei specialieji liudijimai išduodami ne ilgesniam kaip penkerių metų laikotarpiui. Jūrinio laipsnio diplomai, kvalifikacijos liudijimai ir GMDSS radijo operatoriaus diplomai išduodami neribojant galio</text:span><text:span text:style-name="T405">jimo laiko.</text:span></text:p>
      <text:p text:style-name="P406"><text:span text:style-name="T407">14</text:span><text:span text:style-name="T408">. Prieš leisdama asmeniui dalyvauti mokymo programoje, mokymo įstaiga turi įsitikinti,<text:s/></text:span><text:soft-page-break/><text:span text:style-name="T409">kad asmuo atitinka minimalius, mokymo programoje nustatytus, reikalavimus.</text:span></text:p>
      <text:p text:style-name="P410"><text:span text:style-name="T411">15</text:span><text:span text:style-name="T412">. Budinčiojo kapitono padėjėjo praktinio parengimo ir budinčiojo<text:s/></text:span><text:span text:style-name="T413">mechaniko praktinio parengimo dienynų formas tvirtina mokymo įstaigos vadovas, suderinęs su Administracija.</text:span></text:p>
      <text:p text:style-name="P414"><text:span text:style-name="T415">16</text:span><text:span text:style-name="T416">. Už Administracijos išduodamus, taip pat skubiai (per dvi darbo dienas) išduodamus dokumentus bei jų dublikatus asmuo moka Lietuvos Respublik</text:span><text:span text:style-name="T417">os Vyriausybės apskaičiuoto dydžio valstybės rinkliavą.</text:span></text:p>
      <text:p text:style-name="P418"/>
      <text:p text:style-name="P419"><text:span text:style-name="T420">IV</text:span><text:span text:style-name="T421">.<text:s/></text:span><text:span text:style-name="T422">LAIVYBOS BENDROVIŲ PAREIGOS IR ATSAKOMYBĖ</text:span></text:p>
      <text:p text:style-name="P423"/>
      <text:p text:style-name="P424"><text:span text:style-name="T425">17</text:span><text:span text:style-name="T426">. Laivybos bendrovės turi užtikrinti, kad:</text:span></text:p>
      <text:p text:style-name="P427"><text:span text:style-name="T428">17.1</text:span><text:span text:style-name="T429">. asmenys, atsakingi už laivo navigaciją, energetinių įrenginių priežiūrą, radijo ryšį ar G</text:span><text:span text:style-name="T430">MDSS radijo ryšį, turėtų Administracijos išduotus atitinkamus kompetencijos liudijimus arba užsienio valstybės išduotus kompetencijos liudijimus kartu su Administracijos išduotu tokio kompetencijos liudijimo pripažinimo patvirtinimu ir būtų kompetentingi v</text:span><text:span text:style-name="T431">ykdyti nustatytas funkcijas;</text:span></text:p>
      <text:p text:style-name="P432"><text:span text:style-name="T433">17.2</text:span><text:span text:style-name="T434">. asmenys, laivuose paskirti laivo apsaugos pareigūnais, darbui su gelbėjimosi valtimis ir plaustais, gelbėjimo valtimis ir greitaeigėmis gelbėjimo valtimis, kovai su gaisrais ir pirmosios medicininės pagalbos suteikimu</text:span><text:span text:style-name="T435">i bei atsakingi už medicininę priežiūrą, turėtų galiojančius atitinkamus specialiuosius liudijimus ir būtų kompetentingi vykdyti nustatytas funkcijas;</text:span></text:p>
      <text:p text:style-name="P436"><text:span text:style-name="T437">17.3</text:span><text:span text:style-name="T438">. asmenys, einantys bet kurias pareigas laive, turėtų galiojantį</text:span><text:span text:style-name="T439"><text:s/></text:span><text:span text:style-name="T440">specialųjį liudijimą, patvirtina</text:span><text:span text:style-name="T441">ntį, kad asmuo baigė jūrininkų supažindinimo ir pradinio saugos parengimo bei apmokymo kursus pagal Konvencijos A-VI/1 poskyrio reikalavimus;</text:span></text:p>
      <text:p text:style-name="P442"><text:span text:style-name="T443">17.4</text:span><text:span text:style-name="T444">. asmenų, paskirtų vykdyti funkcijas ir pareigas laive, numatytas 17.1, 17.2 ir 17.3 punktuose, turimi dok</text:span><text:span text:style-name="T445">umentai galiotų ne trumpiau kaip planuojamo reiso trukmė;</text:span></text:p>
      <text:p text:style-name="P446"><text:span text:style-name="T447">17.5</text:span><text:span text:style-name="T448">. kitų Europos Sąjungos valstybių narių kompetentingų institucijų išduoti specialieji liudijimai, leidžiantys vykdyti funkcijas ir pareigas laive, numatytas 17.2 ir 17.3 punktuose, ir kuriuo</text:span><text:span text:style-name="T449">se nėra nurodyta specialaus liudijimo galiojimo trukmė ar ji yra ilgesnė kaip penkeri metai, laikomi galiojančiais ne ilgiau kaip penkerius metus nuo jų išdavimo datos.</text:span></text:p>
      <text:p text:style-name="P450"><text:span text:style-name="T451">18</text:span><text:span text:style-name="T452">. Laivybos bendrovė:</text:span></text:p>
      <text:p text:style-name="P453"><text:span text:style-name="T454">18.1</text:span><text:span text:style-name="T455">. komplektuodama įgulas visų tipų tanklaiviuose ar k</text:span><text:span text:style-name="T456">eleiviniuose ir ro-ro keleiviniuose laivuose, papildomai turi vadovautis atitinkamai šių taisyklių XIII ir XIV skyrių nuostatomis;</text:span></text:p>
      <text:p text:style-name="P457"><text:span text:style-name="T458">18.2</text:span><text:span text:style-name="T459">. turi užtikrinti, kad visi duomenys apie asmenį, paskirtą dirbti laive, tarp jų duomenys, susiję su asmens profesine</text:span><text:span text:style-name="T460"><text:s/>patirtimi, mokymais, medicininėmis apžiūromis bei įgyta kvalifikacija, būtų saugomi laivybos bendrovėje ir, Administracijai pareikalavus, būtų jai pateikti.</text:span></text:p>
      <text:p text:style-name="P461"><text:span text:style-name="T462">19</text:span><text:span text:style-name="T463">. Laivybos bendrovė, paskyrusi asmenį dirbti laive, privalo teikti informaciją Administrac</text:span><text:span text:style-name="T464">ijai Lietuvos Respublikos jūrininkų registro nuostatų, patvirtintų Lietuvos Respublikos Vyriausybės 2006 m. gruodžio 6 d. nutarimu Nr. 1212 (Žin., 2006, Nr.<text:s/></text:span><text:a xlink:href="https://www.e-tar.lt/portal/lt/legalAct/TAR.C4FEF981265B" office:target-frame-name="_blank" xlink:show="new"><text:span text:style-name="Hyperlink">134-5082</text:span></text:a><text:span text:style-name="T465">), nus</text:span><text:span text:style-name="T466">tatyta tvarka.</text:span></text:p>
      <text:p text:style-name="P467"><text:span text:style-name="T468">20</text:span><text:span text:style-name="T469">. Laivybos bendrovė, pažeidusi šiame skyriuje nustatytus reikalavimus, atsako Lietuvos Respublikos teisės aktų nustatyta tvarka.</text:span></text:p>
      <text:p text:style-name="P470"/>
      <text:p text:style-name="P471"><text:span text:style-name="T472">V</text:span><text:span text:style-name="T473">.<text:s/></text:span><text:span text:style-name="T474">DARBO STAŽAS LAIVE</text:span></text:p>
      <text:p text:style-name="P475"/>
      <text:p text:style-name="P476"><text:span text:style-name="T477">21</text:span><text:span text:style-name="T478">. Darbo stažas laive reikalingas jūrinio laipsnio diplomui,<text:s/></text:span><text:span text:style-name="T479">kvalifikacijos liudijimui ir (ar) išdavimo patvirtinimui gauti.</text:span></text:p>
      <text:p text:style-name="P480"><text:span text:style-name="T481">22</text:span><text:span text:style-name="T482">. Darbo stažas įgyjamas atitinkamo tipo, bendrosios talpos ar variklių galios laive, nepriklausomai su kokios valstybės vėliava jis plaukioja, einant tam tikras pareigas ir vykdant Konve</text:span><text:span text:style-name="T483">ncijoje nustatytas funkcijas.</text:span></text:p>
      <text:p text:style-name="P484"><text:span text:style-name="T485">23</text:span><text:span text:style-name="T486">. Darbo stažas jūreivio ar motoristo kompetencijos liudijimui gauti gali būti įgyjamas ir laivuose, kurie plaukioja jūros rajone, esančiame Lietuvos Respublikos teritorinėje jūroje ir išskirtinėje ekonominėje zonoje ar j</text:span><text:span text:style-name="T487">ūrų uostų akvatorijose, tačiau toks darbo stažas neįskaitomas budinčiojo kapitono padėjėjo laivų, kurių BT 500 ir daugiau, bei budinčio mechaniko laivų, kurių variklių galia 750 kW ir daugiau, kompetencijos liudijimui gauti.</text:span></text:p>
      <text:p text:style-name="P488"><text:span text:style-name="T489">24</text:span><text:span text:style-name="T490">. Darbo stažo laive pažym</text:span><text:span text:style-name="T491">ėjimo formą tvirtina bei darbo stažą aprobuoja Administracija.</text:span></text:p>
      <text:p text:style-name="P492"><text:span text:style-name="T493">25</text:span><text:span text:style-name="T494">. Darbo stažo laive pažymėjimus tvirtina ir už pateiktų duomenų teisingumą atsako:</text:span></text:p>
      <text:p text:style-name="P495"><text:span text:style-name="T496">25.1</text:span><text:span text:style-name="T497">. laivo kapitonas – visiems laivo įgulos nariams;</text:span></text:p>
      <text:p text:style-name="P498"><text:span text:style-name="T499">25.2</text:span><text:span text:style-name="T500">. laivybos bendrovė – laivo kapitonui.</text:span></text:p>
      <text:p text:style-name="P501"><text:span text:style-name="T502">26</text:span><text:span text:style-name="T503">. Administracijai teikiamo laivo kapitono patvirtinto darbo stažo, įgyto pagal mokymo įstaigos mokymo programą, pažymėjimas turi būti papildomai patvirtintas mokymo įstaigos.</text:span></text:p>
      <text:p text:style-name="P504"><text:span text:style-name="T505">27</text:span><text:span text:style-name="T506">. Administracija:</text:span></text:p>
      <text:p text:style-name="P507"><text:span text:style-name="T508">27.1</text:span><text:span text:style-name="T509">. neaprobuoja dalies ar viso darbo stažo lai</text:span><text:span text:style-name="T510">ve pažymėjime nurodyto darbo stažo laive, jeigu:</text:span></text:p>
      <text:p text:style-name="P511"><text:span text:style-name="T512">27.1.1</text:span><text:span text:style-name="T513">. nurodyti neteisingi, neįskaitomi ar pateikti ne visi būtini duomenys;</text:span></text:p>
      <text:p text:style-name="P514"><text:span text:style-name="T515">27.1.2</text:span><text:span text:style-name="T516">. darbo laive metu nebuvo vykdomos Konvencijoje nustatytos funkcijos pagal turimą kompetencijos liudijimą;</text:span></text:p>
      <text:p text:style-name="P517"><text:span text:style-name="T518">27.1.3</text:span><text:span text:style-name="T519">. asmuo neturėjo teisės eiti paskirtų pareigų;</text:span></text:p>
      <text:p text:style-name="P520"><text:span text:style-name="T521">27.2</text:span><text:span text:style-name="T522">. aprobuoja visą darbo stažo laive pažymėjime nurodytą darbo stažą laive laivavedžiams, dirbusiems laivuose, kurie nevykdė krovinių ar keleivių pervežimų, tačiau išduodant kompetencijos liudijimą nur</text:span><text:span text:style-name="T523">odo galiojimo apribojimą dirbti krovininiuose ir keleiviniuose laivuose</text:span><text:span text:style-name="T524">.</text:span></text:p>
      <text:p text:style-name="P525"/>
      <text:p text:style-name="P526"><text:span text:style-name="T527">VI</text:span><text:span text:style-name="T528">.<text:s/></text:span><text:span text:style-name="T529">UŽSIENIO VALSTYBIŲ IŠDUOTŲ KOMPETENCIJOS LIUDIJIMŲ PRIPAŽINIMAS</text:span></text:p>
      <text:p text:style-name="P530"/>
      <text:p text:style-name="P531"><text:span text:style-name="T532">28</text:span><text:span text:style-name="T533">. Kitų valstybių kompetentingų institucijų išduoti kompetencijos liudijimai pripažįstami pagal<text:s/></text:span><text:span text:style-name="T534">Konvencijos 1/10 taisyklės bei sudarytų kompetencijos liudijimų pripažinimo sutarčių nuostatas. Valstybių, su kurių kompetentingomis institucijomis nesudarytos kompetencijos liudijimų pripažinimo sutartys, išskyrus Europos Sąjungos valstybes nares, kompete</text:span><text:span text:style-name="T535">ntingų institucijų išduoti kompetencijos liudijimai nepripažįstami.</text:span></text:p>
      <text:p text:style-name="P536"><text:span text:style-name="T537">29</text:span><text:span text:style-name="T538">. Kompetencijos liudijimų pripažinimo sutartis su kitų valstybių kompetentingomis institucijomis Lietuvos Respublikos įstatymų ir kitų teisės aktų nustatyta tvarka sudaro Administrac</text:span><text:span text:style-name="T539">ija, jei valstybių įstatymai nenustato kitos tvarkos.</text:span></text:p>
      <text:p text:style-name="P540"><text:span text:style-name="T541">30</text:span><text:span text:style-name="T542">. Jūrininkas, norintis gauti kompetencijos liudijimo ir/ar radijo operatoriaus ir/ar GMDSS radijo operatoriaus kompetencijos liudijimo pripažinimo patvirtinimą, asmeniškai ar per įgaliotą asmenį p</text:span><text:span text:style-name="T543">rivalo pateikti Administracijai:</text:span></text:p>
      <text:p text:style-name="P544"><text:span text:style-name="T545">30.1</text:span><text:span text:style-name="T546">. nustatytos formos prašymą kartu su savo darbinės veiklos aprašymu;</text:span></text:p>
      <text:p text:style-name="P547"><text:span text:style-name="T548">30.2</text:span><text:span text:style-name="T549">. asmens tapatybę bei pilietybę patvirtinančio dokumento originalą ar laivybos bendrovės patvirtintą kopiją;</text:span></text:p>
      <text:p text:style-name="P550"><text:span text:style-name="T551">30.3</text:span><text:span text:style-name="T552">. mokymo įstaigos išduo</text:span><text:span text:style-name="T553">tą diplomo originalą ar laivybos bendrovės patvirtintą kopiją;</text:span></text:p>
      <text:p text:style-name="P554"><text:span text:style-name="T555">30.4</text:span><text:span text:style-name="T556">. turimo kompetencijos liudijimo originalą ar laivybos bendrovės patvirtintą kopiją;</text:span></text:p>
      <text:p text:style-name="P557"><text:span text:style-name="T558">30.5</text:span><text:span text:style-name="T559">. laivybos bendrovės dokumentą, įrodantį, kad jūrininkas, siekiantis vykdyti vadovaujančio<text:s/></text:span><text:span text:style-name="T560">lygio funkcijas pagal Konvencijos II/2, III/2 ir III/3 reikalavimus, išmano Lietuvos Respublikos jūrų teisę.</text:span></text:p>
      <text:p text:style-name="P561"><text:span text:style-name="T562">31</text:span><text:span text:style-name="T563">. Esant laivybos bendrovės motyvuotam prašymui, Administracija išduoda</text:span><text:span text:style-name="T564"><text:s/></text:span><text:span text:style-name="T565">laikiną leidimą pagal turimą kompetencijos liudijimą užimti pareigas</text:span><text:span text:style-name="T566"><text:s/>laive ne ilgesniam kaip 3 mėnesių laikotarpiui.</text:span></text:p>
      <text:p text:style-name="P567"><text:span text:style-name="T568">32</text:span><text:span text:style-name="T569">. Administracija, prieš išduodama kompetencijos liudijimo pripažinimo patvirtinimą, privalo įsitikinti, kad jūrininkas yra teisėtas pateikto pripažinti kompetencijos liudijimo savininkas.</text:span></text:p>
      <text:p text:style-name="P570"><text:span text:style-name="T571">33</text:span><text:span text:style-name="T572">. Kompe</text:span><text:span text:style-name="T573">tencijos liudijimo pripažinimo patvirtinimas išduodamas ne ilgesniam kaip turimo kompetencijos liudijimo galiojimo laikotarpiui, įrašant visus apribojimus, nustatytus kompetencijos liudijimą išdavusios kompetentingos institucijos.</text:span></text:p>
      <text:p text:style-name="P574"><text:span text:style-name="T575">34</text:span><text:span text:style-name="T576">. Administracija, i</text:span><text:span text:style-name="T577">šduodama kompetencijos liudijimo pripažinimo patvirtinimą, turi jame pagal galiojančius Lietuvos Respublikos teisės aktus, nustatančius saugaus įgulų komplektavimo reikalavimus, nurodyti, kokias pareigas kompetencijos liudijimo savininkui suteikia teisę ei</text:span><text:span text:style-name="T578">ti laive kompetencijos liudijimas.</text:span></text:p>
      <text:p text:style-name="P579"><text:span text:style-name="T580">35</text:span><text:span text:style-name="T581">. Tuo atveju, kai Administracija turi pagrindo abejoti jūrininko kompetencija, ji gali kreiptis į kompetencijos liudijimą išdavusią šalies kompetentingą instituciją su prašymu pateikti papildomą<text:s/></text:span><text:soft-page-break/><text:span text:style-name="T582">informaciją apie jūr</text:span><text:span text:style-name="T583">ininko kompetenciją ir/ar paskirti išlaikyti egzaminą atitinkamam kompetencijos liudijimui gauti arba, jeigu reikia, apriboti funkcijų vykdymą ar galimybę eiti pareigas tam tikro tipo, bendrosios talpos ar variklių galios laivuose.</text:span></text:p>
      <text:p text:style-name="P584"><text:span text:style-name="T585">36</text:span><text:span text:style-name="T586">. Administracija g</text:span><text:span text:style-name="T587">ali panaikinti kompetencijos liudijimo pripažinimo patvirtinimo galiojimą, jeigu:</text:span></text:p>
      <text:p text:style-name="P588"><text:span text:style-name="T589">36.1</text:span><text:span text:style-name="T590">. gautas kompetencijos liudijimą išdavusios kompetentingos institucijos sprendimas, panaikinantis kompetencijos liudijimo galiojimą;</text:span></text:p>
      <text:p text:style-name="P591"><text:span text:style-name="T592">36.2</text:span><text:span text:style-name="T593">. paaiškėja, kad pateikti<text:s/></text:span><text:span text:style-name="T594">dokumentai suklastoti ar buvo išduoti padirbtų arba neteisėtai įgytų dokumentų pagrindu;</text:span></text:p>
      <text:p text:style-name="P595"><text:span text:style-name="T596">36.3</text:span><text:span text:style-name="T597">. dėl jūrininko kaltės įvyko avarija, ir tai oficialiai įrodyta Administracijos arba teismo;</text:span></text:p>
      <text:p text:style-name="P598"><text:span text:style-name="T599">36.4</text:span><text:span text:style-name="T600">. jūrininkas pažeidė saugios laivybos bei jūros aplinkos t</text:span><text:span text:style-name="T601">aršos prevencijos arba laivo eksploatacijos taisykles, taip sukėlė arba galėjo sukelti realią grėsmę laivui, jo įgulai, keleiviams, kroviniams, kitiems laivams arba aplinkai, ir tai oficialiai įrodyta Administracijos arba teismo.</text:span></text:p>
      <text:p text:style-name="P602"><text:span text:style-name="T603">37</text:span><text:span text:style-name="T604">. Jeigu Administra</text:span><text:span text:style-name="T605">cija panaikina kompetencijos liudijimo pripažinimo patvirtinimo galiojimą, ji apie tai praneša kompetencijos liudijimą išdavusios šalies kompetentingai institucijai.</text:span></text:p>
      <text:p text:style-name="P606"><text:span text:style-name="T607">38</text:span><text:span text:style-name="T608">. Europos Sąjungos valstybių narių kompetentingų institucijų išduoti specialieji liu</text:span><text:span text:style-name="T609">dijimai pripažįstami tik įsitikinus, kad jūrininkas yra teisėtas specialaus liudijimo savininkas.</text:span></text:p>
      <text:p text:style-name="P610"/>
      <text:p text:style-name="P611"><text:span text:style-name="T612">VII</text:span><text:span text:style-name="T613">.<text:s/></text:span><text:span text:style-name="T614">LENGVATINIŲ LEIDIMŲ IŠDAVIMAS</text:span></text:p>
      <text:p text:style-name="P615"/>
      <text:p text:style-name="P616"><text:span text:style-name="T617">39</text:span><text:span text:style-name="T618">. Esant būtinybei, Administracija laivybos bendrovės teikimu, jeigu tai nesukels pavojaus žmonių gyvybei, tur</text:span><text:span text:style-name="T619">tui ar aplinkai, gali išduoti jūrininkui lengvatinį leidimą tam tikram, bet ne ilgesniam kaip 6 mėnesių, laikotarpiui eiti tam tikrame laive viena pakopa aukštesnes pareigas, negu leidžia jo turimas kompetencijos liudijimas. Šis lengvatinis leidimas išduod</text:span><text:span text:style-name="T620">amas tik įsitikinus, kad jūrininko kompetencija atitinka nustatytus reikalavimus eiti aukštesnes pareigas laive.</text:span></text:p>
      <text:p text:style-name="P621"><text:span text:style-name="T622">40</text:span><text:span text:style-name="T623">. Lengvatinis leidimas eiti kapitono ar vyriausiojo mechaniko pareigas išduodamas tik esant ypatingoms aplinkybėms (mirties ar ligos jūro</text:span><text:span text:style-name="T624">je atveju) ir kuo trumpesniam laikui. Lengvatinis leidimas eiti radijo operatoriaus pareigas išduodamas pagal Radijo ryšio reglamento reikalavimus.</text:span></text:p>
      <text:p text:style-name="P625"><text:span text:style-name="T626">41</text:span><text:span text:style-name="T627">. Pasibaigus kalendoriniams metams, Administracija privalo pateikti Susisiekimo ministerijai bei Tarpt</text:span><text:span text:style-name="T628">autinės jūrų organizacijos Generaliniam sekretoriui informaciją apie jūrininkams išduotus lengvatinius leidimus, nurodant, kiek ir kokioms pareigoms tokių leidimų buvo išduota darbui laivuose, kurių BT iki 1600, ir laivuose, kurių BT 1600 ir daugiau.</text:span></text:p>
      <text:p text:style-name="P629"/>
      <text:p text:style-name="P630"><text:span text:style-name="T631">VIII</text:span><text:span text:style-name="T632">.<text:s/></text:span><text:span text:style-name="T633">MINIMALŪS REIKALAVIMAI KOMPETENCIJOS LIUDIJIMŲ IŠDAVIMUI VADOVAUJANČIOS SUDĖTIES LAIVO DENIO TARNYBOS JŪRININKAMS</text:span></text:p>
      <text:p text:style-name="P634"/>
      <text:p text:style-name="P635"><text:span text:style-name="T636">42</text:span><text:span text:style-name="T637">. Asmuo, norintis gauti budinčiojo kapitono padėjėjo laivų, kurių BT 500 ir daugiau, kompetencijos liudijimą, privalo:</text:span></text:p>
      <text:p text:style-name="P638"><text:span text:style-name="T639">42.1</text:span><text:span text:style-name="T640">.<text:s/></text:span><text:span text:style-name="T641">pateikti Administracijai:</text:span></text:p>
      <text:p text:style-name="P642"><text:span text:style-name="T643">42.1.1</text:span><text:span text:style-name="T644">. mokymo įstaigos programos, atitinkančios Konvencijos A-II/2 poskyrio reikalavimus, baigimo diplomą;</text:span></text:p>
      <text:p text:style-name="P645"><text:span text:style-name="T646">42.1.2</text:span><text:span text:style-name="T647">. Sveikatos apsaugos ministerijos paskirtos sveikatos priežiūros įstaigos išduotą galiojantį dokumentą, liudij</text:span><text:span text:style-name="T648">antį, kad asmens sveikata atitinka jūrininkų sveikatai keliamus reikalavimus, ypač regos ir klausos atžvilgiu;</text:span></text:p>
      <text:p text:style-name="P649"><text:span text:style-name="T650">42.1.3</text:span><text:span text:style-name="T651">. darbo stažo laive pažymėjimą, patvirtinantį, kad pagal mokymo įstaigos mokymo programą įgijo ne trumpesnį kaip 12 mėnesių darbo laivo</text:span><text:span text:style-name="T652"><text:s/>denio tarnyboje stažą, eidamas jūreivio, jūreivio praktikanto ar budinčiojo kapitono padėjėjo praktikanto pareigas, prižiūrint vadovaujančios sudėties laivo denio tarnybos jūrininkui, pagal budinčiojo kapitono padėjėjo praktinio parengimo dienyną, iš kuri</text:span><text:span text:style-name="T653">ų ne mažiau kaip 6 mėnesius vykdė navigacinį budėjimą vadovaujant denio tarnybos vadovaujančios sudėties jūrininkui; arba</text:span></text:p>
      <text:p text:style-name="P654"><text:span text:style-name="T655">42.1.4</text:span><text:span text:style-name="T656">. darbo stažo laive pažymėjimą, patvirtinantį, kad turi ne trumpesnį kaip 36 mėnesių darbo stažą laivo denio tarnyboje, iš k</text:span><text:span text:style-name="T657">urių ne mažiau kaip 6 mėnesius vykdė navigacinį budėjimą,<text:s/></text:span><text:soft-page-break/><text:span text:style-name="T658">vadovaujant denio tarnybos vadovaujančios sudėties jūrininkui;</text:span></text:p>
      <text:p text:style-name="P659"><text:span text:style-name="T660">42.2</text:span><text:span text:style-name="T661">. atitikti šių taisyklių XII skyriuje nustatytus reikalavimus, keliamus asmenims, atsakingiems už GMDSS radijo ryšį;</text:span></text:p>
      <text:p text:style-name="P662"><text:span text:style-name="T663">42.3</text:span><text:span text:style-name="T664">. išlaikyti egzaminą kompetencijos liudijimui gauti.</text:span></text:p>
      <text:p text:style-name="P665"><text:span text:style-name="T666">43</text:span><text:span text:style-name="T667">. Asmuo, turintis jūrinio laipsnio diplomą, išduotą vadovaujantis JRAB’78 ir pagal šių taisyklių nuostatas prilygintą budinčiojo kapitono padėjėjo laivų, kurių BT 500 ir daugiau, jūriniam laipsni</text:span><text:span text:style-name="T668">ui, ir norintis gauti budinčiojo kapitono padėjėjo laivų, kurių BT 500 ir daugiau, kompetencijos liudijimą, privalo:</text:span></text:p>
      <text:p text:style-name="P669"><text:span text:style-name="T670">43.1</text:span><text:span text:style-name="T671">. pateikti Administracijai:</text:span></text:p>
      <text:p text:style-name="P672"><text:span text:style-name="T673">43.1.1</text:span><text:span text:style-name="T674">. įgytą jūrinį išsilavinimą patvirtinantį dokumentą;</text:span></text:p>
      <text:p text:style-name="P675"><text:span text:style-name="T676">43.1.2</text:span><text:span text:style-name="T677">. Sveikatos apsaugos ministerijos<text:s/></text:span><text:span text:style-name="T678">paskirtos sveikatos priežiūros įstaigos išduotą galiojantį dokumentą, liudijantį, kad asmens sveikata atitinka jūrininkų sveikatai keliamus reikalavimus, ypač regos ir klausos atžvilgiu;</text:span></text:p>
      <text:p text:style-name="P679"><text:span text:style-name="T680">43.2</text:span><text:span text:style-name="T681">. atitikti šių taisyklių XII skyriuje nustatytus reikalavim</text:span><text:span text:style-name="T682">us, keliamus asmenims, atsakingiems už GMDSS radijo ryšį;</text:span></text:p>
      <text:p text:style-name="P683"><text:span text:style-name="T684">43.3</text:span><text:span text:style-name="T685">. turėti galiojančius specialiuosius liudijimus, įrodančius, kad baigė:</text:span></text:p>
      <text:p text:style-name="P686"><text:span text:style-name="T687">43.3.1</text:span><text:span text:style-name="T688">. specialius parengimo kursus pagal Konvencijos A-VI/1 poskyrio, A-VI/2 poskyrio 1–4 punktų, A-VI/3 poskyrio i</text:span><text:span text:style-name="T689">r A-VI/4 poskyrio 1–3 punktų reikalavimus;</text:span></text:p>
      <text:p text:style-name="P690"><text:span text:style-name="T691">43.3.2</text:span><text:span text:style-name="T692">. radiolokacijos ir navigacijos kursus pagal Konvencijos A-II/1 poskyrio reikalavimus;</text:span></text:p>
      <text:p text:style-name="P693"><text:span text:style-name="T694">43.3.3</text:span><text:span text:style-name="T695">. automatinio radiolokacinio žymėjimo sistemos (ARPA) kursus pagal Konvencijos A-II/1 poskyrio reikalavimu</text:span><text:span text:style-name="T696">s;</text:span></text:p>
      <text:p text:style-name="P697"><text:span text:style-name="T698">43.3.4.</text:span><text:span text:style-name="T699"><text:s/>Neteko galios nuo 2011-05-11</text:span></text:p>
      <text:p text:style-name="P700">Punkto naikinimas:</text:p>
      <text:p text:style-name="P701"><text:span text:style-name="T702">Nr.<text:s/></text:span><text:a xlink:href="https://www.e-tar.lt/portal/legalAct.html?documentId=TAR.E6BF17998FBC" office:target-frame-name="_top" xlink:show="replace"><text:span text:style-name="T703">3-259</text:span></text:a><text:span text:style-name="T704">, 2011-05-02, Žin. 2011, Nr. 55-2677 (2011-05-10), i. k. 1112210ISAK0003-259</text:span></text:p>
      <text:p text:style-name="Normal"/>
      <text:p text:style-name="P705"><text:span text:style-name="T706">43.4</text:span><text:span text:style-name="T707">. išlaikyti<text:s/></text:span><text:span text:style-name="T708">egzaminą kompetencijos liudijimui gauti.</text:span></text:p>
      <text:p text:style-name="P709"><text:span text:style-name="T710">44</text:span><text:span text:style-name="T711">. Asmuo, turintis Administracijos išduotą budinčiojo kapitono padėjėjo laivų, kurių BT 500 ir daugiau, kompetencijos liudijimą, gali eiti budinčiojo kapitono padėjėjo pareigas visuose laivuose.</text:span></text:p>
      <text:p text:style-name="P712"><text:span text:style-name="T713">45</text:span><text:span text:style-name="T714">. Asmuo</text:span><text:span text:style-name="T715">, norintis gauti vyresniojo kapitono padėjėjo laivų, kurių BT 500 ir daugiau, bet mažiau kaip 3000, kompetencijos liudijimą, privalo:</text:span></text:p>
      <text:p text:style-name="P716"><text:span text:style-name="T717">45.1</text:span><text:span text:style-name="T718">. pateikti Administracijai:</text:span></text:p>
      <text:p text:style-name="P719"><text:span text:style-name="T720">45.1.1</text:span><text:span text:style-name="T721">. Administracijos išduotą budinčiojo kapitono padėjėjo laivų, kurių BT 500 ir da</text:span><text:span text:style-name="T722">ugiau, jūrinio laipsnio diplomą bei darbo stažo laive pažymėjimą, patvirtinantį, kad įgijo ne mažesnį kaip 12 mėnesių darbo stažą laivuose, kurių BT 500 ir daugiau, eidamas budinčiojo kapitono padėjėjo pareigas, ir įgijo kompetenciją vykdyti visas eksploat</text:span><text:span text:style-name="T723">avimo lygiui nustatytas funkcijas;</text:span></text:p>
      <text:p text:style-name="P724"><text:span text:style-name="T725">45.1.2</text:span><text:span text:style-name="T726">. Sveikatos apsaugos ministerijos paskirtos sveikatos priežiūros įstaigos išduotą galiojantį dokumentą, liudijantį, kad asmens sveikata atitinka jūrininkų sveikatai keliamus reikalavimus, ypač regos ir klausos a</text:span><text:span text:style-name="T727">tžvilgiu;</text:span></text:p>
      <text:p text:style-name="P728"><text:span text:style-name="T729">45.2</text:span><text:span text:style-name="T730">. atitikti šių taisyklių XII skyriuje nustatytus reikalavimus, keliamus asmenims, atsakingiems už GMDSS radijo ryšį;</text:span></text:p>
      <text:p text:style-name="P731"><text:span text:style-name="T732">45.3</text:span><text:span text:style-name="T733">. turėti galiojančius specialiuosius liudijimus, įrodančius, kad baigė:</text:span></text:p>
      <text:p text:style-name="P734"><text:span text:style-name="T735">45.3.1</text:span><text:span text:style-name="T736">. specialius parengimo kursus p</text:span><text:span text:style-name="T737">agal Konvencijos A-VI/1 poskyrio, A-VI/2 poskyrio 1–4 punktų, A-VI/3 poskyrio ir A-VI/4 poskyrio 4–6 punktų reikalavimus;</text:span></text:p>
      <text:p text:style-name="P738"><text:span text:style-name="T739">45.3.2</text:span><text:span text:style-name="T740">. radiolokacijos ir navigacijos kursus pagal Konvencijos A-II/2 poskyrio reikalavimus;</text:span></text:p>
      <text:p text:style-name="P741"><text:span text:style-name="T742">45.3.3</text:span><text:span text:style-name="T743">. automatinio<text:s/></text:span><text:span text:style-name="T744">radiolokacinio žymėjimo sistemos (ARPA) kursus pagal Konvencijos A-II/2 poskyrio reikalavimus;</text:span></text:p>
      <text:p text:style-name="P745"><text:span text:style-name="T746">45.4</text:span><text:span text:style-name="T747">. išlaikyti egzaminą kompetencijos liudijimui gauti.</text:span></text:p>
      <text:p text:style-name="P748"><text:span text:style-name="T749">46</text:span><text:span text:style-name="T750">. Asmuo, turintis jūrinio laipsnio diplomą, išduotą vadovaujantis JRAB’78 ir pagal šių tai</text:span><text:span text:style-name="T751">syklių nuostatas prilygintą vyresniojo kapitono padėjėjo laivų, kurių BT 500 ir daugiau, bet mažiau kaip 3000, jūriniam laipsniui, ir norintis gauti vyresniojo kapitono padėjėjo laivų, kurių BT 500 ir daugiau, bet mažiau kaip 3000, kompetencijos liudijimą,</text:span><text:span text:style-name="T752"><text:s/>privalo:</text:span></text:p>
      <text:p text:style-name="P753"><text:span text:style-name="T754">46.1</text:span><text:span text:style-name="T755">. pateikti Administracijai:</text:span></text:p>
      <text:p text:style-name="P756"><text:span text:style-name="T757">46.1.1</text:span><text:span text:style-name="T758">. įgytą jūrinį išsilavinimą patvirtinantį dokumentą;</text:span></text:p>
      <text:p text:style-name="P759"><text:span text:style-name="T760">46.1.2</text:span><text:span text:style-name="T761">. Sveikatos apsaugos ministerijos paskirtos sveikatos priežiūros įstaigos išduotą galiojantį dokumentą, liudijantį, kad asmens sveikata<text:s/></text:span><text:span text:style-name="T762">atitinka jūrininkų sveikatai keliamus reikalavimus, ypač regos ir klausos atžvilgiu;</text:span></text:p>
      <text:p text:style-name="P763"><text:span text:style-name="T764">46.2</text:span><text:span text:style-name="T765">. atitikti šių taisyklių XII skyriuje nustatytus reikalavimus, keliamus asmenims, atsakingiems už GMDSS radijo ryšį;</text:span></text:p>
      <text:p text:style-name="P766"><text:span text:style-name="T767">46.3</text:span><text:span text:style-name="T768">. turėti galiojančius specialiuosius</text:span><text:span text:style-name="T769"><text:s/>liudijimus, įrodančius, kad baigė:</text:span></text:p>
      <text:p text:style-name="P770"><text:span text:style-name="T771">46.3.1</text:span><text:span text:style-name="T772">. specialius parengimo kursus pagal Konvencijos A-VI/1 poskyrio, A-VI/2 poskyrio 1-4 punktų, A-VI/3 poskyrio ir A-VI/4 poskyrio 4–6 punktų reikalavimus;</text:span></text:p>
      <text:p text:style-name="P773"><text:span text:style-name="T774">46.3.2</text:span><text:span text:style-name="T775">. radiolokacijos ir navigacijos kursus pagal Konv</text:span><text:span text:style-name="T776">encijos A-II/2 poskyrio reikalavimus;</text:span></text:p>
      <text:p text:style-name="P777"><text:span text:style-name="T778">46.3.3</text:span><text:span text:style-name="T779">. automatinio radiolokacinio žymėjimo sistemos (ARPA) kursus pagal Konvencijos A-II/2 poskyrio reikalavimus;</text:span></text:p>
      <text:p text:style-name="P780"><text:span text:style-name="T781">46.3.4.</text:span><text:span text:style-name="T782"><text:s/>Neteko galios nuo 2011-05-11</text:span></text:p>
      <text:p text:style-name="P783">Punkto naikinimas:</text:p>
      <text:p text:style-name="P784"><text:span text:style-name="T785">Nr.<text:s/></text:span><text:a xlink:href="https://www.e-tar.lt/portal/legalAct.html?documentId=TAR.E6BF17998FBC" office:target-frame-name="_top" xlink:show="replace"><text:span text:style-name="T786">3-259</text:span></text:a><text:span text:style-name="T787">, 2011-05-02, Žin. 2011, Nr. 55-2677 (2011-05-10), i. k. 1112210ISAK0003-259</text:span></text:p>
      <text:p text:style-name="Normal"/>
      <text:p text:style-name="P788"><text:span text:style-name="T789">46.4</text:span><text:span text:style-name="T790">. išlaikyti egzaminą kompetencijos liudijimui gauti.</text:span></text:p>
      <text:p text:style-name="P791"><text:span text:style-name="T792">47</text:span><text:span text:style-name="T793">. Asmuo, turintis Administracijos išduotą vyresniojo kapi</text:span><text:span text:style-name="T794">tono padėjėjo laivų, kurių BT 500 ir daugiau, bet mažiau kaip 3000, kompetencijos liudijimą, gali eiti vyresniojo kapitono padėjėjo laivų, kurių BT 500 ir daugiau, bet mažiau kaip 3000, arba budinčiojo kapitono padėjėjo laivų, kurių BT 500 ir daugiau, pare</text:span><text:span text:style-name="T795">igas.</text:span></text:p>
      <text:p text:style-name="P796"><text:span text:style-name="T797">48</text:span><text:span text:style-name="T798">. Asmuo, norintis gauti vyresniojo kapitono padėjėjo laivų, kurių BT 3000 ir daugiau,</text:span><text:span text:style-name="T799"><text:s/></text:span><text:span text:style-name="T800">kompetencijos liudijimą, privalo:</text:span></text:p>
      <text:p text:style-name="P801"><text:span text:style-name="T802">48.1</text:span><text:span text:style-name="T803">. pateikti Administracijai:</text:span></text:p>
      <text:p text:style-name="P804"><text:span text:style-name="T805">48.1.1</text:span><text:span text:style-name="T806">. Administracijos išduotą budinčiojo kapitono padėjėjo laivų, kurių BT 500 ir<text:s/></text:span><text:span text:style-name="T807">daugiau, jūrinio laipsnio diplomą bei darbo stažo laive pažymėjimą, patvirtinantį, kad įgijo ne mažesnį kaip 12 mėnesių darbo stažą laivuose, kurių BT 3000 ir daugiau, eidamas budinčiojo kapitono padėjėjo pareigas, ir įgijo kompetenciją vykdyti visas ekspl</text:span><text:span text:style-name="T808">oatavimo lygiui nustatytas funkcijas;</text:span></text:p>
      <text:p text:style-name="P809"><text:span text:style-name="T810">48.1.2</text:span><text:span text:style-name="T811">. Sveikatos apsaugos ministerijos paskirtos sveikatos priežiūros įstaigos išduotą galiojantį dokumentą, liudijantį, kad asmens sveikata atitinka jūrininkų sveikatai keliamus reikalavimus, ypač regos ir klauso</text:span><text:span text:style-name="T812">s atžvilgiu;</text:span></text:p>
      <text:p text:style-name="P813"><text:span text:style-name="T814">48.2</text:span><text:span text:style-name="T815">. atitikti šių taisyklių XII skyriuje nustatytus reikalavimus, keliamus asmenims, atsakingiems už GMDSS radijo ryšį;</text:span></text:p>
      <text:p text:style-name="P816"><text:span text:style-name="T817">48.3</text:span><text:span text:style-name="T818">. turėti galiojančius specialiuosius liudijimus, įrodančius, kad baigė:</text:span></text:p>
      <text:p text:style-name="P819"><text:span text:style-name="T820">48.3.1</text:span><text:span text:style-name="T821">. specialius parengimo kursu</text:span><text:span text:style-name="T822">s pagal Konvencijos A-VI/1 poskyrio, A-VI/2 poskyrio 1–4 punktų, A-VI/3 poskyrio irA-VI/4 poskyrio 4–6 punktų reikalavimus;</text:span></text:p>
      <text:p text:style-name="P823"><text:span text:style-name="T824">48.3.2</text:span><text:span text:style-name="T825">. radiolokacijos ir navigacijos kursus pagal Konvencijos A-II/2 poskyrio reikalavimus;</text:span></text:p>
      <text:p text:style-name="P826"><text:span text:style-name="T827">48.3.3</text:span><text:span text:style-name="T828">. automatinio<text:s/></text:span><text:span text:style-name="T829">radiolokacinio žymėjimo sistemos (ARPA) kursus pagal Konvencijos A-II/2 poskyrio reikalavimus;</text:span></text:p>
      <text:p text:style-name="P830"><text:span text:style-name="T831">48.4</text:span><text:span text:style-name="T832">. išlaikyti egzaminą kompetencijos liudijimui gauti.</text:span></text:p>
      <text:p text:style-name="P833"><text:span text:style-name="T834">49</text:span><text:span text:style-name="T835">. Asmuo, turintis jūrinio laipsnio diplomą, išduotą vadovaujantis JRAB’78 ir pagal šių tai</text:span><text:span text:style-name="T836">syklių nuostatas prilygintą vyresniojo kapitono padėjėjo laivų, kurių BT 3000 ir daugiau, jūriniam laipsniui, ir norintis gauti vyresniojo kapitono padėjėjo laivų, kurių BT 3000 ir daugiau, kompetencijos liudijimą, privalo:</text:span></text:p>
      <text:p text:style-name="P837"><text:span text:style-name="T838">49.1</text:span><text:span text:style-name="T839">. pateikti Administracijai</text:span><text:span text:style-name="T840">:</text:span></text:p>
      <text:p text:style-name="P841"><text:span text:style-name="T842">49.1.1</text:span><text:span text:style-name="T843">. įgytą jūrinį išsilavinimą patvirtinantį dokumentą;</text:span></text:p>
      <text:p text:style-name="P844"><text:span text:style-name="T845">49.1.2</text:span><text:span text:style-name="T846">. Sveikatos apsaugos ministerijos paskirtos sveikatos priežiūros įstaigos išduotą galiojantį dokumentą, liudijantį, kad asmens sveikata atitinka jūrininkų sveikatai keliamus reikalavi</text:span><text:span text:style-name="T847">mus, ypač regos ir klausos atžvilgiu;</text:span></text:p>
      <text:p text:style-name="P848"><text:span text:style-name="T849">49.2</text:span><text:span text:style-name="T850">. atitikti šių taisyklių XII skyriuje nustatytus reikalavimus, keliamus asmenims, atsakingiems už GMDSS radijo ryšį;</text:span></text:p>
      <text:p text:style-name="P851"><text:span text:style-name="T852">49.3</text:span><text:span text:style-name="T853">. turėti galiojančius specialiuosius liudijimus, įrodančius, kad baigė:</text:span></text:p>
      <text:p text:style-name="P854"><text:span text:style-name="T855">49.3.1</text:span><text:span text:style-name="T856">. s</text:span><text:span text:style-name="T857">pecialius parengimo kursus pagal Konvencijos A-VI/1 poskyrio, A-VI/2 poskyrio 1–</text:span><text:soft-page-break/><text:span text:style-name="T858">4 punktų, A-VI/3 poskyrio ir A-VI/4 poskyrio 4–6 punktų reikalavimus;</text:span></text:p>
      <text:p text:style-name="P859"><text:span text:style-name="T860">49.3.2</text:span><text:span text:style-name="T861">. radiolokacijos ir navigacijos kursus pagal Konvencijos A-II/2 poskyrio reikalavimus;</text:span></text:p>
      <text:p text:style-name="P862"><text:span text:style-name="T863">49.3.3</text:span><text:span text:style-name="T864">. automatinio radiolokacinio žymėjimo sistemos (ARPA) kursus pagal Konvencijos A-II/2 poskyrio reikalavimus;</text:span></text:p>
      <text:p text:style-name="P865"><text:span text:style-name="T866">49.3.4.</text:span><text:span text:style-name="T867"><text:s/>Neteko galios nuo 2011-05-11</text:span></text:p>
      <text:p text:style-name="P868">Punkto naikinimas:</text:p>
      <text:p text:style-name="P869"><text:span text:style-name="T870">Nr.<text:s/></text:span><text:a xlink:href="https://www.e-tar.lt/portal/legalAct.html?documentId=TAR.E6BF17998FBC" office:target-frame-name="_top" xlink:show="replace"><text:span text:style-name="T871">3-</text:span><text:span text:style-name="T872">259</text:span></text:a><text:span text:style-name="T873">, 2011-05-02, Žin. 2011, Nr. 55-2677 (2011-05-10), i. k. 1112210ISAK0003-259</text:span></text:p>
      <text:p text:style-name="Normal"/>
      <text:p text:style-name="P874"><text:span text:style-name="T875">49.4</text:span><text:span text:style-name="T876">. išlaikyti egzaminą kompetencijos liudijimui gauti.</text:span></text:p>
      <text:p text:style-name="P877"><text:span text:style-name="T878">50</text:span><text:span text:style-name="T879">. Asmuo, turintis Administracijos išduotą vyresniojo kapitono padėjėjo laivų, kurių BT 3000 ir daugiau,<text:s/></text:span><text:span text:style-name="T880">kompetencijos liudijimą, gali eiti vyresniojo kapitono padėjėjo laivų, kurių BT 3000 ir daugiau, bei žemesnes pareigas.</text:span></text:p>
      <text:p text:style-name="P881"><text:span text:style-name="T882">51</text:span><text:span text:style-name="T883">. Asmuo, norintis gauti kapitono laivų, kurių BT 500 ir daugiau, bet mažiau kaip 3000, kompetencijos liudijimą, privalo:</text:span></text:p>
      <text:p text:style-name="P884"><text:span text:style-name="T885">51.1</text:span><text:span text:style-name="T886">. p</text:span><text:span text:style-name="T887">ateikti Administracijai:</text:span></text:p>
      <text:p text:style-name="P888"><text:span text:style-name="T889">51.1.1</text:span><text:span text:style-name="T890">. Administracijos išduotą vyresniojo kapitono padėjėjo laivų, kurių BT 500 ir daugiau, bet mažiau kaip 3000, arba vyresniojo kapitono padėjėjo laivų, kurių BT 3000 ir daugiau, jūrinio laipsnio diplomą ir darbo stažo laive p</text:span><text:span text:style-name="T891">ažymėjimą, patvirtinantį, kad turi ne mažesnį kaip 12 mėnesių darbo stažą laivuose, kurių BT 500 ir daugiau, ne žemesnėse kaip vyriausiojo kapitono padėjėjo laivų, kurių BT 500 ir daugiau, pareigose, kurio metu įgijo kompetenciją vykdyti visas vadovavimo l</text:span><text:span text:style-name="T892">ygiui nustatytas funkcijas;</text:span></text:p>
      <text:p text:style-name="P893"><text:span text:style-name="T894">51.1.2</text:span><text:span text:style-name="T895">. Sveikatos apsaugos ministerijos paskirtos sveikatos priežiūros įstaigos išduotą galiojantį dokumentą, liudijantį, kad asmens sveikata atitinka jūrininkų sveikatai keliamus reikalavimus, ypač regos ir klausos atžvilgi</text:span><text:span text:style-name="T896">u;</text:span></text:p>
      <text:p text:style-name="P897"><text:span text:style-name="T898">51.2</text:span><text:span text:style-name="T899">. atitikti šių taisyklių XII skyriuje nustatytus reikalavimus, keliamus asmenims, atsakingiems už GMDSS radijo ryšį;</text:span></text:p>
      <text:p text:style-name="P900"><text:span text:style-name="T901">51.3</text:span><text:span text:style-name="T902">. turėti galiojančius specialiuosius liudijimus, įrodančius, kad baigė:</text:span></text:p>
      <text:p text:style-name="P903"><text:span text:style-name="T904">51.3.1</text:span><text:span text:style-name="T905">. specialius parengimo kursus pagal<text:s/></text:span><text:span text:style-name="T906">Konvencijos A-VI/1 poskyrio, A-VI/2 poskyrio 1–4 punktų, A-VI/3 poskyrio ir A-VI/4 poskyrio 4–6 punktų reikalavimus;</text:span></text:p>
      <text:p text:style-name="P907"><text:span text:style-name="T908">51.3.2</text:span><text:span text:style-name="T909">. radiolokacijos ir navigacijos kursus pagal Konvencijos A-II/2 poskyrio reikalavimus;</text:span></text:p>
      <text:p text:style-name="P910"><text:span text:style-name="T911">51.3.3</text:span><text:span text:style-name="T912">. automatinio radiolokacinio žym</text:span><text:span text:style-name="T913">ėjimo sistemos (ARPA) kursus pagal Konvencijos A-II/2 poskyrio reikalavimus;</text:span></text:p>
      <text:p text:style-name="P914"><text:span text:style-name="T915">51.4</text:span><text:span text:style-name="T916">. išlaikyti egzaminą kompetencijos liudijimui gauti.</text:span></text:p>
      <text:p text:style-name="P917"><text:span text:style-name="T918">52</text:span><text:span text:style-name="T919">. Asmuo, turintis jūrinio laipsnio diplomą, išduotą vadovaujantis JRAB’78 ir pagal šių taisyklių nuostatas<text:s/></text:span><text:span text:style-name="T920">prilygintą kapitono laivų, kurių BT 500 ir daugiau, bet mažiau kaip 3000, jūriniam laipsniui, ir norintis gauti kapitono laivų, kurių BT 500 ir daugiau, bet mažiau kaip 3000, kompetencijos liudijimą, privalo:</text:span></text:p>
      <text:p text:style-name="P921"><text:span text:style-name="T922">52.1</text:span><text:span text:style-name="T923">. pateikti Administracijai:</text:span></text:p>
      <text:p text:style-name="P924"><text:span text:style-name="T925">52.1.1</text:span><text:span text:style-name="T926">. įgy</text:span><text:span text:style-name="T927">tą jūrinį išsilavinimą patvirtinantį dokumentą;</text:span></text:p>
      <text:p text:style-name="P928"><text:span text:style-name="T929">52.1.2</text:span><text:span text:style-name="T930">. Sveikatos apsaugos ministerijos paskirtos sveikatos priežiūros įstaigos išduotą galiojantį dokumentą, liudijantį, kad asmens sveikata atitinka jūrininkų sveikatai keliamus reikalavimus, ypač regos</text:span><text:span text:style-name="T931"><text:s/>ir klausos atžvilgiu;</text:span></text:p>
      <text:p text:style-name="P932"><text:span text:style-name="T933">52.2</text:span><text:span text:style-name="T934">. atitikti šių taisyklių XII skyriuje nustatytus reikalavimus, keliamus asmenims, atsakingiems už GMDSS radijo ryšį;</text:span></text:p>
      <text:p text:style-name="P935"><text:span text:style-name="T936">52.3</text:span><text:span text:style-name="T937">. turėti galiojančius specialiuosius liudijimus, įrodančius, kad baigė:</text:span></text:p>
      <text:p text:style-name="P938"><text:span text:style-name="T939">52.3.1</text:span><text:span text:style-name="T940">. specialius paren</text:span><text:span text:style-name="T941">gimo kursus pagal Konvencijos A-VI/1 poskyrio, A-VI/2 poskyrio 1–4 punktų, A-VI/3 poskyrio ir A-VI/4 poskyrio 4–6 punktų reikalavimus;</text:span></text:p>
      <text:p text:style-name="P942"><text:span text:style-name="T943">52.3.2</text:span><text:span text:style-name="T944">. radiolokacijos ir navigacijos kursus pagal Konvencijos A-II/2 poskyrio reikalavimus;</text:span></text:p>
      <text:p text:style-name="P945"><text:span text:style-name="T946">52.3.3</text:span><text:span text:style-name="T947">. automatinio<text:s/></text:span><text:span text:style-name="T948">radiolokacinio žymėjimo sistemos (ARPA) kursus pagal Konvencijos A-II/2 poskyrio reikalavimus;</text:span></text:p>
      <text:p text:style-name="P949"><text:span text:style-name="T950">52.3.4.</text:span><text:span text:style-name="T951"><text:s/>Neteko galios nuo 2011-05-11</text:span></text:p>
      <text:p text:style-name="P952">Punkto naikinimas:</text:p>
      <text:p text:style-name="P953"><text:span text:style-name="T954">Nr.<text:s/></text:span><text:a xlink:href="https://www.e-tar.lt/portal/legalAct.html?documentId=TAR.E6BF17998FBC" office:target-frame-name="_top" xlink:show="replace"><text:span text:style-name="T955">3-259</text:span></text:a><text:span text:style-name="T956">,<text:s/></text:span><text:span text:style-name="T957">2011-05-02, Žin. 2011, Nr. 55-2677 (2011-05-10), i. k. 1112210ISAK0003-259</text:span></text:p>
      <text:p text:style-name="Normal"/>
      <text:p text:style-name="P958"><text:span text:style-name="T959">52.4</text:span><text:span text:style-name="T960">. išlaikyti egzaminą kompetencijos liudijimui gauti.</text:span></text:p>
      <text:p text:style-name="P961"><text:span text:style-name="T962">53</text:span><text:span text:style-name="T963">. Asmuo, turintis Administracijos išduotą kapitono laivų, kurių BT 500 ir daugiau, bet mažiau kaip 3000, komp</text:span><text:span text:style-name="T964">etencijos liudijimą, gali eiti kapitono laivų, kurių BT 500 ir daugiau, bet mažiau kaip 3000, vyriausiojo kapitono padėjėjo laivų, kurių BT 3000 ir daugiau, ir žemesnes pareigas.</text:span></text:p>
      <text:p text:style-name="P965"><text:span text:style-name="T966">54</text:span><text:span text:style-name="T967">. Asmuo, norintis gauti kapitono laivų, kurių BT 3000 ir daugiau, kompe</text:span><text:span text:style-name="T968">tencijos liudijimą, privalo:</text:span></text:p>
      <text:p text:style-name="P969"><text:span text:style-name="T970">54.1</text:span><text:span text:style-name="T971">. pateikti Administracijai:</text:span></text:p>
      <text:p text:style-name="P972"><text:span text:style-name="T973">54.1.1</text:span><text:span text:style-name="T974">. Administracijos išduotą vyresniojo kapitono padėjėjo laivų, kurių BT 3000 ir daugiau, jūrinio laipsnio diplomą ir darbo stažo laive pažymėjimą, patvirtinantį, kad turi 12 mėnesių darb</text:span><text:span text:style-name="T975">o stažą laivuose, kurių BT 3000 ir daugiau, vyresniojo kapitono padėjėjo pareigose, kurio metu įgijo kompetenciją vykdyti vadovavimo lygiui nustatytas funkcijas; arba</text:span></text:p>
      <text:p text:style-name="P976"><text:span text:style-name="T977">54.1.2</text:span><text:span text:style-name="T978">. Administracijos išduotą kapitono laivų, kurių BT 500 ir daugiau, bet mažiau k</text:span><text:span text:style-name="T979">aip 3000, jūrinio laipsnio diplomą ir darbo stažo laive pažymėjimą, patvirtinantį, kad turi ne mažesnį kaip 6 mėnesių darbo stažą laivuose, kurių BT 3000 ir daugiau, vyresniojo kapitono padėjėjo pareigose, kurio metu vykdė vadovavimo lygiui nustatytas funk</text:span><text:span text:style-name="T980">cijas;</text:span></text:p>
      <text:p text:style-name="P981"><text:span text:style-name="T982">54.1.3</text:span><text:span text:style-name="T983">. Sveikatos apsaugos ministerijos paskirtos sveikatos priežiūros įstaigos išduotą galiojantį dokumentą, liudijantį, kad asmens sveikata atitinka jūrininkų sveikatai keliamus reikalavimus, ypač regos ir klausos atžvilgiu;</text:span></text:p>
      <text:p text:style-name="P984"><text:span text:style-name="T985">54.2</text:span><text:span text:style-name="T986">. atitik</text:span><text:span text:style-name="T987">ti šių taisyklių XII skyriuje nustatytus reikalavimus, keliamus asmenims, atsakingiems už GMDSS radijo ryšį</text:span><text:span text:style-name="T988">;</text:span></text:p>
      <text:p text:style-name="P989"><text:span text:style-name="T990">54.3</text:span><text:span text:style-name="T991">. turėti galiojančius specialiuosius liudijimus, įrodančius, kad baigė:</text:span></text:p>
      <text:p text:style-name="P992"><text:span text:style-name="T993">54.3.1</text:span><text:span text:style-name="T994">. specialius parengimo kursus pagal Konvencijos A-VI/1 posk</text:span><text:span text:style-name="T995">yrio, A-VI/2 poskyrio 1–4 punktų, A-VI/3 poskyrio ir A-VI/4 poskyrio 4–6 punktų reikalavimus;</text:span></text:p>
      <text:p text:style-name="P996"><text:span text:style-name="T997">54.3.2</text:span><text:span text:style-name="T998">. radiolokacijos ir navigacijos kursus pagal Konvencijos A-II/2 poskyrio reikalavimus;</text:span></text:p>
      <text:p text:style-name="P999"><text:span text:style-name="T1000">54.3.3</text:span><text:span text:style-name="T1001">. automatinio radiolokacinio žymėjimo sistemos (ARPA) k</text:span><text:span text:style-name="T1002">ursus pagal Konvencijos A-II/2 poskyrio reikalavimus;</text:span></text:p>
      <text:p text:style-name="P1003"><text:span text:style-name="T1004">54.4</text:span><text:span text:style-name="T1005">. išlaikyti egzaminą kompetencijos liudijimui gauti.</text:span></text:p>
      <text:p text:style-name="P1006"><text:span text:style-name="T1007">55</text:span><text:span text:style-name="T1008">. Asmuo, turintis jūrinio laipsnio diplomą, išduotą vadovaujantis JRAB’78 ir pagal šių taisyklių nuostatas prilygintą kapitono<text:s/></text:span><text:span text:style-name="T1009">laivų, kurių BT 3000 ir daugiau, jūriniam laipsniui ir norintis gauti kapitono laivų, kurių BT 3000 ir daugiau, kompetencijos liudijimą, privalo:</text:span></text:p>
      <text:p text:style-name="P1010"><text:span text:style-name="T1011">55.1</text:span><text:span text:style-name="T1012">. pateikti Administracijai:</text:span></text:p>
      <text:p text:style-name="P1013"><text:span text:style-name="T1014">55.1.1</text:span><text:span text:style-name="T1015">. įgytą jūrinį išsilavinimą patvirtinantį dokumentą;</text:span></text:p>
      <text:p text:style-name="P1016"><text:span text:style-name="T1017">55.1.2</text:span><text:span text:style-name="T1018">. Sve</text:span><text:span text:style-name="T1019">ikatos apsaugos ministerijos paskirtos sveikatos priežiūros įstaigos išduotą galiojantį dokumentą, liudijantį, kad asmens sveikata atitinka jūrininkų sveikatai keliamus reikalavimus, ypač regos ir klausos atžvilgiu;</text:span></text:p>
      <text:p text:style-name="P1020"><text:span text:style-name="T1021">55.2</text:span><text:span text:style-name="T1022">. atitikti šių taisyklių XII s</text:span><text:span text:style-name="T1023">kyriuje nustatytus reikalavimus, keliamus asmenims, atsakingiems už GMDSS radijo ryšį;</text:span></text:p>
      <text:p text:style-name="P1024"><text:span text:style-name="T1025">55.3</text:span><text:span text:style-name="T1026">. turėti galiojančius specialiuosius liudijimus, įrodančius, kad baigė</text:span><text:span text:style-name="T1027">:</text:span></text:p>
      <text:p text:style-name="P1028"><text:span text:style-name="T1029">55.3.1</text:span><text:span text:style-name="T1030">. specialius parengimo kursus pagal Konvencijos A-VI/1 poskyrio, A-VI/2 poskyrio<text:s/></text:span><text:span text:style-name="T1031">1–4 punktų, A-VI/3 poskyrio ir A-VI/4 poskyrio 4–6 punktų reikalavimus;</text:span></text:p>
      <text:p text:style-name="P1032"><text:span text:style-name="T1033">55.3.2</text:span><text:span text:style-name="T1034">. radiolokacijos ir navigacijos kursus pagal Konvencijos A-II/2 poskyrio reikalavimus;</text:span></text:p>
      <text:p text:style-name="P1035"><text:span text:style-name="T1036">55.3.3</text:span><text:span text:style-name="T1037">. automatinio radiolokacinio žymėjimo sistemos (ARPA) kursus pagal Konvencijo</text:span><text:span text:style-name="T1038">s A-II/2 poskyrio reikalavimus;</text:span></text:p>
      <text:p text:style-name="P1039"><text:span text:style-name="T1040">55.3.4.</text:span><text:span text:style-name="T1041"><text:s/>Neteko galios nuo 2011-05-11</text:span></text:p>
      <text:p text:style-name="P1042">Punkto naikinimas:</text:p>
      <text:p text:style-name="P1043"><text:span text:style-name="T1044">Nr.<text:s/></text:span><text:a xlink:href="https://www.e-tar.lt/portal/legalAct.html?documentId=TAR.E6BF17998FBC" office:target-frame-name="_top" xlink:show="replace"><text:span text:style-name="T1045">3-259</text:span></text:a><text:span text:style-name="T1046">, 2011-05-02, Žin. 2011, Nr. 55-2677 (2011-05-10), i. k. 1112210ISAK0003-25</text:span><text:span text:style-name="T1047">9</text:span></text:p>
      <text:p text:style-name="Normal"/>
      <text:p text:style-name="P1048"><text:span text:style-name="T1049">55.4</text:span><text:span text:style-name="T1050">. išlaikyti egzaminą kompetencijos liudijimui gauti.</text:span></text:p>
      <text:p text:style-name="P1051"><text:span text:style-name="T1052">56</text:span><text:span text:style-name="T1053">. Asmuo, turintis Administracijos išduotą kapitono laivų, kurių BT 3000 ir daugiau, kompetencijos liudijimą, gali eiti laivų, kurių BT 3000 ir daugiau, kapitono ir žemesnes pareigas.</text:span></text:p>
      <text:p text:style-name="P1054"><text:span text:style-name="T1055">57</text:span><text:span text:style-name="T1056">. Asmeniui, nebaigusiam automatinio radiolokacinio žymėjimo sistemos (ARPA) kursų,<text:s/></text:span><text:soft-page-break/><text:span text:style-name="T1057">išduodamas kompetencijos liudijimas, nesuteikiantis teisės dirbti laivuose, kuriuose įrengta automatinio radiolokacinio žymėjimo sistema (ARPA).</text:span></text:p>
      <text:p text:style-name="P1058"><text:span text:style-name="T1059">58</text:span><text:span text:style-name="T1060">. Asmenys, eina</text:span><text:span text:style-name="T1061">ntys laivų, kurių BT mažiau kaip 500, budinčiojo kapitono padėjėjo, vyresniojo kapitono padėjėjo ar kapitono pareigas, privalo turėti tokius pat kompetencijos liudijimus kaip ir asmenys, einantys atitinkamas pareigas laivuose, kurių BT daugiau kaip 500, be</text:span><text:span text:style-name="T1062">t mažiau kaip 3000.</text:span></text:p>
      <text:p text:style-name="P1063"><text:span text:style-name="T1064">59</text:span><text:span text:style-name="T1065">. Asmuo, įgijęs atitinkamą išsilavinimą mokymo įstaigoje ir norintis gauti radijo operatoriaus kompetencijos liudijimą, privalo:</text:span></text:p>
      <text:p text:style-name="P1066"><text:span text:style-name="T1067">59.1</text:span><text:span text:style-name="T1068">. pateikti Administracijai:</text:span></text:p>
      <text:p text:style-name="P1069"><text:span text:style-name="T1070">59.1.1</text:span><text:span text:style-name="T1071">. mokymo įstaigos mokymo programos, parengtos pagal Konvenc</text:span><text:span text:style-name="T1072">ijos taisyklės IV/1 reikalavimus, baigimo diplomą;</text:span></text:p>
      <text:p text:style-name="P1073"><text:span text:style-name="T1074">59.1.2</text:span><text:span text:style-name="T1075">. Sveikatos apsaugos ministerijos paskirtos sveikatos priežiūros įstaigos išduotą galiojantį dokumentą, liudijantį, kad asmens sveikata atitinka jūrininkų sveikatai keliamus reikalavimus, ypač re</text:span><text:span text:style-name="T1076">gos ir klausos atžvilgiu;</text:span></text:p>
      <text:p text:style-name="P1077"><text:span text:style-name="T1078">59.2</text:span><text:span text:style-name="T1079">. turėti galiojantį specialųjį liudijimą, įrodantį, kad baigė specialius parengimo kursus pagal Konvencijos A-VI/1 poskyrio reikalavimus;</text:span></text:p>
      <text:p text:style-name="P1080"><text:span text:style-name="T1081">59.3</text:span><text:span text:style-name="T1082">. išlaikyti egzaminą kompetencijos liudijimui gauti.</text:span></text:p>
      <text:p text:style-name="P1083"><text:span text:style-name="T1084">60</text:span><text:span text:style-name="T1085">. Asmuo, turi</text:span><text:span text:style-name="T1086">ntis radijo operatoriaus kompetencijos liudijimą, gali eiti radijo operatoriaus ar radijo stoties viršininko pareigas visuose laivuose.</text:span></text:p>
      <text:p text:style-name="P1087"><text:span text:style-name="T1088">61</text:span><text:span text:style-name="T1089">. Asmuo, turintis radijo operatoriaus jūrinio laipsnio diplomą, išduotą vadovaujantis JRAB’78, ir norintis gauti r</text:span><text:span text:style-name="T1090">adijo operatoriaus kompetencijos liudijimą, privalo pateikti Administracijai įgytą jūrinį išsilavinimą patvirtinantį dokumentą, galiojantį specialųjį liudijimą, įrodantį, kad baigė specialius parengimo kursus pagal Konvencijos A-VI/1 poskyrio reikalavimus<text:s/></text:span><text:span text:style-name="T1091">ir išlaikyti egzaminą kompetencijos liudijimui gauti.</text:span></text:p>
      <text:p text:style-name="P1092"/>
      <text:p text:style-name="P1093"><text:span text:style-name="T1094">IX</text:span><text:span text:style-name="T1095">.<text:s/></text:span><text:span text:style-name="T1096">MINIMALŪS REIKALAVIMAI KOMPETENCIJOS LIUDIJIMŲ IŠDAVIMUI EILINIAMS DENIO TARNYBOS JŪRININKAMS</text:span></text:p>
      <text:p text:style-name="P1097"/>
      <text:p text:style-name="P1098"><text:span text:style-name="T1099">62</text:span><text:span text:style-name="T1100">. Asmuo, norintis gauti jūreivio kompetencijos liudijimą, privalo:</text:span></text:p>
      <text:p text:style-name="P1101"><text:span text:style-name="T1102">62.1</text:span><text:span text:style-name="T1103">. pateikti<text:s/></text:span><text:span text:style-name="T1104">Administracijai:</text:span></text:p>
      <text:p text:style-name="P1105"><text:span text:style-name="T1106">62.1.1</text:span><text:span text:style-name="T1107">. mokymo įstaigos baigimo diplomą ir (ar) dokumentą, patvirtinantį, kad įvykdė jūreivio mokymo programą, ir darbo stažo laive pažymėjimą, patvirtinantį, kad įgijo ne trumpesnį kaip 2 mėnesių darbo laivo denio tarnyboje stažą, kurio</text:span><text:span text:style-name="T1108"><text:s/>metu dalyvavo vykdant navigacinį budėjimą, prižiūrint vadovaujančios sudėties laivo denio tarnybos jūrininkui, arba kompetencijos liudijimą turinčiam jūreiviui;</text:span></text:p>
      <text:p text:style-name="P1109"><text:span text:style-name="T1110">62.1.2</text:span><text:span text:style-name="T1111">. Sveikatos apsaugos ministerijos paskirtos sveikatos priežiūros įstaigos išduotą ga</text:span><text:span text:style-name="T1112">liojantį dokumentą, liudijantį, kad asmens sveikata atitinka jūrininkų sveikatai keliamus reikalavimus, ypač regos ir klausos atžvilgiu;</text:span></text:p>
      <text:p text:style-name="P1113"><text:span text:style-name="T1114">62.2</text:span><text:span text:style-name="T1115">. turėti galiojantį specialųjį liudijimą, įrodantį, kad baigė</text:span><text:span text:style-name="T1116"><text:s/></text:span><text:span text:style-name="T1117">specialius parengimo kursus pagal Konvencijos A</text:span><text:span text:style-name="T1118">-VI/1 poskyrio reikalavimus;</text:span></text:p>
      <text:p text:style-name="P1119"><text:span text:style-name="T1120">62.3</text:span><text:span text:style-name="T1121">. išlaikyti egzaminą kompetencijos liudijimui gauti.</text:span></text:p>
      <text:p text:style-name="P1122"><text:span text:style-name="T1123">63</text:span><text:span text:style-name="T1124">. Asmuo, turintis jūrinio laipsnio kompetencijos liudijimą, išduotą vadovaujantis JRAB’78 ir pagal šių taisyklių nuostatas prilygintą jūreivio jūriniam laipsn</text:span><text:span text:style-name="T1125">iui, ir norintis gauti jūreivio kompetencijos liudijimą, privalo:</text:span></text:p>
      <text:p text:style-name="P1126"><text:span text:style-name="T1127">63.1</text:span><text:span text:style-name="T1128">. pateikti Administracijai:</text:span></text:p>
      <text:p text:style-name="P1129"><text:span text:style-name="T1130">63.1.1</text:span><text:span text:style-name="T1131">. įgytą jūrinę kvalifikaciją patvirtinantį dokumentą;</text:span></text:p>
      <text:p text:style-name="P1132"><text:span text:style-name="T1133">63.1.2</text:span><text:span text:style-name="T1134">. Sveikatos apsaugos ministerijos paskirtos sveikatos priežiūros įstaigos išduotą ga</text:span><text:span text:style-name="T1135">liojantį dokumentą, liudijantį, kad asmens sveikata atitinka jūrininkų sveikatai keliamus reikalavimus, ypač regos ir klausos atžvilgiu;</text:span></text:p>
      <text:p text:style-name="P1136"><text:span text:style-name="T1137">63.2</text:span><text:span text:style-name="T1138">. turėti galiojantį specialųjį liudijimą, įrodantį, kad baigė</text:span><text:span text:style-name="T1139"><text:s/></text:span><text:span text:style-name="T1140">specialius parengimo kursus pagal Konvencijos A</text:span><text:span text:style-name="T1141">-VI/1 poskyrio reikalavimus;</text:span></text:p>
      <text:p text:style-name="P1142"><text:span text:style-name="T1143">63.3</text:span><text:span text:style-name="T1144">. išlaikyti egzaminą kompetencijos liudijimui gauti.</text:span></text:p>
      <text:p text:style-name="P1145"><text:span text:style-name="T1146">64</text:span><text:span text:style-name="T1147">. Asmuo, turintis Administracijos išduotą jūreivio kompetencijos liudijimą, gali eiti jūreivio pareigas bet kuriame laive bei vykdyti navigacinį budėjimą.</text:span></text:p>
      <text:p text:style-name="P1148"><text:span text:style-name="T1149">6</text:span><text:span text:style-name="T1150">5</text:span><text:span text:style-name="T1151">. Asmuo, norintis gauti kvalifikuoto jūreivio kompetencijos liudijimą, privalo:</text:span></text:p>
      <text:p text:style-name="P1152"><text:span text:style-name="T1153">65.1</text:span><text:span text:style-name="T1154">. pateikti Administracijai:</text:span></text:p>
      <text:p text:style-name="P1155"><text:span text:style-name="T1156">65.1.1</text:span><text:span text:style-name="T1157">. mokymo įstaigos išduotą diplomą ir dokumentą, patvirtinantį, kad baigė kvalifikuoto jūreivio mokymo programą mokymo įstaigoje, be</text:span><text:span text:style-name="T1158">i darbo stažo laive pažymėjimą, patvirtinantį, kad pagal mokymo įstaigos mokymo programą įgijo ne trumpesnį kaip 4</text:span><text:span text:style-name="T1159"><text:s/></text:span><text:span text:style-name="T1160">mėnesių darbo laivo denio tarnyboje stažą, prižiūrint vadovaujančios sudėties laivo denio tarnybos jūrininkui, iš kurių ne mažiau kaip 2 mėne</text:span><text:span text:style-name="T1161">sius vykdė navigacinį budėjimą, vadovaujant kapitonui, budinčiajam kapitono padėjėjui arba kompetencijos liudijimą turinčiam jūreiviui; arba</text:span></text:p>
      <text:p text:style-name="P1162"><text:span text:style-name="T1163">65.1.2</text:span><text:span text:style-name="T1164">. mokymo įstaigos išduotą dokumentą, patvirtinantį, kad, turėdamas jūreivio kompetencijos liudijimą ir ne</text:span><text:span text:style-name="T1165"><text:s/>trumpesnį kaip 6 mėnesių darbo stažą denio tarnyboje jūreivio pareigose, iš kurių ne mažiau kaip 3 mėnesius vykdė navigacinį budėjimą, baigė kvalifikuoto jūreivio kursus; arba</text:span></text:p>
      <text:p text:style-name="P1166"><text:span text:style-name="T1167">65.1.3</text:span><text:span text:style-name="T1168">. darbo stažo laive pažymėjimą, patvirtinantį, kad, turėdamas jūreivi</text:span><text:span text:style-name="T1169">o kompetencijos liudijimą, įgijo ne trumpesnį kaip 18 mėnesių jūreivio darbo stažą denio tarnyboje, iš kurių ne mažiau kaip 9 mėnesius vykdė navigacinį budėjimą;</text:span></text:p>
      <text:p text:style-name="P1170"><text:span text:style-name="T1171">65.1.4</text:span><text:span text:style-name="T1172">. Sveikatos apsaugos ministerijos paskirtos sveikatos priežiūros įstaigos išduotą<text:s/></text:span><text:span text:style-name="T1173">galiojantį dokumentą, liudijantį, kad asmens sveikata atitinka jūrininkų sveikatai keliamus reikalavimus, ypač regos ir klausos atžvilgiu;</text:span></text:p>
      <text:p text:style-name="P1174"><text:span text:style-name="T1175">65.2</text:span><text:span text:style-name="T1176">. turėti galiojantį specialųjį liudijimą, įrodantį, kad baigė specialius parengimo kursus pagal Konvencijos</text:span><text:span text:style-name="T1177"><text:s/>A-VI/1 poskyrio reikalavimus;</text:span></text:p>
      <text:p text:style-name="P1178"><text:span text:style-name="T1179">65.3</text:span><text:span text:style-name="T1180">. išlaikyti egzaminą kompetencijos liudijimui gauti.</text:span></text:p>
      <text:p text:style-name="P1181"><text:span text:style-name="T1182">66</text:span><text:span text:style-name="T1183">. Asmuo, turintis jūrinio laipsnio kvalifikacijos liudijimą, išduotą vadovaujantis JRAB’78 ir pagal šių taisyklių nuostatas prilygintą kvalifikuoto jūreivio</text:span><text:span text:style-name="T1184"><text:s/>jūriniam laipsniui, ir norintis gauti kvalifikuoto jūreivio kompetencijos liudijimą, privalo:</text:span></text:p>
      <text:p text:style-name="P1185"><text:span text:style-name="T1186">66.1</text:span><text:span text:style-name="T1187">. pateikti Administracijai:</text:span></text:p>
      <text:p text:style-name="P1188"><text:span text:style-name="T1189">66.1.1</text:span><text:span text:style-name="T1190">. įgytą jūrinį išsilavinimą patvirtinantį dokumentą;</text:span></text:p>
      <text:p text:style-name="P1191"><text:span text:style-name="T1192">66.1.2</text:span><text:span text:style-name="T1193">. Sveikatos apsaugos ministerijos paskirtos sveikatos<text:s/></text:span><text:span text:style-name="T1194">priežiūros įstaigos išduotą galiojantį dokumentą, liudijantį, kad asmens sveikata atitinka jūrininkų sveikatai keliamus reikalavimus, ypač regos ir klausos atžvilgiu;</text:span></text:p>
      <text:p text:style-name="P1195"><text:span text:style-name="T1196">66.2</text:span><text:span text:style-name="T1197">. turėti galiojantį specialųjį liudijimą, įrodantį, kad baigė specialius pareng</text:span><text:span text:style-name="T1198">imo kursus pagal Konvencijos A-VI/1 poskyrio reikalavimus;</text:span></text:p>
      <text:p text:style-name="P1199"><text:span text:style-name="T1200">66.3</text:span><text:span text:style-name="T1201">. išlaikyti egzaminą kompetencijos liudijimui gauti.</text:span></text:p>
      <text:p text:style-name="P1202"><text:span text:style-name="T1203">67</text:span><text:span text:style-name="T1204">. Asmuo, turintis Administracijos išduotą kvalifikuoto jūreivio kompetencijos liudijimą, gali eiti jūreivio ar kvalifikuoto jūre</text:span><text:span text:style-name="T1205">ivio pareigas bet kuriame laive bei vykdyti navigacinį budėjimą.</text:span></text:p>
      <text:p text:style-name="P1206"/>
      <text:p text:style-name="P1207"><text:span text:style-name="T1208">X</text:span><text:span text:style-name="T1209">.<text:s/></text:span><text:span text:style-name="T1210">MINIMALŪS REIKALAVIMAI KOMPETENCIJOS LIUDIJIMŲ IŠDAVIMUI LAIVO MAŠINŲ SKYRIAUS VADOVAUJANČIOS SUDĖTIES JŪRININKAMS</text:span></text:p>
      <text:p text:style-name="P1211"/>
      <text:p text:style-name="P1212"><text:span text:style-name="T1213">68</text:span><text:span text:style-name="T1214">. Asmuo, norintis gauti budinčiojo mechaniko laivų, kurių v</text:span><text:span text:style-name="T1215">ariklių galia 750 kW ir daugiau, kompetencijos liudijimą, privalo:</text:span></text:p>
      <text:p text:style-name="P1216"><text:span text:style-name="T1217">68.1</text:span><text:span text:style-name="T1218">. pateikti Administracijai:</text:span></text:p>
      <text:p text:style-name="P1219"><text:span text:style-name="T1220">68.1.1</text:span><text:span text:style-name="T1221">. mokymo įstaigos programos, atitinkančios Konvencijos A-III/2 poskyrio reikalavimus, baigimo diplomą;</text:span></text:p>
      <text:p text:style-name="P1222"><text:span text:style-name="T1223">68.1.2</text:span><text:span text:style-name="T1224">. darbo stažo laive pažymėjimą, pa</text:span><text:span text:style-name="T1225">tvirtinantį, kad pagal mokymo įstaigos mokymo programą įgijo ne trumpesnį kaip 6 mėnesių darbo laivo mašinų tarnyboje stažą, eidamas motoristo, motoristo praktikanto arba budinčiojo mechaniko praktikanto pareigas, prižiūrint vadovaujančios sudėties laivo m</text:span><text:span text:style-name="T1226">ašinų skyriaus jūrininkui pagal budinčiojo mechaniko praktinio parengimo dienyną;</text:span></text:p>
      <text:p text:style-name="P1227"><text:span text:style-name="T1228">68.1.3</text:span><text:span text:style-name="T1229">. Sveikatos apsaugos ministerijos paskirtos sveikatos priežiūros įstaigos išduotą galiojantį dokumentą, liudijantį, kad asmens sveikata atitinka jūrininkų sveikatai</text:span><text:span text:style-name="T1230"><text:s/>keliamus reikalavimus, ypač regos ir klausos atžvilgiu;</text:span></text:p>
      <text:p text:style-name="P1231"><text:span text:style-name="T1232">68.2</text:span><text:span text:style-name="T1233">. išlaikyti egzaminą kompetencijos liudijimui gauti.</text:span></text:p>
      <text:p text:style-name="P1234"><text:span text:style-name="T1235">69</text:span><text:span text:style-name="T1236">. Asmuo, turintis jūrinio laipsnio diplomą, išduotą vadovaujantis JRAB’78 ir pagal šių taisyklių nuostatas prilygintą budinčiojo</text:span><text:span text:style-name="T1237"><text:s/>mechaniko laivų, kurių variklių galia 750 kW ir daugiau, jūriniam laipsniui, ir norintis gauti budinčiojo mechaniko laivų, kurių variklių galia 750 kW ir daugiau, kompetencijos liudijimą, privalo:</text:span></text:p>
      <text:p text:style-name="P1238"><text:span text:style-name="T1239">69.1</text:span><text:span text:style-name="T1240">. pateikti Administracijai:</text:span></text:p>
      <text:p text:style-name="P1241"><text:span text:style-name="T1242">69.1.1</text:span><text:span text:style-name="T1243">. įgytą jūrinį<text:s/></text:span><text:span text:style-name="T1244">išsilavinimą patvirtinantį dokumentą;</text:span></text:p>
      <text:p text:style-name="P1245"><text:span text:style-name="T1246">69.1.2</text:span><text:span text:style-name="T1247">. Sveikatos apsaugos ministerijos paskirtos sveikatos priežiūros įstaigos išduotą galiojantį dokumentą, liudijantį, kad asmens sveikata atitinka jūrininkų sveikatai keliamus reikalavimus, ypač regos ir klauso</text:span><text:span text:style-name="T1248">s atžvilgiu;</text:span></text:p>
      <text:p text:style-name="P1249"><text:span text:style-name="T1250">69.2</text:span><text:span text:style-name="T1251">. turėti galiojančius specialiuosius liudijimus, įrodančius, kad baigė:</text:span></text:p>
      <text:p text:style-name="P1252"><text:span text:style-name="T1253">69.2.1</text:span><text:span text:style-name="T1254">. specialius parengimo kursus pagal Konvencijos A-VI/1 poskyrio, A-VI/2 poskyrio 1–4 punktų, A-VI/3 poskyrio ir A-VI/4 poskyrio 1–3 punktų reikalavimus;</text:span></text:p>
      <text:p text:style-name="P1255"><text:span text:style-name="T1256">69.2.2.</text:span><text:span text:style-name="T1257"><text:s/>Neteko galios nuo 2011-05-11</text:span></text:p>
      <text:p text:style-name="P1258">Punkto naikinimas:</text:p>
      <text:p text:style-name="P1259"><text:span text:style-name="T1260">Nr.<text:s/></text:span><text:a xlink:href="https://www.e-tar.lt/portal/legalAct.html?documentId=TAR.E6BF17998FBC" office:target-frame-name="_top" xlink:show="replace"><text:span text:style-name="T1261">3-259</text:span></text:a><text:span text:style-name="T1262">, 2011-05-02, Žin. 2011, Nr. 55-2677 (2011-05-10), i. k. 1112210ISAK0003-259</text:span></text:p>
      <text:p text:style-name="Normal"/>
      <text:p text:style-name="P1263"><text:span text:style-name="T1264">69.3</text:span><text:span text:style-name="T1265">. išlaikyti egzamin</text:span><text:span text:style-name="T1266">ą kompetencijos liudijimui gauti.</text:span></text:p>
      <text:p text:style-name="P1267"><text:span text:style-name="T1268">70</text:span><text:span text:style-name="T1269">. Asmuo, turintis Administracijos išduotą budinčiojo mechaniko laivų, kurių variklių galia 750 kW ir daugiau, kompetencijos liudijimą, gali eiti budinčiojo mechaniko pareigas visuose laivuose.</text:span></text:p>
      <text:p text:style-name="P1270"><text:span text:style-name="T1271">71</text:span><text:span text:style-name="T1272">. Asmuo,<text:s/></text:span><text:span text:style-name="T1273">norintis gauti antrojo mechaniko laivų, kurių variklių galia 750 kW ir daugiau, bet mažiau negu 3000 kW, kompetencijos liudijimą, privalo:</text:span></text:p>
      <text:p text:style-name="P1274"><text:span text:style-name="T1275">71.1</text:span><text:span text:style-name="T1276">. pateikti Administracijai:</text:span></text:p>
      <text:p text:style-name="P1277"><text:span text:style-name="T1278">71.1.1</text:span><text:span text:style-name="T1279">. budinčiojo mechaniko laivų, kurių variklių galia 750 kW ir daugiau, jūrin</text:span><text:span text:style-name="T1280">io laipsnio diplomą ir darbo stažo laive pažymėjimą, patvirtinantį, kad įgijo ne mažesnį kaip 12 mėnesių darbo stažą laivuose, kurių variklių galia 750 kW ir daugiau, eidamas budinčiojo mechaniko pareigas, ir įgijo kompetenciją vykdyti eksploatavimo lygiui</text:span><text:span text:style-name="T1281"><text:s/>nustatytas funkcijas;</text:span></text:p>
      <text:p text:style-name="P1282"><text:span text:style-name="T1283">71.1.2</text:span><text:span text:style-name="T1284">. Sveikatos apsaugos ministerijos paskirtos sveikatos priežiūros įstaigos išduotą galiojantį dokumentą, liudijantį, kad asmens sveikata atitinka jūrininkų sveikatai keliamus reikalavimus, ypač regos ir klausos atžvilgiu;</text:span></text:p>
      <text:p text:style-name="P1285"><text:span text:style-name="T1286">71.2</text:span><text:span text:style-name="T1287">. turėti galiojančius specialiuosius liudijimus, įrodančius, kad baigė specialius parengimo kursus pagal Konvencijos A-VI/1 poskyrio, A-VI/2 poskyrio 1–4 punktų, A-VI/3 poskyrio ir A-VI/4 poskyrio 1–3 punktų reikalavimus;</text:span></text:p>
      <text:p text:style-name="P1288"><text:span text:style-name="T1289">71.3</text:span><text:span text:style-name="T1290">. išlaikyti<text:s/></text:span><text:span text:style-name="T1291">egzaminą kompetencijos liudijimui gauti.</text:span></text:p>
      <text:p text:style-name="P1292"><text:span text:style-name="T1293">72</text:span><text:span text:style-name="T1294">. Asmuo, turintis jūrinio laipsnio diplomą, išduotą vadovaujantis JRAB’78 ir pagal šių taisyklių nuostatas prilygintą antrojo mechaniko laivų, kurių variklių galia 750 kW ir daugiau, bet mažiau negu 3000 kW,</text:span><text:span text:style-name="T1295"><text:s/>jūriniam laipsniui, ir norintis gauti antrojo mechaniko laivų, kurių variklių galia 750 kW ir daugiau, bet mažiau negu 3000 kW, kompetencijos liudijimą, privalo:</text:span></text:p>
      <text:p text:style-name="P1296"><text:span text:style-name="T1297">72.1</text:span><text:span text:style-name="T1298">. pateikti Administracijai:</text:span></text:p>
      <text:p text:style-name="P1299"><text:span text:style-name="T1300">72.1.1</text:span><text:span text:style-name="T1301">. įgytą jūrinį išsilavinimą patvirtinantį dokumentą</text:span><text:span text:style-name="T1302">;</text:span></text:p>
      <text:p text:style-name="P1303"><text:span text:style-name="T1304">72.1.2</text:span><text:span text:style-name="T1305">. Sveikatos apsaugos ministerijos paskirtos sveikatos priežiūros įstaigos išduotą galiojantį dokumentą, liudijantį, kad asmens sveikata atitinka jūrininkų sveikatai keliamus reikalavimus, ypač regos ir klausos atžvilgiu;</text:span></text:p>
      <text:p text:style-name="P1306"><text:span text:style-name="T1307">72.2</text:span><text:span text:style-name="T1308">. turėti gali</text:span><text:span text:style-name="T1309">ojančius specialiuosius liudijimus, įrodančius, kad baigė:</text:span></text:p>
      <text:p text:style-name="P1310"><text:span text:style-name="T1311">72.2.1</text:span><text:span text:style-name="T1312">. specialius parengimo kursus pagal Konvencijos A-VI/1 poskyrio, A-VI/2 poskyrio 1–4 punktų, A-VI/3 poskyrio ir A-VI/4 poskyrio 1–3 punktų reikalavimus;</text:span></text:p>
      <text:p text:style-name="P1313"><text:span text:style-name="T1314">72.2.2.</text:span><text:span text:style-name="T1315"><text:s/>Neteko galios nuo 2011-05-</text:span><text:span text:style-name="T1316">11</text:span></text:p>
      <text:p text:style-name="P1317">Punkto naikinimas:</text:p>
      <text:p text:style-name="P1318"><text:span text:style-name="T1319">Nr.<text:s/></text:span><text:a xlink:href="https://www.e-tar.lt/portal/legalAct.html?documentId=TAR.E6BF17998FBC" office:target-frame-name="_top" xlink:show="replace"><text:span text:style-name="T1320">3-259</text:span></text:a><text:span text:style-name="T1321">, 2011-05-02, Žin. 2011, Nr. 55-2677 (2011-05-10), i. k. 1112210ISAK0003-259</text:span></text:p>
      <text:p text:style-name="Normal"/>
      <text:p text:style-name="P1322"><text:span text:style-name="T1323">72.3</text:span><text:span text:style-name="T1324">. išlaikyti egzaminą kompetencijos liudijimui gauti.</text:span></text:p>
      <text:p text:style-name="P1325"><text:span text:style-name="T1326">73</text:span><text:span text:style-name="T1327">. Asmuo, turintis Administracijos išduotą antrojo mechaniko laivų, kurių variklių galia 750<text:s/></text:span><text:soft-page-break/><text:span text:style-name="T1328">kW ir daugiau, bet mažiau negu 3000 kW, kompetencijos liudijimą, gali eiti laivų, kurių variklių galia 750 kW ir daugiau, bet mažiau negu 3000 kW, antrojo mec</text:span><text:span text:style-name="T1329">haniko arba budinčiojo mechaniko pareigas visuose laivuose.</text:span></text:p>
      <text:p text:style-name="P1330"><text:span text:style-name="T1331">74</text:span><text:span text:style-name="T1332">. Asmuo, norintis gauti antrojo mechaniko laivų, kurių variklių galia 3000 kW ir daugiau, kompetencijos liudijimą, privalo:</text:span></text:p>
      <text:p text:style-name="P1333"><text:span text:style-name="T1334">74.1</text:span><text:span text:style-name="T1335">. pateikti Administracijai:</text:span></text:p>
      <text:p text:style-name="P1336"><text:span text:style-name="T1337">74.1.1</text:span><text:span text:style-name="T1338">. budinčiojo mechaniko<text:s/></text:span><text:span text:style-name="T1339">laivų, kurių variklių galia 750 kW ir daugiau, jūrinio laipsnio diplomą ir darbo stažo laive pažymėjimą, patvirtinantį, kad turi ne trumpesnį kaip 12 mėnesių darbo stažą laivuose, kurių variklių galia 3000 kW ir daugiau, budinčiojo mechaniko pareigose, kur</text:span><text:span text:style-name="T1340">io metu įgijo kompetenciją vykdyti eksploatavimo lygiui nustatytas funkcijas;</text:span></text:p>
      <text:p text:style-name="P1341"><text:span text:style-name="T1342">74.1.2</text:span><text:span text:style-name="T1343">. Sveikatos apsaugos ministerijos paskirtos sveikatos priežiūros įstaigos išduotą galiojantį dokumentą, liudijantį, kad asmens sveikata atitinka jūrininkų sveikatai kel</text:span><text:span text:style-name="T1344">iamus reikalavimus, ypač regos ir klausos atžvilgiu;</text:span></text:p>
      <text:p text:style-name="P1345"><text:span text:style-name="T1346">74.2</text:span><text:span text:style-name="T1347">. turėti galiojančius specialiuosius liudijimus, įrodančius, kad baigė</text:span><text:span text:style-name="T1348"><text:s/></text:span><text:span text:style-name="T1349">specialius parengimo kursus pagal Konvencijos A-VI/1 poskyrio, A-VI/2 poskyrio 1–4 punktų, A-VI/3 poskyrio ir A-VI/4 posky</text:span><text:span text:style-name="T1350">rio 1–3 punktų reikalavimus;</text:span></text:p>
      <text:p text:style-name="P1351"><text:span text:style-name="T1352">74.3</text:span><text:span text:style-name="T1353">. išlaikyti egzaminą kompetencijos liudijimui gauti.</text:span></text:p>
      <text:p text:style-name="P1354"><text:span text:style-name="T1355">75</text:span><text:span text:style-name="T1356">. Asmuo, turintis jūrinio laipsnio diplomą, išduotą vadovaujantis JRAB’78 ir pagal šių taisyklių nuostatas prilygintą antrojo mechaniko laivų, kurių variklių<text:s/></text:span><text:span text:style-name="T1357">galia 3000 kW ir daugiau, jūriniam laipsniui, ir norintis gauti antrojo mechaniko laivų, kurių variklių galia 3000 kW ir daugiau, kompetencijos liudijimą, privalo:</text:span></text:p>
      <text:p text:style-name="P1358"><text:span text:style-name="T1359">75.1</text:span><text:span text:style-name="T1360">. pateikti Administracijai:</text:span></text:p>
      <text:p text:style-name="P1361"><text:span text:style-name="T1362">75.1.1</text:span><text:span text:style-name="T1363">. įgytą jūrinį išsilavinimą patvirtinantį<text:s/></text:span><text:span text:style-name="T1364">dokumentą;</text:span></text:p>
      <text:p text:style-name="P1365"><text:span text:style-name="T1366">75.1.2</text:span><text:span text:style-name="T1367">. Sveikatos apsaugos ministerijos paskirtos sveikatos priežiūros įstaigos išduotą galiojantį dokumentą, liudijantį, kad asmens sveikata atitinka jūrininkų sveikatai keliamus reikalavimus, ypač regos ir klausos atžvilgiu;</text:span></text:p>
      <text:p text:style-name="P1368"><text:span text:style-name="T1369">75.2</text:span><text:span text:style-name="T1370">. tu</text:span><text:span text:style-name="T1371">rėti galiojančius specialiuosius liudijimus, įrodančius, kad baigė:</text:span></text:p>
      <text:p text:style-name="P1372"><text:span text:style-name="T1373">75.2.1</text:span><text:span text:style-name="T1374">. specialius parengimo kursus pagal Konvencijos A-VI/1 poskyrio, A-VI/2 poskyrio 1–4 punktų, A-VI/3 poskyrio ir A-VI/4 poskyrio 1–3 punktų reikalavimus;</text:span></text:p>
      <text:p text:style-name="P1375"><text:span text:style-name="T1376">75.2.2.</text:span><text:span text:style-name="T1377"><text:s/>Neteko galios nuo</text:span><text:span text:style-name="T1378"><text:s/>2011-05-11</text:span></text:p>
      <text:p text:style-name="P1379">Punkto naikinimas:</text:p>
      <text:p text:style-name="P1380"><text:span text:style-name="T1381">Nr.<text:s/></text:span><text:a xlink:href="https://www.e-tar.lt/portal/legalAct.html?documentId=TAR.E6BF17998FBC" office:target-frame-name="_top" xlink:show="replace"><text:span text:style-name="T1382">3-259</text:span></text:a><text:span text:style-name="T1383">, 2011-05-02, Žin. 2011, Nr. 55-2677 (2011-05-10), i. k. 1112210ISAK0003-259</text:span></text:p>
      <text:p text:style-name="Normal"/>
      <text:p text:style-name="P1384"><text:span text:style-name="T1385">75.3</text:span><text:span text:style-name="T1386">. išlaikyti egzaminą kompetencijos liudijimui<text:s/></text:span><text:span text:style-name="T1387">gauti.</text:span></text:p>
      <text:p text:style-name="P1388"><text:span text:style-name="T1389">76</text:span><text:span text:style-name="T1390">. Asmuo, turintis Administracijos išduotą antrojo mechaniko laivų, kurių variklių galia 3000 kW ir daugiau, kompetencijos liudijimą, gali eiti laivų, kurių variklių galia 3000 kW ir daugiau, antrojo mechaniko ir žemesnes pareigas.</text:span></text:p>
      <text:p text:style-name="P1391"><text:span text:style-name="T1392">77</text:span><text:span text:style-name="T1393">. As</text:span><text:span text:style-name="T1394">muo, norintis gauti vyriausiojo mechaniko laivų, kurių variklių galia 750 kW ir daugiau, bet mažiau negu 3000 kW, kompetencijos liudijimą, privalo:</text:span></text:p>
      <text:p text:style-name="P1395"><text:span text:style-name="T1396">77.1</text:span><text:span text:style-name="T1397">. pateikti Administracijai:</text:span></text:p>
      <text:p text:style-name="P1398"><text:span text:style-name="T1399">77.1.1</text:span><text:span text:style-name="T1400">. antrojo mechaniko laivų, kurių variklių galia 750 kW ir daugiau,</text:span><text:span text:style-name="T1401"><text:s/>bet mažiau negu 3000 kW, arba</text:span><text:span text:style-name="T1402"><text:s/></text:span><text:span text:style-name="T1403">antrojo mechaniko laivų, kurių variklių galia 3000 kW ir daugiau, jūrinio laipsnio diplomą ir darbo stažo laive pažymėjimą, patvirtinantį, kad turi ne trumpesnį kaip 12 mėnesių darbo stažą ne žemesnėse kaip antrojo mechaniko<text:s/></text:span><text:span text:style-name="T1404">laivų, kurių variklių galia 750 kW ir daugiau, bet mažiau negu 3000 kW, pareigose, kurio metu įgijo kompetenciją vykdyti vadovavimo lygiui nustatytas funkcijas;</text:span></text:p>
      <text:p text:style-name="P1405"><text:span text:style-name="T1406">77.1.2</text:span><text:span text:style-name="T1407">. Sveikatos apsaugos ministerijos paskirtos sveikatos priežiūros įstaigos išduotą gal</text:span><text:span text:style-name="T1408">iojantį dokumentą, liudijantį, kad asmens sveikata atitinka jūrininkų sveikatai keliamus reikalavimus, ypač regos ir klausos atžvilgiu;</text:span></text:p>
      <text:p text:style-name="P1409"><text:span text:style-name="T1410">77.2</text:span><text:span text:style-name="T1411">. turėti galiojančius specialiuosius liudijimus, įrodančius, kad</text:span><text:span text:style-name="T1412"><text:s/></text:span><text:span text:style-name="T1413">baigė</text:span><text:span text:style-name="T1414"><text:s/></text:span><text:span text:style-name="T1415">specialius parengimo kursus pagal Konve</text:span><text:span text:style-name="T1416">ncijos A-VI/1 poskyrio, A-VI/2 poskyrio 1–4 punktų, A-VI/3 poskyrio ir A-VI/4 poskyrio 1–3 punktų reikalavimus;</text:span></text:p>
      <text:p text:style-name="P1417"><text:span text:style-name="T1418">77.3</text:span><text:span text:style-name="T1419">. išlaikyti egzaminą kompetencijos liudijimui gauti.</text:span></text:p>
      <text:p text:style-name="P1420"><text:span text:style-name="T1421">78</text:span><text:span text:style-name="T1422">. Asmuo, turintis jūrinio laipsnio diplomą, išduotą vadovaujantis JRAB’78 i</text:span><text:span text:style-name="T1423">r pagal šių taisyklių nuostatas prilygintą vyriausiojo mechaniko laivų, kurių variklių galia 750 kW ir daugiau, bet mažiau negu 3000 kW, jūrinio laipsnio diplomui, ir norintis gauti vyriausiojo mechaniko laivų, kurių variklių galia 750 kW ir daugiau, bet m</text:span><text:span text:style-name="T1424">ažiau negu 3000 kW, kompetencijos liudijimą, privalo:</text:span></text:p>
      <text:p text:style-name="P1425"><text:span text:style-name="T1426">78.1</text:span><text:span text:style-name="T1427">. pateikti Administracijai:</text:span></text:p>
      <text:p text:style-name="P1428"><text:span text:style-name="T1429">78.1.1</text:span><text:span text:style-name="T1430">. įgytą jūrinį išsilavinimą patvirtinantį dokumentą;</text:span></text:p>
      <text:p text:style-name="P1431"><text:span text:style-name="T1432">78.1.2</text:span><text:span text:style-name="T1433">. Sveikatos apsaugos ministerijos paskirtos sveikatos priežiūros įstaigos išduotą galiojantį doku</text:span><text:span text:style-name="T1434">mentą, liudijantį, kad asmens sveikata atitinka jūrininkų sveikatai keliamus reikalavimus, ypač regos ir klausos atžvilgiu;</text:span></text:p>
      <text:p text:style-name="P1435"><text:span text:style-name="T1436">78.2</text:span><text:span text:style-name="T1437">. turėti galiojančius specialiuosius liudijimus, įrodančius, kad baigė:</text:span></text:p>
      <text:p text:style-name="P1438"><text:span text:style-name="T1439">78.2.1</text:span><text:span text:style-name="T1440">. specialius parengimo kursus pagal Konven</text:span><text:span text:style-name="T1441">cijos A-VI/1 poskyrio, A-VI/2 poskyrio 1–4 punktų, A-VI/3 poskyrio ir A-VI/4 poskyrio 1–3 punktų reikalavimus;</text:span></text:p>
      <text:p text:style-name="P1442"><text:span text:style-name="T1443">78.2.2.</text:span><text:span text:style-name="T1444"><text:s/>Neteko galios nuo 2011-05-11</text:span></text:p>
      <text:p text:style-name="P1445">Punkto naikinimas:</text:p>
      <text:p text:style-name="P1446"><text:span text:style-name="T1447">Nr.<text:s/></text:span><text:a xlink:href="https://www.e-tar.lt/portal/legalAct.html?documentId=TAR.E6BF17998FBC" office:target-frame-name="_top" xlink:show="replace"><text:span text:style-name="T1448">3-259</text:span></text:a><text:span text:style-name="T1449">, 2011-05-02, Žin. 2011, Nr. 55-2677 (2011-05-10), i. k. 1112210ISAK0003-259</text:span></text:p>
      <text:p text:style-name="Normal"/>
      <text:p text:style-name="P1450"><text:span text:style-name="T1451">78.3</text:span><text:span text:style-name="T1452">. išlaikyti egzaminą kompetencijos liudijimui gauti.</text:span></text:p>
      <text:p text:style-name="P1453"><text:span text:style-name="T1454">79</text:span><text:span text:style-name="T1455">. Asmuo, turintis Administracijos išduotą vyriausiojo mechaniko laivų, kurių variklių galia 750 kW ir<text:s/></text:span><text:span text:style-name="T1456">daugiau, bet mažiau negu 3000 kW, kompetencijos liudijimą, gali eiti laivų, kurių variklių galia 750 kW ir daugiau, bet mažiau negu 3000 kW, vyriausiojo mechaniko, antrojo mechaniko laivų, kurių variklių galia 3000 kW ir daugiau, ir žemesnes pareigas.</text:span></text:p>
      <text:p text:style-name="P1457"><text:span text:style-name="T1458">80</text:span><text:span text:style-name="T1459">. Asmuo, norintis gauti vyriausiojo mechaniko laivų, kurių variklių galia 3000 kW ir daugiau, kompetencijos liudijimą, privalo:</text:span></text:p>
      <text:p text:style-name="P1460"><text:span text:style-name="T1461">80.1</text:span><text:span text:style-name="T1462">. pateikti Administracijai:</text:span></text:p>
      <text:p text:style-name="P1463"><text:span text:style-name="T1464">80.1.1</text:span><text:span text:style-name="T1465">. antrojo mechaniko laivų, kurių variklių galia 3000 kW ir daugiau, jūrinio laipsnio</text:span><text:span text:style-name="T1466"><text:s/>diplomą ir darbo stažo laive</text:span><text:span text:style-name="T1467"><text:s/></text:span><text:span text:style-name="T1468">pažymėjimą, patvirtinantį, kad įgijo ne trumpesnį kaip 24 mėnesių darbo stažą laivuose, kurių variklių galia 750 kW ir daugiau, eidamas antrojo mechaniko pareigas, iš kurių ne mažiau kaip 12 mėnesių – antrojo mechaniko laivuos</text:span><text:span text:style-name="T1469">e, kurių variklių galia 3000 kW ir daugiau, pareigas, ir vykdė vadovavimo lygiui nustatytas funkcijas; arba</text:span></text:p>
      <text:p text:style-name="P1470"><text:span text:style-name="T1471">80.1.2</text:span><text:span text:style-name="T1472">. vyriausiojo mechaniko laivų, kurių variklių galia 750 kW ir daugiau, bet mažiau negu 3000 kW, jūrinio laipsnio diplomą ir darbo stažo la</text:span><text:span text:style-name="T1473">ive</text:span><text:span text:style-name="T1474"><text:s/></text:span><text:span text:style-name="T1475">pažymėjimą, patvirtinantį, kad įgijo ne trumpesnį kaip 12 mėnesių darbo stažą laivuose, kurių variklių galia 3000 kW ir daugiau, eidamas antrojo mechaniko pareigas ir vykdydamas vadovavimo lygiui nustatytas funkcijas;</text:span></text:p>
      <text:p text:style-name="P1476"><text:span text:style-name="T1477">80.1.3</text:span><text:span text:style-name="T1478">. Sveikatos apsaugos min</text:span><text:span text:style-name="T1479">isterijos paskirtos sveikatos priežiūros įstaigos išduotą galiojantį dokumentą, liudijantį, kad asmens sveikata atitinka jūrininkų sveikatai keliamus reikalavimus, ypač regos ir klausos atžvilgiu;</text:span></text:p>
      <text:p text:style-name="P1480"><text:span text:style-name="T1481">80.2</text:span><text:span text:style-name="T1482">. turėti galiojančius specialiuosius liudijimus,<text:s/></text:span><text:span text:style-name="T1483">įrodančius, kad baigė specialius parengimo kursus pagal Konvencijos A-VI/1 poskyrio, A-VI/2 poskyrio 1–4 punktų, A-VI/3 poskyrio ir A-VI/4 poskyrio 1–3 punktų reikalavimus;</text:span></text:p>
      <text:p text:style-name="P1484"><text:span text:style-name="T1485">80.3</text:span><text:span text:style-name="T1486">. išlaikyti egzaminą kompetencijos liudijimui gauti.</text:span></text:p>
      <text:p text:style-name="P1487"><text:span text:style-name="T1488">81</text:span><text:span text:style-name="T1489">. Asmuo,<text:s/></text:span><text:span text:style-name="T1490">turintis jūrinio laipsnio diplomą, išduotą vadovaujantis JRAB’78 ir pagal šių taisyklių nuostatas prilygintą vyriausiojo mechaniko laivų, kurių variklių galia 3000 kW ir daugiau, jūrinio laipsnio diplomui, ir norintis gauti vyriausiojo mechaniko laivų, kur</text:span><text:span text:style-name="T1491">ių variklių galia 3000 kW ir daugiau, kompetencijos liudijimą, privalo:</text:span></text:p>
      <text:p text:style-name="P1492"><text:span text:style-name="T1493">81.1</text:span><text:span text:style-name="T1494">. pateikti Administracijai:</text:span></text:p>
      <text:p text:style-name="P1495"><text:span text:style-name="T1496">81.1.1</text:span><text:span text:style-name="T1497">. įgytą jūrinį išsilavinimą patvirtinantį dokumentą;</text:span></text:p>
      <text:p text:style-name="P1498"><text:span text:style-name="T1499">81.1.2</text:span><text:span text:style-name="T1500">. Sveikatos apsaugos ministerijos paskirtos sveikatos priežiūros įstaigos išduo</text:span><text:span text:style-name="T1501">tą galiojantį dokumentą, liudijantį, kad asmens sveikata atitinka jūrininkų sveikatai keliamus reikalavimus, ypač regos ir klausos atžvilgiu;</text:span></text:p>
      <text:p text:style-name="P1502"><text:span text:style-name="T1503">81.2</text:span><text:span text:style-name="T1504">. turėti galiojančius specialiuosius liudijimus, įrodančius, kad baigė:</text:span></text:p>
      <text:p text:style-name="P1505"><text:span text:style-name="T1506">81.2.1</text:span><text:span text:style-name="T1507">. specialius parengimo k</text:span><text:span text:style-name="T1508">ursus pagal Konvencijos A-VI/1 poskyrio, A-VI/2 poskyrio 1–4 punktų, A-VI/3 poskyrio ir A-VI/4 poskyrio 1–3 punktų reikalavimus;</text:span></text:p>
      <text:p text:style-name="P1509"><text:span text:style-name="T1510">81.2.2.</text:span><text:span text:style-name="T1511"><text:s/>Neteko galios nuo 2011-05-11</text:span></text:p>
      <text:p text:style-name="P1512">Punkto naikinimas:</text:p>
      <text:p text:style-name="P1513"><text:span text:style-name="T1514">Nr.<text:s/></text:span><text:a xlink:href="https://www.e-tar.lt/portal/legalAct.html?documentId=TAR.E6BF17998FBC" office:target-frame-name="_top" xlink:show="replace"><text:span text:style-name="T1515">3-259</text:span></text:a><text:span text:style-name="T1516">, 2011-05-02, Žin. 2011, Nr. 55-2677 (2011-05-10), i. k. 1112210ISAK0003-259</text:span></text:p>
      <text:p text:style-name="Normal"/>
      <text:p text:style-name="P1517"><text:span text:style-name="T1518">81.3</text:span><text:span text:style-name="T1519">. išlaikyti egzaminą kompetencijos liudijimui gauti.</text:span></text:p>
      <text:p text:style-name="P1520"><text:span text:style-name="T1521">82</text:span><text:span text:style-name="T1522">. Asmuo, turintis Administracijos išduotą vyriausiojo mechaniko laivų, kurių variklių</text:span><text:span text:style-name="T1523"><text:s/>galia 3000 kW ir daugiau, kompetencijos liudijimą, gali eiti vyriausiojo mechaniko bei žemesnes pareigas laivuose, kurių variklių galia 3000 kW ir daugiau.</text:span></text:p>
      <text:p text:style-name="P1524"><text:span text:style-name="T1525">83</text:span><text:span text:style-name="T1526">. Asmuo, einantis budinčiojo mechaniko pareigas laive, kurio variklio galia</text:span><text:span text:style-name="T1527"><text:s/></text:span><text:span text:style-name="T1528">mažesnė negu 750<text:s/></text:span><text:span text:style-name="T1529">kW, privalo turėti budinčiojo mechaniko laivų, kurių variklių galia 750 kW ir daugiau, kompetencijos liudijimą.</text:span></text:p>
      <text:p text:style-name="P1530"><text:span text:style-name="T1531">84</text:span><text:span text:style-name="T1532">. Asmuo, einantis antrojo mechaniko pareigas laive, kurio variklio galia</text:span><text:span text:style-name="T1533"><text:s/></text:span><text:span text:style-name="T1534">mažesnė negu 750 kW, privalo turėti antrojo mechaniko laivų, kuri</text:span><text:span text:style-name="T1535">ų variklių galia 750 kW ir daugiau, bet mažiau negu 3000 kW, kompetencijos liudijimą.</text:span></text:p>
      <text:p text:style-name="P1536"><text:span text:style-name="T1537">85</text:span><text:span text:style-name="T1538">. Asmuo, einantis vyriausiojo mechaniko pareigas laive, kurio variklių galia</text:span><text:span text:style-name="T1539"><text:s/></text:span><text:span text:style-name="T1540">mažesnė negu 750 kW, privalo turėti vyriausiojo mechaniko laivų, kurių variklių galia 7</text:span><text:span text:style-name="T1541">50 kW ir daugiau, bet mažiau negu 3000 kW, kompetencijos liudijimą.</text:span></text:p>
      <text:p text:style-name="P1542"/>
      <text:p text:style-name="P1543"><text:span text:style-name="T1544">XI</text:span><text:span text:style-name="T1545">.<text:s/></text:span><text:span text:style-name="T1546">MINIMALŪS REIKALAVIMAI KVALIFIKACIJOS LIUDIJIMŲ IŠDAVIMUI LAIVO MAŠINŲ SKYRIAUS EILINIAMS JŪRININKAMS</text:span></text:p>
      <text:p text:style-name="P1547"/>
      <text:p text:style-name="P1548"><text:span text:style-name="T1549">86</text:span><text:span text:style-name="T1550">. Asmuo, norintis gauti motoristo kompetencijos liudijimą, privalo:</text:span></text:p>
      <text:p text:style-name="P1551"><text:span text:style-name="T1552">86.1</text:span><text:span text:style-name="T1553">. pateikti Administracijai:</text:span></text:p>
      <text:p text:style-name="P1554"><text:span text:style-name="T1555">86.1.1</text:span><text:span text:style-name="T1556">. mokymo įstaigos baigimo diplomą ir (ar) dokumentą, patvirtinantį, kad įvykdė motoristo mokymo programą, ir darbo stažo laive pažymėjimą, patvirtinantį, kad įgijo ne trumpesnį kaip 2 mėnesių darbo laivo mašinų sky</text:span><text:span text:style-name="T1557">riuje stažą, kurio metu dalyvavo vykdant budėjimą laivo mašinų skyriuje prižiūrint vadovaujančios sudėties laivo mašinų skyriaus jūrininkui, arba kompetencijos liudijimą turinčiam motoristui;</text:span></text:p>
      <text:p text:style-name="P1558"><text:span text:style-name="T1559">86.1.2</text:span><text:span text:style-name="T1560">. Sveikatos apsaugos ministerijos paskirtos sveikatos<text:s/></text:span><text:span text:style-name="T1561">priežiūros įstaigos išduotą galiojantį dokumentą, liudijantį, kad asmens sveikata atitinka jūrininkų sveikatai keliamus reikalavimus, ypač regos ir klausos atžvilgiu;</text:span></text:p>
      <text:p text:style-name="P1562"><text:span text:style-name="T1563">86.2</text:span><text:span text:style-name="T1564">. turėti galiojantį specialųjį liudijimą, įrodantį, kad baigė specialius pareng</text:span><text:span text:style-name="T1565">imo kursus pagal Konvencijos A-VI/1 poskyrio reikalavimus;</text:span></text:p>
      <text:p text:style-name="P1566"><text:span text:style-name="T1567">86.3</text:span><text:span text:style-name="T1568">. išlaikyti egzaminą kompetencijos liudijimui gauti.</text:span></text:p>
      <text:p text:style-name="P1569"><text:span text:style-name="T1570">87</text:span><text:span text:style-name="T1571">. Asmuo, turintis jūrinio laipsnio diplomą, išduotą vadovaujantis JRAB’78 ir pagal šių taisyklių nuostatas prilygintą motoristo<text:s/></text:span><text:span text:style-name="T1572">jūriniam laipsniui, ir norintis gauti motoristo kompetencijos liudijimą, privalo:</text:span></text:p>
      <text:p text:style-name="P1573"><text:span text:style-name="T1574">87.1</text:span><text:span text:style-name="T1575">. pateikti Administracijai:</text:span></text:p>
      <text:p text:style-name="P1576"><text:span text:style-name="T1577">87.1.1</text:span><text:span text:style-name="T1578">. įgytą jūrinį išsilavinimą patvirtinantį dokumentą;</text:span></text:p>
      <text:p text:style-name="P1579"><text:span text:style-name="T1580">87.1.2</text:span><text:span text:style-name="T1581">. Sveikatos apsaugos ministerijos paskirtos sveikatos priežiūros įsta</text:span><text:span text:style-name="T1582">igos išduotą galiojantį dokumentą, liudijantį, kad asmens sveikata atitinka jūrininkų sveikatai keliamus reikalavimus, ypač regos ir klausos atžvilgiu;</text:span></text:p>
      <text:p text:style-name="P1583"><text:span text:style-name="T1584">87.2</text:span><text:span text:style-name="T1585">. turėti galiojantį specialųjį liudijimą, įrodantį, kad baigė specialius parengimo kursus paga</text:span><text:span text:style-name="T1586">l Konvencijos A-VI/1 poskyrio reikalavimus;</text:span></text:p>
      <text:p text:style-name="P1587"><text:span text:style-name="T1588">87.3</text:span><text:span text:style-name="T1589">. išlaikyti egzaminą kompetencijos liudijimui gauti.</text:span></text:p>
      <text:p text:style-name="P1590"><text:span text:style-name="T1591">88</text:span><text:span text:style-name="T1592">. Asmuo, turintis Administracijos išduotą motoristo kompetencijos liudijimą, gali eiti motoristo pareigas bet kuriame laive bei budėti laivo<text:s/></text:span><text:span text:style-name="T1593">mašinų skyriuje.</text:span></text:p>
      <text:p text:style-name="P1594"/>
      <text:p text:style-name="P1595"><text:span text:style-name="T1596">XII</text:span><text:span text:style-name="T1597">.<text:s/></text:span><text:span text:style-name="T1598">PAPILDOMI REIKALAVIMAI ASMENIMS, ATSAKINGIEMS UŽ GMDSS RADIJO RYŠĮ</text:span></text:p>
      <text:p text:style-name="P1599"/>
      <text:p text:style-name="P1600"><text:span text:style-name="T1601">89</text:span><text:span text:style-name="T1602">. Kiekvienas asmuo, atsakingas už radijo ryšio operacijas arba vykdantis šias operacijas laive, kuriam privaloma dalyvauti GMDSS, privalo turėti Administ</text:span><text:span text:style-name="T1603">racijos išduotą GMDSS radijo<text:s/></text:span><text:soft-page-break/><text:span text:style-name="T1604">operatoriaus kompetencijos liudijimą.</text:span></text:p>
      <text:p text:style-name="P1605"><text:span text:style-name="T1606">90</text:span><text:span text:style-name="T1607">. Asmuo, norintis gauti GMDSS radijo operatoriaus kompetencijos liudijimą, privalo:</text:span></text:p>
      <text:p text:style-name="P1608"><text:span text:style-name="T1609">90.1</text:span><text:span text:style-name="T1610">. pateikti Administracijai:</text:span></text:p>
      <text:p text:style-name="P1611"><text:span text:style-name="T1612">90.1.1</text:span><text:span text:style-name="T1613">. mokymo įstaigos išduotą dokumentą, patvirtinantį, kad b</text:span><text:span text:style-name="T1614">aigė GMDSS radijo operatoriaus kursus pagal Konvencijos A-IV/2 poskyrio reikalavimus;</text:span></text:p>
      <text:p text:style-name="P1615"><text:span text:style-name="T1616">90.1.2</text:span><text:span text:style-name="T1617">. Sveikatos apsaugos ministerijos paskirtos sveikatos priežiūros įstaigos išduotą galiojantį dokumentą, liudijantį, kad asmens sveikata atitinka jūrininkų sveik</text:span><text:span text:style-name="T1618">atai keliamus reikalavimus, ypač regos ir klausos atžvilgiu;</text:span></text:p>
      <text:p text:style-name="P1619"><text:span text:style-name="T1620">90.2</text:span><text:span text:style-name="T1621">. išlaikyti egzaminą kompetencijos liudijimui gauti.</text:span></text:p>
      <text:p text:style-name="P1622"/>
      <text:p text:style-name="P1623"><text:span text:style-name="T1624">XIII</text:span><text:span text:style-name="T1625">.<text:s/></text:span><text:span text:style-name="T1626">PAPILDOMI REIKALAVIMAI ASMENIMS, DIRBANTIEMS NAFTOS, CHEMINIŲ MEDŽIAGŲ AR SUSKYSTINTŲ DUJŲ TANKLAIVIUOSE</text:span></text:p>
      <text:p text:style-name="P1627"/>
      <text:p text:style-name="P1628"><text:span text:style-name="T1629">91</text:span><text:span text:style-name="T1630">.<text:s/></text:span><text:span text:style-name="T1631">Vadovaujančios sudėties ir eiliniai jūrininkai, norintys eiti pareigas, susijusias su naftos, cheminių medžiagų ar dujų tanklaivių (toliau – tanklaivių) kroviniais ir jų krovos įranga, privalo gauti Administracijos leidimą eiti pareigas, susijusias su tank</text:span><text:span text:style-name="T1632">laivių kroviniais ir jų krovos įranga.</text:span></text:p>
      <text:p text:style-name="P1633"><text:span text:style-name="T1634">92</text:span><text:span text:style-name="T1635">. Asmuo, norintis gauti Administracijos leidimą eiti pareigas, susijusias su tanklaivių kroviniais ir jų krovos įranga, privalo:</text:span></text:p>
      <text:p text:style-name="P1636"><text:span text:style-name="T1637">92.1</text:span><text:span text:style-name="T1638">. turėti galiojantį specialųjį liudijimą, įrodantį, kad baigė specialius par</text:span><text:span text:style-name="T1639">engimo kursus pagal Konvencijos A-VI/3 poskyrio reikalavimus;</text:span></text:p>
      <text:p text:style-name="P1640"><text:span text:style-name="T1641">92.2</text:span><text:span text:style-name="T1642">. pateikti Administracijai darbo stažo laive pažymėjimą, patvirtinantį, kad turi ne trumpesnį kaip 3 mėnesių darbo stažą tanklaiviuose, kurio metu įgijo pakankamai žinių apie saugius tan</text:span><text:span text:style-name="T1643">klaivio eksploatacijos metodus; arba</text:span></text:p>
      <text:p text:style-name="P1644"><text:span text:style-name="T1645">92.3</text:span><text:span text:style-name="T1646">. turėti galiojantį specialųjį liudijimą, įrodantį, kad baigė specialius parengimo kursus pagal Konvencijos A-V/1 poskyrio 2–7 punktų reikalavimus.</text:span></text:p>
      <text:p text:style-name="P1647"><text:span text:style-name="T1648">93</text:span><text:span text:style-name="T1649">. Kapitonas, vyresnysis kapitono padėjėjas, vyriausiasi</text:span><text:span text:style-name="T1650">s mechanikas, antrasis mechanikas, taip pat bet kuris jūrininkas, tiesiogiai atsakingas už tanklaivio pakrovimą, iškrovimą ar krovinio priežiūrą pakrovimo ar vežimo metu, privalo gauti Administracijos leidimą eiti pareigas, susijusias su tam tikros paskirt</text:span><text:span text:style-name="T1651">ies tanklaivių pakrovimu, iškrovimu ar krovinio priežiūra pakrovimo ar vežimo metu.</text:span></text:p>
      <text:p text:style-name="P1652"><text:span text:style-name="T1653">94</text:span><text:span text:style-name="T1654">. Asmuo, norintis eiti pareigas, susijusias su tam tikros paskirties tanklaivių pakrovimu, iškrovimu ar krovinio priežiūra pakrovimo ar vežimo metu, privalo turėti le</text:span><text:span text:style-name="T1655">idimą, nurodytą šių taisyklių 91 punkte, ir pateikti Administracijai:</text:span></text:p>
      <text:p text:style-name="P1656"><text:span text:style-name="T1657">94.1</text:span><text:span text:style-name="T1658">. darbo stažo laive pažymėjimą, patvirtinantį, kad įgijo ne trumpesnį kaip 3 mėnesių darbo stažą tam tikros paskirties tanklaivyje, kurio metu įgijo tam tikros paskirties<text:s/></text:span><text:span text:style-name="T1659">tanklaivių pakrovimo, iškrovimo ar krovinio priežiūros pakrovimo ar vežimo metu patirties;</text:span></text:p>
      <text:p text:style-name="P1660"><text:span text:style-name="T1661">94.2</text:span><text:span text:style-name="T1662">. turėti galiojantį specialųjį liudijimą, įrodantį, kad baigė specialius parengimo kursus pagal Konvencijos A-V/1 poskyrio 9–14 punktų ar 16–21 punktų, ar 23</text:span><text:span text:style-name="T1663">–34 punktų reikalavimus.</text:span></text:p>
      <text:p text:style-name="P1664"/>
      <text:p text:style-name="P1665"><text:span text:style-name="T1666">XIV</text:span><text:span text:style-name="T1667">.<text:s/></text:span><text:span text:style-name="T1668">MINIMALŪS REIKALAVIMAI SPECIALIŲJŲ LIUDIJIMŲ IŠDAVIMUI KAPITONAMS, VADOVAUJANČIOS SUDĖTIES, EILINIAMS JŪRININKAMS IR KITAM PERSONALUI DARBUI RO-RO IR NE RO-RO KELEIVINIUOSE LAIVUOSE</text:span></text:p>
      <text:p text:style-name="P1669"/>
      <text:p text:style-name="P1670"><text:span text:style-name="T1671">95</text:span><text:span text:style-name="T1672">. Kapitonai, vadovaujančios<text:s/></text:span><text:span text:style-name="T1673">sudėties jūrininkai ir kitas personalas, kuriam pagal laivo avarinių situacijų veiksmų tvarkaraščius paskirta padėti keleiviams avarinėse situacijose ro-ro tipo keleiviniuose laivuose, privalo turėti galiojantį specialųjį liudijimą.</text:span></text:p>
      <text:p text:style-name="P1674"><text:span text:style-name="T1675">96</text:span><text:span text:style-name="T1676">. Asmuo, norintis</text:span><text:span text:style-name="T1677"><text:s/>gauti šių taisyklių 95 punkte nurodytą specialųjį liudijimą, privalo mokymo įstaigoje baigti specialų parengimo kursą pagal Konvencijos A-V/2 poskyrio 1 punkto reikalavimus.</text:span></text:p>
      <text:p text:style-name="P1678"><text:span text:style-name="T1679">97</text:span><text:span text:style-name="T1680">. Kapitonai, vadovaujančios sudėties jūrininkai ir kitas personalas, kuriam</text:span><text:span text:style-name="T1681"><text:s/>paskirtos konkrečios užduotys ir pareigos, keleiviniuose ro-ro laivuose privalo turėti galiojantį specialųjį liudijimą.</text:span></text:p>
      <text:p text:style-name="P1682"><text:span text:style-name="T1683">98</text:span><text:span text:style-name="T1684">. Asmuo, norintis gauti šių taisyklių 97 punkte nurodytą specialųjį liudijimą, privalo mokymo įstaigoje baigti specialų parengimo</text:span><text:span text:style-name="T1685"><text:s/>kursą pagal Konvencijos A-V/2 poskyrio 2 punkto reikalavimus.</text:span></text:p>
      <text:p text:style-name="P1686"><text:span text:style-name="T1687">99</text:span><text:span text:style-name="T1688">. Ro-ro keleivinių laivų personalas, tiesiogiai aptarnaujantis keleivius jiems skirtose patalpose, privalo turėti galiojantį specialųjį liudijimą.</text:span></text:p>
      <text:p text:style-name="P1689"><text:span text:style-name="T1690">100</text:span><text:span text:style-name="T1691">. Asmuo, norintis gauti šių taisy</text:span><text:span text:style-name="T1692">klių 99 punkte nurodytą specialųjį liudijimą, privalo mokymo įstaigoje baigti specialų parengimo kursą pagal Konvencijos A-V/2 poskyrio 3 punkto reikalavimus.</text:span></text:p>
      <text:p text:style-name="P1693"><text:span text:style-name="T1694">101</text:span><text:span text:style-name="T1695">. Kapitonai, vyresnieji kapitono padėjėjai, vyriausieji mechanikai, antrieji mechanikai ir</text:span><text:span text:style-name="T1696"><text:s/>bet kurie asmenys, tiesiogiai atsakingi už keleivių įlaipinimą bei išlaipinimą, krovinių krovimą, iškrovimą arba sutvirtinimą, arba laivo korpuso angų sandarinimą ro-ro keleiviniuose laivuose, privalo turėti galiojantį specialųjį liudijimą.</text:span></text:p>
      <text:p text:style-name="P1697"><text:span text:style-name="T1698">102</text:span><text:span text:style-name="T1699">. Asmuo</text:span><text:span text:style-name="T1700">, norintis gauti šių taisyklių 101 punkte nurodytą specialųjį liudijimą, privalo mokymo įstaigoje baigti specialų parengimo kursą pagal Konvencijos A-V/2 poskyrio 4 punkto reikalavimus.</text:span></text:p>
      <text:p text:style-name="P1701"><text:span text:style-name="T1702">103</text:span><text:span text:style-name="T1703">. Kapitonas, vyresnysis kapitono padėjėjas, vyriausiasis mechan</text:span><text:span text:style-name="T1704">ikas, antrasis mechanikas, taip pat bet kuris asmuo, tiesiogiai atsakingas už keleivių saugumą avarinėse situacijose ro-ro keleiviniuose laivuose, privalo turėti galiojantį specialųjį liudijimą.</text:span></text:p>
      <text:p text:style-name="P1705"><text:span text:style-name="T1706">104</text:span><text:span text:style-name="T1707">. Asmuo, norintis gauti šių taisyklių 103 punkte nurod</text:span><text:span text:style-name="T1708">ytą specialųjį liudijimą, privalo mokymo įstaigoje baigti specialų parengimo kursą pagal Konvencijos A-V/2 poskyrio 5 punkto reikalavimus.</text:span></text:p>
      <text:p text:style-name="P1709"><text:span text:style-name="T1710">105</text:span><text:span text:style-name="T1711">. Kapitonai, vadovaujančios sudėties jūrininkai ir kitas personalas, kuriam pagal laivo avarinių situacijų vei</text:span><text:span text:style-name="T1712">ksmų tvarkaraščius paskirta padėti keleiviams avarinėse situacijose ne ro-ro keleiviniuose laivuose, privalo turėti galiojantį specialųjį liudijimą.</text:span></text:p>
      <text:p text:style-name="P1713"><text:span text:style-name="T1714">106</text:span><text:span text:style-name="T1715">. Asmuo, norintis gauti šių taisyklių 105 punkte nurodytą specialųjį liudijimą, privalo mokymo įstai</text:span><text:span text:style-name="T1716">goje baigti specialų parengimo kursą pagal Konvencijos A-V/3 poskyrio 1 punkto reikalavimus.</text:span></text:p>
      <text:p text:style-name="P1717"><text:span text:style-name="T1718">107</text:span><text:span text:style-name="T1719">. Kapitonai, vadovaujančios sudėties jūrininkai ir kitas personalas, kuriam paskirtos konkrečios užduotys ir pareigos keleiviniuose ne ro-ro laivuose, priva</text:span><text:span text:style-name="T1720">lo turėti galiojantį specialųjį liudijimą.</text:span></text:p>
      <text:p text:style-name="P1721"><text:span text:style-name="T1722">108</text:span><text:span text:style-name="T1723">. Asmuo, norintis gauti šių taisyklių 107 punkte nurodytą specialųjį liudijimą, privalo mokymo įstaigoje baigti specialų parengimo kursą pagal Konvencijos A-V/3 poskyrio 2 punkto reikalavimus.</text:span></text:p>
      <text:p text:style-name="P1724"><text:span text:style-name="T1725">109</text:span><text:span text:style-name="T1726">.<text:s/></text:span><text:span text:style-name="T1727">Keleivinių ne ro-ro laivų personalas, tiesiogiai aptarnaujantis keleivius jiems skirtose patalpose, privalo turėti galiojantį specialųjį liudijimą.</text:span></text:p>
      <text:p text:style-name="P1728"><text:span text:style-name="T1729">110</text:span><text:span text:style-name="T1730">. Asmuo, norintis gauti šių taisyklių 109 punkte nurodytą specialųjį liudijimą, privalo mokymo<text:s/></text:span><text:span text:style-name="T1731">įstaigoje baigti specialų parengimo kursą pagal Konvencijos A-V/3 poskyrio 3 punkto reikalavimus.</text:span></text:p>
      <text:p text:style-name="P1732"><text:span text:style-name="T1733">111</text:span><text:span text:style-name="T1734">. Kapitonai, vyresnieji kapitono padėjėjai, vyriausieji mechanikai, antrieji mechanikai ir bet kurie asmenys, tiesiogiai atsakingi už keleivių įlaipini</text:span><text:span text:style-name="T1735">mą bei išlaipinimą ne ro-ro keleiviniuose laivuose, privalo turėti galiojantį specialųjį liudijimą.</text:span></text:p>
      <text:p text:style-name="P1736"><text:span text:style-name="T1737">112</text:span><text:span text:style-name="T1738">. Asmuo, norintis gauti šių taisyklių 111 punkte nurodytą specialųjį liudijimą, privalo mokymo įstaigoje baigti specialų parengimo kursą pagal Konven</text:span><text:span text:style-name="T1739">cijos A-V/3 poskyrio 4 punkto reikalavimus.</text:span></text:p>
      <text:p text:style-name="P1740"><text:span text:style-name="T1741">113</text:span><text:span text:style-name="T1742">. Kapitonas, vyresnysis kapitono padėjėjas, vyriausiasis mechanikas, antrasis mechanikas, taip pat bet kuris asmuo, tiesiogiai atsakingas už keleivių saugumą avarinėse situacijose ne ro-ro keleiviniuose la</text:span><text:span text:style-name="T1743">ivuose, privalo turėti galiojantį specialųjį liudijimą.</text:span></text:p>
      <text:p text:style-name="P1744"><text:span text:style-name="T1745">114</text:span><text:span text:style-name="T1746">. Asmuo, norintis gauti šių taisyklių 113 punkte nurodytą specialųjį liudijimą, privalo mokymo įstaigoje baigti specialų parengimo kursą pagal Konvencijos A-V/3 poskyrio 5 punkto reikalavimus.</text:span></text:p>
      <text:p text:style-name="P1747"/>
      <text:p text:style-name="P1748"><text:span text:style-name="T1749">XV</text:span><text:span text:style-name="T1750">.<text:s/></text:span><text:span text:style-name="T1751">MINIMALŪS REIKALAVIMAI SPECIALIŲJŲ LIUDIJIMŲ IŠDAVIMUI ASMENIMS, LAIVUOSE PASKIRTIEMS LAIVO APSAUGOS PAREIGŪNAIS, DARBUI SU GELBĖJIMOSI VALTIMIS IR PLAUSTAIS, GELBĖJIMO VALTIMIS IR GREITAEIGĖMIS GELBĖJIMO VALTIMIS, KOVAI SU GAISRAIS, PIRMOSIOS M</text:span><text:span text:style-name="T1752">EDICININĖS PAGALBOS SUTEIKIMUI, ATSAKINGIEMS UŽ MEDICININĘ PRIEŽIŪRĄ</text:span></text:p>
      <text:p text:style-name="P1753"/>
      <text:p text:style-name="P1754"><text:span text:style-name="T1755">115</text:span><text:span text:style-name="T1756">. Kiekvienas asmuo, laive paskirtas dirbti su gelbėjimosi valtimis bei plaustais ir gelbėjimo valtimis (išskyrus greitaeiges gelbėjimo valtis), privalo turėti galiojantį specialųj</text:span><text:span text:style-name="T1757">į liudijimą.</text:span></text:p>
      <text:p text:style-name="P1758"><text:span text:style-name="T1759">116</text:span><text:span text:style-name="T1760">. Asmuo, norintis gauti šių taisyklių 115 punkte nurodytą specialųjį liudijimą, privalo baigti mokymo įstaigoje specialius parengimo kursus pagal Konvencijos A-VI/2 poskyrio 1–4 punktų reikalavimus, prieš tai įgijęs ne trumpesnį kaip 6<text:s/></text:span><text:span text:style-name="T1761">mėnesių darbo stažą laive.</text:span></text:p>
      <text:p text:style-name="P1762"><text:span text:style-name="T1763">117</text:span><text:span text:style-name="T1764">. Kiekvienas asmuo, paskirtas laive dirbti su greitaeigėmis gelbėjimo valtimis, privalo turėti galiojantį specialųjį liudijimą.</text:span></text:p>
      <text:p text:style-name="P1765"><text:span text:style-name="T1766">118</text:span><text:span text:style-name="T1767">. Asmuo, norintis gauti šių taisyklių 117 punkte nurodytą specialųjį liudijimą, privalo</text:span><text:span text:style-name="T1768">:</text:span></text:p>
      <text:p text:style-name="P1769"><text:span text:style-name="T1770">118.1</text:span><text:span text:style-name="T1771">. turėti šių taisyklių 115 punkte nurodytą specialųjį liudijimą;</text:span></text:p>
      <text:p text:style-name="P1772"><text:span text:style-name="T1773">118.2</text:span><text:span text:style-name="T1774">. baigti mokymo įstaigoje specialius parengimo kursus pagal Konvencijos A-VI/2 poskyrio 5–8 punktų reikalavimus.</text:span></text:p>
      <text:p text:style-name="P1775"><text:span text:style-name="T1776">119</text:span><text:span text:style-name="T1777">. Kiekvienas asmuo, paskirtas laive vadovauti gaisr</text:span><text:span text:style-name="T1778">ų gesinimo operacijoms, privalo turėti galiojantį specialųjį liudijimą.</text:span></text:p>
      <text:p text:style-name="P1779"><text:span text:style-name="T1780">120</text:span><text:span text:style-name="T1781">. Asmuo, norintis gauti šių taisyklių 119 punkte nurodytą specialųjį liudijimą, privalo mokymo įstaigoje baigti specialų parengimo kursą pagal Konvencijos A-VI/3 poskyrio<text:s/></text:span><text:span text:style-name="T1782">reikalavimus.</text:span></text:p>
      <text:p text:style-name="P1783"><text:span text:style-name="T1784">121</text:span><text:span text:style-name="T1785">. Kiekvienas asmuo, paskirtas laive suteikti pirmąją medicininę pagalbą, privalo turėti galiojantį specialųjį liudijimą.</text:span></text:p>
      <text:p text:style-name="P1786"><text:span text:style-name="T1787">122</text:span><text:span text:style-name="T1788">. Asmuo, norintis gauti šių taisyklių 121 punkte nurodytą specialųjį liudijimą, privalo mokymo įstaigoje ba</text:span><text:span text:style-name="T1789">igti specialų parengimo kursą pagal Konvencijos A-VI/4 poskyrio 1–3 punktų reikalavimus.</text:span></text:p>
      <text:p text:style-name="P1790"><text:span text:style-name="T1791">123</text:span><text:span text:style-name="T1792">. Kiekvienas asmuo, paskirtas atsakingu už medicininę priežiūrą laive, privalo turėti galiojantį specialųjį liudijimą.</text:span></text:p>
      <text:p text:style-name="P1793"><text:span text:style-name="T1794">124</text:span><text:span text:style-name="T1795">. Asmuo, norintis gauti šių taisyk</text:span><text:span text:style-name="T1796">lių 123 punkte nurodytą specialųjį liudijimą, privalo mokymo įstaigoje baigti specialų parengimo kursą pagal Konvencijos A-VI/4 poskyrio 4–6 punktų reikalavimus.</text:span></text:p>
      <text:p text:style-name="P1797"><text:span text:style-name="T1798">125</text:span><text:span text:style-name="T1799">. Kiekvienas asmuo, paskirtas vykdyti laivo apsaugos pareigūno funkcijas, privalo turėt</text:span><text:span text:style-name="T1800">i galiojantį specialųjį liudijimą.</text:span></text:p>
      <text:p text:style-name="P1801"><text:span text:style-name="T1802">126</text:span><text:span text:style-name="T1803">. Asmuo, norintis gauti šių taisyklų 125</text:span><text:span text:style-name="T1804"><text:s/></text:span><text:span text:style-name="T1805">punkte nurodytą specialųjį liudijimą, privalo mokymo įstaigoje baigti specialų parengimo kursą pagal Konvencijos A-VI/5 poskyrio reikalavimus, prieš tai įgijęs ne trumpesnį<text:s/></text:span><text:span text:style-name="T1806">kaip 12 mėnesių darbo stažą laivuose.</text:span></text:p>
      <text:p text:style-name="P1807"/>
      <text:p text:style-name="P1808"><text:span text:style-name="T1809">XVI</text:span><text:span text:style-name="T1810">.<text:s/></text:span><text:span text:style-name="T1811">REIKALAVIMAI KOMPETENCIJOS PALAIKYMUI IR PATVIRTINIMUI</text:span></text:p>
      <text:p text:style-name="P1812"/>
      <text:p text:style-name="P1813"><text:span text:style-name="T1814">127</text:span><text:span text:style-name="T1815">. Kapitonas, vadovaujančios sudėties ar eilinis jūrininkas, radijo operatorius ir GMDSS radijo operatorius, turintys šių taisyklių nustatyta tv</text:span><text:span text:style-name="T1816">arka išduotus kompetencijos liudijimus ir užimantys atitinkamas pareigas laive, ne rečiau kaip kas penkeri metai (kompetencijos palaikymas) ar po ilgesnės kaip penkeri metai pertraukos norintys dirbti laivuose (kompetencijos patvirtinimas), privalo:</text:span></text:p>
      <text:p text:style-name="P1817"><text:span text:style-name="T1818">127.1</text:span><text:span text:style-name="T1819">. pateikti Administracijai dokumentus pagal šių taisyklių nuostatas, būtinus atitinkamam kompetencijos liudijimui gauti;</text:span></text:p>
      <text:p text:style-name="P1820"><text:span text:style-name="T1821">127.2</text:span><text:span text:style-name="T1822">. turėti galiojančius specialiuosius liudijimus, įrodančius, kad baigė atitinkamus kursus pagal šių taisyklių nuostatas atiti</text:span><text:span text:style-name="T1823">nkamam kompetencijos liudijimui gauti;</text:span></text:p>
      <text:p text:style-name="P1824"><text:span text:style-name="T1825">127.3</text:span><text:span text:style-name="T1826">. išlaikyti egzaminą kompetencijos liudijimui gauti.</text:span></text:p>
      <text:p text:style-name="P1827"/>
      <text:p text:style-name="P1828"><text:span text:style-name="T1829">XVII</text:span><text:span text:style-name="T1830">.<text:s/></text:span><text:span text:style-name="T1831">EGZAMINŲ KOMISIJOS</text:span></text:p>
      <text:p text:style-name="P1832"/>
      <text:p text:style-name="P1833"><text:span text:style-name="T1834">128</text:span><text:span text:style-name="T1835">. Asmenų, kurie gali būti Egzaminų komisijų (toliau – Komisijos) nariais, sąrašus sudaro ir tvirtina Administraci</text:span><text:span text:style-name="T1836">ja.</text:span></text:p>
      <text:p text:style-name="P1837"><text:span text:style-name="T1838">129</text:span><text:span text:style-name="T1839">. Komisijos sudaromos atskirai laivo įgulos vadovaujančios sudėties ir eilinių jūrininkų bei laivo denio tarnybos, laivo mašinų skyriaus jūrininkų, radijo operatorių ir GMDSS radijo operatorių kompetencijos įvertinimui Komisijų nuostatų, kuriuos</text:span><text:span text:style-name="T1840"><text:s/>tvirtina Administracija, nustatyta tvarka.</text:span></text:p>
      <text:p text:style-name="P1841"><text:span text:style-name="T1842">130</text:span><text:span text:style-name="T1843">. Kiekvienoje Komisijoje turi būti ne mažiau kaip 5 nariai.</text:span></text:p>
      <text:p text:style-name="P1844"><text:span text:style-name="T1845">131</text:span><text:span text:style-name="T1846">. Komisijos nariai privalo turėti ne žemesnį jūrinį laipsnį už tą, kuris suteikiamas asmeniui, siekiančiam gauti kompetencijos liudijimą.<text:s/></text:span><text:span text:style-name="T1847">Komisijos pirmininkas atitinkamai privalo turėti aukščiausią (kapitono arba vyriausiojo mechaniko) jūrinį laipsnį.</text:span></text:p>
      <text:p text:style-name="P1848"/>
      <text:p text:style-name="P1849"><text:span text:style-name="T1850">XVIII</text:span><text:span text:style-name="T1851">.<text:s/></text:span><text:span text:style-name="T1852">DOKUMENTAI, KURIUOS REIKIA PATEIKTI KOMPETENCIJOS LIUDIJIMUI AR JO DUBLIKATUI GAUTI</text:span></text:p>
      <text:p text:style-name="P1853"/>
      <text:p text:style-name="P1854"><text:span text:style-name="T1855">132</text:span><text:span text:style-name="T1856">. Asmenys, norintys gauti kompetenc</text:span><text:span text:style-name="T1857">ijos liudijimą, pateikia Administracijai:</text:span></text:p>
      <text:p text:style-name="P1858"><text:span text:style-name="T1859">132.1</text:span><text:span text:style-name="T1860">. Administracijos nustatytos formos prašymą;</text:span></text:p>
      <text:p text:style-name="P1861"><text:span text:style-name="T1862">132.2</text:span><text:span text:style-name="T1863">. dvi 3×4 cm nuotraukas;</text:span></text:p>
      <text:p text:style-name="P1864"><text:span text:style-name="T1865">132.3</text:span><text:span text:style-name="T1866">. šių taisyklių VI–XV skyriuose nurodytus dokumentus.</text:span></text:p>
      <text:p text:style-name="P1867"><text:span text:style-name="T1868">133</text:span><text:span text:style-name="T1869">. Asmuo, praradęs kompetencijos liudijimą, arba kompeten</text:span><text:span text:style-name="T1870">cijos liudijimui susidėvėjus, Administracijai pateikia prašymą išduoti šio dokumento dublikatą.</text:span></text:p>
      <text:p text:style-name="P1871"><text:span text:style-name="T1872">134</text:span><text:span text:style-name="T1873">. Už kompetencijos liudijimui gauti pateiktų dokumentų tikrumą ir duomenų teisingumą atsako pateikėjas įstatymų nustatyta tvarka.</text:span></text:p>
      <text:p text:style-name="P1874"/>
      <text:p text:style-name="P1875"><text:span text:style-name="T1876">XIX</text:span><text:span text:style-name="T1877">.<text:s/></text:span><text:span text:style-name="T1878">JŪRINIŲ LAI</text:span><text:span text:style-name="T1879">PSNIŲ, IŠDUOTŲ VADOVAUJANTIS JRAB’78, PRILYGINIMAS NAUJIEMS JŪRINIAMS LAIPSNIAMS</text:span></text:p>
      <text:p text:style-name="P1880"/>
      <text:p text:style-name="P1881"><text:span text:style-name="T1882">135</text:span><text:span text:style-name="T1883">. Artimojo plaukiojimo šturmano jūrinis laipsnis ir artimojo plaukiojimo kapitono jūrinis laipsnis prilyginamas budinčiojo kapitono padėjėjo laivų, kurių BT 500 ir dau</text:span><text:span text:style-name="T1884">giau, jūriniam laipsniui.</text:span></text:p>
      <text:p text:style-name="P1885"><text:span text:style-name="T1886">136</text:span><text:span text:style-name="T1887">. Tolimojo plaukiojimo šturmano jūrinis laipsnis prilyginamas vyresniojo kapitono padėjėjo laivų, kurių BT 3000 ir daugiau, jūriniam laipsniui.</text:span></text:p>
      <text:p text:style-name="P1888"><text:span text:style-name="T1889">137</text:span><text:span text:style-name="T1890">. Tolimojo plaukiojimo kapitono jūrinis laipsnis prilyginamas kapitono l</text:span><text:span text:style-name="T1891">aivų, kurių BT 3000 ir daugiau, jūriniam laipsniui.</text:span></text:p>
      <text:p text:style-name="P1892"><text:span text:style-name="T1893">138</text:span><text:span text:style-name="T1894">. Trečios klasės laivų mechaniko jūrinis laipsnis prilyginamas budinčiojo mechaniko laivų, kurių variklių galia 750 kW ir daugiau, jūriniam laipsniui.</text:span></text:p>
      <text:p text:style-name="P1895"><text:span text:style-name="T1896">139</text:span><text:span text:style-name="T1897">. Antros klasės laivų mechaniko jūrinis</text:span><text:span text:style-name="T1898"><text:s/>laipsnis prilyginamas antrojo mechaniko laivų, kurių variklių galia 3000 kW ir daugiau, jūriniam laipsniui.</text:span></text:p>
      <text:p text:style-name="P1899"><text:span text:style-name="T1900">140</text:span><text:span text:style-name="T1901">. Pirmos klasės laivų mechaniko jūrinis laipsnis prilyginamas vyriausiojo mechaniko laivų, kurių variklių galia 3000 kW ir daugiau, jūriniam</text:span><text:span text:style-name="T1902"><text:s/>laipsniui.</text:span></text:p>
      <text:p text:style-name="P1903"><text:span text:style-name="T1904">141</text:span><text:span text:style-name="T1905">. Pirmos klasės jūreivio jūrinis laipsnis prilyginamas jūreivio jūriniam laipsniui.</text:span></text:p>
      <text:p text:style-name="P1906"><text:span text:style-name="T1907">142</text:span><text:span text:style-name="T1908">. Kvalifikuoto jūreivio jūrinis laipsnis prilyginamas kvalifikuoto jūreivio jūriniam laipsniui.</text:span></text:p>
      <text:p text:style-name="P1909"><text:span text:style-name="T1910">143</text:span><text:span text:style-name="T1911">. Pirmos klasės laivų motoristo jūrinis lai</text:span><text:span text:style-name="T1912">psnis prilyginamas motoristo jūriniam laipsniui.</text:span></text:p>
      <text:p text:style-name="P1913"/>
      <text:p text:style-name="P1914"><text:span text:style-name="T1915">XX</text:span><text:span text:style-name="T1916">.<text:s/></text:span><text:span text:style-name="T1917">KOMPETENCIJOS LIUDIJIMO GALIOJIMO SUSTABDYMAS</text:span></text:p>
      <text:p text:style-name="P1918"/>
      <text:p text:style-name="P1919"><text:span text:style-name="T1920">144</text:span><text:span text:style-name="T1921">. Kompetencijos liudijimo galiojimas gali būti sustabdytas iki vienerių metų Administracijos sprendimu, jeigu:</text:span></text:p>
      <text:p text:style-name="P1922"><text:span text:style-name="T1923">144.1</text:span><text:span text:style-name="T1924">. dėl jūrininko kaltės a</text:span><text:span text:style-name="T1925">rba aplaidumo įvyko laivo, plaukiojančio su bet kurios valstybės<text:s/></text:span><text:soft-page-break/><text:span text:style-name="T1926">vėliava, avarija ir tai nustatė kompetentinga institucija, tyrusi tokią laivo avariją;</text:span></text:p>
      <text:p text:style-name="P1927"><text:span text:style-name="T1928">144.2</text:span><text:span text:style-name="T1929">. jūrininkas pažeidė plaukiojimo arba laivo, plaukiojančio su bet kurios valstybės vėliava, eks</text:span><text:span text:style-name="T1930">ploatacijos taisykles ir taip sukėlė arba galėjo sukelti realią grėsmę bet kuriam laivui, jo įgulai, keleiviams, kitiems laivams arba aplinkai, ir tai nustatė kompetentinga institucija, tyrusi tokią laivo avariją.</text:span></text:p>
      <text:p text:style-name="P1931"><text:span text:style-name="T1932">145</text:span><text:span text:style-name="T1933">. Kompetencijos liudijimo galioji</text:span><text:span text:style-name="T1934">mo sustabdymas nustoja galioti pasibaigus galiojimo sustabdymo terminui.</text:span></text:p>
      <text:p text:style-name="P1935"/>
      <text:p text:style-name="P1936"><text:span text:style-name="T1937">XXI</text:span><text:span text:style-name="T1938">.<text:s/></text:span><text:span text:style-name="T1939">ADMINISTRACIJOS SPRENDIMŲ APSKUNDIMAS</text:span></text:p>
      <text:p text:style-name="P1940"/>
      <text:p text:style-name="P1941"><text:span text:style-name="T1942">146</text:span><text:span text:style-name="T1943">. Administracijos sprendimus dėl jūrinio laipsnio nesuteikimo, kompetencijos ir/ar specialiojo liudijimo neišdavimo ar kompet</text:span><text:span text:style-name="T1944">encijos liudijimo galiojimo sustabdymo asmuo gali skųsti Lietuvos Respublikos įstatymų nustatyta tvarka.</text:span></text:p>
      <text:p text:style-name="P1945"/>
      <text:p text:style-name="P1946"><text:span text:style-name="T1947">_________________</text:span></text:p>
      <text:p text:style-name="P1948">Priedo pakeitimai:</text:p>
      <text:p text:style-name="P1949"><text:span text:style-name="T1950">Nr.<text:s/></text:span><text:a xlink:href="https://www.e-tar.lt/portal/legalAct.html?documentId=TAR.5C6F6F4BBED3" office:target-frame-name="_top" xlink:show="replace"><text:span text:style-name="T1951">3-40</text:span></text:a><text:span text:style-name="T1952">, 2010-01-13,<text:s/></text:span><text:span text:style-name="T1953">Žin., 2010, Nr. 8-378 (2010-01-21), i. k. 1102210ISAK00003-40</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susisiekimo ministerija, Įsakymas</text:span></text:p>
      <text:p text:style-name="P1963"><text:span text:style-name="T1964">Nr.<text:s/></text:span><text:a xlink:href="https://www.e-tar.lt/portal/legalAct.html?documentId=TAR.ED4D7DF3B9E0" office:target-frame-name="_top" xlink:show="replace"><text:span text:style-name="T1965">3-286</text:span></text:a><text:span text:style-name="T1966">, 2006-07-05, Žin., 2006,<text:s/></text:span><text:span text:style-name="T1967">Nr. 77-3025 (2006-07-14), i. k. 1062210ISAK0003-286</text:span></text:p>
      <text:p text:style-name="P1968"><text:span text:style-name="T1969">Dėl Lietuvos Respublikos susisiekimo ministro 2005 m. rugpjūčio 8 d. įsakymo Nr. 3-355 "Dėl Lietuvos Respublikos jūrinio laipsnio diplomų ir kvalifikacijos liudijimų jūrininkams, plaukiojantiems tarptauti</text:span><text:span text:style-name="T1970">niais reisais, išdavimo taisyklių patvirtinimo" pakeitimo</text:span></text:p>
      <text:p text:style-name="P1971"/>
      <text:p text:style-name="P1972"><text:span text:style-name="T1973">2.</text:span></text:p>
      <text:p text:style-name="P1974"><text:span text:style-name="T1975">Lietuvos Respublikos susisiekimo ministerija, Įsakymas</text:span></text:p>
      <text:p text:style-name="P1976"><text:span text:style-name="T1977">Nr.<text:s/></text:span><text:a xlink:href="https://www.e-tar.lt/portal/legalAct.html?documentId=TAR.29102115E533" office:target-frame-name="_top" xlink:show="replace"><text:span text:style-name="T1978">3-72</text:span></text:a><text:span text:style-name="T1979">, 2007-03-02, Žin., 2007, Nr. 27-1021 (2007-03-03</text:span><text:span text:style-name="T1980">), i. k. 1072210ISAK00003-72</text:span></text:p>
      <text:p text:style-name="P1981"><text:span text:style-name="T1982">Dėl Lietuvos Respublikos susisiekimo ministro 2005 m. rugpjūčio 8 d. įsakymo Nr. 3-355 "Dėl Lietuvos Respublikos jūrinio laipsnio diplomų ir kvalifikacijos liudijimų jūrininkams, plaukiojantiems tarptautiniais reisais, išdavimo</text:span><text:span text:style-name="T1983"><text:s/>taisyklių patvirtinimo" pakeitimo</text:span></text:p>
      <text:p text:style-name="P1984"/>
      <text:p text:style-name="P1985"><text:span text:style-name="T1986">3.</text:span></text:p>
      <text:p text:style-name="P1987"><text:span text:style-name="T1988">Lietuvos Respublikos susisiekimo ministerija, Įsakymas</text:span></text:p>
      <text:p text:style-name="P1989"><text:span text:style-name="T1990">Nr.<text:s/></text:span><text:a xlink:href="https://www.e-tar.lt/portal/legalAct.html?documentId=TAR.E7FF0C6550BB" office:target-frame-name="_top" xlink:show="replace"><text:span text:style-name="T1991">3-51</text:span></text:a><text:span text:style-name="T1992">, 2009-02-23, Žin., 2009, Nr. 24-960 (2009-03-03), i. k. 1092210ISAK0000</text:span><text:span text:style-name="T1993">3-51</text:span></text:p>
      <text:p text:style-name="P1994"><text:span text:style-name="T1995">Dėl Lietuvos Respublikos susisiekimo ministro 2005 m. rugpjūčio 8 d. įsakymo Nr. 3-355 "Dėl Lietuvos Respublikos jūrinio laipsnio diplomų ir kvalifikacijos liudijimų jūrininkams, plaukiojantiems tarptautiniais reisais, išdavimo taisyklių patvirtinimo"</text:span><text:span text:style-name="T1996"><text:s/>pakeitimo</text:span></text:p>
      <text:p text:style-name="P1997"/>
      <text:p text:style-name="P1998"><text:span text:style-name="T1999">4.</text:span></text:p>
      <text:p text:style-name="P2000"><text:span text:style-name="T2001">Lietuvos Respublikos susisiekimo ministerija, Įsakymas</text:span></text:p>
      <text:p text:style-name="P2002"><text:span text:style-name="T2003">Nr.<text:s/></text:span><text:a xlink:href="https://www.e-tar.lt/portal/legalAct.html?documentId=TAR.367F407612A3" office:target-frame-name="_top" xlink:show="replace"><text:span text:style-name="T2004">3-395</text:span></text:a><text:span text:style-name="T2005">, 2009-08-31, Žin., 2009, Nr. 107-4496 (2009-09-08), i. k. 1092210ISAK0003-395</text:span></text:p>
      <text:p text:style-name="P2006"><text:span text:style-name="T2007">Dėl Lietuvos<text:s/></text:span><text:span text:style-name="T2008">Respublikos susisiekimo ministro 2005 m. rugpjūčio 8 d. įsakymo Nr. 3-355 "Dėl Lietuvos Respublikos jūrinio laipsnio diplomų ir kvalifikacijos liudijimų jūrininkams, plaukiojantiems tarptautiniais reisais, išdavimo taisyklių patvirtinimo" pakeitimo</text:span></text:p>
      <text:p text:style-name="P2009"/>
      <text:p text:style-name="P2010"><text:span text:style-name="T2011">5.</text:span></text:p>
      <text:p text:style-name="P2012"><text:span text:style-name="T2013">Lie</text:span><text:span text:style-name="T2014">tuvos Respublikos susisiekimo ministerija, Įsakymas</text:span></text:p>
      <text:p text:style-name="P2015"><text:span text:style-name="T2016">Nr.<text:s/></text:span><text:a xlink:href="https://www.e-tar.lt/portal/legalAct.html?documentId=TAR.5C6F6F4BBED3" office:target-frame-name="_top" xlink:show="replace"><text:span text:style-name="T2017">3-40</text:span></text:a><text:span text:style-name="T2018">, 2010-01-13, Žin., 2010, Nr. 8-378 (2010-01-21), i. k. 1102210ISAK00003-40</text:span></text:p>
      <text:p text:style-name="P2019"><text:span text:style-name="T2020">Dėl Lietuvos Respublikos susisiekimo m</text:span><text:span text:style-name="T2021">inistro 2005 m. rugpjūčio 8 d. įsakymo Nr. 3-355 "Dėl Lietuvos Respublikos jūrinio laipsnio diplomų ir kvalifikacijos liudijimų jūrininkams, plaukiojantiems tarptautiniais reisais, išdavimo taisyklių patvirtinimo" pakeitimo</text:span></text:p>
      <text:p text:style-name="P2022"/>
      <text:p text:style-name="P2023"><text:span text:style-name="T2024">6.</text:span></text:p>
      <text:p text:style-name="P2025"><text:span text:style-name="T2026">Lietuvos Respublikos susisie</text:span><text:span text:style-name="T2027">kimo ministerija, Įsakymas</text:span></text:p>
      <text:p text:style-name="P2028"><text:span text:style-name="T2029">Nr.<text:s/></text:span><text:a xlink:href="https://www.e-tar.lt/portal/legalAct.html?documentId=TAR.E6BF17998FBC" office:target-frame-name="_top" xlink:show="replace"><text:span text:style-name="T2030">3-259</text:span></text:a><text:span text:style-name="T2031">, 2011-05-02, Žin., 2011, Nr. 55-2677 (2011-05-10), i. k. 1112210ISAK0003-259</text:span></text:p>
      <text:soft-page-break/>
      <text:p text:style-name="P2032"><text:span text:style-name="T2033">Dėl Lietuvos Respublikos susisiekimo ministro 2005 m.<text:s/></text:span><text:span text:style-name="T2034">rugpjūčio 8 d. įsakymo Nr. 3-355 "Dėl Lietuvos Respublikos jūrinio laipsnio diplomų ir kvalifikacijos liudijimų jūrininkams, plaukiojantiems tarptautiniais reisais, išdavimo taisyklių patvirtinimo" pakeitimo</text:span></text:p>
      <text:p text:style-name="P2035"/>
      <text:p text:style-name="P20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4</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8:00Z</meta:creation-date>
    <dc:date>2015-07-07T18:48:00Z</dc:date>
    <meta:template xlink:href="Normal" xlink:type="simple"/>
    <meta:editing-cycles>2</meta:editing-cycles>
    <meta:editing-duration>PT0S</meta:editing-duration>
    <meta:document-statistic meta:page-count="24" meta:paragraph-count="616" meta:word-count="10243" meta:character-count="81950" meta:row-count="2066" meta:non-whitespace-character-count="72323"/>
  </office:meta>
</office:document-meta>
</file>