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0" style:parent-style-name="DefaultParagraphFont" style:family="text">
      <style:text-properties style:font-name="Times New Roman" fo:font-weight="bold" style:font-weight-asian="bold" fo:color="#000000" fo:font-size="12pt" style:font-size-asian="12pt" fo:language="lt" fo:country="LT"/>
    </style:style>
    <style:style style:name="P11" style:parent-style-name="Linija" style:family="paragraph">
      <style:text-properties style:font-name="Times New Roman" fo:color="#000000" fo:font-size="12pt" style:font-size-asian="12pt" fo:language="lt" fo:country="LT"/>
    </style:style>
    <style:style style:name="P12" style:parent-style-name="Linija" style:family="paragraph">
      <style:text-properties style:font-name="Times New Roman" fo:font-weight="bold" style:font-weight-asian="bold" fo:color="#000000" fo:font-size="12pt" style:font-size-asian="12pt" fo:language="lt" fo:country="LT"/>
    </style:style>
    <style:style style:name="T13" style:parent-style-name="DefaultParagraphFont" style:family="text">
      <style:text-properties style:font-name="Times New Roman" fo:font-weight="bold" style:font-weight-asian="bold" fo:color="#000000" fo:font-size="12pt" style:font-size-asian="12pt" fo:language="lt" fo:country="LT"/>
    </style:style>
    <style:style style:name="T14" style:parent-style-name="DefaultParagraphFont" style:family="text">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letter-spacing="0.0416in"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T66" style:parent-style-name="DefaultParagraphFont" style:family="text">
      <style:text-properties style:font-name="Times New Roman" fo:color="#000000" fo:font-size="12pt" style:font-size-asian="12pt" fo:language="lt" fo:country="LT"/>
    </style:style>
    <style:style style:name="T67" style:parent-style-name="DefaultParagraphFont" style:family="text">
      <style:text-properties style:font-name="Times New Roman" fo:color="#000000" fo:font-size="12pt" style:font-size-asian="12pt" fo:language="lt" fo:country="LT"/>
    </style:style>
    <style:style style:name="P68" style:parent-style-name="BodyText" style:family="paragraph">
      <style:paragraph-properties fo:text-indent="0.4923in"/>
    </style:style>
    <style:style style:name="T69" style:parent-style-name="DefaultParagraphFont" style:family="text">
      <style:text-properties style:font-name="Times New Roman" fo:color="#000000" fo:font-size="12pt" style:font-size-asian="12pt" fo:language="lt" fo:country="LT"/>
    </style:style>
    <style:style style:name="T70" style:parent-style-name="DefaultParagraphFont" style:family="text">
      <style:text-properties style:font-name="Times New Roman" fo:color="#000000" fo:letter-spacing="0.0416in"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fo:language="lt" fo:country="LT"/>
    </style:style>
    <style:style style:name="T76" style:parent-style-name="DefaultParagraphFont" style:family="text">
      <style:text-properties style:font-name="Times New Roman" fo:color="#000000" fo:letter-spacing="0.0416in" fo:font-size="12pt" style:font-size-asian="12pt" fo:language="lt" fo:country="LT"/>
    </style:style>
    <style:style style:name="T77" style:parent-style-name="DefaultParagraphFont" style:family="text">
      <style:text-properties style:font-name="Times New Roman" fo:color="#000000" fo:font-size="12pt" style:font-size-asian="12pt" fo:language="lt" fo:country="LT"/>
    </style:style>
    <style:style style:name="P78" style:parent-style-name="BodyText" style:family="paragraph">
      <style:paragraph-properties fo:text-indent="0.4923in"/>
    </style:style>
    <style:style style:name="T79" style:parent-style-name="DefaultParagraphFont" style:family="text">
      <style:text-properties style:font-name="Times New Roman" fo:color="#000000" fo:font-size="12pt" style:font-size-asian="12pt" fo:language="lt" fo:country="LT"/>
    </style:style>
    <style:style style:name="T80" style:parent-style-name="DefaultParagraphFont" style:family="text">
      <style:text-properties style:font-name="Times New Roman" fo:color="#000000" fo:font-size="12pt" style:font-size-asian="12pt" fo:language="lt" fo:country="LT"/>
    </style:style>
    <style:style style:name="P81" style:parent-style-name="BodyText" style:family="paragraph">
      <style:paragraph-properties fo:text-indent="0.4923in"/>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fo:color="#000000" fo:font-size="12pt" style:font-size-asian="12pt" fo:language="lt" fo:country="LT"/>
    </style:style>
    <style:style style:name="P84" style:parent-style-name="BodyText" style:family="paragraph">
      <style:paragraph-properties fo:text-indent="0.4923in"/>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fo:language="lt" fo:country="LT"/>
    </style:style>
    <style:style style:name="T89" style:parent-style-name="DefaultParagraphFont" style:family="text">
      <style:text-properties style:font-name="Times New Roman" fo:color="#000000" fo:font-size="12pt" style:font-size-asian="12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color="#000000" fo:font-size="12pt" style:font-size-asian="12pt" fo:language="lt" fo:country="LT"/>
    </style:style>
    <style:style style:name="T96" style:parent-style-name="DefaultParagraphFont" style:family="text">
      <style:text-properties style:font-name="Times New Roman" fo:color="#000000" fo:font-size="12pt" style:font-size-asian="12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fo:language="lt" fo:country="LT"/>
    </style:style>
    <style:style style:name="T99" style:parent-style-name="DefaultParagraphFont" style:family="text">
      <style:text-properties style:font-name="Times New Roman" fo:color="#000000" fo:font-size="12pt" style:font-size-asian="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line-height-at-least="0.1562in" fo:margin-left="3.5437in">
        <style:tab-stops/>
      </style:paragraph-properties>
    </style:style>
    <style:style style:name="P112" style:parent-style-name="Normal" style:family="paragraph">
      <style:paragraph-properties fo:break-before="page"/>
    </style:style>
    <style:style style:name="P113"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4"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5"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6"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7"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7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4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201in"/>
        </style:tab-stops>
      </style:paragraph-properties>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weight="bold" style:font-weight-asian="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4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569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20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text-align="justify" fo:text-indent="0.5in">
        <style:tab-stops>
          <style:tab-stop style:type="left" style:position="0.5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20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20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5201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201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20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20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FF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5201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09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09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09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34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6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5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53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534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tab-stops>
          <style:tab-stop style:type="left" style:position="0.46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666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tab-stops>
          <style:tab-stop style:type="left" style:position="0.4666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tab-stops>
          <style:tab-stop style:type="left" style:position="0.4666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tab-stops>
          <style:tab-stop style:type="left" style:position="0.4666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style:text-properties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34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09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34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4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4902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902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902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4166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013in"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490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4923in">
        <style:tab-stops>
          <style:tab-stop style:type="left" style:position="0.4902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4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868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201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333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333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4236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236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ext-properties style:font-weight-complex="bold" style:font-size-complex="12pt" style:language-asian="lt" style:country-asian="LT"/>
    </style:style>
    <style:style style:name="P789" style:parent-style-name="Normal" style:family="paragraph">
      <style:paragraph-properties fo:text-align="justify" fo:text-indent="0.5in">
        <style:tab-stops>
          <style:tab-stop style:type="left" style:position="0.4236in"/>
        </style:tab-stops>
      </style:paragraph-properties>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left" style:position="0.4236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236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423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4236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tab-stops>
          <style:tab-stop style:type="left" style:position="0.4236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4166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4236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FF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236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5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5in">
        <style:tab-stops>
          <style:tab-stop style:type="left" style:position="0.4236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4236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236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46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46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46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46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5333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4236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4236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4236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4236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36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4236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5166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5236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236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166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4166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416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416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4166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4166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text-properties style:font-weight-complex="bold" style:font-size-complex="12pt" style:language-asian="lt" style:country-asian="LT"/>
    </style:style>
    <style:style style:name="P1017" style:parent-style-name="Normal" style:family="paragraph">
      <style:paragraph-properties fo:text-align="justify" fo:text-indent="0.5in">
        <style:tab-stops>
          <style:tab-stop style:type="left" style:position="0.416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416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4166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style:font-weight-complex="bold" style:font-size-complex="12pt" style:language-asian="lt" style:country-asian="LT"/>
    </style:style>
    <style:style style:name="P1035" style:parent-style-name="Normal" style:family="paragraph">
      <style:paragraph-properties fo:text-align="justify"/>
      <style:text-properties style:font-weight-complex="bold"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text-properties style:font-weight-complex="bold" style:font-size-complex="12pt" style:language-asian="lt" style:country-asian="LT"/>
    </style:style>
    <style:style style:name="P1043" style:parent-style-name="Normal" style:family="paragraph">
      <style:paragraph-properties fo:text-align="justify" fo:text-indent="0.5in">
        <style:tab-stops>
          <style:tab-stop style:type="left" style:position="0.4166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2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40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402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5263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263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8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402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96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96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26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201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26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tab-stops>
          <style:tab-stop style:type="left" style:position="0.6402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ab-stops>
          <style:tab-stop style:type="left" style:position="0.6368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5263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5263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33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402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402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40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402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4097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409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tab-stops>
          <style:tab-stop style:type="left" style:position="0.5263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in">
        <style:tab-stops>
          <style:tab-stop style:type="left" style:position="0.6236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236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5263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tab-stops>
          <style:tab-stop style:type="left" style:position="0.526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tab-stops>
          <style:tab-stop style:type="left" style:position="0.6263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6333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tab-stops>
          <style:tab-stop style:type="left" style:position="0.6333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3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5263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in">
        <style:tab-stops>
          <style:tab-stop style:type="left" style:position="0.409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5263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ab-stops>
          <style:tab-stop style:type="left" style:position="0.6402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tab-stops>
          <style:tab-stop style:type="left" style:position="0.6402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5263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tab-stops>
          <style:tab-stop style:type="left" style:position="0.5263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tab-stops>
          <style:tab-stop style:type="left" style:position="0.626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333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tab-stops>
          <style:tab-stop style:type="left" style:position="0.633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63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33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409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097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in">
        <style:tab-stops>
          <style:tab-stop style:type="left" style:position="0.526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5in">
        <style:tab-stops>
          <style:tab-stop style:type="left" style:position="0.6236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6236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236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526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tab-stops>
          <style:tab-stop style:type="left" style:position="0.526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6263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5in">
        <style:tab-stops>
          <style:tab-stop style:type="left" style:position="0.6333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3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63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333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tab-stops>
          <style:tab-stop style:type="left" style:position="0.409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tab-stops>
          <style:tab-stop style:type="left" style:position="0.5263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tab-stops>
          <style:tab-stop style:type="left" style:position="0.6402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tab-stops>
          <style:tab-stop style:type="left" style:position="0.6402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5263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tab-stops>
          <style:tab-stop style:type="left" style:position="0.5263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236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tab-stops>
          <style:tab-stop style:type="left" style:position="0.6333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tab-stops>
          <style:tab-stop style:type="left" style:position="0.6333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3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6402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tab-stops>
          <style:tab-stop style:type="left" style:position="0.6402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tab-stops>
          <style:tab-stop style:type="left" style:position="0.4131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in">
        <style:tab-stops>
          <style:tab-stop style:type="left" style:position="0.526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in">
        <style:tab-stops>
          <style:tab-stop style:type="left" style:position="0.6263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26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263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tab-stops>
          <style:tab-stop style:type="left" style:position="0.5263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tab-stops>
          <style:tab-stop style:type="left" style:position="0.6236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tab-stops>
          <style:tab-stop style:type="left" style:position="0.6333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3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3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6298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5in">
        <style:tab-stops>
          <style:tab-stop style:type="left" style:position="0.4097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5263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tab-stops>
          <style:tab-stop style:type="left" style:position="0.6402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5in">
        <style:tab-stops>
          <style:tab-stop style:type="left" style:position="0.6368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5263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5263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5in">
        <style:tab-stops>
          <style:tab-stop style:type="left" style:position="0.6236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333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tab-stops>
          <style:tab-stop style:type="left" style:position="0.6298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5in">
        <style:tab-stops>
          <style:tab-stop style:type="left" style:position="0.6298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6298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tab-stops>
          <style:tab-stop style:type="left" style:position="0.409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413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5in">
        <style:tab-stops>
          <style:tab-stop style:type="left" style:position="0.5263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5in">
        <style:tab-stops>
          <style:tab-stop style:type="left" style:position="0.6236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236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5263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5in">
        <style:tab-stops>
          <style:tab-stop style:type="left" style:position="0.5263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5in">
        <style:tab-stops>
          <style:tab-stop style:type="left" style:position="0.6236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in">
        <style:tab-stops>
          <style:tab-stop style:type="left" style:position="0.6333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63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63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298in"/>
        </style:tab-stops>
      </style:paragraph-properties>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in">
        <style:tab-stops>
          <style:tab-stop style:type="left" style:position="0.4097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tab-stops>
          <style:tab-stop style:type="left" style:position="0.5263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5in">
        <style:tab-stops>
          <style:tab-stop style:type="left" style:position="0.6402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tab-stops>
          <style:tab-stop style:type="left" style:position="0.6402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5263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tab-stops>
          <style:tab-stop style:type="left" style:position="0.5263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in">
        <style:tab-stops>
          <style:tab-stop style:type="left" style:position="0.6263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in">
        <style:tab-stops>
          <style:tab-stop style:type="left" style:position="0.6333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63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3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3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409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409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409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5333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5in">
        <style:tab-stops>
          <style:tab-stop style:type="left" style:position="0.6201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201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526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5in">
        <style:tab-stops>
          <style:tab-stop style:type="left" style:position="0.5333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5in">
        <style:tab-stops>
          <style:tab-stop style:type="left" style:position="0.409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5in">
        <style:tab-stops>
          <style:tab-stop style:type="left" style:position="0.4097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640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16in">
        <style:tab-stops>
          <style:tab-stop style:type="left" style:position="0.6402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526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402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FF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5263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text-position="super 66.6%"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6368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text-position="super 66.6%"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6402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526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0.5in">
        <style:tab-stops>
          <style:tab-stop style:type="left" style:position="0.623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526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626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tab-stops>
          <style:tab-stop style:type="left" style:position="0.63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63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4097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text-indent="0.5in">
        <style:tab-stops>
          <style:tab-stop style:type="left" style:position="0.5333in"/>
        </style:tab-stops>
      </style:paragraph-properties>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tab-stops>
          <style:tab-stop style:type="left" style:position="0.6465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text-indent="0.5in">
        <style:tab-stops>
          <style:tab-stop style:type="left" style:position="0.6465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tab-stops>
          <style:tab-stop style:type="left" style:position="0.6465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5263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tab-stops>
          <style:tab-stop style:type="left" style:position="0.5333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tab-stops>
          <style:tab-stop style:type="left" style:position="0.4097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tab-stops>
          <style:tab-stop style:type="left" style:position="0.6402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tab-stops>
          <style:tab-stop style:type="left" style:position="0.6402in"/>
        </style:tab-stops>
      </style:paragraph-properties>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529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5in">
        <style:tab-stops>
          <style:tab-stop style:type="left" style:position="0.5465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in">
        <style:tab-stops>
          <style:tab-stop style:type="left" style:position="0.4201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4201in"/>
        </style:tab-stops>
      </style:paragraph-properties>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tab-stops>
          <style:tab-stop style:type="left" style:position="0.543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5in">
        <style:tab-stops>
          <style:tab-stop style:type="left" style:position="0.6236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6236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5263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5333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5in">
        <style:tab-stops>
          <style:tab-stop style:type="left" style:position="0.543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543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tab-stops>
          <style:tab-stop style:type="left" style:position="0.65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tab-stops>
          <style:tab-stop style:type="left" style:position="0.6368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5263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tab-stops>
          <style:tab-stop style:type="left" style:position="0.543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tab-stops>
          <style:tab-stop style:type="left" style:position="0.543in"/>
        </style:tab-stops>
      </style:paragraph-properties>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4201in"/>
        </style:tab-stops>
      </style:paragraph-properties>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tab-stops>
          <style:tab-stop style:type="left" style:position="0.5333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tab-stops>
          <style:tab-stop style:type="left" style:position="0.6465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tab-stops>
          <style:tab-stop style:type="left" style:position="0.646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5in">
        <style:tab-stops>
          <style:tab-stop style:type="left" style:position="0.6465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646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tab-stops>
          <style:tab-stop style:type="left" style:position="0.5333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style:tab-stops>
          <style:tab-stop style:type="left" style:position="0.5333in"/>
        </style:tab-stops>
      </style:paragraph-properties>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2460" style:parent-style-name="Normal" style:family="paragraph">
      <style:paragraph-properties fo:text-align="justify" fo:text-indent="0.5in">
        <style:tab-stops>
          <style:tab-stop style:type="left" style:position="0.4201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tab-stops>
          <style:tab-stop style:type="left" style:position="0.543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tab-stops>
          <style:tab-stop style:type="left" style:position="0.65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tab-stops>
          <style:tab-stop style:type="left" style:position="0.6402in"/>
        </style:tab-stops>
      </style:paragraph-properties>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tab-stops>
          <style:tab-stop style:type="left" style:position="0.6368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5263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6368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6402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text-indent="0.5in">
        <style:tab-stops>
          <style:tab-stop style:type="left" style:position="0.543in"/>
        </style:tab-stops>
      </style:paragraph-properties>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54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43in"/>
        </style:tab-stops>
      </style:paragraph-properties>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text-indent="0.5in">
        <style:tab-stops>
          <style:tab-stop style:type="left" style:position="0.65in"/>
        </style:tab-stops>
      </style:paragraph-properties>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text-indent="0.5in">
        <style:tab-stops>
          <style:tab-stop style:type="left" style:position="0.6368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543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text-indent="0.5in">
        <style:tab-stops>
          <style:tab-stop style:type="left" style:position="0.6333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6333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65in"/>
        </style:tab-stops>
      </style:paragraph-properties>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text-indent="0.5in">
        <style:tab-stops>
          <style:tab-stop style:type="left" style:position="0.4069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text-indent="0.5in">
        <style:tab-stops>
          <style:tab-stop style:type="left" style:position="0.4069in"/>
        </style:tab-stops>
      </style:paragraph-properties>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5in">
        <style:tab-stops>
          <style:tab-stop style:type="left" style:position="0.5263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5in">
        <style:tab-stops>
          <style:tab-stop style:type="left" style:position="0.6298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6298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5201in"/>
        </style:tab-stops>
      </style:paragraph-properties>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520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63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543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text-indent="0.5in">
        <style:tab-stops>
          <style:tab-stop style:type="left" style:position="0.4069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5333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text-indent="0.5in">
        <style:tab-stops>
          <style:tab-stop style:type="left" style:position="0.6402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text-indent="0.5in">
        <style:tab-stops>
          <style:tab-stop style:type="left" style:position="0.6402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5333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6333in"/>
        </style:tab-stops>
      </style:paragraph-properties>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6333in"/>
        </style:tab-stops>
      </style:paragraph-properties>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6402in"/>
        </style:tab-stops>
      </style:paragraph-properties>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text-indent="0.5in">
        <style:tab-stops>
          <style:tab-stop style:type="left" style:position="0.4069in"/>
        </style:tab-stops>
      </style:paragraph-properties>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5in">
        <style:tab-stops>
          <style:tab-stop style:type="left" style:position="0.4069in"/>
        </style:tab-stops>
      </style:paragraph-properties>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text-indent="0.5in">
        <style:tab-stops>
          <style:tab-stop style:type="left" style:position="0.5263in"/>
        </style:tab-stops>
      </style:paragraph-properties>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6298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fo:text-indent="0.5in">
        <style:tab-stops>
          <style:tab-stop style:type="left" style:position="0.6298in"/>
        </style:tab-stops>
      </style:paragraph-properties>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6298in"/>
        </style:tab-stops>
      </style:paragraph-properties>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0.5201in"/>
        </style:tab-stops>
      </style:paragraph-properties>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520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633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543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text-indent="0.5in">
        <style:tab-stops>
          <style:tab-stop style:type="left" style:position="0.4069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text-indent="0.5in">
        <style:tab-stops>
          <style:tab-stop style:type="left" style:position="0.5333in"/>
        </style:tab-stops>
      </style:paragraph-properties>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0.5in">
        <style:tab-stops>
          <style:tab-stop style:type="left" style:position="0.6402in"/>
        </style:tab-stops>
      </style:paragraph-properties>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text-indent="0.5in">
        <style:tab-stops>
          <style:tab-stop style:type="left" style:position="0.6402in"/>
        </style:tab-stops>
      </style:paragraph-properties>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5333in"/>
        </style:tab-stops>
      </style:paragraph-properties>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6333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6333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6402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5in">
        <style:tab-stops>
          <style:tab-stop style:type="left" style:position="0.4069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text-indent="0.5in">
        <style:tab-stops>
          <style:tab-stop style:type="left" style:position="0.4069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fo:font-size="14pt" style:font-size-asian="14pt"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5201in"/>
        </style:tab-stops>
      </style:paragraph-properties>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tab-stops>
          <style:tab-stop style:type="left" style:position="0.5201in"/>
        </style:tab-stops>
      </style:paragraph-properties>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520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5263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fo:text-indent="0.5in">
        <style:tab-stops>
          <style:tab-stop style:type="left" style:position="0.4in"/>
        </style:tab-stops>
      </style:paragraph-properties>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text-indent="0.5in">
        <style:tab-stops>
          <style:tab-stop style:type="left" style:position="0.6402in"/>
        </style:tab-stops>
      </style:paragraph-properties>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text-indent="0.5in">
        <style:tab-stops>
          <style:tab-stop style:type="left" style:position="0.6368in"/>
        </style:tab-stops>
      </style:paragraph-properties>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5333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text-indent="0.5in">
        <style:tab-stops>
          <style:tab-stop style:type="left" style:position="0.6333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text-indent="0.5in">
        <style:tab-stops>
          <style:tab-stop style:type="left" style:position="0.6333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6402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text-indent="0.5in">
        <style:tab-stops>
          <style:tab-stop style:type="left" style:position="0.4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5in">
        <style:tab-stops>
          <style:tab-stop style:type="left" style:position="0.5263in"/>
        </style:tab-stops>
      </style:paragraph-properties>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text-indent="0.5in">
        <style:tab-stops>
          <style:tab-stop style:type="left" style:position="0.6263in"/>
        </style:tab-stops>
      </style:paragraph-properties>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6263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5201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5in">
        <style:tab-stops>
          <style:tab-stop style:type="left" style:position="0.5201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520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5263in"/>
        </style:tab-stops>
      </style:paragraph-properties>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5in">
        <style:tab-stops>
          <style:tab-stop style:type="left" style:position="0.4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5333in"/>
        </style:tab-stops>
      </style:paragraph-properties>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text-indent="0.5in">
        <style:tab-stops>
          <style:tab-stop style:type="left" style:position="0.6402in"/>
        </style:tab-stops>
      </style:paragraph-properties>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text-indent="0.5in">
        <style:tab-stops>
          <style:tab-stop style:type="left" style:position="0.6368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5333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text-indent="0.5in">
        <style:tab-stops>
          <style:tab-stop style:type="left" style:position="0.6333in"/>
        </style:tab-stops>
      </style:paragraph-properties>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6333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6298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text-indent="0.5in">
        <style:tab-stops>
          <style:tab-stop style:type="left" style:position="0.4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text-indent="0.5in">
        <style:tab-stops>
          <style:tab-stop style:type="left" style:position="0.4201in"/>
        </style:tab-stops>
      </style:paragraph-properties>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text-indent="0.5in">
        <style:tab-stops>
          <style:tab-stop style:type="left" style:position="0.543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text-indent="0.5in">
        <style:tab-stops>
          <style:tab-stop style:type="left" style:position="0.65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tab-stops>
          <style:tab-stop style:type="left" style:position="0.6402in"/>
        </style:tab-stops>
      </style:paragraph-properties>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6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5201in"/>
        </style:tab-stops>
      </style:paragraph-properties>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520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520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6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text-indent="0.5in">
        <style:tab-stops>
          <style:tab-stop style:type="left" style:position="0.4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text-indent="0.5in">
        <style:tab-stops>
          <style:tab-stop style:type="left" style:position="0.4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text-position="super 66.6%"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4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text-indent="0.5in">
        <style:tab-stops>
          <style:tab-stop style:type="left" style:position="0.65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text-position="super 66.6%"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per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333in"/>
        </style:tab-stops>
      </style:paragraph-properties>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text-indent="0.5in">
        <style:tab-stops>
          <style:tab-stop style:type="left" style:position="0.65in"/>
        </style:tab-stops>
      </style:paragraph-properties>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ab-stops>
          <style:tab-stop style:type="left" style:position="0.543in"/>
        </style:tab-stops>
      </style:paragraph-properties>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style:text-properties style:font-weight-complex="bold" style:font-size-complex="12pt" style:language-asian="lt" style:country-asian="LT"/>
    </style:style>
    <style:style style:name="P3126" style:parent-style-name="Normal" style:family="paragraph">
      <style:paragraph-properties fo:text-align="justify" fo:text-indent="0.5in">
        <style:tab-stops>
          <style:tab-stop style:type="left" style:position="0.409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5333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6402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fo:text-indent="0.5in">
        <style:tab-stops>
          <style:tab-stop style:type="left" style:position="0.6402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5263in"/>
        </style:tab-stops>
      </style:paragraph-properties>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text-indent="0.5in">
        <style:tab-stops>
          <style:tab-stop style:type="left" style:position="0.5333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text-indent="0.5in">
        <style:tab-stops>
          <style:tab-stop style:type="left" style:position="0.4069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333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text-indent="0.5in">
        <style:tab-stops>
          <style:tab-stop style:type="left" style:position="0.6402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5in">
        <style:tab-stops>
          <style:tab-stop style:type="left" style:position="0.6402in"/>
        </style:tab-stops>
      </style:paragraph-properties>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5263in"/>
        </style:tab-stops>
      </style:paragraph-properties>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text-indent="0.5in">
        <style:tab-stops>
          <style:tab-stop style:type="left" style:position="0.5333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5in">
        <style:tab-stops>
          <style:tab-stop style:type="left" style:position="0.4097in"/>
        </style:tab-stops>
      </style:paragraph-properties>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409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5333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ab-stops>
          <style:tab-stop style:type="left" style:position="0.6236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0.6236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543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5333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543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tab-stops>
          <style:tab-stop style:type="left" style:position="0.533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6402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text-indent="0.5in">
        <style:tab-stops>
          <style:tab-stop style:type="left" style:position="0.6236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left" style:position="0.543in"/>
        </style:tab-stops>
      </style:paragraph-properties>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533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3282"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3284"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3285" style:parent-style-name="Normal" style:family="paragraph">
      <style:paragraph-properties fo:text-align="justify">
        <style:tab-stops>
          <style:tab-stop style:type="left" style:position="0.543in"/>
        </style:tab-stops>
      </style:paragraph-properties>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3294" style:parent-style-name="Normal" style:family="paragraph">
      <style:paragraph-properties fo:text-align="justify" fo:text-indent="0.5in">
        <style:tab-stops>
          <style:tab-stop style:type="left" style:position="0.4069in"/>
        </style:tab-stops>
      </style:paragraph-properties>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tab-stops>
          <style:tab-stop style:type="left" style:position="0.4097in"/>
        </style:tab-stops>
      </style:paragraph-properties>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text-indent="0.5in">
        <style:tab-stops>
          <style:tab-stop style:type="left" style:position="0.5333in"/>
        </style:tab-stops>
      </style:paragraph-properties>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text-indent="0.5in">
        <style:tab-stops>
          <style:tab-stop style:type="left" style:position="0.6201in"/>
        </style:tab-stops>
      </style:paragraph-properties>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tab-stops>
          <style:tab-stop style:type="left" style:position="0.6201in"/>
        </style:tab-stops>
      </style:paragraph-properties>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name="Arial" style:font-name-complex="Arial" fo:font-size="10pt" style:font-size-asian="10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5333in"/>
        </style:tab-stops>
      </style:paragraph-properties>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center"/>
      <style:text-properties fo:font-weight="bold" style:font-weight-asian="bold" style:font-weight-complex="bold"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text-indent="0.5in">
        <style:tab-stops>
          <style:tab-stop style:type="left" style:position="0.4097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tab-stops>
          <style:tab-stop style:type="left" style:position="0.5298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5in">
        <style:tab-stops>
          <style:tab-stop style:type="left" style:position="0.4069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4097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529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text-indent="0.5in">
        <style:tab-stops>
          <style:tab-stop style:type="left" style:position="0.4069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tab-stops>
          <style:tab-stop style:type="left" style:position="0.4097in"/>
        </style:tab-stops>
      </style:paragraph-properties>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5298in"/>
        </style:tab-stops>
      </style:paragraph-properties>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5in">
        <style:tab-stops>
          <style:tab-stop style:type="left" style:position="0.4097in"/>
        </style:tab-stops>
      </style:paragraph-properties>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529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text-indent="0.5in">
        <style:tab-stops>
          <style:tab-stop style:type="left" style:position="0.4069in"/>
        </style:tab-stops>
      </style:paragraph-properties>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in">
        <style:tab-stops>
          <style:tab-stop style:type="left" style:position="0.4097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298in"/>
        </style:tab-stops>
      </style:paragraph-properties>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text-indent="0.5in"/>
      <style:text-properties style:font-weight-complex="bold" style:font-size-complex="12pt" style:language-asian="lt" style:country-asian="LT"/>
    </style:style>
    <style:style style:name="P3441" style:parent-style-name="Normal" style:family="paragraph">
      <style:paragraph-properties fo:text-align="justify" fo:text-indent="0.5in">
        <style:tab-stops>
          <style:tab-stop style:type="left" style:position="0.4131in"/>
        </style:tab-stops>
      </style:paragraph-properties>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text-indent="0.5in">
        <style:tab-stops>
          <style:tab-stop style:type="left" style:position="0.4131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text-indent="0.5in">
        <style:tab-stops>
          <style:tab-stop style:type="left" style:position="0.4131in"/>
        </style:tab-stops>
      </style:paragraph-properties>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tab-stops>
          <style:tab-stop style:type="left" style:position="0.4131in"/>
        </style:tab-stops>
      </style:paragraph-properties>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text-indent="0.5in">
        <style:tab-stops>
          <style:tab-stop style:type="left" style:position="0.4131in"/>
        </style:tab-stops>
      </style:paragraph-properties>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tab-stops>
          <style:tab-stop style:type="left" style:position="0.4701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text-indent="0.5in">
        <style:tab-stops>
          <style:tab-stop style:type="left" style:position="0.4701in"/>
        </style:tab-stops>
      </style:paragraph-properties>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tab-stops>
          <style:tab-stop style:type="left" style:position="0.4701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fo:text-transform="uppercase" style:font-size-complex="12pt" style:language-asian="lt" style:country-asian="LT"/>
    </style:style>
    <style:style style:name="T3485" style:parent-style-name="DefaultParagraphFont" style:family="text">
      <style:text-properties fo:font-weight="bold" style:font-weight-asian="bold" fo:text-transform="uppercase" style:font-size-complex="12pt" style:language-asian="lt" style:country-asian="LT"/>
    </style:style>
    <style:style style:name="P3486" style:parent-style-name="Normal" style:family="paragraph">
      <style:paragraph-properties fo:text-align="justify"/>
      <style:text-properties style:font-weight-complex="bold" style:font-size-complex="12pt" style:language-asian="lt" style:country-asian="LT"/>
    </style:style>
    <style:style style:name="P3487" style:parent-style-name="Normal" style:family="paragraph">
      <style:paragraph-properties fo:text-align="justify" fo:text-indent="0.5in">
        <style:tab-stops>
          <style:tab-stop style:type="left" style:position="0.4701in"/>
        </style:tab-stops>
      </style:paragraph-properties>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ab-stops>
          <style:tab-stop style:type="left" style:position="0.4569in"/>
        </style:tab-stops>
      </style:paragraph-properties>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tab-stops>
          <style:tab-stop style:type="left" style:position="0.4701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text-indent="0.5in">
        <style:tab-stops>
          <style:tab-stop style:type="left" style:position="0.4701in"/>
        </style:tab-stops>
      </style:paragraph-properties>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tab-stops>
          <style:tab-stop style:type="left" style:position="0.5868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text-indent="0.5in">
        <style:tab-stops>
          <style:tab-stop style:type="left" style:position="0.5868in"/>
        </style:tab-stops>
      </style:paragraph-properties>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text-align="justify" fo:text-indent="0.5in">
        <style:tab-stops>
          <style:tab-stop style:type="left" style:position="0.4701in"/>
        </style:tab-stops>
      </style:paragraph-properties>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text-indent="0.5in">
        <style:tab-stops>
          <style:tab-stop style:type="left" style:position="0.4569in"/>
        </style:tab-stops>
      </style:paragraph-properties>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tab-stops>
          <style:tab-stop style:type="left" style:position="0.4701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tab-stops>
          <style:tab-stop style:type="left" style:position="0.4569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4701in"/>
        </style:tab-stops>
      </style:paragraph-properties>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tab-stops>
          <style:tab-stop style:type="left" style:position="0.4569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text-indent="0.5in">
        <style:tab-stops>
          <style:tab-stop style:type="left" style:position="0.4701in"/>
        </style:tab-stops>
      </style:paragraph-properties>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4569in"/>
        </style:tab-stops>
      </style:paragraph-properties>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456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tab-stops>
          <style:tab-stop style:type="left" style:position="0.456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tab-stops>
          <style:tab-stop style:type="left" style:position="0.4569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456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tab-stops>
          <style:tab-stop style:type="left" style:position="0.4569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4569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tab-stops>
          <style:tab-stop style:type="left" style:position="0.456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justify"/>
      <style:text-properties style:font-weight-complex="bold" style:font-size-complex="12pt" style:language-asian="lt" style:country-asian="LT"/>
    </style:style>
    <style:style style:name="P3613" style:parent-style-name="Normal" style:family="paragraph">
      <style:paragraph-properties fo:text-align="justify" fo:text-indent="0.5in">
        <style:tab-stops>
          <style:tab-stop style:type="left" style:position="0.4701in"/>
        </style:tab-stops>
      </style:paragraph-properties>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fo:text-indent="0.5in">
        <style:tab-stops>
          <style:tab-stop style:type="left" style:position="0.4902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text-properties style:font-weight-complex="bold" style:font-size-complex="12pt" style:language-asian="lt" style:country-asian="LT"/>
    </style:style>
    <style:style style:name="P3626" style:parent-style-name="Normal" style:family="paragraph">
      <style:paragraph-properties fo:text-align="justify"/>
      <style:text-properties style:font-weight-complex="bold" style:font-size-complex="12pt" style:language-asian="lt" style:country-asian="LT"/>
    </style:style>
    <style:style style:name="P3627" style:parent-style-name="Normal" style:family="paragraph">
      <style:paragraph-properties fo:text-align="justify"/>
      <style:text-properties style:font-weight-complex="bold" style:font-size-complex="12pt" style:language-asian="lt" style:country-asian="LT"/>
    </style:style>
    <style:style style:name="P3628" style:parent-style-name="Normal" style:family="paragraph">
      <style:paragraph-properties fo:text-align="justify"/>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P3635" style:parent-style-name="Normal" style:family="paragraph">
      <style:paragraph-properties fo:text-align="justify"/>
      <style:text-properties style:font-weight-complex="bold" style:font-size-complex="12pt" style:language-asian="lt" style:country-asian="LT"/>
    </style:style>
    <style:style style:name="P3636" style:parent-style-name="Normal" style:family="paragraph">
      <style:paragraph-properties fo:text-align="justify" fo:text-indent="0.5in">
        <style:tab-stops>
          <style:tab-stop style:type="left" style:position="0.4902in"/>
        </style:tab-stops>
      </style:paragraph-properties>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text-align="justify" fo:text-indent="0.5in">
        <style:tab-stops>
          <style:tab-stop style:type="left" style:position="0.4902in"/>
        </style:tab-stops>
      </style:paragraph-properties>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5in">
        <style:tab-stops>
          <style:tab-stop style:type="left" style:position="0.4902in"/>
        </style:tab-stops>
      </style:paragraph-properties>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text-indent="0.5in">
        <style:tab-stops>
          <style:tab-stop style:type="left" style:position="0.4833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text-indent="0.5in">
        <style:tab-stops>
          <style:tab-stop style:type="left" style:position="0.4833in"/>
        </style:tab-stops>
      </style:paragraph-properties>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text-indent="0.5in">
        <style:tab-stops>
          <style:tab-stop style:type="left" style:position="0.4833in"/>
        </style:tab-stops>
      </style:paragraph-properties>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text-indent="0.5in">
        <style:tab-stops>
          <style:tab-stop style:type="left" style:position="0.4868in"/>
        </style:tab-stops>
      </style:paragraph-properties>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text-indent="0.5in">
        <style:tab-stops>
          <style:tab-stop style:type="left" style:position="0.4868in"/>
        </style:tab-stops>
      </style:paragraph-properties>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text-indent="0.5in">
        <style:tab-stops>
          <style:tab-stop style:type="left" style:position="0.4868in"/>
        </style:tab-stops>
      </style:paragraph-properties>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3691" style:parent-style-name="Normal" style:family="paragraph">
      <style:paragraph-properties fo:text-align="justify" fo:text-indent="0.5in">
        <style:tab-stops>
          <style:tab-stop style:type="left" style:position="0.4833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center">
        <style:tab-stops>
          <style:tab-stop style:type="left" style:position="0.4833in"/>
        </style:tab-stops>
      </style:paragraph-properties>
      <style:text-properties style:font-size-complex="12pt" style:language-asian="lt" style:country-asian="LT"/>
    </style:style>
    <style:style style:name="P3696" style:parent-style-name="Normal" style:family="paragraph">
      <style:paragraph-properties fo:text-align="center">
        <style:tab-stops>
          <style:tab-stop style:type="left" style:position="0.4833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office:automatic-styles>
  <office:body>
    <office:text text:use-soft-page-breaks="true">
      <text:p text:style-name="P1"><text:span text:style-name="T2">Suvestinė redakcija nuo 2015-05-29 iki 2018-02-15</text:span></text:p>
      <text:p text:style-name="P3"/>
      <text:p text:style-name="P4"><text:span text:style-name="T5">Įsakymas paskelbtas: Žin. 2005, Nr.<text:s/></text:span><text:a xlink:href="https://www.e-tar.lt/portal/legalAct.html?documentId=TAR.7252058C6BE3" office:target-frame-name="_top" xlink:show="replace"><text:span text:style-name="T6">99-3725</text:span></text:a><text:span text:style-name="T7">, i. k. 1052210ISAK0003-355</text:span></text:p>
      <text:p text:style-name="P8"/>
      <text:p text:style-name="Linija"><text:span text:style-name="T9"/><text:span text:style-name="T10">LIETUVOS RESPUBLIKOS SUSISIEKIMO MINISTRO</text:span></text:p>
      <text:p text:style-name="P11"/>
      <text:p text:style-name="P12">Į S A K Y M A S</text:p>
      <text:p text:style-name="Linija"><text:span text:style-name="T13">DĖL LIETUVOS RESPUBLIKOS JŪRINIŲ LAIPSNIŲ SUTEIKIMO, JŪRINIO LAIPSNIO DIPLOMŲ, GLOBALINĖS JŪRŲ AVARINIO RYŠIO SAUGUMO SISTEMOS RADIJO RYŠIO OPERATORIAUS DIPLOMŲ,<text:s/></text:span><text:span text:style-name="T14">JŪRINIO LAIPSNIO KVALIFIKACIJOS LIUDIJIMŲ, ŠIŲ DOKUMENTŲ IŠDAVIMO IR PRIPAŽINIMO PATVIRTINIMŲ IR SPECIALIŲJŲ LIUDIJIMŲ IŠDAVIMO JŪRININKAMS TAISYKLIŲ PATVIRTINIMO<text:s/></text:span></text:p>
      <text:p text:style-name="P15"/>
      <text:p text:style-name="P16">2005 m. rugpjūčio 8 d. Nr. 3-355</text:p>
      <text:p text:style-name="P17">Vilnius</text:p>
      <text:p text:style-name="P18"/>
      <text:p text:style-name="P19">Pakeistas teisės akto pavadinimas:</text:p>
      <text:p text:style-name="P20"><text:span text:style-name="T21">Nr.<text:s/></text:span><text:a xlink:href="https://www.e-tar.lt/portal/legalAct.html?documentId=e3c601708dad11e3adad91663975b89f" office:target-frame-name="_top" xlink:show="replace"><text:span text:style-name="T22">3-39-(E)</text:span></text:a><text:span text:style-name="T23">, 2014-02-04, paskelbta TAR 2014-02-05, i. k. 2014-01135</text:span></text:p>
      <text:p text:style-name="P24">Pakeistas teisės akto pavadinimas:</text:p>
      <text:p text:style-name="P25"><text:span text:style-name="T26">Nr.<text:s/></text:span><text:a xlink:href="https://www.e-tar.lt/portal/legalAct.html?documentId=1d8dba90052311e588da8908dfa91cac" office:target-frame-name="_top" xlink:show="replace"><text:span text:style-name="T27">3-218(1.5 E)</text:span></text:a><text:span text:style-name="T28">, 2015-05-28, paskelbta TAR 2015-05-28, i. k. 2015-08206</text:span></text:p>
      <text:p text:style-name="Normal"/>
      <text:p text:style-name="P29"><text:span text:style-name="T30">Vadovaudamasis Lietuvos Respublikos saugios laivybos įstatymo 13 straipsnio 2 dalimi ir įgyvendindamas 2008 m. lapkričio 19 d. Europos Parlament</text:span><text:span text:style-name="T31">o ir Tarybos direktyvą 2008/106/EB dėl minimalaus jūrininkų rengimo (OL 2008 L 323, p. 33) su paskutiniais pakeitimais, padarytais 2012  m. lapkričio 21 d. Europos Parlamento ir Tarybos direktyva 2012/35/ES (OL 2012 L 343, p.   78</text:span><text:span text:style-name="T32">),</text:span><text:span text:style-name="T33"><text:s/>ir siekdamas užtikrinti</text:span><text:span text:style-name="T34"><text:s/>1978 m. Tarptautinės konvencijos dėl jūrininkų rengimo, atestavimo ir budėjimo normatyvų su pakeitimais, 1995 m. Tarptautinės konvencijos dėl žvejybos laivų personalo rengimo, atestavimo ir budėjimo normatyvų ir 2006 m. Konvencijos dėl darbo jūrų laivyboj</text:span><text:span text:style-name="T35">e atitinkamų nuostatų įgyvendinimą Lietuvos Respublikoje:</text:span><text:s/></text:p>
      <text:p text:style-name="P36">Preambulės pakeitimai:</text:p>
      <text:p text:style-name="P37"><text:span text:style-name="T38">Nr.<text:s/></text:span><text:a xlink:href="https://www.e-tar.lt/portal/legalAct.html?documentId=TAR.5C6F6F4BBED3" office:target-frame-name="_top" xlink:show="replace"><text:span text:style-name="T39">3-40</text:span></text:a><text:span text:style-name="T40">, 2010-01-13, Žin., 2010, Nr. 8-378 (2010-01-21), i. k. 1102210ISAK00003-40</text:span></text:p>
      <text:p text:style-name="P41"><text:span text:style-name="T42">Nr.<text:s/></text:span><text:a xlink:href="https://www.e-tar.lt/portal/legalAct.html?documentId=e3c601708dad11e3adad91663975b89f" office:target-frame-name="_top" xlink:show="replace"><text:span text:style-name="T43">3-39-(E)</text:span></text:a><text:span text:style-name="T44">, 2014-02-04, paskelbta TAR 2014-02-05, i. k. 2014-01135</text:span></text:p>
      <text:p text:style-name="P45"><text:span text:style-name="T46">Nr.<text:s/></text:span><text:a xlink:href="https://www.e-tar.lt/portal/legalAct.html?documentId=1d8dba90052311e588da8908dfa91cac" office:target-frame-name="_top" xlink:show="replace"><text:span text:style-name="T47">3-218(1.5 E)</text:span></text:a><text:span text:style-name="T48">, 2015-05-28, paskelbta TAR 2015-05-28, i. k. 2015-08206</text:span></text:p>
      <text:p text:style-name="Normal"/>
      <text:p text:style-name="P49"><text:span text:style-name="T50">1</text:span><text:span text:style-name="T51">. T v i r t i n u Lietuvos Respublikos jūrinių laipsnių suteikimo, jūrinio laipsnio diplomų, globalinės jūrų avarinio ryšio saugumo sistemos radijo ryšio operatoriaus diplomų,<text:s/></text:span><text:span text:style-name="T52">jūrinio laipsnio kvalifikacijos liudijimų, šių dokumentų išdavimo ir pripažinimo patvirtinimų ir specialiųjų liudijimų išdavimo jūrininkams taisykles (pridedama).</text:span><text:s/></text:p>
      <text:p text:style-name="P53">Punkto pakeitimai:</text:p>
      <text:p text:style-name="P54"><text:span text:style-name="T55">Nr.<text:s/></text:span><text:a xlink:href="https://www.e-tar.lt/portal/legalAct.html?documentId=e3c601708dad11e3adad91663975b89f" office:target-frame-name="_top" xlink:show="replace"><text:span text:style-name="T56">3-39-(E)</text:span></text:a><text:span text:style-name="T57">, 2014-02-04, paskelbta TAR 2014-02-05, i. k. 2014-01135</text:span></text:p>
      <text:p text:style-name="P58"><text:span text:style-name="T59">Nr.<text:s/></text:span><text:a xlink:href="https://www.e-tar.lt/portal/legalAct.html?documentId=1d8dba90052311e588da8908dfa91cac" office:target-frame-name="_top" xlink:show="replace"><text:span text:style-name="T60">3-218(1.5 E)</text:span></text:a><text:span text:style-name="T61">, 2015-05-28, paskelbta TAR 2015-05-28, i. k. 2015-08206</text:span></text:p>
      <text:p text:style-name="Normal"/>
      <text:p text:style-name="P62"><text:span text:style-name="T63">2.<text:s/></text:span><text:span text:style-name="T64">Nustatau</text:span><text:span text:style-name="T65">, kad Lietuvos Respublikos jūrinių laipsnių diplomų ir kvalifikacijos liudijimų išdavimo taisyklių, patvirtintų Lietuvos Respublikos susisiekimo ministro 1998 m</text:span><text:span text:style-name="T66">. balandžio 14 d. įsakymu Nr. 165 „Dėl Lietuvos Respublikos jūrinių laipsnių diplomų ir kvalifikacijos liudijimų išdavimo taisyklių patvirtinimo“ (Žin., 1998, Nr. 46-1283), priedai galioja, iki Lietuvos saugios laivybos administracija pradės išduoti jūrini</text:span><text:span text:style-name="T67">o laipsnio diplomus, kvalifikacijos liudijimus ir kitus šiame įsakyme minimus dokumentus, bet ne ilgiau kaip iki 2006 m. balandžio 1 d.</text:span></text:p>
      <text:p text:style-name="P68"><text:span text:style-name="T69">3.<text:s/></text:span><text:span text:style-name="T70">Nustatau</text:span><text:span text:style-name="T71">, kad dokumentai išduoti pagal Lietuvos Respublikos jūrinių laipsnių diplomų ir kvalifikacijos liudijimų iš</text:span><text:span text:style-name="T72">davimo taisykles, patvirtintas Lietuvos Respublikos susisiekimo ministro 1998 m. balandžio 14 d. įsakymu Nr. 165 „Dėl Lietuvos Respublikos jūrinių laipsnių diplomų ir kvalifikacijos liudijimų išdavimo taisyklių patvirtinimo“ (Žin., 1998, Nr. 46-1283), gali</text:span><text:span text:style-name="T73">oja, iki pasibaigs jų galiojimo terminas.</text:span></text:p>
      <text:p text:style-name="P74"><text:span text:style-name="T75">4.<text:s/></text:span><text:span text:style-name="T76">Pripažįstu<text:s/></text:span><text:span text:style-name="T77">netekusiais galios:</text:span></text:p>
      <text:p text:style-name="P78"><text:span text:style-name="T79">4.1. Lietuvos Respublikos susisiekimo ministro 1998 m. balandžio 14 d. įsakymą Nr. 165 „Dėl Lietuvos Respublikos jūrinių laipsnių diplomų ir kvalifikacijos liudijimų išdavimo tai</text:span><text:span text:style-name="T80">syklių patvirtinimo“ (Žin., 1998, Nr. 46-1283);</text:span></text:p>
      <text:p text:style-name="P81"><text:span text:style-name="T82">4.2. Lietuvos Respublikos susisiekimo ministro 1998 m. lapkričio 11 d. įsakymą Nr. 442 „Dėl susisiekimo ministro 1998-04-14 įsakymu Nr. 165 patvirtintų „Lietuvos Respublikos jūrinių laipsnių diplomų ir kval</text:span><text:span text:style-name="T83">ifikacijos liudijimų išdavimo taisyklių“ dalinio pakeitimo ir papildymo“ (Žin., 1998, Nr. 102-2823);</text:span></text:p>
      <text:p text:style-name="P84"><text:span text:style-name="T85">4.3. Lietuvos Respublikos susisiekimo ministro 1999 m. birželio 29 d. įsakymą Nr. 265 „Dėl susisiekimo ministro 1998 m. balandžio 14 d. įsakymo Nr. 165 „</text:span><text:span text:style-name="T86">Dėl Lietuvos Respublikos jūrinių laipsnių diplomų ir kvalifikacijos liudijimų išdavimo taisyklių patvirtinimo“ dalinio pakeitimo“ (Žin., 1999, Nr. 60-1969);</text:span></text:p>
      <text:p text:style-name="P87"><text:span text:style-name="T88">4.4. Lietuvos Respublikos susisiekimo ministro 2000 m. sausio 20 d. įsakymą Nr. 14 „Dėl susisieki</text:span><text:span text:style-name="T89">mo ministro 1998 m. balandžio 14 d. įsakymo Nr. 165 „Dėl Lietuvos Respublikos jūrinių laipsnių diplomų ir kvalifikacijos liudijimų išdavimo taisyklių patvirtinimo“ dalinio pakeitimo“ (Žin., 2000, Nr. 12-314);</text:span></text:p>
      <text:p text:style-name="P90"><text:span text:style-name="T91">4.5. Lietuvos Respublikos susisiekimo ministr</text:span><text:span text:style-name="T92">o 2003 m. sausio 28 d. įsakymą Nr. 3-41 „Dėl Susisiekimo ministerijos 1998 m. balandžio 14 d. įsakymo Nr. 165 „Dėl Lietuvos Respublikos jūrinių laipsnių diplomų ir kvalifikacijos liudijimų išdavimo taisyklių patvirtinimo“ pakeitimo“ (Žin., 2003, Nr. 18-797</text:span><text:span text:style-name="T93">);</text:span></text:p>
      <text:p text:style-name="P94"><text:span text:style-name="T95">4.6. Lietuvos Respublikos susisiekimo ministro 2001 m. sausio 10 d. įsakymą Nr. 7 „Dėl reikalavimų asmenims, norintiems gauti žvejybinio laivo, kurio bendras tonažas mažesnis kaip 500 tonų, plaukiojančio Baltijos jūroje, kapitono ar budinčiojo kapiton</text:span><text:span text:style-name="T96">o padėjėjo jūrinio laipsnio diplomą, patvirtinimo“ (Žin., 2001 Nr. 6-170);</text:span></text:p>
      <text:p text:style-name="P97"><text:span text:style-name="T98">4.7. Lietuvos Respublikos susisiekimo ministro 2004 m. spalio 15 d. įsakymą Nr. 3-499 „Dėl Lietuvos Respublikos susisiekimo ministro 2001 m. sausio 10 d. įsakymo Nr. 7 „Dėl reikal</text:span><text:span text:style-name="T99">avimų asmenims, norintiems gauti žvejybinio laivo, kurio bendras tonažas mažesnis kaip 500 tonų, plaukiojančio Baltijos jūroje, kapitono ar budinčiojo kapitono padėjėjo jūrinio laipsnio diplomą, patvirtinimo“ pakeitimo“ (Žin., 2004, Nr. 161-5888).</text:span></text:p>
      <text:p text:style-name="P100"><text:span text:style-name="T101">5. P a</text:span><text:span text:style-name="T102"><text:s/>v e d u <text:s/>Lietuvos saugios laivybos administracijai, vadovaujantis 2012 m. lapkričio 21 d. Europos Parlamento ir Tarybos direktyva 2012/35/ES, kuria iš dalies keičiama direktyva 2008/106/EB dėl minimalaus jūrininkų rengimo, Europos Komisijai kiekvienų metų</text:span><text:span text:style-name="T103"><text:s/>vasario 1 d., pradedant nuo 2015 m. vasario 1 d., elektronine forma teikti informaciją apie jūrinio laipsnio diplomus, jūrinio laipsnio kvalifikacijos liudijimus, globalinės jūrų avarinio ryšio saugumo sistemos radijo ryšio operatoriaus diplomus, šių doku</text:span><text:span text:style-name="T104">mentų išdavimo ir pripažinimo patvirtinimus, reikalingą statistinei analizei atlikti.</text:span><text:s/></text:p>
      <text:p text:style-name="P105">Papildyta punktu:</text:p>
      <text:p text:style-name="P106"><text:span text:style-name="T107">Nr.<text:s/></text:span><text:a xlink:href="https://www.e-tar.lt/portal/legalAct.html?documentId=51d24de0fad211e39cfacd978b6fd9bb" office:target-frame-name="_top" xlink:show="replace"><text:span text:style-name="T108">3-253-(E)</text:span></text:a><text:span text:style-name="T109">, 2014-06-23, paskelbta TAR 2014-06-25,<text:s/></text:span><text:span text:style-name="T110">i. k. 2014-09120</text:span></text:p>
      <text:p text:style-name="Normal"/>
      <text:p text:style-name="LLPSignatura"/>
      <text:p text:style-name="LLPSignatura"><text:span text:style-name="LLCTekstas">SUSISIEKIMO MINISTRAS</text:span><text:span text:style-name="LLCTekstas"><text:tab/>PETRAS ČĖSNA</text:span></text:p>
      <text:p text:style-name="P111"/>
      <text:p text:style-name="P112"/>
      <text:soft-page-break/>
      <text:p text:style-name="P113">PATVIRTINTA</text:p>
      <text:p text:style-name="P114">Lietuvos Respublikos susisiekimo ministro</text:p>
      <text:p text:style-name="P115">2005 m. rugpjūčio 8 d. įsakymu Nr. 3-355</text:p>
      <text:p text:style-name="P116">(Lietuvos Respublikos susisiekimo ministro</text:p>
      <text:p text:style-name="P117">2014 m. vasario 4 d. įsakymo Nr. 3-39-(E) redakcija)</text:p>
      <text:p text:style-name="P118"/>
      <text:p text:style-name="P119"/>
      <text:p text:style-name="P120"><text:span text:style-name="T121">LIETUVOS RESPUBLIKOS JŪRINIŲ LAIPSNIŲ SUTEIKIMO, JŪRINIO LAIPSNIO DIPLOMŲ, GLOBALINĖS JŪRŲ AVARINIO RYŠIO SAUGUMO SISTEMOS RADIJO RYŠIO OPERATORIAUS DIPLOMŲ, JŪRINIO LAIPSNIO KVALIFIKACIJOS LIUDIJIMŲ, ŠIŲ DOKUMENTŲ IŠDAVIMO IR PRIPAŽINIMO PATVIRTINIMŲ IR</text:span><text:span text:style-name="T122"><text:s/>SPECIALIŲJŲ LIUDIJIMŲ IŠDAVIMO JŪRININKAMS TAISYKLĖS<text:s/></text:span></text:p>
      <text:p text:style-name="P123"/>
      <text:p text:style-name="P124">Pakeistas priedo pavadinimas:</text:p>
      <text:p text:style-name="P125"><text:span text:style-name="T126">Nr.<text:s/></text:span><text:a xlink:href="https://www.e-tar.lt/portal/legalAct.html?documentId=1d8dba90052311e588da8908dfa91cac" office:target-frame-name="_top" xlink:show="replace"><text:span text:style-name="T127">3-218(1.5 E)</text:span></text:a><text:span text:style-name="T128">, 2015-05-28, paskelbta TAR 2015-05-28, i. k. 2015-082</text:span><text:span text:style-name="T129">06</text:span></text:p>
      <text:p text:style-name="Normal"/>
      <text:p text:style-name="P130"><text:span text:style-name="T131">I</text:span><text:span text:style-name="T132"><text:s text:c="2"/>SKYRIUS</text:span></text:p>
      <text:p text:style-name="P133"><text:span text:style-name="T134">BENDROSIOS NUOSTATOS</text:span></text:p>
      <text:p text:style-name="P135"/>
      <text:p text:style-name="P136"><text:span text:style-name="T137">1</text:span><text:span text:style-name="T138">. Lietuvos Respublikos jūrinių laipsnių suteikimo, jūrinio laipsnio diplomų, globalinės jūrų avarinio ryšio saugumo sistemos radijo ryšio operatoriaus diplomų, jūrinio laipsnio kvalifikacijos liudijimų, šių<text:s/></text:span><text:span text:style-name="T139">dokumentų išdavimo ir pripažinimo patvirtinimų ir specialiųjų liudijimų išdavimo jūrininkams taisyklės (toliau – taisyklės) nustato jūrinių laipsnių suteikimo, jūrinio laipsnio diplomų ir jų išdavimo ir pripažinimo patvirtinimų, globalinės jūrų avarinio ry</text:span><text:span text:style-name="T140">šio ir saugumo sistemos radijo ryšio operatoriaus diplomų ir jų išdavimo ir pripažinimo patvirtinimų, jūrinio laipsnio kvalifikacijos liudijimų ir jų išdavimo ir pripažinimo patvirtinimų, specialiųjų liudijimų, lengvatinių leidimų išdavimo, kompetencijos į</text:span><text:span text:style-name="T141">vertinimo ir išduotų dokumentų paėmimo tvarką.</text:span><text:s/></text:p>
      <text:p text:style-name="P142">Punkto pakeitimai:</text:p>
      <text:p text:style-name="P143"><text:span text:style-name="T144">Nr.<text:s/></text:span><text:a xlink:href="https://www.e-tar.lt/portal/legalAct.html?documentId=1d8dba90052311e588da8908dfa91cac" office:target-frame-name="_top" xlink:show="replace"><text:span text:style-name="T145">3-218(1.5 E)</text:span></text:a><text:span text:style-name="T146">, 2015-05-28, paskelbta TAR 2015-05-28, i. k. 2015-08206</text:span></text:p>
      <text:p text:style-name="Normal"/>
      <text:p text:style-name="P147"><text:span text:style-name="T148">2</text:span><text:span text:style-name="T149">. Taisyklės<text:s/></text:span><text:span text:style-name="T150">taikomos jūrininkams, dirbantiems laivuose, įregistruotuose Lietuvos Respublikos jūrų laivų registre ir plaukiojančiuose su Lietuvos valstybės vėliava, išskyrus jūrininkus, dirbančius:</text:span></text:p>
      <text:p text:style-name="P151"><text:span text:style-name="T152">2.1</text:span><text:span text:style-name="T153">. specializuotuose valstybines funkcijas (krašto, pakrančių apsaug</text:span><text:span text:style-name="T154">os, žvejybos ar laivybos inspektavimo, aplinkos apsaugos, žmonių gelbėjimo ir kt.) vykdančiuose laivuose;</text:span></text:p>
      <text:p text:style-name="P155"><text:span text:style-name="T156">2.2</text:span><text:span text:style-name="T157">. laivuose, kurie plaukioja išskirtinai vidaus vandenyse;</text:span></text:p>
      <text:p text:style-name="P158"><text:span text:style-name="T159">2.3</text:span><text:span text:style-name="T160">. pramoginiuose laivuose, kurie nevykdo komercinių reisų;</text:span></text:p>
      <text:p text:style-name="P161"><text:span text:style-name="T162">2.4</text:span><text:span text:style-name="T163">. mediniuose<text:s/></text:span><text:span text:style-name="T164">primityvios konstrukcijos laivuose.</text:span></text:p>
      <text:p text:style-name="P165">Punkto pakeitimai:</text:p>
      <text:p text:style-name="P166"><text:span text:style-name="T167">Nr.<text:s/></text:span><text:a xlink:href="https://www.e-tar.lt/portal/legalAct.html?documentId=1d8dba90052311e588da8908dfa91cac" office:target-frame-name="_top" xlink:show="replace"><text:span text:style-name="T168">3-218(1.5 E)</text:span></text:a><text:span text:style-name="T169">, 2015-05-28, paskelbta TAR 2015-05-28, i. k. 2015-08206</text:span></text:p>
      <text:p text:style-name="Normal"/>
      <text:p text:style-name="P170"><text:span text:style-name="T171">3</text:span><text:span text:style-name="T172">. Taisyklėse<text:s/></text:span><text:span text:style-name="T173">vartojamos sąvokos:</text:span></text:p>
      <text:p text:style-name="P174"><text:span text:style-name="T175">3.1</text:span><text:span text:style-name="T176">.<text:s/></text:span><text:span text:style-name="T177">Antrasis laivo mechanikas<text:s/></text:span><text:span text:style-name="T178">–</text:span><text:span text:style-name="T179"><text:s/></text:span><text:span text:style-name="T180">viena pakopa žemesnes pareigas negu vyriausiasis mechanikas einantis laivo mechanikas, turintis eiti vyriausiojo mechaniko pareigas, kai pastarasis negali eiti savo pareigų.</text:span></text:p>
      <text:p text:style-name="P181"><text:span text:style-name="T182">3.2</text:span><text:span text:style-name="T183">.<text:s/></text:span><text:span text:style-name="T184">Apsaugos</text:span><text:span text:style-name="T185"><text:s/></text:span><text:span text:style-name="T186">pareigos</text:span><text:span text:style-name="T187"><text:s/>– pareigos, nurodytos 1974 m. Tarptautinės konvencijos dėl žmogaus gyvybės apsaugos jūroje su pakeitimais XI-2 skyriuje ir<text:s/></text:span><text:span text:style-name="T188">Tarptautiniame laivų ir uosto įrenginių (terminalų) apsaugos (</text:span><text:span text:style-name="T189">ISPS) kodekse.</text:span></text:p>
      <text:p text:style-name="P190"><text:span text:style-name="T191">3.3</text:span><text:span text:style-name="T192">.<text:s/></text:span><text:span text:style-name="T193">Bendroji laivo talpa<text:s/></text:span><text:span text:style-name="T194">(toliau – BT)</text:span><text:span text:style-name="T195"><text:s/></text:span><text:span text:style-name="T196">–<text:s/></text:span><text:span text:style-name="T197">laivo tal</text:span><text:span text:style-name="T198">pa, nustatyta pagal 1969 m.<text:s/></text:span><text:span text:style-name="T199">Tarptautinės konvencijos dėl laivų matmenų nustatymo I priedo 3 taisyklę.</text:span></text:p>
      <text:p text:style-name="P200"><text:span text:style-name="T201">3.4</text:span><text:span text:style-name="T202">.<text:s/></text:span><text:span text:style-name="T203">Cheminių medžiagų tanklaivis<text:s/></text:span><text:span text:style-name="T204">–<text:s/></text:span><text:span text:style-name="T205">laivas, sukonstruotas arba pritaikytas ir naudojamas bet kuriems Tarptautinio nesupakuotų cheminių medžiagų vežimo</text:span><text:span text:style-name="T206"><text:s/>kodekso 17 skyriuje išvardytiems produktams vežti.</text:span></text:p>
      <text:p text:style-name="P207"><text:span text:style-name="T208">3.5</text:span><text:span text:style-name="T209">.<text:s/></text:span><text:span text:style-name="T210">Darbo stažas laive<text:s/></text:span><text:span text:style-name="T211">–</text:span><text:span text:style-name="T212"><text:s/></text:span><text:span text:style-name="T213">asmens darbo laive laikas, su kuriuo siejamas jūrinio laipsnio diplomo, jūrinio laipsnio kvalifikacijos liudijimo ar kompetencijos liudijimo išdavimas šiam asmeniui ar tų dok</text:span><text:span text:style-name="T214">umentų atnaujinimas.</text:span></text:p>
      <text:p text:style-name="P215"><text:span text:style-name="T216">3.6</text:span><text:span text:style-name="T217">.</text:span><text:span text:style-name="T218"><text:s/>Eilinis jūrininkas<text:s/></text:span><text:span text:style-name="T219">–</text:span><text:span text:style-name="T220"><text:s/></text:span><text:span text:style-name="T221">laivo įgulos narys, išskyrus laivo kapitoną ir vadovaujančiuosius specialistus.</text:span></text:p>
      <text:p text:style-name="P222"><text:span text:style-name="T223">3.7</text:span><text:span text:style-name="T224">.</text:span><text:span text:style-name="T225"><text:s/>Globalinės jūrų avarinio ryšio ir saugumo sistemos <text:s/></text:span><text:span text:style-name="T226">radijo ryšio operatoriaus diplomo</text:span><text:span text:style-name="T227"><text:s/>i</text:span><text:span text:style-name="T228">šdavimo patvirtinimas<text:s/></text:span><text:span text:style-name="T229">–</text:span><text:span text:style-name="T230"><text:s/></text:span><text:span text:style-name="T231">dokum</text:span><text:span text:style-name="T232">entas, kuriuo patvirtinamas globalinės jūrų avarinio ryšio ir saugumo sistemos (toliau – GMDSS) radijo ryšio operatoriaus diplomo išdavimas ir suteikiama teisė asmeniui plaukiojimo metu vykdyti nurodytas funkcijas.</text:span></text:p>
      <text:p text:style-name="P233"><text:span text:style-name="T234">3.8</text:span><text:span text:style-name="T235">.</text:span><text:span text:style-name="T236"><text:s/>Jūrinio laipsnio diplomas<text:s/></text:span><text:span text:style-name="T237">–</text:span><text:span text:style-name="T238"><text:s/></text:span><text:span text:style-name="T239">d</text:span><text:span text:style-name="T240">oku</text:span><text:span text:style-name="T241">mentas, kuriuo patvirtinama, kad asmeniui suteiktas vadovaujančiojo specialisto ar kapitono jūrinis laipsnis.</text:span></text:p>
      <text:p text:style-name="P242"><text:span text:style-name="T243">3.9</text:span><text:span text:style-name="T244">.</text:span><text:span text:style-name="T245"><text:s/>Jūrinio laipsnio diplomo</text:span><text:span text:style-name="T246"><text:s/></text:span><text:span text:style-name="T247">i</text:span><text:span text:style-name="T248">šdavimo patvirtinimas<text:s/></text:span><text:span text:style-name="T249">–</text:span><text:span text:style-name="T250"><text:s/></text:span><text:span text:style-name="T251">dokumentas, kuriuo patvirtinamas jūrinio laipsnio diplomo išdavimas ir suteikiama teisė</text:span><text:span text:style-name="T252"><text:s/>asmeniui plaukiojimo metu eiti nurodytas pareigas tam tikro tipo, nustatytos bendrosios talpos ar variklių galios laive ir vykdyti nurodytas funkcijas.</text:span></text:p>
      <text:p text:style-name="P253"><text:span text:style-name="T254">3.10</text:span><text:span text:style-name="T255">.</text:span><text:span text:style-name="T256"><text:s/>Jūrinio laipsnio kvalifikacijos liudijimas<text:s/></text:span><text:span text:style-name="T257">(toliau – kvalifikacijos liudijimas)</text:span><text:span text:style-name="T258"><text:s/></text:span><text:span text:style-name="T259">–</text:span><text:span text:style-name="T260"><text:s/></text:span><text:span text:style-name="T261">dokumentas,</text:span><text:span text:style-name="T262"><text:s/>kuriuo patvirtinama, kad asmeniui suteiktas eilinio jūrininko jūrinis laipsnis.</text:span></text:p>
      <text:p text:style-name="P263"><text:span text:style-name="T264">3.11</text:span><text:span text:style-name="T265">.</text:span><text:span text:style-name="T266"><text:s/>Jūrų laivas<text:s/></text:span><text:span text:style-name="T267">– laivas, naudojamas laivybai jūroje, neplaukiojantis vien vidaus vandenyse arba vien uždaruose ar jiems gretimuose vandenyse, arba vien akvatorijose, ku</text:span><text:span text:style-name="T268">riose galioja uostų taisyklės.</text:span></text:p>
      <text:p text:style-name="P269"><text:span text:style-name="T270">3.12</text:span><text:span text:style-name="T271">.</text:span><text:span text:style-name="T272"><text:s/>Jūrų žvejybos laivas<text:s/></text:span><text:span text:style-name="T273">– žvejybos laivas, naudojamas jūrų žuvims ar kitiems jūrų gyvūnams gaudyti, išskyrus tuos laivus, kurie plaukioja tik vidaus vandenyse arba uždaruose ar greta esančiuose vandenyse ar vandens plo</text:span><text:span text:style-name="T274">tuose, kuriems taikomos uosto taisyklės.</text:span></text:p>
      <text:p text:style-name="P275"><text:span text:style-name="T276">3.13</text:span><text:span text:style-name="T277">.</text:span><text:span text:style-name="T278"><text:s/>Kompetencijos liudijimas<text:s/></text:span><text:span text:style-name="T279">–</text:span><text:span text:style-name="T280"><text:s/></text:span><text:span text:style-name="T281">jūrinio laipsnio diplomas, kvalifikacijos liudijimas ir (ar) globalinės jūrų avarinio ryšio ir saugumo sistemos radijo ryšio operatoriaus diplomas su jų išdavimo patvirtinimais.</text:span></text:p>
      <text:p text:style-name="P282"><text:span text:style-name="T283">3.14</text:span><text:span text:style-name="T284">.</text:span><text:span text:style-name="T285"><text:s/>Kompetencijos liudijimo</text:span><text:span text:style-name="T286"><text:s/></text:span><text:span text:style-name="T287">pripažinimo patvirtinimas<text:s/></text:span><text:span text:style-name="T288">–</text:span><text:span text:style-name="T289"><text:s/></text:span><text:span text:style-name="T290">dokumentas, kuriuo patvirtinama, kad Lietuvos saugios laivybos administracija pripažino užsienio valstybės išduotą vadovaujančiojo specialisto kompetencijos liudijimą, ir suteikiama teisė asmeni</text:span><text:span text:style-name="T291">ui plaukiojimo metu eiti nurodytas pareigas tam tikro tipo, nustatytos bendrosios talpos ar variklių galios laive, plaukiojančiame su Lietuvos vėliava, ir vykdyti nurodytas funkcijas.</text:span></text:p>
      <text:p text:style-name="P292"><text:span text:style-name="T293">3.15</text:span><text:span text:style-name="T294">.</text:span><text:span text:style-name="T295"><text:s/>Kvalifikacijos liudijimo</text:span><text:span text:style-name="T296"><text:s/></text:span><text:span text:style-name="T297">i</text:span><text:span text:style-name="T298">šdavimo patvirtinimas<text:s/></text:span><text:span text:style-name="T299">–</text:span><text:span text:style-name="T300"><text:s/></text:span><text:span text:style-name="T301">dokumentas,<text:s/></text:span><text:span text:style-name="T302">kuriuo patvirtinamas kvalifikacijos liudijimo <text:s/>išdavimas ir suteikiama teisė asmeniui plaukiojimo metu eiti nurodytas pareigas tam tikro tipo, nustatytos bendrosios talpos ar variklių galios laive ir vykdyti nurodytas funkcijas.</text:span></text:p>
      <text:p text:style-name="P303"><text:span text:style-name="T304">3.16</text:span><text:span text:style-name="T305">.</text:span><text:span text:style-name="T306"><text:s/>Laivo apsaugos pa</text:span><text:span text:style-name="T307">reigūnas</text:span><text:span text:style-name="T308"><text:s/>– laive esantis atskaitingas laivo kapitonui asmuo, kurį laivybos bendrovė yra paskyrusi būti atsakingą už laivo apsaugą, įskaitant laivo apsaugos plano įgyvendinimą ir jo laikymąsi, taip pat už ryšius su laivybos bendrovės apsaugos pareigūnu ir u</text:span><text:span text:style-name="T309">osto įrenginio (terminalo) apsaugos pareigūnais.</text:span></text:p>
      <text:p text:style-name="P310"><text:span text:style-name="T311">3.17</text:span><text:span text:style-name="T312">.</text:span><text:span text:style-name="T313"><text:s/>Pakrančių reisai<text:s/></text:span><text:span text:style-name="T314">– reisai</text:span><text:span text:style-name="T315"><text:s/></text:span><text:span text:style-name="T316">Baltijos jūroje ir Botnijos, Suomijos ir Rygos įlankų (ir jūrų uostų akvatorijų) vandenyse.</text:span></text:p>
      <text:p text:style-name="P317"><text:span text:style-name="T318">3.18</text:span><text:span text:style-name="T319">.</text:span><text:span text:style-name="T320"><text:s/>Specialusis liudijimas<text:s/></text:span><text:span text:style-name="T321">–</text:span><text:span text:style-name="T322"><text:s/></text:span><text:span text:style-name="T323">Lietuvos saugios laivybos administracijos ar</text:span><text:span text:style-name="T324"><text:s/>kitos Europos Sąjungos, Europos ekonominės erdvės valstybės narės kompetentingos institucijos išduotas dokumentas, kuris yra būtinas siekiant gauti kompetencijos liudijimą ir kuriuo asmeniui suteikiama teisė vykdyti tam tikras papildomas funkcijas laive.</text:span></text:p>
      <text:p text:style-name="P325"><text:span text:style-name="T326">3.19</text:span><text:span text:style-name="T327">.</text:span><text:span text:style-name="T328"><text:s/>Suskystintųjų dujų tanklaivis<text:s/></text:span><text:span text:style-name="T329">–</text:span><text:span text:style-name="T330"><text:s/></text:span><text:span text:style-name="T331">laivas, sukonstruotas arba pritaikytas ir naudojamas suskystintosioms dujoms arba kitiems Tarptautinio suskystintųjų dujų vežimo kodekso 19 skyriuje išvardytiems produktams vežti.</text:span></text:p>
      <text:p text:style-name="P332"><text:span text:style-name="T333">3.20</text:span><text:span text:style-name="T334">.</text:span><text:span text:style-name="T335"><text:s/>Vadovaujantysis</text:span><text:span text:style-name="T336"><text:s/></text:span><text:span text:style-name="T337">speciali</text:span><text:span text:style-name="T338">stas</text:span><text:span text:style-name="T339"><text:s/>– įgulos narys, išskyrus laivo kapitoną, laivybos bendrovės paskirtas eiti pareigas ir vykdyti vadovavimo lygmens funkcijas.</text:span></text:p>
      <text:p text:style-name="P340"><text:span text:style-name="T341">3.21</text:span><text:span text:style-name="T342">.</text:span><text:span text:style-name="T343"><text:s/>Variklių galia<text:s/></text:span><text:span text:style-name="T344">–</text:span><text:span text:style-name="T345"><text:s/></text:span><text:span text:style-name="T346">didžiausioji bendra ilgalaikė visų pagrindinių laivo eigos variklių galia, išreikšta kilovatais ir<text:s/></text:span><text:span text:style-name="T347">nurodyta laivo registracijos liudijime ar kitame oficialiame dokumente.</text:span></text:p>
      <text:p text:style-name="P348"><text:span text:style-name="T349">3.22</text:span><text:span text:style-name="T350">. Kitos Taisyklėse vartojamos sąvokos suprantamos taip, kaip jos apibrėžtos Lietuvos Respublikos saugios laivybos įstatyme <text:s/>ir kituose teisės aktuose.</text:span></text:p>
      <text:p text:style-name="P351"><text:span text:style-name="T352">3.22</text:span><text:span text:style-name="T353">1</text:span><text:span text:style-name="T354">.</text:span><text:span text:style-name="T355"><text:s/></text:span><text:span text:style-name="T356">Taisyklėse<text:s/></text:span><text:span text:style-name="T357">nurodyti pranešimai teikiami per atstumą, elektroninėmis priemonėmis per kontaktinį centrą arba kreipiantis tiesiogiai.</text:span><text:s/></text:p>
      <text:p text:style-name="P358">Papildyta punktu:</text:p>
      <text:p text:style-name="P359"><text:span text:style-name="T360">Nr.<text:s/></text:span><text:a xlink:href="https://www.e-tar.lt/portal/legalAct.html?documentId=1d8dba90052311e588da8908dfa91cac" office:target-frame-name="_top" xlink:show="replace"><text:span text:style-name="T361">3-218(1.5 E)</text:span></text:a><text:span text:style-name="T362">,<text:s/></text:span><text:span text:style-name="T363">2015-05-28, paskelbta TAR 2015-05-28, i. k. 2015-08206</text:span></text:p>
      <text:p text:style-name="Normal"/>
      <text:p text:style-name="P364"><text:span text:style-name="T365">II</text:span><text:span text:style-name="T366"><text:s text:c="2"/>SKYRIUS</text:span></text:p>
      <text:p text:style-name="P367"><text:span text:style-name="T368">JŪRINIAI LAIPSNIAI</text:span></text:p>
      <text:p text:style-name="P369"/>
      <text:p text:style-name="P370"><text:span text:style-name="T371">4</text:span><text:span text:style-name="T372">. Nustatomi šie laivo įgulos laivo denio tarnybos vadovaujančiųjų specialistų, t. y. jūrininkų, kurių kvalifikacija atitinka šių taisyklių VIII skyriaus nu</text:span><text:span text:style-name="T373">ostatas, jūriniai laipsniai:</text:span></text:p>
      <text:p text:style-name="P374"><text:span text:style-name="T375">4.1</text:span><text:span text:style-name="T376">.<text:s/></text:span><text:span text:style-name="T377">pakrančių plaukiojimo budintysis kapitono padėjėjas laivų, kurių BT mažiau kaip 500;</text:span></text:p>
      <text:p text:style-name="P378"><text:span text:style-name="T379">4.2</text:span><text:span text:style-name="T380">. budintysis kapitono padėjėjas laivų, kurių BT 500 ir daugiau;</text:span></text:p>
      <text:p text:style-name="P381"><text:span text:style-name="T382">4.3</text:span><text:span text:style-name="T383">. vyresnysis kapitono padėjėjas laivų, kurių BT 500 ir da</text:span><text:span text:style-name="T384">ugiau, bet mažiau kaip 3000;</text:span></text:p>
      <text:p text:style-name="P385"><text:span text:style-name="T386">4.4</text:span><text:span text:style-name="T387">. vyresnysis kapitono padėjėjas laivų, kurių BT 3000 ir daugiau;<text:s/></text:span></text:p>
      <text:p text:style-name="P388"><text:span text:style-name="T389">4.5</text:span><text:span text:style-name="T390">.<text:s/></text:span><text:span text:style-name="T391">pakrančių plaukiojimo kapitonas laivų, kurių BT mažiau kaip 500;</text:span></text:p>
      <text:p text:style-name="P392"><text:span text:style-name="T393">4.6</text:span><text:span text:style-name="T394">. kapitonas laivų, kurių BT 500 ir daugiau, bet mažiau kaip 3000;</text:span></text:p>
      <text:p text:style-name="P395"><text:span text:style-name="T396">4.7</text:span><text:span text:style-name="T397">. kapitonas laivų, kurių BT 3000 ir daugiau;</text:span></text:p>
      <text:p text:style-name="P398"><text:span text:style-name="T399">4.8</text:span><text:span text:style-name="T400">. radijo operatorius;</text:span></text:p>
      <text:p text:style-name="P401"><text:span text:style-name="T402">4.9</text:span><text:span text:style-name="T403">. Baltijos jūroje eksploatuojamų 24 metrų ilgio ir ilgesnių žvejybos laivų budintysis kapitono padėjėjas;</text:span></text:p>
      <text:p text:style-name="P404"><text:span text:style-name="T405">4.10</text:span><text:span text:style-name="T406">. Baltijos jūroje eksploatuojamų 24 metrų ilgio ir ilgesnių<text:s/></text:span><text:span text:style-name="T407">žvejybos laivų kapitonas;</text:span></text:p>
      <text:p text:style-name="P408"><text:span text:style-name="T409">4.11</text:span><text:span text:style-name="T410">. neriboto plaukiojimo vandenyse eksploatuojamų 24 metrų ilgio ir ilgesnių žvejybos laivų budintysis kapitono padėjėjas;</text:span></text:p>
      <text:p text:style-name="P411"><text:span text:style-name="T412">4.12</text:span><text:span text:style-name="T413">. neriboto plaukiojimo vandenyse eksploatuojamų 24 metrų ilgio ir ilgesnių žvejybos laivų vyr</text:span><text:span text:style-name="T414">esnysis kapitono padėjėjas;</text:span></text:p>
      <text:p text:style-name="P415"><text:span text:style-name="T416">4.13</text:span><text:span text:style-name="T417">. neriboto plaukiojimo vandenyse eksploatuojamų 24 metrų ilgio ir ilgesnių žvejybos laivų kapitonas.</text:span><text:s/></text:p>
      <text:p text:style-name="P418">Punkto pakeitimai:</text:p>
      <text:p text:style-name="P419"><text:span text:style-name="T420">Nr.<text:s/></text:span><text:a xlink:href="https://www.e-tar.lt/portal/legalAct.html?documentId=1d8dba90052311e588da8908dfa91cac" office:target-frame-name="_top" xlink:show="replace"><text:span text:style-name="T421">3-218(1.5 E)</text:span></text:a><text:span text:style-name="T422">, 2015-05-28, paskelbta TAR 2015-05-28, i. k. 2015-08206</text:span></text:p>
      <text:p text:style-name="Normal"/>
      <text:p text:style-name="P423"><text:span text:style-name="T424">5</text:span><text:span text:style-name="T425">. Nustatomi šie laivo įgulos laivo mašinų skyriaus vadovaujančių specialistų jūriniai laipsniai:</text:span></text:p>
      <text:p text:style-name="P426"><text:span text:style-name="T427">5.1</text:span><text:span text:style-name="T428">. pakrančių plaukiojimo budintysis mechanikas laivų, kurių variklių galia<text:s/></text:span><text:span text:style-name="T429">mažiau negu 750 kW;</text:span></text:p>
      <text:p text:style-name="P430"><text:span text:style-name="T431">5.2</text:span><text:span text:style-name="T432">. budintysis mechanikas laivų, kurių variklių galia 750 kW ir daugiau;</text:span></text:p>
      <text:p text:style-name="P433"><text:span text:style-name="T434">5.3</text:span><text:span text:style-name="T435">. antrasis mechanikas laivų, kurių variklių galia 750 kW ir daugiau, bet mažiau negu 3000 kW;</text:span></text:p>
      <text:p text:style-name="P436"><text:span text:style-name="T437">5.4</text:span><text:span text:style-name="T438">. antrasis mechanikas laivų, kurių variklių galia<text:s/></text:span><text:span text:style-name="T439">3000 kW ir daugiau;</text:span></text:p>
      <text:p text:style-name="P440"><text:span text:style-name="T441">5.5</text:span><text:span text:style-name="T442">. pakrančių plaukiojimo vyriausiasis mechanikas laivų, kurių variklių galia mažiau negu 750 kW;</text:span></text:p>
      <text:p text:style-name="P443"><text:span text:style-name="T444">5.6</text:span><text:span text:style-name="T445">. vyriausiasis mechanikas laivų, kurių variklių galia 750 kW ir daugiau, bet mažiau negu 3000 kW;</text:span></text:p>
      <text:p text:style-name="P446"><text:span text:style-name="T447">5.7</text:span><text:span text:style-name="T448">. vyriausiasis<text:s/></text:span><text:span text:style-name="T449">mechanikas laivų, kurių variklių galia 3000 kW ir daugiau;</text:span></text:p>
      <text:p text:style-name="P450"><text:span text:style-name="T451">5.8</text:span><text:span text:style-name="T452">. elektromechanikas laivų, kurių variklių galia 750 kW ir daugiau, t. y. laivo įgulos vadovaujantysis specialistas, kurio kvalifikacija atitinka šių taisyklių 108 ir 109 punktų nuostatas (to</text:span><text:span text:style-name="T453">liau – elektromechanikas).</text:span><text:s/></text:p>
      <text:p text:style-name="P454">Punkto pakeitimai:</text:p>
      <text:soft-page-break/>
      <text:p text:style-name="P455"><text:span text:style-name="T456">Nr.<text:s/></text:span><text:a xlink:href="https://www.e-tar.lt/portal/legalAct.html?documentId=1d8dba90052311e588da8908dfa91cac" office:target-frame-name="_top" xlink:show="replace"><text:span text:style-name="T457">3-218(1.5 E)</text:span></text:a><text:span text:style-name="T458">, 2015-05-28, paskelbta TAR 2015-05-28, i. k. 2015-08206</text:span></text:p>
      <text:p text:style-name="Normal"/>
      <text:p text:style-name="P459"><text:span text:style-name="T460">6</text:span><text:span text:style-name="T461">. Nustatomi šie eilinių jūrini</text:span><text:span text:style-name="T462">nkų jūriniai laipsniai:</text:span></text:p>
      <text:p text:style-name="P463"><text:span text:style-name="T464">6.1</text:span><text:span text:style-name="T465">. laivo denio tarnybos:</text:span></text:p>
      <text:p text:style-name="P466"><text:span text:style-name="T467">6.1.1</text:span><text:span text:style-name="T468">. jūreivis;</text:span></text:p>
      <text:p text:style-name="P469"><text:span text:style-name="T470">6.1.2</text:span><text:span text:style-name="T471">. kvalifikuotas jūreivis, t. y.<text:s/></text:span><text:span text:style-name="T472">eilinis laivo denio tarnybos jūrininkas, kurio kvalifikacija atitinka šių taisyklių 89–91 punktų nuostatas (toliau – kvalifikuotas jūreivis)</text:span><text:span text:style-name="T473">;</text:span></text:p>
      <text:p text:style-name="P474"><text:span text:style-name="T475">6.1.3</text:span><text:span text:style-name="T476">. laivo virėjas;</text:span></text:p>
      <text:p text:style-name="P477"><text:span text:style-name="T478">6.2</text:span><text:span text:style-name="T479">. laivo mašinų skyriaus:<text:s/></text:span></text:p>
      <text:p text:style-name="P480"><text:span text:style-name="T481">6.2.1</text:span><text:span text:style-name="T482">. motoristas;</text:span></text:p>
      <text:p text:style-name="P483"><text:span text:style-name="T484">6.2.2</text:span><text:span text:style-name="T485">. kvalifikuotas motoristas, t. y.<text:s/></text:span><text:span text:style-name="T486">eilinis laivo mašinų skyriaus jūrininkas, kurio kvalifikacija atitinka šių taisyklių 116 punkto nuostatas (toliau – kvalifikuotas<text:s/></text:span><text:span text:style-name="T487">motoristas)</text:span><text:span text:style-name="T488">;</text:span></text:p>
      <text:p text:style-name="P489"><text:span text:style-name="T490">6.2.3</text:span><text:span text:style-name="T491">. laivo elektrikas, t. y.<text:s/></text:span><text:span text:style-name="T492">eilinis laivo mašinų skyriaus jūrininkas, kurio<text:s/></text:span><text:span text:style-name="T493">kvalifikacija atitinka šių taisyklių 117 punkto nuostatas</text:span><text:span text:style-name="T494">.</text:span></text:p>
      <text:p text:style-name="P495"/>
      <text:p text:style-name="P496"><text:span text:style-name="T497">III</text:span><text:span text:style-name="T498"><text:s/>SKYRIUS<text:s/></text:span></text:p>
      <text:p text:style-name="P499"><text:span text:style-name="T500">JŪRINIŲ LAIPSNIŲ SUTEIKIMAS, KOMPETENCIJOS LIUDIJIMŲ IR SPECIALIŲJŲ LIUDIJIMŲ</text:span><text:span text:style-name="T501"><text:s/>IŠDAVIMAS, KOMPETENCIJOS LIUDIJIMO PAĖMIMAS IR JO GRĄŽINIMAS</text:span></text:p>
      <text:p text:style-name="P502"/>
      <text:p text:style-name="P503"><text:span text:style-name="T504">7</text:span><text:span text:style-name="T505">. Lietuvos saugios laivybos administracija (toliau – Administracija) suteikia jūrinius laipsnius ne jaunesniems kaip 18 metų asmenims.</text:span></text:p>
      <text:p text:style-name="P506"><text:span text:style-name="T507">8</text:span><text:span text:style-name="T508">. Vadovaujančiųjų specialistų jūriniai laipsniai suteikiami asmenims, įgijusiems jūrines specialybes aukštojo arba aukštesniojo mokslo<text:s/></text:span><text:span text:style-name="T509">A</text:span><text:span text:style-name="T510">dministracijos akredituotose mokymo įstaigose, rengiančiose jūrininkus ar suteikiančiose jūrininkams būtiną teorinį ir p</text:span><text:span text:style-name="T511">raktinį pasirengimą (toliau – mokymo įstaigos) ir turintiems Administracijos aprobuotą darbo stažą laive, atitinkantį šių taisyklių reikalavimus. K</text:span><text:span text:style-name="T512">apitono laivų, kurių BT 3000 ir daugiau, ir vyriausiojo mechaniko laivų, kurių variklių galia 3000 kW ir daug</text:span><text:span text:style-name="T513">iau, jūriniai laipsniai suteikiami<text:s/></text:span><text:span text:style-name="T514">asmenims, įgijusiems jūrines<text:s/></text:span><text:span text:style-name="T515">laivavedžio ir laivų mechaniko</text:span><text:span text:style-name="T516"><text:s/>specialybes aukštojo mokslo mokymo įstaigoje.</text:span><text:span text:style-name="T517"><text:s/></text:span><text:span text:style-name="T518">Asmenims, kuriems išduotas kapitono laivų, kurių BT 3000 ir daugiau, ir kapitono laivų, kurių BT 500 ir daugiau, be</text:span><text:span text:style-name="T519">t mažiau kaip 3000, ar vyriausiojo mechaniko laivų, kurių variklių galia 3000 kW ir daugiau, ir vyriausiojo mechaniko laivų, kurių variklių galia 750 kW ir daugiau, bet mažiau negu 3000 kW, kompetencijos liudijimas, gali būti išduodami ir nustatyto pavyzdž</text:span><text:span text:style-name="T520">io ir formos specialieji skiriamieji ženklai.</text:span></text:p>
      <text:p text:style-name="P521"><text:span text:style-name="T522">9</text:span><text:span text:style-name="T523">.<text:s/></text:span><text:span text:style-name="T524">Eilinių jūrininkų jūriniai laipsniai suteikiami asmenims, įgijusiems specialų parengimą mokymo įstaigose ir turintiems Administracijos<text:s/></text:span><text:span text:style-name="T525">aprobuotą<text:s/></text:span><text:span text:style-name="T526">darbo stažą laive pagal šių taisyklių reikalavimus.</text:span></text:p>
      <text:p text:style-name="P527"><text:span text:style-name="T528">10</text:span><text:span text:style-name="T529">. Jūrinio laipsnio suteikimas patvirtinamas išduodant jūrinio laipsnio diplomą ar kvalifikacijos liudijimą. Eiti tam tikras pareigas ar vykdyti <text:s/>atitinkamas funkcijas laive leidžiama tik turint jūrinio laipsnio diplomo išdavimo patvirtinimą, GMDSS</text:span><text:span text:style-name="T530"><text:s/>radijo r</text:span><text:span text:style-name="T531">yšio operatoriaus,</text:span><text:span text:style-name="T532"><text:s/>kurio kvalifikacija atitinka taisyklių XII skyriaus nuostatas (toliau – GMDSS radijo ryšio operatorius),</text:span><text:span text:style-name="T533"><text:s/>diplomo</text:span><text:span text:style-name="T534"><text:s/>išdavimo patvirtinimą ar kvalifikacijos liudijimo išdavimo patvirtinimą.</text:span></text:p>
      <text:p text:style-name="P535"><text:span text:style-name="T536">11</text:span><text:span text:style-name="T537">. Jūrinio laipsnio diplomai, GMDSS radijo ryš</text:span><text:span text:style-name="T538">io operatoriaus diplomai, kvalifikacijos liudijimai ir (ar) jų išdavimo patvirtinimai išduodami arba motyvuoti atsisakymai išduoti pateikiami per 7 darbo dienas, skubaus išdavimo atveju – per 2 darbo dienas. Specialieji liudijimai išduodami arba motyvuoti<text:s/></text:span><text:span text:style-name="T539">atsisakymai išduoti pateikiami per 7 darbo dienas, skubaus išdavimo atveju – per 1 darbo dieną nuo prašymo ir visų reikiamų dokumentų pateikimo.</text:span><text:s/></text:p>
      <text:p text:style-name="P540">Punkto pakeitimai:</text:p>
      <text:p text:style-name="P541"><text:span text:style-name="T542">Nr.<text:s/></text:span><text:a xlink:href="https://www.e-tar.lt/portal/legalAct.html?documentId=1d8dba90052311e588da8908dfa91cac" office:target-frame-name="_top" xlink:show="replace"><text:span text:style-name="T543">3-218(1.5 E)</text:span></text:a><text:span text:style-name="T544">, 2015-05-28, paskelbta TAR 2015-05-28, i. k. 2015-08206</text:span></text:p>
      <text:p text:style-name="Normal"/>
      <text:p text:style-name="P545"><text:span text:style-name="T546">12</text:span><text:span text:style-name="T547">. Asmuo, norintis gauti jūrinio laipsnio ar GMDSS radijo ryšio operatoriaus diplomą,</text:span><text:span text:style-name="T548"><text:s/>kvalifikacijos liudijimą ir (ar) jų išdavimo patvirtinimą, Administracijai pateikia:</text:span></text:p>
      <text:p text:style-name="P549"><text:span text:style-name="T550">12.1</text:span><text:span text:style-name="T551">. prašymą, kurio formos pavyzdį tvirtina Administracija;</text:span></text:p>
      <text:p text:style-name="P552"><text:span text:style-name="T553">12.2</text:span><text:span text:style-name="T554">. dvi 4 x 6 cm nuotraukas;</text:span></text:p>
      <text:p text:style-name="P555"><text:span text:style-name="T556">12.3</text:span><text:span text:style-name="T557">. šių taisyklių VI–XV skyriuose nurodytus dokumentus.</text:span><text:s/></text:p>
      <text:p text:style-name="P558">Punkto<text:s/>pakeitimai:</text:p>
      <text:p text:style-name="P559"><text:span text:style-name="T560">Nr.<text:s/></text:span><text:a xlink:href="https://www.e-tar.lt/portal/legalAct.html?documentId=1d8dba90052311e588da8908dfa91cac" office:target-frame-name="_top" xlink:show="replace"><text:span text:style-name="T561">3-218(1.5 E)</text:span></text:a><text:span text:style-name="T562">, 2015-05-28, paskelbta TAR 2015-05-28, i. k. 2015-08206</text:span></text:p>
      <text:p text:style-name="Normal"/>
      <text:p text:style-name="P563"><text:span text:style-name="T564">12</text:span><text:span text:style-name="T565">1</text:span><text:span text:style-name="T566">. Asmuo, norintis gauti specialųjį liudijimą, turi:</text:span></text:p>
      <text:p text:style-name="P567"><text:span text:style-name="T568">12</text:span><text:span text:style-name="T569">1</text:span><text:span text:style-name="T570">.1</text:span><text:span text:style-name="T571">. baig</text:span><text:span text:style-name="T572">ti atitinkamus specialiuosius parengimo kursus pagal Jūrininkų rengimo, atestavimo ir budėjimo kodekso, priimto 1995 m. konferencijos 2 rezoliucija su pakeitimais (toliau – JRAB kodeksas),</text:span><text:span text:style-name="T573"><text:s/></text:span><text:span text:style-name="T574">reikalavimus;</text:span></text:p>
      <text:p text:style-name="P575"><text:span text:style-name="T576">12</text:span><text:span text:style-name="T577">1</text:span><text:span text:style-name="T578">.2</text:span><text:span text:style-name="T579">. pateikti Administracijai:</text:span></text:p>
      <text:p text:style-name="P580"><text:span text:style-name="T581">12</text:span><text:span text:style-name="T582">1</text:span><text:span text:style-name="T583">.2.1</text:span><text:span text:style-name="T584">.<text:s/></text:span><text:span text:style-name="T585">Administracijos nustatytos formos prašymą;</text:span></text:p>
      <text:p text:style-name="P586"><text:span text:style-name="T587">12</text:span><text:span text:style-name="T588">1</text:span><text:span text:style-name="T589">.2.2</text:span><text:span text:style-name="T590">. galiojantį asmens tapatybę patvirtinantį dokumentą.<text:s/></text:span></text:p>
      <text:p text:style-name="P591">Papildyta punktu:</text:p>
      <text:p text:style-name="P592"><text:span text:style-name="T593">Nr.<text:s/></text:span><text:a xlink:href="https://www.e-tar.lt/portal/legalAct.html?documentId=1d8dba90052311e588da8908dfa91cac" office:target-frame-name="_top" xlink:show="replace"><text:span text:style-name="T594">3-218(1.5 E)</text:span></text:a><text:span text:style-name="T595">, 2015-05-2</text:span><text:span text:style-name="T596">8, paskelbta TAR 2015-05-28, i. k. 2015-08206</text:span></text:p>
      <text:p text:style-name="Normal"/>
      <text:p text:style-name="P597"><text:span text:style-name="T598">12</text:span><text:span text:style-name="T599">2</text:span><text:span text:style-name="T600">. Administracijos akredituotos mokymo įstaigos per 1 darbo dieną nuo egzaminų įvykdymo pateikia Administracijai kursų klausytojų žinių patikrinimo protokolą, kuriame nurodoma: kursų klausytojo vardas,<text:s/></text:span><text:span text:style-name="T601">pavardė, asmens kodas, bendras įvertinimas.</text:span><text:s/></text:p>
      <text:p text:style-name="P602">Papildyta punktu:</text:p>
      <text:p text:style-name="P603"><text:span text:style-name="T604">Nr.<text:s/></text:span><text:a xlink:href="https://www.e-tar.lt/portal/legalAct.html?documentId=1d8dba90052311e588da8908dfa91cac" office:target-frame-name="_top" xlink:show="replace"><text:span text:style-name="T605">3-218(1.5 E)</text:span></text:a><text:span text:style-name="T606">, 2015-05-28, paskelbta TAR 2015-05-28, i. k. 2015-08206</text:span></text:p>
      <text:p text:style-name="Normal"/>
      <text:p text:style-name="P607"><text:span text:style-name="T608">13</text:span><text:span text:style-name="T609">. U</text:span><text:span text:style-name="T610">ž kompetenci</text:span><text:span text:style-name="T611">jos liudijimui gauti pateiktų dokumentų tikrumą ir duomenų teisingumą atsako pateikėjas įstatymų nustatyta tvarka.<text:s/></text:span></text:p>
      <text:p text:style-name="P612"><text:span text:style-name="T613">14</text:span><text:span text:style-name="T614">. Jūrininkui gali būti atimta teisė eiti tam tikras pareigas jūrų laive paimant kompetencijos liudijimą, bet ne ilgiau kaip 1 metams</text:span><text:span text:style-name="T615">,<text:s/></text:span><text:span text:style-name="T616">jeigu:</text:span></text:p>
      <text:p text:style-name="P617"><text:span text:style-name="T618">14.1</text:span><text:span text:style-name="T619">. jūrininkas vadovauja laivui, budi arba dirba laive apsvaigęs nuo alkoholio, narkotinių, psichotropinių ar kitų psichiką veikiančių medžiagų, arba perduoda vesti laivą, arba perduoda budėjimą laive apsvaigusiam nuo alkoholio, narkotinių, psic</text:span><text:span text:style-name="T620">hotropinių ar kitų psichiką veikiančių medžiagų asmeniui, taip pat vengia apsvaigimo patikrinimo;</text:span></text:p>
      <text:p text:style-name="P621"><text:span text:style-name="T622">14.2</text:span><text:span text:style-name="T623">. kapitonas išplukdo laivą į jūrą nesilaikydamas šiose taisyklėse ar laivo įgulos minimumo liudijime nustatytų reikalavimų;</text:span></text:p>
      <text:p text:style-name="P624"><text:span text:style-name="T625">14.3</text:span><text:span text:style-name="T626">. kapitonas plukdo</text:span><text:span text:style-name="T627"><text:s/>laivą pažeisdamas laivo dokumentuose nustatytas leidžiamas plaukiojimo rajonų ribas arba meteorologines sąlygas;</text:span></text:p>
      <text:p text:style-name="P628"><text:span text:style-name="T629">14.4</text:span><text:span text:style-name="T630">. dėl jūrininko kaltės arba aplaidumo įvyko laivo, plaukiojančio su bet kurios valstybės vėliava, avarija ir tai nustatė kompetentinga</text:span><text:span text:style-name="T631"><text:s/>institucija, tyrusi tokią laivo avariją.</text:span></text:p>
      <text:p text:style-name="P632"><text:span text:style-name="T633">15</text:span><text:span text:style-name="T634">. K</text:span><text:span text:style-name="T635">ompetencijos liudijimas grąžinamas <text:s/>po nustatyto paėmimo termino išlaikius<text:s/></text:span><text:span text:style-name="T636">kompetencijos įvertinimo egzaminą pagal Administracijos nustatytą tvarką.<text:s/></text:span><text:span text:style-name="T637"><text:s/></text:span></text:p>
      <text:p text:style-name="P638"><text:span text:style-name="T639">16</text:span><text:span text:style-name="T640">. Administracija jūrinio laipsnio diplomo išda</text:span><text:span text:style-name="T641">vimo patvirtinimą, kvalifikacijos liudijimo išdavimo patvirtinimą ir<text:s/></text:span><text:span text:style-name="T642">GMDSS radijo ryšio operatoriaus diplomo</text:span><text:span text:style-name="T643"><text:s/>išdavimo patvirtinimą (toliau visi kartu – dokumentų išdavimo patvirtinimai) išduoda, jei jūrininko amžius, išsilavinimo ir parengimo lygis, sveika</text:span><text:span text:style-name="T644">tos būklė ir Administracijos aprobuotas darbo stažas laive atitinka šių taisyklių reikalavimus ir jeigu jūrininkas turi reikiamus galiojančius specialiuosius liudijimus.<text:s/></text:span></text:p>
      <text:p text:style-name="P645"><text:span text:style-name="T646">17</text:span><text:span text:style-name="T647">. Dokumentų išdavimo patvirtinimai ir specialieji liudijimai išduodami ne ilges</text:span><text:span text:style-name="T648">niam kaip penkerių metų laikotarpiui. Jūrinio laipsnio diplomai, kvalifikacijos liudijimai ir GMDSS radijo ryšio operatoriaus diplomai išduodami neribojant galiojimo laiko. Jeigu pateikiamas Europos Sąjungos, Europos ekonominės erdvės valstybių narių kompe</text:span><text:span text:style-name="T649">tentingų institucijų išduotas specialusis liudijimas, kuriame nenurodyta galiojimo trukmė arba ji yra ilgesnė kaip penkeri metai, laikoma, kad jis galioja ne ilgiau kaip penkerius metus nuo jo išdavimo datos.<text:s/></text:span><text:span text:style-name="T650">Administracija privalo įsitikinti, kad jūrinink</text:span><text:span text:style-name="T651">as yra teisėtas pateikto pripažinti specialiojo liudijimo savininkas.<text:s/></text:span></text:p>
      <text:p text:style-name="P652">Punkto pakeitimai:</text:p>
      <text:p text:style-name="P653"><text:span text:style-name="T654">Nr.<text:s/></text:span><text:a xlink:href="https://www.e-tar.lt/portal/legalAct.html?documentId=1d8dba90052311e588da8908dfa91cac" office:target-frame-name="_top" xlink:show="replace"><text:span text:style-name="T655">3-218(1.5 E)</text:span></text:a><text:span text:style-name="T656">, 2015-05-28, paskelbta TAR 2015-05-28, i. k. 2015-0</text:span><text:span text:style-name="T657">8206</text:span></text:p>
      <text:p text:style-name="Normal"/>
      <text:p text:style-name="P658"><text:span text:style-name="T659">17</text:span><text:span text:style-name="T660">1</text:span><text:span text:style-name="T661">.</text:span><text:span text:style-name="T662"><text:s/></text:span><text:span text:style-name="T663">Jeigu  pateikiamas<text:s/></text:span><text:span text:style-name="T664">kitos valstybės kompetentingos institucijos</text:span><text:span text:style-name="T665"><text:s/>išduotas jūrinio laipsnio diplomas ar kvalifikacijos liudijimas, Administracija privalo įsitikinti, kad jūrininkas yra teisėtas<text:s/></text:span><text:soft-page-break/><text:span text:style-name="T666">pateikto dokumento savininkas. Taip pat tikrinamas</text:span><text:span text:style-name="T667"><text:s/>pateikto jūrinės mokslo įstaigos baigimo diplomo autentiškumas.</text:span><text:s/></text:p>
      <text:p text:style-name="P668">Papildyta punktu:</text:p>
      <text:p text:style-name="P669"><text:span text:style-name="T670">Nr.<text:s/></text:span><text:a xlink:href="https://www.e-tar.lt/portal/legalAct.html?documentId=1d8dba90052311e588da8908dfa91cac" office:target-frame-name="_top" xlink:show="replace"><text:span text:style-name="T671">3-218(1.5 E)</text:span></text:a><text:span text:style-name="T672">, 2015-05-28, paskelbta TAR 2015-05-28, i. k. 2015-08206</text:span></text:p>
      <text:p text:style-name="Normal"/>
      <text:p text:style-name="P673"><text:span text:style-name="T674">18</text:span><text:span text:style-name="T675">. Administracija, išduodama jūrinio laipsnio diplomo išdavimo patvirtinimą ar kvalifikacijos liudijimo išdavimo patvirtinimą jūrininkui, siekiančiam eiti pareigas naftos, cheminių medžiagų ir suskystintų dujų tanklaiviuose ir pateikusiam specialiuosi</text:span><text:span text:style-name="T676">us liudijimus, patvirtinančius, kad jo kvalifikacija atitinka šių taisyklių XIII skyriaus nuostatas, jame daro atitinkamą įrašą dėl leidimo dirbti tam tikro tipo tanklaiviuose. Toks jūrinio laipsnio diplomo išdavimo patvirtinimas ar kvalifikacijos liudijim</text:span><text:span text:style-name="T677">o išdavimo patvirtinimas galioja ne ilgiau nei trumpiausiai galiojantis specialusis liudijimas.</text:span><text:span text:style-name="T678"><text:s/></text:span></text:p>
      <text:p text:style-name="P679"><text:span text:style-name="T680">19</text:span><text:span text:style-name="T681">. Asmuo, praradęs</text:span><text:span text:style-name="T682"><text:s/>kompetencijos liudijimą ar specialųjį liudijimą</text:span><text:span text:style-name="T683">, arba šiam dokumentui susidėvėjus,<text:s/></text:span><text:span text:style-name="T684">Administracijai pateikia</text:span><text:span text:style-name="T685"><text:s/>Administracijos patvirtintos formos prašymą išduoti minimo dokumento dublikatą.</text:span><text:s/></text:p>
      <text:p text:style-name="P686">Punkto pakeitimai:</text:p>
      <text:p text:style-name="P687"><text:span text:style-name="T688">Nr.<text:s/></text:span><text:a xlink:href="https://www.e-tar.lt/portal/legalAct.html?documentId=1d8dba90052311e588da8908dfa91cac" office:target-frame-name="_top" xlink:show="replace"><text:span text:style-name="T689">3-218(1.5 E)</text:span></text:a><text:span text:style-name="T690">, 2015-05-28, paskelbta TAR 2015-05-28, i</text:span><text:span text:style-name="T691">. k. 2015-08206</text:span></text:p>
      <text:p text:style-name="Normal"/>
      <text:p text:style-name="P692"><text:span text:style-name="T693">20</text:span><text:span text:style-name="T694">. Už Administracijos išduodamus, taip pat skubiai išduodamus dokumentus ir jų dublikatus asmuo moka Lietuvos Respublikos Vyriausybės apskaičiuoto dydžio valstybės rinkliavą.<text:s/></text:span></text:p>
      <text:p text:style-name="P695"><text:span text:style-name="T696">21</text:span><text:span text:style-name="T697">. Įforminti, bet neatsiimti<text:s/></text:span><text:span text:style-name="T698">jūrinių laipsnių diplomų</text:span><text:span text:style-name="T699"><text:s/>išdavimo patvirtinimai,</text:span><text:span text:style-name="T700"><text:s/></text:span><text:span text:style-name="T701">kvalifikacijos liudijimų išdavimo patvirtinimai ir</text:span><text:span text:style-name="T702"><text:s/>GMDSS radijo ryšio operatorius diplomo</text:span><text:span text:style-name="T703"><text:s/>išdavimo patvirtinimai, specialieji liudijimai, užsienio valstybių dokumentų išdavimo patvirtinimai sunaikinami pasibaigus jų galiojimo termi</text:span><text:span text:style-name="T704">nui</text:span><text:span text:style-name="T705">.</text:span></text:p>
      <text:p text:style-name="P706"/>
      <text:p text:style-name="P707"><text:span text:style-name="T708">IV</text:span><text:span text:style-name="T709"><text:s/></text:span><text:span text:style-name="T710">SKYRIUS</text:span><text:span text:style-name="T711"><text:s/></text:span></text:p>
      <text:p text:style-name="P712"><text:span text:style-name="T713">LAIVYBOS BENDROVIŲ PAREIGOS IR ATSAKOMYBĖ</text:span></text:p>
      <text:p text:style-name="P714"/>
      <text:p text:style-name="P715"><text:span text:style-name="T716">22</text:span><text:span text:style-name="T717">.<text:s/></text:span><text:span text:style-name="T718">Laivybos bendrovės turi užtikrinti, kad:</text:span></text:p>
      <text:p text:style-name="P719"><text:span text:style-name="T720">22.1</text:span><text:span text:style-name="T721">. asmenys, atsakingi už laivo navigaciją, energetinių įrenginių priežiūrą, radijo ryšį ar GMDSS radijo ryšį, turėtų Administracijos<text:s/></text:span><text:span text:style-name="T722">išduotus atitinkamus kompetencijos liudijimus arba užsienio valstybės išduotus kompetencijos liudijimus kartu su Administracijos išduotu tokio kompetencijos liudijimo pripažinimo patvirtinimu ir būtų kompetentingi vykdyti JRAB kodekse</text:span><text:span text:style-name="T723"><text:s/></text:span><text:span text:style-name="T724">apibrėžtas užduotis,<text:s/></text:span><text:span text:style-name="T725">pareigas (prisiimant atsakomybę), kurios būtinos eksploatuojant laivą, siekiant išsaugoti žmogaus gyvybę jūroje ir užtikrinti jūros aplinkos apsaugą nuo teršimo iš laivų (toliau – funkcijos);</text:span><text:s/></text:p>
      <text:p text:style-name="P726">Punkto pakeitimai:</text:p>
      <text:p text:style-name="P727"><text:span text:style-name="T728">Nr.<text:s/></text:span><text:a xlink:href="https://www.e-tar.lt/portal/legalAct.html?documentId=1d8dba90052311e588da8908dfa91cac" office:target-frame-name="_top" xlink:show="replace"><text:span text:style-name="T729">3-218(1.5 E)</text:span></text:a><text:span text:style-name="T730">, 2015-05-28, paskelbta TAR 2015-05-28, i. k. 2015-08206</text:span></text:p>
      <text:p text:style-name="Normal"/>
      <text:p text:style-name="P731"><text:span text:style-name="T732">22.2</text:span><text:span text:style-name="T733">.</text:span><text:span text:style-name="T734"><text:s/>asmenys, kurie laivuose paskirti laivo apsaugos pareigūnais; darbui su gelbėjimosi valtimis ir plaustais; darbui su ge</text:span><text:span text:style-name="T735">lbėjimo valtimis ir greitaeigėmis gelbėjimo valtimis; gesinti gaisrus; teikti pirmąją medicininę pagalbą; atsakingais už medicininę priežiūrą,<text:s/></text:span><text:span text:style-name="T736">–</text:span><text:span text:style-name="T737"><text:s/>turėtų galiojančius atitinkamus specialiuosius liudijimus ir būtų kompetentingi vykdyti nustatytas funkcijas;</text:span></text:p>
      <text:p text:style-name="P738"><text:span text:style-name="T739">22.3</text:span><text:span text:style-name="T740">.</text:span><text:span text:style-name="T741"><text:s/></text:span><text:span text:style-name="T742">asmenys, einantys bet kurias pareigas laive, turėtų galiojantį specialųjį liudijimą, patvirtinantį, kad jie baigė jūrininkų supažindinimo ir pradinio saugos parengimo ir apmokymo kursus pagal JRAB</text:span><text:span text:style-name="T743"><text:s/>kodekso</text:span><text:span text:style-name="T744"><text:s/>A-VI/1 poskyrio reikalavimus;</text:span></text:p>
      <text:p text:style-name="P745"><text:span text:style-name="T746">22.4</text:span><text:span text:style-name="T747">.</text:span><text:span text:style-name="T748"><text:s/></text:span><text:span text:style-name="T749">asmenys, einantys bet kurias pareigas laive, turėtų galiojantį specialųjį liudijimą, patvirtinantį, kad jie baigė<text:s/></text:span><text:span text:style-name="T750">apsaugos žinių suteikimo kursą pagal<text:s/></text:span><text:span text:style-name="T751">JRAB kodekso</text:span><text:span text:style-name="T752"><text:s/>A-VI/6 poskyrio 1–4 punktų reikalavimus, o jūrininkai, kuriems paskirtos su apsauga susijusi</text:span><text:span text:style-name="T753">os pareigos, – kursą pagal JRAB kodekso A-VI/6 poskyrio 6–8 punktų reikalavimus;<text:s/></text:span></text:p>
      <text:p text:style-name="P754"><text:span text:style-name="T755">22.5</text:span><text:span text:style-name="T756">. asmenų, paskirtų vykdyti funkcijas ir pareigas laive, numatytas šių taisyklių 22</text:span><text:span text:style-name="T757">.1, 22.2, 22.3 ir 22.4</text:span><text:span text:style-name="T758"><text:s/>papunkčiuose, turimi dokumentai galiotų ne trumpiau kaip plan</text:span><text:span text:style-name="T759">uojamo reiso trukmė.</text:span></text:p>
      <text:p text:style-name="P760"><text:span text:style-name="T761">23</text:span><text:span text:style-name="T762">.</text:span><text:span text:style-name="T763"><text:s/>Laivybos bendrovė:</text:span></text:p>
      <text:p text:style-name="P764"><text:span text:style-name="T765">23.1</text:span><text:span text:style-name="T766">.</text:span><text:span text:style-name="T767"><text:s/>komplektuodama įgulas visų tipų tanklaiviuose ar keleiviniuose ir<text:s/></text:span><text:span text:style-name="T768">įvažiuojamuosiuose</text:span><text:span text:style-name="T769"><text:s/>keleiviniuose laivuose, papildomai turi vadovautis atitinkamai šių taisyklių XIII ir XIV skyrių nuostatomis;</text:span></text:p>
      <text:p text:style-name="P770"><text:span text:style-name="T771">23.2</text:span><text:span text:style-name="T772">. turi užtikrinti, kad visi duomenys apie asmenį, paskirtą dirbti laive, tarp jų duomenys, susiję su asmens profesine patirtimi, mokymais, medicininėmis apžiūromis ir įgyta kvalifikacija, būtų saugomi laivybos bendrovėje ir, Administracijai pareikala</text:span><text:span text:style-name="T773">vus, būtų jai pateikti.</text:span></text:p>
      <text:p text:style-name="P774"><text:span text:style-name="T775">24</text:span><text:span text:style-name="T776">.</text:span><text:span text:style-name="T777"><text:s/>Laivybos bendrovė, paskyrusi asmenį dirbti laive, privalo teikti informaciją Administracijai Lietuvos Respublikos jūrininkų registro nuostatų, patvirtintų Lietuvos Respublikos Vyriausybės 2006 m. gruodžio 6 d. nutarimu Nr.</text:span><text:span text:style-name="T778"><text:s/>1212, nustatyta tvarka.</text:span></text:p>
      <text:p text:style-name="P779"><text:span text:style-name="T780">25</text:span><text:span text:style-name="T781">. Laivybos bendrovės, pažeidusios šiame taisyklių skyriuje nustatytus reikalavimus, atsako Lietuvos Respublikos teisės aktų nustatyta tvarka.</text:span></text:p>
      <text:p text:style-name="P782"/>
      <text:p text:style-name="P783"><text:span text:style-name="T784">V</text:span><text:span text:style-name="T785"><text:s text:c="2"/>SKYRIUS<text:s/></text:span></text:p>
      <text:p text:style-name="P786"><text:span text:style-name="T787">DARBO STAŽAS LAIVE</text:span></text:p>
      <text:p text:style-name="P788"/>
      <text:p text:style-name="P789"><text:span text:style-name="T790">26</text:span><text:span text:style-name="T791">.</text:span><text:span text:style-name="T792"><text:s/>Darbo stažas laive reikalingas jūrin</text:span><text:span text:style-name="T793">io laipsnio diplomui,<text:s/></text:span><text:span text:style-name="T794">GMDSS</text:span><text:span text:style-name="T795"><text:s/>radijo ryšio operatoriaus</text:span><text:span text:style-name="T796"><text:s/>diplomui, kvalifikacijos liudijimui, dokumentų išdavimo patvirtinimams gauti ir (ar) dokumentų išdavimo patvirtinimams atnaujinti.</text:span></text:p>
      <text:p text:style-name="P797"><text:span text:style-name="T798">27</text:span><text:span text:style-name="T799">.</text:span><text:span text:style-name="T800"><text:s/>Darbo stažas laive įgyjamas</text:span><text:span text:style-name="T801"><text:s/>ir aprobuojamas tik<text:s/></text:span><text:span text:style-name="T802">atitinkamo tipo, bendrosios talpos ar variklių galios<text:s/></text:span><text:span text:style-name="T803">jūrų</text:span><text:span text:style-name="T804"><text:s/>laive, nepriklausomai nuo to, su kokios valstybės vėliava jis plaukioja, einant<text:s/></text:span><text:span text:style-name="T805">atitinkamas</text:span><text:span text:style-name="T806"><text:s/></text:span><text:span text:style-name="T807">pareigas ir vykdant 1978 m. Tarptautinėje konvencijoje dėl jūrininkų rengimo, atestavimo ir budėjimo norm</text:span><text:span text:style-name="T808">atyvų su pakeitimais (toliau – JRAB konvencija) nustatytas funkcijas.</text:span></text:p>
      <text:p text:style-name="P809"><text:span text:style-name="T810">28</text:span><text:span text:style-name="T811">. Darbo stažas laive jūreivio ar motoristo kompetencijos liudijimui gauti gali būti įgyjamas ir<text:s/></text:span><text:span text:style-name="T812">jūrų</text:span><text:span text:style-name="T813"><text:s/>laivuose, kurie atlieka<text:s/></text:span><text:span text:style-name="T814">pakrančių reisus</text:span><text:span text:style-name="T815">, tačiau toks darbo stažas laive neįska</text:span><text:span text:style-name="T816">itomas budinčiojo kapitono padėjėjo laivų, kurių BT 500 ir daugiau, ir budinčiojo mechaniko laivų, kurių variklių galia 750 kW ir daugiau, kompetencijos liudijimui gauti.</text:span></text:p>
      <text:p text:style-name="P817"><text:span text:style-name="T818">28</text:span><text:span text:style-name="T819">1</text:span><text:span text:style-name="T820">. Darbo stažas, įgytas jūrų laivuose, kurie plaukioja pakrančių reisais, įskai</text:span><text:span text:style-name="T821">tomas tik<text:s/></text:span><text:span text:style-name="T822">pakrančių<text:s/></text:span><text:span text:style-name="T823">plaukiojimo laivavedžių laivų, kurių BT mažiau kaip 500, ir mechanikų laivų, kurių variklių galia mažiau negu 750 kW, jūrinio laipsnio diplomui gauti.</text:span><text:s/></text:p>
      <text:p text:style-name="P824">Papildyta punktu:</text:p>
      <text:p text:style-name="P825"><text:span text:style-name="T826">Nr.<text:s/></text:span><text:a xlink:href="https://www.e-tar.lt/portal/legalAct.html?documentId=1d8dba90052311e588da8908dfa91cac" office:target-frame-name="_top" xlink:show="replace"><text:span text:style-name="T827">3-218(1.5 E)</text:span></text:a><text:span text:style-name="T828">, 2015-05-28, paskelbta TAR 2015-05-28, i. k. 2015-08206</text:span></text:p>
      <text:p text:style-name="Normal"/>
      <text:p text:style-name="P829"><text:span text:style-name="T830">29</text:span><text:span text:style-name="T831">. Darbo stažo laive pažymėjimo formą tvirtina ir darbo stažą laive aprobuoja Administracija jos nustatyta tvarka.</text:span></text:p>
      <text:p text:style-name="P832"><text:span text:style-name="T833">30</text:span><text:span text:style-name="T834">. Darbo stažas laive pri</text:span><text:span text:style-name="T835">pažįstamas pateikus darbo stažo laive pažymėjimą.</text:span></text:p>
      <text:p text:style-name="P836"><text:span text:style-name="T837">31</text:span><text:span text:style-name="T838">.<text:s/></text:span><text:span text:style-name="T839">Darbo stažo laive pažymėjimus tvirtina ir už pateiktų duomenų teisingumą atsako laivo kapitonas.</text:span></text:p>
      <text:p text:style-name="P840"><text:span text:style-name="T841">32</text:span><text:span text:style-name="T842">.</text:span><text:span text:style-name="T843"><text:s/>Administracijai teikiamo laivo kapitono patvirtinto darbo stažo laive, įgyto pagal mokymo įstaigos mokymo programą, pažymėjimas turi būti papildomai patvirtintas mokymo įstaigos.<text:s/></text:span><text:span text:style-name="T844">Darbo stažas laive, numatytas mokymo įstaigos mokymo programoje, gali būti į</text:span><text:span text:style-name="T845">gyjamas mokymosi mokslo įstaigoje metu arba per vienerius metus nuo mokymo įstaigos patvirtintos programos baigimo.<text:s/></text:span><text:span text:style-name="T846">Budinčiojo kapitono padėjėjo</text:span><text:span text:style-name="T847">,</text:span><text:span text:style-name="T848"><text:s/>budinčiojo mechaniko, elektromechaniko, jūreivio, virėjo, motoristo, elektriko praktinio parengimo dienynų for</text:span><text:span text:style-name="T849">mas tvirtina mokymo įstaigos vadovas, suderinęs su Administracija.</text:span></text:p>
      <text:p text:style-name="P850"><text:span text:style-name="T851">33</text:span><text:span text:style-name="T852">. Jeigu<text:s/></text:span><text:span text:style-name="T853">Administracija aprobuoja darbo stažą laive, ji gali pareikalauti papildomai pateikti jūrininko knygelę, darbo laive sutartį</text:span><text:span text:style-name="T854"><text:s/></text:span><text:span text:style-name="T855">arba laivybos bendrovės rašytinį dokumentą su nurod</text:span><text:span text:style-name="T856">ytu buvimo laive laiku, vykdytomis pareigomis ir funkcijomis.</text:span></text:p>
      <text:p text:style-name="P857"><text:span text:style-name="T858">34</text:span><text:span text:style-name="T859">.</text:span><text:span text:style-name="T860"><text:s/>Administracija neaprobuoja dalies ar viso darbo stažo laive pažymėjime nurodyto darbo stažo laive, jeigu:</text:span></text:p>
      <text:p text:style-name="P861"><text:span text:style-name="T862">34.1</text:span><text:span text:style-name="T863">.</text:span><text:span text:style-name="T864"><text:s/>nurodyti neteisingi, neįskaitomi ar pateikti ne visi būtini duomenys;</text:span></text:p>
      <text:p text:style-name="P865"><text:span text:style-name="T866">34.2</text:span><text:span text:style-name="T867">. asmuo neturėjo teisės eiti paskirtų pareigų.</text:span></text:p>
      <text:p text:style-name="P868"><text:span text:style-name="T869">35</text:span><text:span text:style-name="T870">.</text:span><text:span text:style-name="T871"><text:s/></text:span><text:span text:style-name="T872">Pagal darbo stažo laive pažymėjime esamus duomenis dokumentų išdavimo patvirtinimuose Administracija įrašo atitinkamus apribojimus, nurodydama laivo tipą ir BT, plaukiojimo rajoną, laivo pagrin</text:span><text:span text:style-name="T873">dinės jėgainės tipą ir galingumą, vykdomas funkcijas, ir kitus apribojimus, numatytus</text:span><text:span text:style-name="T874"><text:s/>JRAB</text:span><text:span text:style-name="T875"><text:s/>konvencijoje.</text:span></text:p>
      <text:p text:style-name="P876"><text:span text:style-name="T877">36</text:span><text:span text:style-name="T878">. Iki taisyklių įsigaliojimo laivuose, kurių BT mažiau kaip 500 ir kurių variklių galia mažiau kaip 750 kW, įgytas darbo stažas įskaitomas budinč</text:span><text:span text:style-name="T879">iojo kapitono padėjėjo laivų, kurių BT 500 ir daugiau, ir budinčiojo mechaniko laivų, kurių variklių galia 750 kW ir daugiau, kompetencijos liudijimui gauti.</text:span></text:p>
      <text:p text:style-name="P880"><text:span text:style-name="T881">37</text:span><text:span text:style-name="T882">. Asmenys, kurie į mokymo įstaigas įstojo iki 2013 m. liepos 1 dienos, darbo stažą įgyja ir<text:s/></text:span><text:span text:style-name="T883">jis aprobuojamas pagal iki šių taisyklių įsigaliojimo nustatytą tvarką, o besimokantiems nuo 2013 m. liepos 1 dienos – vadovaujantis šių taisyklių reikalavimais.</text:span></text:p>
      <text:p text:style-name="P884"/>
      <text:p text:style-name="P885"><text:span text:style-name="T886">VI</text:span><text:span text:style-name="T887"><text:s text:c="2"/>SKYRIUS</text:span><text:span text:style-name="T888"><text:s/></text:span></text:p>
      <text:p text:style-name="P889"><text:span text:style-name="T890">KOMPETENCIJOS LIUDIJIMO</text:span><text:span text:style-name="T891"><text:s/></text:span><text:span text:style-name="T892">PRIPAŽINIMO PATVIRTINIMAS</text:span></text:p>
      <text:p text:style-name="P893"/>
      <text:p text:style-name="P894"><text:span text:style-name="T895">38</text:span><text:span text:style-name="T896">.<text:s/></text:span><text:span text:style-name="T897">Jūrininkams,<text:s/></text:span><text:span text:style-name="T898">turintiems Europos Sąjungos, Europos ekonominės erdvės valstybės narės kompetentingos institucijos išduotą kompetencijos liudijimą, leidžiama dirbti su Lietuvos valstybės vėliava plaukiojančiuose laivuose, jeigu Administracija išduoda jų kompetencijos liud</text:span><text:span text:style-name="T899">ijimų pripažinimo patvirtinimus. B</text:span><text:span text:style-name="T900">et kokių šalių ne Europos Sąjungos valstybių narių (toliau – trečiosios šalys),<text:s/></text:span><text:span text:style-name="T901">kurios Europos Komisijos pagal atitinkamas procedūras yra pripažintos, kompetentingų institucijų išduoti kompetencijos liudijimai pripažįstami</text:span><text:span text:style-name="T902"><text:s/>pagal JRAB konvencijos I/10 taisyklės ir sudarytų kompetencijos liudijimų pripažinimo sutarčių nuostatas. Kitų trečiųjų šalių kompetentingų institucijų išduoti kompetencijos liudijimai, išskyrus išduotus pripažintų trečiųjų šalių ir paskelbtų Europos Sąju</text:span><text:span text:style-name="T903">ngos oficialiojo leidinio C serijoje prieš 2005 m. birželio 14 d., nepripažįstami. Jeigu prireikus Administracija vis dėl to ketina patvirtinimu pripažinti tokį kompetencijos liudijimą, ji Europos Komisijai pateikia prašymą, nurodydama motyvus dėl tos treč</text:span><text:span text:style-name="T904">iosios šalies išduotų kompetencijos liudijimų pripažinimo.</text:span></text:p>
      <text:p text:style-name="P905"><text:span text:style-name="T906">39</text:span><text:span text:style-name="T907">.</text:span><text:span text:style-name="T908"><text:s/>Kompetencijos liudijimų pripažinimo sutartis su kitų valstybių (trečiųjų šalių) kompetentingomis institucijomis Lietuvos Respublikos įstatymų ir kitų teisės aktų nustatyta tvarka sudaro Adm</text:span><text:span text:style-name="T909">inistracija, jei valstybių įstatymai nenustato kitos tvarkos.</text:span></text:p>
      <text:p text:style-name="P910"><text:span text:style-name="T911">40</text:span><text:span text:style-name="T912">.</text:span><text:span text:style-name="T913"><text:s/>Jūrininkas, norintis gauti kompetencijos liudijimo pripažinimo patvirtinimą, privalo Administracijai pateikti:</text:span></text:p>
      <text:p text:style-name="P914"><text:span text:style-name="T915">40.1</text:span><text:span text:style-name="T916">.</text:span><text:span text:style-name="T917"><text:s/>prašymą, kurio formos pavyzdį tvirtina Administracija, kartu su sav</text:span><text:span text:style-name="T918">o darbinės veiklos aprašymu;</text:span></text:p>
      <text:p text:style-name="P919"><text:span text:style-name="T920">40.2</text:span><text:span text:style-name="T921">.</text:span><text:span text:style-name="T922"><text:s/>asmens tapatybę ir pilietybę patvirtinančio dokumento originalą ar laivybos bendrovės patvirtintą kopiją;</text:span></text:p>
      <text:p text:style-name="P923"><text:span text:style-name="T924">40.3</text:span><text:span text:style-name="T925">.</text:span><text:span text:style-name="T926"><text:s/>mokymo įstaigos išduotą diplomo originalą ar laivybos bendrovės patvirtintą kopiją;</text:span></text:p>
      <text:p text:style-name="P927"><text:span text:style-name="T928">40.4</text:span><text:span text:style-name="T929">.</text:span><text:span text:style-name="T930"><text:s/>turimo<text:s/></text:span><text:span text:style-name="T931">kompetencijos liudijimo originalą ar laivybos bendrovės patvirtintą kopiją;</text:span></text:p>
      <text:p text:style-name="P932"><text:span text:style-name="T933">40.5</text:span><text:span text:style-name="T934">. laivybos bendrovės išduotą dokumentą, įrodantį, kad jūrininkas, siekiantis vykdyti vadovavimo lygiui nustatytas funkcijas pagal JRAB konvencijos II/2, III/2 ir III/3 tais</text:span><text:span text:style-name="T935">yklių reikalavimus, išmano Lietuvos Respublikos jūrų teisę.</text:span></text:p>
      <text:p text:style-name="P936">Punkto pakeitimai:</text:p>
      <text:p text:style-name="P937"><text:span text:style-name="T938">Nr.<text:s/></text:span><text:a xlink:href="https://www.e-tar.lt/portal/legalAct.html?documentId=1d8dba90052311e588da8908dfa91cac" office:target-frame-name="_top" xlink:show="replace"><text:span text:style-name="T939">3-218(1.5 E)</text:span></text:a><text:span text:style-name="T940">, 2015-05-28, paskelbta TAR 2015-05-28, i. k. 2015-08206</text:span></text:p>
      <text:p text:style-name="Normal"/>
      <text:p text:style-name="P941"><text:span text:style-name="T942">41</text:span><text:span text:style-name="T943">.</text:span><text:span text:style-name="T944"><text:s/>Jeigu yra laivybos bendrovės motyvuotas prašymas, Administracija išduoda laikiną leidimą pagal turimą kompetencijos liudijimą, kurio pripažinimas dar nėra patvirtintas, bet yra pateiktas prašymas išduoti šio kompetencijos liudijimo pripažinimo patvir</text:span><text:span text:style-name="T945">tinimą, eiti pareigas laive ne ilgesniam kaip 3 mėnesių laikotarpiui.</text:span></text:p>
      <text:p text:style-name="P946"><text:span text:style-name="T947">42</text:span><text:span text:style-name="T948">.</text:span><text:span text:style-name="T949"><text:s/>Administracija, prieš išduodama kompetencijos liudijimo pripažinimo patvirtinimą, privalo įsitikinti, kad jūrininkas yra teisėtas pateikto pripažinti kompetencijos liudijimo savi</text:span><text:span text:style-name="T950">ninkas.</text:span></text:p>
      <text:p text:style-name="P951"><text:span text:style-name="T952">43</text:span><text:span text:style-name="T953">.</text:span><text:span text:style-name="T954"><text:s/>Kompetencijos liudijimo pripažinimo patvirtinimas išduodamas ne ilgesniam kaip turimo kompetencijos liudijimo galiojimo laikotarpiui, įrašant visus apribojimus, nustatytus kompetencijos liudijimą išdavusios kompetentingos institucijos. Jeigu laivybos bend</text:span><text:span text:style-name="T955">rovė pateikia<text:s/></text:span><text:soft-page-break/><text:span text:style-name="T956">motyvuotą prašymą, Administracija gali išduoti kompetencijos liudijimo pripažinimo patvirtinimą su įrašytu apribojimu dirbti tik tam tikrame konkrečiame laive.<text:s/></text:span></text:p>
      <text:p text:style-name="P957"><text:span text:style-name="T958">44</text:span><text:span text:style-name="T959">.</text:span><text:span text:style-name="T960"><text:s/>Administracija, išduodama kompetencijos liudijimo pripažinimo patvirtinim</text:span><text:span text:style-name="T961">ą, pagal galiojančius Lietuvos Respublikos teisės aktus, nustatančius saugaus įgulų komplektavimo reikalavimus, turi jame nurodyti, kokias pareigas eiti laive suteikia teisę kompetencijos liudijimas kompetencijos liudijimo savininkui.</text:span></text:p>
      <text:p text:style-name="P962"><text:span text:style-name="T963">45</text:span><text:span text:style-name="T964">. Tuo atveju, k</text:span><text:span text:style-name="T965">ai Administracija turi pagrindo abejoti jūrininko kompetencija, ji gali kreiptis į kompetencijos liudijimą išdavusią šalies kompetentingą instituciją su prašymu pateikti papildomą informaciją apie jūrininko kompetenciją ir (arba) paskirti išlaikyti kompete</text:span><text:span text:style-name="T966">ncijos įvertinimo egzaminą arba, jeigu reikia, apriboti funkcijų vykdymą ar galimybę eiti pareigas tam tikro tipo, bendrosios talpos ar variklių galios laivuose.</text:span></text:p>
      <text:p text:style-name="P967"><text:span text:style-name="T968">46</text:span><text:span text:style-name="T969">.<text:s/></text:span><text:span text:style-name="T970">Administracija gali panaikinti kompetencijos liudijimo pripažinimo patvirtinimo galioj</text:span><text:span text:style-name="T971">imą, jeigu:</text:span></text:p>
      <text:p text:style-name="P972"><text:span text:style-name="T973">46.1</text:span><text:span text:style-name="T974">.</text:span><text:span text:style-name="T975"><text:s/>gautas kompetencijos liudijimą išdavusios kompetentingos institucijos sprendimas, panaikinantis kompetencijos liudijimo galiojimą;</text:span></text:p>
      <text:p text:style-name="P976"><text:span text:style-name="T977">46.2</text:span><text:span text:style-name="T978">.</text:span><text:span text:style-name="T979"><text:s/>paaiškėja, kad pateikti dokumentai suklastoti ar buvo išduoti padirbtų arba neteisėtai įgytų do</text:span><text:span text:style-name="T980">kumentų pagrindu;</text:span></text:p>
      <text:p text:style-name="P981"><text:span text:style-name="T982">46.3</text:span><text:span text:style-name="T983">. dėl jūrininko kaltės įvyko avarija ir kaltė įrodyta Administracijos arba teismo sprendimu;</text:span></text:p>
      <text:p text:style-name="P984"><text:span text:style-name="T985">46.4</text:span><text:span text:style-name="T986">.</text:span><text:span text:style-name="T987"><text:s/>jūrininkas pažeidė saugios laivybos ir jūros aplinkos taršos prevencijos arba laivo eksploatacijos taisykles, taip sukėlė arba<text:s/></text:span><text:span text:style-name="T988">galėjo sukelti realią grėsmę laivui, jo įgulai, keleiviams, kroviniams, kitiems laivams arba aplinkai ir tai oficialiai įrodyta Administracijos arba teismo.</text:span></text:p>
      <text:p text:style-name="P989"><text:span text:style-name="T990">47</text:span><text:span text:style-name="T991">. Jeigu Administracija panaikina kompetencijos liudijimo pripažinimo patvirtinimo galiojimą</text:span><text:span text:style-name="T992">, ji apie tai praneša kompetencijos liudijimą išdavusios šalies kompetentingai institucijai.</text:span></text:p>
      <text:p text:style-name="P993"><text:span text:style-name="T994">48</text:span><text:span text:style-name="T995">. Administracijai nustačius, kad trečioji šalis, su kuria sudaryta kompetencijos liudijimų pripažinimo sutartis, nustojo laikytis JRAB konvencijos reikalavim</text:span><text:span text:style-name="T996">ų, nedelsdama apie tai praneša Europos Komisijai, pateikdama pagrįstus motyvus.<text:s/></text:span></text:p>
      <text:p text:style-name="P997"><text:span text:style-name="T998">49</text:span><text:span text:style-name="T999">. Administracijai priėmus sprendimą atšaukti visų trečiosios šalies išduotų kompetencijos liudijimų pripažinimo patvirtinimus, nedelsdama apie savo ketinimą praneša Europos Komisijai, pateikdama pagrįstus motyvus.<text:s/></text:span></text:p>
      <text:p text:style-name="P1000"><text:span text:style-name="T1001">50</text:span><text:span text:style-name="T1002">. Kompetencijos liudijimų pripažini</text:span><text:span text:style-name="T1003">mo patvirtinimai išduoti iki tos dienos, kurią yra priimtas Europos Komisijos sprendimas atšaukti trečiosios šalies pripažinimą, lieka galioti. Tačiau jūrininkai, kurie turi tokius patvirtinimus, negali reikalauti patvirtinimo, pripažįstančio aukštesnę kva</text:span><text:span text:style-name="T1004">lifikaciją, nebent tokios aukštesnės kvalifikacijos suteikimas paremtas vien tik papildomu darbo jūroje stažu.</text:span></text:p>
      <text:p text:style-name="P1005"><text:span text:style-name="T1006">51</text:span><text:span text:style-name="T1007">.<text:s/></text:span><text:span text:style-name="T1008">Europos Sąjungos ir Europos ekonominės erdvės valstybių narių kompetentingų institucijų išduoti specialieji liudijimai pripažįstami tik į</text:span><text:span text:style-name="T1009">sitikinus, kad jūrininkas yra teisėtas specialiojo liudijimo savininkas.</text:span></text:p>
      <text:p text:style-name="P1010"/>
      <text:p text:style-name="P1011"><text:span text:style-name="T1012">VII</text:span><text:span text:style-name="T1013"><text:s text:c="2"/>SKYRIUS<text:s/></text:span></text:p>
      <text:p text:style-name="P1014"><text:span text:style-name="T1015">LENGVATINIŲ LEIDIMŲ IŠDAVIMAS</text:span></text:p>
      <text:p text:style-name="P1016"/>
      <text:p text:style-name="P1017"><text:span text:style-name="T1018">52</text:span><text:span text:style-name="T1019">. Jeigu yra būtinybė ir jeigu tai nesukels pavojaus žmonių gyvybei, turtui ar aplinkai, Administracija laivybos bendrovės tei</text:span><text:span text:style-name="T1020">kimu gali išduoti jūrininkui lengvatinį leidimą tam tikram, bet ne ilgesniam kaip 6 mėnesių laikotarpiui eiti tam tikrame laive viena pakopa aukštesnes pareigas, negu leidžia jo turimas kompetencijos liudijimas. Šis lengvatinis leidimas išduodamas tik įsit</text:span><text:span text:style-name="T1021">ikinus, kad jūrininko kompetencija atitinka nustatytus reikalavimus eiti aukštesnes pareigas laive.</text:span></text:p>
      <text:p text:style-name="P1022"><text:span text:style-name="T1023">53</text:span><text:span text:style-name="T1024">. Lengvatinis leidimas eiti laivo kapitono ar vyriausiojo mechaniko pareigas išduodamas tik esant ypatingoms aplinkybėms (mirties ar ligos jūroje atve</text:span><text:span text:style-name="T1025">ju) ir kuo trumpesniam laikui. Lengvatinis leidimas eiti radijo operatoriaus pareigas išduodamas pagal Radijo ryšio reglamento, pridedamo<text:s/></text:span><text:span text:style-name="T1026">prie Tarptautinės telekomunikacijų sąjungos konvencijos su pakeitimais,</text:span><text:span text:style-name="T1027"><text:s/>reikalavimus.</text:span></text:p>
      <text:p text:style-name="P1028"><text:span text:style-name="T1029">54</text:span><text:span text:style-name="T1030">.</text:span><text:span text:style-name="T1031"><text:s/>Pasibaigus kalendoriniam</text:span><text:span text:style-name="T1032">s metams, Administracija privalo pateikti Susisiekimo ministerijai ir Tarptautinės jūrų organizacijos generaliniam sekretoriui informaciją apie jūrininkams išduotus lengvatinius leidimus, nurodydama, kiek ir kokias pareigas leista eiti laivuose, kurių BT i</text:span><text:span text:style-name="T1033">ki 1600, ir laivuose, kurių BT 1600 ir daugiau.</text:span></text:p>
      <text:p text:style-name="P1034"/>
      <text:p text:style-name="P1035"/>
      <text:p text:style-name="P1036"/>
      <text:p text:style-name="P1037"><text:span text:style-name="T1038">VIII</text:span><text:span text:style-name="T1039"><text:s text:c="2"/>SKYRIUS<text:s/></text:span></text:p>
      <text:p text:style-name="P1040"><text:span text:style-name="T1041">MINIMALŪS REIKALAVIMAI LAIVO DENIO TARNYBOS VADOVAUJANČTIESIEMS SPECIALISTAMS, NORINTIEMS GAUTI JŪRINIO LAIPSNIO DIPLOMUS</text:span></text:p>
      <text:p text:style-name="P1042"/>
      <text:p text:style-name="P1043"><text:span text:style-name="T1044">55</text:span><text:span text:style-name="T1045">.</text:span><text:span text:style-name="T1046"><text:s/>Asmuo, norintis gauti budinčiojo kapitono padėjėjo laivų, kurių BT 500 ir daugiau, kompetencijos liudijimą, privalo:</text:span></text:p>
      <text:p text:style-name="P1047"><text:span text:style-name="T1048">55.1</text:span><text:span text:style-name="T1049">. Administracijai pateikti:</text:span></text:p>
      <text:p text:style-name="P1050"><text:span text:style-name="T1051">55.1.1</text:span><text:span text:style-name="T1052">. mokymo įstaigos programos, atitinkančios JRAB kodekso A-II/2<text:s/></text:span><text:span text:style-name="T1053">ar A-II/1</text:span><text:span text:style-name="T1054"><text:s/>poskyrio reikalavimus,<text:s/></text:span><text:span text:style-name="T1055">baigimo diplomą;</text:span></text:p>
      <text:p text:style-name="P1056"><text:span text:style-name="T1057">55.1.2</text:span><text:span text:style-name="T1058">.</text:span><text:span text:style-name="T1059"><text:s/>darbo stažo laive pažymėjimą, patvirtinantį, kad pagal mokymo įstaigos mokymo programą įgijo ne trumpesnį kaip 12 mėnesių darbo laivo denio tarnyboje stažą</text:span><text:span text:style-name="T1060"><text:s/>jūrų laivuose, kurių BT 500 ir daugiau,</text:span><text:span text:style-name="T1061"><text:s/>eidamas jūreivio, jūreivio prak</text:span><text:span text:style-name="T1062">tikanto ar budinčiojo kapitono padėjėjo praktikanto pareigas, prižiūrint laivo denio tarnybos vadovaujančiajam specialistui, pagal budinčiojo kapitono padėjėjo praktinio parengimo dienyną, iš kurių ne mažiau kaip 6 mėnesius vykdė navigacinį budėjimą vadova</text:span><text:span text:style-name="T1063">ujant denio tarnybos vadovaujančiajam specialistui, arba darbo stažo laive pažymėjimą, patvirtinantį, kad turi ne trumpesnį kaip 36 mėnesių darbo stažą<text:s/></text:span><text:span text:style-name="T1064">jūrų laivuose, kurių BT 500 ir daugiau,</text:span><text:span text:style-name="T1065"><text:s/>laivo denio tarnyboje, iš kurių ne mažiau kaip 6 mėnesius vykdė navigacinį budėjimą, vadovaujant laivo denio tarnybos vadovaujančiajam specialistui, arba Administracijos išduotą pakrančių plaukiojimo kapitono laivų, kurių BT mažiau kaip 500, jūrinio laips</text:span><text:span text:style-name="T1066">nio diplomą ir darbo stažo laive pažymėjimą, patvirtinantį, kad įgijo ne trumpesnį kaip 12 mėnesių darbo stažą laivuose, kurių BT mažiau kaip 500, eidamas pakrančių plaukiojimo jūrų laivų kapitono pareigas, ir iš kurių ne mažiau kaip 6 mėnesius vykdė navig</text:span><text:span text:style-name="T1067">acinį budėjimą;<text:s/></text:span></text:p>
      <text:p text:style-name="P1068"><text:span text:style-name="T1069">55.1.3</text:span><text:span text:style-name="T1070">. Sveikatos apsaugos ministerijos paskirtos sveikatos priežiūros įstaigos išduotą galiojantį dokumentą, liudijantį, kad asmens sveikata, ypač rega ir klausa, atitinka jūrininkų sveikatai keliamus reikalavimus;</text:span></text:p>
      <text:p text:style-name="P1071">Punkto pakeitimai:</text:p>
      <text:p text:style-name="P1072"><text:span text:style-name="T1073">Nr.<text:s/></text:span><text:a xlink:href="https://www.e-tar.lt/portal/legalAct.html?documentId=1d8dba90052311e588da8908dfa91cac" office:target-frame-name="_top" xlink:show="replace"><text:span text:style-name="T1074">3-218(1.5 E)</text:span></text:a><text:span text:style-name="T1075">, 2015-05-28, paskelbta TAR 2015-05-28, i. k. 2015-08206</text:span></text:p>
      <text:p text:style-name="Normal"/>
      <text:p text:style-name="P1076"><text:span text:style-name="T1077">55.2</text:span><text:span text:style-name="T1078">.</text:span><text:span text:style-name="T1079"><text:s/>atitikti šių taisyklių XII skyriuje nustatytus reikalavimus, keliamus as</text:span><text:span text:style-name="T1080">menims, atsakingiems už GMDSS radijo ryšį;</text:span></text:p>
      <text:p text:style-name="P1081"><text:span text:style-name="T1082">55.3</text:span><text:span text:style-name="T1083">. turėti galiojančius specialiuosius liudijimus, įrodančius, kad baigė:</text:span></text:p>
      <text:p text:style-name="P1084"><text:span text:style-name="T1085">55.3</text:span><text:span text:style-name="T1086">.1</text:span><text:span text:style-name="T1087">. specialius parengimo kursus pagal JRAB kodekso A-VI/1 poskyrio 1–4 punktų, A-VI/2 poskyrio 1–4 punktų, A-VI/3 poskyrio ir A</text:span><text:span text:style-name="T1088">-VI/4 poskyrio 1–3 punktų reikalavimus;</text:span></text:p>
      <text:p text:style-name="P1089"><text:span text:style-name="T1090">55.3.2</text:span><text:span text:style-name="T1091">.</text:span><text:span text:style-name="T1092"><text:s/>radiolokacinės navigacijos, radiolokacinio žymėjimo sistemos panaudojimo, automatinio radiolokacinio žymėjimo sistemos panaudojimo kursus pagal JRAB kodekso A-II/1 poskyrio reikalavimus;</text:span></text:p>
      <text:p text:style-name="P1093"><text:span text:style-name="T1094">55.3.3</text:span><text:span text:style-name="T1095">.<text:s/></text:span><text:span text:style-name="T1096">mokym</text:span><text:span text:style-name="T1097">o dirbti su<text:s/></text:span><text:span text:style-name="T1098">elektroninių jūrlapių vaizdavimo ir informacijos sistema</text:span><text:span text:style-name="T1099"><text:s/>(toliau – ECDIS) kursus;</text:span></text:p>
      <text:p text:style-name="P1100"><text:span text:style-name="T1101">55.3.4</text:span><text:span text:style-name="T1102">. tiltelio resursų valdymo kursą pagal JRAB kodekso A dalies II skyriaus reikalavimus;</text:span></text:p>
      <text:p text:style-name="P1103"><text:span text:style-name="T1104">55.4</text:span><text:span text:style-name="T1105">. išlaikyti kompetencijos įvertinimo egzaminą.</text:span></text:p>
      <text:p text:style-name="P1106"><text:span text:style-name="T1107">56</text:span><text:span text:style-name="T1108">.</text:span><text:span text:style-name="T1109"><text:s/>Asmuo, turintis jūrinio laipsnio diplomą, išduotą vadovaujantis 1978 m. Tarptautine konvencija dėl jūrininkų rengimo, atestavimo ir budėjimo normatyvų (toliau – JRAB'78) ir pagal šių taisyklių nuostatas prilygintą budinčiojo kapitono padėjėjo laivų, kuri</text:span><text:span text:style-name="T1110">ų BT 500 ir daugiau, jūriniam laipsniui, ir norintis gauti budinčiojo kapitono padėjėjo laivų, kurių BT 500 ir daugiau, kompetencijos liudijimą, privalo:</text:span></text:p>
      <text:p text:style-name="P1111"><text:span text:style-name="T1112">56.1</text:span><text:span text:style-name="T1113">.<text:s/></text:span><text:span text:style-name="T1114">Administracijai pateikti</text:span><text:span text:style-name="T1115">:</text:span></text:p>
      <text:p text:style-name="P1116"><text:span text:style-name="T1117">56.1.1</text:span><text:span text:style-name="T1118">. įgytą jūrinį išsilavinimą patvirtinantį dokumentą;</text:span></text:p>
      <text:p text:style-name="P1119"><text:span text:style-name="T1120">52.1.2</text:span><text:span text:style-name="T1121">.<text:s/></text:span><text:span text:style-name="T1122">Sveikatos apsaugos ministerijos paskirtos sveikatos priežiūros įstaigos išduotą galiojantį dokumentą, liudijantį, kad asmens sveikata, ypač rega ir klausa, atitinka jūrininkų sveikatai keliamus reikalavimus;</text:span></text:p>
      <text:p text:style-name="P1123">Punkto pakeitimai:</text:p>
      <text:p text:style-name="P1124"><text:span text:style-name="T1125">Nr.<text:s/></text:span><text:a xlink:href="https://www.e-tar.lt/portal/legalAct.html?documentId=1d8dba90052311e588da8908dfa91cac" office:target-frame-name="_top" xlink:show="replace"><text:span text:style-name="T1126">3-218(1.5 E)</text:span></text:a><text:span text:style-name="T1127">, 2015-05-28, paskelbta TAR 2015-05-28, i. k. 2015-08206</text:span></text:p>
      <text:p text:style-name="Normal"/>
      <text:p text:style-name="P1128"><text:span text:style-name="T1129">56.2</text:span><text:span text:style-name="T1130">.<text:s/></text:span><text:span text:style-name="T1131">atitikti šių taisyklių XII skyriuje nustatytus reikalavimus, keliamus asmenims, atsakingiem</text:span><text:span text:style-name="T1132">s už GMDSS radijo ryšį;</text:span></text:p>
      <text:p text:style-name="P1133"><text:span text:style-name="T1134">56.3</text:span><text:span text:style-name="T1135">. turėti galiojančius specialiuosius liudijimus, įrodančius, kad baigė:</text:span></text:p>
      <text:p text:style-name="P1136"><text:span text:style-name="T1137">56.3.1</text:span><text:span text:style-name="T1138">. specialius parengimo kursus pagal JRAB kodekso A-VI/1 poskyrio 1–4 punktų, A-VI/2 poskyrio 1–4 punktų, A-VI/3 poskyrio ir A-VI/4 poskyrio 1–3<text:s/></text:span><text:span text:style-name="T1139">punktų reikalavimus;</text:span></text:p>
      <text:p text:style-name="P1140"><text:span text:style-name="T1141">56.3.2</text:span><text:span text:style-name="T1142">. radiolokacinės navigacijos, radiolokacinio žymėjimo sistemos panaudojimo, automatinio radiolokacinio žymėjimo sistemos panaudojimo kursus pagal JRAB kodekso A-II/1 poskyrio reikalavimus;</text:span></text:p>
      <text:p text:style-name="P1143"><text:span text:style-name="T1144">56.3.3</text:span><text:span text:style-name="T1145">. mokymo dirbti su ECDIS k</text:span><text:span text:style-name="T1146">ursus;</text:span></text:p>
      <text:p text:style-name="P1147"><text:span text:style-name="T1148">56.3.4</text:span><text:span text:style-name="T1149">. tiltelio resursų valdymo kursą pagal JRAB kodekso A dalies II skyriaus reikalavimus;</text:span></text:p>
      <text:p text:style-name="P1150"><text:span text:style-name="T1151">56.4</text:span><text:span text:style-name="T1152">. išlaikyti kompetencijos įvertinimo egzaminą.</text:span></text:p>
      <text:p text:style-name="P1153"><text:span text:style-name="T1154">57</text:span><text:span text:style-name="T1155">. Asmuo, turintis Administracijos išduotą budinčiojo kapitono padėjėjo laivų, kurių BT<text:s/></text:span><text:span text:style-name="T1156">500 ir daugiau, kompetencijos liudijimą, gali eiti budinčiojo kapitono padėjėjo pareigas visuose laivuose.</text:span></text:p>
      <text:p text:style-name="P1157"><text:span text:style-name="T1158">58</text:span><text:span text:style-name="T1159">. Asmuo, norintis gauti vyresniojo kapitono padėjėjo laivų, kurių BT 500 ir daugiau, bet mažiau kaip 3000, kompetencijos liudijimą, privalo:</text:span></text:p>
      <text:p text:style-name="P1160"><text:span text:style-name="T1161">58</text:span><text:span text:style-name="T1162">.1</text:span><text:span text:style-name="T1163">.<text:s/></text:span><text:span text:style-name="T1164">Administracijai pateikti</text:span><text:span text:style-name="T1165">:</text:span></text:p>
      <text:p text:style-name="P1166"><text:span text:style-name="T1167">58.1.1</text:span><text:span text:style-name="T1168">. A</text:span><text:span text:style-name="T1169">dministracijos išduotą budinčiojo kapitono padėjėjo laivų, kurių BT 500 ir daugiau, jūrinio laipsnio diplomą ir darbo stažo laive pažymėjimą, patvirtinantį, kad įgijo ne mažesnį kaip 12 mėnesių darbo stažą laivuos</text:span><text:span text:style-name="T1170">e, kurių BT 500 ir daugiau, eidamas budinčiojo kapitono padėjėjo pareigas, ir įgijo kompetenciją vykdyti visas eksploatavimo lygiui nustatytas funkcijas;</text:span></text:p>
      <text:p text:style-name="P1171"><text:span text:style-name="T1172">58.1.2</text:span><text:span text:style-name="T1173">. Sveikatos apsaugos ministerijos paskirtos sveikatos priežiūros įstaigos išduotą galiojantį</text:span><text:span text:style-name="T1174"><text:s/>dokumentą, liudijantį, kad asmens sveikata, ypač rega ir klausa, atitinka jūrininkų sveikatai keliamus reikalavimus;</text:span></text:p>
      <text:p text:style-name="P1175">Punkto pakeitimai:</text:p>
      <text:p text:style-name="P1176"><text:span text:style-name="T1177">Nr.<text:s/></text:span><text:a xlink:href="https://www.e-tar.lt/portal/legalAct.html?documentId=1d8dba90052311e588da8908dfa91cac" office:target-frame-name="_top" xlink:show="replace"><text:span text:style-name="T1178">3-218(1.5 E)</text:span></text:a><text:span text:style-name="T1179">, 2</text:span><text:span text:style-name="T1180">015-05-28, paskelbta TAR 2015-05-28, i. k. 2015-08206</text:span></text:p>
      <text:p text:style-name="Normal"/>
      <text:p text:style-name="P1181"><text:span text:style-name="T1182">58.2</text:span><text:span text:style-name="T1183">. atitikti šių taisyklių XII skyriuje nustatytus reikalavimus, keliamus asmenims, atsakingiems už GMDSS radijo ryšį;</text:span></text:p>
      <text:p text:style-name="P1184"><text:span text:style-name="T1185">58.3</text:span><text:span text:style-name="T1186">. turėti galiojančius specialiuosius liudijimus, įrodančius, kad bai</text:span><text:span text:style-name="T1187">gė:</text:span></text:p>
      <text:p text:style-name="P1188"><text:span text:style-name="T1189">58.3.1</text:span><text:span text:style-name="T1190">.<text:s/></text:span><text:span text:style-name="T1191">specialius parengimo kursus pagal JRAB kodekso A-VI/1 poskyrio 1–4 punktų, A-VI/2 poskyrio 1–4 punktų, A-VI/3 poskyrio ir A-VI/4 poskyrio 4–6 punktų reikalavimus;</text:span></text:p>
      <text:p text:style-name="P1192"><text:span text:style-name="T1193">58.3.2</text:span><text:span text:style-name="T1194">. radiolokacijos, automatinio radiolokacinio kurso žymėjimo sistemos,</text:span><text:span text:style-name="T1195"><text:s/>tiltelio valdymo, paieškos ir gelbėjimo kursus pagal JRAB kodekso A-II/2 poskyrio reikalavimus;<text:s/></text:span></text:p>
      <text:p text:style-name="P1196"><text:span text:style-name="T1197">58.3.3</text:span><text:span text:style-name="T1198">.<text:s/></text:span><text:span text:style-name="T1199">mokymo dirbti su ECDIS kursus;</text:span></text:p>
      <text:p text:style-name="P1200"><text:span text:style-name="T1201">58.3.4</text:span><text:span text:style-name="T1202">. tiltelio resursų valdymo kursą pagal JRAB kodekso A dalies II skyriaus reikalavimus;</text:span></text:p>
      <text:p text:style-name="P1203"><text:span text:style-name="T1204">58.4</text:span><text:span text:style-name="T1205">. išlaikyti<text:s/></text:span><text:span text:style-name="T1206">kompetencijos įvertinimo</text:span><text:span text:style-name="T1207"><text:s/>egzaminą arba pateikti mokymo įstaigos išduotą kvalifikacijos kėlimo kursų pažymėjimą.</text:span></text:p>
      <text:p text:style-name="P1208"><text:span text:style-name="T1209">59</text:span><text:span text:style-name="T1210">.<text:s/></text:span><text:span text:style-name="T1211">Asmuo, turintis jūrinio laipsnio diplomą, išduotą vadovaujantis JRAB'78 ir pagal šių taisyklių nuostatas prilygintą vyresn</text:span><text:span text:style-name="T1212">iojo kapitono padėjėjo laivų, kurių BT 500 ir daugiau, bet mažiau kaip 3000, jūriniam laipsniui, ir norintis gauti vyresniojo kapitono padėjėjo laivų, kurių BT 500 ir daugiau, bet mažiau kaip 3000, kompetencijos liudijimą, privalo:</text:span></text:p>
      <text:p text:style-name="P1213"><text:span text:style-name="T1214">59.1</text:span><text:span text:style-name="T1215">.<text:s/></text:span><text:span text:style-name="T1216">Administracijai<text:s/></text:span><text:span text:style-name="T1217">pateikti</text:span><text:span text:style-name="T1218">:</text:span></text:p>
      <text:p text:style-name="P1219"><text:span text:style-name="T1220">59.1.1</text:span><text:span text:style-name="T1221">. įgytą jūrinį išsilavinimą patvirtinantį dokumentą;</text:span></text:p>
      <text:p text:style-name="P1222"><text:span text:style-name="T1223">59.1.2</text:span><text:span text:style-name="T1224">. S</text:span><text:span text:style-name="T1225">veikatos apsaugos ministerijos paskirtos sveikatos priežiūros įstaigos išduotą galiojantį dokumentą, liudijantį, kad asmens sveikata, ypač rega ir klausa, atitinka jūrinink</text:span><text:span text:style-name="T1226">ų sveikatai keliamus reikalavimus;</text:span></text:p>
      <text:p text:style-name="P1227">Punkto pakeitimai:</text:p>
      <text:p text:style-name="P1228"><text:span text:style-name="T1229">Nr.<text:s/></text:span><text:a xlink:href="https://www.e-tar.lt/portal/legalAct.html?documentId=1d8dba90052311e588da8908dfa91cac" office:target-frame-name="_top" xlink:show="replace"><text:span text:style-name="T1230">3-218(1.5 E)</text:span></text:a><text:span text:style-name="T1231">, 2015-05-28, paskelbta TAR 2015-05-28, i. k. 2015-08206</text:span></text:p>
      <text:p text:style-name="Normal"/>
      <text:p text:style-name="P1232"><text:span text:style-name="T1233">59.2</text:span><text:span text:style-name="T1234">. atitikti šių taisy</text:span><text:span text:style-name="T1235">klių XII skyriuje nustatytus reikalavimus, keliamus asmenims, atsakingiems už GMDSS radijo ryšį;</text:span></text:p>
      <text:p text:style-name="P1236"><text:span text:style-name="T1237">59.3</text:span><text:span text:style-name="T1238">. turėti galiojančius specialiuosius liudijimus, įrodančius, kad baigė:</text:span></text:p>
      <text:p text:style-name="P1239"><text:span text:style-name="T1240">59.3.1</text:span><text:span text:style-name="T1241">.<text:s/></text:span><text:span text:style-name="T1242">specialius parengimo kursus pagal JRAB kodekso A-VI/1 poskyrio 1–4<text:s/></text:span><text:span text:style-name="T1243">punktų, A-VI/2 poskyrio 1–4 punktų, A-VI/3 poskyrio ir A-VI/4 poskyrio 4–6 punktų reikalavimus;</text:span></text:p>
      <text:p text:style-name="P1244"><text:span text:style-name="T1245">59.3.2</text:span><text:span text:style-name="T1246">. radiolokacijos, automatinio radiolokacinio kurso žymėjimo sistemos, tiltelio valdymo, paieškos ir gelbėjimo kursus pagal JRAB kodekso A-II/2 poskyri</text:span><text:span text:style-name="T1247">o reikalavimus;</text:span></text:p>
      <text:p text:style-name="P1248"><text:span text:style-name="T1249">59.3.3</text:span><text:span text:style-name="T1250">.<text:s/></text:span><text:span text:style-name="T1251">mokymo dirbti su ECDIS kursus;<text:s/></text:span></text:p>
      <text:p text:style-name="P1252"><text:span text:style-name="T1253">59.3.4</text:span><text:span text:style-name="T1254">. tiltelio resursų valdymo kursą pagal JRAB kodekso A dalies II skyriaus reikalavimus;</text:span></text:p>
      <text:p text:style-name="P1255"><text:span text:style-name="T1256">59.4</text:span><text:span text:style-name="T1257">. išlaikyti kompetencijos įvertinimo egzaminą.</text:span></text:p>
      <text:p text:style-name="P1258"><text:span text:style-name="T1259">60</text:span><text:span text:style-name="T1260">.</text:span><text:span text:style-name="T1261"><text:s/>Asmuo, turintis Administracijos išduotą vyresniojo kapitono padėjėjo laivų, kurių BT 500 ir daugiau, bet mažiau kaip 3000, kompetencijos liudijimą, gali eiti vyresniojo kapitono padėjėjo laivų, kurių BT 500 ir daugiau, bet mažiau kaip 3000, budinčiojo kap</text:span><text:span text:style-name="T1262">itono padėjėjo , laivų, kurių BT 500 ir daugiau, , laivo, atliekančio pakrančių reisus, kapitono, laivų, kurių BT mažiau kaip 500, ir žemesnes pareigas.</text:span></text:p>
      <text:p text:style-name="P1263"><text:span text:style-name="T1264">61</text:span><text:span text:style-name="T1265">. Asmuo, norintis gauti vyresniojo kapitono padėjėjo laivų, kurių BT 3000 ir daugiau, kompetencij</text:span><text:span text:style-name="T1266">os liudijimą, privalo:</text:span></text:p>
      <text:p text:style-name="P1267"><text:span text:style-name="T1268">61.1</text:span><text:span text:style-name="T1269">.<text:s/></text:span><text:span text:style-name="T1270">Administracijai pateikti</text:span><text:span text:style-name="T1271">:</text:span></text:p>
      <text:p text:style-name="P1272"><text:span text:style-name="T1273">61.1.1</text:span><text:span text:style-name="T1274">.<text:s/></text:span><text:span text:style-name="T1275">mokymo įstaigos programos, atitinkančios<text:s/></text:span><text:span text:style-name="T1276">JRAB kodekso<text:s/></text:span><text:span text:style-name="T1277">A-II/2 poskyrio reikalavimus, baigimo diplomą;<text:s/></text:span></text:p>
      <text:p text:style-name="P1278"><text:span text:style-name="T1279">61.1.2</text:span><text:span text:style-name="T1280">. Admi</text:span><text:span text:style-name="T1281">nistracijos išduotą budinčiojo kapitono padėjėjo laivų, kurių BT 500 ir</text:span><text:span text:style-name="T1282"><text:s/>daugiau, jūrinio laipsnio diplomą ir darbo stažo laive pažymėjimą, patvirtinantį, kad įgijo ne mažesnį kaip 12 mėnesių darbo stažą laivuose, kurių BT 3000 ir daugiau, eidamas budinčiojo kapitono padėjėjo pareigas, ir įgijo kompetenciją vykdyti visas ekspl</text:span><text:span text:style-name="T1283">oatavimo lygiui nustatytas funkcijas;</text:span></text:p>
      <text:p text:style-name="P1284"><text:span text:style-name="T1285">61.1.3</text:span><text:span text:style-name="T1286">. Sveikatos apsaugos ministerijos paskirtos sveikatos priežiūros įstaigos išduotą galiojantį dokumentą, liudijantį, kad asmens sveikata, ypač rega ir klausa, atitinka jūrininkų sveikatai keliamus reikalavimus</text:span><text:span text:style-name="T1287">;</text:span></text:p>
      <text:p text:style-name="P1288">Punkto pakeitimai:</text:p>
      <text:p text:style-name="P1289"><text:span text:style-name="T1290">Nr.<text:s/></text:span><text:a xlink:href="https://www.e-tar.lt/portal/legalAct.html?documentId=1d8dba90052311e588da8908dfa91cac" office:target-frame-name="_top" xlink:show="replace"><text:span text:style-name="T1291">3-218(1.5 E)</text:span></text:a><text:span text:style-name="T1292">, 2015-05-28, paskelbta TAR 2015-05-28, i. k. 2015-08206</text:span></text:p>
      <text:p text:style-name="Normal"/>
      <text:p text:style-name="P1293"><text:span text:style-name="T1294">61.2</text:span><text:span text:style-name="T1295">. atitikti šių taisyklių XII skyriuje nustatytus<text:s/></text:span><text:span text:style-name="T1296">reikalavimus, keliamus asmenims, atsakingiems už GMDSS radijo ryšį;</text:span></text:p>
      <text:p text:style-name="P1297"><text:span text:style-name="T1298">61.3</text:span><text:span text:style-name="T1299">. t</text:span><text:span text:style-name="T1300">urėti galiojančius specialiuosius liudijimus, įrodančius, kad baigė:</text:span></text:p>
      <text:p text:style-name="P1301"><text:span text:style-name="T1302">61.3.1</text:span><text:span text:style-name="T1303">. specialius parengimo kursus pagal JRAB kodekso A-VI/1 poskyrio 1</text:span><text:span text:style-name="T1304">–</text:span><text:span text:style-name="T1305">4 punktų, A-VI/2 poskyrio 1</text:span><text:span text:style-name="T1306">–</text:span><text:span text:style-name="T1307">4 pun</text:span><text:span text:style-name="T1308">ktų, A-VI/3 poskyrio ir A-VI/4 poskyrio 4</text:span><text:span text:style-name="T1309">–</text:span><text:span text:style-name="T1310">6 punktų reikalavimus;</text:span></text:p>
      <text:p text:style-name="P1311"><text:span text:style-name="T1312">61.3.2</text:span><text:span text:style-name="T1313">.</text:span><text:span text:style-name="T1314"><text:s/>radiolokacijos, automatinio radiolokacinio kurso žymėjimo sistemos, tiltelio valdymo, paieškos ir gelbėjimo kursus pagal JRAB kodekso A-II/2 poskyrio reikalavimus;<text:s/></text:span></text:p>
      <text:p text:style-name="P1315"><text:span text:style-name="T1316">61.3.3</text:span><text:span text:style-name="T1317">. mo</text:span><text:span text:style-name="T1318">kymo dirbti su ECDIS kursus;</text:span></text:p>
      <text:p text:style-name="P1319"><text:span text:style-name="T1320">61.3.4</text:span><text:span text:style-name="T1321">. tiltelio resursų valdymo kursą pagal JRAB kodekso A dalies II skyriaus reikalavimus;</text:span></text:p>
      <text:p text:style-name="P1322"><text:span text:style-name="T1323">61.4</text:span><text:span text:style-name="T1324">.</text:span><text:span text:style-name="T1325"><text:s/>išlaikyti kompetencijos įvertinimo egzaminą<text:s/></text:span><text:span text:style-name="T1326">arba pateikti mokymo įstaigos išduotą kvalifikacijos kėlimo kursų<text:s/></text:span><text:span text:style-name="T1327">pažymėjimą.</text:span></text:p>
      <text:p text:style-name="P1328"><text:span text:style-name="T1329">62</text:span><text:span text:style-name="T1330">. Asmuo, turintis jūrinio laipsnio diplomą, išduotą vadovaujantis JRAB'78 ir pagal šių taisyklių nuostatas prilygintą vyresniojo kapitono padėjėjo laivų, kurių BT 3000 ir daugiau,<text:s/></text:span><text:soft-page-break/><text:span text:style-name="T1331">jūriniam laipsniui, ir norintis gauti vyresniojo kapiton</text:span><text:span text:style-name="T1332">o padėjėjo laivų, kurių BT 3000 ir daugiau, kompetencijos liudijimą, privalo:</text:span></text:p>
      <text:p text:style-name="P1333"><text:span text:style-name="T1334">62.1</text:span><text:span text:style-name="T1335">.<text:s/></text:span><text:span text:style-name="T1336">Administracijai pateikti</text:span><text:span text:style-name="T1337">:</text:span></text:p>
      <text:p text:style-name="P1338"><text:span text:style-name="T1339">62.1.1</text:span><text:span text:style-name="T1340">. įgytą jūrinį išsilavinimą patvirtinantį dokumentą;</text:span></text:p>
      <text:p text:style-name="P1341"><text:span text:style-name="T1342">62.1.2</text:span><text:span text:style-name="T1343">. Sveikatos apsaugos ministerijos paskirtos sveikatos priežiūros įstaigos</text:span><text:span text:style-name="T1344"><text:s/>išduotą galiojantį dokumentą, liudijantį, kad asmens sveikata, ypač rega ir klausa, atitinka jūrininkų sveikatai keliamus reikalavimus;</text:span></text:p>
      <text:p text:style-name="P1345">Punkto pakeitimai:</text:p>
      <text:p text:style-name="P1346"><text:span text:style-name="T1347">Nr.<text:s/></text:span><text:a xlink:href="https://www.e-tar.lt/portal/legalAct.html?documentId=1d8dba90052311e588da8908dfa91cac" office:target-frame-name="_top" xlink:show="replace"><text:span text:style-name="T1348">3-218(1.5 E)</text:span></text:a><text:span text:style-name="T1349">, 2015-05-28, paskelbta TAR 2015-05-28, i. k. 2015-08206</text:span></text:p>
      <text:p text:style-name="Normal"/>
      <text:p text:style-name="P1350"><text:span text:style-name="T1351">62.2</text:span><text:span text:style-name="T1352">. atitikti šių taisyklių XII skyriuje nustatytus reikalavimus, keliamus asmenims, atsakingiems už GMDSS radijo ryšį;</text:span></text:p>
      <text:p text:style-name="P1353"><text:span text:style-name="T1354">62.3</text:span><text:span text:style-name="T1355">.</text:span><text:span text:style-name="T1356"><text:s/>turėti galiojančius specialiuosius liudijimus, įrodančius, kad baigė:</text:span></text:p>
      <text:p text:style-name="P1357"><text:span text:style-name="T1358">62.3.1</text:span><text:span text:style-name="T1359">. specialius parengimo kursus pagal JRAB kodekso A-VI/1 poskyrio 1</text:span><text:span text:style-name="T1360">–</text:span><text:span text:style-name="T1361">4 punktų, A-VI/2 poskyrio 1</text:span><text:span text:style-name="T1362">–</text:span><text:span text:style-name="T1363">4 punktų, A-VI/3 poskyrio ir A-VI/4 poskyrio 4</text:span><text:span text:style-name="T1364">–</text:span><text:span text:style-name="T1365">6 punktų reikalavimus;</text:span></text:p>
      <text:p text:style-name="P1366"><text:span text:style-name="T1367">62.3.2</text:span><text:span text:style-name="T1368">.<text:s/></text:span><text:span text:style-name="T1369">radiolokacijos, automatinio radiolokacinio kurso žymėjimo sistemos, tiltelio valdymo, paieškos ir gelbėjimo kursus pagal JRAB kodekso A-II/2 poskyrio reikalavimus;</text:span></text:p>
      <text:p text:style-name="P1370"><text:span text:style-name="T1371">62.3.3</text:span><text:span text:style-name="T1372">.<text:s/></text:span><text:span text:style-name="T1373">mokymo dirbti su ECDIS kursus;</text:span></text:p>
      <text:p text:style-name="P1374"><text:span text:style-name="T1375">62.3.4</text:span><text:span text:style-name="T1376">. tiltelio resursų valdymo kursą pagal<text:s/></text:span><text:span text:style-name="T1377">JRAB kodekso A dalies II skyriaus reikalavimus;</text:span></text:p>
      <text:p text:style-name="P1378"><text:span text:style-name="T1379">62.4</text:span><text:span text:style-name="T1380">. išlaikyti kompetencijos įvertinimo egzaminą.</text:span></text:p>
      <text:p text:style-name="P1381"><text:span text:style-name="T1382">63</text:span><text:span text:style-name="T1383">. Asmuo, turintis Administracijos išduotą vyresniojo kapitono padėjėjo laivų, kurių BT 3000 ir daugiau, kompetencijos liudijimą, gali eiti vyre</text:span><text:span text:style-name="T1384">sniojo kapitono padėjėjo laivų, kurių BT 3000 ir daugiau, laivo, atliekančio pakrančių reisus, kapitono laivų, kurių BT mažiau kaip 500, ir žemesnes pareigas.</text:span></text:p>
      <text:p text:style-name="P1385"><text:span text:style-name="T1386">64</text:span><text:span text:style-name="T1387">. Asmuo, norintis gauti kapitono, laivų, kurių BT 500 ir daugiau, bet mažiau kaip 3000, kom</text:span><text:span text:style-name="T1388">petencijos liudijimą, privalo:</text:span></text:p>
      <text:p text:style-name="P1389"><text:span text:style-name="T1390">64.1</text:span><text:span text:style-name="T1391">.<text:s/></text:span><text:span text:style-name="T1392">Administracijai pateikti</text:span><text:span text:style-name="T1393">:</text:span></text:p>
      <text:p text:style-name="P1394"><text:span text:style-name="T1395">64.1.1</text:span><text:span text:style-name="T1396">. A</text:span><text:span text:style-name="T1397">dministracijos išduotą vyresniojo kapitono padėjėjo laivų, kurių BT 500 ir daugiau, bet mažiau kaip 3000, ,arba vyresniojo kapitono padėjėjo laivų, kurių BT 3000 ir daugiau,<text:s/></text:span><text:span text:style-name="T1398">jūrinio laipsnio diplomą ir darbo stažo laive pažymėjimą, patvirtinantį, kad turi ne mažesnį kaip 12 mėnesių darbo stažą laivuose, kurių BT 500 ir daugiau, eidamas ne žemesnes kaip vyresniojo kapitono padėjėjo pareigas, kurio metu įgijo kompetenciją vykdyt</text:span><text:span text:style-name="T1399">i visas vadovavimo lygiui nustatytas funkcijas;</text:span></text:p>
      <text:p text:style-name="P1400"><text:span text:style-name="T1401">64.1.2</text:span><text:span text:style-name="T1402">. Sveikatos apsaugos ministerijos paskirtos sveikatos priežiūros įstaigos išduotą galiojantį dokumentą, liudijantį, kad asmens sveikata, ypač rega ir klausa, atitinka jūrininkų sveikatai keliamus re</text:span><text:span text:style-name="T1403">ikalavimus;</text:span></text:p>
      <text:p text:style-name="P1404">Punkto pakeitimai:</text:p>
      <text:p text:style-name="P1405"><text:span text:style-name="T1406">Nr.<text:s/></text:span><text:a xlink:href="https://www.e-tar.lt/portal/legalAct.html?documentId=1d8dba90052311e588da8908dfa91cac" office:target-frame-name="_top" xlink:show="replace"><text:span text:style-name="T1407">3-218(1.5 E)</text:span></text:a><text:span text:style-name="T1408">, 2015-05-28, paskelbta TAR 2015-05-28, i. k. 2015-08206</text:span></text:p>
      <text:p text:style-name="Normal"/>
      <text:p text:style-name="P1409"><text:span text:style-name="T1410">64.2</text:span><text:span text:style-name="T1411">. atitikti šių taisyklių XII skyriuje<text:s/></text:span><text:span text:style-name="T1412">nustatytus reikalavimus, keliamus asmenims, atsakingiems už GMDSS radijo ryšį;</text:span></text:p>
      <text:p text:style-name="P1413"><text:span text:style-name="T1414">64.3</text:span><text:span text:style-name="T1415">. turėti galiojančius specialiuosius liudijimus, įrodančius, kad baigė:</text:span></text:p>
      <text:p text:style-name="P1416"><text:span text:style-name="T1417">64.3.1</text:span><text:span text:style-name="T1418">. specialius parengimo kursus pagal JRAB kodekso A-VI/1 poskyrio 1</text:span><text:span text:style-name="T1419">–</text:span><text:span text:style-name="T1420">4 punktų, A-VI/2 posky</text:span><text:span text:style-name="T1421">rio 1</text:span><text:span text:style-name="T1422">–</text:span><text:span text:style-name="T1423">4 punktų, A-VI/3 poskyrio ir A-VI/4 poskyrio 4</text:span><text:span text:style-name="T1424">–</text:span><text:span text:style-name="T1425">6 punktų reikalavimus;</text:span></text:p>
      <text:p text:style-name="P1426"><text:span text:style-name="T1427">64.3.2</text:span><text:span text:style-name="T1428">.</text:span><text:span text:style-name="T1429"><text:s/>radiolokacijos, automatinio radiolokacinio kurso žymėjimo sistemos, tiltelio valdymo, paieškos ir gelbėjimo kursus pagal JRAB kodekso A-II/2 poskyrio reikalavimus;<text:s/></text:span></text:p>
      <text:p text:style-name="P1430"><text:span text:style-name="T1431">6</text:span><text:span text:style-name="T1432">4.3.3</text:span><text:span text:style-name="T1433">. mokymo dirbti su ECDIS kursus;</text:span></text:p>
      <text:p text:style-name="P1434"><text:span text:style-name="T1435">64.3.4</text:span><text:span text:style-name="T1436">. tiltelio resursų valdymo kursą pagal JRAB kodekso A dalies II skyriaus reikalavimus;</text:span></text:p>
      <text:p text:style-name="P1437"><text:span text:style-name="T1438">64.4</text:span><text:span text:style-name="T1439">. išlaikyti kompetencijos įvertinimo egzaminą arba pateikti mokymo įstaigos išduotą kvalifikacijos kėlimo kur</text:span><text:span text:style-name="T1440">sų pažymėjimą.</text:span></text:p>
      <text:p text:style-name="P1441"><text:span text:style-name="T1442">65</text:span><text:span text:style-name="T1443">.</text:span><text:span text:style-name="T1444"><text:s/>Asmuo, turintis jūrinio laipsnio diplomą, išduotą vadovaujantis JRAB'78 ir pagal šių taisyklių nuostatas prilygintą kapitono, laivų, kurių BT 500 ir daugiau, bet mažiau kaip 3000, jūriniam laipsniui, ir norintis gauti kapitono, lai</text:span><text:span text:style-name="T1445">vų, kurių BT 500 ir daugiau, bet mažiau kaip 3000, kompetencijos liudijimą, privalo:</text:span></text:p>
      <text:p text:style-name="P1446"><text:span text:style-name="T1447">65.1</text:span><text:span text:style-name="T1448">.<text:s/></text:span><text:span text:style-name="T1449">Administracijai pateikti</text:span><text:span text:style-name="T1450">:</text:span></text:p>
      <text:p text:style-name="P1451"><text:span text:style-name="T1452">65.1.1</text:span><text:span text:style-name="T1453">. įgytą jūrinį išsilavinimą patvirtinantį dokumentą;</text:span></text:p>
      <text:p text:style-name="P1454"><text:span text:style-name="T1455">65.1.2</text:span><text:span text:style-name="T1456">. Sveikatos apsaugos ministerijos paskirtos sveikatos priežiūros<text:s/></text:span><text:span text:style-name="T1457">įstaigos išduotą galiojantį dokumentą, liudijantį, kad asmens sveikata, ypač rega ir klausa, atitinka jūrininkų sveikatai keliamus reikalavimus;</text:span></text:p>
      <text:p text:style-name="P1458">Punkto pakeitimai:</text:p>
      <text:p text:style-name="P1459"><text:span text:style-name="T1460">Nr.<text:s/></text:span><text:a xlink:href="https://www.e-tar.lt/portal/legalAct.html?documentId=1d8dba90052311e588da8908dfa91cac" office:target-frame-name="_top" xlink:show="replace"><text:span text:style-name="T1461">3-218(1.5 E)</text:span></text:a><text:span text:style-name="T1462">, 2015-05-28, paskelbta TAR 2015-05-28, i. k. 2015-08206</text:span></text:p>
      <text:p text:style-name="Normal"/>
      <text:p text:style-name="P1463"><text:span text:style-name="T1464">65.2</text:span><text:span text:style-name="T1465">. atitikti šių taisyklių XII skyriuje nustatytus reikalavimus, keliamus asmenims,<text:s/></text:span><text:span text:style-name="T1466">atsakingiems už GMDSS radijo ryšį;</text:span></text:p>
      <text:p text:style-name="P1467"><text:span text:style-name="T1468">65.3</text:span><text:span text:style-name="T1469">. turėti galiojančius specialiuosius liudijimus, įrodančius, kad baigė:</text:span></text:p>
      <text:p text:style-name="P1470"><text:span text:style-name="T1471">65.3.1</text:span><text:span text:style-name="T1472">.<text:s/></text:span><text:span text:style-name="T1473">specialius parengimo kursus pagal JRAB kodekso A-VI/1 poskyrio 1–4 punktų, A-VI/2 poskyrio 1–4 punktų, A-VI/3 poskyrio ir A-VI/4 po</text:span><text:span text:style-name="T1474">skyrio 4–6 punktų reikalavimus;</text:span></text:p>
      <text:p text:style-name="P1475"><text:span text:style-name="T1476">65.3.2</text:span><text:span text:style-name="T1477">. radiolokacijos, automatinio radiolokacinio kurso žymėjimo sistemos, tiltelio valdymo, paieškos ir gelbėjimo kursus pagal JRAB kodekso A-II/2 poskyrio reikalavimus;<text:s/></text:span></text:p>
      <text:p text:style-name="P1478"><text:span text:style-name="T1479">65.3.3</text:span><text:span text:style-name="T1480">. mokymo dirbti su ECDIS kursus;</text:span></text:p>
      <text:p text:style-name="P1481"><text:span text:style-name="T1482">65</text:span><text:span text:style-name="T1483">.3.4</text:span><text:span text:style-name="T1484">. tiltelio resursų valdymo kursą pagal JRAB kodekso A dalies II skyriaus reikalavimus;</text:span></text:p>
      <text:p text:style-name="P1485"><text:span text:style-name="T1486">65.4</text:span><text:span text:style-name="T1487">. išlaikyti kompetencijos įvertinimo egzaminą.</text:span></text:p>
      <text:p text:style-name="P1488"><text:span text:style-name="T1489">66</text:span><text:span text:style-name="T1490">. A</text:span><text:span text:style-name="T1491">smuo, turintis Administracijos išduotą kapitono, laivų, kurių BT 500 ir daugiau, bet mažiau kai</text:span><text:span text:style-name="T1492">p 3000, kompetencijos liudijimą, gali eiti kapitono, laivų, kurių BT 500 ir daugiau, bet mažiau kaip 3000, vyriausiojo kapitono padėjėjo laivų, kurių BT 3000 ir daugiau, ir žemesnes pareigas.</text:span></text:p>
      <text:p text:style-name="P1493"><text:span text:style-name="T1494">67</text:span><text:span text:style-name="T1495">. Asmuo, norintis gauti kapitono, laivų, kurių BT 3000 ir<text:s/></text:span><text:span text:style-name="T1496">daugiau, kompetencijos liudijimą, privalo:</text:span></text:p>
      <text:p text:style-name="P1497"><text:span text:style-name="T1498">67.1</text:span><text:span text:style-name="T1499">.<text:s/></text:span><text:span text:style-name="T1500">Administracijai pateikti</text:span><text:span text:style-name="T1501">:</text:span></text:p>
      <text:p text:style-name="P1502"><text:span text:style-name="T1503">67.1.1</text:span><text:span text:style-name="T1504">. Administracijos išduotą<text:s/></text:span><text:span text:style-name="T1505">vyriausiojo kapitono padėjėjo</text:span><text:span text:style-name="T1506"><text:s/>laivų, kurių BT 3000 ir daugiau, jūrinio laipsnio diplomą ir darbo stažo laive pažymėjimą, patvirtinantį, kad įgijo</text:span><text:span text:style-name="T1507"><text:s/>12 mėnesių darbo stažą laivuose, kurių BT 3000 ir daugiau, eidamas vyresniojo kapitono padėjėjo pareigas, kurio metu įgijo kompetenciją vykdyti vadovavimo lygiui nustatytas funkcijas, arba<text:s/></text:span><text:span text:style-name="T1508">Administracijos išduotą kapitono laivų, kurių BT 500 ir daugiau, b</text:span><text:span text:style-name="T1509">et mažiau kaip 3000, jūrinio laipsnio diplomą ir darbo stažo laive pažymėjimą, patvirtinantį, kad įgijo ne mažesnį kaip 6 mėnesių darbo stažą laivuose, kurių BT 3000 ir daugiau, eidamas vyresniojo kapitono padėjėjo pareigas, kurio metu vykdė vadovavimo lyg</text:span><text:span text:style-name="T1510">iui nustatytas funkcijas;</text:span></text:p>
      <text:p text:style-name="P1511"><text:span text:style-name="T1512">67.1.2</text:span><text:span text:style-name="T1513">. Sveikatos apsaugos ministerijos paskirtos sveikatos priežiūros įstaigos išduotą galiojantį dokumentą, liudijantį, kad asmens sveikata, ypač rega ir klausa, atitinka jūrininkų sveikatai keliamus reikalavimus;</text:span></text:p>
      <text:p text:style-name="P1514">Punkto pakeitimai:</text:p>
      <text:p text:style-name="P1515"><text:span text:style-name="T1516">Nr.<text:s/></text:span><text:a xlink:href="https://www.e-tar.lt/portal/legalAct.html?documentId=1d8dba90052311e588da8908dfa91cac" office:target-frame-name="_top" xlink:show="replace"><text:span text:style-name="T1517">3-218(1.5 E)</text:span></text:a><text:span text:style-name="T1518">, 2015-05-28, paskelbta TAR 2015-05-28, i. k. 2015-08206</text:span></text:p>
      <text:p text:style-name="Normal"/>
      <text:p text:style-name="P1519"><text:span text:style-name="T1520">67.2</text:span><text:span text:style-name="T1521">. atitikti šių taisyklių XII skyriuje nustatytus reikalavimus, ke</text:span><text:span text:style-name="T1522">liamus asmenims, atsakingiems už GMDSS radijo ryšį;</text:span></text:p>
      <text:p text:style-name="P1523"><text:span text:style-name="T1524">67.3</text:span><text:span text:style-name="T1525">. turėti galiojančius specialiuosius liudijimus, įrodančius, kad baigė:</text:span></text:p>
      <text:p text:style-name="P1526"><text:span text:style-name="T1527">67.3.1</text:span><text:span text:style-name="T1528">. specialius parengimo kursus pagal JRAB kodekso A-VI/1 poskyrio 1</text:span><text:span text:style-name="T1529">–</text:span><text:span text:style-name="T1530">4 punktų, A-VI/2 poskyrio 1</text:span><text:span text:style-name="T1531">–</text:span><text:span text:style-name="T1532">4 punktų, A-VI/3<text:s/></text:span><text:span text:style-name="T1533">poskyrio ir A-VI/4 poskyrio 4</text:span><text:span text:style-name="T1534">–</text:span><text:span text:style-name="T1535">6 punktų reikalavimus;</text:span></text:p>
      <text:p text:style-name="P1536"><text:span text:style-name="T1537">67.3.2</text:span><text:span text:style-name="T1538">.<text:s/></text:span><text:span text:style-name="T1539">radiolokacijos, automatinio radiolokacinio kurso žymėjimo sistemos, tiltelio valdymo, paieškos ir gelbėjimo kursus pagal JRAB kodekso A-II/2 poskyrio reikalavimus;<text:s/></text:span></text:p>
      <text:p text:style-name="P1540"><text:span text:style-name="T1541">67.3.3</text:span><text:span text:style-name="T1542">. mokymo dirbti<text:s/></text:span><text:span text:style-name="T1543">su ECDIS kursus;</text:span></text:p>
      <text:p text:style-name="P1544"><text:span text:style-name="T1545">67.3.4</text:span><text:span text:style-name="T1546">. tiltelio resursų valdymo kursą pagal JRAB kodekso A dalies II skyriaus reikalavimus;</text:span></text:p>
      <text:p text:style-name="P1547"><text:span text:style-name="T1548">67.4</text:span><text:span text:style-name="T1549">. išlaikyti kompetencijos įvertinimo egzaminą arba pateikti mokymo įstaigos išduotą kvalifikacijos kėlimo kursų pažymėjimą.</text:span></text:p>
      <text:p text:style-name="P1550"><text:span text:style-name="T1551">68</text:span><text:span text:style-name="T1552">. Asmuo, turintis jūrinio laipsnio diplomą, išduotą vadovaujantis JRAB'78 ir pagal šių taisyklių nuostatas prilygintą kapitono laivų, kurių BT 3000 ir daugiau, jūriniam laipsniui ir norintis gauti kapitono laivų, kurių BT 3000 ir daugiau, kompetencijos liu</text:span><text:span text:style-name="T1553">dijimą, privalo:</text:span></text:p>
      <text:p text:style-name="P1554"><text:span text:style-name="T1555">68.1</text:span><text:span text:style-name="T1556">.<text:s/></text:span><text:span text:style-name="T1557">Administracijai pateikti</text:span><text:span text:style-name="T1558">:</text:span></text:p>
      <text:p text:style-name="P1559"><text:span text:style-name="T1560">68.1.1</text:span><text:span text:style-name="T1561">. įgytą jūrinį išsilavinimą patvirtinantį dokumentą;</text:span></text:p>
      <text:p text:style-name="P1562"><text:span text:style-name="T1563">68.1.2</text:span><text:span text:style-name="T1564">.<text:s/></text:span><text:span text:style-name="T1565">Sveikatos apsaugos ministerijos paskirtos sveikatos priežiūros įstaigos išduotą galiojantį dokumentą, liudijantį, kad asmens sveikat</text:span><text:span text:style-name="T1566">a,<text:s/></text:span><text:span text:style-name="T1567">ypač rega ir klausa,<text:s/></text:span><text:span text:style-name="T1568">atitinka jūrininkų sveikatai keliamus reikalavimus;</text:span></text:p>
      <text:p text:style-name="P1569">Punkto pakeitimai:</text:p>
      <text:p text:style-name="P1570"><text:span text:style-name="T1571">Nr.<text:s/></text:span><text:a xlink:href="https://www.e-tar.lt/portal/legalAct.html?documentId=1d8dba90052311e588da8908dfa91cac" office:target-frame-name="_top" xlink:show="replace"><text:span text:style-name="T1572">3-218(1.5 E)</text:span></text:a><text:span text:style-name="T1573">, 2015-05-28, paskelbta TAR 2015-05-28, i. k.</text:span><text:span text:style-name="T1574"><text:s/>2015-08206</text:span></text:p>
      <text:p text:style-name="Normal"/>
      <text:p text:style-name="P1575"><text:span text:style-name="T1576">68.2</text:span><text:span text:style-name="T1577">. atitikti šių taisyklių XII skyriuje nustatytus reikalavimus, keliamus asmenims, atsakingiems už GMDSS radijo ryšį;</text:span></text:p>
      <text:p text:style-name="P1578"><text:span text:style-name="T1579">68.3</text:span><text:span text:style-name="T1580">. turėti galiojančius specialiuosius liudijimus, įrodančius, kad baigė:</text:span></text:p>
      <text:p text:style-name="P1581"><text:span text:style-name="T1582">68.3.1</text:span><text:span text:style-name="T1583">. specialius parengimo kursus<text:s/></text:span><text:span text:style-name="T1584">pagal JRAB kodekso A-VI/1 poskyrio 1</text:span><text:span text:style-name="T1585">–</text:span><text:span text:style-name="T1586">4 punktų, A-VI/2 poskyrio 1</text:span><text:span text:style-name="T1587">–</text:span><text:span text:style-name="T1588">4 punktų, A-VI/3 poskyrio ir A-VI/4 poskyrio 4</text:span><text:span text:style-name="T1589">–</text:span><text:span text:style-name="T1590">6 punktų reikalavimus;</text:span></text:p>
      <text:p text:style-name="P1591"><text:span text:style-name="T1592">68.3.2</text:span><text:span text:style-name="T1593">.<text:s/></text:span><text:span text:style-name="T1594">radiolokacijos, automatinio radiolokacinio kurso žymėjimo sistemos, tiltelio valdymo, paieškos ir gelbėjimo kursus pagal JRAB kodekso A-II/2 poskyrio reikalavimus;<text:s/></text:span></text:p>
      <text:p text:style-name="P1595"><text:span text:style-name="T1596">68.3.3</text:span><text:span text:style-name="T1597">. mokymo dirbti su ECDIS kursus;</text:span></text:p>
      <text:p text:style-name="P1598"><text:span text:style-name="T1599">68.3.4</text:span><text:span text:style-name="T1600">. tiltelio resursų valdymo kursą pagal</text:span><text:span text:style-name="T1601"><text:s/>JRAB kodekso A dalies II skyriaus reikalavimus;</text:span></text:p>
      <text:p text:style-name="P1602"><text:span text:style-name="T1603">68.4</text:span><text:span text:style-name="T1604">. išlaikyti kompetencijos įvertinimo egzaminą.</text:span></text:p>
      <text:p text:style-name="P1605"><text:span text:style-name="T1606">69</text:span><text:span text:style-name="T1607">. Asmuo, turintis Administracijos išduotą kapitono laivų, kurių BT 3000 ir daugiau, kompetencijos liudijimą, gali eiti kapitono laivų, kurių B</text:span><text:span text:style-name="T1608">T 3000 ir daugiau, ir žemesnes pareigas.</text:span></text:p>
      <text:p text:style-name="P1609"><text:span text:style-name="T1610">70</text:span><text:span text:style-name="T1611">. Asmenys, einantys laivų, kurių BT mažiau kaip 500, budinčiojo kapitono padėjėjo, vyresniojo kapitono padėjėjo ar laivo kapitono pareigas, privalo turėti tokius pat kompetencijos liudijimus kaip ir asmenys, e</text:span><text:span text:style-name="T1612">inantys atitinkamas pareigas laivuose, kurių BT daugiau kaip 500, bet mažiau kaip 3000.</text:span></text:p>
      <text:p text:style-name="P1613"><text:span text:style-name="T1614">71</text:span><text:span text:style-name="T1615">. Asmuo, įgijęs atitinkamą išsilavinimą mokymo įstaigoje ir norintis gauti radijo operatoriaus kompetencijos liudijimą, privalo:</text:span></text:p>
      <text:p text:style-name="P1616"><text:span text:style-name="T1617">71.1</text:span><text:span text:style-name="T1618">.<text:s/></text:span><text:span text:style-name="T1619">Administracijai pateikti</text:span><text:span text:style-name="T1620">:</text:span></text:p>
      <text:p text:style-name="P1621"><text:span text:style-name="T1622">71.1.1</text:span><text:span text:style-name="T1623">.</text:span><text:span text:style-name="T1624"><text:s/>mokymo įstaigos mokymo programos, parengtos pagal JRAB konvencijos IV/1 taisyklės reikalavimus, baigimo diplomą;</text:span></text:p>
      <text:p text:style-name="P1625"><text:span text:style-name="T1626">71.1.2</text:span><text:span text:style-name="T1627">. Sveikatos apsaugos ministerijos paskirtos sveikatos priežiūros įstaigos išduotą galiojantį dokumentą, liudijantį, kad as</text:span><text:span text:style-name="T1628">mens sveikata, ypač rega ir klausa, atitinka jūrininkų sveikatai keliamus reikalavimus;</text:span></text:p>
      <text:p text:style-name="P1629">Punkto pakeitimai:</text:p>
      <text:p text:style-name="P1630"><text:span text:style-name="T1631">Nr.<text:s/></text:span><text:a xlink:href="https://www.e-tar.lt/portal/legalAct.html?documentId=1d8dba90052311e588da8908dfa91cac" office:target-frame-name="_top" xlink:show="replace"><text:span text:style-name="T1632">3-218(1.5 E)</text:span></text:a><text:span text:style-name="T1633">, 2015-05-28, paskelbta TAR 2015-</text:span><text:span text:style-name="T1634">05-28, i. k. 2015-08206</text:span></text:p>
      <text:p text:style-name="Normal"/>
      <text:p text:style-name="P1635"><text:span text:style-name="T1636">71.2</text:span><text:span text:style-name="T1637">. turėti galiojantį specialųjį liudijimą, įrodantį, kad baigė specialius parengimo kursus pagal JRAB kodekso A-VI/1 poskyrio 1</text:span><text:span text:style-name="T1638">–</text:span><text:span text:style-name="T1639">4 punktų reikalavimus;</text:span></text:p>
      <text:p text:style-name="P1640"><text:span text:style-name="T1641">71.3</text:span><text:span text:style-name="T1642">. išlaikyti kompetencijos įvertinimo egzaminą.<text:s/></text:span></text:p>
      <text:p text:style-name="P1643"><text:span text:style-name="T1644">72</text:span><text:span text:style-name="T1645">. Asmuo,<text:s/></text:span><text:span text:style-name="T1646">turintis radijo operatoriaus kompetencijos liudijimą, gali eiti radijo operatoriaus ar radijo stoties viršininko pareigas visuose laivuose.</text:span></text:p>
      <text:p text:style-name="P1647"><text:span text:style-name="T1648">73</text:span><text:span text:style-name="T1649">.</text:span><text:span text:style-name="T1650"><text:s/>Asmuo, turintis radijo operatoriaus jūrinio laipsnio diplomą, išduotą vadovaujantis JRAB'78, ir norintis gau</text:span><text:span text:style-name="T1651">ti radijo operatoriaus kompetencijos liudijimą, privalo Administracijai tiesiogiai, registruotu laišku ar elektroninėmis priemonėmis (kreipdamasis į Administraciją tiesiogiai ar per Paslaugų ir gaminių kontaktinį centrą) pateikti įgytą jūrinį išsilavinimą<text:s/></text:span><text:span text:style-name="T1652">patvirtinantį dokumentą, galiojantį specialųjį liudijimą, įrodantį, kad baigė specialius parengimo kursus pagal<text:s/></text:span><text:soft-page-break/><text:span text:style-name="T1653">JRAB kodekso A-VI/1 poskyrio 1–4 punktų reikalavimus, ir išlaikyti kompetencijos įvertinimo egzaminą.</text:span></text:p>
      <text:p text:style-name="P1654"><text:span text:style-name="T1655">74</text:span><text:span text:style-name="T1656">. Asmeniui, kuris neatitinka šių tai</text:span><text:span text:style-name="T1657">syklių XII skyriuje nustatytų reikalavimų, keliamų asmenims, atsakingiems už GMDSS radijo ryšį, išduodamas kompetencijos liudijimas, nesuteikiantis teisės dirbti laivuose, kuriuose įrengtas GMDSS radijo ryšys.</text:span></text:p>
      <text:p text:style-name="P1658"><text:span text:style-name="T1659">75</text:span><text:span text:style-name="T1660">. Asmeniui, nebaigusiam automatinio radi</text:span><text:span text:style-name="T1661">olokacinio žymėjimo sistemos (ARPA) kursų, išduodamas kompetencijos liudijimas, nesuteikiantis teisės dirbti laivuose, kuriuose įrengta automatinio radiolokacinio žymėjimo sistema (ARPA).<text:s/></text:span></text:p>
      <text:p text:style-name="P1662"><text:span text:style-name="T1663">76</text:span><text:span text:style-name="T1664">. Asmuo, norintis gauti<text:s/></text:span><text:span text:style-name="T1665">Baltijos jūroje</text:span><text:span text:style-name="T1666"><text:s/></text:span><text:span text:style-name="T1667">eksploatuojamų 24 met</text:span><text:span text:style-name="T1668">rų ilgio ir ilgesnių žvejybos laivų budinčiojo kapitono padėjėjo kompetencijos liudijimą, privalo:</text:span></text:p>
      <text:p text:style-name="P1669"><text:span text:style-name="T1670">76.1</text:span><text:span text:style-name="T1671">. būti ne jaunesnis kaip 18 metų;</text:span></text:p>
      <text:p text:style-name="P1672"><text:span text:style-name="T1673">76.2</text:span><text:span text:style-name="T1674">.<text:s/></text:span><text:span text:style-name="T1675">Administracijai pateikti</text:span><text:span text:style-name="T1676">:</text:span></text:p>
      <text:p text:style-name="P1677"><text:span text:style-name="T1678">76.2.1</text:span><text:span text:style-name="T1679">. mokymo įstaigos išduotą diplomą;</text:span></text:p>
      <text:p text:style-name="P1680"><text:span text:style-name="T1681">76.2.2</text:span><text:span text:style-name="T1682">. darbo stažo laive pažymėjimą, patvirtinantį, kad įgijo ne trumpesnį kaip 18 mėnesių darbo stažą ne trumpesnių nei 12 metrų ilgio žvejybos laivų denio tarnyboje, įskaitant darbą, einant jūreivio, jūreivio-praktikanto ar tralų meistro pareigas;<text:s/></text:span></text:p>
      <text:p text:style-name="P1683"><text:span text:style-name="T1684">76.2.3</text:span><text:span text:style-name="T1685">. Sveikatos apsaugos ministerijos paskirtos sveikatos priežiūros įstaigos išduotą galiojantį dokumentą, liudijantį, kad asmens sveikata,<text:s/></text:span><text:span text:style-name="T1686">ypač rega ir klausa,<text:s/></text:span><text:span text:style-name="T1687">atitinka jūrininkų sveikatai keliamus reikalavimus;</text:span></text:p>
      <text:p text:style-name="P1688">Punkto pakeitimai:</text:p>
      <text:p text:style-name="P1689"><text:span text:style-name="T1690">Nr.<text:s/></text:span><text:a xlink:href="https://www.e-tar.lt/portal/legalAct.html?documentId=1d8dba90052311e588da8908dfa91cac" office:target-frame-name="_top" xlink:show="replace"><text:span text:style-name="T1691">3-218(1.5 E)</text:span></text:a><text:span text:style-name="T1692">, 2015-05-28, paskelbta TAR 2015-05-28, i. k. 2015-08206</text:span></text:p>
      <text:p text:style-name="Normal"/>
      <text:p text:style-name="P1693"><text:span text:style-name="T1694">76.3</text:span><text:span text:style-name="T1695">. atitikti nustatytus reikalavimus, keliamus asmenims, atsakingiems už GMDSS radij</text:span><text:span text:style-name="T1696">o ryšį;</text:span></text:p>
      <text:p text:style-name="P1697"><text:span text:style-name="T1698">76.4</text:span><text:span text:style-name="T1699">. mokymo įstaigoje baigti:</text:span></text:p>
      <text:p text:style-name="P1700"><text:span text:style-name="T1701">76.4.1</text:span><text:span text:style-name="T1702">. specialius parengimo kursus pagal<text:s/></text:span><text:span text:style-name="T1703">JRAB kodekso<text:s/></text:span><text:span text:style-name="T1704">A-VI/1 poskyrio 1</text:span><text:span text:style-name="T1705">–</text:span><text:span text:style-name="T1706">4 punktų, A-VI/2 poskyrio 1</text:span><text:span text:style-name="T1707">–</text:span><text:span text:style-name="T1708">4 punktų, A-VI/3 poskyrio<text:s/></text:span><text:span text:style-name="T1709">ir A-VI/4 poskyrio 1</text:span><text:span text:style-name="T1710">–</text:span><text:span text:style-name="T1711">3 punktų</text:span><text:span text:style-name="T1712"><text:s/>reikalavimus;</text:span></text:p>
      <text:p text:style-name="P1713"><text:span text:style-name="T1714">76.4.2</text:span><text:span text:style-name="T1715">.<text:s/></text:span><text:span text:style-name="T1716">radiolokacinės navigacijos,<text:s/></text:span><text:span text:style-name="T1717">radiolokacinio žymėjimo sistemos panaudojimo, automatinio radiolokacinio žymėjimo sistemos panaudojimo kursus pagal<text:s/></text:span><text:span text:style-name="T1718">JRAB kodekso<text:s/></text:span><text:span text:style-name="T1719">A-II/1 poskyrio reikalavimus;</text:span></text:p>
      <text:p text:style-name="P1720"><text:span text:style-name="T1721">76.5</text:span><text:span text:style-name="T1722">. išlaikyti<text:s/></text:span><text:span text:style-name="T1723">kompetencijos įvertinimo</text:span><text:span text:style-name="T1724"><text:s/>egzaminą.</text:span></text:p>
      <text:p text:style-name="P1725"><text:span text:style-name="T1726">77</text:span><text:span text:style-name="T1727">. Asmuo, turintis<text:s/></text:span><text:span text:style-name="T1728">Baltijos jūroj</text:span><text:span text:style-name="T1729">e</text:span><text:span text:style-name="T1730"><text:s/></text:span><text:span text:style-name="T1731">eksploatuojamų 24 metrų ilgio ir ilgesnių žvejybos laivų budinčiojo kapitono padėjėjo kompetencijos liudijimą, gali eiti budinčiojo kapitono padėjėjo pareigas 24 metrų ilgio ir ilgesniuose žvejybos laivuose, kurie plaukioja Baltijos jūroje.</text:span></text:p>
      <text:p text:style-name="P1732"><text:span text:style-name="T1733">78</text:span><text:span text:style-name="T1734">. Asmuo</text:span><text:span text:style-name="T1735">, norintis gauti<text:s/></text:span><text:span text:style-name="T1736">Baltijos jūroje</text:span><text:span text:style-name="T1737"><text:s/></text:span><text:span text:style-name="T1738">eksploatuojamų 24 metrų ilgio ir ilgesnių žvejybos laivų kapitono kompetencijos liudijimą, privalo:</text:span></text:p>
      <text:p text:style-name="P1739"><text:span text:style-name="T1740">78.1</text:span><text:span text:style-name="T1741">.<text:s/></text:span><text:span text:style-name="T1742">Administracijai pateikti</text:span><text:span text:style-name="T1743">:</text:span></text:p>
      <text:p text:style-name="P1744"><text:span text:style-name="T1745">78.1.1</text:span><text:span text:style-name="T1746">. Administracijos išduotą<text:s/></text:span><text:span text:style-name="T1747">Baltijos jūroje</text:span><text:span text:style-name="T1748"><text:s/></text:span><text:span text:style-name="T1749">eksploatuojamų 24 metrų ilgio ir<text:s/></text:span><text:span text:style-name="T1750">ilgesnių žvejybos laivų budinčiojo kapitono padėjėjo kompetencijos liudijimą ir darbo stažo laive pažymėjimą, patvirtinantį, kad įgijo ne trumpesnį kaip 12 mėnesių darbo stažą ne trumpesniuose nei 12 metrų ilgio žvejybos laivuose, eidamas budinčiojo kapito</text:span><text:span text:style-name="T1751">no padėjėjo pareigas;</text:span></text:p>
      <text:p text:style-name="P1752"><text:span text:style-name="T1753">78.1.2</text:span><text:span text:style-name="T1754">. Sveikatos apsaugos ministerijos paskirtos sveikatos priežiūros įstaigos išduotą galiojantį dokumentą, liudijantį, kad asmens sveikata,<text:s/></text:span><text:span text:style-name="T1755">ypač rega ir klausa,<text:s/></text:span><text:span text:style-name="T1756">atitinka jūrininkų sveikatai keliamus reikalavimus;</text:span></text:p>
      <text:p text:style-name="P1757">Punkto pakeitimai:</text:p>
      <text:p text:style-name="P1758"><text:span text:style-name="T1759">Nr.<text:s/></text:span><text:a xlink:href="https://www.e-tar.lt/portal/legalAct.html?documentId=1d8dba90052311e588da8908dfa91cac" office:target-frame-name="_top" xlink:show="replace"><text:span text:style-name="T1760">3-218(1.5 E)</text:span></text:a><text:span text:style-name="T1761">, 2015-05-28, paskelbta TAR 2015-05-28, i. k. 2015-08206</text:span></text:p>
      <text:p text:style-name="Normal"/>
      <text:p text:style-name="P1762"><text:span text:style-name="T1763">78.2</text:span><text:span text:style-name="T1764">. atitikti nustatytus reikalavimus, keliamus asmenims, atsakingiems u</text:span><text:span text:style-name="T1765">ž GMDSS radijo ryšį;</text:span></text:p>
      <text:p text:style-name="P1766"><text:span text:style-name="T1767">78.3</text:span><text:span text:style-name="T1768">. mokymo įstaigoje baigti:</text:span></text:p>
      <text:p text:style-name="P1769"><text:span text:style-name="T1770">78.3.1</text:span><text:span text:style-name="T1771">. žvejybos laivų kapitono kursus;</text:span></text:p>
      <text:p text:style-name="P1772"><text:span text:style-name="T1773">78.3.2</text:span><text:span text:style-name="T1774">. specialius parengimo kursus pagal JRAB kodekso A-VI/1 poskyrio 1–4 punktų, <text:s/>A -VI/2 poskyrio 1–4 punktų, A-VI/3 poskyrio<text:s/></text:span><text:span text:style-name="T1775">ir A-VI/4 poskyrio 1</text:span><text:span text:style-name="T1776">–</text:span><text:span text:style-name="T1777">3 ar</text:span><text:span text:style-name="T1778">ba 4</text:span><text:span text:style-name="T1779">–</text:span><text:span text:style-name="T1780">6 punktų</text:span><text:span text:style-name="T1781"><text:s/>reikalavimus;</text:span><text:s/></text:p>
      <text:soft-page-break/>
      <text:p text:style-name="P1782">Punkto pakeitimai:</text:p>
      <text:p text:style-name="P1783"><text:span text:style-name="T1784">Nr.<text:s/></text:span><text:a xlink:href="https://www.e-tar.lt/portal/legalAct.html?documentId=1d8dba90052311e588da8908dfa91cac" office:target-frame-name="_top" xlink:show="replace"><text:span text:style-name="T1785">3-218(1.5 E)</text:span></text:a><text:span text:style-name="T1786">, 2015-05-28, paskelbta TAR 2015-05-28, i. k. 2015-08206</text:span></text:p>
      <text:p text:style-name="Normal"/>
      <text:p text:style-name="P1787"><text:span text:style-name="T1788">78.3.3</text:span><text:span text:style-name="T1789">.<text:s/></text:span><text:span text:style-name="T1790">radiolokacinės navigacijos, radiolokacinio žymėjimo sistemos panaudojimo, automatinio radiolokacinio žymėjimo sistemos panaudojimo kursus pagal<text:s/></text:span><text:span text:style-name="T1791">JRAB kodekso<text:s/></text:span><text:span text:style-name="T1792">A-II/1 poskyrio reikalavimus;<text:s/></text:span></text:p>
      <text:p text:style-name="P1793"><text:span text:style-name="T1794">78.4</text:span><text:span text:style-name="T1795">. išlaikyti<text:s/></text:span><text:span text:style-name="T1796">kompetencijos įvertinimo</text:span><text:span text:style-name="T1797"><text:s/>egzaminą.</text:span></text:p>
      <text:p text:style-name="P1798"><text:span text:style-name="T1799">79</text:span><text:span text:style-name="T1800">. A</text:span><text:span text:style-name="T1801">smuo, turintis<text:s/></text:span><text:span text:style-name="T1802">Baltijos jūroje</text:span><text:span text:style-name="T1803"><text:s/></text:span><text:span text:style-name="T1804">eksploatuojamų 24 metrų ilgio ir ilgesnių žvejybos laivų kapitono kompetencijos liudijimą, gali eiti laivo kapitono ir žemesnes pareigas 24 metrų ilgio ir ilgesniuose žvejybos laivuose, kurie plaukioja Baltijos jūroje.<text:s/></text:span></text:p>
      <text:p text:style-name="P1805"><text:span text:style-name="T1806">80</text:span><text:span text:style-name="T1807">. Asmuo, norintis gauti<text:s/></text:span><text:span text:style-name="T1808">neriboto plaukiojimo vandenyse eksploatuojamų 24 metrų ilgio ir ilgesnių žvejybos laivų budinčiojo kapitono padėjėjo</text:span><text:span text:style-name="T1809"><text:s/>kompetencijos liudijimą, privalo:</text:span></text:p>
      <text:p text:style-name="P1810"><text:span text:style-name="T1811">80.1</text:span><text:span text:style-name="T1812">. būti ne jaunesnis kaip 18 metų;</text:span></text:p>
      <text:p text:style-name="P1813"><text:span text:style-name="T1814">80.2</text:span><text:span text:style-name="T1815">.<text:s/></text:span><text:span text:style-name="T1816">Administracijai pateikti</text:span><text:span text:style-name="T1817">:</text:span></text:p>
      <text:p text:style-name="P1818"><text:span text:style-name="T1819">80.2</text:span><text:span text:style-name="T1820">.1</text:span><text:span text:style-name="T1821">.<text:s/></text:span><text:span text:style-name="T1822">mokymo programos, atitinkančios<text:s/></text:span><text:span text:style-name="T1823">JRAB kodekso<text:s/></text:span><text:span text:style-name="T1824">A-II/2 ar A-II/1 poskyrio reikalavimus, baigimo Lietuvos aukštojoje jūreivystės mokykloje iki 2010 metų diplomą;</text:span></text:p>
      <text:p text:style-name="P1825"><text:span text:style-name="T1826">80.2.2</text:span><text:span text:style-name="T1827">. darbo stažo laive pažymėjimą, patvirtinantį, kad įgijo ne trumpesnį kaip 12 mėne</text:span><text:span text:style-name="T1828">sių darbo stažą jūroje ne trumpesniuose nei 12 metrų ilgio žvejybos laivuose denio tarnyboje arba<text:s/></text:span><text:span text:style-name="T1829">mokymo programos, atitinkančios<text:s/></text:span><text:span text:style-name="T1830">JRAB kodekso<text:s/></text:span><text:span text:style-name="T1831">A-II/2 ar A-II/1 poskyrio reikalavimus, baigimo Lietuvos aukštojoje jūreivystės mokykloje iki 2010 metų diplomą;</text:span></text:p>
      <text:p text:style-name="P1832"><text:span text:style-name="T1833">80.2.3</text:span><text:span text:style-name="T1834">. Administracijos išduotą budinčiojo kapitono padėjėjo laivų, kurių BT 500 ir daugiau, diplomą arba kompetencijos liudijimą ir darbo stažo laive pažymėjimą, patvirtinantį, kad per paskutinius 60 mėnesių įgijo ne trumpesnį kaip 12 mėnesių darbo st</text:span><text:span text:style-name="T1835">ažą jūroje ne trumpesniuose nei 12 metrų ilgio žvejybos laivuose, eidamas budinčiojo kapitono padėjėjo pareigas,</text:span><text:span text:style-name="T1836"><text:s/>arba<text:s/></text:span><text:span text:style-name="T1837">mokymo programos, atitinkančios<text:s/></text:span><text:span text:style-name="T1838">JRAB kodekso<text:s/></text:span><text:span text:style-name="T1839">A-II/2 ar A-II/1 poskyrio reikalavimus, baigimo Lietuvos aukštojoje jūreivystės mokykloje po<text:s/></text:span><text:span text:style-name="T1840">2010 metų diplomą;</text:span></text:p>
      <text:p text:style-name="P1841"><text:span text:style-name="T1842">80.2.4</text:span><text:span text:style-name="T1843">. darbo stažo laive pažymėjimą, patvirtinantį, kad įgijo ne trumpesnį kaip 12 mėnesių darbo stažą jūroje ne trumpesniuose nei 12 metrų ilgio žvejybos laivuose denio tarnyboje;</text:span></text:p>
      <text:p text:style-name="P1844"><text:span text:style-name="T1845">80.2.5</text:span><text:span text:style-name="T1846">. mokymo įstaigos išduotą dokumentą, patv</text:span><text:span text:style-name="T1847">irtinantį, kad baigė žvejybos laivų laivavedžių rengimo kursus;</text:span></text:p>
      <text:p text:style-name="P1848"><text:span text:style-name="T1849">80.2.6</text:span><text:span text:style-name="T1850">. Sveikatos apsaugos ministerijos paskirtos sveikatos priežiūros įstaigos išduotą galiojantį dokumentą, liudijantį, kad asmens sveikata,<text:s/></text:span><text:span text:style-name="T1851">ypač rega ir klausa,<text:s/></text:span><text:span text:style-name="T1852">atitinka jūrininkų sveik</text:span><text:span text:style-name="T1853">atai keliamus reikalavimus;</text:span></text:p>
      <text:p text:style-name="P1854">Punkto pakeitimai:</text:p>
      <text:p text:style-name="P1855"><text:span text:style-name="T1856">Nr.<text:s/></text:span><text:a xlink:href="https://www.e-tar.lt/portal/legalAct.html?documentId=1d8dba90052311e588da8908dfa91cac" office:target-frame-name="_top" xlink:show="replace"><text:span text:style-name="T1857">3-218(1.5 E)</text:span></text:a><text:span text:style-name="T1858">, 2015-05-28, paskelbta TAR 2015-05-28, i. k. 2015-08206</text:span></text:p>
      <text:p text:style-name="Normal"/>
      <text:p text:style-name="P1859"><text:span text:style-name="T1860">80.3</text:span><text:span text:style-name="T1861">. atitikti nustatytus<text:s/></text:span><text:span text:style-name="T1862">reikalavimus, keliamus asmenims, atsakingiems už GMDSS radijo ryšį;</text:span></text:p>
      <text:p text:style-name="P1863"><text:span text:style-name="T1864">80.4</text:span><text:span text:style-name="T1865">. mokymo įstaigoje baigti:</text:span></text:p>
      <text:p text:style-name="P1866"><text:span text:style-name="T1867">80.4.1</text:span><text:span text:style-name="T1868">. specialius parengimo kursus pagal<text:s/></text:span><text:span text:style-name="T1869">JRAB kodekso<text:s/></text:span><text:span text:style-name="T1870">A-VI/1 poskyrio 1</text:span><text:span text:style-name="T1871">–</text:span><text:span text:style-name="T1872">4 punktų, A-VI/2 poskyrio 1</text:span><text:span text:style-name="T1873">–</text:span><text:span text:style-name="T1874">4 punktų, A-VI/3 poskyrio<text:s/></text:span><text:span text:style-name="T1875">ir A-VI/4 poskyrio 1</text:span><text:span text:style-name="T1876">–</text:span><text:span text:style-name="T1877">3 p</text:span><text:span text:style-name="T1878">unktų</text:span><text:span text:style-name="T1879"><text:s/>reikalavimus;</text:span></text:p>
      <text:p text:style-name="P1880"><text:span text:style-name="T1881">80.4.2</text:span><text:span text:style-name="T1882">.<text:s/></text:span><text:span text:style-name="T1883">radiolokacinės navigacijos, radiolokacinio žymėjimo sistemos panaudojimo, automatinio radiolokacinio žymėjimo sistemos panaudojimo kursus pagal<text:s/></text:span><text:span text:style-name="T1884">JRAB kodekso<text:s/></text:span><text:span text:style-name="T1885">A-II/1 poskyrio reikalavimus;<text:s/></text:span></text:p>
      <text:p text:style-name="P1886"><text:span text:style-name="T1887">80.5</text:span><text:span text:style-name="T1888">. išlaikyti<text:s/></text:span><text:span text:style-name="T1889">kompetencijos<text:s/></text:span><text:span text:style-name="T1890">įvertinimo</text:span><text:span text:style-name="T1891"><text:s/>egzaminą.</text:span></text:p>
      <text:p text:style-name="P1892"><text:span text:style-name="T1893">81</text:span><text:span text:style-name="T1894">. Asmuo, turintis<text:s/></text:span><text:span text:style-name="T1895">neriboto plaukiojimo vandenyse eksploatuojamų 24 metrų ilgio ir ilgesnių žvejybos laivų<text:s/></text:span><text:span text:style-name="T1896">budinčiojo kapitono padėjėjo kompetencijos liudijimą, gali eiti<text:s/></text:span><text:span text:style-name="T1897">neriboto plaukiojimo vandenyse eksploatuojamų 24 metrų il</text:span><text:span text:style-name="T1898">gio<text:s/></text:span><text:span text:style-name="T1899">ir ilgesniuose žvejybos laivuose.<text:s/></text:span></text:p>
      <text:p text:style-name="P1900"><text:span text:style-name="T1901">82</text:span><text:span text:style-name="T1902">. Asmuo, norintis gauti<text:s/></text:span><text:span text:style-name="T1903">neriboto plaukiojimo vandenyse eksploatuojamų 24 metrų ilgio ir ilgesnių žvejybos laivų<text:s/></text:span><text:span text:style-name="T1904">vyresniojo kapitono padėjėjo kompetencijos liudijimą, privalo:</text:span></text:p>
      <text:p text:style-name="P1905"><text:span text:style-name="T1906">82.1</text:span><text:span text:style-name="T1907">.<text:s/></text:span><text:span text:style-name="T1908">Administracijai pateikti</text:span><text:span text:style-name="T1909">:</text:span></text:p>
      <text:p text:style-name="P1910"><text:span text:style-name="T1911">82.1.1</text:span><text:span text:style-name="T1912">. Administracijos išduotą<text:s/></text:span><text:span text:style-name="T1913">neriboto plaukiojimo vandenyse<text:s/></text:span><text:span text:style-name="T1914">eksploatuojamų 24 metrų ilgio ir ilgesnių žvejybos laivų budinčiojo kapitono padėjėjo kompetencijos liudijimą ir darbo stažo<text:s/></text:span><text:soft-page-break/><text:span text:style-name="T1915">laive pažymėjimą, patvirtinantį, kad įgijo ne trumpesnį kaip 12 mė</text:span><text:span text:style-name="T1916">nesių darbo stažą jūroje ne trumpesniuose nei 12 metrų ilgio žvejybos laivuose, eidamas budinčiojo kapitono padėjėjo pareigas, arba<text:s/></text:span><text:span text:style-name="T1917">mokymo programos, atitinkančios<text:s/></text:span><text:span text:style-name="T1918">JRAB kodekso<text:s/></text:span><text:span text:style-name="T1919">A-II/2 ar A-II/1 poskyrio reikalavimus, baigimo Lietuvos aukštojoje jūreivystės</text:span><text:span text:style-name="T1920"><text:s/>mokykloje iki 2010 metų diplomą;</text:span></text:p>
      <text:p text:style-name="P1921"><text:span text:style-name="T1922">82.1.2</text:span><text:span text:style-name="T1923">. Administracijos išduotą vyresniojo kapitono padėjėjo laivų, kurių BT 500 ir daugiau, bet mažiau kaip 3000, arba vyresniojo kapitono padėjėjo laivų, kurių BT 3000 ir daugiau, diplomą arba kompetencijos liudijimą</text:span><text:span text:style-name="T1924"><text:s/>ir darbo stažo laive pažymėjimą, patvirtinantį, kad per paskutinius 60 mėnesių įgijo ne trumpesnį kaip 12 mėnesių darbo stažą jūroje ne trumpesniuose nei 12 metrų ilgio žvejybos laivuose, eidamas vyresniojo kapitono padėjėjo pareigas</text:span><text:span text:style-name="T1925">, arba<text:s/></text:span><text:span text:style-name="T1926">mokymo programo</text:span><text:span text:style-name="T1927">s, atitinkančios<text:s/></text:span><text:span text:style-name="T1928">JRAB kodekso<text:s/></text:span><text:span text:style-name="T1929">A-II/2 ar A-II/1 poskyrio reikalavimus, baigimo Lietuvos aukštojoje jūreivystės mokykloje po 2010 metų diplomą;</text:span></text:p>
      <text:p text:style-name="P1930"><text:span text:style-name="T1931">82.1.3</text:span><text:span text:style-name="T1932">. Administracijos išduotą vyresniojo kapitono padėjėjo laivų, kurių BT 500 ir daugiau, bet mažiau kaip 3</text:span><text:span text:style-name="T1933">000, , arba vyresniojo kapitono padėjėjo laivų, kurių BT 3000 ir daugiau, diplomą arba kompetencijos liudijimą ir darbo stažo laive pažymėjimą, patvirtinantį, kad per paskutinius 60 mėnesių įgijo ne trumpesnį kaip 12 mėnesių darbo stažą jūroje ne trumpesni</text:span><text:span text:style-name="T1934">uose nei 12 metrų ilgio žvejybos laivuose, eidamas vyresniojo kapitono padėjėjo pareigas</text:span><text:span text:style-name="T1935">;</text:span></text:p>
      <text:p text:style-name="P1936"><text:span text:style-name="T1937">82.1.4</text:span><text:span text:style-name="T1938">. mokymo įstaigos išduotą dokumentą, patvirtinantį, kad baigė žvejybos laivų laivavedžių rengimo kursus;</text:span></text:p>
      <text:p text:style-name="P1939"><text:span text:style-name="T1940">82.1.7</text:span><text:span text:style-name="T1941">. Sveikatos apsaugos ministerijos paskirtos sveikatos priežiūros įstaigos išduotą galiojantį dokumentą, liudijantį, kad asmens sveikata,<text:s/></text:span><text:span text:style-name="T1942">ypač rega ir klausa,<text:s/></text:span><text:span text:style-name="T1943">atitinka jūrininkų sveikatai keliamus reikalavimus;</text:span></text:p>
      <text:p text:style-name="P1944">Punkto pakeitimai:</text:p>
      <text:p text:style-name="P1945"><text:span text:style-name="T1946">Nr.<text:s/></text:span><text:a xlink:href="https://www.e-tar.lt/portal/legalAct.html?documentId=1d8dba90052311e588da8908dfa91cac" office:target-frame-name="_top" xlink:show="replace"><text:span text:style-name="T1947">3-218(1.5 E)</text:span></text:a><text:span text:style-name="T1948">, 2015-05-28, paskelbta TAR 2015-05-28, i. k. 2015-08206</text:span></text:p>
      <text:p text:style-name="Normal"/>
      <text:p text:style-name="P1949"><text:span text:style-name="T1950">82.2</text:span><text:span text:style-name="T1951">. atitikti nustatytus reikalavimus, keliamus asmenims, atsakingiems už GMDSS radijo ryšį;</text:span></text:p>
      <text:p text:style-name="P1952"><text:span text:style-name="T1953">82.3</text:span><text:span text:style-name="T1954">.<text:s/></text:span><text:span text:style-name="T1955">mokymo įstaigoje baigti:</text:span></text:p>
      <text:p text:style-name="P1956"><text:span text:style-name="T1957">82.3.1</text:span><text:span text:style-name="T1958">. specialius parengimo kursus pagal<text:s/></text:span><text:span text:style-name="T1959">JRAB kodekso<text:s/></text:span><text:span text:style-name="T1960">A-VI/1 poskyrio 1</text:span><text:span text:style-name="T1961">–</text:span><text:span text:style-name="T1962">4 punktų, A-VI/2 poskyrio 1</text:span><text:span text:style-name="T1963">–</text:span><text:span text:style-name="T1964">4 punktų, A-VI/3 poskyrio<text:s/></text:span><text:span text:style-name="T1965">ir A-VI/4 poskyrio 1</text:span><text:span text:style-name="T1966">–</text:span><text:span text:style-name="T1967">3 punktų</text:span><text:span text:style-name="T1968"><text:s/>reikalavimus;</text:span></text:p>
      <text:p text:style-name="P1969"><text:span text:style-name="T1970">82.3.2</text:span><text:span text:style-name="T1971">.<text:s/></text:span><text:span text:style-name="T1972">radiolokacinės navigacijos, radiolokacinio žym</text:span><text:span text:style-name="T1973">ėjimo sistemos panaudojimo, automatinio radiolokacinio žymėjimo sistemos panaudojimo kursus pagal<text:s/></text:span><text:span text:style-name="T1974">JRAB kodekso<text:s/></text:span><text:span text:style-name="T1975">A-II/2 poskyrio reikalavimus;<text:s/></text:span></text:p>
      <text:p text:style-name="P1976"><text:span text:style-name="T1977">82.4</text:span><text:span text:style-name="T1978">. išlaikyti<text:s/></text:span><text:span text:style-name="T1979">kompetencijos įvertinimo</text:span><text:span text:style-name="T1980"><text:s/>egzaminą.</text:span></text:p>
      <text:p text:style-name="P1981"><text:span text:style-name="T1982">83</text:span><text:span text:style-name="T1983">. Asmuo, turintis<text:s/></text:span><text:span text:style-name="T1984">neriboto plaukiojimo vandenyse<text:s/></text:span><text:span text:style-name="T1985">eksploatuojamų 24 metrų ilgio ir ilgesnių žvejybos laivų<text:s/></text:span><text:span text:style-name="T1986">vyresniojo kapitono padėjėjo kompetencijos liudijimą, gali eiti vyresniojo kapitono padėjėjo ir žemesnes pareigas<text:s/></text:span><text:span text:style-name="T1987">neriboto plaukiojimo vandenyse eksploatuojamų 24 metrų ilgio ir<text:s/></text:span><text:span text:style-name="T1988"><text:s/>ilgesniuose žvejybos</text:span><text:span text:style-name="T1989"><text:s/>laivuose.</text:span></text:p>
      <text:p text:style-name="P1990"><text:span text:style-name="T1991">84</text:span><text:span text:style-name="T1992">. Asmuo, norintis gauti<text:s/></text:span><text:span text:style-name="T1993">neriboto plaukiojimo vandenyse eksploatuojamų 24 metrų ilgio ir ilgesnių žvejybos laivų</text:span><text:span text:style-name="T1994"><text:s/></text:span><text:span text:style-name="T1995">kapitono kompetencijos liudijimą, privalo:</text:span></text:p>
      <text:p text:style-name="P1996"><text:span text:style-name="T1997">84.1</text:span><text:span text:style-name="T1998">.<text:s/></text:span><text:span text:style-name="T1999">Administracijai pateikti</text:span><text:span text:style-name="T2000">:</text:span></text:p>
      <text:p text:style-name="P2001"><text:span text:style-name="T2002">84.1.1</text:span><text:span text:style-name="T2003">. Administracijos išduotą<text:s/></text:span><text:span text:style-name="T2004">neriboto plaukio</text:span><text:span text:style-name="T2005">jimo vandenyse eksploatuojamų<text:s/></text:span><text:span text:style-name="T2006">24 metrų ilgio ir ilgesnių žvejybos laivų vyresniojo kapitono padėjėjo kompetencijos liudijimą ir darbo stažo laive pažymėjimą, patvirtinantį, kad įgijo ne trumpesnį kaip 12 mėnesių darbo stažą jūroje ne trumpesniuose nei 12 m</text:span><text:span text:style-name="T2007">etrų ilgio žvejybos laivuose, eidamas vyresniojo kapitono padėjėjo pareigas arba</text:span><text:span text:style-name="T2008"><text:s/></text:span><text:span text:style-name="T2009">mokymo programos, atitinkančios<text:s/></text:span><text:span text:style-name="T2010">JRAB kodekso<text:s/></text:span><text:span text:style-name="T2011">A-II/2 ar A-II/1 poskyrio reikalavimus, baigimo Lietuvos aukštojoje jūreivystės mokykloje iki 2010 metų diplomą;</text:span></text:p>
      <text:p text:style-name="P2012"><text:span text:style-name="T2013">84.1.2</text:span><text:span text:style-name="T2014">. Admin</text:span><text:span text:style-name="T2015">istracijos išduotą kapitono laivų, kurių BT 500 ir daugiau, bet mažiau kaip 3000, arba kapitono laivų, kurių BT 3000 ir daugiau, diplomą arba kompetencijos liudijimą ir darbo stažo laive pažymėjimą, patvirtinantį, kad per paskutinius 60 mėnesių įgijo ne tr</text:span><text:span text:style-name="T2016">umpesnį kaip 12 mėnesių darbo stažą jūroje ne trumpesniuose nei 12 metrų ilgio žvejybos laivuose, eidamas laivo kapitono pareigas</text:span><text:span text:style-name="T2017"><text:s/>arba<text:s/></text:span><text:span text:style-name="T2018">mokymo programos, atitinkančios<text:s/></text:span><text:span text:style-name="T2019">JRAB kodekso<text:s/></text:span><text:span text:style-name="T2020">A-II/2 ar A-II/1 poskyrio reikalavimus, baigimo Lietuvos aukštojoje jūreivys</text:span><text:span text:style-name="T2021">tės mokykloje po 2010 metų diplomą;</text:span></text:p>
      <text:p text:style-name="P2022"><text:span text:style-name="T2023">84.1.5</text:span><text:span text:style-name="T2024">. Administracijos išduotą kapitono laivų, kurių BT 500 ir daugiau, bet mažiau kaip 3000, arba kapitono laivų, kurių BT 3000 ir daugiau, diplomą arba kompetencijos liudijimą ir darbo stažo laive pažymėjimą,<text:s/></text:span><text:span text:style-name="T2025">patvirtinantį, kad per paskutinius 60 mėnesių įgijo ne trumpesnį kaip 12 mėnesių darbo stažą jūroje ne trumpesniuose nei 12 metrų ilgio žvejybos laivuose, eidamas vyresniojo kapitono padėjėjo pareigas</text:span><text:span text:style-name="T2026">;</text:span></text:p>
      <text:p text:style-name="P2027"><text:span text:style-name="T2028">84.1.6</text:span><text:span text:style-name="T2029">. mokymo įstaigos išduotą dokumentą, patvirt</text:span><text:span text:style-name="T2030">inantį, kad baigė žvejybos laivų laivavedžių rengimo kursus;</text:span></text:p>
      <text:p text:style-name="P2031"><text:span text:style-name="T2032">84.1.7</text:span><text:span text:style-name="T2033">. Sveikatos apsaugos ministerijos paskirtos sveikatos priežiūros įstaigos išduotą galiojantį dokumentą, liudijantį, kad asmens sveikata, ypač rega ir klausa, atitinka jūrininkų sveikata</text:span><text:span text:style-name="T2034">i keliamus reikalavimus;</text:span></text:p>
      <text:p text:style-name="P2035">Punkto pakeitimai:</text:p>
      <text:p text:style-name="P2036"><text:span text:style-name="T2037">Nr.<text:s/></text:span><text:a xlink:href="https://www.e-tar.lt/portal/legalAct.html?documentId=1d8dba90052311e588da8908dfa91cac" office:target-frame-name="_top" xlink:show="replace"><text:span text:style-name="T2038">3-218(1.5 E)</text:span></text:a><text:span text:style-name="T2039">, 2015-05-28, paskelbta TAR 2015-05-28, i. k. 2015-08206</text:span></text:p>
      <text:p text:style-name="Normal"/>
      <text:p text:style-name="P2040"><text:span text:style-name="T2041">84.2</text:span><text:span text:style-name="T2042">. atitikti nustatytus reikalav</text:span><text:span text:style-name="T2043">imus, keliamus asmenims, atsakingiems už GMDSS radijo ryšį;</text:span></text:p>
      <text:p text:style-name="P2044"><text:span text:style-name="T2045">84.3</text:span><text:span text:style-name="T2046">. mokymo įstaigoje baigti:</text:span></text:p>
      <text:p text:style-name="P2047"><text:span text:style-name="T2048">84.3.1</text:span><text:span text:style-name="T2049">. <text:s/>specialius parengimo kursus pagal JRAB kodekso A-VI/1 poskyrio 1–4 punktų, <text:s/>A -VI/2 poskyrio 1–4 punktų, A-VI/3 poskyrio<text:s/></text:span><text:span text:style-name="T2050">ir A-VI/4 poskyrio 1</text:span><text:span text:style-name="T2051">–</text:span><text:span text:style-name="T2052">3 arba 4</text:span><text:span text:style-name="T2053">–</text:span><text:span text:style-name="T2054">6 punktų</text:span><text:span text:style-name="T2055"><text:s/>reikalavimus;</text:span><text:s/></text:p>
      <text:p text:style-name="P2056">Punkto pakeitimai:</text:p>
      <text:p text:style-name="P2057"><text:span text:style-name="T2058">Nr.<text:s/></text:span><text:a xlink:href="https://www.e-tar.lt/portal/legalAct.html?documentId=1d8dba90052311e588da8908dfa91cac" office:target-frame-name="_top" xlink:show="replace"><text:span text:style-name="T2059">3-218(1.5 E)</text:span></text:a><text:span text:style-name="T2060">, 2015-05-28, paskelbta TAR 2015-05-28, i. k. 2015-08206</text:span></text:p>
      <text:p text:style-name="Normal"/>
      <text:p text:style-name="P2061"><text:span text:style-name="T2062">84.3.2</text:span><text:span text:style-name="T2063">.<text:s/></text:span><text:span text:style-name="T2064">radiolokacinės navigacijos, radiolokacinio žymėjimo sistemos panaudojimo, automatinio radiolokacinio žymėjimo sistemos panaudojimo kursus pagal<text:s/></text:span><text:span text:style-name="T2065">JRAB kodekso<text:s/></text:span><text:span text:style-name="T2066">A-II/2 poskyrio reikalavimus;<text:s/></text:span></text:p>
      <text:p text:style-name="P2067"><text:span text:style-name="T2068">84.4</text:span><text:span text:style-name="T2069">. išlaikyti<text:s/></text:span><text:span text:style-name="T2070">kompetencijos įvertinimo</text:span><text:span text:style-name="T2071"><text:s/>egzaminą.</text:span></text:p>
      <text:p text:style-name="P2072"><text:span text:style-name="T2073">85</text:span><text:span text:style-name="T2074">. Asmuo, turintis<text:s/></text:span><text:span text:style-name="T2075">neriboto plaukiojimo vandenyse eksploatuojamų 24 metrų ilgio ir ilgesnių žvejybos laivų<text:s/></text:span><text:span text:style-name="T2076">kapitono kompetencijos liudijimą, gali eiti laivo kapitono ir žemesnes pareigas<text:s/></text:span><text:span text:style-name="T2077">neriboto plaukiojimo vandenyse eksploatuojamų 24 metrų ilgio ir ilgesn</text:span><text:span text:style-name="T2078">iuose<text:s/></text:span><text:span text:style-name="T2079">žvejybos laivuose.</text:span></text:p>
      <text:p text:style-name="P2080"><text:span text:style-name="T2081">85</text:span><text:span text:style-name="T2082">1</text:span><text:span text:style-name="T2083">. Asmuo, norintis gauti pakrančių plaukiojimo budinčiojo kapitono padėjėjo laivų, kurių BT mažiau kaip 500, kompetencijos liudijimą, privalo:</text:span></text:p>
      <text:p text:style-name="P2084"><text:span text:style-name="T2085">85</text:span><text:span text:style-name="T2086">1</text:span><text:span text:style-name="T2087">.1</text:span><text:span text:style-name="T2088">.<text:s/></text:span><text:span text:style-name="T2089">Administracijai pateikti:</text:span></text:p>
      <text:p text:style-name="P2090"><text:span text:style-name="T2091">85</text:span><text:span text:style-name="T2092">1</text:span><text:span text:style-name="T2093">.1.1</text:span><text:span text:style-name="T2094">. mokymo įstaigos programos, atitinkan</text:span><text:span text:style-name="T2095">čios JRAB kodekso A-II/1<text:s/></text:span><text:span text:style-name="T2096">ar A-II/3</text:span><text:span text:style-name="T2097"><text:s/>poskyrio reikalavimus, baigimo diplomą;</text:span></text:p>
      <text:p text:style-name="P2098"><text:span text:style-name="T2099">85</text:span><text:span text:style-name="T2100">1</text:span><text:span text:style-name="T2101">.1.2</text:span><text:span text:style-name="T2102">. Sveikatos apsaugos ministerijos paskirtos sveikatos priežiūros įstaigos išduotą galiojantį dokumentą, liudijantį, kad asmens sveikata, ypač rega ir klausa, atitinka jūr</text:span><text:span text:style-name="T2103">ininkų sveikatai keliamus reikalavimus;</text:span></text:p>
      <text:p text:style-name="P2104"><text:span text:style-name="T2105">85</text:span><text:span text:style-name="T2106">1</text:span><text:span text:style-name="T2107">.1.3</text:span><text:span text:style-name="T2108">. darbo stažo laive pažymėjimą, patvirtinantį, kad mokymo programos metu įgijo ne trumpesnį kaip 12 mėnesių darbo stažą laivo denio tarnyboje eidamas jūreivio,</text:span><text:span text:style-name="T2109"><text:s/></text:span><text:span text:style-name="T2110">jūreivio praktikanto ar budinčiojo kapitono p</text:span><text:span text:style-name="T2111">adėjėjo praktikanto pareigas, prižiūrint laivo denio tarnybos vadovaujančiajam specialistui, pagal praktinio parengimo dienyną; arba darbo stažo laive pažymėjimą, patvirtinantį, kad turi ne trumpesnį kaip 36 mėnesių darbo stažą laivo denio tarnyboje;</text:span></text:p>
      <text:p text:style-name="P2112"><text:span text:style-name="T2113">8</text:span><text:span text:style-name="T2114">5</text:span><text:span text:style-name="T2115">1</text:span><text:span text:style-name="T2116">.2</text:span><text:span text:style-name="T2117">. atitikti šių taisyklių XII skyriuje nustatytus reikalavimus, keliamus asmenims, atsakingiems už GMDSS radijo ryšį;</text:span></text:p>
      <text:p text:style-name="P2118"><text:span text:style-name="T2119">85</text:span><text:span text:style-name="T2120">1</text:span><text:span text:style-name="T2121">.3</text:span><text:span text:style-name="T2122">. turėti galiojančius specialiuosius liudijimus, įrodančius, kad baigė:</text:span></text:p>
      <text:p text:style-name="P2123"><text:span text:style-name="T2124">85</text:span><text:span text:style-name="T2125">1</text:span><text:span text:style-name="T2126">.3</text:span><text:span text:style-name="T2127">.1</text:span><text:span text:style-name="T2128">. specialius parengimo kursus pagal JRAB ko</text:span><text:span text:style-name="T2129">dekso A-VI/1 poskyrio 1–4 punktų, A-VI/2 poskyrio 1–4 punktų, A-VI/3 poskyrio ir A-VI/4 poskyrio 1–3 punktų reikalavimus;</text:span></text:p>
      <text:p text:style-name="P2130"><text:span text:style-name="T2131">85</text:span><text:span text:style-name="T2132">1</text:span><text:span text:style-name="T2133">.3.2</text:span><text:span text:style-name="T2134">.</text:span><text:span text:style-name="T2135"><text:s/>radiolokacinės navigacijos, radiolokacinio žymėjimo sistemos panaudojimo, automatinio radiolokacinio žymėjimo sistemos panaudojimo kursus pagal JRAB kodekso A-II/1 poskyrio reikalavimus;</text:span></text:p>
      <text:p text:style-name="P2136"><text:span text:style-name="T2137">85</text:span><text:span text:style-name="T2138">1</text:span><text:span text:style-name="T2139">.4</text:span><text:span text:style-name="T2140">.<text:s/></text:span><text:span text:style-name="T2141">išlaikyti kompetencijos įvertinimo egzaminą.</text:span><text:s/></text:p>
      <text:p text:style-name="P2142">Papildyta punktu:</text:p>
      <text:p text:style-name="P2143"><text:span text:style-name="T2144">Nr.<text:s/></text:span><text:a xlink:href="https://www.e-tar.lt/portal/legalAct.html?documentId=1d8dba90052311e588da8908dfa91cac" office:target-frame-name="_top" xlink:show="replace"><text:span text:style-name="T2145">3-218(1.5 E)</text:span></text:a><text:span text:style-name="T2146">, 2015-05-28, paskelbta TAR 2015-05-28, i. k. 2015-08206</text:span></text:p>
      <text:p text:style-name="Normal"/>
      <text:p text:style-name="P2147"><text:span text:style-name="T2148">85</text:span><text:span text:style-name="T2149">2</text:span><text:span text:style-name="T2150">. Asmuo, turintis Administracijos išduotą pakrančių plaukiojimo bu</text:span><text:span text:style-name="T2151">dinčiojo kapitono padėjėjo laivų, kurių BT mažiau kaip 500, kompetencijos liudijimą, gali eiti budinčiojo kapitono padėjėjo pareigas pakrančių reisais plaukiojančiuose laivuose, kurių BT mažiau kaip 500.</text:span><text:s/></text:p>
      <text:p text:style-name="P2152">Papildyta punktu:</text:p>
      <text:p text:style-name="P2153"><text:span text:style-name="T2154">Nr.<text:s/></text:span><text:a xlink:href="https://www.e-tar.lt/portal/legalAct.html?documentId=1d8dba90052311e588da8908dfa91cac" office:target-frame-name="_top" xlink:show="replace"><text:span text:style-name="T2155">3-218(1.5 E)</text:span></text:a><text:span text:style-name="T2156">, 2015-05-28, paskelbta TAR 2015-05-28, i. k. 2015-08206</text:span></text:p>
      <text:p text:style-name="Normal"/>
      <text:p text:style-name="P2157"><text:span text:style-name="T2158">85</text:span><text:span text:style-name="T2159">3</text:span><text:span text:style-name="T2160">.<text:s/></text:span><text:span text:style-name="T2161">Asmuo, norintis gauti pakrančių plaukiojimo kapitono laivų, kurių BT mažiau kaip 500, kompetencijos liudijim</text:span><text:span text:style-name="T2162">ą, privalo:</text:span></text:p>
      <text:p text:style-name="P2163"><text:span text:style-name="T2164">85</text:span><text:span text:style-name="T2165">3</text:span><text:span text:style-name="T2166">.1</text:span><text:span text:style-name="T2167">. būti ne jaunesnis kaip 20 metų;</text:span></text:p>
      <text:p text:style-name="P2168"><text:span text:style-name="T2169">85</text:span><text:span text:style-name="T2170">3</text:span><text:span text:style-name="T2171">.2</text:span><text:span text:style-name="T2172">. Administracijai pateikti</text:span><text:span text:style-name="T2173">:</text:span></text:p>
      <text:p text:style-name="P2174"><text:span text:style-name="T2175">85</text:span><text:span text:style-name="T2176">3</text:span><text:span text:style-name="T2177">.2.1</text:span><text:span text:style-name="T2178">. mokymo įstaigos programos, atitinkančios JRAB kodekso A-II/1 arba A-II/3 poskyrio reikalavimus, baigimo diplomą;</text:span></text:p>
      <text:p text:style-name="P2179"><text:span text:style-name="T2180">85</text:span><text:span text:style-name="T2181">3</text:span><text:span text:style-name="T2182">.2.2</text:span><text:span text:style-name="T2183">. arba Administracijos išduotą pakrančių plaukiojimo budinčiojo kapitono padėjėjo laivų, kurių BT mažiau kaip 500, jūrinio laipsnio diplomą ir darbo stažo laive pažymėjimą, patvirtinantį, kad įgijo ne trumpesnį kaip 12 mėnesių darbo stažą laivuose, kurių B</text:span><text:span text:style-name="T2184">T mažiau kaip 500, eidamas pakrančių plaukiojimo budinčiojo kapitono padėjėjo pareigas, ir įgijo kompetenciją vykdyti visas eksploatavimo lygiui nustatytas funkcijas;<text:s/></text:span></text:p>
      <text:p text:style-name="P2185"><text:span text:style-name="T2186">85</text:span><text:span text:style-name="T2187">3</text:span><text:span text:style-name="T2188">.2.3</text:span><text:span text:style-name="T2189">. arba budinčiojo kapitono padėjėjo laivų, kurių BT 500 ir daugiau, jūrinio l</text:span><text:span text:style-name="T2190">aipsnio diplomą ir darbo stažo laive pažymėjimą, patvirtinantį, kad įgijo ne trumpesnį kaip 6 mėnesių darbo stažą laivuose eidamas budinčiojo kapitono padėjėjo pareigas, ir įgijo kompetenciją vykdyti visas eksploatavimo lygiui nustatytas funkcijas;</text:span></text:p>
      <text:p text:style-name="P2191"><text:span text:style-name="T2192">85</text:span><text:span text:style-name="T2193">3</text:span><text:span text:style-name="T2194">.2</text:span><text:span text:style-name="T2195">.4</text:span><text:span text:style-name="T2196">. Sveikatos apsaugos ministerijos paskirtos sveikatos priežiūros įstaigos išduotą galiojantį dokumentą, liudijantį, kad asmens sveikata, ypač rega ir klausa, atitinka jūrininkų sveikatai keliamus reikalavimus;</text:span></text:p>
      <text:p text:style-name="P2197"><text:span text:style-name="T2198">85</text:span><text:span text:style-name="T2199">3</text:span><text:span text:style-name="T2200">.3</text:span><text:span text:style-name="T2201">. atitikti šių taisyklių XII sk</text:span><text:span text:style-name="T2202">yriuje nustatytus reikalavimus, keliamus asmenims, atsakingiems už GMDSS radijo ryšį;</text:span></text:p>
      <text:p text:style-name="P2203"><text:span text:style-name="T2204">85</text:span><text:span text:style-name="T2205">3</text:span><text:span text:style-name="T2206">.4</text:span><text:span text:style-name="T2207">. t</text:span><text:span text:style-name="T2208">urėti galiojančius specialiuosius liudijimus, įrodančius, kad baigė:</text:span></text:p>
      <text:p text:style-name="P2209"><text:span text:style-name="T2210">85</text:span><text:span text:style-name="T2211">3</text:span><text:span text:style-name="T2212">.4.1</text:span><text:span text:style-name="T2213">. specialius <text:s/>parengimo kursus pagal JRAB kodekso <text:s/>A-VI/1 poskyrio 1</text:span><text:span text:style-name="T2214">–</text:span><text:span text:style-name="T2215">4 punktų, <text:s/></text:span><text:span text:style-name="T2216">A-VI/2 poskyrio 1</text:span><text:span text:style-name="T2217">–</text:span><text:span text:style-name="T2218">4 punktų, A-VI/3 poskyrio ir A-VI/4 poskyrio 4</text:span><text:span text:style-name="T2219">–</text:span><text:span text:style-name="T2220">6 punktų reikalavimus;</text:span></text:p>
      <text:p text:style-name="P2221"><text:span text:style-name="T2222">85</text:span><text:span text:style-name="T2223">3</text:span><text:span text:style-name="T2224">.4.2</text:span><text:span text:style-name="T2225">.</text:span><text:span text:style-name="T2226"><text:s/>radiolokacijos, automatinio radiolokacinio kurso žymėjimo sistemos, tiltelio valdymo, paieškos ir gelbėjimo kursus pagal JRAB kodekso A-II/2 poskyrio reika</text:span><text:span text:style-name="T2227">lavimus;<text:s/></text:span></text:p>
      <text:p text:style-name="P2228"><text:span text:style-name="T2229">85</text:span><text:span text:style-name="T2230">3</text:span><text:span text:style-name="T2231">.4</text:span><text:span text:style-name="T2232">.3</text:span><text:span text:style-name="T2233">. mokymo dirbti su ECDIS kursus;</text:span></text:p>
      <text:p text:style-name="P2234"><text:span text:style-name="T2235">85</text:span><text:span text:style-name="T2236">3</text:span><text:span text:style-name="T2237">.5</text:span><text:span text:style-name="T2238">.</text:span><text:span text:style-name="T2239"><text:s/>išlaikyti kompetencijos įvertinimo egzaminą.</text:span><text:s/></text:p>
      <text:p text:style-name="P2240">Papildyta punktu:</text:p>
      <text:p text:style-name="P2241"><text:span text:style-name="T2242">Nr.<text:s/></text:span><text:a xlink:href="https://www.e-tar.lt/portal/legalAct.html?documentId=1d8dba90052311e588da8908dfa91cac" office:target-frame-name="_top" xlink:show="replace"><text:span text:style-name="T2243">3-218(1.5 E)</text:span></text:a><text:span text:style-name="T2244">,<text:s/></text:span><text:span text:style-name="T2245">2015-05-28, paskelbta TAR 2015-05-28, i. k. 2015-08206</text:span></text:p>
      <text:p text:style-name="Normal"/>
      <text:p text:style-name="P2246"><text:span text:style-name="T2247">85</text:span><text:span text:style-name="T2248">4</text:span><text:span text:style-name="T2249">. Asmuo, turintis Administracijos išduotą pakrančių plaukiojimo kapitono laivų, kurių BT mažiau kaip 500, kompetencijos liudijimą, gali eiti kapitono ir visas žemesnes pareigas pakrančių reisai</text:span><text:span text:style-name="T2250">s plaukiojančiuose laivuose, kurių BT mažiau kaip 500.</text:span><text:s/></text:p>
      <text:p text:style-name="P2251">Papildyta punktu:</text:p>
      <text:p text:style-name="P2252"><text:span text:style-name="T2253">Nr.<text:s/></text:span><text:a xlink:href="https://www.e-tar.lt/portal/legalAct.html?documentId=1d8dba90052311e588da8908dfa91cac" office:target-frame-name="_top" xlink:show="replace"><text:span text:style-name="T2254">3-218(1.5 E)</text:span></text:a><text:span text:style-name="T2255">, 2015-05-28, paskelbta TAR 2015-05-28, i. k. 2015-08206</text:span></text:p>
      <text:p text:style-name="Normal"/>
      <text:p text:style-name="P2256"><text:span text:style-name="T2257">IX</text:span><text:span text:style-name="T2258"><text:s text:c="2"/></text:span><text:span text:style-name="T2259">SKYRIUS<text:s/></text:span></text:p>
      <text:p text:style-name="P2260"><text:span text:style-name="T2261">MINIMALŪS REIKALAVIMAI EILINIAMS LAIVO DENIO TARNYBOS JŪRININKAMS, NORINTIEMS GAUTI KVALIFIKACIJOS LIUDIJIMUS<text:s/></text:span></text:p>
      <text:p text:style-name="P2262"/>
      <text:p text:style-name="P2263"><text:span text:style-name="T2264">86</text:span><text:span text:style-name="T2265">. Asmuo, norintis gauti jūreivio kompetencijos liudijimą, privalo:</text:span></text:p>
      <text:p text:style-name="P2266"><text:span text:style-name="T2267">86.1</text:span><text:span text:style-name="T2268">.<text:s/></text:span><text:span text:style-name="T2269">Administracijai pateikti</text:span><text:span text:style-name="T2270">:</text:span></text:p>
      <text:p text:style-name="P2271"><text:span text:style-name="T2272">86.1.1</text:span><text:span text:style-name="T2273">.<text:s/></text:span><text:span text:style-name="T2274">mokymo įstaigos baigimo diplomą ir (arba) dokumentą, patvirtinantį, kad įvykdė jūreivio mokymo programą<text:s/></text:span><text:span text:style-name="T2275">pagal JRAB kodekso A-II/4 poskyrio reikalavimus;</text:span></text:p>
      <text:p text:style-name="P2276"><text:span text:style-name="T2277">86.1.2</text:span><text:span text:style-name="T2278">. darbo stažo jūrų laivuose, kurių BT daugiau kaip 500, pažymėjimą, patvirtinantį, kad įgijo<text:s/></text:span><text:span text:style-name="T2279">ne trumpesnį kaip 2 mėnesių darbo laivo denio tarnyboje stažą, kurio metu dalyvavo vykdant<text:s/></text:span><text:soft-page-break/><text:span text:style-name="T2280">navigacinį budėjimą, prižiūrint laivo denio tarnybos vadovaujančiajam specialistui <text:s/>arba kompetencijos liudijimą turinčiam jūreiviui arba<text:s/></text:span><text:span text:style-name="T2281">darbo stažo jūrų laivuose,<text:s/></text:span><text:span text:style-name="T2282">kurių BT daugiau kaip 60, bet mažiau kaip 500, pažymėjimą, patvirtinantį, kad įgijo ne trumpesnį kaip 4 mėnesių darbo laivo denio tarnyboje stažą, iš kurių – ne trumpesnį kaip 2 mėnesių darbo laivo denio tarnyboje stažą, kurio metu dalyvavo vykdant navigac</text:span><text:span text:style-name="T2283">inį budėjimą, prižiūrint <text:s/>laivo denio tarnybos vadovaujančiajam specialistui arba kompetencijos liudijimą turinčiam jūreiviui;</text:span></text:p>
      <text:p text:style-name="P2284"><text:span text:style-name="T2285">86.1.3</text:span><text:span text:style-name="T2286">. Sveikatos apsaug</text:span><text:span text:style-name="T2287">os ministerijos paskirtos sveikatos priežiūros įstaigos išduotą galiojantį dokumentą, liudijantį, kad</text:span><text:span text:style-name="T2288"><text:s/>asmens sveikata,<text:s/></text:span><text:span text:style-name="T2289">ypač rega ir klausa,<text:s/></text:span><text:span text:style-name="T2290">atitinka jūrininkų sveikatai keliamus reikalavimus;</text:span></text:p>
      <text:p text:style-name="P2291">Punkto pakeitimai:</text:p>
      <text:p text:style-name="P2292"><text:span text:style-name="T2293">Nr.<text:s/></text:span><text:a xlink:href="https://www.e-tar.lt/portal/legalAct.html?documentId=1d8dba90052311e588da8908dfa91cac" office:target-frame-name="_top" xlink:show="replace"><text:span text:style-name="T2294">3-218(1.5 E)</text:span></text:a><text:span text:style-name="T2295">, 2015-05-28, paskelbta TAR 20</text:span><text:span text:style-name="T2296">15-05-28, i. k. 2015-08206</text:span></text:p>
      <text:p text:style-name="Normal"/>
      <text:p text:style-name="P2297"><text:span text:style-name="T2298">86.2</text:span><text:span text:style-name="T2299">. turėti galiojantį specialųjį liudijimą, įrodantį, kad baigė specialius parengimo kursus pagal JRAB kodekso A-VI/1 poskyrio 1</text:span><text:span text:style-name="T2300">–</text:span><text:span text:style-name="T2301">4 punktų reikalavimus;</text:span></text:p>
      <text:p text:style-name="P2302"><text:span text:style-name="T2303">86.3</text:span><text:span text:style-name="T2304">. išlaikyti kompetencijos įvertinimo egzaminą.</text:span></text:p>
      <text:p text:style-name="P2305"><text:span text:style-name="T2306">87</text:span><text:span text:style-name="T2307">.<text:s/></text:span><text:span text:style-name="T2308">Asmuo</text:span><text:span text:style-name="T2309">, turintis jūrinio laipsnio kvalifikacijos liudijimą, išduotą vadovaujantis JRAB'78 ir pagal šių taisyklių nuostatas prilygintą jūreivio jūriniam laipsniui, ir norintis gauti jūreivio kompetencijos liudijimą, privalo:</text:span></text:p>
      <text:p text:style-name="P2310"><text:span text:style-name="T2311">87.1</text:span><text:span text:style-name="T2312">.<text:s/></text:span><text:span text:style-name="T2313">Administracijai pateikti</text:span><text:span text:style-name="T2314">:</text:span></text:p>
      <text:p text:style-name="P2315"><text:span text:style-name="T2316">87.1</text:span><text:span text:style-name="T2317">.1</text:span><text:span text:style-name="T2318">. įgytą jūrinę kvalifikaciją patvirtinantį dokumentą;</text:span></text:p>
      <text:p text:style-name="P2319"><text:span text:style-name="T2320">87.1.2</text:span><text:span text:style-name="T2321">. Sveikatos apsaugos ministerijos paskirtos sveikatos priežiūros įstaigos išduotą galiojantį dokumentą, liudijantį, kad asmens sveikata, ypač rega ir klausa, atitinka jūrininkų sveikatai<text:s/></text:span><text:span text:style-name="T2322">keliamus reikalavimus;</text:span></text:p>
      <text:p text:style-name="P2323">Punkto pakeitimai:</text:p>
      <text:p text:style-name="P2324"><text:span text:style-name="T2325">Nr.<text:s/></text:span><text:a xlink:href="https://www.e-tar.lt/portal/legalAct.html?documentId=1d8dba90052311e588da8908dfa91cac" office:target-frame-name="_top" xlink:show="replace"><text:span text:style-name="T2326">3-218(1.5 E)</text:span></text:a><text:span text:style-name="T2327">, 2015-05-28, paskelbta TAR 2015-05-28, i. k. 2015-08206</text:span></text:p>
      <text:p text:style-name="Normal"/>
      <text:p text:style-name="P2328"><text:span text:style-name="T2329">87.2</text:span><text:span text:style-name="T2330">. turėti galiojantį specialųjį<text:s/></text:span><text:span text:style-name="T2331">liudijimą, įrodantį, kad baigė specialius parengimo kursus pagal JRAB kodekso A-VI/1 poskyrio 1</text:span><text:span text:style-name="T2332">–</text:span><text:span text:style-name="T2333">4 punktų reikalavimus;</text:span></text:p>
      <text:p text:style-name="P2334"><text:span text:style-name="T2335">87.3</text:span><text:span text:style-name="T2336">. išlaikyti kompetencijos įvertinimo egzaminą.</text:span></text:p>
      <text:p text:style-name="P2337"><text:span text:style-name="T2338">88</text:span><text:span text:style-name="T2339">.<text:s/></text:span><text:span text:style-name="T2340">Asmuo, turintis Administracijos išduotą jūreivio kompetencijos liudijimą</text:span><text:span text:style-name="T2341">, gali eiti jūreivio pareigas bet kuriame laive ir vykdyti navigacinį budėjimą.</text:span></text:p>
      <text:p text:style-name="P2342"><text:span text:style-name="T2343">89</text:span><text:span text:style-name="T2344">. Asmuo, norintis gauti kvalifikuoto jūreivio kompetencijos liudijimą, privalo:</text:span></text:p>
      <text:p text:style-name="P2345"><text:span text:style-name="T2346">89.1</text:span><text:span text:style-name="T2347">.<text:s/></text:span><text:span text:style-name="T2348">Administracijai pateikti</text:span><text:span text:style-name="T2349">:</text:span></text:p>
      <text:p text:style-name="P2350"><text:span text:style-name="T2351">89.1.1</text:span><text:span text:style-name="T2352">.</text:span><text:span text:style-name="T2353"><text:s/>mokymo įstaigos išduotą dokumentą, patvirtinan</text:span><text:span text:style-name="T2354">tį, kad, turėdamas jūreivio kompetencijos liudijimą ir ne trumpesnį kaip 12 mėnesių darbo stažą jūrų laivuose, kurių BT daugiau kaip 500, eidamas denio tarnyboje jūreivio pareigas, baigė kvalifikuoto jūreivio kursus pagal<text:s/></text:span><text:span text:style-name="T2355">JRAB konvencijos II/5 taisyklės re</text:span><text:span text:style-name="T2356">ikalavimus</text:span><text:span text:style-name="T2357"><text:s/>arba darbo stažo jūrų laivuose, kurių BT daugiau kaip 500, pažymėjimą, patvirtinantį, kad, turėdamas jūreivio kompetencijos liudijimą, įgijo ne trumpesnį kaip 18 mėnesių darbo stažą, eidamas denio tarnyboje jūreivio pareigas, arba kvalifikuoto j</text:span><text:span text:style-name="T2358">ūreivio kvalifikacijos liudijimą</text:span><text:span text:style-name="T2359"><text:s/>ir darbo stažo laive pažymėjimą, patvirtinantį, kad per paskutinius 60 mėnesių ne trumpiau kaip 12 mėnesių ėjo tiesiogiai su JRAB konvencijos II/5 taisyklės reikalavimais susijusias pareigas laive;</text:span></text:p>
      <text:p text:style-name="P2360"><text:span text:style-name="T2361">89.1.2</text:span><text:span text:style-name="T2362">. Sveikatos aps</text:span><text:span text:style-name="T2363">augos ministerijos paskirtos sveikatos priežiūros įstaigos išduotą galiojantį dokumentą, liudijantį, kad asmens sveikata, ypač rega ir klausa, atitinka jūrininkų sveikatai keliamus reikalavimus;</text:span></text:p>
      <text:p text:style-name="P2364">Punkto pakeitimai:</text:p>
      <text:p text:style-name="P2365"><text:span text:style-name="T2366">Nr.<text:s/></text:span><text:a xlink:href="https://www.e-tar.lt/portal/legalAct.html?documentId=1d8dba90052311e588da8908dfa91cac" office:target-frame-name="_top" xlink:show="replace"><text:span text:style-name="T2367">3-218(1.5 E)</text:span></text:a><text:span text:style-name="T2368">, 2015-05-28, paskelbta TAR 2015-05-28, i. k. 2015-08206</text:span></text:p>
      <text:p text:style-name="Normal"/>
      <text:p text:style-name="P2369"><text:span text:style-name="T2370">89.2</text:span><text:span text:style-name="T2371">. tur</text:span><text:span text:style-name="T2372">ėti galiojančius specialiuosius liudijimus, įrodančius, kad baigė specialius<text:s/></text:span><text:span text:style-name="T2373">parengimo kursus pagal JRAB kodekso A-VI/1 poskyrio 1–4 punktų ir A-VI/2 poskyrio1–4 punktų reikalavimus;</text:span></text:p>
      <text:p text:style-name="P2374"><text:span text:style-name="T2375">89.3</text:span><text:span text:style-name="T2376">. išlaikyti kompetencijos įvertinimo egzaminą.</text:span></text:p>
      <text:p text:style-name="P2377"><text:span text:style-name="T2378">90</text:span><text:span text:style-name="T2379">.<text:s/></text:span><text:span text:style-name="T2380">Asmuo, turintis jūrinio laipsnio kvalifikacijos liudijimą, išduotą vadovaujantis JRAB</text:span><text:span text:style-name="T2381">'78 ir pagal šių taisyklių nuostatas prilygintą kvalifikuoto jūreivio jūriniam laipsniui, ir norintis gauti kvalifikuoto jūreivio kompetencijos liudijimą, privalo:</text:span></text:p>
      <text:p text:style-name="P2382"><text:span text:style-name="T2383">90.1</text:span><text:span text:style-name="T2384">.<text:s/></text:span><text:span text:style-name="T2385">Administracijai pateikti</text:span><text:span text:style-name="T2386">:</text:span></text:p>
      <text:p text:style-name="P2387"><text:span text:style-name="T2388">90.1.1</text:span><text:span text:style-name="T2389">. įgytą jūrinę kvalifikaciją patvirtinantį dokumen</text:span><text:span text:style-name="T2390">tą;</text:span></text:p>
      <text:p text:style-name="P2391"><text:span text:style-name="T2392">90.1.2</text:span><text:span text:style-name="T2393">.<text:s/></text:span><text:span text:style-name="T2394">Sveikatos apsaugos ministerijos paskirtos sveikatos priežiūros įstaigos išduotą galiojantį dokumentą, liudijantį, kad asmens sveikata,<text:s/></text:span><text:span text:style-name="T2395">ypač rega ir klausa,<text:s/></text:span><text:span text:style-name="T2396">atitinka jūrininkų sveikatai keliamus reikalavimus;</text:span></text:p>
      <text:p text:style-name="P2397">Punkto pakeitimai:</text:p>
      <text:p text:style-name="P2398"><text:span text:style-name="T2399">Nr.<text:s/></text:span><text:a xlink:href="https://www.e-tar.lt/portal/legalAct.html?documentId=1d8dba90052311e588da8908dfa91cac" office:target-frame-name="_top" xlink:show="replace"><text:span text:style-name="T2400">3-218(1.5 E)</text:span></text:a><text:span text:style-name="T2401">, 2015-05-28, paskelbta TAR 2015-05-28, i. k. 2015-08206</text:span></text:p>
      <text:p text:style-name="Normal"/>
      <text:p text:style-name="P2402"><text:span text:style-name="T2403">90.2</text:span><text:span text:style-name="T2404">. turėti galiojančius specialiuosius liudijimus, įrodančius, kad baigė specialius<text:s/></text:span><text:span text:style-name="T2405">parengimo kursus pagal JRAB kodekso A-VI/1 poskyrio 1</text:span><text:span text:style-name="T2406">–</text:span><text:span text:style-name="T2407">4 punktų ir A-VI/2 poskyrio 1</text:span><text:span text:style-name="T2408">–</text:span><text:span text:style-name="T2409">4 punktų reikalavimus;</text:span></text:p>
      <text:p text:style-name="P2410"><text:span text:style-name="T2411">90.3</text:span><text:span text:style-name="T2412">. išlaikyti kompetencijos įvertinimo egzaminą.</text:span></text:p>
      <text:p text:style-name="P2413"><text:span text:style-name="T2414">91</text:span><text:span text:style-name="T2415">.</text:span><text:span text:style-name="T2416"><text:s/>Asmuo, turintis Administracijos išduotą kvalifikuoto jūreivio kompetencijos liudijimą, gali eiti jūreivio ar kvalifikuoto jūreivio pareigas bet kuriame laive ir vykdyti navigacinį budėjimą.</text:span></text:p>
      <text:p text:style-name="P2417"><text:span text:style-name="T2418">92</text:span><text:span text:style-name="T2419">. Asmuo, norintis gauti laivo virėjo kompetencijos liudijim</text:span><text:span text:style-name="T2420">ą, privalo:</text:span></text:p>
      <text:p text:style-name="P2421"><text:span text:style-name="T2422">92.1</text:span><text:span text:style-name="T2423">.<text:s/></text:span><text:span text:style-name="T2424">Administracijai pateikti</text:span><text:span text:style-name="T2425">:</text:span></text:p>
      <text:p text:style-name="P2426"><text:span text:style-name="T2427">92.1.1</text:span><text:span text:style-name="T2428">. mokymo įstaigos baigimo diplomą ir (arba) dokumentą, patvirtinantį, kad įvykdė laivo virėjo mokymo programą;</text:span></text:p>
      <text:p text:style-name="P2429"><text:span text:style-name="T2430">92.1.2</text:span><text:span text:style-name="T2431">. darbo stažo jūrų laive pažymėjimą, patvirtinantį, kad, vykdant mokymo programą,</text:span><text:span text:style-name="T2432"><text:s/>įgijo ne trumpesnį kaip 1 mėnesio darbo stažą, eidamas laivo denio tarnyboje virėjo praktikanto pareigas arba darbo stažo jūrų laive pažymėjimą, patvirtinantį, kad, vykdant mokymo kursų programą, įgijo ne trumpesnį kaip 2 mėnesių darbo stažą, eidamas laiv</text:span><text:span text:style-name="T2433">o denio tarnyboje virėjo praktikanto pareigas, arba<text:s/></text:span><text:span text:style-name="T2434">darbo stažo laive pažymėjimą, patvirtinantį, kad per paskutinius 60 mėnesių ne trumpiau kaip 12 mėnesių ėjo virėjo pareigas jūrų laivuose;</text:span></text:p>
      <text:p text:style-name="P2435"><text:span text:style-name="T2436">92.1.3</text:span><text:span text:style-name="T2437">. Sveikatos apsaugos ministerijos paskirtos sveikatos p</text:span><text:span text:style-name="T2438">riežiūros įstaigos išduotą galiojantį dokumentą, liudijantį, kad asmens sveikata, ypač rega ir klausa, atitinka jūrininkų sveikatai keliamus reikalavimus;<text:s/></text:span></text:p>
      <text:p text:style-name="P2439">Punkto pakeitimai:</text:p>
      <text:p text:style-name="P2440"><text:span text:style-name="T2441">Nr.<text:s/></text:span><text:a xlink:href="https://www.e-tar.lt/portal/legalAct.html?documentId=1d8dba90052311e588da8908dfa91cac" office:target-frame-name="_top" xlink:show="replace"><text:span text:style-name="T2442">3-218(1.5 E)</text:span></text:a><text:span text:style-name="T2443">, 2015-05-28, paskelbta TAR 2015-05-28, i. k. 2015-08206</text:span></text:p>
      <text:p text:style-name="Normal"/>
      <text:p text:style-name="P2444"><text:span text:style-name="T2445">92.2</text:span><text:span text:style-name="T2446">. turėti galiojantį specialųjį liudijimą, įrodantį, kad baigė specialius parengimo kursus pagal JRAB kodekso A-VI/1 poskyrio 1</text:span><text:span text:style-name="T2447">–</text:span><text:span text:style-name="T2448">4 punktų reikalavimus;</text:span></text:p>
      <text:p text:style-name="P2449"><text:span text:style-name="T2450">92.</text:span><text:span text:style-name="T2451">3</text:span><text:span text:style-name="T2452">. išlaikyti kompetencijos įvertinimo egzaminą.</text:span></text:p>
      <text:p text:style-name="P2453"/>
      <text:p text:style-name="P2454"><text:span text:style-name="T2455">X</text:span><text:span text:style-name="T2456"><text:s text:c="2"/>SKYRIUS<text:s/></text:span></text:p>
      <text:p text:style-name="P2457"><text:span text:style-name="T2458">MINIMALŪS REIKALAVIMAI LAIVO MAŠINŲ SKYRIAUS VADOVAUJANTIEMS SPECIALISTAMS, NORINTIEMS GAUTI JŪRINIO LAIPSNIO DIPLOMUS</text:span></text:p>
      <text:p text:style-name="P2459"/>
      <text:p text:style-name="P2460"><text:span text:style-name="T2461">93</text:span><text:span text:style-name="T2462">. Asmuo, norintis gauti<text:s/></text:span><text:span text:style-name="T2463">budinčiojo mechaniko</text:span><text:span text:style-name="T2464"><text:s/>laivų, kurių variklių galia 750 kW ir daugiau, kompetencijos liudijimą, privalo:</text:span></text:p>
      <text:p text:style-name="P2465"><text:span text:style-name="T2466">93.1</text:span><text:span text:style-name="T2467">.<text:s/></text:span><text:span text:style-name="T2468">Administracijai pateikti</text:span><text:span text:style-name="T2469">:</text:span></text:p>
      <text:p text:style-name="P2470"><text:span text:style-name="T2471">93.1.1</text:span><text:span text:style-name="T2472">. mokymo įstaigos programos, atitinkančios JRAB kodekso A-III/2 ar A-III/1 poskyrio reikalavimus, baigimo diplomą;</text:span></text:p>
      <text:p text:style-name="P2473"><text:span text:style-name="T2474">93.1.2</text:span><text:span text:style-name="T2475">. dokum</text:span><text:span text:style-name="T2476">entą, kuriuo patvirtinama, kad baigė ne trumpesnį kaip 12 mėnesių mišrųjį praktinių įgūdžių rengimo kursą, ir darbo stažo laivų, kurių variklių galia 750 kW ir daugiau, pažymėjimą, patvirtinantį, kad pagal mokymo įstaigos mokymo programą įgijo ne trumpesnį</text:span><text:span text:style-name="T2477"><text:s/>kaip 6 mėnesių darbo laivo mašinų skyriuje stažą, eidamas motoristo, motoristo praktikanto arba budinčiojo mechaniko praktikanto pareigas, ir vykdė budėjimo mašinų skyriuje užduotis, prižiūrint laivo mašinų skyriaus vadovaujančiajam specialistui pagal bud</text:span><text:span text:style-name="T2478">inčiojo mechaniko praktinio parengimo dienyną, arba darbo stažo laive pažymėjimą, kuriuo patvirtinama, kad turi ne trumpesnį<text:s/></text:span><text:soft-page-break/><text:span text:style-name="T2479">kaip 36 mėnesių darbo stažą jūrų laivuose, kurių variklių galia 750 kW ir daugiau, laivo mašinų skyriuje, iš kurių ne mažiau kaip 6</text:span><text:span text:style-name="T2480"><text:s/>mėnesius vykdė budėjimo mašinų skyriuje užduotis, prižiūrint laivo mašinų skyriaus vadovaujančiajam specialistui, arba</text:span><text:span text:style-name="T2481"><text:s/>Administracijos išduotą pakrančių plaukiojimo vyriausiojo mechaniko laivų, kurių variklių galia mažiau negu 750 kW,</text:span><text:span text:style-name="T2482"><text:s/>jūrinio laipsnio dip</text:span><text:span text:style-name="T2483">lomą ir darbo stažo laive pažymėjimą, kuriuo patvirtinama, kad įgijo ne trumpesnį kaip 6 mėnesių darbo stažą laivuose, kurių variklių galia 80 kW ir daugiau, eidamas pakrančių plaukiojimo vyriausiojo mechaniko pareigas;</text:span></text:p>
      <text:p text:style-name="P2484"><text:span text:style-name="T2485">93.1.3</text:span><text:span text:style-name="T2486">.</text:span><text:span text:style-name="T2487"><text:s/>Sveikatos apsaugos minis</text:span><text:span text:style-name="T2488">terijos paskirtos sveikatos priežiūros įstaigos išduotą galiojantį dokumentą, liudijantį, kad asmens sveikata,<text:s/></text:span><text:span text:style-name="T2489">ypač rega ir klausa,</text:span><text:span text:style-name="T2490"><text:s/>atitinka jūrininkų sveikatai keliamus reikalavimus;</text:span></text:p>
      <text:p text:style-name="P2491">Punkto pakeitimai:</text:p>
      <text:p text:style-name="P2492"><text:span text:style-name="T2493">Nr.<text:s/></text:span><text:a xlink:href="https://www.e-tar.lt/portal/legalAct.html?documentId=1d8dba90052311e588da8908dfa91cac" office:target-frame-name="_top" xlink:show="replace"><text:span text:style-name="T2494">3-218(1.5 E)</text:span></text:a><text:span text:style-name="T2495">, 2015-05-28, paskelbta TAR 2015-05-28, i. k. 2015-08206</text:span></text:p>
      <text:p text:style-name="Normal"/>
      <text:p text:style-name="P2496"><text:span text:style-name="T2497">93.2</text:span><text:span text:style-name="T2498">. turėti galiojančius specialiuosius liudijimus, įrodančius, kad baigė:</text:span></text:p>
      <text:p text:style-name="P2499"><text:span text:style-name="T2500">93.2.</text:span><text:span text:style-name="T2501">1</text:span><text:span text:style-name="T2502">. specialius parengimo kursus pagal JRAB<text:s/></text:span><text:span text:style-name="T2503">kodekso A-VI/1 poskyrio 1–4 punktų, A-VI/2 poskyrio 1–4 punktų, A-VI/3 poskyrio ir A-VI/4 poskyrio 1–3 punktų reikalavimus;</text:span></text:p>
      <text:p text:style-name="P2504"><text:span text:style-name="T2505">93.2.2</text:span><text:span text:style-name="T2506">. mašinų skyriaus resursų valdymo kursą pagal J</text:span><text:span text:style-name="T2507">RAB kodekso A dalies III skyriaus reikalavimus;<text:s/></text:span></text:p>
      <text:p text:style-name="P2508"><text:span text:style-name="T2509">93.3</text:span><text:span text:style-name="T2510">.</text:span><text:span text:style-name="T2511"><text:s/>išlaikyti komp</text:span><text:span text:style-name="T2512">etencijos įvertinimo egzaminą.</text:span></text:p>
      <text:p text:style-name="P2513"><text:span text:style-name="T2514">94</text:span><text:span text:style-name="T2515">.</text:span><text:span text:style-name="T2516"><text:s/>Asmuo, turintis jūrinio laipsnio diplomą, išduotą vadovaujantis JRAB'78 ir pagal šių taisyklių nuostatas prilygintą budinčiojo mechaniko laivų, kurių variklių galia 750 kW ir daugiau, jūriniam laipsniui, ir norintis</text:span><text:span text:style-name="T2517"><text:s/>gauti budinčiojo mechaniko laivų, kurių variklių galia 750 kW ir daugiau, kompetencijos liudijimą, privalo:</text:span></text:p>
      <text:p text:style-name="P2518"><text:span text:style-name="T2519">94.1</text:span><text:span text:style-name="T2520">.<text:s/></text:span><text:span text:style-name="T2521">Administracijai pateikti</text:span><text:span text:style-name="T2522">:</text:span></text:p>
      <text:p text:style-name="P2523"><text:span text:style-name="T2524">94.1.1</text:span><text:span text:style-name="T2525">. įgytą jūrinį išsilavinimą patvirtinantį dokumentą;</text:span></text:p>
      <text:p text:style-name="P2526"><text:span text:style-name="T2527">94.1.2</text:span><text:span text:style-name="T2528">. Sveikatos apsaugos ministerijos paskirto</text:span><text:span text:style-name="T2529">s sveikatos priežiūros įstaigos išduotą galiojantį dokumentą, liudijantį, kad asmens sveikata, ypač rega ir klausa, atitinka jūrininkų sveikatai keliamus reikalavimus;</text:span></text:p>
      <text:p text:style-name="P2530">Punkto pakeitimai:</text:p>
      <text:p text:style-name="P2531"><text:span text:style-name="T2532">Nr.<text:s/></text:span><text:a xlink:href="https://www.e-tar.lt/portal/legalAct.html?documentId=1d8dba90052311e588da8908dfa91cac" office:target-frame-name="_top" xlink:show="replace"><text:span text:style-name="T2533">3-218(1.5 E)</text:span></text:a><text:span text:style-name="T2534">, 2015-05-28, paskelbta TAR 2015-05-28, i. k. 2015-08206</text:span></text:p>
      <text:p text:style-name="Normal"/>
      <text:p text:style-name="P2535"><text:span text:style-name="T2536">94.2</text:span><text:span text:style-name="T2537">. turėti galiojančius specialiuosius liudijimus, įrodančius, kad baigė:</text:span></text:p>
      <text:p text:style-name="P2538"><text:span text:style-name="T2539">94.2.1</text:span><text:span text:style-name="T2540">.<text:s/></text:span><text:span text:style-name="T2541">specialius parengimo kursus pagal JRAB kodekso A-VI/1 poskyrio 1–4 punktų, A-VI/2 poskyrio 1–4 punktų, A-VI/3 poskyrio ir A-VI/4 poskyrio 1–3 punktų reikalavimus;</text:span></text:p>
      <text:p text:style-name="P2542"><text:span text:style-name="T2543">94.2.2</text:span><text:span text:style-name="T2544">. mašinų skyriaus resursų valdymo kursą pagal JRAB kodekso A dalies III skyriaus reikalavimus;<text:s/></text:span></text:p>
      <text:p text:style-name="P2545"><text:span text:style-name="T2546">94.3</text:span><text:span text:style-name="T2547">. išlaikyti kompetencijos įvertinimo egzaminą.</text:span></text:p>
      <text:p text:style-name="P2548"><text:span text:style-name="T2549">95</text:span><text:span text:style-name="T2550">. A</text:span><text:span text:style-name="T2551">smuo, turintis Administracijos išduotą budinčiojo mechaniko laivų, kurių variklių galia 750<text:s/></text:span><text:span text:style-name="T2552">kW ir daugiau, kompetencijos liudijimą, gali eiti budinčiojo mechaniko pareigas visuose laivuose</text:span><text:span text:style-name="T2553"><text:s/>ir, pateikęs Administracijai 12 mėnesių darbo stažo jūrų laivų,<text:s/></text:span><text:span text:style-name="T2554">kurių variklių galia daugiau kaip 80 kW,</text:span><text:span text:style-name="T2555"><text:s/>pažymėjimą ir Administracijai padarius įrašą jūrinio l</text:span><text:span text:style-name="T2556">aipsnio diplomo išdavimo patvirtinime, gali eiti laivo, atliekančio pakrančių reisus vyriausiojo mechaniko pareigas, kurių variklių galia iki 750 kW.</text:span></text:p>
      <text:p text:style-name="P2557"><text:span text:style-name="T2558">96</text:span><text:span text:style-name="T2559">. Asmuo, norintis gauti antrojo mechaniko laivų, kurių variklių galia 750 kW ir daugiau, bet mažiau<text:s/></text:span><text:span text:style-name="T2560">negu 3000 kW, kompetencijos liudijimą, privalo:</text:span></text:p>
      <text:p text:style-name="P2561"><text:span text:style-name="T2562">96.1</text:span><text:span text:style-name="T2563">.<text:s/></text:span><text:span text:style-name="T2564">Administracijai pateikti</text:span><text:span text:style-name="T2565">:</text:span></text:p>
      <text:p text:style-name="P2566"><text:span text:style-name="T2567">96.1.1</text:span><text:span text:style-name="T2568">.<text:s/></text:span><text:span text:style-name="T2569">budinčiojo mechaniko laivų, kurių variklių galia 750 kW ir daugiau, jūrinio laipsnio diplomą ir darbo stažo laive pažymėjimą, patvirtinantį, kad įgijo ne trumpesnį<text:s/></text:span><text:span text:style-name="T2570">kaip 12 mėnesių darbo stažą laivuose, kurių variklių galia 750 kW ir daugiau, eidamas budinčiojo mechaniko pareigas, ir įgijo kompetenciją vykdyti eksploatavimo lygiui nustatytas funkcijas;</text:span></text:p>
      <text:p text:style-name="P2571"><text:span text:style-name="T2572">96.1.2</text:span><text:span text:style-name="T2573">. Sveikatos apsaugos ministerijos paskirtos sveikatos pr</text:span><text:span text:style-name="T2574">iežiūros įstaigos išduotą galiojantį dokumentą, liudijantį, kad asmens sveikata, ypač rega ir klausa,</text:span><text:span text:style-name="T2575"><text:s/></text:span><text:span text:style-name="T2576">atitinka jūrininkų sveikatai keliamus reikalavimus;</text:span></text:p>
      <text:soft-page-break/>
      <text:p text:style-name="P2577">Punkto pakeitimai:</text:p>
      <text:p text:style-name="P2578"><text:span text:style-name="T2579">Nr.<text:s/></text:span><text:a xlink:href="https://www.e-tar.lt/portal/legalAct.html?documentId=1d8dba90052311e588da8908dfa91cac" office:target-frame-name="_top" xlink:show="replace"><text:span text:style-name="T2580">3-218(1.5 E)</text:span></text:a><text:span text:style-name="T2581">, 2015-05-28, paskelbta TAR 2015-05-28, i. k. 2015-08206</text:span></text:p>
      <text:p text:style-name="Normal"/>
      <text:p text:style-name="P2582"><text:span text:style-name="T2583">96.2</text:span><text:span text:style-name="T2584">. tu</text:span><text:span text:style-name="T2585">rėti galiojančius specialiuosius liudijimus, įrodančius, kad baigė:</text:span></text:p>
      <text:p text:style-name="P2586"><text:span text:style-name="T2587">96.2.1</text:span><text:span text:style-name="T2588"><text:s/>specialius parengimo kursus pagal JRAB kodekso A-VI/1 poskyrio 1–4 punktų, A</text:span><text:span text:style-name="T2589">-VI/2 poskyrio 1–4 punktų, A-VI/3 poskyrio ir A-VI/4 poskyrio 1–3 punktų reikalavimus;</text:span></text:p>
      <text:p text:style-name="P2590"><text:span text:style-name="T2591">96.2.2</text:span><text:span text:style-name="T2592">. mašinų skyriaus resursų valdymo kursą pagal JRAB kodekso A dalies III skyriaus reikalavimus;<text:s/></text:span></text:p>
      <text:p text:style-name="P2593"><text:span text:style-name="T2594">96.3</text:span><text:span text:style-name="T2595">. išlaikyti kompetencijos įvertinimo egzaminą arba<text:s/></text:span><text:span text:style-name="T2596">pateikti mokymo įstaigos išduotą kvalifikacijos kėlimo kursų pažymėjimą.</text:span></text:p>
      <text:p text:style-name="P2597"><text:span text:style-name="T2598">97</text:span><text:span text:style-name="T2599">.<text:s/></text:span><text:span text:style-name="T2600">Asmuo, turintis jūrinio laipsnio diplomą, išduotą vadovaujantis JRAB'78 ir pagal šių taisyklių nuostatas prilygintą antrojo mechaniko laivų, kurių variklių galia 750 kW ir d</text:span><text:span text:style-name="T2601">augiau, bet mažiau negu 3000 kW, jūriniam laipsniui, ir norintis gauti antrojo mechaniko laivų, kurių variklių galia 750 kW ir daugiau, bet mažiau negu 3000 kW, kompetencijos liudijimą, privalo:</text:span></text:p>
      <text:p text:style-name="P2602"><text:span text:style-name="T2603">97.1</text:span><text:span text:style-name="T2604">.<text:s/></text:span><text:span text:style-name="T2605">Administracijai pateikti</text:span><text:span text:style-name="T2606">:</text:span></text:p>
      <text:p text:style-name="P2607"><text:span text:style-name="T2608">97.1.1</text:span><text:span text:style-name="T2609">. įgytą jūrinį išsi</text:span><text:span text:style-name="T2610">lavinimą patvirtinantį dokumentą;</text:span></text:p>
      <text:p text:style-name="P2611"><text:span text:style-name="T2612">97.1.2</text:span><text:span text:style-name="T2613">. Sveikatos apsaugos ministerijos paskirtos sveikatos priežiūros įstaigos išduotą galiojantį dokumentą, liudijantį, kad asmens sveikata, ypač rega ir klausa,</text:span><text:span text:style-name="T2614"><text:s/></text:span><text:span text:style-name="T2615">atitinka jūrininkų sveikatai keliamus reikalavimus;</text:span></text:p>
      <text:p text:style-name="P2616">Punkto pakeitimai:</text:p>
      <text:p text:style-name="P2617"><text:span text:style-name="T2618">Nr.<text:s/></text:span><text:a xlink:href="https://www.e-tar.lt/portal/legalAct.html?documentId=1d8dba90052311e588da8908dfa91cac" office:target-frame-name="_top" xlink:show="replace"><text:span text:style-name="T2619">3-218(1.5 E)</text:span></text:a><text:span text:style-name="T2620">, 2015-05-28, paskelbta TAR 2015-05-28, i. k. 2015-08206</text:span></text:p>
      <text:p text:style-name="Normal"/>
      <text:p text:style-name="P2621"><text:span text:style-name="T2622">97.2</text:span><text:span text:style-name="T2623">.<text:s/></text:span><text:span text:style-name="T2624">turėti galiojančius specialiuosius liudijimus, įrodanči</text:span><text:span text:style-name="T2625">us, kad baigė:</text:span></text:p>
      <text:p text:style-name="P2626"><text:span text:style-name="T2627">97.2.1</text:span><text:span text:style-name="T2628">. specialius parengimo kursus pagal JRAB kodekso A-VI/1 poskyrio 1</text:span><text:span text:style-name="T2629">–</text:span><text:span text:style-name="T2630">4 punktų, A-VI/2 poskyrio 1</text:span><text:span text:style-name="T2631">–</text:span><text:span text:style-name="T2632">4 punktų, A-VI/3 poskyrio ir A-VI/4 poskyrio 1</text:span><text:span text:style-name="T2633">–</text:span><text:span text:style-name="T2634">3 punktų reikalavimus;</text:span></text:p>
      <text:p text:style-name="P2635"><text:span text:style-name="T2636">97.2.2</text:span><text:span text:style-name="T2637">. mašinų skyriaus resursų valdymo kursą<text:s/></text:span><text:span text:style-name="T2638">pagal JRAB kodekso</text:span><text:span text:style-name="T2639"><text:s/>A dalies III skyriaus reikalavimus;</text:span></text:p>
      <text:p text:style-name="P2640"><text:span text:style-name="T2641">97.3</text:span><text:span text:style-name="T2642">. išlaikyti kompetencijos įvertinimo egzaminą.</text:span></text:p>
      <text:p text:style-name="P2643"><text:span text:style-name="T2644">98</text:span><text:span text:style-name="T2645">. A</text:span><text:span text:style-name="T2646">smuo, turintis Administracijos išduotą antrojo mechaniko laivų, kurių variklių galia 750 kW ir daugiau, bet mažiau negu 3000 kW, kompetencijos liudijimą, gali eiti antrojo mechaniko laivų, kurių variklių galia 750 kW ir daugiau, bet mažiau negu 3000 kW, ,<text:s/></text:span><text:span text:style-name="T2647">budinčiojo mechaniko<text:s/></text:span><text:span text:style-name="T2648">laivų, kurių variklių galia 750 kW ir daugiau, jūrų laivų, atliekančių pakrančių reisus, kurių variklių galia mažiau kaip 750 kW, vyriausiojo mechaniko ir žemesnes pareigas.</text:span></text:p>
      <text:p text:style-name="P2649"><text:span text:style-name="T2650">99</text:span><text:span text:style-name="T2651">. Asmuo, norintis gauti antrojo mechaniko laivų, kurių<text:s/></text:span><text:span text:style-name="T2652">variklių galia 3000 kW ir daugiau, kompetencijos liudijimą, privalo:</text:span></text:p>
      <text:p text:style-name="P2653"><text:span text:style-name="T2654">99.1</text:span><text:span text:style-name="T2655">.</text:span><text:span text:style-name="T2656"><text:s/>Administracijai pateikti:</text:span></text:p>
      <text:p text:style-name="P2657"><text:span text:style-name="T2658">99.1.1</text:span><text:span text:style-name="T2659">.<text:s/></text:span><text:span text:style-name="T2660">mokymo įstaigos programos, atitinkančios<text:s/></text:span><text:span text:style-name="T2661">JRAB kodekso<text:s/></text:span><text:span text:style-name="T2662">A-III/2 poskyrio reikalavimus, baigimo diplomą, jei jis nebuvo pateiktas<text:s/></text:span><text:span text:style-name="T2663">budinčiojo mecha</text:span><text:span text:style-name="T2664">niko laivų, kurių variklių galia 750 kW ir daugiau, kompetencijos liudijimui gauti;</text:span></text:p>
      <text:p text:style-name="P2665"><text:span text:style-name="T2666">99.1.2</text:span><text:span text:style-name="T2667">.<text:s/></text:span><text:span text:style-name="T2668">budinčiojo mechaniko laivų, kurių variklių galia 750 kW ir daugiau, jūrinio laipsnio diplomą ir darbo stažo laive pažymėjimą, patvirtinantį, kad turi ne trumpes</text:span><text:span text:style-name="T2669">nį kaip 12 mėnesių darbo stažą laivuose, kurių variklių galia 3000 kW ir daugiau, einant budinčiojo mechaniko pareigas, kurio metu įgijo kompetenciją vykdyti eksploatavimo lygiui nustatytas funkcijas;</text:span></text:p>
      <text:p text:style-name="P2670"><text:span text:style-name="T2671">99.1.3</text:span><text:span text:style-name="T2672">. Sveikatos apsaugos ministerijos paskirtos s</text:span><text:span text:style-name="T2673">veikatos priežiūros įstaigos išduotą galiojantį dokumentą, liudijantį, kad asmens sveikata, ypač rega ir klausa,</text:span><text:span text:style-name="T2674"><text:s/></text:span><text:span text:style-name="T2675">atitinka jūrininkų sveikatai keliamus reikalavimus;</text:span></text:p>
      <text:p text:style-name="P2676">Punkto pakeitimai:</text:p>
      <text:p text:style-name="P2677"><text:span text:style-name="T2678">Nr.<text:s/></text:span><text:a xlink:href="https://www.e-tar.lt/portal/legalAct.html?documentId=1d8dba90052311e588da8908dfa91cac" office:target-frame-name="_top" xlink:show="replace"><text:span text:style-name="T2679">3-218(1.5 E)</text:span></text:a><text:span text:style-name="T2680">, 2015-05-28, paskelbta TAR 2015-05-28, i. k. 2015-08206</text:span></text:p>
      <text:p text:style-name="Normal"/>
      <text:p text:style-name="P2681"><text:span text:style-name="T2682">99.2</text:span><text:span text:style-name="T2683">. t</text:span><text:span text:style-name="T2684">urėti galiojančius specialiuosius liudijimus, įrodančius, kad baigė:</text:span></text:p>
      <text:p text:style-name="P2685"><text:span text:style-name="T2686">99.2.1</text:span><text:span text:style-name="T2687"><text:s/>s</text:span><text:span text:style-name="T2688">pecialius parengimo kursus pagal JRAB kodekso A-VI/1 poskyrio 1–4 punktų, A-VI/2 poskyrio 1–4 punktų, A-VI/3 poskyrio ir A-VI/4 poskyrio 1–3 punktų reikalavimus;</text:span></text:p>
      <text:p text:style-name="P2689"><text:span text:style-name="T2690">99.2.2</text:span><text:span text:style-name="T2691">. mašinų skyriaus resursų valdymo kursą pagal JRAB kodekso A dalies III skyriaus reikalavimus;<text:s/></text:span></text:p>
      <text:p text:style-name="P2692"><text:span text:style-name="T2693">99.3</text:span><text:span text:style-name="T2694">. išlaikyti kompetencijos įvertinimo egzaminą arba pateikti mokymo įstaigos išduotą kvalifikacijos kėlimo kursų pažymėjimą.</text:span></text:p>
      <text:p text:style-name="P2695"><text:span text:style-name="T2696">100</text:span><text:span text:style-name="T2697">. Asmuo, turintis</text:span><text:span text:style-name="T2698"><text:s/>jūrinio laipsnio diplomą, išduotą vadovaujantis JRAB'78 ir pagal šių taisyklių nuostatas prilygintą antrojo mechaniko laivų, kurių variklių galia 3000 kW ir daugiau, jūriniam laipsniui, ir norintis gauti antrojo mechaniko laivų, kurių variklių galia 3000<text:s/></text:span><text:span text:style-name="T2699">kW ir daugiau, kompetencijos liudijimą, privalo:</text:span></text:p>
      <text:p text:style-name="P2700"><text:span text:style-name="T2701">100.1</text:span><text:span text:style-name="T2702">.<text:s/></text:span><text:span text:style-name="T2703">Administracijai pateikti</text:span><text:span text:style-name="T2704">:</text:span></text:p>
      <text:p text:style-name="P2705"><text:span text:style-name="T2706">100.1.1</text:span><text:span text:style-name="T2707">. įgytą jūrinį išsilavinimą patvirtinantį dokumentą;</text:span></text:p>
      <text:p text:style-name="P2708"><text:span text:style-name="T2709">100.1.2</text:span><text:span text:style-name="T2710">.<text:s/></text:span><text:span text:style-name="T2711">Sveikatos apsaugos ministerijos paskirtos sveikatos priežiūros įstaigos išduotą galiojantį dokume</text:span><text:span text:style-name="T2712">ntą, liudijantį, kad asmens sveikata,<text:s/></text:span><text:span text:style-name="T2713">ypač rega ir klausa,</text:span><text:span text:style-name="T2714"><text:s/>atitinka jūrininkų sveikatai keliamus reikalavimus;</text:span></text:p>
      <text:p text:style-name="P2715">Punkto pakeitimai:</text:p>
      <text:p text:style-name="P2716"><text:span text:style-name="T2717">Nr.<text:s/></text:span><text:a xlink:href="https://www.e-tar.lt/portal/legalAct.html?documentId=1d8dba90052311e588da8908dfa91cac" office:target-frame-name="_top" xlink:show="replace"><text:span text:style-name="T2718">3-218(1.5 E)</text:span></text:a><text:span text:style-name="T2719">, 2015-05-</text:span><text:span text:style-name="T2720">28, paskelbta TAR 2015-05-28, i. k. 2015-08206</text:span></text:p>
      <text:p text:style-name="Normal"/>
      <text:p text:style-name="P2721"><text:span text:style-name="T2722">100.2</text:span><text:span text:style-name="T2723">.</text:span><text:span text:style-name="T2724"><text:s/>turėti galiojančius specialiuosius liudijimus, įrodančius, kad baigė:</text:span></text:p>
      <text:p text:style-name="P2725"><text:span text:style-name="T2726">100.2.1</text:span><text:span text:style-name="T2727">.</text:span><text:span text:style-name="T2728"><text:s/>specialius parengimo kursus pagal JRAB kodekso A-VI/1 poskyrio 1–4 punktų, A-VI/2 poskyrio 1–4 punktų, A-VI/3 poskyr</text:span><text:span text:style-name="T2729">io ir A-VI/4 poskyrio 1–3 punktų reikalavimus;</text:span></text:p>
      <text:p text:style-name="P2730"><text:span text:style-name="T2731">100.2.2</text:span><text:span text:style-name="T2732">. mašinų skyriaus resursų valdymo kursą pagal JRAB kodekso A dalies III skyriaus reikalavimus;<text:s/></text:span></text:p>
      <text:p text:style-name="P2733"><text:span text:style-name="T2734">100.3</text:span><text:span text:style-name="T2735">. išlaikyti kompetencijos įvertinimo egzaminą arba pateikti mokymo įstaigos išduotą<text:s/></text:span><text:span text:style-name="T2736">kvalifikacijos kėlimo kursų pažymėjimą.</text:span></text:p>
      <text:p text:style-name="P2737"><text:span text:style-name="T2738">101</text:span><text:span text:style-name="T2739">. Asmuo, turintis Administracijos išduotą antrojo mechaniko laivų, kurių variklių galia 3000 kW ir daugiau, kompetencijos liudijimą, gali eiti antrojo mechaniko laivų, kurių variklių galia 3000 kW ir daugiau</text:span><text:span text:style-name="T2740">, , jūrų laivų, atliekančių pakrančių reisus, kurių variklių galia mažiau kaip 750 kW, vyriausiojo mechaniko ir žemesnes pareigas.</text:span></text:p>
      <text:p text:style-name="P2741"><text:span text:style-name="T2742">102</text:span><text:span text:style-name="T2743">. Asmuo, norintis gauti vyriausiojo mechaniko laivų, kurių variklių galia 750 kW ir daugiau, bet mažiau negu 3000 kW,<text:s/></text:span><text:span text:style-name="T2744">kompetencijos liudijimą, privalo:</text:span></text:p>
      <text:p text:style-name="P2745"><text:span text:style-name="T2746">102.1</text:span><text:span text:style-name="T2747">.<text:s/></text:span><text:span text:style-name="T2748">Administracijai pateikti</text:span><text:span text:style-name="T2749">:</text:span></text:p>
      <text:p text:style-name="P2750"><text:span text:style-name="T2751">102.1.1</text:span><text:span text:style-name="T2752">. antrojo mechaniko laivų, kurių variklių galia 750 kW ir daugiau, bet mažiau negu 3000 kW, , arba antrojo mechaniko laivų, kurių variklių galia 3000 kW ir daugiau, jūrinio laips</text:span><text:span text:style-name="T2753">nio diplomą ir darbo stažo laive pažymėjimą, patvirtinantį, kad turi ne trumpesnį kaip 12 mėnesių darbo stažą, einant ne žemesnes kaip laivų, kurių variklių galia 750 kW ir daugiau, bet mažiau negu 3000 kW, antrojo mechaniko pareigas, kurio metu įgijo komp</text:span><text:span text:style-name="T2754">etenciją vykdyti vadovavimo lygiui nustatytas funkcijas;</text:span></text:p>
      <text:p text:style-name="P2755"><text:span text:style-name="T2756">102.1.2</text:span><text:span text:style-name="T2757">. Sveikatos apsaugos ministerijos paskirtos sveikatos priežiūros</text:span><text:span text:style-name="T2758"><text:s/></text:span><text:span text:style-name="T2759">įstaigos išduotą galiojantį dokumentą, liudijantį, kad asmens sveikata, ypač rega ir klausa,</text:span><text:span text:style-name="T2760"><text:s/></text:span><text:span text:style-name="T2761">atitinka jūrininkų sveikatai k</text:span><text:span text:style-name="T2762">eliamus reikalavimus;</text:span></text:p>
      <text:p text:style-name="P2763">Punkto pakeitimai:</text:p>
      <text:p text:style-name="P2764"><text:span text:style-name="T2765">Nr.<text:s/></text:span><text:a xlink:href="https://www.e-tar.lt/portal/legalAct.html?documentId=1d8dba90052311e588da8908dfa91cac" office:target-frame-name="_top" xlink:show="replace"><text:span text:style-name="T2766">3-218(1.5 E)</text:span></text:a><text:span text:style-name="T2767">, 2015-05-28, paskelbta TAR 2015-05-28, i. k. 2015-08206</text:span></text:p>
      <text:p text:style-name="Normal"/>
      <text:p text:style-name="P2768"><text:span text:style-name="T2769">102.2</text:span><text:span text:style-name="T2770">. turėti galiojančius specialiuo</text:span><text:span text:style-name="T2771">sius liudijimus, įrodančius, kad baigė:</text:span></text:p>
      <text:p text:style-name="P2772"><text:span text:style-name="T2773">102.2.1</text:span><text:span text:style-name="T2774">.<text:s/></text:span><text:span text:style-name="T2775">specialius parengimo kursus pagal JRAB kodekso A-VI/1 poskyrio 1–4 punktų, A-VI/2 poskyrio 1–4 punktų, A-VI/3 poskyrio ir A-VI/4 poskyrio 1–3 punktų reikalavimus;</text:span></text:p>
      <text:p text:style-name="P2776"><text:span text:style-name="T2777">102.2.2</text:span><text:span text:style-name="T2778">. mašinų skyriaus resursų valdy</text:span><text:span text:style-name="T2779">mo kursą pagal JRAB kodekso A dalies III skyriaus reikalavimus;</text:span></text:p>
      <text:p text:style-name="P2780"><text:span text:style-name="T2781">102.3</text:span><text:span text:style-name="T2782">. išlaikyti kompetencijos įvertinimo egzaminą arba pateikti mokymo įstaigos išduotą kvalifikacijos kėlimo kursų pažymėjimą.</text:span></text:p>
      <text:p text:style-name="P2783"><text:span text:style-name="T2784">103</text:span><text:span text:style-name="T2785">. Asmuo, turintis jūrinio laipsnio diplomą,<text:s/></text:span><text:span text:style-name="T2786">išduotą vadovaujantis JRAB'78 ir pagal šių taisyklių nuostatas prilygintą vyriausiojo mechaniko laivų, kurių variklių galia 750 kW ir daugiau, bet mažiau negu 3000 kW, jūrinio laipsnio diplomui, ir norintis gauti vyriausiojo mechaniko laivų,<text:s/></text:span><text:soft-page-break/><text:span text:style-name="T2787">kurių variklių</text:span><text:span text:style-name="T2788"><text:s/>galia 750 kW ir daugiau, bet mažiau negu 3000 kW, kompetencijos liudijimą, privalo:</text:span></text:p>
      <text:p text:style-name="P2789"><text:span text:style-name="T2790">103.1</text:span><text:span text:style-name="T2791">.<text:s/></text:span><text:span text:style-name="T2792">Administracijai pateikti</text:span><text:span text:style-name="T2793">:</text:span></text:p>
      <text:p text:style-name="P2794"><text:span text:style-name="T2795">103.1.1</text:span><text:span text:style-name="T2796">. įgytą jūrinį išsilavinimą patvirtinantį dokumentą;</text:span></text:p>
      <text:p text:style-name="P2797"><text:span text:style-name="T2798">103.1.2</text:span><text:span text:style-name="T2799">.<text:s/></text:span><text:span text:style-name="T2800">Sveikatos apsaugos ministerijos paskirtos sveikatos priežiūro</text:span><text:span text:style-name="T2801">s įstaigos išduotą galiojantį dokumentą, liudijantį, kad asmens sveikata,<text:s/></text:span><text:span text:style-name="T2802">ypač rega ir klausa,</text:span><text:span text:style-name="T2803"><text:s/>atitinka jūrininkų sveikatai keliamus reikalavimus;</text:span></text:p>
      <text:p text:style-name="P2804">Punkto pakeitimai:</text:p>
      <text:p text:style-name="P2805"><text:span text:style-name="T2806">Nr.<text:s/></text:span><text:a xlink:href="https://www.e-tar.lt/portal/legalAct.html?documentId=1d8dba90052311e588da8908dfa91cac" office:target-frame-name="_top" xlink:show="replace"><text:span text:style-name="T2807">3-218(1.5 E)</text:span></text:a><text:span text:style-name="T2808">, 2015-05-28, paskelbta TAR 2015-05-28, i. k. 2015-08206</text:span></text:p>
      <text:p text:style-name="Normal"/>
      <text:p text:style-name="P2809"><text:span text:style-name="T2810">103.2</text:span><text:span text:style-name="T2811">. turėti galiojančius specialiuosius liudijimus, įrodančius, kad baigė:</text:span></text:p>
      <text:p text:style-name="P2812"><text:span text:style-name="T2813">103.2.1</text:span><text:span text:style-name="T2814">. specialius parengimo kursus pagal JRAB kodekso A-VI/1 poskyrio 1</text:span><text:span text:style-name="T2815">–</text:span><text:span text:style-name="T2816">4 punktų,<text:s/></text:span><text:span text:style-name="T2817">A-VI/2 poskyrio 1</text:span><text:span text:style-name="T2818">–</text:span><text:span text:style-name="T2819">4 punktų, A-VI/3 poskyrio ir A-VI/4 poskyrio 1</text:span><text:span text:style-name="T2820">–</text:span><text:span text:style-name="T2821">3 punktų reikalavimus;</text:span></text:p>
      <text:p text:style-name="P2822"><text:span text:style-name="T2823">103.2.2</text:span><text:span text:style-name="T2824">. mašinų skyriaus resursų valdymo kursą<text:s/></text:span><text:span text:style-name="T2825">pagal JRAB kodekso A dalies III skyriaus reikalavimus;<text:s/></text:span></text:p>
      <text:p text:style-name="P2826"><text:span text:style-name="T2827">103.3</text:span><text:span text:style-name="T2828">. išlaikyti kompetencijos įvertinimo egzaminą arba</text:span><text:span text:style-name="T2829"><text:s/>pateikti mokymo įstaigos išduotą kvalifikacijos kėlimo kursų pažymėjimą.</text:span></text:p>
      <text:p text:style-name="P2830"><text:span text:style-name="T2831">104</text:span><text:span text:style-name="T2832">.<text:s/></text:span><text:span text:style-name="T2833">Asmuo, turintis Administracijos išduotą vyriausiojo mechaniko laivų, kurių variklių galia 750 kW ir daugiau, bet mažiau negu 3000 kW, kompetencijos liudijimą, gali eiti<text:s/></text:span><text:span text:style-name="T2834">vyriausiojo mechaniko laivų, kurių variklių galia 750 kW ir daugiau, bet mažiau negu 3000 kW, antrojo mechaniko , laivų, kurių variklių galia 3000 kW ir daugiau, ir žemesnes pareigas.</text:span></text:p>
      <text:p text:style-name="P2835"><text:span text:style-name="T2836">105</text:span><text:span text:style-name="T2837">. Asmuo, norintis gauti vyriausiojo mechaniko laivų, kurių varikl</text:span><text:span text:style-name="T2838">ių galia 3000 kW ir daugiau, kompetencijos liudijimą, privalo:</text:span></text:p>
      <text:p text:style-name="P2839"><text:span text:style-name="T2840">105.1</text:span><text:span text:style-name="T2841">.<text:s/></text:span><text:span text:style-name="T2842">Administracijai pateikti</text:span><text:span text:style-name="T2843">:</text:span></text:p>
      <text:p text:style-name="P2844"><text:span text:style-name="T2845">105.1.1</text:span><text:span text:style-name="T2846">. antrojo mechaniko laivų, kurių variklių galia 3000 kW ir daugiau, jūrinio laipsnio diplomą ir darbo stažo laive pažymėjimą, patvirtinantį, kad įgij</text:span><text:span text:style-name="T2847">o ne trumpesnį kaip 24 mėnesių darbo stažą laivuose, kurių variklių galia 750 kW ir daugiau, eidamas antrojo mechaniko pareigas, iš kurių ne mažiau kaip 12 mėnesių – antrojo mechaniko pareigas laivuose, kurių variklių galia 3000 kW ir daugiau, ir vykdė vad</text:span><text:span text:style-name="T2848">ovavimo lygiu</text:span><text:span text:style-name="T2849">i nustatytas funkcijas arba</text:span><text:span text:style-name="T2850"><text:s/></text:span><text:span text:style-name="T2851">laivų, kurių variklių galia 750 kW ir daugiau, bet mažiau negu 3000 kW, vyriausiojo mechaniko jūrinio laipsnio diplomą ir darbo stažo laive pažymėjimą, patvirtinantį, kad įgijo ne trumpesnį kaip 12 mėnesių darbo sta</text:span><text:span text:style-name="T2852">žą laivuose, kurių variklių galia 3000 kW ir daugiau, eidamas antrojo mechaniko pareigas ir vykdydamas vadovavimo lygiui nustatytas funkcijas;</text:span></text:p>
      <text:p text:style-name="P2853"><text:span text:style-name="T2854">105.1.2</text:span><text:span text:style-name="T2855">.</text:span><text:span text:style-name="T2856"><text:s/>Sveikatos apsaugos ministerijos paskirtos sveikatos priežiūros įstaigos išduotą galiojantį dokumentą</text:span><text:span text:style-name="T2857">, liudijantį, kad asmens sveikata,<text:s/></text:span><text:span text:style-name="T2858">ypač rega ir klausa,</text:span><text:span text:style-name="T2859"><text:s/>atitinka jūrininkų sveikatai keliamus reikalavimus;</text:span></text:p>
      <text:p text:style-name="P2860">Punkto pakeitimai:</text:p>
      <text:p text:style-name="P2861"><text:span text:style-name="T2862">Nr.<text:s/></text:span><text:a xlink:href="https://www.e-tar.lt/portal/legalAct.html?documentId=1d8dba90052311e588da8908dfa91cac" office:target-frame-name="_top" xlink:show="replace"><text:span text:style-name="T2863">3-218(1.5 E)</text:span></text:a><text:span text:style-name="T2864">, 2015-05-28,</text:span><text:span text:style-name="T2865"><text:s/>paskelbta TAR 2015-05-28, i. k. 2015-08206</text:span></text:p>
      <text:p text:style-name="Normal"/>
      <text:p text:style-name="P2866"><text:span text:style-name="T2867">105.2</text:span><text:span text:style-name="T2868">. turėti galiojančius specialiuosius liudijimus, įrodančius, kad baigė:</text:span></text:p>
      <text:p text:style-name="P2869"><text:span text:style-name="T2870">105.2.1</text:span><text:span text:style-name="T2871">.<text:s/></text:span><text:span text:style-name="T2872">specialius parengimo kursus pagal JRAB kodekso A-VI/1 poskyrio 1–4 punktų, A-VI/2 poskyrio 1–4 punktų, A-VI/3 poskyrio<text:s/></text:span><text:span text:style-name="T2873">ir A-VI/4 poskyrio 1–3 punktų reikalavimus;</text:span></text:p>
      <text:p text:style-name="P2874"><text:span text:style-name="T2875">105.2.2</text:span><text:span text:style-name="T2876">. mašinų skyriaus resursų valdymo kursą pagal JRAB kodekso A dalies III skyriaus reikalavimus;</text:span></text:p>
      <text:p text:style-name="P2877"><text:span text:style-name="T2878">105.3</text:span><text:span text:style-name="T2879">. išlaikyti kompetencijos įvertinimo egzaminą arba pateikti mokymo įstaigos išduotą kvalifikaci</text:span><text:span text:style-name="T2880">jos kėlimo kursų pažymėjimą.</text:span></text:p>
      <text:p text:style-name="P2881"><text:span text:style-name="T2882">106</text:span><text:span text:style-name="T2883">.<text:s/></text:span><text:span text:style-name="T2884">Asmuo, turintis jūrinio laipsnio diplomą, išduotą vadovaujantis JRAB'78 ir pagal šių taisyklių nuostatas prilygintą vyriausiojo mechaniko laivų, kurių variklių galia 3000 kW ir daugiau, jūrinio laipsnio diplomui, ir<text:s/></text:span><text:span text:style-name="T2885">norintis gauti vyriausiojo mechaniko laivų, kurių variklių galia 3000 kW ir daugiau, kompetencijos liudijimą, privalo:</text:span></text:p>
      <text:p text:style-name="P2886"><text:span text:style-name="T2887">106.1</text:span><text:span text:style-name="T2888">.<text:s/></text:span><text:span text:style-name="T2889">Administracijai pateikti</text:span><text:span text:style-name="T2890">:</text:span></text:p>
      <text:p text:style-name="P2891"><text:span text:style-name="T2892">106.1.1</text:span><text:span text:style-name="T2893">. įgytą jūrinį išsilavinimą patvirtinantį dokumentą;</text:span></text:p>
      <text:p text:style-name="P2894"><text:span text:style-name="T2895">106.1.2</text:span><text:span text:style-name="T2896">. S</text:span><text:span text:style-name="T2897">veikatos apsaugos ministerijos paskirtos sveikatos priežiūros įstaigos išduotą galiojantį dokumentą, liudijantį, kad asmens sveikata,<text:s/></text:span><text:span text:style-name="T2898">ypač rega ir klausa,</text:span><text:span text:style-name="T2899"><text:s/>atitinka jūrininkų sveikatai keliamus reikalavimus;</text:span></text:p>
      <text:p text:style-name="P2900">Punkto pakeitimai:</text:p>
      <text:p text:style-name="P2901"><text:span text:style-name="T2902">Nr.<text:s/></text:span><text:a xlink:href="https://www.e-tar.lt/portal/legalAct.html?documentId=1d8dba90052311e588da8908dfa91cac" office:target-frame-name="_top" xlink:show="replace"><text:span text:style-name="T2903">3-218(1.5 E)</text:span></text:a><text:span text:style-name="T2904">, 2015-05-28, paskelbta TAR 2015-05-28, i. k. 2015-08206</text:span></text:p>
      <text:p text:style-name="Normal"/>
      <text:p text:style-name="P2905"><text:span text:style-name="T2906">106.2</text:span><text:span text:style-name="T2907">. turėti galiojančius specialiuosius liudijimus, įrodančius, kad baigė:</text:span></text:p>
      <text:p text:style-name="P2908"><text:span text:style-name="T2909">106.2.1</text:span><text:span text:style-name="T2910">.<text:s/></text:span><text:span text:style-name="T2911">specialius parengimo</text:span><text:span text:style-name="T2912"><text:s/>kursus pagal JRAB kodekso A-VI/1 poskyrio 1–4 punktų, A-VI/2 poskyrio 1–4 punktų, A-VI/3 poskyrio ir A-VI/4 poskyrio 1–3 punktų reikalavimus;</text:span></text:p>
      <text:p text:style-name="P2913"><text:span text:style-name="T2914">106.2.2</text:span><text:span text:style-name="T2915">. mašinų skyriaus resursų valdymo kursą pagal JRAB kodekso A dalies III skyriaus reikalavimus;<text:s/></text:span></text:p>
      <text:p text:style-name="P2916"><text:span text:style-name="T2917">10</text:span><text:span text:style-name="T2918">6.3</text:span><text:span text:style-name="T2919">. išlaikyti kompetencijos įvertinimo egzaminą arba pateikti mokymo įstaigos išduotą kvalifikacijos kėlimo kursų pažymėjimą.</text:span></text:p>
      <text:p text:style-name="P2920"><text:span text:style-name="T2921">107</text:span><text:span text:style-name="T2922">. A</text:span><text:span text:style-name="T2923">smuo, turintis Administracijos išduotą vyriausiojo mechaniko laivų, kurių variklių galia 3000 kW ir daugiau, kompet</text:span><text:span text:style-name="T2924">encijos liudijimą, gali eiti vyriausiojo mechaniko laivų, kurių variklių galia 3000 kW ir daugiau,</text:span><text:span text:style-name="T2925"><text:s/>ir žemesnes pareigas.</text:span></text:p>
      <text:p text:style-name="P2926"><text:span text:style-name="T2927">108</text:span><text:span text:style-name="T2928">. Asmuo, norintis gauti elektromechaniko laivų, kurių variklių galia 750 kW ir daugiau, kompetencijos liudijimą, privalo:</text:span></text:p>
      <text:p text:style-name="P2929"><text:span text:style-name="T2930">108.1</text:span><text:span text:style-name="T2931">. būti baigęs mokymo įstaigos mokymo programą</text:span><text:span text:style-name="T2932">,<text:s/></text:span><text:span text:style-name="T2933">atitinkančią<text:s/></text:span><text:span text:style-name="T2934">JRAB kodekso<text:s/></text:span><text:span text:style-name="T2935">A-III/6 poskyrio reikalavimus;</text:span></text:p>
      <text:p text:style-name="P2936"><text:span text:style-name="T2937">108.2</text:span><text:span text:style-name="T2938">. būti baigęs ne mažiau kaip 12 mėnesių mišrųjį praktinių įgūdžių rengimo kursą ir turėti patvirtintą darbo jūroje stažą, iš kurio ne mažiau k</text:span><text:span text:style-name="T2939">aip 6 mėnesiai yra darbas jūroje pagal patvirtintą rengimo programą, atitinkančią JRAB kodekso A-III/6 poskyrio reikalavimus, ir kuris yra dokumentais pagrįstas patvirtintos formos rengimo registravimo dienyne</text:span><text:span text:style-name="T2940"><text:s/></text:span><text:span text:style-name="T2941">arba<text:s/></text:span><text:span text:style-name="T2942">turėti darbo stažo laive pažymėjimą, patv</text:span><text:span text:style-name="T2943">irtinantį, kad turi ne trumpesnį kaip 36 mėnesių darbo jūroje mašinų skyriuje stažą, arba<text:s/></text:span><text:span text:style-name="T2944">turėti mokymo įstaigos<text:s/></text:span><text:span text:style-name="T2945">baigimo diplomą, pagal mokymo programą „Laivų elektros įrengimų eksploatacija“;</text:span></text:p>
      <text:p text:style-name="P2946"><text:span text:style-name="T2947">108.3</text:span><text:span text:style-name="T2948">. turėti darbo stažo laive pažymėjimą, patvirtinantį,<text:s/></text:span><text:span text:style-name="T2949">kad per paskutinius 60 mėnesių ne trumpiau kaip 12 mėnesių ėjo tiesiogiai su JRAB konvencijos III/6 taisyklės reikalavimais susijusias pareigas laive arba<text:s/></text:span><text:span text:style-name="T2950">turėti mokymo įstaigos baigimo diplomą, pagal mokymo programą „Laivų elektros įrengimų eksploatacija“</text:span><text:span text:style-name="T2951">;</text:span></text:p>
      <text:p text:style-name="P2952"><text:span text:style-name="T2953">108.7</text:span><text:span text:style-name="T2954">. išlaikyti<text:s/></text:span><text:span text:style-name="T2955">kompetencijos įvertinimo</text:span><text:span text:style-name="T2956"><text:s/>egzaminą;</text:span></text:p>
      <text:p text:style-name="P2957"><text:span text:style-name="T2958">108.8</text:span><text:span text:style-name="T2959">.</text:span><text:span text:style-name="T2960"><text:s/>turėti Sveikatos apsaugos ministerijos paskirtos sveikatos priežiūros įstaigos išduotą galiojantį dokumentą, liudijantį, kad asmens sveikata,<text:s/></text:span><text:span text:style-name="T2961">ypač rega ir klausa,</text:span><text:span text:style-name="T2962"><text:s/>atitinka jūrininkų sveikatai keliamus reikalavimus;</text:span></text:p>
      <text:p text:style-name="P2963"><text:span text:style-name="T2964">108.9</text:span><text:span text:style-name="T2965">.</text:span><text:span text:style-name="T2966"><text:s/>turėti galiojančius specialiuosius liudijimus, įrodančius, kad baigė:</text:span></text:p>
      <text:p text:style-name="P2967"><text:span text:style-name="T2968">108.9.1</text:span><text:span text:style-name="T2969">. specialius parengimo kursus pagal JRAB kodekso A-VI/1 poskyrio 1–4 punktų, A-VI/2 poskyrio 1–4 punktų, A-VI/3 p</text:span><text:span text:style-name="T2970">oskyrio ir A-VI/4 poskyrio 1–3 punktų reikalavimus;<text:s/></text:span></text:p>
      <text:p text:style-name="P2971"><text:span text:style-name="T2972">108.9.2</text:span><text:span text:style-name="T2973">. mašinų skyriaus resursų valdymo kursą pagal JRAB kodekso A dalies III skyriaus reikalavimus.<text:s/></text:span></text:p>
      <text:p text:style-name="P2974"><text:span text:style-name="T2975">109</text:span><text:span text:style-name="T2976">. Asmuo, turintis Administracijos išduotą laivų, kurių variklių galia 750 kW ir daugi</text:span><text:span text:style-name="T2977">au, elektromechaniko kompetencijos liudijimą, gali eiti elektromechaniko pareigas visuose laivuose.</text:span></text:p>
      <text:p text:style-name="P2978"><text:span text:style-name="T2979">110</text:span><text:span text:style-name="T2980">. Asmuo, einantis budinčiojo mechaniko pareigas laive, kurio variklio galia mažesnė negu 750 kW, privalo turėti budinčiojo mechaniko laivų, kurių var</text:span><text:span text:style-name="T2981">iklių galia 750 kW ir daugiau, kompetencijos liudijimą.</text:span></text:p>
      <text:p text:style-name="P2982"><text:span text:style-name="T2983">111</text:span><text:span text:style-name="T2984">. Asmuo, einantis antrojo mechaniko pareigas laive, kurio variklio galia mažesnė negu 750 kW, privalo turėti antrojo mechaniko laivų, kurių variklių galia 750 kW ir daugiau, bet mažiau negu 300</text:span><text:span text:style-name="T2985">0 kW, kompetencijos liudijimą.</text:span></text:p>
      <text:p text:style-name="P2986"><text:span text:style-name="T2987">112</text:span><text:span text:style-name="T2988">. Asm</text:span><text:span text:style-name="T2989">uo, einantis vyriausiojo mechaniko pareigas laive, kurio variklių galia mažesnė negu 750 kW, privalo turėti budinčiojo mechaniko laivų, kurių variklių galia 750 kW ir daugiau, kompetencijos liudijimą su jo<text:s/></text:span><text:span text:style-name="T2990">išdavimo patvirtinime įrašytomis pareigomis – jūrų laivų, atliekančių pakrančių reisus, kurių variklių galia mažiau kaip 750 kW, vyriausiasis mechanikas.</text:span></text:p>
      <text:p text:style-name="P2991"><text:span text:style-name="T2992">112</text:span><text:span text:style-name="T2993">1</text:span><text:span text:style-name="T2994">.</text:span><text:span text:style-name="T2995"><text:s/>Asmuo, norintis gauti pakrančių plaukiojimo budinčiojo mechaniko laivų, kurių variklių galia</text:span><text:span text:style-name="T2996"><text:s/>mažiau negu 750 kW, kompetencijos liudijimą, privalo:</text:span></text:p>
      <text:p text:style-name="P2997"><text:span text:style-name="T2998">112</text:span><text:span text:style-name="T2999">1</text:span><text:span text:style-name="T3000">.1</text:span><text:span text:style-name="T3001">.<text:s/></text:span><text:span text:style-name="T3002">Administracijai pateikti</text:span><text:span text:style-name="T3003">:</text:span></text:p>
      <text:p text:style-name="P3004"><text:span text:style-name="T3005">112</text:span><text:span text:style-name="T3006">1</text:span><text:span text:style-name="T3007">.1.1</text:span><text:span text:style-name="T3008">. mokymo įstaigos programos, atitinkančios JRAB kodekso A-III/2 ar A-III/1 poskyrio reikalavimus, baigimo diplomą;</text:span></text:p>
      <text:p text:style-name="P3009"><text:span text:style-name="T3010">112</text:span><text:span text:style-name="T3011">1</text:span><text:span text:style-name="T3012">.1.2</text:span><text:span text:style-name="T3013">.</text:span><text:span text:style-name="T3014"><text:s/>dokumentą, kuriuo patvirti</text:span><text:span text:style-name="T3015">nama, kad baigė ne mažiau kaip 12 mėnesių mišrųjį praktinių įgūdžių rengimo kursą, ir darbo stažo</text:span><text:span text:style-name="T3016"><text:s/>laive<text:s/></text:span><text:span text:style-name="T3017">pažymėjimą, kuriuo patvirtinama, kad pagal mokymo įstaigos mokymo programą įgijo ne trumpesnį kaip 6 mėnesių darbo stažą mašinų skyriuje laivų, kurių va</text:span><text:span text:style-name="T3018">riklių galia 80 kW ir daugiau, eidamas motoristo, motoristo praktikanto arba budinčiojo mechaniko praktikanto pareigas, ir vykdė budėjimo mašinų skyriuje užduotis, prižiūrint laivo mašinų skyriaus vadovaujančiajam specialistui pagal budinčiojo mechaniko pr</text:span><text:span text:style-name="T3019">aktinio parengimo dienyną, arba darbo stažo laive pažymėjimą, kuriuo patvirtinama, kad turi ne trumpesnį kaip 36 mėnesių darbo stažą jūrų laivuose, kurių variklių galia 80 kW ir daugiau, laivo mašinų skyriuje, iš kurių ne mažiau kaip 6 mėnesius vykdė budėj</text:span><text:span text:style-name="T3020">imo mašinų skyriuje užduotis, prižiūrint laivo mašinų skyriaus vadovaujančiajam specialistui;</text:span></text:p>
      <text:p text:style-name="P3021"><text:span text:style-name="T3022">112</text:span><text:span text:style-name="T3023">1</text:span><text:span text:style-name="T3024">.1.3</text:span><text:span text:style-name="T3025">. Sveikatos apsaugos ministerijos paskirtos sveikatos priežiūros įstaigos išduotą galiojantį dokumentą, kuriuo patvirtinama, kad asmens sveikata, ypač</text:span><text:span text:style-name="T3026"><text:s/>rega ir klausa, atitinka jūrininkų sveikatai keliamus reikalavimus;</text:span></text:p>
      <text:p text:style-name="P3027"><text:span text:style-name="T3028">112</text:span><text:span text:style-name="T3029">1</text:span><text:span text:style-name="T3030">.2</text:span><text:span text:style-name="T3031">. turėti galiojančius specialiuosius liudijimus, įrodančius, kad baigė specialius parengimo kursus pagal JRAB kodekso A-VI/1 poskyrio 1–4 punktų, A-VI/2 poskyrio 1–4 punktų, A</text:span><text:span text:style-name="T3032">-VI/3 poskyrio ir A-VI/4 poskyrio 1–3 punktų reikalavimus;</text:span></text:p>
      <text:p text:style-name="P3033"><text:span text:style-name="T3034">112</text:span><text:span text:style-name="T3035">1</text:span><text:span text:style-name="T3036">.3</text:span><text:span text:style-name="T3037">. išlaikyti kompetencijos įvertinimo egzaminą.</text:span><text:s/></text:p>
      <text:p text:style-name="P3038">Papildyta punktu:</text:p>
      <text:p text:style-name="P3039"><text:span text:style-name="T3040">Nr.<text:s/></text:span><text:a xlink:href="https://www.e-tar.lt/portal/legalAct.html?documentId=1d8dba90052311e588da8908dfa91cac" office:target-frame-name="_top" xlink:show="replace"><text:span text:style-name="T3041">3-218(1.5 E)</text:span></text:a><text:span text:style-name="T3042">,<text:s/></text:span><text:span text:style-name="T3043">2015-05-28, paskelbta TAR 2015-05-28, i. k. 2015-08206</text:span></text:p>
      <text:p text:style-name="Normal"/>
      <text:p text:style-name="P3044"><text:span text:style-name="T3045">112</text:span><text:span text:style-name="T3046">2</text:span><text:span text:style-name="T3047">. Asmuo, turintis Administracijos išduotą pakrančių plaukiojimo budinčiojo mechaniko laivų, kurių variklių galia mažiau negu 750 kW, kompetencijos liudijimą, gali eiti budinčiojo mechaniko par</text:span><text:span text:style-name="T3048">eigas pakrančių reisais plaukiojančiuose laivuose, kurių variklių galia mažiau negu 750 kW.</text:span><text:s/></text:p>
      <text:p text:style-name="P3049">Papildyta punktu:</text:p>
      <text:p text:style-name="P3050"><text:span text:style-name="T3051">Nr.<text:s/></text:span><text:a xlink:href="https://www.e-tar.lt/portal/legalAct.html?documentId=1d8dba90052311e588da8908dfa91cac" office:target-frame-name="_top" xlink:show="replace"><text:span text:style-name="T3052">3-218(1.5 E)</text:span></text:a><text:span text:style-name="T3053">, 2015-05-28, paskelbta TAR<text:s/></text:span><text:span text:style-name="T3054">2015-05-28, i. k. 2015-08206</text:span></text:p>
      <text:p text:style-name="Normal"/>
      <text:p text:style-name="P3055"><text:span text:style-name="T3056">112</text:span><text:span text:style-name="T3057">3</text:span><text:span text:style-name="T3058">. Asmuo, norintis gauti pakrančių plaukiojimo vyriausiojo mechaniko laivų, kurių variklių galia mažiau negu 750 kW, kompetencijos liudijimą, privalo:</text:span></text:p>
      <text:p text:style-name="P3059"><text:span text:style-name="T3060">112</text:span><text:span text:style-name="T3061">3</text:span><text:span text:style-name="T3062">.1</text:span><text:span text:style-name="T3063">. Administracijai pateikti</text:span><text:span text:style-name="T3064">:</text:span></text:p>
      <text:p text:style-name="P3065"><text:span text:style-name="T3066">112</text:span><text:span text:style-name="T3067">3</text:span><text:span text:style-name="T3068">.1.1</text:span><text:span text:style-name="T3069">. mokymo įstaigos prog</text:span><text:span text:style-name="T3070">ramos, atitinkančios JRAB kodekso A-III/2 ar A-III/1 poskyrio reikalavimus, baigimo diplomą;</text:span></text:p>
      <text:p text:style-name="P3071"><text:span text:style-name="T3072">112</text:span><text:span text:style-name="T3073">3</text:span><text:span text:style-name="T3074">.1.2</text:span><text:span text:style-name="T3075">. arba pakrančių plaukiojimo budinčiojo mechaniko laivų, kurių variklių galia mažiau negu 750 kW, jūrinio laipsnio diplomą ir darbo stažo laive pažymėj</text:span><text:span text:style-name="T3076">imą, kuriuo patvirtinama, kad įgijo ne trumpesnį kaip 18 mėnesių darbo stažą laivuose, kurių variklių galia mažiau negu 750 kW, eidamas pakrančių plaukiojimo budinčiojo mechaniko pareigas, ir įgijo kompetenciją vykdyti eksploatavimo lygiui nustatytas funkc</text:span><text:span text:style-name="T3077">ijas;<text:s/></text:span></text:p>
      <text:p text:style-name="P3078"><text:span text:style-name="T3079">112</text:span><text:span text:style-name="T3080">3</text:span><text:span text:style-name="T3081">.1.3</text:span><text:span text:style-name="T3082">. arba budinčiojo mechaniko laivų, kurių variklių galia 750 kW ir daugiau, jūrinio laipsnio diplomą ir darbo stažo laive pažymėjimą, kuriuo patvirtinama, kad įgijo ne trumpesnį kaip 6 mėnesių darbo stažą laivuose eidamas budinčiojo mecha</text:span><text:span text:style-name="T3083">niko pareigas, ir įgijo kompetenciją vykdyti eksploatavimo lygiui nustatytas funkcijas;</text:span></text:p>
      <text:p text:style-name="P3084"><text:span text:style-name="T3085">112</text:span><text:span text:style-name="T3086">3</text:span><text:span text:style-name="T3087">.1.4</text:span><text:span text:style-name="T3088">. Sveikatos apsaugos ministerijos paskirtos sveikatos priežiūros įstaigos išduotą galiojantį dokumentą, kuriuo patvirtinama, kad asmens sveikata, ypač rega<text:s/></text:span><text:span text:style-name="T3089">ir klausa, atitinka jūrininkų sveikatai keliamus reikalavimus;</text:span></text:p>
      <text:p text:style-name="P3090"><text:span text:style-name="T3091">112</text:span><text:span text:style-name="T3092">3</text:span><text:span text:style-name="T3093">.2</text:span><text:span text:style-name="T3094">.<text:s/></text:span><text:span text:style-name="T3095">t</text:span><text:span text:style-name="T3096">urėti galiojančius specialiuosius liudijimus, kuriais patvirtinama, kad baigė specialius parengimo kursus pagal JRAB kodekso A-VI/1 poskyrio 1–4 punktų, A-VI/2 poskyrio 1–4 punkt</text:span><text:span text:style-name="T3097">ų, A-VI/3 poskyrio ir A-VI/4 poskyrio 1–3 punktų reikalavimus;</text:span></text:p>
      <text:p text:style-name="P3098"><text:span text:style-name="T3099">112</text:span><text:span text:style-name="T3100">3</text:span><text:span text:style-name="T3101">.3</text:span><text:span text:style-name="T3102">.<text:s/></text:span><text:span text:style-name="T3103">išlaikyti kompetencijos įvertinimo egzaminą arba pateikti mokymo įstaigos išduotą kvalifikacijos kėlimo kursų pažymėjimą.</text:span><text:s/></text:p>
      <text:p text:style-name="P3104">Papildyta punktu:</text:p>
      <text:p text:style-name="P3105"><text:span text:style-name="T3106">Nr.<text:s/></text:span><text:a xlink:href="https://www.e-tar.lt/portal/legalAct.html?documentId=1d8dba90052311e588da8908dfa91cac" office:target-frame-name="_top" xlink:show="replace"><text:span text:style-name="T3107">3-218(1.5 E)</text:span></text:a><text:span text:style-name="T3108">, 2015-05-28, paskelbta TAR 2015-05-28, i. k. 2015-08206</text:span></text:p>
      <text:p text:style-name="Normal"/>
      <text:p text:style-name="P3109"><text:span text:style-name="T3110">112</text:span><text:span text:style-name="T3111">4</text:span><text:span text:style-name="T3112">. Asmuo, turintis Administracijos išduotą pakrančių plaukiojimo vyriausiojo mechaniko laivų, kurių variklių galia<text:s/></text:span><text:span text:style-name="T3113">mažiau negu 750 kW, kompetencijos liudijimą, gali eiti laivų, kurių variklių galia mažiau negu 750 kW, vyriausiojo mechaniko arba budinčiojo mechaniko pareigas pakrančių reisais plaukiojančiuose laivuose, kurių variklių galia mažiau negu 750 kW.</text:span><text:s/></text:p>
      <text:p text:style-name="P3114">Papildyta<text:s/>punktu:</text:p>
      <text:p text:style-name="P3115"><text:span text:style-name="T3116">Nr.<text:s/></text:span><text:a xlink:href="https://www.e-tar.lt/portal/legalAct.html?documentId=1d8dba90052311e588da8908dfa91cac" office:target-frame-name="_top" xlink:show="replace"><text:span text:style-name="T3117">3-218(1.5 E)</text:span></text:a><text:span text:style-name="T3118">, 2015-05-28, paskelbta TAR 2015-05-28, i. k. 2015-08206</text:span></text:p>
      <text:p text:style-name="Normal"/>
      <text:p text:style-name="P3119"><text:span text:style-name="T3120">XI</text:span><text:span text:style-name="T3121"><text:s text:c="2"/>SKYRIUS<text:s/></text:span></text:p>
      <text:p text:style-name="P3122"><text:span text:style-name="T3123">MINIMALŪS REIKALAVIMAI LAIVO MAŠINŲ SKYRIAUS EILINIAMS J</text:span><text:span text:style-name="T3124">ŪRININKAMS, NORINTIEMS GAUTI KVALIFIKACIJOS LIUDIJIMUS</text:span></text:p>
      <text:p text:style-name="P3125"/>
      <text:p text:style-name="P3126"><text:span text:style-name="T3127">113</text:span><text:span text:style-name="T3128">. Asmuo, norintis gauti motoristo kompetencijos liudijimą, privalo:</text:span></text:p>
      <text:p text:style-name="P3129"><text:span text:style-name="T3130">113.1</text:span><text:span text:style-name="T3131">. Administracijai pateikti:</text:span></text:p>
      <text:p text:style-name="P3132"><text:span text:style-name="T3133">113.1.1</text:span><text:span text:style-name="T3134">. mokymo įstaigos baigimo diplomą ir (arba) dokumentą, patvirtinantį, kad įvykdė motoristo mokymo programą<text:s/></text:span><text:span text:style-name="T3135">pagal JRAB kodekso A-III/4 poskyrio reikalavimus, ir darbo stažo laive pažymėjimą, patvirtinantį, kad įgijo ne trumpesnį kaip 2 mėnesių darbo jūrų la</text:span><text:span text:style-name="T3136">ivų,</text:span><text:span text:style-name="T3137"><text:s/>kurių variklių galia daugiau kaip 750 kW,</text:span><text:span text:style-name="T3138"><text:s/>mašinų skyriuje stažą, kurio metu dalyvavo vykdant budėjimą laivo mašinų skyriuje, prižiūrint laivo mašinų skyriaus vadovaujančiajam specialistui arba kompetencijos liudijimą turinčiam motoristui arba darbo st</text:span><text:span text:style-name="T3139">ažo laive pažymėjimą, patvirtinantį, kad įgijo ne trumpesnį kaip 4 mėnesių darbo jūrų laivų,<text:s/></text:span><text:span text:style-name="T3140">kurių variklių galia daugiau kaip 80 kW, bet mažiau kaip 750 KW,</text:span><text:span text:style-name="T3141"><text:s/>mašinų skyriuje stažą, kurio metu dalyvavo vykdant budėjimą laivo mašinų skyriuje, prižiūrint laiv</text:span><text:span text:style-name="T3142">o mašinų skyriaus vadovaujančiajam specialistui arba kompetencijos liudijimą turinčiam motoristui;</text:span></text:p>
      <text:p text:style-name="P3143"><text:span text:style-name="T3144">113.1.2</text:span><text:span text:style-name="T3145">.<text:s/></text:span><text:span text:style-name="T3146">Sveikatos apsaugos ministerijos paskirtos sveikatos priežiūros įstaigos išduotą galiojantį dokumentą, liudijantį, kad asmens sveikata,</text:span><text:span text:style-name="T3147"><text:s/>ypač rega</text:span><text:span text:style-name="T3148"><text:s/>ir klausa,</text:span><text:span text:style-name="T3149"><text:s/>atitinka jūrininkų sveikatai keliamus reikalavimus;</text:span></text:p>
      <text:p text:style-name="P3150">Punkto pakeitimai:</text:p>
      <text:p text:style-name="P3151"><text:span text:style-name="T3152">Nr.<text:s/></text:span><text:a xlink:href="https://www.e-tar.lt/portal/legalAct.html?documentId=1d8dba90052311e588da8908dfa91cac" office:target-frame-name="_top" xlink:show="replace"><text:span text:style-name="T3153">3-218(1.5 E)</text:span></text:a><text:span text:style-name="T3154">, 2015-05-28, paskelbta TAR 2015-05-28, i. k. 2015-08206</text:span></text:p>
      <text:p text:style-name="Normal"/>
      <text:p text:style-name="P3155"><text:span text:style-name="T3156">113.2</text:span><text:span text:style-name="T3157">. turėti galiojantį specialųjį liudijimą, įrodantį, kad baigė specialius parengimo kursus pagal JRAB kodekso A-VI/1 poskyrio1</text:span><text:span text:style-name="T3158">–</text:span><text:span text:style-name="T3159">4 punktų reikalavimus;</text:span></text:p>
      <text:p text:style-name="P3160"><text:span text:style-name="T3161">113.3</text:span><text:span text:style-name="T3162">. išlaikyti kompetencijos įvertinimo egzaminą.</text:span></text:p>
      <text:p text:style-name="P3163"><text:span text:style-name="T3164">114</text:span><text:span text:style-name="T3165">. A</text:span><text:span text:style-name="T3166">smuo, turintis jūrinio laipsn</text:span><text:span text:style-name="T3167">io kvalifikacijos liudijimą, išduotą vadovaujantis JRAB'78 ir pagal šių taisyklių nuostatas prilygintą motoristo jūriniam laipsniui, ir norintis gauti motoristo kompetencijos liudijimą, privalo:<text:s/></text:span></text:p>
      <text:p text:style-name="P3168"><text:span text:style-name="T3169">114.1</text:span><text:span text:style-name="T3170">.<text:s/></text:span><text:span text:style-name="T3171">Administracijai pateikti</text:span><text:span text:style-name="T3172">:</text:span></text:p>
      <text:p text:style-name="P3173"><text:span text:style-name="T3174">114.1.1</text:span><text:span text:style-name="T3175">. įgytą jūrinę<text:s/></text:span><text:span text:style-name="T3176">kvalifikaciją patvirtinantį dokumentą;</text:span></text:p>
      <text:p text:style-name="P3177"><text:span text:style-name="T3178">114.1.2</text:span><text:span text:style-name="T3179">.<text:s/></text:span><text:span text:style-name="T3180">Sveikatos apsaugos ministerijos paskirtos sveikatos priežiūros įstaigos išduotą galiojantį dokumentą, liudijantį, kad asmens sveikata, ypač rega ir klausa, atitinka jūrininkų sveikatai keliamus reikalavim</text:span><text:span text:style-name="T3181">us;</text:span></text:p>
      <text:p text:style-name="P3182">Punkto pakeitimai:</text:p>
      <text:p text:style-name="P3183"><text:span text:style-name="T3184">Nr.<text:s/></text:span><text:a xlink:href="https://www.e-tar.lt/portal/legalAct.html?documentId=1d8dba90052311e588da8908dfa91cac" office:target-frame-name="_top" xlink:show="replace"><text:span text:style-name="T3185">3-218(1.5 E)</text:span></text:a><text:span text:style-name="T3186">, 2015-05-28, paskelbta TAR 2015-05-28, i. k. 2015-08206</text:span></text:p>
      <text:p text:style-name="Normal"/>
      <text:p text:style-name="P3187"><text:span text:style-name="T3188">114.2</text:span><text:span text:style-name="T3189">. turėti galiojantį specialųjį liudijimą, įrodantį</text:span><text:span text:style-name="T3190">, kad baigė specialius parengimo kursus pagal JRAB kodekso A-VI/1 poskyrio 1</text:span><text:span text:style-name="T3191">–</text:span><text:span text:style-name="T3192">4 punktų reikalavimus;</text:span></text:p>
      <text:p text:style-name="P3193"><text:span text:style-name="T3194">114.3</text:span><text:span text:style-name="T3195">. išlaikyti kompetencijos įvertinimo egzaminą.<text:s/></text:span></text:p>
      <text:p text:style-name="P3196"><text:span text:style-name="T3197">115</text:span><text:span text:style-name="T3198">.<text:s/></text:span><text:span text:style-name="T3199">Asmuo, turintis Administracijos išduotą motoristo kompetencijos liudijimą, gali eiti mot</text:span><text:span text:style-name="T3200">oristo pareigas bet kuriame laive ir budėti laivo mašinų skyriuje.<text:s/></text:span></text:p>
      <text:p text:style-name="P3201"><text:span text:style-name="T3202">116</text:span><text:span text:style-name="T3203">. Asmuo, norintis gauti kvalifikuoto motoristo kompetencijos liudijimą, privalo:</text:span></text:p>
      <text:p text:style-name="P3204"><text:span text:style-name="T3205">116.1</text:span><text:span text:style-name="T3206">. Administracijai pateikti:</text:span></text:p>
      <text:p text:style-name="P3207"><text:span text:style-name="T3208">116.1.1</text:span><text:span text:style-name="T3209">.</text:span><text:span text:style-name="T3210"><text:s/>mokymo įstaigos išduotą dokumentą, patvirtinantį, kad, turėdamas motoristo kompetencijos liudijimą ir ne trumpesnį kaip 6 mėnesių darbo stažą<text:s/></text:span><text:span text:style-name="T3211">jūrų laivuose, kurių variklių galia daugiau kaip 750 kW</text:span><text:span text:style-name="T3212">, einant mašinų skyriuje motoristo pareigas, baigė kvalifi</text:span><text:span text:style-name="T3213">kuoto motoristo kursus arba darbo stažo laive pažymėjimą, patvirtinantį, kad įgijo ne trumpesnį kaip 12 mėnesių darbo stažą<text:s/></text:span><text:span text:style-name="T3214">jūrų laivuose, kurių variklių galia daugiau kaip 750 kW, eidamas<text:s/></text:span><text:span text:style-name="T3215">mašinų skyriuje motoristo pareigas;<text:s/></text:span></text:p>
      <text:p text:style-name="P3216"><text:span text:style-name="T3217">116.1.2</text:span><text:span text:style-name="T3218">.</text:span><text:span text:style-name="T3219"><text:s/>Sveikatos apsaugos ministerijos paskirtos sveikatos priežiūros įstaigos išduotą galiojantį dokumentą, liudijantį, kad asmens sveikata,<text:s/></text:span><text:span text:style-name="T3220">ypač rega ir klausa,</text:span><text:span text:style-name="T3221"><text:s/>atitinka jūrininkų sveikatai keliamus reikalavimus;</text:span></text:p>
      <text:p text:style-name="P3222">Punkto pakeitimai:</text:p>
      <text:p text:style-name="P3223"><text:span text:style-name="T3224">Nr.<text:s/></text:span><text:a xlink:href="https://www.e-tar.lt/portal/legalAct.html?documentId=1d8dba90052311e588da8908dfa91cac" office:target-frame-name="_top" xlink:show="replace"><text:span text:style-name="T3225">3-218(1.5 E)</text:span></text:a><text:span text:style-name="T3226">, 2015-05-28, paskelbta TAR 2015-05-28, i. k. 2015-08206</text:span></text:p>
      <text:p text:style-name="Normal"/>
      <text:p text:style-name="P3227"><text:span text:style-name="T3228">116.2</text:span><text:span text:style-name="T3229">.</text:span><text:span text:style-name="T3230"><text:s/>turėti galiojantį specialųjį liudijimą, įrodantį, kad baigė specialius parengimo kursus pagal JRAB<text:s/></text:span><text:span text:style-name="T3231">kodekso A-VI/1 poskyrio1–4 punktų reikalavimus;</text:span></text:p>
      <text:p text:style-name="P3232"><text:span text:style-name="T3233">116.3</text:span><text:span text:style-name="T3234">.</text:span><text:span text:style-name="T3235"><text:s/>išlaikyti kompetencijos įvertinimo egzaminą.</text:span></text:p>
      <text:p text:style-name="P3236"><text:span text:style-name="T3237">117</text:span><text:span text:style-name="T3238">. Asmuo, norintis gauti laivo elektriko kompetencijos liudijimą, privalo:</text:span></text:p>
      <text:p text:style-name="P3239"><text:span text:style-name="T3240">117.1</text:span><text:span text:style-name="T3241">.<text:s/></text:span><text:span text:style-name="T3242">Administracijai pateikti</text:span><text:span text:style-name="T3243">:</text:span></text:p>
      <text:p text:style-name="P3244"><text:span text:style-name="T3245">117.1.1</text:span><text:span text:style-name="T3246">. mokymo įstaigos baigimo</text:span><text:span text:style-name="T3247"><text:s/>diplomą, patvirtinantį, kad įvykdė elektriko mokymo programą<text:s/></text:span><text:span text:style-name="T3248">pagal<text:s/></text:span><text:span text:style-name="T3249">JRAB kodekso<text:s/></text:span><text:span text:style-name="T3250">A-III/7 poskyrio reikalavimus</text:span><text:span text:style-name="T3251">, ir darbo stažo laive pažymėjimą, patvirtinantį, kad įgijo ne trumpesnį kaip 3 mėnesių darbo</text:span><text:span text:style-name="T3252"><text:s/></text:span><text:span text:style-name="T3253">jūroje stažą, eidamas elektriko-praktikanto pareigas</text:span><text:span text:style-name="T3254"><text:s/>arba<text:s/></text:span><text:span text:style-name="T3255">mokymo įstaigos išduotą dokumentą, patvirtinantį, kad baigė laivo elektriko kursus ir darbo stažo laive pažymėjimą, patvirtinantį, kad įgijo ne trumpesnį kaip 6 mėnesių darbo jūroje stažą, eidamas<text:s/></text:span><text:span text:style-name="T3256">elektriko-praktikanto pareigas</text:span><text:span text:style-name="T3257">, arba<text:s/></text:span><text:span text:style-name="T3258">darbo stažo laiv</text:span><text:span text:style-name="T3259">e pažymėjimą, patvirtinantį, kad per paskutinius 60 mėnesių ne trumpiau kaip 12 mėnesių ėjo tiesiogiai su JRAB konvencijos III/7 taisyklės reikalavimais susijusias pareigas laive;</text:span></text:p>
      <text:p text:style-name="P3260"><text:span text:style-name="T3261">117.1.2</text:span><text:span text:style-name="T3262">.</text:span><text:span text:style-name="T3263"><text:s/>Sveikatos apsaugos ministerijos paskirtos sveikatos priežiūros<text:s/></text:span><text:span text:style-name="T3264">įstaigos išduotą galiojantį dokumentą, liudijantį, kad asmens sveikata,<text:s/></text:span><text:span text:style-name="T3265">ypač rega ir klausa,</text:span><text:span text:style-name="T3266"><text:s/>atitinka jūrininkų sveikatai keliamus reikalavimus;</text:span></text:p>
      <text:p text:style-name="P3267">Punkto pakeitimai:</text:p>
      <text:p text:style-name="P3268"><text:span text:style-name="T3269">Nr.<text:s/></text:span><text:a xlink:href="https://www.e-tar.lt/portal/legalAct.html?documentId=1d8dba90052311e588da8908dfa91cac" office:target-frame-name="_top" xlink:show="replace"><text:span text:style-name="T3270">3-218(1.5 E)</text:span></text:a><text:span text:style-name="T3271">, 2015-05-28, paskelbta TAR 2015-05-28, i. k. 2015-08206</text:span></text:p>
      <text:p text:style-name="Normal"/>
      <text:p text:style-name="P3272"><text:span text:style-name="T3273">117.2</text:span><text:span text:style-name="T3274">.</text:span><text:span text:style-name="T3275"><text:s/>turėti galiojantį specialųjį liudijimą, įrodantį, kad baigė specialius parengim</text:span><text:span text:style-name="T3276">o kursus pagal JRAB kodekso A-VI/1 poskyrio1–4 punktų reikalavimus;</text:span></text:p>
      <text:p text:style-name="P3277"><text:span text:style-name="T3278">117.3</text:span><text:span text:style-name="T3279">. išlaikyti kompetencijos įvertinimo egzaminą.</text:span></text:p>
      <text:p text:style-name="P3280"/>
      <text:p text:style-name="P3281"/>
      <text:p text:style-name="P3282"/>
      <text:p text:style-name="P3283"/>
      <text:p text:style-name="P3284"/>
      <text:p text:style-name="P3285"/>
      <text:p text:style-name="P3286"><text:span text:style-name="T3287">XII</text:span><text:span text:style-name="T3288"><text:s text:c="2"/>SKYRIUS<text:s/></text:span></text:p>
      <text:p text:style-name="P3289"><text:span text:style-name="T3290">PAPILDOMI REIKALAVIMAI ASMENIMS, ATSAKINGIEMS UŽ<text:s/></text:span></text:p>
      <text:p text:style-name="P3291"><text:span text:style-name="T3292">GMDSS RADIJO RYŠĮ</text:span></text:p>
      <text:p text:style-name="P3293"/>
      <text:p text:style-name="P3294"><text:span text:style-name="T3295">118</text:span><text:span text:style-name="T3296">. Kiekvienas asmuo,<text:s/></text:span><text:span text:style-name="T3297">atsakingas už radijo ryšio operacijas arba vykdantis šias operacijas laive, kuriam privaloma naudoti GMDSS, privalo turėti Administracijos išduotą GMDSS radijo ryšio operatoriaus kompetencijos liudijimą.</text:span></text:p>
      <text:p text:style-name="P3298"><text:span text:style-name="T3299">119</text:span><text:span text:style-name="T3300">. Asmuo, norintis gauti GMDSS radijo operator</text:span><text:span text:style-name="T3301">iaus kompetencijos liudijimą, privalo:</text:span></text:p>
      <text:p text:style-name="P3302"><text:span text:style-name="T3303">119.1</text:span><text:span text:style-name="T3304">.<text:s/></text:span><text:span text:style-name="T3305">Administracijai pateikti</text:span><text:span text:style-name="T3306">:</text:span></text:p>
      <text:p text:style-name="P3307"><text:span text:style-name="T3308">119.1.1</text:span><text:span text:style-name="T3309">.<text:s/></text:span><text:span text:style-name="T3310">mokymo įstaigos išduotą dokumentą, patvirtinantį, kad baigė GMDSS radijo ryšio operatoriaus kursus pagal JRAB kodekso A-IV/2 poskyrio reikalavimus;</text:span></text:p>
      <text:p text:style-name="P3311"><text:span text:style-name="T3312">119.1.2</text:span><text:span text:style-name="T3313">. Sveikatos<text:s/></text:span><text:span text:style-name="T3314">apsaugos ministerijos paskirtos sveikatos priežiūros įstaigos išduotą galiojantį dokumentą, liudijantį, kad asmens sveikata, ypač rega ir klausa,</text:span><text:span text:style-name="T3315"><text:s/></text:span><text:span text:style-name="T3316">atitinka jūrininkų sveikatai keliamus reikalavimus;</text:span></text:p>
      <text:p text:style-name="P3317">Punkto pakeitimai:</text:p>
      <text:p text:style-name="P3318"><text:span text:style-name="T3319">Nr.<text:s/></text:span><text:a xlink:href="https://www.e-tar.lt/portal/legalAct.html?documentId=1d8dba90052311e588da8908dfa91cac" office:target-frame-name="_top" xlink:show="replace"><text:span text:style-name="T3320">3-218(1.5 E)</text:span></text:a><text:span text:style-name="T3321">, 2015-05-28, paskelbta TAR 2015-05-28, i. k. 2015-08206</text:span></text:p>
      <text:p text:style-name="Normal"/>
      <text:p text:style-name="P3322"><text:span text:style-name="T3323">119.2</text:span><text:span text:style-name="T3324">. iš</text:span><text:span text:style-name="T3325">laikyti kompetencijos įvertinimo egzaminą.</text:span></text:p>
      <text:p text:style-name="P3326"/>
      <text:p text:style-name="P3327"><text:span text:style-name="T3328">XIII</text:span><text:span text:style-name="T3329"><text:s text:c="2"/></text:span><text:span text:style-name="T3330">SKYRIUS</text:span><text:span text:style-name="T3331"><text:s/></text:span></text:p>
      <text:p text:style-name="P3332"><text:span text:style-name="T3333">PRIVALOMI<text:s/></text:span><text:span text:style-name="T3334">MINIMALŪS KVALIFIKACINIAI NAFTOS, CHEMINIŲ MEDŽIAGŲ IR SUSKYSTINTŲ DUJŲ TANKLAIVIŲ KAPITONŲ, VADOVAUJANČIŲ SPECIALISTŲ IR EILINIŲ JŪRININKŲ RENGIMO REIKALAVIMAI</text:span></text:p>
      <text:p text:style-name="P3335"/>
      <text:p text:style-name="P3336"><text:span text:style-name="T3337">120</text:span><text:span text:style-name="T3338">. Naftos ir cheminių medžiagų tanklaivių vadovaujantys specialistai ir eiliniai jūrinin</text:span><text:span text:style-name="T3339">kai, kuriems yra paskirtos konkrečios užduotys dėl krovinio ir krovimo įrangos, privalo turėti naftos ir cheminių medžiagų tanklaivių krovimo pradinio rengimo kurso pažymėjimą.</text:span></text:p>
      <text:p text:style-name="P3340"><text:span text:style-name="T3341">121</text:span><text:span text:style-name="T3342">.</text:span><text:span text:style-name="T3343"><text:s/>Asmuo, norintis gauti naftos ir cheminių medžiagų tanklaivių krovimo p</text:span><text:span text:style-name="T3344">radinio rengimo kurso pažymėjimą, privalo:</text:span></text:p>
      <text:p text:style-name="P3345"><text:span text:style-name="T3346">121.1</text:span><text:span text:style-name="T3347">. turėti galiojantį specialųjį liudijimą, įrodantį, kad baigė specialius parengimo kursus pagal JRAB kodekso A-VI/1 poskyrio reikalavimus;</text:span></text:p>
      <text:p text:style-name="P3348"><text:span text:style-name="T3349">121.2</text:span><text:span text:style-name="T3350">. būti baigęs naftos ir cheminių medžiagų tanklaivių<text:s/></text:span><text:span text:style-name="T3351">krovimo pradinio rengimo kursą ir atitikti JRAB kodekso A-V/1-1 poskyrio 1 dalyje nurodytus kompetencijos reikalavimus.</text:span></text:p>
      <text:p text:style-name="P3352"><text:span text:style-name="T3353">122</text:span><text:span text:style-name="T3354">. Laivo kapitonas, vyresnysis kapitono padėjėjas, vyriausiasis mechanikas, antrasis mechanikas, taip pat bet kuris jūrininkas,<text:s/></text:span><text:span text:style-name="T3355">tiesiogiai atsakingi už naftos tanklaivių krovinio pakrovimą ir iškrovimą, vežamo krovinio priežiūrą, krovinio tvarkymą, tankų valymą arba kitus su kroviniu susijusius veiksmus naftos tanklaiviuose, privalo turėti naftos tanklaivių krovimo specialaus rengi</text:span><text:span text:style-name="T3356">mo kurso pažymėjimą.</text:span></text:p>
      <text:p text:style-name="P3357"><text:span text:style-name="T3358">123</text:span><text:span text:style-name="T3359">.</text:span><text:span text:style-name="T3360"><text:s/>Asmuo, norintis gauti naftos tanklaivių krovimo specialaus rengimo kurso pažymėjimą, privalo:</text:span></text:p>
      <text:p text:style-name="P3361"><text:span text:style-name="T3362">123</text:span><text:span text:style-name="T3363">.1</text:span><text:span text:style-name="T3364">. turėti galiojantį specialųjį liudijimą, įrodantį, kad baigė<text:s/></text:span><text:span text:style-name="T3365">naftos ir cheminių medžiagų tanklaivių krovimo pradinio rengimo</text:span><text:span text:style-name="T3366"><text:s/>kursą;</text:span></text:p>
      <text:p text:style-name="P3367"><text:span text:style-name="T3368">123.2</text:span><text:span text:style-name="T3369">.</text:span><text:span text:style-name="T3370"><text:s/>turėti darbo stažo laive pažymėjimą, patvirtinantį, kad įgijo ne trumpesnį kaip 3 mėnesių darbo stažą naftos tanklaiviuose;</text:span></text:p>
      <text:p text:style-name="P3371"><text:span text:style-name="T3372">123.3</text:span><text:span text:style-name="T3373">. būti baigęs patvirtintą naftos tanklaivių krovimo specialų rengimo kursą ir atitikti JRAB kodekso A-V/</text:span><text:span text:style-name="T3374">1-1 poskyrio 2 dalyje nurodytus kompetencijos reikalavimus.</text:span></text:p>
      <text:p text:style-name="P3375"><text:span text:style-name="T3376">124</text:span><text:span text:style-name="T3377">. Laivo kapitonas, vyresnysis kapitono padėjėjas, vyriausiasis mechanikas, antrasis mechanikas, taip pat bet kuris jūrininkas, tiesiogiai atsakingi už cheminių medžiagų tanklaivių krovini</text:span><text:span text:style-name="T3378">o pakrovimą ir iškrovimą, vežamo krovinio priežiūrą, krovinio tvarkymą, tankų valymą arba kitus su kroviniu susijusius veiksmus cheminių medžiagų tanklaiviuose, privalo turėti cheminių medžiagų tanklaivių krovimo specialaus rengimo kurso pažymėjimą.</text:span></text:p>
      <text:p text:style-name="P3379"><text:span text:style-name="T3380">125</text:span><text:span text:style-name="T3381">.</text:span><text:span text:style-name="T3382"><text:s/>Asmuo, norintis gauti cheminių medžiagų tanklaivių krovimo specialaus rengimo kurso pažymėjimą, privalo:</text:span></text:p>
      <text:p text:style-name="P3383"><text:span text:style-name="T3384">125</text:span><text:span text:style-name="T3385">.1</text:span><text:span text:style-name="T3386">. turėti galiojantį specialųjį liudijimą, įrodantį, kad baigė<text:s/></text:span><text:span text:style-name="T3387">naftos ir cheminių medžiagų tanklaivių krovimo pradinio rengimo kursą;</text:span></text:p>
      <text:p text:style-name="P3388"><text:span text:style-name="T3389">125.2</text:span><text:span text:style-name="T3390">.</text:span><text:span text:style-name="T3391"><text:s/>turėti darbo stažo laive pažymėjimą, patvirtinantį, kad įgijo ne trumpesnį kaip 3 mėnesių darbo stažą cheminių medžiagų tanklaiviuose;</text:span></text:p>
      <text:p text:style-name="P3392"><text:span text:style-name="T3393">125.3</text:span><text:span text:style-name="T3394">. būti baigęs patvirtintą cheminių medžiagų tanklaivių krovimo specialų rengimo kursą ir atitikti JRAB kodeks</text:span><text:span text:style-name="T3395">o A-V/1-1 poskyrio 3 dalyje nurodytus kompetencijos reikalavimus.</text:span></text:p>
      <text:p text:style-name="P3396"><text:span text:style-name="T3397">126</text:span><text:span text:style-name="T3398">. Suskystintų dujų tanklaivių vadovaujantys specialistai ir eiliniai jūrininkai, kuriems yra paskirtos konkrečios užduotys dėl krovinio ir krovimo įrangos, privalo turėti suskystint</text:span><text:span text:style-name="T3399">ų dujų tanklaivių krovimo pradinio rengimo kurso pažymėjimą.</text:span></text:p>
      <text:p text:style-name="P3400"><text:span text:style-name="T3401">127</text:span><text:span text:style-name="T3402">.</text:span><text:span text:style-name="T3403"><text:s/>Asmuo, norintis gauti suskystintų dujų tanklaivių krovimo pradinio rengimo kurso pažymėjimą, privalo:</text:span></text:p>
      <text:p text:style-name="P3404"><text:span text:style-name="T3405">127.1</text:span><text:span text:style-name="T3406">. turėti galiojantį specialųjį liudijimą, įrodantį, kad baigė specialius pare</text:span><text:span text:style-name="T3407">ngimo kursus pagal JRAB kodekso A-VI/1 poskyrio reikalavimus;</text:span></text:p>
      <text:p text:style-name="P3408"><text:span text:style-name="T3409">127.2</text:span><text:span text:style-name="T3410">. būti baigęs suskystintų dujų tanklaivių krovimo pradinio rengimo kursą ir atitikti JRAB kodekso A-V/1-2 poskyrio 1 dalyje nurodytus kompetencijos reikalavimus.</text:span></text:p>
      <text:p text:style-name="P3411"><text:span text:style-name="T3412">128</text:span><text:span text:style-name="T3413">. Laivo kapito</text:span><text:span text:style-name="T3414">nas, vyresnysis kapitono padėjėjas, vyriausiasis mechanikas, antrasis mechanikas, taip pat bet kuris jūrininkas, tiesiogiai atsakingi už suskystintų dujų tanklaivių krovinio pakrovimą ir iškrovimą, vežamo krovinio priežiūrą, krovinio tvarkymą, tankų valymą</text:span><text:span text:style-name="T3415"><text:s/>arba kitus su kroviniu susijusius veiksmus suskystintų dujų tanklaiviuose, privalo turėti suskystintų dujų tanklaivių krovimo specialaus rengimo kurso pažymėjimą.</text:span></text:p>
      <text:p text:style-name="P3416"><text:span text:style-name="T3417">129</text:span><text:span text:style-name="T3418">.</text:span><text:span text:style-name="T3419"><text:s/>Asmuo, norintis gauti suskystintų dujų tanklaivių krovimo specialaus rengimo kurso pažymėjimą, privalo:</text:span></text:p>
      <text:p text:style-name="P3420"><text:span text:style-name="T3421">129</text:span><text:span text:style-name="T3422">.1</text:span><text:span text:style-name="T3423">. turėti galiojantį specialųjį liudijimą, įrodantį, kad baigė<text:s/></text:span><text:span text:style-name="T3424">suskystintų dujų tanklaivių krovimo pradinio rengimo kursą;</text:span></text:p>
      <text:p text:style-name="P3425"><text:span text:style-name="T3426">129.2</text:span><text:span text:style-name="T3427">.</text:span><text:span text:style-name="T3428"><text:s/>turėti darb</text:span><text:span text:style-name="T3429">o stažo laive pažymėjimą, patvirtinantį, kad įgijo ne trumpesnį kaip 3 mėnesių darbo stažą suskystintų dujų tanklaiviuose;</text:span></text:p>
      <text:p text:style-name="P3430"><text:span text:style-name="T3431">129.3</text:span><text:span text:style-name="T3432">. būti baigęs patvirtintą suskystintų dujų tanklaivių krovimo specialų rengimo kursą ir atitikti JRAB kodekso A-V/1-2 poskyr</text:span><text:span text:style-name="T3433">io 2 dalyje nurodytus kompetencijos reikalavimus.</text:span></text:p>
      <text:p text:style-name="P3434"/>
      <text:p text:style-name="P3435"><text:span text:style-name="T3436">XIV</text:span><text:span text:style-name="T3437"><text:s/>SKYRIUS<text:s/></text:span></text:p>
      <text:p text:style-name="P3438"><text:span text:style-name="T3439">MINIMALŪS REIKALAVIMAI LAIVŲ KAPITONAMS , VADOVAUJANTIESIEMS SPECIALISTAMS, EILINIAMS JŪRININKAMS IR KITAM PERSONALUI, NORINTIEMS GAUTI SPECIALIUOSIUS LIUDIJIMUS DARBUI KELEIVINIUOSE ĮVAŽIUOJAMUOSIUOSE IR KELEIVINIUOSE LAIVUOSE<text:s/></text:span></text:p>
      <text:p text:style-name="P3440"/>
      <text:p text:style-name="P3441"><text:span text:style-name="T3442">130</text:span><text:span text:style-name="T3443">. Keleivinių laivų<text:s/></text:span><text:span text:style-name="T3444">kapitonai, vadovaujantys specialistai ir kitas personalas, kurie pagal laivo įgulos sąrašą privalo padėti keleiviams avarinėse situacijose keleiviniuose įvažiuojamuosiuose ir keleiviniuose laivuose, privalo būti baigę pasirengimo valdyti minią kursą ir tur</text:span><text:span text:style-name="T3445">ėti galiojantį specialųjį liudijimą.</text:span></text:p>
      <text:p text:style-name="P3446"><text:span text:style-name="T3447">131</text:span><text:span text:style-name="T3448">. Asmuo, norintis gauti šių taisyklių 130 punkte nurodytą specialųjį liudijimą, privalo mokymo įstaigoje baigti specialų parengimo kursą pagal JRAB kodekso A-V/2 poskyrio 1 dalies reikalavimus.</text:span></text:p>
      <text:p text:style-name="P3449"><text:span text:style-name="T3450">132</text:span><text:span text:style-name="T3451">.</text:span><text:span text:style-name="T3452"><text:s/>Keleivini</text:span><text:span text:style-name="T3453">ų įvažiuojamųjų ir keleivinių laivų personalas, tiesiogiai aptarnaujantis keleivius keleiviams skirtose laivų patalpose, privalo būti baigęs pasirengimo užtikrinti saugą kursą ir turėti galiojantį specialųjį liudijimą.</text:span></text:p>
      <text:p text:style-name="P3454"><text:span text:style-name="T3455">133</text:span><text:span text:style-name="T3456">. Asmuo, norintis gauti šių ta</text:span><text:span text:style-name="T3457">isyklių 132 punkte nurodytą specialųjį liudijimą, privalo mokymo įstaigoje baigti specialų parengimo kursą pagal JRAB kodekso A-V/2 poskyrio 2 dalies reikalavimus.</text:span></text:p>
      <text:p text:style-name="P3458"><text:span text:style-name="T3459">134</text:span><text:span text:style-name="T3460">.</text:span><text:span text:style-name="T3461"><text:s/>Laivo kapitonai, vyresnieji kapitono padėjėjai, vyriausieji mechanikai, antrieji me</text:span><text:span text:style-name="T3462">chanikai ir bet kurie asmenys, tiesiogiai atsakingi už keleivių saugą keleiviniuose įvažiuojamuosiuose ir keleiviniuose laivuose susidarius avarinei situacijai, privalo būti baigę patvirtintą pasirengimo valdyti krizes ir žmonių elgesį kursą ir turėti gali</text:span><text:span text:style-name="T3463">ojantį specialųjį liudijimą.</text:span></text:p>
      <text:p text:style-name="P3464"><text:span text:style-name="T3465">135</text:span><text:span text:style-name="T3466">. Asmuo, norintis gauti šių taisyklių 134 punkte nurodytą specialųjį liudijimą, privalo mokymo įstaigoje baigti specialų parengimo kursą pagal JRAB kodekso A-V/2 poskyrio 3 dalies reikalavimus.</text:span></text:p>
      <text:p text:style-name="P3467"><text:span text:style-name="T3468">136</text:span><text:span text:style-name="T3469">. Laivo k</text:span><text:span text:style-name="T3470">apitonai,<text:s/></text:span><text:span text:style-name="T3471">vyresnieji kapitono padėjėjai, vyriausieji mechanikai, antrieji mechanikai ir bet kurie asmenys, tiesiogiai atsakingi už keleivių įlaipinimą ir išlaipinimą, krovinių krovimą, iškrovimą arba sutvirtinimą, arba laivo korpuso angų sandarinimą įvažiuojamuosiuo</text:span><text:span text:style-name="T3472">se keleiviniuose ir keleiviniuose laivuose, privalo būti baigę patvirtintą keleivių ir krovinio saugos ir laivo korpuso sandarumo užtikrinimo kursą ir turėti galiojantį specialųjį liudijimą.</text:span></text:p>
      <text:p text:style-name="P3473"><text:span text:style-name="T3474">137</text:span><text:span text:style-name="T3475">. Asmuo, norintis gauti šių taisyklių 136<text:s/></text:span><text:span text:style-name="T3476">punkte nurodytą<text:s/></text:span><text:span text:style-name="T3477">specialųjį liudijimą, privalo mokymo įstaigoje baigti specialų parengimo kursą pagal JRAB kodekso A-V/2 poskyrio 4 dalies reikalavimus.</text:span></text:p>
      <text:p text:style-name="P3478"/>
      <text:p text:style-name="P3479"><text:span text:style-name="T3480">XV</text:span><text:span text:style-name="T3481"><text:s/>SKYRIUS<text:s/></text:span></text:p>
      <text:p text:style-name="P3482"><text:span text:style-name="T3483">MINIMALŪS REIKALAVIMAI ASMENIMS, NORINTIEMS GAUTI SPECIALIUOSIUS LIUDIJIMUS IR KURIE LAIVUOSE YRA PASKIRTI<text:s/></text:span><text:span text:style-name="T3484">laivo apsaugos pareigūnais, darbui su gelbėjimosi valtimis ir plaustais, darbui su gelbėjimo valtimis ir greitaeigėmis gelbėjimo valtimis, gesinti ga</text:span><text:span text:style-name="T3485">isrus, teikti pirmąją medicininę pagalbą, atsakingais už medicininę priežiūrą<text:s/></text:span></text:p>
      <text:p text:style-name="P3486"/>
      <text:p text:style-name="P3487"><text:span text:style-name="T3488">138</text:span><text:span text:style-name="T3489">.</text:span><text:span text:style-name="T3490"><text:s/>Kiekvienas asmuo, laive paskirtas dirbti su gelbėjimosi valtimis ir plaustais ir gelbėjimo valtimis (išskyrus greitaeiges gelbėjimo valtis), privalo turėti galiojantį<text:s/></text:span><text:span text:style-name="T3491">specialųjį liudijimą.</text:span></text:p>
      <text:p text:style-name="P3492"><text:span text:style-name="T3493">139</text:span><text:span text:style-name="T3494">.</text:span><text:span text:style-name="T3495"><text:s/>Asmuo, norintis gauti šių taisyklių<text:s/></text:span><text:span text:style-name="T3496">138<text:s/></text:span><text:span text:style-name="T3497">punkte nurodytą specialųjį liudijimą, privalo baigti mokymo įstaigoje specialius parengimo kursus pagal JRAB kodekso A-VI/2 poskyrio 1–4 punktų reikalavimus, prieš tai įgijęs ne trumpes</text:span><text:span text:style-name="T3498">nį kaip 6 mėnesių darbo stažą laive.</text:span></text:p>
      <text:p text:style-name="P3499"><text:span text:style-name="T3500">140</text:span><text:span text:style-name="T3501">. Kiekvienas asmuo, paskirtas laive dirbti su greitaeigėmis gelbėjimo valtimis, privalo turėti galiojantį specialųjį liudijimą.</text:span></text:p>
      <text:p text:style-name="P3502"><text:span text:style-name="T3503">141</text:span><text:span text:style-name="T3504">. Asmuo, norintis gauti šių taisyklių 140 pu</text:span><text:span text:style-name="T3505">nkte nurodytą specialųjį liudijim</text:span><text:span text:style-name="T3506">ą, privalo:</text:span></text:p>
      <text:p text:style-name="P3507"><text:span text:style-name="T3508">141.1</text:span><text:span text:style-name="T3509">. turėti šių taisyklių 138 punkte nurodytą specialųjį liudijimą;</text:span></text:p>
      <text:p text:style-name="P3510"><text:span text:style-name="T3511">141.2</text:span><text:span text:style-name="T3512">. baigti mokymo įstaigoje specialius parengimo kursus pagal JRAB kodekso A-VI/2 poskyrio 7</text:span><text:span text:style-name="T3513">–</text:span><text:span text:style-name="T3514">10 punktų reikalavimus.</text:span></text:p>
      <text:p text:style-name="P3515"><text:span text:style-name="T3516">142</text:span><text:span text:style-name="T3517">. Kiekvienas asmuo, paskirtas laive<text:s/></text:span><text:span text:style-name="T3518">vadovauti gaisrų gesinimo operacijoms, privalo turėti galiojantį specialųjį liudijimą.</text:span></text:p>
      <text:p text:style-name="P3519"><text:span text:style-name="T3520">143</text:span><text:span text:style-name="T3521">. As</text:span><text:span text:style-name="T3522">muo, norintis gauti šių taisyklių<text:s/></text:span><text:span text:style-name="T3523">142</text:span><text:span text:style-name="T3524"><text:s/>punkte nurodytą specialųjį liudijimą, privalo mokymo įstaigoje baigti specialų parengimo kursą pagal JRAB kodekso A-VI/3</text:span><text:span text:style-name="T3525"><text:s/>poskyrio reikalavimus.</text:span></text:p>
      <text:p text:style-name="P3526"><text:span text:style-name="T3527">144</text:span><text:span text:style-name="T3528">.<text:s/></text:span><text:span text:style-name="T3529">Kiekvienas asmuo, paskirtas laive suteikti pirmąją medicininę pagalbą, privalo turėti galiojantį specialųjį liudijimą.</text:span></text:p>
      <text:p text:style-name="P3530"><text:span text:style-name="T3531">145</text:span><text:span text:style-name="T3532">.<text:s/></text:span><text:span text:style-name="T3533">Asmuo, norintis gauti šių taisyklių<text:s/></text:span><text:span text:style-name="T3534">144</text:span><text:span text:style-name="T3535"><text:s/>punkte nurodytą specialųjį liudijimą, privalo mokymo įstaigoje baigti specialų parengimo kursą pagal JRAB kodekso A-VI/4 poskyrio 1–3 punktų reikalavimus.</text:span></text:p>
      <text:p text:style-name="P3536"><text:span text:style-name="T3537">146</text:span><text:span text:style-name="T3538">.</text:span><text:span text:style-name="T3539"><text:s/>Kiekvienas asmuo, paskirtas atsakingu už medicininę priežiūrą laive, privalo turėti galioja</text:span><text:span text:style-name="T3540">ntį specialųjį liudijimą.</text:span></text:p>
      <text:p text:style-name="P3541"><text:span text:style-name="T3542">147</text:span><text:span text:style-name="T3543">. Asmuo, norintis gauti šių taisyklių 146 punkte nurodytą specialųjį liudijimą, privalo mokymo įstaigoje baigti specialų parengimo kursą pagal JRAB kodekso A-VI/4 poskyrio 4</text:span><text:span text:style-name="T3544">–</text:span><text:span text:style-name="T3545">6 punktų reikalavimus.</text:span></text:p>
      <text:p text:style-name="P3546"><text:span text:style-name="T3547">148</text:span><text:span text:style-name="T3548">. K</text:span><text:span text:style-name="T3549">iekvienas asmuo,</text:span><text:span text:style-name="T3550"><text:s/>paskirtas vykdyti laivo apsaugos pareigūno funkcijas, privalo turėti galiojantį specialųjį liudijimą.</text:span></text:p>
      <text:p text:style-name="P3551"><text:span text:style-name="T3552">149</text:span><text:span text:style-name="T3553">. Asmuo, norintis gauti šių taisyklų 148</text:span><text:span text:style-name="T3554"><text:s/></text:span><text:span text:style-name="T3555">punkte nurodytą specialųjį liudijimą, privalo mokymo įstaigoje baigti specialų parengimo kursą pagal JRAB</text:span><text:span text:style-name="T3556"><text:s/>kodekso A-VI/5 poskyrio reikalavimus, prieš tai įgijęs ne trumpesnį kaip 12 mėnesių darbo stažą laivuose.</text:span></text:p>
      <text:p text:style-name="P3557"><text:span text:style-name="T3558">XVI</text:span><text:span text:style-name="T3559"><text:s text:c="2"/>SKYRIUS<text:s/></text:span></text:p>
      <text:p text:style-name="P3560"><text:span text:style-name="T3561">KOMPETENCIJOS LIUDIJIMŲ ATNAUJINIMO REIKALAVIMAI</text:span></text:p>
      <text:p text:style-name="P3562"/>
      <text:p text:style-name="P3563"><text:span text:style-name="T3564">150</text:span><text:span text:style-name="T3565">. Kiekvienas laivo kapitonas, vadovaujantysis specialistas ar eilinis jū</text:span><text:span text:style-name="T3566">rininkas, radijo operatorius ir GMDSS radijo ryšio operatorius, turintis šių taisyklių nustatyta tvarka išduotą kompetencijos liudijimą ir dirbantis jūroje arba ketinantis grįžti į darbą jūroje po krante praleisto laiko, ne rečiau kaip kartą per penkerius<text:s/></text:span><text:span text:style-name="T3567">metus privalo Administracijai:</text:span></text:p>
      <text:p text:style-name="P3568"><text:span text:style-name="T3569">150.1</text:span><text:span text:style-name="T3570">. pateikti Sveikatos apsaugos ministerijos paskirtos sveikatos priežiūros įstaigos išduotą galiojantį dokumentą, liudijantį, kad asmens sveikata, ypač rega ir klausa, atitinka jūrininkų sveikatai keliamus reikalavimus;</text:span></text:p>
      <text:p text:style-name="P3571"><text:span text:style-name="T3572">150.2</text:span><text:span text:style-name="T3573">. pateikti galiojančius specialiuosius liudijimus, įrodančius, kad baigė atitinkamus specialaus parengimo kursus pagal šių taisyklių nuostatas atitinkamam kompetencijos liudijimui gauti;</text:span></text:p>
      <text:p text:style-name="P3574"><text:span text:style-name="T3575">150.3</text:span><text:span text:style-name="T3576">. įrodyti, kad yra išlaikęs savo profesinę kompete</text:span><text:span text:style-name="T3577">nciją, vienu iš šių būdų:</text:span></text:p>
      <text:p text:style-name="P3578"><text:span text:style-name="T3579">150.3.1</text:span><text:span text:style-name="T3580">. turėti Administracijos aprobuotą darbo stažą laive, kurį įgyjant buvo vykdomos turimą kompetencijos liudijimą atitinkančios funkcijos ir kurio bendra trukmė per pastaruosius penkerius metus buvo ne trumpesnė kaip viener</text:span><text:span text:style-name="T3581">i metai, arba ne trumpesnį kaip trijų mėnesių nepertraukiamą darbo stažą laive, kuris buvo įgytas per paskutinius 6 mėnesius iki kreipimosi dėl kompetencijos liudijimo atnaujinimo, turint reikiamą kompetencijos liudijimą ir vykdant jame nurodytas funkcijas</text:span><text:span text:style-name="T3582">;</text:span></text:p>
      <text:p text:style-name="P3583"><text:span text:style-name="T3584">150.3.2</text:span><text:span text:style-name="T3585">. per pastaruosius penkerius metus ne mažiau kaip trejus metus būti vykdęs uosto kapitono, uosto kapitono pavaduotojo, laivyno skyriaus viršininko, laivų eismo tarnybos dispečerio, jūrų locmano, švartavimo-krovos meistro, jūrinio superintendan</text:span><text:span text:style-name="T3586">to, laivybos bendrovės paskirtojo asmens, pripažintosios klasifikacinės bendrovės jūrinio inspektoriaus, aukštosios mokyklos laivavedybos ar energetinių įrenginių eksploatacijos dėstytojo, GMDSS radijo ryšio operatoriaus, Administracijos inspektoriaus ar k</text:span><text:span text:style-name="T3587">itas funkcijas, kurios gali būti prilyginamos reikalaujamam darbo stažui laive pagal taisyklių 150.3.1 papunktį;</text:span></text:p>
      <text:p text:style-name="P3588"><text:span text:style-name="T3589">150.3.3</text:span><text:span text:style-name="T3590">. išlaikyti kompetencijos įvertinimo egzaminą arba mokymo įstaigoje baigti Administracijos aprobuotus kvalifikacijos tobulinimosi ku</text:span><text:span text:style-name="T3591">rsus.</text:span><text:s/></text:p>
      <text:p text:style-name="P3592">Punkto pakeitimai:</text:p>
      <text:p text:style-name="P3593"><text:span text:style-name="T3594">Nr.<text:s/></text:span><text:a xlink:href="https://www.e-tar.lt/portal/legalAct.html?documentId=1d8dba90052311e588da8908dfa91cac" office:target-frame-name="_top" xlink:show="replace"><text:span text:style-name="T3595">3-218(1.5 E)</text:span></text:a><text:span text:style-name="T3596">, 2015-05-28, paskelbta TAR 2015-05-28, i. k. 2015-08206</text:span></text:p>
      <text:p text:style-name="Normal"/>
      <text:p text:style-name="P3597"><text:span text:style-name="T3598">151</text:span><text:span text:style-name="T3599">. Administracija nustačiusi, kad laivo<text:s/></text:span><text:span text:style-name="T3600">kapitonas, vadovaujantysis specialistas ar eilinis jūrininkas, radijo operatorius ar GMDSS radijo ryšio operatorius įvykdė visus šioje taisyklių dalyje keliamus reikalavimus, atnaujina jo kompetencijos liudijimą.</text:span></text:p>
      <text:p text:style-name="P3601"><text:span text:style-name="T3602">152</text:span><text:span text:style-name="T3603">. Kompetencijos liudijimai atnaujina</text:span><text:span text:style-name="T3604">mi išduodant naujus dokumentų išdavimo patvirtinimus.</text:span></text:p>
      <text:p text:style-name="P3605"/>
      <text:p text:style-name="P3606"><text:span text:style-name="T3607">XVII</text:span><text:span text:style-name="T3608"><text:s text:c="2"/>SKYRIUS</text:span><text:span text:style-name="T3609"><text:s/></text:span></text:p>
      <text:p text:style-name="P3610"><text:span text:style-name="T3611">KOMPETENCIJOS ĮVERTINIMAS</text:span></text:p>
      <text:p text:style-name="P3612"/>
      <text:p text:style-name="P3613"><text:span text:style-name="T3614">153</text:span><text:span text:style-name="T3615">. Kompetencijos įvertinimo egzaminus vykdo ir šių egzaminų vykdymo tvarką nustato Administracija.</text:span></text:p>
      <text:p text:style-name="P3616"><text:span text:style-name="T3617">154</text:span><text:span text:style-name="T3618">.<text:s/></text:span><text:span text:style-name="T3619">Tais atvejais, kada kompetencijos<text:s/></text:span><text:span text:style-name="T3620">įvertinimas pirmą kartą įgyjamo jūrinio laipsnio diplomui ar kvalifikacijos liudijimui gauti vykdomas mokymo įstaigoje baigiamojo egzamino metu, tada egzaminus vykdo ir egzaminų vykdymo tvarką nustato mokymo įstaiga. Tokiu atveju egzaminų komisijos sudėtis</text:span><text:span text:style-name="T3621"><text:s/>turi būti suderinta su Administracija.</text:span></text:p>
      <text:p text:style-name="P3622"><text:span text:style-name="T3623">155</text:span><text:span text:style-name="T3624">. Tris kartus iš eilės neišlaikius kompetencijos įvertinimo egzamino, privaloma mokymo įstaigoje sėkmingai baigti Administracijos aprobuotus kvalifikacijos tobulinimosi kursus.</text:span></text:p>
      <text:p text:style-name="P3625"/>
      <text:p text:style-name="P3626"/>
      <text:p text:style-name="P3627"/>
      <text:p text:style-name="P3628"/>
      <text:p text:style-name="P3629"><text:span text:style-name="T3630">XVIII</text:span><text:span text:style-name="T3631"><text:s/>SKYRIUS<text:s/></text:span></text:p>
      <text:p text:style-name="P3632"><text:span text:style-name="T3633">JŪRINIŲ</text:span><text:span text:style-name="T3634"><text:s/>LAIPSNIŲ, SUTEIKTŲ VADOVAUJANTIS JRAB KONVENCIJA, PRILYGINIMAS NAUJIEMS JŪRINIAMS LAIPSNIAMS</text:span></text:p>
      <text:p text:style-name="P3635"/>
      <text:p text:style-name="P3636"><text:span text:style-name="T3637">156</text:span><text:span text:style-name="T3638">. Artimojo plaukiojimo šturmano jūrinis laipsnis ir artimojo plaukiojimo laivo kapitono jūrinis laipsnis prilyginamas budinčiojo kapitono padėjėjo laivų,<text:s/></text:span><text:span text:style-name="T3639">kurių BT 500 ir daugiau, jūriniam laipsniui.</text:span></text:p>
      <text:p text:style-name="P3640"><text:span text:style-name="T3641">157</text:span><text:span text:style-name="T3642">. Tolimojo plaukiojimo šturmano jūrinis laipsnis prilyginamas vyresniojo kapitono padėjėjo laivų, kurių BT 3000 ir daugiau, jūriniam laipsniui.</text:span></text:p>
      <text:p text:style-name="P3643"><text:span text:style-name="T3644">158</text:span><text:span text:style-name="T3645">.</text:span><text:span text:style-name="T3646"><text:s/>Tolimojo plaukiojimo laivo kapitono jūrinis laipsni</text:span><text:span text:style-name="T3647">s prilyginamas kapitono laivų, kurių BT 3000 ir daugiau, jūriniam laipsniui.</text:span></text:p>
      <text:p text:style-name="P3648"><text:span text:style-name="T3649">159</text:span><text:span text:style-name="T3650">. Žvejybos laivų, plaukiojančių Baltijos jūroje, kurių BT mažiau kaip 500, budinčiojo kapitono padėjėjo jūrinis laipsnis prilyginamas<text:s/></text:span><text:span text:style-name="T3651">Baltijos jūroje</text:span><text:span text:style-name="T3652"><text:s/>eksploatuojamų 24 metr</text:span><text:span text:style-name="T3653">ų ilgio ir ilgesnių žvejybos laivų budinčiojo kapitono padėjėjo jūriniam laipsniui.</text:span></text:p>
      <text:p text:style-name="P3654"><text:span text:style-name="T3655">160</text:span><text:span text:style-name="T3656">. Žvejybos laivų, plaukiojančių Baltijos jūroje, kurių BT mažiau kaip 500, kapitono jūrinis laipsnis prilyginamas<text:s/></text:span><text:span text:style-name="T3657">Baltijos jūroje</text:span><text:span text:style-name="T3658"><text:s/>eksploatuojamų 24 metrų ilgio ir il</text:span><text:span text:style-name="T3659">gesnių žvejybos laivų kapitono jūriniam laipsniui.</text:span></text:p>
      <text:p text:style-name="P3660"><text:span text:style-name="T3661">161</text:span><text:span text:style-name="T3662">. Trečios klasės laivų mechaniko jūrinis laipsnis prilyginamas budinčiojo mechaniko laivų, kurių variklių galia 750 kW ir daugiau, jūriniam laipsniui.</text:span></text:p>
      <text:p text:style-name="P3663"><text:span text:style-name="T3664">162</text:span><text:span text:style-name="T3665">. Antros klasės laivų mechaniko jūrinis<text:s/></text:span><text:span text:style-name="T3666">laipsnis prilyginamas antrojo mechaniko laivų, kurių variklių galia 3000 kW ir daugiau, jūriniam laipsniui.</text:span></text:p>
      <text:p text:style-name="P3667"><text:span text:style-name="T3668">163</text:span><text:span text:style-name="T3669">. Pirmos klasės laivų mechaniko jūrinis laipsnis prilyginamas vyriausiojo mechaniko laivų, kurių variklių galia 3000 kW ir daugiau, jūriniam<text:s/></text:span><text:span text:style-name="T3670">laipsniui.</text:span></text:p>
      <text:p text:style-name="P3671"><text:span text:style-name="T3672">164</text:span><text:span text:style-name="T3673">. Pirmos klasės jūreivio jūrinis laipsnis prilyginamas jūreivio jūriniam laipsniui.</text:span></text:p>
      <text:p text:style-name="P3674"><text:span text:style-name="T3675">165</text:span><text:span text:style-name="T3676">. Kvalifikuoto jūreivio jūrinis laipsnis prilyginamas kvalifikuoto jūreivio jūriniam laipsniui.</text:span></text:p>
      <text:p text:style-name="P3677"><text:span text:style-name="T3678">166</text:span><text:span text:style-name="T3679">.<text:s/></text:span><text:span text:style-name="T3680">Pirmos klasės laivų motoristo jūrinis<text:s/></text:span><text:span text:style-name="T3681">laipsnis prilyginamas motoristo jūriniam laipsniui.</text:span></text:p>
      <text:p text:style-name="P3682"/>
      <text:p text:style-name="P3683"><text:span text:style-name="T3684">XIX</text:span><text:span text:style-name="T3685"><text:s/></text:span><text:span text:style-name="T3686">SKYRIUS</text:span><text:span text:style-name="T3687"><text:s/></text:span></text:p>
      <text:p text:style-name="P3688"><text:span text:style-name="T3689">ADMINISTRACIJOS SPRENDIMŲ APSKUNDIMAS</text:span></text:p>
      <text:p text:style-name="P3690"/>
      <text:p text:style-name="P3691"><text:span text:style-name="T3692">167</text:span><text:span text:style-name="T3693">.</text:span><text:span text:style-name="T3694"><text:s/>Visi Administracijos sprendimai, priimti remiantis taisyklėmis, gali būti skundžiami Lietuvos Respublikos įstatymų nustatyta tvarka.</text:span></text:p>
      <text:p text:style-name="P3695"/>
      <text:p text:style-name="P3696"><text:span text:style-name="T3697">__</text:span><text:span text:style-name="T3698">____________</text:span></text:p>
      <text:p text:style-name="P3699">Priedo pakeitimai:</text:p>
      <text:p text:style-name="P3700"><text:span text:style-name="T3701">Nr.<text:s/></text:span><text:a xlink:href="https://www.e-tar.lt/portal/legalAct.html?documentId=TAR.5C6F6F4BBED3" office:target-frame-name="_top" xlink:show="replace"><text:span text:style-name="T3702">3-40</text:span></text:a><text:span text:style-name="T3703">, 2010-01-13, Žin., 2010, Nr. 8-378 (2010-01-21), i. k. 1102210ISAK00003-40</text:span></text:p>
      <text:p text:style-name="P3704"><text:span text:style-name="T3705">Nr.<text:s/></text:span><text:a xlink:href="https://www.e-tar.lt/portal/legalAct.html?documentId=e3c601708dad11e3adad91663975b89f" office:target-frame-name="_top" xlink:show="replace"><text:span text:style-name="T3706">3-39-(E)</text:span></text:a><text:span text:style-name="T3707">, 2014-02-04, paskelbta TAR 2014-02-05, i. k. 2014-01135</text:span></text:p>
      <text:p text:style-name="Normal"/>
      <text:p text:style-name="P3708"/>
      <text:p text:style-name="P3709"/>
      <text:p text:style-name="P3710"><text:span text:style-name="T3711">Pakeitimai:</text:span></text:p>
      <text:p text:style-name="P3712"/>
      <text:p text:style-name="P3713"><text:span text:style-name="T3714">1.</text:span></text:p>
      <text:p text:style-name="P3715"><text:span text:style-name="T3716">Lietuvos Respublikos susisiekimo ministerija, Įsakymas</text:span></text:p>
      <text:p text:style-name="P3717"><text:span text:style-name="T3718">Nr.<text:s/></text:span><text:a xlink:href="https://www.e-tar.lt/portal/legalAct.html?documentId=TAR.ED4D7DF3B9E0" office:target-frame-name="_top" xlink:show="replace"><text:span text:style-name="T3719">3-286</text:span></text:a><text:span text:style-name="T3720">, 2006-07-05, Žin., 2006, Nr. 77-3025 (2006-07-14), i. k. 1062210ISAK0003-286</text:span></text:p>
      <text:p text:style-name="P3721"><text:span text:style-name="T3722">Dėl Lietuvos Respublikos susisiekimo ministro 2005 m. rugpjūčio 8 d. įsakymo Nr. 3-355 "Dėl L</text:span><text:span text:style-name="T3723">ietuvos Respublikos jūrinio laipsnio diplomų ir kvalifikacijos liudijimų jūrininkams, plaukiojantiems tarptautiniais reisais, išdavimo taisyklių patvirtinimo" pakeitimo</text:span></text:p>
      <text:p text:style-name="P3724"/>
      <text:p text:style-name="P3725"><text:span text:style-name="T3726">2.</text:span></text:p>
      <text:p text:style-name="P3727"><text:span text:style-name="T3728">Lietuvos Respublikos susisiekimo ministerija, Įsakymas</text:span></text:p>
      <text:p text:style-name="P3729"><text:span text:style-name="T3730">Nr.<text:s/></text:span><text:a xlink:href="https://www.e-tar.lt/portal/legalAct.html?documentId=TAR.29102115E533" office:target-frame-name="_top" xlink:show="replace"><text:span text:style-name="T3731">3-72</text:span></text:a><text:span text:style-name="T3732">, 2007-03-02, Žin., 2007, Nr. 27-1021 (2007-03-03), i. k. 1072210ISAK00003-72</text:span></text:p>
      <text:p text:style-name="P3733"><text:span text:style-name="T3734">Dėl Lietuvos Respublikos susisiekimo ministro 2005 m. rugpjūčio 8 d. įsakymo Nr. 3-355 "Dėl Li</text:span><text:span text:style-name="T3735">etuvos Respublikos jūrinio laipsnio diplomų ir kvalifikacijos liudijimų jūrininkams, plaukiojantiems tarptautiniais reisais, išdavimo taisyklių patvirtinimo" pakeitimo</text:span></text:p>
      <text:p text:style-name="P3736"/>
      <text:p text:style-name="P3737"><text:span text:style-name="T3738">3.</text:span></text:p>
      <text:p text:style-name="P3739"><text:span text:style-name="T3740">Lietuvos Respublikos susisiekimo ministerija, Įsakymas</text:span></text:p>
      <text:p text:style-name="P3741"><text:span text:style-name="T3742">Nr.<text:s/></text:span><text:a xlink:href="https://www.e-tar.lt/portal/legalAct.html?documentId=TAR.E7FF0C6550BB" office:target-frame-name="_top" xlink:show="replace"><text:span text:style-name="T3743">3-51</text:span></text:a><text:span text:style-name="T3744">, 2009-02-23, Žin., 2009, Nr. 24-960 (2009-03-03), i. k. 1092210ISAK00003-51</text:span></text:p>
      <text:p text:style-name="P3745"><text:span text:style-name="T3746">Dėl Lietuvos Respublikos susisiekimo ministro 2005 m. rugpjūčio 8 d. įsakymo Nr. 3-355 "Dėl Lietuvos Respublikos jūrin</text:span><text:span text:style-name="T3747">io laipsnio diplomų ir kvalifikacijos liudijimų jūrininkams, plaukiojantiems tarptautiniais reisais, išdavimo taisyklių patvirtinimo" pakeitimo</text:span></text:p>
      <text:p text:style-name="P3748"/>
      <text:p text:style-name="P3749"><text:span text:style-name="T3750">4.</text:span></text:p>
      <text:p text:style-name="P3751"><text:span text:style-name="T3752">Lietuvos Respublikos susisiekimo ministerija, Įsakymas</text:span></text:p>
      <text:p text:style-name="P3753"><text:span text:style-name="T3754">Nr.<text:s/></text:span><text:a xlink:href="https://www.e-tar.lt/portal/legalAct.html?documentId=TAR.367F407612A3" office:target-frame-name="_top" xlink:show="replace"><text:span text:style-name="T3755">3-395</text:span></text:a><text:span text:style-name="T3756">, 2009-08-31, Žin., 2009, Nr. 107-4496 (2009-09-08), i. k. 1092210ISAK0003-395</text:span></text:p>
      <text:p text:style-name="P3757"><text:span text:style-name="T3758">Dėl Lietuvos Respublikos susisiekimo ministro 2005 m. rugpjūčio 8 d. įsakymo Nr. 3-355 "Dėl Lietuvos Respublikos jūrinio laipsnio diplomų i</text:span><text:span text:style-name="T3759">r kvalifikacijos liudijimų jūrininkams, plaukiojantiems tarptautiniais reisais, išdavimo taisyklių patvirtinimo" pakeitimo</text:span></text:p>
      <text:p text:style-name="P3760"/>
      <text:p text:style-name="P3761"><text:span text:style-name="T3762">5.</text:span></text:p>
      <text:p text:style-name="P3763"><text:span text:style-name="T3764">Lietuvos Respublikos susisiekimo ministerija, Įsakymas</text:span></text:p>
      <text:p text:style-name="P3765"><text:span text:style-name="T3766">Nr.<text:s/></text:span><text:a xlink:href="https://www.e-tar.lt/portal/legalAct.html?documentId=TAR.5C6F6F4BBED3" office:target-frame-name="_top" xlink:show="replace"><text:span text:style-name="T3767">3-40</text:span></text:a><text:span text:style-name="T3768">, 2010-01-13, Žin., 2010, Nr. 8-378 (2010-01-21), i. k. 1102210ISAK00003-40</text:span></text:p>
      <text:p text:style-name="P3769"><text:span text:style-name="T3770">Dėl Lietuvos Respublikos susisiekimo ministro 2005 m. rugpjūčio 8 d. įsakymo Nr. 3-355 "Dėl Lietuvos Respublikos jūrinio laipsnio diplomų ir kvalifikacijos liudijim</text:span><text:span text:style-name="T3771">ų jūrininkams, plaukiojantiems tarptautiniais reisais, išdavimo taisyklių patvirtinimo" pakeitimo</text:span></text:p>
      <text:p text:style-name="P3772"/>
      <text:p text:style-name="P3773"><text:span text:style-name="T3774">6.</text:span></text:p>
      <text:p text:style-name="P3775"><text:span text:style-name="T3776">Lietuvos Respublikos susisiekimo ministerija, Įsakymas</text:span></text:p>
      <text:p text:style-name="P3777"><text:span text:style-name="T3778">Nr.<text:s/></text:span><text:a xlink:href="https://www.e-tar.lt/portal/legalAct.html?documentId=TAR.E6BF17998FBC" office:target-frame-name="_top" xlink:show="replace"><text:span text:style-name="T3779">3-259</text:span></text:a><text:span text:style-name="T3780">,<text:s/></text:span><text:span text:style-name="T3781">2011-05-02, Žin., 2011, Nr. 55-2677 (2011-05-10), i. k. 1112210ISAK0003-259</text:span></text:p>
      <text:p text:style-name="P3782"><text:span text:style-name="T3783">Dėl Lietuvos Respublikos susisiekimo ministro 2005 m. rugpjūčio 8 d. įsakymo Nr. 3-355 "Dėl Lietuvos Respublikos jūrinio laipsnio diplomų ir kvalifikacijos liudijimų jūrininkams, p</text:span><text:span text:style-name="T3784">laukiojantiems tarptautiniais reisais, išdavimo taisyklių patvirtinimo" pakeitimo</text:span></text:p>
      <text:p text:style-name="P3785"/>
      <text:p text:style-name="P3786"><text:span text:style-name="T3787">7.</text:span></text:p>
      <text:p text:style-name="P3788"><text:span text:style-name="T3789">Lietuvos Respublikos susisiekimo ministerija, Įsakymas</text:span></text:p>
      <text:p text:style-name="P3790"><text:span text:style-name="T3791">Nr.<text:s/></text:span><text:a xlink:href="https://www.e-tar.lt/portal/legalAct.html?documentId=e3c601708dad11e3adad91663975b89f" office:target-frame-name="_top" xlink:show="replace"><text:span text:style-name="T3792">3-39-(E)</text:span></text:a><text:span text:style-name="T3793">, 201</text:span><text:span text:style-name="T3794">4-02-04, paskelbta TAR 2014-02-05, i. k. 2014-01135</text:span></text:p>
      <text:p text:style-name="P3795"><text:span text:style-name="T3796">Dėl Lietuvos Respublikos susisiekimo ministro 2005 m. rugpjūčio 8 d. įsakymo Nr. 3-355 „Dėl Lietuvos Respublikos jūrinio laipsnio diplomų ir kvalifikacijos liudijimų jūrininkams, plaukiojantiems<text:s/></text:span><text:span text:style-name="T3797">tarptautiniais reisais, išdavimo taisyklių patvirtinimo“ pakeitimo</text:span></text:p>
      <text:p text:style-name="P3798"/>
      <text:p text:style-name="P3799"><text:span text:style-name="T3800">8.</text:span></text:p>
      <text:p text:style-name="P3801"><text:span text:style-name="T3802">Lietuvos Respublikos susisiekimo ministerija, Įsakymas</text:span></text:p>
      <text:p text:style-name="P3803"><text:span text:style-name="T3804">Nr.<text:s/></text:span><text:a xlink:href="https://www.e-tar.lt/portal/legalAct.html?documentId=51d24de0fad211e39cfacd978b6fd9bb" office:target-frame-name="_top" xlink:show="replace"><text:span text:style-name="T3805">3-253-(E)</text:span></text:a><text:span text:style-name="T3806">, 2014-06-23, paske</text:span><text:span text:style-name="T3807">lbta TAR 2014-06-25, i. k. 2014-09120</text:span></text:p>
      <text:p text:style-name="P3808"><text:span text:style-name="T3809">Dėl Lietuvos Respublikos susisiekimo ministro 2005 m. rugpjūčio 8 d. įsakymo Nr. 3-355 „Dėl Lietuvos Respublikos jūrinių laipsnių suteikimo, jūrinio laipsnio diplomų, globalinės jūrų avarinio ryšio saugumo sistemos rad</text:span><text:span text:style-name="T3810">ijo ryšio operatoriaus diplomų, jūrinio laipsnio kvalifikacijos liudijimų, šių dokumentų išdavimo ir pripažinimo patvirtinimų ir specialiųjų liudijimų išdavimo jūrininkams, dirbantiems laivuose, kurie plaukioja tarptautiniais reisais, taisyklių patvirtinim</text:span><text:span text:style-name="T3811">o“ pakeitimo</text:span></text:p>
      <text:p text:style-name="P3812"/>
      <text:p text:style-name="P3813"><text:span text:style-name="T3814">9.</text:span></text:p>
      <text:p text:style-name="P3815"><text:span text:style-name="T3816">Lietuvos Respublikos susisiekimo ministerija, Įsakymas</text:span></text:p>
      <text:p text:style-name="P3817"><text:span text:style-name="T3818">Nr.<text:s/></text:span><text:a xlink:href="https://www.e-tar.lt/portal/legalAct.html?documentId=1d8dba90052311e588da8908dfa91cac" office:target-frame-name="_top" xlink:show="replace"><text:span text:style-name="T3819">3-218(1.5 E)</text:span></text:a><text:span text:style-name="T3820">, 2015-05-28, paskelbta TAR 2015-05-28, i. k. 2015-08206</text:span></text:p>
      <text:p text:style-name="P3821"><text:span text:style-name="T3822">Dėl Lietuvos<text:s/></text:span><text:span text:style-name="T3823">Respublikos susisiekimo ministro 2005 m. rugpjūčio 8 d. įsakymo Nr. 3-355 „Dėl Lietuvos Respublikos jūrinių laipsnių suteikimo, jūrinio laipsnio diplomų, globalinės jūrų avarinio ryšio saugumo sistemos radijo ryšio operatoriaus diplomų, jūrinio laipsnio kv</text:span><text:span text:style-name="T3824">alifikacijos liudijimų, šių dokumentų išdavimo ir pripažinimo patvirtinimų ir specialiųjų liudijimų išdavimo jūrininkams, dirbantiems laivuose, kurie plaukioja tarptautiniais reisais, taisyklių patvirtinimo“ pakeitimo</text:span></text:p>
      <text:p text:style-name="P3825"/>
      <text:p text:style-name="P38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7:10:00Z</meta:creation-date>
    <dc:date>2018-02-19T07:10:00Z</dc:date>
    <meta:template xlink:href="Normal.dotm" xlink:type="simple"/>
    <meta:editing-cycles>2</meta:editing-cycles>
    <meta:editing-duration>PT0S</meta:editing-duration>
    <meta:document-statistic meta:page-count="33" meta:paragraph-count="1065" meta:word-count="15939" meta:character-count="140636" meta:row-count="2465" meta:non-whitespace-character-count="125762"/>
  </office:meta>
</office:document-meta>
</file>