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fo:line-height="107%"/>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line-height-at-least="0.1562in" fo:margin-left="3.5437in">
        <style:tab-stops/>
      </style:paragraph-properties>
    </style:style>
    <style:style style:name="P39" style:parent-style-name="Normal" style:master-page-name="MPF1" style:family="paragraph">
      <style:paragraph-properties fo:break-before="page" style:line-height-at-least="0.1562in" fo:margin-left="3.5437in" style:page-number="1">
        <style:tab-stops/>
      </style:paragraph-properties>
      <style:text-properties style:font-size-complex="12pt" style:language-asian="lt" style:country-asian="LT"/>
    </style:style>
    <style:style style:name="P44"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45"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46"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47"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ext-properties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35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473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73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73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366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4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201in"/>
        </style:tab-stops>
      </style:paragraph-properties>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fo:font-weight="bold" style:font-weight-asian="bold"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fo:font-weight="bold" style:font-weight-asian="bold"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4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569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20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201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Palemonas" style:font-size-complex="12pt"/>
    </style:style>
    <style:style style:name="P180" style:parent-style-name="Normal" style:family="paragraph">
      <style:paragraph-properties fo:text-align="justify" fo:text-indent="0.5in">
        <style:tab-stops>
          <style:tab-stop style:type="left" style:position="0.520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201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20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tab-stops>
          <style:tab-stop style:type="left" style:position="0.5201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201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520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09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20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FF0000"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tab-stops>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509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09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09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346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6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53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53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534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tab-stops>
          <style:tab-stop style:type="left" style:position="0.46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666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in">
        <style:tab-stops>
          <style:tab-stop style:type="left" style:position="0.4666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tab-stops>
          <style:tab-stop style:type="left" style:position="0.4666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tab-stops>
          <style:tab-stop style:type="left" style:position="0.4666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style:text-properties style:font-weight-complex="bold" style:font-size-complex="12pt" style:language-asian="lt" style:country-asian="LT"/>
    </style:style>
    <style:style style:name="P458" style:parent-style-name="Normal" style:family="paragraph">
      <style:paragraph-properties fo:text-align="justify" fo:text-indent="0.4923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509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tab-stops>
          <style:tab-stop style:type="left" style:position="0.343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866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8666in"/>
        </style:tab-stops>
      </style:paragraph-properties>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8666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text-position="super 66.6%"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8666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text-position="super 66.6%"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tab-stops>
          <style:tab-stop style:type="left" style:position="0.8666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text-position="super 66.6%"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166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right="-0.0013in"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490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4923in">
        <style:tab-stops>
          <style:tab-stop style:type="left" style:position="0.8666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416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5868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style:text-properties style:font-weight-complex="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5201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866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5333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style:text-properties style:font-weight-complex="bold" style:font-size-complex="12pt" style:language-asian="lt" style:country-asian="LT"/>
    </style:style>
    <style:style style:name="P832" style:parent-style-name="Normal" style:family="paragraph">
      <style:paragraph-properties fo:text-align="justify" fo:text-indent="0.5in">
        <style:tab-stops>
          <style:tab-stop style:type="left" style:position="0.4236in"/>
        </style:tab-stops>
      </style:paragraph-properties>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4236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4236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6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4236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4236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tab-stops>
          <style:tab-stop style:type="left" style:position="0.4236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4166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07%"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4236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65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65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left" style:position="0.4236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4236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5465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5333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4236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4236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4236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5166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5236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5236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5166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4166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4166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style:text-properties style:font-weight-complex="bold" style:font-size-complex="12pt" style:language-asian="lt" style:country-asian="LT"/>
    </style:style>
    <style:style style:name="P1102" style:parent-style-name="Normal" style:family="paragraph">
      <style:paragraph-properties fo:text-align="justify" fo:text-indent="0.5in">
        <style:tab-stops>
          <style:tab-stop style:type="left" style:position="0.4166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4166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4166in"/>
        </style:tab-stops>
      </style:paragraph-properties>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text-properties style:font-weight-complex="bold" style:font-size-complex="12pt" style:language-asian="lt" style:country-asian="LT"/>
    </style:style>
    <style:style style:name="P1120" style:parent-style-name="Normal" style:family="paragraph">
      <style:paragraph-properties fo:text-align="justify"/>
      <style:text-properties style:font-weight-complex="bold" style:font-size-complex="12pt" style:language-asian="lt" style:country-asian="LT"/>
    </style:style>
    <style:style style:name="P1121" style:parent-style-name="Normal" style:family="paragraph">
      <style:paragraph-properties fo:text-align="justify"/>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style:text-properties style:font-weight-complex="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4166in"/>
        </style:tab-stops>
      </style:paragraph-properties>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526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40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5263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5263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6368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6402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6965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696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5263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5201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5263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tab-stops>
          <style:tab-stop style:type="left" style:position="0.6402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text-indent="0.5in">
        <style:tab-stops>
          <style:tab-stop style:type="left" style:position="0.6368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5263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5263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6333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6402in"/>
        </style:tab-stops>
      </style:paragraph-properties>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6402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640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6402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4097in"/>
        </style:tab-stops>
      </style:paragraph-properties>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4097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5in">
        <style:tab-stops>
          <style:tab-stop style:type="left" style:position="0.5263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5in">
        <style:tab-stops>
          <style:tab-stop style:type="left" style:position="0.6236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6236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5263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text-indent="0.5in">
        <style:tab-stops>
          <style:tab-stop style:type="left" style:position="0.5263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5in">
        <style:tab-stops>
          <style:tab-stop style:type="left" style:position="0.6263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6333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in">
        <style:tab-stops>
          <style:tab-stop style:type="left" style:position="0.6333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633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5263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5in">
        <style:tab-stops>
          <style:tab-stop style:type="left" style:position="0.409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5263in"/>
        </style:tab-stops>
      </style:paragraph-properties>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5in">
        <style:tab-stops>
          <style:tab-stop style:type="left" style:position="0.6402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text-indent="0.5in">
        <style:tab-stops>
          <style:tab-stop style:type="left" style:position="0.6402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left" style:position="0.5263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5in">
        <style:tab-stops>
          <style:tab-stop style:type="left" style:position="0.5263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5in">
        <style:tab-stops>
          <style:tab-stop style:type="left" style:position="0.6263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6333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in">
        <style:tab-stops>
          <style:tab-stop style:type="left" style:position="0.6333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633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6333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4097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4097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text-indent="0.5in">
        <style:tab-stops>
          <style:tab-stop style:type="left" style:position="0.5263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in">
        <style:tab-stops>
          <style:tab-stop style:type="left" style:position="0.6236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tab-stops>
          <style:tab-stop style:type="left" style:position="0.6236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6236in"/>
        </style:tab-stops>
      </style:paragraph-properties>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5263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5in">
        <style:tab-stops>
          <style:tab-stop style:type="left" style:position="0.5263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6263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text-indent="0.5in">
        <style:tab-stops>
          <style:tab-stop style:type="left" style:position="0.6333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633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633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6333in"/>
        </style:tab-stops>
      </style:paragraph-properties>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in">
        <style:tab-stops>
          <style:tab-stop style:type="left" style:position="0.4097in"/>
        </style:tab-stops>
      </style:paragraph-properties>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5in">
        <style:tab-stops>
          <style:tab-stop style:type="left" style:position="0.5263in"/>
        </style:tab-stops>
      </style:paragraph-properties>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text-indent="0.5in">
        <style:tab-stops>
          <style:tab-stop style:type="left" style:position="0.6402in"/>
        </style:tab-stops>
      </style:paragraph-properties>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5in">
        <style:tab-stops>
          <style:tab-stop style:type="left" style:position="0.6402in"/>
        </style:tab-stops>
      </style:paragraph-properties>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tab-stops>
          <style:tab-stop style:type="left" style:position="0.5263in"/>
        </style:tab-stops>
      </style:paragraph-properties>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5in">
        <style:tab-stops>
          <style:tab-stop style:type="left" style:position="0.5263in"/>
        </style:tab-stops>
      </style:paragraph-properties>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6236in"/>
        </style:tab-stops>
      </style:paragraph-properties>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5in">
        <style:tab-stops>
          <style:tab-stop style:type="left" style:position="0.6333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text-indent="0.5in">
        <style:tab-stops>
          <style:tab-stop style:type="left" style:position="0.6333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633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402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text-indent="0.5in">
        <style:tab-stops>
          <style:tab-stop style:type="left" style:position="0.6402in"/>
        </style:tab-stops>
      </style:paragraph-properties>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tab-stops>
          <style:tab-stop style:type="left" style:position="0.4131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text-indent="0.5in">
        <style:tab-stops>
          <style:tab-stop style:type="left" style:position="0.5263in"/>
        </style:tab-stops>
      </style:paragraph-properties>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text-indent="0.5in">
        <style:tab-stops>
          <style:tab-stop style:type="left" style:position="0.6263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6263in"/>
        </style:tab-stops>
      </style:paragraph-properties>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5263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5in">
        <style:tab-stops>
          <style:tab-stop style:type="left" style:position="0.5263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text-indent="0.5in">
        <style:tab-stops>
          <style:tab-stop style:type="left" style:position="0.6236in"/>
        </style:tab-stops>
      </style:paragraph-properties>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text-indent="0.5in">
        <style:tab-stops>
          <style:tab-stop style:type="left" style:position="0.6333in"/>
        </style:tab-stops>
      </style:paragraph-properties>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63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633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6298in"/>
        </style:tab-stops>
      </style:paragraph-properties>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5in">
        <style:tab-stops>
          <style:tab-stop style:type="left" style:position="0.4097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5263in"/>
        </style:tab-stops>
      </style:paragraph-properties>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text-indent="0.5in">
        <style:tab-stops>
          <style:tab-stop style:type="left" style:position="0.6402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text-indent="0.5in">
        <style:tab-stops>
          <style:tab-stop style:type="left" style:position="0.6368in"/>
        </style:tab-stops>
      </style:paragraph-properties>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5263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text-indent="0.5in">
        <style:tab-stops>
          <style:tab-stop style:type="left" style:position="0.5263in"/>
        </style:tab-stops>
      </style:paragraph-properties>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5in">
        <style:tab-stops>
          <style:tab-stop style:type="left" style:position="0.6236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6333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5in">
        <style:tab-stops>
          <style:tab-stop style:type="left" style:position="0.6298in"/>
        </style:tab-stops>
      </style:paragraph-properties>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5in">
        <style:tab-stops>
          <style:tab-stop style:type="left" style:position="0.6298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5in">
        <style:tab-stops>
          <style:tab-stop style:type="left" style:position="0.6298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5in">
        <style:tab-stops>
          <style:tab-stop style:type="left" style:position="0.4097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4131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text-indent="0.5in">
        <style:tab-stops>
          <style:tab-stop style:type="left" style:position="0.5263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text-indent="0.5in">
        <style:tab-stops>
          <style:tab-stop style:type="left" style:position="0.6236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6236in"/>
        </style:tab-stops>
      </style:paragraph-properties>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ab-stops>
          <style:tab-stop style:type="left" style:position="0.5263in"/>
        </style:tab-stops>
      </style:paragraph-properties>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5in">
        <style:tab-stops>
          <style:tab-stop style:type="left" style:position="0.5263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text-indent="0.5in">
        <style:tab-stops>
          <style:tab-stop style:type="left" style:position="0.6236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text-indent="0.5in">
        <style:tab-stops>
          <style:tab-stop style:type="left" style:position="0.6333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63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63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6298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text-indent="0.5in">
        <style:tab-stops>
          <style:tab-stop style:type="left" style:position="0.4097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text-indent="0.5in">
        <style:tab-stops>
          <style:tab-stop style:type="left" style:position="0.5263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5in">
        <style:tab-stops>
          <style:tab-stop style:type="left" style:position="0.6402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text-indent="0.5in">
        <style:tab-stops>
          <style:tab-stop style:type="left" style:position="0.6402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5263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5in">
        <style:tab-stops>
          <style:tab-stop style:type="left" style:position="0.5263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text-indent="0.5in">
        <style:tab-stops>
          <style:tab-stop style:type="left" style:position="0.6263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text-indent="0.5in">
        <style:tab-stops>
          <style:tab-stop style:type="left" style:position="0.6333in"/>
        </style:tab-stops>
      </style:paragraph-properties>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633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633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0.633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409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409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409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5333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5in">
        <style:tab-stops>
          <style:tab-stop style:type="left" style:position="0.6201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6201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5263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text-indent="0.5in">
        <style:tab-stops>
          <style:tab-stop style:type="left" style:position="0.5333in"/>
        </style:tab-stops>
      </style:paragraph-properties>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5in">
        <style:tab-stops>
          <style:tab-stop style:type="left" style:position="0.4097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6402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16in">
        <style:tab-stops>
          <style:tab-stop style:type="left" style:position="0.6402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526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6402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5263in"/>
        </style:tab-stops>
      </style:paragraph-properties>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text-position="super 66.6%"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6368in"/>
        </style:tab-stops>
      </style:paragraph-properties>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text-position="super 66.6%"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6402in"/>
        </style:tab-stops>
      </style:paragraph-properties>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5263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text-indent="0.5in">
        <style:tab-stops>
          <style:tab-stop style:type="left" style:position="0.6236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per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5263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6.6%"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626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text-indent="0.5in">
        <style:tab-stops>
          <style:tab-stop style:type="left" style:position="0.6333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6333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per 66.6%"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4097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5in">
        <style:tab-stops>
          <style:tab-stop style:type="left" style:position="0.5333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text-indent="0.5in">
        <style:tab-stops>
          <style:tab-stop style:type="left" style:position="0.6465in"/>
        </style:tab-stops>
      </style:paragraph-properties>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5in">
        <style:tab-stops>
          <style:tab-stop style:type="left" style:position="0.6465in"/>
        </style:tab-stops>
      </style:paragraph-properties>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text-indent="0.5in">
        <style:tab-stops>
          <style:tab-stop style:type="left" style:position="0.6465in"/>
        </style:tab-stops>
      </style:paragraph-properties>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5263in"/>
        </style:tab-stops>
      </style:paragraph-properties>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5in">
        <style:tab-stops>
          <style:tab-stop style:type="left" style:position="0.5333in"/>
        </style:tab-stops>
      </style:paragraph-properties>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in">
        <style:tab-stops>
          <style:tab-stop style:type="left" style:position="0.4097in"/>
        </style:tab-stops>
      </style:paragraph-properties>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in">
        <style:tab-stops>
          <style:tab-stop style:type="left" style:position="0.6402in"/>
        </style:tab-stops>
      </style:paragraph-properties>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text-indent="0.5in">
        <style:tab-stops>
          <style:tab-stop style:type="left" style:position="0.6402in"/>
        </style:tab-stops>
      </style:paragraph-properties>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tab-stops>
          <style:tab-stop style:type="left" style:position="0.5298in"/>
        </style:tab-stops>
      </style:paragraph-properties>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in">
        <style:tab-stops>
          <style:tab-stop style:type="left" style:position="0.5465in"/>
        </style:tab-stops>
      </style:paragraph-properties>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text-indent="0.5in">
        <style:tab-stops>
          <style:tab-stop style:type="left" style:position="0.4201in"/>
        </style:tab-stops>
      </style:paragraph-properties>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4201in"/>
        </style:tab-stops>
      </style:paragraph-properties>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text-indent="0.5in">
        <style:tab-stops>
          <style:tab-stop style:type="left" style:position="0.543in"/>
        </style:tab-stops>
      </style:paragraph-properties>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text-indent="0.5in">
        <style:tab-stops>
          <style:tab-stop style:type="left" style:position="0.6236in"/>
        </style:tab-stops>
      </style:paragraph-properties>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6236in"/>
        </style:tab-stops>
      </style:paragraph-properties>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tab-stops>
          <style:tab-stop style:type="left" style:position="0.5263in"/>
        </style:tab-stops>
      </style:paragraph-properties>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5333in"/>
        </style:tab-stops>
      </style:paragraph-properties>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text-indent="0.5in">
        <style:tab-stops>
          <style:tab-stop style:type="left" style:position="0.543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543in"/>
        </style:tab-stops>
      </style:paragraph-properties>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text-indent="0.5in">
        <style:tab-stops>
          <style:tab-stop style:type="left" style:position="0.65in"/>
        </style:tab-stops>
      </style:paragraph-properties>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P2526" style:parent-style-name="Normal" style:family="paragraph">
      <style:paragraph-properties fo:text-align="justify" fo:text-indent="0.5in">
        <style:tab-stops>
          <style:tab-stop style:type="left" style:position="0.6368in"/>
        </style:tab-stops>
      </style:paragraph-properties>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tab-stops>
          <style:tab-stop style:type="left" style:position="0.5263in"/>
        </style:tab-stops>
      </style:paragraph-properties>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fo:text-indent="0.5in">
        <style:tab-stops>
          <style:tab-stop style:type="left" style:position="0.543in"/>
        </style:tab-stops>
      </style:paragraph-properties>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text-indent="0.5in">
        <style:tab-stops>
          <style:tab-stop style:type="left" style:position="0.543in"/>
        </style:tab-stops>
      </style:paragraph-properties>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4201in"/>
        </style:tab-stops>
      </style:paragraph-properties>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A"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FF0000"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tab-stops>
          <style:tab-stop style:type="left" style:position="0.6465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fo:font-size="11pt" style:font-size-asian="11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justify" fo:text-indent="0.5in">
        <style:tab-stops>
          <style:tab-stop style:type="left" style:position="0.4201in"/>
        </style:tab-stops>
      </style:paragraph-properties>
      <style:text-properties style:font-weight-complex="bold" style:font-size-complex="12pt" style:language-asian="lt" style:country-asian="LT"/>
    </style:style>
    <style:style style:name="P2603" style:parent-style-name="Normal" style:family="paragraph">
      <style:paragraph-properties fo:text-align="justify" fo:text-indent="0.5in">
        <style:tab-stops>
          <style:tab-stop style:type="left" style:position="0.4201in"/>
        </style:tab-stops>
      </style:paragraph-properties>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text-indent="0.5in">
        <style:tab-stops>
          <style:tab-stop style:type="left" style:position="0.543in"/>
        </style:tab-stops>
      </style:paragraph-properties>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text-indent="0.5in">
        <style:tab-stops>
          <style:tab-stop style:type="left" style:position="0.65in"/>
        </style:tab-stops>
      </style:paragraph-properties>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6368in"/>
        </style:tab-stops>
      </style:paragraph-properties>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tab-stops>
          <style:tab-stop style:type="left" style:position="0.526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6368in"/>
        </style:tab-stops>
      </style:paragraph-properties>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6402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paragraph-properties fo:text-align="justify" fo:text-indent="0.5in">
        <style:tab-stops>
          <style:tab-stop style:type="left" style:position="0.543in"/>
        </style:tab-stops>
      </style:paragraph-properties>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543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543in"/>
        </style:tab-stops>
      </style:paragraph-properties>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fo:text-indent="0.5in">
        <style:tab-stops>
          <style:tab-stop style:type="left" style:position="0.65in"/>
        </style:tab-stops>
      </style:paragraph-properties>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paragraph-properties fo:text-align="justify" fo:text-indent="0.5in">
        <style:tab-stops>
          <style:tab-stop style:type="left" style:position="0.6368in"/>
        </style:tab-stops>
      </style:paragraph-properties>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0.543in"/>
        </style:tab-stops>
      </style:paragraph-properties>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text-indent="0.5in">
        <style:tab-stops>
          <style:tab-stop style:type="left" style:position="0.6333in"/>
        </style:tab-stops>
      </style:paragraph-properties>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6333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0.65in"/>
        </style:tab-stops>
      </style:paragraph-properties>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text-indent="0.5in">
        <style:tab-stops>
          <style:tab-stop style:type="left" style:position="0.4069in"/>
        </style:tab-stops>
      </style:paragraph-properties>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text-align="justify" fo:text-indent="0.5in">
        <style:tab-stops>
          <style:tab-stop style:type="left" style:position="0.4069in"/>
        </style:tab-stops>
      </style:paragraph-properties>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text-indent="0.5in">
        <style:tab-stops>
          <style:tab-stop style:type="left" style:position="0.5263in"/>
        </style:tab-stops>
      </style:paragraph-properties>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justify" fo:text-indent="0.5in">
        <style:tab-stops>
          <style:tab-stop style:type="left" style:position="0.6298in"/>
        </style:tab-stops>
      </style:paragraph-properties>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0.6298in"/>
        </style:tab-stops>
      </style:paragraph-properties>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tab-stops>
          <style:tab-stop style:type="left" style:position="0.5201in"/>
        </style:tab-stops>
      </style:paragraph-properties>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520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6333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543in"/>
        </style:tab-stops>
      </style:paragraph-properties>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paragraph-properties fo:text-align="justify" fo:text-indent="0.5in">
        <style:tab-stops>
          <style:tab-stop style:type="left" style:position="0.4069in"/>
        </style:tab-stops>
      </style:paragraph-properties>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5333in"/>
        </style:tab-stops>
      </style:paragraph-properties>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text-align="justify" fo:text-indent="0.5in">
        <style:tab-stops>
          <style:tab-stop style:type="left" style:position="0.6402in"/>
        </style:tab-stops>
      </style:paragraph-properties>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paragraph-properties fo:text-align="justify" fo:text-indent="0.5in">
        <style:tab-stops>
          <style:tab-stop style:type="left" style:position="0.6402in"/>
        </style:tab-stops>
      </style:paragraph-properties>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tab-stops>
          <style:tab-stop style:type="left" style:position="0.5333in"/>
        </style:tab-stops>
      </style:paragraph-properties>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0.6333in"/>
        </style:tab-stops>
      </style:paragraph-properties>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text-align="justify" fo:text-indent="0.5in">
        <style:tab-stops>
          <style:tab-stop style:type="left" style:position="0.6333in"/>
        </style:tab-stops>
      </style:paragraph-properties>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6402in"/>
        </style:tab-stops>
      </style:paragraph-properties>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text-indent="0.5in">
        <style:tab-stops>
          <style:tab-stop style:type="left" style:position="0.4069in"/>
        </style:tab-stops>
      </style:paragraph-properties>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paragraph-properties fo:text-align="justify" fo:text-indent="0.5in">
        <style:tab-stops>
          <style:tab-stop style:type="left" style:position="0.4069in"/>
        </style:tab-stops>
      </style:paragraph-properties>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P2810" style:parent-style-name="Normal" style:family="paragraph">
      <style:paragraph-properties fo:text-align="justify" fo:text-indent="0.5in">
        <style:tab-stops>
          <style:tab-stop style:type="left" style:position="0.5263in"/>
        </style:tab-stops>
      </style:paragraph-properties>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6298in"/>
        </style:tab-stops>
      </style:paragraph-properties>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paragraph-properties fo:text-align="justify" fo:text-indent="0.5in">
        <style:tab-stops>
          <style:tab-stop style:type="left" style:position="0.6298in"/>
        </style:tab-stops>
      </style:paragraph-properties>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6298in"/>
        </style:tab-stops>
      </style:paragraph-properties>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5201in"/>
        </style:tab-stops>
      </style:paragraph-properties>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5201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6333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543in"/>
        </style:tab-stops>
      </style:paragraph-properties>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paragraph-properties fo:text-align="justify" fo:text-indent="0.5in">
        <style:tab-stops>
          <style:tab-stop style:type="left" style:position="0.4069in"/>
        </style:tab-stops>
      </style:paragraph-properties>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paragraph-properties fo:text-align="justify" fo:text-indent="0.5in">
        <style:tab-stops>
          <style:tab-stop style:type="left" style:position="0.5333in"/>
        </style:tab-stops>
      </style:paragraph-properties>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text-indent="0.5in">
        <style:tab-stops>
          <style:tab-stop style:type="left" style:position="0.6402in"/>
        </style:tab-stops>
      </style:paragraph-properties>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text-indent="0.5in">
        <style:tab-stops>
          <style:tab-stop style:type="left" style:position="0.6402in"/>
        </style:tab-stops>
      </style:paragraph-properties>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tab-stops>
          <style:tab-stop style:type="left" style:position="0.5333in"/>
        </style:tab-stops>
      </style:paragraph-properties>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6333in"/>
        </style:tab-stops>
      </style:paragraph-properties>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6333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6402in"/>
        </style:tab-stops>
      </style:paragraph-properties>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text-indent="0.5in">
        <style:tab-stops>
          <style:tab-stop style:type="left" style:position="0.4069in"/>
        </style:tab-stops>
      </style:paragraph-properties>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text-indent="0.5in">
        <style:tab-stops>
          <style:tab-stop style:type="left" style:position="0.4069in"/>
        </style:tab-stops>
      </style:paragraph-properties>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fo:font-size="14pt" style:font-size-asian="14pt"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tab-stops>
          <style:tab-stop style:type="left" style:position="0.5201in"/>
        </style:tab-stops>
      </style:paragraph-properties>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text-indent="0.5in">
        <style:tab-stops>
          <style:tab-stop style:type="left" style:position="0.5201in"/>
        </style:tab-stops>
      </style:paragraph-properties>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5201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5263in"/>
        </style:tab-stops>
      </style:paragraph-properties>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text-align="justify" fo:text-indent="0.5in">
        <style:tab-stops>
          <style:tab-stop style:type="left" style:position="0.4in"/>
        </style:tab-stops>
      </style:paragraph-properties>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paragraph-properties fo:text-align="justify" fo:text-indent="0.5in">
        <style:tab-stops>
          <style:tab-stop style:type="left" style:position="0.5333in"/>
        </style:tab-stops>
      </style:paragraph-properties>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text-indent="0.5in">
        <style:tab-stops>
          <style:tab-stop style:type="left" style:position="0.6402in"/>
        </style:tab-stops>
      </style:paragraph-properties>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text-indent="0.5in">
        <style:tab-stops>
          <style:tab-stop style:type="left" style:position="0.6368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5333in"/>
        </style:tab-stops>
      </style:paragraph-properties>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paragraph-properties fo:text-align="justify" fo:text-indent="0.5in">
        <style:tab-stops>
          <style:tab-stop style:type="left" style:position="0.6333in"/>
        </style:tab-stops>
      </style:paragraph-properties>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text-indent="0.5in">
        <style:tab-stops>
          <style:tab-stop style:type="left" style:position="0.6333in"/>
        </style:tab-stops>
      </style:paragraph-properties>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6402in"/>
        </style:tab-stops>
      </style:paragraph-properties>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paragraph-properties fo:text-align="justify" fo:text-indent="0.5in">
        <style:tab-stops>
          <style:tab-stop style:type="left" style:position="0.4in"/>
        </style:tab-stops>
      </style:paragraph-properties>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4in"/>
        </style:tab-stops>
      </style:paragraph-properties>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P2993" style:parent-style-name="Normal" style:family="paragraph">
      <style:paragraph-properties fo:text-align="justify" fo:text-indent="0.5in">
        <style:tab-stops>
          <style:tab-stop style:type="left" style:position="0.5263in"/>
        </style:tab-stops>
      </style:paragraph-properties>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fo:text-indent="0.5in">
        <style:tab-stops>
          <style:tab-stop style:type="left" style:position="0.6263in"/>
        </style:tab-stops>
      </style:paragraph-properties>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tab-stops>
          <style:tab-stop style:type="left" style:position="0.6263in"/>
        </style:tab-stops>
      </style:paragraph-properties>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tab-stops>
          <style:tab-stop style:type="left" style:position="0.5201in"/>
        </style:tab-stops>
      </style:paragraph-properties>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paragraph-properties fo:text-align="justify" fo:text-indent="0.5in">
        <style:tab-stops>
          <style:tab-stop style:type="left" style:position="0.5201in"/>
        </style:tab-stops>
      </style:paragraph-properties>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tab-stops>
          <style:tab-stop style:type="left" style:position="0.5201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tab-stops>
          <style:tab-stop style:type="left" style:position="0.5263in"/>
        </style:tab-stops>
      </style:paragraph-properties>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fo:text-indent="0.5in">
        <style:tab-stops>
          <style:tab-stop style:type="left" style:position="0.4in"/>
        </style:tab-stops>
      </style:paragraph-properties>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tab-stops>
          <style:tab-stop style:type="left" style:position="0.5333in"/>
        </style:tab-stops>
      </style:paragraph-properties>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paragraph-properties fo:text-align="justify" fo:text-indent="0.5in">
        <style:tab-stops>
          <style:tab-stop style:type="left" style:position="0.6402in"/>
        </style:tab-stops>
      </style:paragraph-properties>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P3049" style:parent-style-name="Normal" style:family="paragraph">
      <style:paragraph-properties fo:text-align="justify" fo:text-indent="0.5in">
        <style:tab-stops>
          <style:tab-stop style:type="left" style:position="0.6368in"/>
        </style:tab-stops>
      </style:paragraph-properties>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tab-stops>
          <style:tab-stop style:type="left" style:position="0.5333in"/>
        </style:tab-stops>
      </style:paragraph-properties>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paragraph-properties fo:text-align="justify" fo:text-indent="0.5in">
        <style:tab-stops>
          <style:tab-stop style:type="left" style:position="0.6333in"/>
        </style:tab-stops>
      </style:paragraph-properties>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tab-stops>
          <style:tab-stop style:type="left" style:position="0.6333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6298in"/>
        </style:tab-stops>
      </style:paragraph-properties>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paragraph-properties fo:text-align="justify" fo:text-indent="0.5in">
        <style:tab-stops>
          <style:tab-stop style:type="left" style:position="0.4in"/>
        </style:tab-stops>
      </style:paragraph-properties>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P3081" style:parent-style-name="Normal" style:family="paragraph">
      <style:paragraph-properties fo:text-align="justify" fo:text-indent="0.5in">
        <style:tab-stops>
          <style:tab-stop style:type="left" style:position="0.4201in"/>
        </style:tab-stops>
      </style:paragraph-properties>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P3084" style:parent-style-name="Normal" style:family="paragraph">
      <style:paragraph-properties fo:text-align="justify" fo:text-indent="0.5in">
        <style:tab-stops>
          <style:tab-stop style:type="left" style:position="0.543in"/>
        </style:tab-stops>
      </style:paragraph-properties>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paragraph-properties fo:text-align="justify" fo:text-indent="0.5in">
        <style:tab-stops>
          <style:tab-stop style:type="left" style:position="0.65in"/>
        </style:tab-stops>
      </style:paragraph-properties>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text-indent="0.5in">
        <style:tab-stops>
          <style:tab-stop style:type="left" style:position="0.6402in"/>
        </style:tab-stops>
      </style:paragraph-properties>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tab-stops>
          <style:tab-stop style:type="left" style:position="0.6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tab-stops>
          <style:tab-stop style:type="left" style:position="0.5201in"/>
        </style:tab-stops>
      </style:paragraph-properties>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in">
        <style:tab-stops>
          <style:tab-stop style:type="left" style:position="0.5201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tab-stops>
          <style:tab-stop style:type="left" style:position="0.5201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tab-stops>
          <style:tab-stop style:type="left" style:position="0.6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4in"/>
        </style:tab-stops>
      </style:paragraph-properties>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fo:text-indent="0.5in">
        <style:tab-stops>
          <style:tab-stop style:type="left" style:position="0.4in"/>
        </style:tab-stops>
      </style:paragraph-properties>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text-align="justify" fo:text-indent="0.5in">
        <style:tab-stops>
          <style:tab-stop style:type="left" style:position="0.4in"/>
        </style:tab-stops>
      </style:paragraph-properties>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text-position="super 66.6%"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543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text-position="super 66.6%"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fo:text-indent="0.5in">
        <style:tab-stops>
          <style:tab-stop style:type="left" style:position="0.65in"/>
        </style:tab-stops>
      </style:paragraph-properties>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text-position="super 66.6%"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text-position="super 66.6%"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per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text-position="super 66.6%"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tab-stops>
          <style:tab-stop style:type="left" style:position="0.5333in"/>
        </style:tab-stops>
      </style:paragraph-properties>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text-indent="0.5in">
        <style:tab-stops>
          <style:tab-stop style:type="left" style:position="0.65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text-position="super 66.6%"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text-position="super 66.6%"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text-position="super 66.6%"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543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text-position="super 66.6%"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text-position="super 66.6%"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P3280" style:parent-style-name="Normal" style:family="paragraph">
      <style:paragraph-properties fo:text-align="justify"/>
      <style:text-properties style:font-weight-complex="bold" style:font-size-complex="12pt" style:language-asian="lt" style:country-asian="LT"/>
    </style:style>
    <style:style style:name="P3281" style:parent-style-name="Normal" style:family="paragraph">
      <style:paragraph-properties fo:text-align="justify" fo:text-indent="0.5in">
        <style:tab-stops>
          <style:tab-stop style:type="left" style:position="0.4097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tab-stops>
          <style:tab-stop style:type="left" style:position="0.5333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in">
        <style:tab-stops>
          <style:tab-stop style:type="left" style:position="0.6402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fo:text-indent="0.5in">
        <style:tab-stops>
          <style:tab-stop style:type="left" style:position="0.6402in"/>
        </style:tab-stops>
      </style:paragraph-properties>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tab-stops>
          <style:tab-stop style:type="left" style:position="0.5263in"/>
        </style:tab-stops>
      </style:paragraph-properties>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fo:text-indent="0.5in">
        <style:tab-stops>
          <style:tab-stop style:type="left" style:position="0.5333in"/>
        </style:tab-stops>
      </style:paragraph-properties>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text-align="justify" fo:text-indent="0.5in">
        <style:tab-stops>
          <style:tab-stop style:type="left" style:position="0.4069in"/>
        </style:tab-stops>
      </style:paragraph-properties>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tab-stops>
          <style:tab-stop style:type="left" style:position="0.5333in"/>
        </style:tab-stops>
      </style:paragraph-properties>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text-indent="0.5in">
        <style:tab-stops>
          <style:tab-stop style:type="left" style:position="0.6402in"/>
        </style:tab-stops>
      </style:paragraph-properties>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text-indent="0.5in">
        <style:tab-stops>
          <style:tab-stop style:type="left" style:position="0.6402in"/>
        </style:tab-stops>
      </style:paragraph-properties>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tab-stops>
          <style:tab-stop style:type="left" style:position="0.5263in"/>
        </style:tab-stops>
      </style:paragraph-properties>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fo:text-indent="0.5in">
        <style:tab-stops>
          <style:tab-stop style:type="left" style:position="0.5333in"/>
        </style:tab-stops>
      </style:paragraph-properties>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paragraph-properties fo:text-align="justify" fo:text-indent="0.5in">
        <style:tab-stops>
          <style:tab-stop style:type="left" style:position="0.4097in"/>
        </style:tab-stops>
      </style:paragraph-properties>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in">
        <style:tab-stops>
          <style:tab-stop style:type="left" style:position="0.4097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in">
        <style:tab-stops>
          <style:tab-stop style:type="left" style:position="0.5333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tab-stops>
          <style:tab-stop style:type="left" style:position="0.6236in"/>
        </style:tab-stops>
      </style:paragraph-properties>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in">
        <style:tab-stops>
          <style:tab-stop style:type="left" style:position="0.6236in"/>
        </style:tab-stops>
      </style:paragraph-properties>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tab-stops>
          <style:tab-stop style:type="left" style:position="0.543in"/>
        </style:tab-stops>
      </style:paragraph-properties>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tab-stops>
          <style:tab-stop style:type="left" style:position="0.5333in"/>
        </style:tab-stops>
      </style:paragraph-properties>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tab-stops>
          <style:tab-stop style:type="left" style:position="0.543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tab-stops>
          <style:tab-stop style:type="left" style:position="0.5333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tab-stops>
          <style:tab-stop style:type="left" style:position="0.6402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text-indent="0.5in">
        <style:tab-stops>
          <style:tab-stop style:type="left" style:position="0.6236in"/>
        </style:tab-stops>
      </style:paragraph-properties>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tab-stops>
          <style:tab-stop style:type="left" style:position="0.543in"/>
        </style:tab-stops>
      </style:paragraph-properties>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tab-stops>
          <style:tab-stop style:type="left" style:position="0.5333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style:tab-stops>
          <style:tab-stop style:type="left" style:position="0.543in"/>
        </style:tab-stops>
      </style:paragraph-properties>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text-indent="0.5in">
        <style:tab-stops>
          <style:tab-stop style:type="left" style:position="0.4069in"/>
        </style:tab-stops>
      </style:paragraph-properties>
      <style:text-properties style:font-weight-complex="bold" style:font-size-complex="12pt" style:language-asian="lt" style:country-asian="LT"/>
    </style:style>
    <style:style style:name="P3446" style:parent-style-name="Normal" style:family="paragraph">
      <style:paragraph-properties fo:text-align="justify" fo:text-indent="0.5in">
        <style:tab-stops>
          <style:tab-stop style:type="left" style:position="0.4069in"/>
        </style:tab-stops>
      </style:paragraph-properties>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text-indent="0.5in">
        <style:tab-stops>
          <style:tab-stop style:type="left" style:position="0.4097in"/>
        </style:tab-stops>
      </style:paragraph-properties>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fo:text-indent="0.5in">
        <style:tab-stops>
          <style:tab-stop style:type="left" style:position="0.5333in"/>
        </style:tab-stops>
      </style:paragraph-properties>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text-align="justify" fo:text-indent="0.5in">
        <style:tab-stops>
          <style:tab-stop style:type="left" style:position="0.6201in"/>
        </style:tab-stops>
      </style:paragraph-properties>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tab-stops>
          <style:tab-stop style:type="left" style:position="0.6201in"/>
        </style:tab-stops>
      </style:paragraph-properties>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name="Arial" style:font-name-complex="Arial" fo:font-size="10pt" style:font-size-asian="10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5333in"/>
        </style:tab-stops>
      </style:paragraph-properties>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center"/>
      <style:text-properties fo:font-weight="bold" style:font-weight-asian="bold" style:font-weight-complex="bold"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fo:text-indent="0.5in">
        <style:tab-stops>
          <style:tab-stop style:type="left" style:position="0.4097in"/>
        </style:tab-stops>
      </style:paragraph-properties>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in">
        <style:tab-stops>
          <style:tab-stop style:type="left" style:position="0.5298in"/>
        </style:tab-stops>
      </style:paragraph-properties>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paragraph-properties fo:text-align="justify" fo:text-indent="0.5in">
        <style:tab-stops>
          <style:tab-stop style:type="left" style:position="0.4069in"/>
        </style:tab-stops>
      </style:paragraph-properties>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tab-stops>
          <style:tab-stop style:type="left" style:position="0.4097in"/>
        </style:tab-stops>
      </style:paragraph-properties>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tab-stops>
          <style:tab-stop style:type="left" style:position="0.5298in"/>
        </style:tab-stops>
      </style:paragraph-properties>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P3527" style:parent-style-name="Normal" style:family="paragraph">
      <style:paragraph-properties fo:text-align="justify" fo:text-indent="0.5in">
        <style:tab-stops>
          <style:tab-stop style:type="left" style:position="0.4069in"/>
        </style:tab-stops>
      </style:paragraph-properties>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tab-stops>
          <style:tab-stop style:type="left" style:position="0.4097in"/>
        </style:tab-stops>
      </style:paragraph-properties>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tab-stops>
          <style:tab-stop style:type="left" style:position="0.5298in"/>
        </style:tab-stops>
      </style:paragraph-properties>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paragraph-properties fo:text-align="justify" fo:text-indent="0.5in">
        <style:tab-stops>
          <style:tab-stop style:type="left" style:position="0.4097in"/>
        </style:tab-stops>
      </style:paragraph-properties>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tab-stops>
          <style:tab-stop style:type="left" style:position="0.5298in"/>
        </style:tab-stops>
      </style:paragraph-properties>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text-align="justify" fo:text-indent="0.5in">
        <style:tab-stops>
          <style:tab-stop style:type="left" style:position="0.4069in"/>
        </style:tab-stops>
      </style:paragraph-properties>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in">
        <style:tab-stops>
          <style:tab-stop style:type="left" style:position="0.4097in"/>
        </style:tab-stops>
      </style:paragraph-properties>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tab-stops>
          <style:tab-stop style:type="left" style:position="0.5298in"/>
        </style:tab-stops>
      </style:paragraph-properties>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P3588" style:parent-style-name="Normal" style:family="paragraph">
      <style:paragraph-properties fo:text-align="justify"/>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P3595" style:parent-style-name="Normal" style:family="paragraph">
      <style:paragraph-properties fo:text-align="justify" fo:text-indent="0.5in"/>
      <style:text-properties style:font-weight-complex="bold" style:font-size-complex="12pt" style:language-asian="lt" style:country-asian="LT"/>
    </style:style>
    <style:style style:name="P3596" style:parent-style-name="Normal" style:family="paragraph">
      <style:paragraph-properties fo:text-align="justify" fo:text-indent="0.5in">
        <style:tab-stops>
          <style:tab-stop style:type="left" style:position="0.4131in"/>
        </style:tab-stops>
      </style:paragraph-properties>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tab-stops>
          <style:tab-stop style:type="left" style:position="0.4131in"/>
        </style:tab-stops>
      </style:paragraph-properties>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4131in"/>
        </style:tab-stops>
      </style:paragraph-properties>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tab-stops>
          <style:tab-stop style:type="left" style:position="0.4701in"/>
        </style:tab-stops>
      </style:paragraph-properties>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fo:font-weight="bold" style:font-weight-asian="bold" fo:text-transform="uppercase" style:font-size-complex="12pt" style:language-asian="lt" style:country-asian="LT"/>
    </style:style>
    <style:style style:name="T3657" style:parent-style-name="DefaultParagraphFont" style:family="text">
      <style:text-properties fo:font-weight="bold" style:font-weight-asian="bold" fo:text-transform="uppercase" style:font-size-complex="12pt" style:language-asian="lt" style:country-asian="LT"/>
    </style:style>
    <style:style style:name="P3658" style:parent-style-name="Normal" style:family="paragraph">
      <style:paragraph-properties fo:text-align="justify"/>
      <style:text-properties style:font-weight-complex="bold" style:font-size-complex="12pt" style:language-asian="lt" style:country-asian="LT"/>
    </style:style>
    <style:style style:name="P3659" style:parent-style-name="Normal" style:family="paragraph">
      <style:paragraph-properties fo:text-align="justify" fo:text-indent="0.5in">
        <style:tab-stops>
          <style:tab-stop style:type="left" style:position="0.4701in"/>
        </style:tab-stops>
      </style:paragraph-properties>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tab-stops>
          <style:tab-stop style:type="left" style:position="0.4569in"/>
        </style:tab-stops>
      </style:paragraph-properties>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tab-stops>
          <style:tab-stop style:type="left" style:position="0.4701in"/>
        </style:tab-stops>
      </style:paragraph-properties>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paragraph-properties fo:text-align="justify" fo:text-indent="0.5in">
        <style:tab-stops>
          <style:tab-stop style:type="left" style:position="0.4701in"/>
        </style:tab-stops>
      </style:paragraph-properties>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in">
        <style:tab-stops>
          <style:tab-stop style:type="left" style:position="0.5868in"/>
        </style:tab-stops>
      </style:paragraph-properties>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text-indent="0.5in">
        <style:tab-stops>
          <style:tab-stop style:type="left" style:position="0.5868in"/>
        </style:tab-stops>
      </style:paragraph-properties>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text-indent="0.5in">
        <style:tab-stops>
          <style:tab-stop style:type="left" style:position="0.4701in"/>
        </style:tab-stops>
      </style:paragraph-properties>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paragraph-properties fo:text-align="justify" fo:text-indent="0.5in">
        <style:tab-stops>
          <style:tab-stop style:type="left" style:position="0.4569in"/>
        </style:tab-stops>
      </style:paragraph-properties>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in">
        <style:tab-stops>
          <style:tab-stop style:type="left" style:position="0.4701in"/>
        </style:tab-stops>
      </style:paragraph-properties>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in">
        <style:tab-stops>
          <style:tab-stop style:type="left" style:position="0.4569in"/>
        </style:tab-stops>
      </style:paragraph-properties>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in">
        <style:tab-stops>
          <style:tab-stop style:type="left" style:position="0.4701in"/>
        </style:tab-stops>
      </style:paragraph-properties>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tab-stops>
          <style:tab-stop style:type="left" style:position="0.4569in"/>
        </style:tab-stops>
      </style:paragraph-properties>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P3719" style:parent-style-name="Normal" style:family="paragraph">
      <style:paragraph-properties fo:text-align="justify" fo:text-indent="0.5in">
        <style:tab-stops>
          <style:tab-stop style:type="left" style:position="0.4701in"/>
        </style:tab-stops>
      </style:paragraph-properties>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in">
        <style:tab-stops>
          <style:tab-stop style:type="left" style:position="0.4569in"/>
        </style:tab-stops>
      </style:paragraph-properties>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fo:font-weight="bold" style:font-weight-asian="bold" style:font-weight-complex="bold" style:text-position="super 66.6%" style:font-size-complex="12pt"/>
    </style:style>
    <style:style style:name="T3733" style:parent-style-name="DefaultParagraphFont" style:family="text">
      <style:text-properties fo:font-weight="bold" style:font-weight-asian="bold" style:font-weight-complex="bold" style:font-size-complex="12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P3737" style:parent-style-name="Normal" style:family="paragraph">
      <style:paragraph-properties fo:text-align="justify" fo:text-indent="0.8861in"/>
      <style:text-properties fo:font-weight="bold" style:font-weight-asian="bold" style:font-weight-complex="bold"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center">
        <style:tab-stops>
          <style:tab-stop style:type="left" style:position="0.8666in"/>
        </style:tab-stops>
      </style:paragraph-properties>
    </style:style>
    <style:style style:name="T3794" style:parent-style-name="DefaultParagraphFont" style:family="text">
      <style:text-properties fo:font-weight="bold" style:font-weight-asian="bold" style:font-size-complex="12pt" fo:background-color="#FFFFFF"/>
    </style:style>
    <style:style style:name="T3795" style:parent-style-name="DefaultParagraphFont" style:family="text">
      <style:text-properties fo:font-weight="bold" style:font-weight-asian="bold" style:text-position="super 66.6%" style:font-size-complex="12pt" fo:background-color="#FFFFFF"/>
    </style:style>
    <style:style style:name="T3796" style:parent-style-name="DefaultParagraphFont" style:family="text">
      <style:text-properties fo:font-weight="bold" style:font-weight-asian="bold" style:font-size-complex="12pt" fo:background-color="#FFFFFF"/>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center"/>
      <style:text-properties fo:font-weight="bold" style:font-weight-asian="bold"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P3839" style:parent-style-name="Normal" style:family="paragraph">
      <style:paragraph-properties fo:text-align="justify">
        <style:tab-stops>
          <style:tab-stop style:type="left" style:position="0.4569in"/>
        </style:tab-stops>
      </style:paragraph-properties>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4569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tab-stops>
          <style:tab-stop style:type="left" style:position="0.4569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tab-stops>
          <style:tab-stop style:type="left" style:position="0.4569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in">
        <style:tab-stops>
          <style:tab-stop style:type="left" style:position="0.4569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tab-stops>
          <style:tab-stop style:type="left" style:position="0.4569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style:font-name="Arial" style:font-name-complex="Arial" fo:color="#000000" fo:font-size="11pt" style:font-size-asian="11pt" style:font-size-complex="11pt"/>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tab-stops>
          <style:tab-stop style:type="left" style:position="0.4569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size-complex="12pt" style:language-asian="lt" style:country-asian="LT"/>
    </style:style>
    <style:style style:name="P3932" style:parent-style-name="Normal" style:family="paragraph">
      <style:paragraph-properties fo:text-align="justify"/>
      <style:text-properties style:font-weight-complex="bold" style:font-size-complex="12pt" style:language-asian="lt" style:country-asian="LT"/>
    </style:style>
    <style:style style:name="P3933" style:parent-style-name="Normal" style:family="paragraph">
      <style:paragraph-properties fo:text-align="justify" fo:text-indent="0.5in">
        <style:tab-stops>
          <style:tab-stop style:type="left" style:position="0.4701in"/>
        </style:tab-stops>
      </style:paragraph-properties>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tab-stops>
          <style:tab-stop style:type="left" style:position="0.4902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P3981" style:parent-style-name="Normal" style:family="paragraph">
      <style:paragraph-properties fo:text-align="justify"/>
      <style:text-properties style:font-weight-complex="bold" style:font-size-complex="12pt" style:language-asian="lt" style:country-asian="LT"/>
    </style:style>
    <style:style style:name="P3982" style:parent-style-name="Normal" style:family="paragraph">
      <style:paragraph-properties fo:text-align="justify" fo:text-indent="0.5in">
        <style:tab-stops>
          <style:tab-stop style:type="left" style:position="0.4902in"/>
        </style:tab-stops>
      </style:paragraph-properties>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tab-stops>
          <style:tab-stop style:type="left" style:position="0.4902in"/>
        </style:tab-stops>
      </style:paragraph-properties>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tab-stops>
          <style:tab-stop style:type="left" style:position="0.4902in"/>
        </style:tab-stops>
      </style:paragraph-properties>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ab-stops>
          <style:tab-stop style:type="left" style:position="0.4833in"/>
        </style:tab-stops>
      </style:paragraph-properties>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tab-stops>
          <style:tab-stop style:type="left" style:position="0.4833in"/>
        </style:tab-stops>
      </style:paragraph-properties>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tab-stops>
          <style:tab-stop style:type="left" style:position="0.4833in"/>
        </style:tab-stops>
      </style:paragraph-properties>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tab-stops>
          <style:tab-stop style:type="left" style:position="0.4868in"/>
        </style:tab-stops>
      </style:paragraph-properties>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tab-stops>
          <style:tab-stop style:type="left" style:position="0.4868in"/>
        </style:tab-stops>
      </style:paragraph-properties>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tab-stops>
          <style:tab-stop style:type="left" style:position="0.4868in"/>
        </style:tab-stops>
      </style:paragraph-properties>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style:text-properties style:font-weight-complex="bold"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keep-with-next="always" fo:text-align="center"/>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keep-with-next="always" fo:text-align="center"/>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P4136" style:parent-style-name="Normal" style:family="paragraph">
      <style:paragraph-properties fo:text-align="justify" fo:text-indent="0.4833in">
        <style:tab-stops>
          <style:tab-stop style:type="left" style:position="0.4833in"/>
        </style:tab-stops>
      </style:paragraph-properties>
      <style:text-properties style:font-weight-complex="bold" style:font-size-complex="12pt" style:language-asian="lt" style:country-asian="LT"/>
    </style:style>
    <style:style style:name="P4137" style:parent-style-name="Normal" style:family="paragraph">
      <style:paragraph-properties fo:text-align="justify" fo:text-indent="0.4923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P4167" style:parent-style-name="Normal" style:family="paragraph">
      <style:paragraph-properties fo:text-align="justify"/>
      <style:text-properties fo:font-weight="bold" style:font-weight-asian="bold"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widows="0" fo:orphans="0"/>
    </style:style>
  </office:automatic-styles>
  <office:body>
    <office:text text:use-soft-page-breaks="true">
      <text:p text:style-name="P1"><text:span text:style-name="T6">Suvestinė redakcija nuo 2018-10-11 iki 2021-07-27</text:span></text:p>
      <text:p text:style-name="P7"/>
      <text:p text:style-name="P8"><text:span text:style-name="T9">Įsakymas paskelbtas: Žin. 2005, Nr.<text:s/></text:span><text:a xlink:href="https://www.e-tar.lt/portal/legalAct.html?documentId=TAR.7252058C6BE3" office:target-frame-name="_top" xlink:show="replace"><text:span text:style-name="T10">99-3725</text:span></text:a><text:span text:style-name="T11">, i. k. 1052210ISAK0003-355</text:span></text:p>
      <text:p text:style-name="P12"/>
      <text:p text:style-name="P13">Nauja redakcija nuo 2018-02-16:</text:p>
      <text:p text:style-name="Normal"><text:span text:style-name="T14">Nr.<text:s/></text:span><text:a xlink:href="https://www.e-tar.lt/portal/legalAct.html?documentId=4433d640119411e88a98d5e6d4623da5" office:target-frame-name="_top" xlink:show="replace"><text:span text:style-name="T15">3-72</text:span></text:a><text:span text:style-name="T16">, 2018-02-14, paskelbta TAR 2018-02-15, i. k. 2018-02291</text:span></text:p>
      <text:p text:style-name="P17"/>
      <text:p text:style-name="P18">LIETUVOS RESPUBLIKOS SUSISIEKIMO MINISTRAS</text:p>
      <text:p text:style-name="P19"/>
      <text:p text:style-name="P20">ĮSAKYMAS</text:p>
      <text:p text:style-name="P21">DĖL LIETUVOS RESPUBLIKOS JŪRINIŲ LAIPSNIŲ SUTEIKIMO, JŪRINIO LAIPSNIO DIPLOMŲ, GLOBALINĖS JŪRŲ AVARINIO RYŠIO SAUGUMO SISTEMOS RADIJO RYŠIO OPERATORIAUS DIPLOMŲ, JŪRINIO LAIPSNIO KVALIFIKACIJOS LIUDIJIMŲ, ŠIŲ DOKUMENTŲ IŠDAVIMO IR</text:p>
      <text:p text:style-name="P22">PRIPAŽINIMO PATVIRTINIMŲ IR SPECIALIŲJŲ LIUDIJIMŲ IŠDAVIMO JŪRININKAMS<text:s/>TAISYKLIŲ PATVIRTINIMO</text:p>
      <text:p text:style-name="P23"/>
      <text:p text:style-name="P24"><text:span text:style-name="T25">2005 m. rugpjūčio 8 d. Nr. 3-355</text:span></text:p>
      <text:p text:style-name="P26">Vilnius</text:p>
      <text:p text:style-name="P27"/>
      <text:p text:style-name="P28"><text:span text:style-name="T29">Vadovaudamasis Lietuvos<text:s/></text:span><text:span text:style-name="T30">Respublikos saugios laivybos įstatymo 13 straipsnio<text:s/></text:span><text:span text:style-name="T31">2 dalimi ir įgyvendindamas 2008 m. lapkričio 19 d. Europos Parlamento ir Tarybos direktyvą 2008/106/EB dėl minima</text:span><text:span text:style-name="T32">laus jūrininkų rengimo (OL 2008 L 323, p. 33) su paskutiniais pakeitimais, padarytais 2012 m. lapkričio 21 d. Europos Parlamento ir Tarybos direktyva 2012/35/ES, ir siekdamas užtikrinti 1978 m. Tarptautinės konvencijos dėl jūrininkų rengimo, atestavimo ir<text:s/></text:span><text:span text:style-name="T33">budėjimo normatyvų su pakeitimais, 1995 m. Tarptautinės konvencijos dėl žvejybos laivų personalo rengimo, atestavimo ir budėjimo normatyvų ir 2006 m. Konvencijos dėl darbo jūrų laivyboje atitinkamų nuostatų įgyvendinimą Lietuvos Respublikoje,<text:s/></text:span></text:p>
      <text:p text:style-name="P34"><text:span text:style-name="T35">t v i r t<text:s/></text:span><text:span text:style-name="T36">i n u Lietuvos Respublikos jūrinių laipsnių suteikimo, jūrinio laipsnio diplomų, globalinės jūrų avarinio ryšio saugumo sistemos radijo ryšio operatoriaus diplomų, jūrinio laipsnio kvalifikacijos liudijimų, šių dokumentų išdavimo ir pripažinimo patvirtinim</text:span><text:span text:style-name="T37">ų ir specialiųjų liudijimų išdavimo jūrininkams taisykles (pridedama).</text:span><text:s/></text:p>
      <text:p text:style-name="LLPSignatura"/>
      <text:p text:style-name="LLPSignatura"/>
      <text:p text:style-name="LLPSignatura"/>
      <text:p text:style-name="LLPSignatura"><text:span text:style-name="LLCTekstas">SUSISIEKIMO MINISTRAS</text:span><text:span text:style-name="LLCTekstas"><text:tab/>PETRAS ČĖSNA</text:span></text:p>
      <text:p text:style-name="Normal"/>
      <text:p text:style-name="P38"/>
      <text:soft-page-break/>
      <text:p text:style-name="P39">PATVIRTINTA</text:p>
      <text:p text:style-name="P44">Lietuvos Respublikos susisiekimo ministro</text:p>
      <text:p text:style-name="P45">2005 m. rugpjūčio 8 d. įsakymu Nr. 3-355</text:p>
      <text:p text:style-name="P46">(Lietuvos Respublikos susisiekimo ministro</text:p>
      <text:p text:style-name="P47">2014 m. vasario 4 d. įsakymo Nr. 3-39-(E) redakcija)</text:p>
      <text:p text:style-name="P48"/>
      <text:p text:style-name="P49"/>
      <text:p text:style-name="P50"><text:span text:style-name="T51">LIETUVOS RESPUBLIKOS JŪRINIŲ LAIPSNIŲ SUTEIKIMO, JŪRINIO LAIPSNIO DIPLOMŲ, GLOBALINĖS JŪRŲ AVARINIO RYŠIO SAUGUMO SISTEMOS RADIJO RYŠIO OPERATORIAUS DIPLOMŲ, JŪRINIO LAIPSNIO KVALIFIKACIJOS LIUDIJIMŲ, ŠIŲ DOKUMENTŲ IŠDAVIMO IR PRIPAŽINIMO PATVIRTINIMŲ IR S</text:span><text:span text:style-name="T52">PECIALIŲJŲ LIUDIJIMŲ IŠDAVIMO JŪRININKAMS TAISYKLĖS<text:s/></text:span></text:p>
      <text:p text:style-name="P53"/>
      <text:p text:style-name="P54">Pakeistas priedo pavadinimas:</text:p>
      <text:p text:style-name="P55"><text:span text:style-name="T56">Nr.<text:s/></text:span><text:a xlink:href="https://www.e-tar.lt/portal/legalAct.html?documentId=1d8dba90052311e588da8908dfa91cac" office:target-frame-name="_top" xlink:show="replace"><text:span text:style-name="T57">3-218(1.5 E)</text:span></text:a><text:span text:style-name="T58">, 2015-05-28, paskelbta TAR 2015-05-28, i. k. 2015-08206</text:span></text:p>
      <text:p text:style-name="Normal"/>
      <text:p text:style-name="P59"><text:span text:style-name="T60">I</text:span><text:span text:style-name="T61"><text:s text:c="2"/>SKYRIUS</text:span></text:p>
      <text:p text:style-name="P62"><text:span text:style-name="T63">BENDROSIOS NUOSTATOS</text:span></text:p>
      <text:p text:style-name="P64"/>
      <text:p text:style-name="P65"><text:span text:style-name="T66">1</text:span><text:span text:style-name="T67">. Lietuvos Respublikos jūrinių laipsnių suteikimo, jūrinio laipsnio diplomų, globalinės jūrų avarinio ryšio saugumo sistemos radijo ryšio operatoriaus diplomų, jūrinio laipsnio kvalifikacijos liudijimų, šių<text:s/></text:span><text:span text:style-name="T68">dokumentų išdavimo ir pripažinimo patvirtinimų ir specialiųjų liudijimų išdavimo jūrininkams taisyklės (toliau – taisyklės) nustato jūrinių laipsnių suteikimo, jūrinio laipsnio diplomų ir jų išdavimo ir pripažinimo patvirtinimų, globalinės jūrų avarinio ry</text:span><text:span text:style-name="T69">šio ir saugumo sistemos radijo ryšio operatoriaus diplomų ir jų išdavimo ir pripažinimo patvirtinimų, jūrinio laipsnio kvalifikacijos liudijimų ir jų išdavimo ir pripažinimo patvirtinimų, specialiųjų liudijimų, lengvatinių leidimų išdavimo, kompetencijos į</text:span><text:span text:style-name="T70">vertinimo ir išduotų dokumentų paėmimo tvarką.</text:span><text:s/></text:p>
      <text:p text:style-name="P71">Punkto pakeitimai:</text:p>
      <text:p text:style-name="P72"><text:span text:style-name="T73">Nr.<text:s/></text:span><text:a xlink:href="https://www.e-tar.lt/portal/legalAct.html?documentId=1d8dba90052311e588da8908dfa91cac" office:target-frame-name="_top" xlink:show="replace"><text:span text:style-name="T74">3-218(1.5 E)</text:span></text:a><text:span text:style-name="T75">, 2015-05-28, paskelbta TAR 2015-05-28, i. k. 2015-08206</text:span></text:p>
      <text:p text:style-name="Normal"/>
      <text:p text:style-name="P76"><text:span text:style-name="T77">2</text:span><text:span text:style-name="T78">. Šios<text:s/></text:span><text:span text:style-name="T79">taisy</text:span><text:span text:style-name="T80">klės taikomos jūrininkams, dirbantiems laivuose, įregistruotuose Lietuvos Respublikos jūrų laivų registre ir plaukiojančiuose su Lietuvos valstybės vėliava, išskyrus jūrininkus, dirbančius:</text:span><text:s/></text:p>
      <text:p text:style-name="P81">Punkto pakeitimai:</text:p>
      <text:p text:style-name="P82"><text:span text:style-name="T83">Nr.<text:s/></text:span><text:a xlink:href="https://www.e-tar.lt/portal/legalAct.html?documentId=4433d640119411e88a98d5e6d4623da5" office:target-frame-name="_top" xlink:show="replace"><text:span text:style-name="T84">3-72</text:span></text:a><text:span text:style-name="T85">, 2018-02-14, paskelbta TAR 2018-02-15, i. k. 2018-02291</text:span></text:p>
      <text:p text:style-name="P86"><text:span text:style-name="T87">2.1</text:span><text:span text:style-name="T88">. specializuotuose valstybines funkcijas (krašto, pakrančių apsaugos, žvejybos ar laivybos inspektavimo, aplinkos apsaugos, žmonių gel</text:span><text:span text:style-name="T89">bėjimo ir kt.) vykdančiuose laivuose;</text:span></text:p>
      <text:p text:style-name="P90"><text:span text:style-name="T91">2.2</text:span><text:span text:style-name="T92">. laivuose, kurie plaukioja išskirtinai vidaus vandenyse;</text:span></text:p>
      <text:p text:style-name="P93"><text:span text:style-name="T94">2.3</text:span><text:span text:style-name="T95">. pramoginiuose laivuose, kurie nevykdo komercinių reisų;</text:span></text:p>
      <text:p text:style-name="P96"><text:span text:style-name="T97">2.4</text:span><text:span text:style-name="T98">. mediniuose primityvios konstrukcijos laivuose.</text:span></text:p>
      <text:p text:style-name="P99">Punkto pakeitimai:</text:p>
      <text:p text:style-name="P100"><text:span text:style-name="T101">Nr.<text:s/></text:span><text:a xlink:href="https://www.e-tar.lt/portal/legalAct.html?documentId=1d8dba90052311e588da8908dfa91cac" office:target-frame-name="_top" xlink:show="replace"><text:span text:style-name="T102">3-218(1.5 E)</text:span></text:a><text:span text:style-name="T103">, 2015-05-28, paskelbta TAR 2015-05-28, i. k. 2015-08206</text:span></text:p>
      <text:p text:style-name="Normal"/>
      <text:p text:style-name="P104"><text:span text:style-name="T105">3</text:span><text:span text:style-name="T106">. Šiose taisyklėse vartojamos sąvokos:</text:span><text:s/></text:p>
      <text:p text:style-name="P107">Punkto pakeitimai:</text:p>
      <text:p text:style-name="P108"><text:span text:style-name="T109">Nr.<text:s/></text:span><text:a xlink:href="https://www.e-tar.lt/portal/legalAct.html?documentId=4433d640119411e88a98d5e6d4623da5" office:target-frame-name="_top" xlink:show="replace"><text:span text:style-name="T110">3-72</text:span></text:a><text:span text:style-name="T111">, 2018-02-14, paskelbta TAR 2018-02-15, i. k. 2018-02291</text:span></text:p>
      <text:p text:style-name="P112"><text:span text:style-name="T113">3.1</text:span><text:span text:style-name="T114">.<text:s/></text:span><text:span text:style-name="T115">Antrasis laivo mechanikas<text:s/></text:span><text:span text:style-name="T116">–</text:span><text:span text:style-name="T117"><text:s/></text:span><text:span text:style-name="T118">viena pakopa žemesnes pareigas negu vyriausiasis mechanikas eina</text:span><text:span text:style-name="T119">ntis laivo mechanikas, turintis eiti vyriausiojo mechaniko pareigas, kai pastarasis negali eiti savo pareigų.</text:span></text:p>
      <text:p text:style-name="P120"><text:span text:style-name="T121">3.2</text:span><text:span text:style-name="T122">.<text:s/></text:span><text:span text:style-name="T123">Apsaugos</text:span><text:span text:style-name="T124"><text:s/></text:span><text:span text:style-name="T125">pareigos</text:span><text:span text:style-name="T126"><text:s/>– pareigos, nurodytos 1974 m. Tarptautinės konvencijos dėl žmogaus gyvybės apsaugos jūroje su pakeitimais XI-2 skyriuje</text:span><text:span text:style-name="T127"><text:s/>ir<text:s/></text:span><text:span text:style-name="T128">Tarptautiniame laivų ir uosto įrenginių (terminalų) apsaugos (</text:span><text:span text:style-name="T129">ISPS) kodekse.</text:span></text:p>
      <text:p text:style-name="P130"><text:span text:style-name="T131">3.3</text:span><text:span text:style-name="T132">.<text:s/></text:span><text:span text:style-name="T133">Bendroji laivo talpa<text:s/></text:span><text:span text:style-name="T134">(toliau – BT)</text:span><text:span text:style-name="T135"><text:s/></text:span><text:span text:style-name="T136">–<text:s/></text:span><text:span text:style-name="T137">laivo talpa, nustatyta pagal 1969 m.<text:s/></text:span><text:span text:style-name="T138">Tarptautinės konvencijos dėl laivų matmenų nustatymo I priedo 3 taisyklę.</text:span></text:p>
      <text:p text:style-name="P139"><text:span text:style-name="T140">3.4</text:span><text:span text:style-name="T141">.<text:s/></text:span><text:span text:style-name="T142">Cheminių medžiagų tanklaivis<text:s/></text:span><text:span text:style-name="T143">–<text:s/></text:span><text:span text:style-name="T144">laivas, sukonstruotas arba pritaikytas ir naudojamas bet kuriems Tarptautinio nesupakuotų cheminių medžiagų vežimo kodekso 17 skyriuje išvardytiems produktams vežti.</text:span></text:p>
      <text:p text:style-name="P145"><text:span text:style-name="T146">3.5</text:span><text:span text:style-name="T147">.<text:s/></text:span><text:span text:style-name="T148">Darbo stažas laive<text:s/></text:span><text:span text:style-name="T149">–</text:span><text:span text:style-name="T150"><text:s/></text:span><text:span text:style-name="T151">asmens darbo laive laikas, su</text:span><text:span text:style-name="T152"><text:s/>kuriuo siejamas jūrinio laipsnio diplomo, jūrinio laipsnio kvalifikacijos liudijimo ar kompetencijos liudijimo išdavimas šiam asmeniui ar tų dokumentų atnaujinimas.</text:span></text:p>
      <text:p text:style-name="P153"><text:span text:style-name="T154">3.6</text:span><text:span text:style-name="T155">.</text:span><text:span text:style-name="T156"><text:s/>Eilinis jūrininkas<text:s/></text:span><text:span text:style-name="T157">–</text:span><text:span text:style-name="T158"><text:s/></text:span><text:span text:style-name="T159">laivo įgulos narys, išskyrus laivo kapitoną ir vadovaujančiu</text:span><text:span text:style-name="T160">osius specialistus.</text:span></text:p>
      <text:p text:style-name="P161"><text:span text:style-name="T162">3.7</text:span><text:span text:style-name="T163">.</text:span><text:span text:style-name="T164"><text:s/>Globalinės jūrų avarinio ryšio ir saugumo sistemos <text:s/></text:span><text:span text:style-name="T165">radijo ryšio operatoriaus diplomo</text:span><text:span text:style-name="T166"><text:s/>i</text:span><text:span text:style-name="T167">šdavimo patvirtinimas<text:s/></text:span><text:span text:style-name="T168">–</text:span><text:span text:style-name="T169"><text:s/></text:span><text:span text:style-name="T170">dokumentas, kuriuo patvirtinamas globalinės jūrų avarinio ryšio ir saugumo sistemos (toliau – GMDSS) radijo ryšio op</text:span><text:span text:style-name="T171">eratoriaus diplomo išdavimas ir suteikiama teisė asmeniui plaukiojimo metu vykdyti nurodytas funkcijas.</text:span></text:p>
      <text:p text:style-name="P172"><text:span text:style-name="T173">3.8</text:span><text:span text:style-name="T174">.</text:span><text:span text:style-name="T175"><text:s/>Jūrinio laipsnio diplomas<text:s/></text:span><text:span text:style-name="T176">–</text:span><text:span text:style-name="T177"><text:s/></text:span><text:span text:style-name="T178">d</text:span><text:span text:style-name="T179">okumentas, kuriuo patvirtinama, kad asmeniui suteiktas vadovaujančiojo specialisto ar kapitono jūrinis laipsnis.</text:span></text:p>
      <text:p text:style-name="P180"><text:span text:style-name="T181">3.9</text:span><text:span text:style-name="T182">.</text:span><text:span text:style-name="T183"><text:s/>Jūrinio laipsnio diplomo</text:span><text:span text:style-name="T184"><text:s/></text:span><text:span text:style-name="T185">i</text:span><text:span text:style-name="T186">šdavimo patvirtinimas<text:s/></text:span><text:span text:style-name="T187">–</text:span><text:span text:style-name="T188"><text:s/></text:span><text:span text:style-name="T189">dokumentas, kuriuo patvirtinamas jūrinio laipsnio diplomo išdavimas ir suteikiama teisė asmeniui plaukiojimo metu eiti nurodytas pareigas tam tikro tipo, nustatytos bendrosios talpos ar variklių gal</text:span><text:span text:style-name="T190">ios laive ir vykdyti nurodytas funkcijas.</text:span></text:p>
      <text:p text:style-name="P191"><text:span text:style-name="T192">3.10</text:span><text:span text:style-name="T193">.</text:span><text:span text:style-name="T194"><text:s/>Jūrinio laipsnio kvalifikacijos liudijimas<text:s/></text:span><text:span text:style-name="T195">(toliau – kvalifikacijos liudijimas)</text:span><text:span text:style-name="T196"><text:s/></text:span><text:span text:style-name="T197">–</text:span><text:span text:style-name="T198"><text:s/></text:span><text:span text:style-name="T199">dokumentas, kuriuo patvirtinama, kad asmeniui suteiktas eilinio jūrininko jūrinis laipsnis.</text:span></text:p>
      <text:p text:style-name="P200"><text:span text:style-name="T201">3.11</text:span><text:span text:style-name="T202">.</text:span><text:span text:style-name="T203"><text:s/>Jūrų laivas<text:s/></text:span><text:span text:style-name="T204">–<text:s/></text:span><text:span text:style-name="T205">laivas, naudojamas laivybai jūroje, neplaukiojantis vien vidaus vandenyse arba vien uždaruose ar jiems gretimuose vandenyse, arba vien akvatorijose, kuriose galioja uostų taisyklės.</text:span></text:p>
      <text:p text:style-name="P206"><text:span text:style-name="T207">3.12</text:span><text:span text:style-name="T208">.</text:span><text:span text:style-name="T209"><text:s/>Jūrų žvejybos laivas<text:s/></text:span><text:span text:style-name="T210">– žvejybos laivas, naudojamas jūrų žuvims a</text:span><text:span text:style-name="T211">r kitiems jūrų gyvūnams gaudyti, išskyrus tuos laivus, kurie plaukioja tik vidaus vandenyse arba uždaruose ar greta esančiuose vandenyse ar vandens plotuose, kuriems taikomos uosto taisyklės.</text:span></text:p>
      <text:p text:style-name="P212"><text:span text:style-name="T213">3.13</text:span><text:span text:style-name="T214">.</text:span><text:span text:style-name="T215"><text:s/>Kompetencijos liudijimas<text:s/></text:span><text:span text:style-name="T216">–</text:span><text:span text:style-name="T217"><text:s/></text:span><text:span text:style-name="T218">jūrinio laipsnio diplomas,<text:s/></text:span><text:span text:style-name="T219">kvalifikacijos liudijimas ir (ar) globalinės jūrų avarinio ryšio ir saugumo sistemos radijo ryšio operatoriaus diplomas su jų išdavimo patvirtinimais.</text:span></text:p>
      <text:p text:style-name="P220"><text:span text:style-name="T221">3.14</text:span><text:span text:style-name="T222">.<text:s/></text:span><text:span text:style-name="T223">Kompetencijos liudijimo pripažinimo patvirtinimas</text:span><text:span text:style-name="T224"><text:s/>– dokumentas, kuriuo patvirtinama, kad Lietuv</text:span><text:span text:style-name="T225">os transporto saugos administracija (toliau – Administracija) pripažino užsienio valstybės išduotą vadovaujančiojo specialisto kompetencijos liudijimą, ir suteikiama teisė asmeniui plaukiojimo metu eiti nurodytas pareigas tam tikro tipo, nustatytos bendros</text:span><text:span text:style-name="T226">ios talpos ar variklių galios laive, plaukiojančiame su Lietuvos valstybės vėliava, ir vykdyti nurodytas funkcijas.</text:span><text:s/></text:p>
      <text:p text:style-name="P227">Punkto pakeitimai:</text:p>
      <text:p text:style-name="P228"><text:span text:style-name="T229">Nr.<text:s/></text:span><text:a xlink:href="https://www.e-tar.lt/portal/legalAct.html?documentId=4433d640119411e88a98d5e6d4623da5" office:target-frame-name="_top" xlink:show="replace"><text:span text:style-name="T230">3-72</text:span></text:a><text:span text:style-name="T231">, 2018-02-14,<text:s/></text:span><text:span text:style-name="T232">paskelbta TAR 2018-02-15, i. k. 2018-02291</text:span></text:p>
      <text:p text:style-name="Normal"/>
      <text:p text:style-name="P233"><text:span text:style-name="T234">3.15</text:span><text:span text:style-name="T235">.</text:span><text:span text:style-name="T236"><text:s/>Kvalifikacijos liudijimo</text:span><text:span text:style-name="T237"><text:s/></text:span><text:span text:style-name="T238">i</text:span><text:span text:style-name="T239">šdavimo patvirtinimas<text:s/></text:span><text:span text:style-name="T240">–</text:span><text:span text:style-name="T241"><text:s/></text:span><text:span text:style-name="T242">dokumentas, kuriuo patvirtinamas kvalifikacijos liudijimo <text:s/>išdavimas ir suteikiama teisė asmeniui plaukiojimo metu eiti nurodytas pareigas tam tikro tip</text:span><text:span text:style-name="T243">o, nustatytos bendrosios talpos ar variklių galios laive ir vykdyti nurodytas funkcijas.</text:span></text:p>
      <text:p text:style-name="P244"><text:span text:style-name="T245">3.16</text:span><text:span text:style-name="T246">.</text:span><text:span text:style-name="T247"><text:s/>Laivo apsaugos pareigūnas</text:span><text:span text:style-name="T248"><text:s/>– laive esantis atskaitingas laivo kapitonui asmuo, kurį laivybos bendrovė yra paskyrusi būti atsakingą už laivo apsaugą, įskaitant laivo apsaugos plano įgyvendinimą ir jo laikymąsi, taip pat už ryšius su laivybos bendrovės apsaugos pareigūnu ir uosto įre</text:span><text:span text:style-name="T249">nginio (terminalo) apsaugos pareigūnais.</text:span></text:p>
      <text:p text:style-name="P250"><text:span text:style-name="T251">3.17</text:span><text:span text:style-name="T252">.</text:span><text:span text:style-name="T253"><text:s/>Pakrančių reisai<text:s/></text:span><text:span text:style-name="T254">– reisai</text:span><text:span text:style-name="T255"><text:s/></text:span><text:span text:style-name="T256">Baltijos jūroje ir Botnijos, Suomijos ir Rygos įlankų (ir jūrų uostų akvatorijų) vandenyse.</text:span></text:p>
      <text:p text:style-name="P257"><text:span text:style-name="T258">3.18</text:span><text:span text:style-name="T259">.<text:s/></text:span><text:span text:style-name="T260">Specialusis liudijimas</text:span><text:span text:style-name="T261"><text:s/>– Administracijos ar kitos Europos Sąjungos, Europos ekonominės erdvės valstybės narės kompetentingos institucijos išduotas dokumentas, kuris yra būtinas siekiant gauti kompetencijos liudijimą ir kuriuo asmeniui suteikiama teisė vykdyti tam tikras papildo</text:span><text:span text:style-name="T262">mas funkcijas laive.</text:span><text:s/></text:p>
      <text:soft-page-break/>
      <text:p text:style-name="P263">Punkto pakeitimai:</text:p>
      <text:p text:style-name="P264"><text:span text:style-name="T265">Nr.<text:s/></text:span><text:a xlink:href="https://www.e-tar.lt/portal/legalAct.html?documentId=4433d640119411e88a98d5e6d4623da5" office:target-frame-name="_top" xlink:show="replace"><text:span text:style-name="T266">3-72</text:span></text:a><text:span text:style-name="T267">, 2018-02-14, paskelbta TAR 2018-02-15, i. k. 2018-02291</text:span></text:p>
      <text:p text:style-name="Normal"/>
      <text:p text:style-name="P268"><text:span text:style-name="T269">3.19</text:span><text:span text:style-name="T270">.</text:span><text:span text:style-name="T271"><text:s/>Suskystintųjų dujų tanklaivis<text:s/></text:span><text:span text:style-name="T272">–</text:span><text:span text:style-name="T273"><text:s/></text:span><text:span text:style-name="T274">laivas, s</text:span><text:span text:style-name="T275">ukonstruotas arba pritaikytas ir naudojamas suskystintosioms dujoms arba kitiems Tarptautinio suskystintųjų dujų vežimo kodekso 19 skyriuje išvardytiems produktams vežti.</text:span></text:p>
      <text:p text:style-name="P276"><text:span text:style-name="T277">3.20</text:span><text:span text:style-name="T278">.</text:span><text:span text:style-name="T279"><text:s/>Vadovaujantysis</text:span><text:span text:style-name="T280"><text:s/></text:span><text:span text:style-name="T281">specialistas</text:span><text:span text:style-name="T282"><text:s/>– įgulos narys, išskyrus laivo kapitoną, laivy</text:span><text:span text:style-name="T283">bos bendrovės paskirtas eiti pareigas ir vykdyti vadovavimo lygmens funkcijas.</text:span></text:p>
      <text:p text:style-name="P284"><text:span text:style-name="T285">3.21</text:span><text:span text:style-name="T286">.</text:span><text:span text:style-name="T287"><text:s/>Variklių galia<text:s/></text:span><text:span text:style-name="T288">–</text:span><text:span text:style-name="T289"><text:s/></text:span><text:span text:style-name="T290">didžiausioji bendra ilgalaikė visų pagrindinių laivo eigos variklių galia, išreikšta kilovatais ir nurodyta laivo registracijos liudijime ar kitame of</text:span><text:span text:style-name="T291">icialiame dokumente.</text:span></text:p>
      <text:p text:style-name="P292"><text:span text:style-name="T293">3.22</text:span><text:span text:style-name="T294">. Kitos šiose taisyklėse vartojamos sąvokos suprantamos taip, kaip jos apibrėžtos Lietuvos Respublikos saugios laivybos įstatyme.</text:span><text:s/></text:p>
      <text:p text:style-name="P295">Punkto pakeitimai:</text:p>
      <text:p text:style-name="P296"><text:span text:style-name="T297">Nr.<text:s/></text:span><text:a xlink:href="https://www.e-tar.lt/portal/legalAct.html?documentId=4433d640119411e88a98d5e6d4623da5" office:target-frame-name="_top" xlink:show="replace"><text:span text:style-name="T298">3-72</text:span></text:a><text:span text:style-name="T299">, 2018-02-14, paskelbta TAR 2018-02-15, i. k. 2018-02291</text:span></text:p>
      <text:p text:style-name="Normal"/>
      <text:p text:style-name="P300"><text:span text:style-name="T301">3.22</text:span><text:span text:style-name="T302">1</text:span><text:span text:style-name="T303">.</text:span><text:span text:style-name="T304"><text:s/></text:span><text:span text:style-name="T305">Šiose taisyklėse nurodyti dokumentai teikiami per atstumą, elektroninių ryšių priemonėm</text:span><text:span text:style-name="T306">is per kontaktinį centrą arba kreipiantis tiesiogiai. Pateikiant dokumentus elektroninių ryšių priemonėmis, jie turi būti pasirašyti saugiu elektroniniu parašu arba teikiančiojo asmens tapatybė patvirtinta naudojantis registro tvarkytojo elektroninių pasla</text:span><text:span text:style-name="T307">ugų sistema.</text:span><text:s/></text:p>
      <text:p text:style-name="P308">Papildyta punktu:</text:p>
      <text:p text:style-name="P309"><text:span text:style-name="T310">Nr.<text:s/></text:span><text:a xlink:href="https://www.e-tar.lt/portal/legalAct.html?documentId=1d8dba90052311e588da8908dfa91cac" office:target-frame-name="_top" xlink:show="replace"><text:span text:style-name="T311">3-218(1.5 E)</text:span></text:a><text:span text:style-name="T312">, 2015-05-28, paskelbta TAR 2015-05-28, i. k. 2015-08206</text:span></text:p>
      <text:p text:style-name="P313">Punkto pakeitimai:</text:p>
      <text:p text:style-name="P314"><text:span text:style-name="T315">Nr.<text:s/></text:span><text:a xlink:href="https://www.e-tar.lt/portal/legalAct.html?documentId=4433d640119411e88a98d5e6d4623da5" office:target-frame-name="_top" xlink:show="replace"><text:span text:style-name="T316">3-72</text:span></text:a><text:span text:style-name="T317">, 2018-02-14, paskelbta TAR 2018-02-15, i. k. 2018-02291</text:span></text:p>
      <text:p text:style-name="Normal"/>
      <text:p text:style-name="P318"><text:span text:style-name="T319">II</text:span><text:span text:style-name="T320"><text:s text:c="2"/>SKYRIUS</text:span></text:p>
      <text:p text:style-name="P321"><text:span text:style-name="T322">JŪRINIAI LAIPSNIAI</text:span></text:p>
      <text:p text:style-name="P323"/>
      <text:p text:style-name="P324"><text:span text:style-name="T325">4</text:span><text:span text:style-name="T326">. Nustatomi šie laivo įgulos laivo denio tarnybos vadovaujančiųjų specialistų, t.</text:span><text:span text:style-name="T327"><text:s/>y. jūrininkų, kurių kvalifikacija atitinka šių taisyklių VIII skyriaus nuostatas, jūriniai laipsniai:</text:span></text:p>
      <text:p text:style-name="P328"><text:span text:style-name="T329">4.1</text:span><text:span text:style-name="T330">.<text:s/></text:span><text:span text:style-name="T331">pakrančių plaukiojimo budintysis kapitono padėjėjas laivų, kurių BT mažiau kaip 500;</text:span></text:p>
      <text:p text:style-name="P332"><text:span text:style-name="T333">4.2</text:span><text:span text:style-name="T334">. budintysis kapitono padėjėjas laivų, kurių BT 500 ir</text:span><text:span text:style-name="T335"><text:s/>daugiau;</text:span></text:p>
      <text:p text:style-name="P336"><text:span text:style-name="T337">4.3</text:span><text:span text:style-name="T338">. vyresnysis kapitono padėjėjas laivų, kurių BT 500 ir daugiau, bet mažiau kaip 3000;</text:span></text:p>
      <text:p text:style-name="P339"><text:span text:style-name="T340">4.4</text:span><text:span text:style-name="T341">. vyresnysis kapitono padėjėjas laivų, kurių BT 3000 ir daugiau;<text:s/></text:span></text:p>
      <text:p text:style-name="P342"><text:span text:style-name="T343">4.5</text:span><text:span text:style-name="T344">.<text:s/></text:span><text:span text:style-name="T345">pakrančių plaukiojimo kapitonas laivų, kurių BT mažiau kaip 500;</text:span></text:p>
      <text:p text:style-name="P346"><text:span text:style-name="T347">4.6</text:span><text:span text:style-name="T348">. kapitonas laivų, kurių BT 500 ir daugiau, bet mažiau kaip 3000;</text:span></text:p>
      <text:p text:style-name="P349"><text:span text:style-name="T350">4.7</text:span><text:span text:style-name="T351">. kapitonas laivų, kurių BT 3000 ir daugiau;</text:span></text:p>
      <text:p text:style-name="P352"><text:span text:style-name="T353">4.8</text:span><text:span text:style-name="T354">. radijo operatorius;</text:span></text:p>
      <text:p text:style-name="P355"><text:span text:style-name="T356">4.9</text:span><text:span text:style-name="T357">. Baltijos jūroje eksploatuojamų 24 metrų ilgio ir ilgesnių žvejybos laivų budintysis kapitono padėjė</text:span><text:span text:style-name="T358">jas;</text:span></text:p>
      <text:p text:style-name="P359"><text:span text:style-name="T360">4.10</text:span><text:span text:style-name="T361">. Baltijos jūroje eksploatuojamų 24 metrų ilgio ir ilgesnių žvejybos laivų kapitonas;</text:span></text:p>
      <text:p text:style-name="P362"><text:span text:style-name="T363">4.11</text:span><text:span text:style-name="T364">. neriboto plaukiojimo vandenyse eksploatuojamų 24 metrų ilgio ir ilgesnių žvejybos laivų budintysis kapitono padėjėjas;</text:span></text:p>
      <text:p text:style-name="P365"><text:span text:style-name="T366">4.12</text:span><text:span text:style-name="T367">. neriboto plaukioji</text:span><text:span text:style-name="T368">mo vandenyse eksploatuojamų 24 metrų ilgio ir ilgesnių žvejybos laivų vyresnysis kapitono padėjėjas;</text:span></text:p>
      <text:p text:style-name="P369"><text:span text:style-name="T370">4.13</text:span><text:span text:style-name="T371">. neriboto plaukiojimo vandenyse eksploatuojamų 24 metrų ilgio ir ilgesnių žvejybos laivų kapitonas.</text:span><text:s/></text:p>
      <text:p text:style-name="P372">Punkto pakeitimai:</text:p>
      <text:p text:style-name="P373"><text:span text:style-name="T374">Nr.<text:s/></text:span><text:a xlink:href="https://www.e-tar.lt/portal/legalAct.html?documentId=1d8dba90052311e588da8908dfa91cac" office:target-frame-name="_top" xlink:show="replace"><text:span text:style-name="T375">3-218(1.5 E)</text:span></text:a><text:span text:style-name="T376">, 2015-05-28, paskelbta TAR 2015-05-28, i. k. 2015-08206</text:span></text:p>
      <text:p text:style-name="Normal"/>
      <text:p text:style-name="P377"><text:span text:style-name="T378">5</text:span><text:span text:style-name="T379">. Nustatomi šie laivo įgulos laivo mašinų skyriaus vadovaujančių specialistų jūriniai laipsniai:</text:span></text:p>
      <text:p text:style-name="P380"><text:span text:style-name="T381">5.1</text:span><text:span text:style-name="T382">.</text:span><text:span text:style-name="T383"><text:s/>pakrančių plaukiojimo budintysis mechanikas laivų, kurių variklių galia mažiau negu 750 kW;</text:span></text:p>
      <text:p text:style-name="P384"><text:span text:style-name="T385">5.2</text:span><text:span text:style-name="T386">. budintysis mechanikas laivų, kurių variklių galia 750 kW ir daugiau;</text:span></text:p>
      <text:p text:style-name="P387"><text:span text:style-name="T388">5.3</text:span><text:span text:style-name="T389">. antrasis mechanikas laivų, kurių variklių galia 750 kW ir daugiau, bet mažia</text:span><text:span text:style-name="T390">u negu 3000 kW;</text:span></text:p>
      <text:p text:style-name="P391"><text:span text:style-name="T392">5.4</text:span><text:span text:style-name="T393">. antrasis mechanikas laivų, kurių variklių galia 3000 kW ir daugiau;</text:span></text:p>
      <text:p text:style-name="P394"><text:span text:style-name="T395">5.5</text:span><text:span text:style-name="T396">. pakrančių plaukiojimo vyriausiasis mechanikas laivų, kurių variklių galia mažiau negu 750 kW;</text:span></text:p>
      <text:p text:style-name="P397"><text:span text:style-name="T398">5.6</text:span><text:span text:style-name="T399">. vyriausiasis mechanikas laivų, kurių variklių galia</text:span><text:span text:style-name="T400"><text:s/>750 kW ir daugiau, bet mažiau negu 3000 kW;</text:span></text:p>
      <text:p text:style-name="P401"><text:span text:style-name="T402">5.7</text:span><text:span text:style-name="T403">. vyriausiasis mechanikas laivų, kurių variklių galia 3000 kW ir daugiau;</text:span></text:p>
      <text:p text:style-name="P404"><text:span text:style-name="T405">5.8</text:span><text:span text:style-name="T406">. elektromechanikas laivų, kurių variklių galia 750 kW ir daugiau, t. y. laivo įgulos vadovaujantysis specialistas, kurio k</text:span><text:span text:style-name="T407">valifikacija atitinka šių taisyklių 108 ir 109 punktų nuostatas (toliau – elektromechanikas).</text:span><text:s/></text:p>
      <text:p text:style-name="P408">Punkto pakeitimai:</text:p>
      <text:p text:style-name="P409"><text:span text:style-name="T410">Nr.<text:s/></text:span><text:a xlink:href="https://www.e-tar.lt/portal/legalAct.html?documentId=1d8dba90052311e588da8908dfa91cac" office:target-frame-name="_top" xlink:show="replace"><text:span text:style-name="T411">3-218(1.5 E)</text:span></text:a><text:span text:style-name="T412">, 2015-05-28, paskelbta<text:s/></text:span><text:span text:style-name="T413">TAR 2015-05-28, i. k. 2015-08206</text:span></text:p>
      <text:p text:style-name="Normal"/>
      <text:p text:style-name="P414"><text:span text:style-name="T415">6</text:span><text:span text:style-name="T416">. Nustatomi šie eilinių jūrininkų jūriniai laipsniai:</text:span></text:p>
      <text:p text:style-name="P417"><text:span text:style-name="T418">6.1</text:span><text:span text:style-name="T419">. laivo denio tarnybos:</text:span></text:p>
      <text:p text:style-name="P420"><text:span text:style-name="T421">6.1.1</text:span><text:span text:style-name="T422">. jūreivis;</text:span></text:p>
      <text:p text:style-name="P423"><text:span text:style-name="T424">6.1.2</text:span><text:span text:style-name="T425">. kvalifikuotas jūreivis, t. y.<text:s/></text:span><text:span text:style-name="T426">eilinis laivo denio tarnybos jūrininkas, kurio kvalifikacija atitinka šių<text:s/></text:span><text:span text:style-name="T427">taisyklių 89–91 punktų nuostatas (toliau – kvalifikuotas jūreivis)</text:span><text:span text:style-name="T428">;</text:span></text:p>
      <text:p text:style-name="P429"><text:span text:style-name="T430">6.1.3</text:span><text:span text:style-name="T431">. laivo virėjas;</text:span></text:p>
      <text:p text:style-name="P432"><text:span text:style-name="T433">6.2</text:span><text:span text:style-name="T434">. laivo mašinų skyriaus:<text:s/></text:span></text:p>
      <text:p text:style-name="P435"><text:span text:style-name="T436">6.2.1</text:span><text:span text:style-name="T437">. motoristas;</text:span></text:p>
      <text:p text:style-name="P438"><text:span text:style-name="T439">6.2.2</text:span><text:span text:style-name="T440">. kvalifikuotas motoristas, t. y.<text:s/></text:span><text:span text:style-name="T441">eilinis laivo mašinų skyriaus jūrininkas, kurio kvalifikacija a</text:span><text:span text:style-name="T442">titinka šių taisyklių 116 punkto nuostatas (toliau – kvalifikuotas motoristas)</text:span><text:span text:style-name="T443">;</text:span></text:p>
      <text:p text:style-name="P444"><text:span text:style-name="T445">6.2.3</text:span><text:span text:style-name="T446">. laivo elektrikas, t. y.<text:s/></text:span><text:span text:style-name="T447">eilinis laivo mašinų skyriaus jūrininkas, kurio<text:s/></text:span><text:span text:style-name="T448">kvalifikacija atitinka šių taisyklių 117 punkto nuostatas</text:span><text:span text:style-name="T449">.</text:span></text:p>
      <text:p text:style-name="P450"/>
      <text:p text:style-name="P451"><text:span text:style-name="T452">III</text:span><text:span text:style-name="T453"><text:s/>SKYRIUS<text:s/></text:span></text:p>
      <text:p text:style-name="P454"><text:span text:style-name="T455">JŪRINIŲ LA</text:span><text:span text:style-name="T456">IPSNIŲ SUTEIKIMAS, KOMPETENCIJOS LIUDIJIMŲ IR SPECIALIŲJŲ LIUDIJIMŲ IŠDAVIMAS, KOMPETENCIJOS LIUDIJIMO PAĖMIMAS IR JO GRĄŽINIMAS</text:span></text:p>
      <text:p text:style-name="P457"/>
      <text:p text:style-name="P458"><text:span text:style-name="T459">7</text:span><text:span text:style-name="T460">. Lietuvos transporto saugos administracija suteikia jūrinius laipsnius ne jaunesniems kaip 18 metų asmenims.</text:span><text:s/></text:p>
      <text:p text:style-name="P461">Punkto pakeitimai:</text:p>
      <text:p text:style-name="P462"><text:span text:style-name="T463">Nr.<text:s/></text:span><text:a xlink:href="https://www.e-tar.lt/portal/legalAct.html?documentId=4433d640119411e88a98d5e6d4623da5" office:target-frame-name="_top" xlink:show="replace"><text:span text:style-name="T464">3-72</text:span></text:a><text:span text:style-name="T465">, 2018-02-14, paskelbta TAR 2018-02-15, i. k. 2018-02291</text:span></text:p>
      <text:p text:style-name="Normal"/>
      <text:p text:style-name="P466"><text:span text:style-name="T467">8</text:span><text:span text:style-name="T468">. Vadovaujančiųjų specialistų jūriniai laipsniai suteikiami asmenims, įgijusiems jūrines specialybes aukštojo arba aukštesniojo mokslo<text:s/></text:span><text:span text:style-name="T469">A</text:span><text:span text:style-name="T470">dministracijos akredituotose mokymo įstaigose, rengiančiose jūrininkus ar suteikiančiose jūrininkams būtiną teorinį ir p</text:span><text:span text:style-name="T471">raktinį pasirengimą (toliau – mokymo įstaigos) ir turintiems Administracijos aprobuotą darbo stažą laive, atitinkantį šių taisyklių reikalavimus. K</text:span><text:span text:style-name="T472">apitono laivų, kurių BT 3000 ir daugiau, ir vyriausiojo mechaniko laivų, kurių variklių galia 3000 kW ir daug</text:span><text:span text:style-name="T473">iau, jūriniai laipsniai suteikiami<text:s/></text:span><text:span text:style-name="T474">asmenims, įgijusiems jūrines<text:s/></text:span><text:span text:style-name="T475">laivavedžio ir laivų mechaniko</text:span><text:span text:style-name="T476"><text:s/>specialybes aukštojo mokslo mokymo įstaigoje.</text:span><text:span text:style-name="T477"><text:s/></text:span><text:span text:style-name="T478">Asmenims, kuriems išduotas kapitono laivų, kurių BT 3000 ir daugiau, ir kapitono laivų, kurių BT 500 ir daugiau, be</text:span><text:span text:style-name="T479">t mažiau kaip 3000, ar vyriausiojo mechaniko laivų, kurių variklių galia 3000 kW ir daugiau, ir vyriausiojo mechaniko laivų, kurių variklių galia 750 kW ir daugiau, bet mažiau negu 3000 kW, kompetencijos liudijimas, gali būti išduodami ir nustatyto pavyzdž</text:span><text:span text:style-name="T480">io ir formos specialieji skiriamieji ženklai.</text:span></text:p>
      <text:p text:style-name="P481"><text:span text:style-name="T482">9</text:span><text:span text:style-name="T483">.<text:s/></text:span><text:span text:style-name="T484">Eilinių jūrininkų jūriniai laipsniai suteikiami asmenims, įgijusiems specialų parengimą mokymo įstaigose ir turintiems Administracijos<text:s/></text:span><text:span text:style-name="T485">aprobuotą<text:s/></text:span><text:span text:style-name="T486">darbo stažą laive pagal šių taisyklių reikalavimus.</text:span></text:p>
      <text:p text:style-name="P487"><text:span text:style-name="T488">10</text:span><text:span text:style-name="T489">. Jūrinio laipsnio suteikimas patvirtinamas<text:s/></text:span><text:span text:style-name="T490">išduodant jūrinio laipsnio diplomą ar kvalifikacijos liudijimą. Eiti tam tikras pareigas ar vykdyti atitinkamas funkcijas laive leidžiama tik turint jūrinio laipsnio diplomo išdavimo patvirtinimą, GMDSS radijo ry</text:span><text:span text:style-name="T491">šio operatoriaus, kurio kvalifikacija atitinka šių taisyklių XII skyriaus nuostatas (toliau – GMDSS radijo ryšio operatorius),<text:s/></text:span><text:span text:style-name="T492">diplomo išdavimo patvirtinimą ar kvalifikacijos liudijimo išdavimo patvirtinimą.</text:span><text:s/></text:p>
      <text:p text:style-name="P493">Punkto pakeitimai:</text:p>
      <text:p text:style-name="P494"><text:span text:style-name="T495">Nr.<text:s/></text:span><text:a xlink:href="https://www.e-tar.lt/portal/legalAct.html?documentId=4433d640119411e88a98d5e6d4623da5" office:target-frame-name="_top" xlink:show="replace"><text:span text:style-name="T496">3-72</text:span></text:a><text:span text:style-name="T497">, 2018-02-14, paskelbta TAR 2018-02-15, i. k. 2018-02291</text:span></text:p>
      <text:p text:style-name="Normal"/>
      <text:p text:style-name="P498"><text:span text:style-name="T499">11</text:span><text:span text:style-name="T500">. Jūrinio laipsnio diplomai, GMDSS radijo ryšio operatoriaus diplomai, kvalifikacijos liudijimai ir (ar) jų išdavi</text:span><text:span text:style-name="T501">mo patvirtinimai ar jų dublikatai išduodami arba motyvuoti atsisakymai išduoti pateikiami per 7 darbo dienas, skubiu atveju – per 2 darbo dienas. Specialieji liudijimai ar jų dublikatai išduodami arba motyvuoti atsisakymai išduoti pateikiami per 7 darbo di</text:span><text:span text:style-name="T502">enas, skubiu atveju – per 1 darbo dieną nuo prašymo ir visų reikiamų dokumentų pateikimo.</text:span><text:s/></text:p>
      <text:p text:style-name="P503">Punkto pakeitimai:</text:p>
      <text:p text:style-name="P504"><text:span text:style-name="T505">Nr.<text:s/></text:span><text:a xlink:href="https://www.e-tar.lt/portal/legalAct.html?documentId=1d8dba90052311e588da8908dfa91cac" office:target-frame-name="_top" xlink:show="replace"><text:span text:style-name="T506">3-218(1.5 E)</text:span></text:a><text:span text:style-name="T507">, 2015-05-28, paskelbta TAR<text:s/></text:span><text:span text:style-name="T508">2015-05-28, i. k. 2015-08206</text:span></text:p>
      <text:p text:style-name="P509"><text:span text:style-name="T510">Nr.<text:s/></text:span><text:a xlink:href="https://www.e-tar.lt/portal/legalAct.html?documentId=4433d640119411e88a98d5e6d4623da5" office:target-frame-name="_top" xlink:show="replace"><text:span text:style-name="T511">3-72</text:span></text:a><text:span text:style-name="T512">, 2018-02-14, paskelbta TAR 2018-02-15, i. k. 2018-02291</text:span></text:p>
      <text:p text:style-name="Normal"/>
      <text:p text:style-name="P513"><text:span text:style-name="T514">12</text:span><text:span text:style-name="T515">. Asmuo, norintis gauti jūrinio laipsnio ar GMDSS radijo<text:s/></text:span><text:span text:style-name="T516">ryšio operatoriaus diplomą, kvalifikacijos liudijimą ir (ar) jų išdavimo patvirtinimą, liudijimo pripažinimo patvirtinimą, Administracijai pateikia:</text:span><text:s/></text:p>
      <text:p text:style-name="P517">Punkto pakeitimai:</text:p>
      <text:p text:style-name="P518"><text:span text:style-name="T519">Nr.<text:s/></text:span><text:a xlink:href="https://www.e-tar.lt/portal/legalAct.html?documentId=4433d640119411e88a98d5e6d4623da5" office:target-frame-name="_top" xlink:show="replace"><text:span text:style-name="T520">3-72</text:span></text:a><text:span text:style-name="T521">, 2018-02-14, paskelbta TAR 2018-02-15, i. k. 2018-02291</text:span></text:p>
      <text:p text:style-name="P522"><text:span text:style-name="T523">12.1</text:span><text:span text:style-name="T524">. prašymą, kurio formos pavyzdį tvirtina Administracija;</text:span></text:p>
      <text:p text:style-name="P525"><text:span text:style-name="T526">12.2</text:span><text:span text:style-name="T527">. dvi 4 x 6 cm nuotraukas;</text:span></text:p>
      <text:p text:style-name="P528"><text:span text:style-name="T529">12.3</text:span><text:span text:style-name="T530">. šių taisyklių VI–XV skyriuose nurodytus dokumentus.</text:span><text:s/></text:p>
      <text:p text:style-name="P531">Punkto pakeitimai:</text:p>
      <text:p text:style-name="P532"><text:span text:style-name="T533">Nr.<text:s/></text:span><text:a xlink:href="https://www.e-tar.lt/portal/legalAct.html?documentId=1d8dba90052311e588da8908dfa91cac" office:target-frame-name="_top" xlink:show="replace"><text:span text:style-name="T534">3-218(1.5 E)</text:span></text:a><text:span text:style-name="T535">, 2015-05-28, paskelbta TAR 2015-05-28, i. k. 2015-08206</text:span></text:p>
      <text:p text:style-name="Normal"/>
      <text:p text:style-name="P536"><text:span text:style-name="T537">12</text:span><text:span text:style-name="T538">1</text:span><text:span text:style-name="T539">. Asmuo, norintis gauti specialųjį liudijimą, turi:</text:span></text:p>
      <text:p text:style-name="P540"><text:span text:style-name="T541">12</text:span><text:span text:style-name="T542">1</text:span><text:span text:style-name="T543">.1</text:span><text:span text:style-name="T544">. baigti atitink</text:span><text:span text:style-name="T545">amus specialiuosius parengimo kursus pagal Jūrininkų rengimo, atestavimo ir budėjimo kodekso, priimto 1995 m. konferencijos 2 rezoliucija su pakeitimais (toliau – JRAB kodeksas),</text:span><text:span text:style-name="T546"><text:s/></text:span><text:span text:style-name="T547">reikalavimus;</text:span></text:p>
      <text:p text:style-name="P548"><text:span text:style-name="T549">12</text:span><text:span text:style-name="T550">1</text:span><text:span text:style-name="T551">.2</text:span><text:span text:style-name="T552">. pateikti Administracijai:</text:span></text:p>
      <text:p text:style-name="P553"><text:span text:style-name="T554">12</text:span><text:span text:style-name="T555">1</text:span><text:span text:style-name="T556">.2.1</text:span><text:span text:style-name="T557">. Administracijos</text:span><text:span text:style-name="T558"><text:s/>nustatytos formos prašymą;</text:span></text:p>
      <text:p text:style-name="P559"><text:span text:style-name="T560">12</text:span><text:span text:style-name="T561">1</text:span><text:span text:style-name="T562">.2.2</text:span><text:span text:style-name="T563">. galiojantį asmens tapatybę patvirtinantį dokumentą.<text:s/></text:span></text:p>
      <text:p text:style-name="P564">Papildyta punktu:</text:p>
      <text:p text:style-name="P565"><text:span text:style-name="T566">Nr.<text:s/></text:span><text:a xlink:href="https://www.e-tar.lt/portal/legalAct.html?documentId=1d8dba90052311e588da8908dfa91cac" office:target-frame-name="_top" xlink:show="replace"><text:span text:style-name="T567">3-218(1.5 E)</text:span></text:a><text:span text:style-name="T568">, 2015-05-28, paskelbta<text:s/></text:span><text:span text:style-name="T569">TAR 2015-05-28, i. k. 2015-08206</text:span></text:p>
      <text:p text:style-name="Normal"/>
      <text:p text:style-name="P570"><text:span text:style-name="T571">12</text:span><text:span text:style-name="T572">2</text:span><text:span text:style-name="T573">. Administracijos akredituotos mokymo įstaigos per 1 darbo dieną nuo egzaminų įvykdymo pateikia Administracijai kursų klausytojų žinių patikrinimo protokolą, kuriame nurodoma: kursų klausytojo vardas, pavardė, asmen</text:span><text:span text:style-name="T574">s kodas, bendras įvertinimas.</text:span><text:s/></text:p>
      <text:p text:style-name="P575">Papildyta punktu:</text:p>
      <text:p text:style-name="P576"><text:span text:style-name="T577">Nr.<text:s/></text:span><text:a xlink:href="https://www.e-tar.lt/portal/legalAct.html?documentId=1d8dba90052311e588da8908dfa91cac" office:target-frame-name="_top" xlink:show="replace"><text:span text:style-name="T578">3-218(1.5 E)</text:span></text:a><text:span text:style-name="T579">, 2015-05-28, paskelbta TAR 2015-05-28, i. k. 2015-08206</text:span></text:p>
      <text:p text:style-name="Normal"/>
      <text:p text:style-name="P580"><text:span text:style-name="T581">13</text:span><text:span text:style-name="T582">. Už kompetencijos liudijimui</text:span><text:span text:style-name="T583"><text:s/>gauti pateiktų dokumentų tikrumą ir duomenų teisingumą atsako teikėjas.<text:s/></text:span></text:p>
      <text:p text:style-name="P584">Punkto pakeitimai:</text:p>
      <text:p text:style-name="P585"><text:span text:style-name="T586">Nr.<text:s/></text:span><text:a xlink:href="https://www.e-tar.lt/portal/legalAct.html?documentId=4433d640119411e88a98d5e6d4623da5" office:target-frame-name="_top" xlink:show="replace"><text:span text:style-name="T587">3-72</text:span></text:a><text:span text:style-name="T588">, 2018-02-14, paskelbta TAR 2018-02-15, i. k. 2018-02291</text:span></text:p>
      <text:p text:style-name="Normal"/>
      <text:p text:style-name="P589"><text:span text:style-name="T590">14</text:span><text:span text:style-name="T591">.<text:s/></text:span><text:span text:style-name="T592">Jūrininkui teisė eiti tam tikras pareigas jūrų laive atimama Lietuvos Respublikos administracinių nusižengimų kodekse nustatytais atvejais. Teisės eiti tam tikras pareigas jūrų laive atėmimas vykdomas paimant jūrinio laipsnio diplomą ar kvalifikac</text:span><text:span text:style-name="T593">ijos liudijimą.</text:span><text:s/></text:p>
      <text:p text:style-name="P594">Punkto pakeitimai:</text:p>
      <text:p text:style-name="P595"><text:span text:style-name="T596">Nr.<text:s/></text:span><text:a xlink:href="https://www.e-tar.lt/portal/legalAct.html?documentId=4433d640119411e88a98d5e6d4623da5" office:target-frame-name="_top" xlink:show="replace"><text:span text:style-name="T597">3-72</text:span></text:a><text:span text:style-name="T598">, 2018-02-14, paskelbta TAR 2018-02-15, i. k. 2018-02291</text:span></text:p>
      <text:p text:style-name="Normal"/>
      <text:p text:style-name="P599"><text:span text:style-name="T600">15</text:span><text:span text:style-name="T601">.<text:s/></text:span><text:span text:style-name="T602">Administracinio nusižengimo byloje įsiteisėjus n</text:span><text:span text:style-name="T603">utarimui atimti teisę eiti tam tikras pareigas jūrų laive, asmuo privalo nedelsdamas, bet ne ilgiau kaip per 3 darbo dienas nuo nutarimo įsiteisėjimo pateikti Administracijai dokumentą, kuriuo suteikta teisė eiti tam tikras pareigas jūrų laive. Jeigu asmuo</text:span><text:span text:style-name="T604"><text:s/>per nustatytą terminą nepateikia Administracijai dokumento, kuriuo patvirtinama teisė eiti tam tikras pareigas jūrų laive, teisės eiti tam tikras pareigas jūrų laive atėmimas pratęsiamas tiek, kiek laiko šis dokumentas nebuvo pateiktas.</text:span><text:s/></text:p>
      <text:p text:style-name="P605">Punkto pakeitimai:</text:p>
      <text:p text:style-name="P606"><text:span text:style-name="T607">Nr.<text:s/></text:span><text:a xlink:href="https://www.e-tar.lt/portal/legalAct.html?documentId=4433d640119411e88a98d5e6d4623da5" office:target-frame-name="_top" xlink:show="replace"><text:span text:style-name="T608">3-72</text:span></text:a><text:span text:style-name="T609">, 2018-02-14, paskelbta TAR 2018-02-15, i. k. 2018-02291</text:span></text:p>
      <text:p text:style-name="Normal"/>
      <text:p text:style-name="P610"><text:span text:style-name="T611">15</text:span><text:span text:style-name="T612">1</text:span><text:span text:style-name="T613">.</text:span><text:span text:style-name="T614"><text:s/></text:span><text:span text:style-name="T615">Asmenys, iš kurių teisė eiti tam tikras pareigas jūrų laive buvo atimta, siekdami</text:span><text:span text:style-name="T616"><text:s/>susigrąžinti teisę eiti tam tikras pareigas jūrų laive ir paimtus Administracijoje saugomus dokumentus, kuriais patvirtinama teisė eiti tam tikras pareigas jūrų laive, pasibaigus teisės eiti tam tikras pareigas jūrų laive atėmimo terminui, Administracijai</text:span><text:span text:style-name="T617"><text:s/>pateikia šių taisyklių 12.1 papunktyje nurodytą dokumentą</text:span><text:span text:style-name="T618">.</text:span><text:s/></text:p>
      <text:p text:style-name="P619">Papildyta punktu:</text:p>
      <text:p text:style-name="P620"><text:span text:style-name="T621">Nr.<text:s/></text:span><text:a xlink:href="https://www.e-tar.lt/portal/legalAct.html?documentId=4433d640119411e88a98d5e6d4623da5" office:target-frame-name="_top" xlink:show="replace"><text:span text:style-name="T622">3-72</text:span></text:a><text:span text:style-name="T623">, 2018-02-14, paskelbta TAR 2018-02-15, i. k. 2018-02291</text:span></text:p>
      <text:p text:style-name="Normal"/>
      <text:p text:style-name="P624"><text:span text:style-name="T625">15</text:span><text:span text:style-name="T626">2</text:span><text:span text:style-name="T627">.<text:s/></text:span><text:span text:style-name="T628">Jeig</text:span><text:span text:style-name="T629">u teisė eiti tam tikras pareigas jūrų laive buvo atimta ilgesniam negu 2 metų laikotarpiui, asmuo, siekdamas susigrąžinti paimtą dokumentą, kuriuo patvirtinama teisė eiti tam tikras pareigas jūrų laive, turi išlaikyti kompetencijos įvertinimo egzaminą</text:span><text:span text:style-name="T630">.<text:s/></text:span><text:span text:style-name="T631">Jei</text:span><text:span text:style-name="T632">gu teisė eiti tam tikras pareigas jūrų laive buvo atimta už tai, kad asmuo administracinį nusižengimą padarė būdamas neblaivus arba apsvaigęs nuo narkotinių, psichotropinių ar kitų psichiką veikiančių medžiagų, pasibaigus paskirtam teisės atėmimo terminui,</text:span><text:span text:style-name="T633"><text:s/>asmuo, siekdamas susigrąžinti teisę eiti tam tikras pareigas jūrų laive, turi pateikti Sveikatos žinių ir įgūdžių atestavimo pažymėjimą, išduotą pagal Lietuvos Respublikos sveikatos apsaugos ministro 2008 m. sausio 28 d. įsakymą Nr. V-69 „Dėl Privalomųjų<text:s/></text:span><text:span text:style-name="T634">pirmosios pagalbos, higienos įgūdžių, alkoholio, narkotinių ir psichotropinių ar kitų psichiką veikiančių medžiagų vartojimo poveikio žmogaus sveikatai mokymų ir atestavimo tvarkos aprašo ir Asmenų, kuriems privalomas sveikatos ir (ar) pirmosios pagalbos m</text:span><text:span text:style-name="T635">okymas, profesijų ir veiklos sričių sąrašo, mokymo programų kodų ir mokymo periodiškumo patvirtinimo“.<text:s/></text:span></text:p>
      <text:p text:style-name="P636">Papildyta punktu:</text:p>
      <text:p text:style-name="P637"><text:span text:style-name="T638">Nr.<text:s/></text:span><text:a xlink:href="https://www.e-tar.lt/portal/legalAct.html?documentId=4433d640119411e88a98d5e6d4623da5" office:target-frame-name="_top" xlink:show="replace"><text:span text:style-name="T639">3-72</text:span></text:a><text:span text:style-name="T640">, 2018-02-14, paskelbta TAR<text:s/></text:span><text:span text:style-name="T641">2018-02-15, i. k. 2018-02291</text:span></text:p>
      <text:p text:style-name="Normal"/>
      <text:p text:style-name="P642"><text:span text:style-name="T643">15</text:span><text:span text:style-name="T644">3</text:span><text:span text:style-name="T645">.</text:span><text:span text:style-name="T646"><text:s/></text:span><text:span text:style-name="T647">Paimti dokumentai grąžinami per 2 darbo dienas nuo šių taisyklių 15</text:span><text:span text:style-name="T648">1</text:span><text:span text:style-name="T649"><text:s/>punkte nurodyto dokumento pateikimo dienos, o šių taisyklių 15</text:span><text:span text:style-name="T650">2</text:span><text:span text:style-name="T651"><text:s/>punkte numatytu atveju – per 2 darbo dienas nuo kompetencijos įvertinimo egzamino iš</text:span><text:span text:style-name="T652">laikymo dienos, jeigu šis egzaminas buvo laikytas Administracijoje, arba nuo dokumento, kuriuo patvirtinama, kad kompetencijos įvertinimo egzaminas išlaikytas, pateikimo dienos, jeigu šis egzaminas buvo laikytas mokymo įstaigoje, ir sveikatos žinių ir įgūd</text:span><text:span text:style-name="T653">žių atestavimo pažymėjimo pateikimo dienos, jeigu teisė eiti tam tikras pareigas jūrų laive buvo atimta už tai, kad asmuo administracinį nusižengimą padarė būdamas neblaivus arba apsvaigęs nuo narkotinių, psichotropinių ar kitų psichiką veikiančių medžiagų</text:span><text:span text:style-name="T654">. Duomenys apie dokumento, kuriuo patvirtinama teisė eiti tam tikras pareigas jūrų laive, pateikimą Administracijai ir jo grąžinimą asmeniui įrašomi į Lietuvos Respublikos administracinių nusižengimų registrą.</text:span><text:s/></text:p>
      <text:p text:style-name="P655">Papildyta punktu:</text:p>
      <text:p text:style-name="P656"><text:span text:style-name="T657">Nr.<text:s/></text:span><text:a xlink:href="https://www.e-tar.lt/portal/legalAct.html?documentId=4433d640119411e88a98d5e6d4623da5" office:target-frame-name="_top" xlink:show="replace"><text:span text:style-name="T658">3-72</text:span></text:a><text:span text:style-name="T659">, 2018-02-14, paskelbta TAR 2018-02-15, i. k. 2018-02291</text:span></text:p>
      <text:p text:style-name="Normal"/>
      <text:p text:style-name="P660"><text:span text:style-name="T661">16</text:span><text:span text:style-name="T662">. Administracija jūrinio laipsnio diplomo išdavimo patvirtinimą, kvalifikacijos liudijimo išdavimo patvirtinimą i</text:span><text:span text:style-name="T663">r<text:s/></text:span><text:span text:style-name="T664">GMDSS radijo ryšio operatoriaus diplomo</text:span><text:span text:style-name="T665"><text:s/>išdavimo patvirtinimą (toliau visi kartu – dokumentų išdavimo patvirtinimai) išduoda, jei jūrininko amžius, išsilavinimo ir parengimo lygis, sveikatos būklė ir Administracijos aprobuotas darbo stažas laive atitinka</text:span><text:span text:style-name="T666"><text:s/>šių taisyklių reikalavimus ir jeigu jūrininkas turi reikiamus galiojančius specialiuosius liudijimus.<text:s/></text:span></text:p>
      <text:p text:style-name="P667"><text:span text:style-name="T668">17</text:span><text:span text:style-name="T669">. Dokumentų išdavimo patvirtinimai ir specialieji liudijimai išduodami ne ilgesniam kaip penkerių metų laikotarpiui. Jūrinio laipsnio diplomai, kv</text:span><text:span text:style-name="T670">alifikacijos liudijimai ir GMDSS radijo ryšio operatoriaus diplomai išduodami neribojant galiojimo laiko. Jeigu pateikiamas Europos<text:s/></text:span><text:soft-page-break/><text:span text:style-name="T671">Sąjungos, Europos ekonominės erdvės valstybių narių kompetentingų institucijų išduotas specialusis liudijimas, kuriame nenur</text:span><text:span text:style-name="T672">odyta galiojimo trukmė arba ji yra ilgesnė kaip penkeri metai, laikoma, kad jis galioja ne ilgiau kaip penkerius metus nuo jo išdavimo datos.<text:s/></text:span><text:span text:style-name="T673">Administracija privalo įsitikinti, kad jūrininkas yra teisėtas pateikto pripažinti specialiojo liudijimo savininka</text:span><text:span text:style-name="T674">s.<text:s/></text:span></text:p>
      <text:p text:style-name="P675">Punkto pakeitimai:</text:p>
      <text:p text:style-name="P676"><text:span text:style-name="T677">Nr.<text:s/></text:span><text:a xlink:href="https://www.e-tar.lt/portal/legalAct.html?documentId=1d8dba90052311e588da8908dfa91cac" office:target-frame-name="_top" xlink:show="replace"><text:span text:style-name="T678">3-218(1.5 E)</text:span></text:a><text:span text:style-name="T679">, 2015-05-28, paskelbta TAR 2015-05-28, i. k. 2015-08206</text:span></text:p>
      <text:p text:style-name="Normal"/>
      <text:p text:style-name="P680"><text:span text:style-name="T681">17</text:span><text:span text:style-name="T682">1</text:span><text:span text:style-name="T683">.</text:span><text:span text:style-name="T684"><text:s/></text:span><text:span text:style-name="T685">Jeigu  pateikiamas<text:s/></text:span><text:span text:style-name="T686">kitos valstybės kompetentingos<text:s/></text:span><text:span text:style-name="T687">institucijos</text:span><text:span text:style-name="T688"><text:s/>išduotas jūrinio laipsnio diplomas ar kvalifikacijos liudijimas, Administracija privalo įsitikinti, kad jūrininkas yra teisėtas pateikto dokumento savininkas. Taip pat tikrinamas pateikto jūrinės mokslo įstaigos baigimo diplomo autentiškumas.</text:span><text:s/></text:p>
      <text:p text:style-name="P689">Papildyta punktu:</text:p>
      <text:p text:style-name="P690"><text:span text:style-name="T691">Nr.<text:s/></text:span><text:a xlink:href="https://www.e-tar.lt/portal/legalAct.html?documentId=1d8dba90052311e588da8908dfa91cac" office:target-frame-name="_top" xlink:show="replace"><text:span text:style-name="T692">3-218(1.5 E)</text:span></text:a><text:span text:style-name="T693">, 2015-05-28, paskelbta TAR 2015-05-28, i. k. 2015-08206</text:span></text:p>
      <text:p text:style-name="Normal"/>
      <text:p text:style-name="P694"><text:span text:style-name="T695">18</text:span><text:span text:style-name="T696">. Administracija, išduodama jūrinio laipsnio diplomo išdavi</text:span><text:span text:style-name="T697">mo patvirtinimą ar kvalifikacijos liudijimo išdavimo patvirtinimą jūrininkui, siekiančiam eiti pareigas naftos, cheminių medžiagų ir suskystintų dujų tanklaiviuose ir pateikusiam specialiuosius liudijimus, patvirtinančius, kad jo kvalifikacija atitinka šių</text:span><text:span text:style-name="T698"><text:s/>taisyklių XIII skyriaus nuostatas, jame daro atitinkamą įrašą dėl leidimo dirbti tam tikro tipo tanklaiviuose. Toks jūrinio laipsnio diplomo išdavimo patvirtinimas ar kvalifikacijos liudijimo išdavimo patvirtinimas galioja ne ilgiau nei trumpiausiai galio</text:span><text:span text:style-name="T699">jantis specialusis liudijimas.</text:span><text:span text:style-name="T700"><text:s/></text:span></text:p>
      <text:p text:style-name="P701"><text:span text:style-name="T702">19</text:span><text:span text:style-name="T703">.<text:s/></text:span><text:span text:style-name="T704">Asmuo, praradęs kompetencijos liudijimą arba šiam dokumentui susidėvėjus, Administracijai pateikia Administracijos patvirtintos formos prašymą išduoti nurodyto dokumento dublikatą. Dublikatas išduodamas per 2 darbo d</text:span><text:span text:style-name="T705">ienas nuo prašymo pateikimo dienos.</text:span><text:s/></text:p>
      <text:p text:style-name="P706">Punkto pakeitimai:</text:p>
      <text:p text:style-name="P707"><text:span text:style-name="T708">Nr.<text:s/></text:span><text:a xlink:href="https://www.e-tar.lt/portal/legalAct.html?documentId=1d8dba90052311e588da8908dfa91cac" office:target-frame-name="_top" xlink:show="replace"><text:span text:style-name="T709">3-218(1.5 E)</text:span></text:a><text:span text:style-name="T710">, 2015-05-28, paskelbta TAR 2015-05-28, i. k. 2015-08206</text:span></text:p>
      <text:p text:style-name="P711"><text:span text:style-name="T712">Nr.<text:s/></text:span><text:a xlink:href="https://www.e-tar.lt/portal/legalAct.html?documentId=4433d640119411e88a98d5e6d4623da5" office:target-frame-name="_top" xlink:show="replace"><text:span text:style-name="T713">3-72</text:span></text:a><text:span text:style-name="T714">, 2018-02-14, paskelbta TAR 2018-02-15, i. k. 2018-02291</text:span></text:p>
      <text:p text:style-name="Normal"/>
      <text:p text:style-name="P715"><text:span text:style-name="T716">20</text:span><text:span text:style-name="T717">. Už Administracijos išduodamus, taip pat skubiai išduodamus dokumentus ir jų dublikatus asmuo moka Lietuvos Respublikos Vyriausybės apskaičiuoto dydžio valstybės rinkliavą.<text:s/></text:span></text:p>
      <text:p text:style-name="P718"><text:span text:style-name="T719">21</text:span><text:span text:style-name="T720">. Įforminti, bet neatsiimti<text:s/></text:span><text:span text:style-name="T721">jūrinių laipsnių diplomų išdavimo<text:s/></text:span><text:span text:style-name="T722">patvirtinimai,</text:span><text:span text:style-name="T723"><text:s/></text:span><text:span text:style-name="T724">kvalifikacijos liudijimų išdavimo patvirtinimai ir</text:span><text:span text:style-name="T725"><text:s/>GMDSS radijo ryšio operatorius diplomo</text:span><text:span text:style-name="T726"><text:s/>išdavimo patvirtinimai, specialieji liudijimai, užsienio valstybių dokumentų išdavimo patvirtinimai sunaikinami pasibaigus jų galiojimo terminui</text:span><text:span text:style-name="T727">.</text:span></text:p>
      <text:p text:style-name="P728"/>
      <text:p text:style-name="P729"><text:span text:style-name="T730">IV</text:span><text:span text:style-name="T731"><text:s/></text:span><text:span text:style-name="T732">SKYRIUS</text:span><text:span text:style-name="T733"><text:s/></text:span></text:p>
      <text:p text:style-name="P734"><text:span text:style-name="T735">LAIVYBOS BENDROVIŲ PAREIGOS IR ATSAKOMYBĖ</text:span></text:p>
      <text:p text:style-name="P736"/>
      <text:p text:style-name="P737"><text:span text:style-name="T738">22</text:span><text:span text:style-name="T739">.<text:s/></text:span><text:span text:style-name="T740">Laivybos bendrovės turi užtikrinti, kad:</text:span></text:p>
      <text:p text:style-name="P741"><text:span text:style-name="T742">22.1</text:span><text:span text:style-name="T743">. asmenys, atsakingi už laivo navigaciją, energetinių įrenginių priežiūrą, radijo ryšį ar GMDSS radijo ryšį, turėtų Administracijos išduotus ati</text:span><text:span text:style-name="T744">tinkamus kompetencijos liudijimus arba užsienio valstybės išduotus kompetencijos liudijimus kartu su Administracijos išduotu tokio kompetencijos liudijimo pripažinimo patvirtinimu ir būtų kompetentingi vykdyti JRAB kodekse</text:span><text:span text:style-name="T745"><text:s/></text:span><text:span text:style-name="T746">apibrėžtas užduotis, pareigas (pr</text:span><text:span text:style-name="T747">isiimant atsakomybę), kurios būtinos eksploatuojant laivą, siekiant išsaugoti žmogaus gyvybę jūroje ir užtikrinti jūros aplinkos apsaugą nuo teršimo iš laivų (toliau – funkcijos);</text:span><text:s/></text:p>
      <text:p text:style-name="P748">Punkto pakeitimai:</text:p>
      <text:p text:style-name="P749"><text:span text:style-name="T750">Nr.<text:s/></text:span><text:a xlink:href="https://www.e-tar.lt/portal/legalAct.html?documentId=1d8dba90052311e588da8908dfa91cac" office:target-frame-name="_top" xlink:show="replace"><text:span text:style-name="T751">3-218(1.5 E)</text:span></text:a><text:span text:style-name="T752">, 2015-05-28, paskelbta TAR 2015-05-28, i. k. 2015-08206</text:span></text:p>
      <text:p text:style-name="Normal"/>
      <text:p text:style-name="P753"><text:span text:style-name="T754">22.2</text:span><text:span text:style-name="T755">.</text:span><text:span text:style-name="T756"><text:s/>asmenys, kurie laivuose paskirti laivo apsaugos pareigūnais; darbui su gelbėjimosi valtimis ir plaustais; darbui su gelbėjimo valt</text:span><text:span text:style-name="T757">imis ir greitaeigėmis gelbėjimo valtimis; gesinti gaisrus; teikti pirmąją medicininę pagalbą; atsakingais už medicininę priežiūrą,<text:s/></text:span><text:span text:style-name="T758">–</text:span><text:span text:style-name="T759"><text:s/>turėtų galiojančius atitinkamus specialiuosius liudijimus ir būtų kompetentingi vykdyti nustatytas funkcijas;</text:span></text:p>
      <text:p text:style-name="P760"><text:span text:style-name="T761">22.3</text:span><text:span text:style-name="T762">.</text:span><text:span text:style-name="T763"><text:s/></text:span><text:span text:style-name="T764">asmenys, einantys bet kurias pareigas laive, turėtų galiojantį specialųjį liudijimą, patvirtinantį, kad jie baigė jūrininkų supažindinimo ir pradinio saugos parengimo ir apmokymo kursus pagal JRAB</text:span><text:span text:style-name="T765"><text:s/>kodekso</text:span><text:span text:style-name="T766"><text:s/>A-VI/1 poskyrio reikalavimus;</text:span></text:p>
      <text:p text:style-name="P767"><text:span text:style-name="T768">22.4</text:span><text:span text:style-name="T769">.</text:span><text:span text:style-name="T770"><text:s/></text:span><text:span text:style-name="T771">asmenys, ei</text:span><text:span text:style-name="T772">nantys bet kurias pareigas laive, turėtų galiojantį specialųjį liudijimą, patvirtinantį, kad jie baigė<text:s/></text:span><text:span text:style-name="T773">apsaugos žinių suteikimo kursą pagal<text:s/></text:span><text:span text:style-name="T774">JRAB kodekso</text:span><text:span text:style-name="T775"><text:s/>A-VI/6 poskyrio 1–4 punktų reikalavimus, o jūrininkai, kuriems paskirtos su apsauga susijusios pareigos</text:span><text:span text:style-name="T776">, – kursą pagal JRAB kodekso A-VI/6 poskyrio 6–8 punktų reikalavimus;<text:s/></text:span></text:p>
      <text:p text:style-name="P777"><text:span text:style-name="T778">22.5</text:span><text:span text:style-name="T779">. asmenų, paskirtų vykdyti funkcijas ir pareigas laive, numatytas šių taisyklių 22</text:span><text:span text:style-name="T780">.1, 22.2, 22.3 ir 22.4</text:span><text:span text:style-name="T781"><text:s/>papunkčiuose, turimi dokumentai galiotų ne trumpiau kaip planuojamo reis</text:span><text:span text:style-name="T782">o trukmė.</text:span></text:p>
      <text:p text:style-name="P783"><text:span text:style-name="T784">23</text:span><text:span text:style-name="T785">.</text:span><text:span text:style-name="T786"><text:s/>Laivybos bendrovė:</text:span></text:p>
      <text:p text:style-name="P787"><text:span text:style-name="T788">23.1</text:span><text:span text:style-name="T789">. komplektuodama įgulas visų tipų tanklaiviuose ar keleiviniuose ir įvažiuojamuosiuose keleiviniuose laivuose ar laivuose, kuriems taikomos Laivų, naudojančių dujas ar kitą žemos pliūpsnio temperatūros kurą, sau</text:span><text:span text:style-name="T790">gos kodekso (toliau – IGF kodeksas) nuostatos, ar laivuose, kuriems taikomos Tarptautinio laivų, plaukiojančių poliariniuose vandenyse, kodekso (toliau – Poliarinis kodeksas) nuostatos, papildomai turi vadovautis atitinkamai šių taisyklių XIII, XIV, XV</text:span><text:span text:style-name="T791">1</text:span><text:span text:style-name="T792"><text:s/>ir</text:span><text:span text:style-name="T793"><text:s/>XV</text:span><text:span text:style-name="T794">2</text:span><text:span text:style-name="T795"><text:s/>skyrių nuostatomis;</text:span><text:s/></text:p>
      <text:p text:style-name="P796">Punkto pakeitimai:</text:p>
      <text:p text:style-name="P797"><text:span text:style-name="T798">Nr.<text:s/></text:span><text:a xlink:href="https://www.e-tar.lt/portal/legalAct.html?documentId=4433d640119411e88a98d5e6d4623da5" office:target-frame-name="_top" xlink:show="replace"><text:span text:style-name="T799">3-72</text:span></text:a><text:span text:style-name="T800">, 2018-02-14, paskelbta TAR 2018-02-15, i. k. 2018-02291</text:span></text:p>
      <text:p text:style-name="P801"><text:span text:style-name="T802">Nr.<text:s/></text:span><text:a xlink:href="https://www.e-tar.lt/portal/legalAct.html?documentId=ad2408b0cc5011e8bf37fd1541d65f38" office:target-frame-name="_top" xlink:show="replace"><text:span text:style-name="T803">3-510</text:span></text:a><text:span text:style-name="T804">, 2018-10-10, paskelbta TAR 2018-10-10, i. k. 2018-16008</text:span></text:p>
      <text:p text:style-name="Normal"/>
      <text:p text:style-name="P805"><text:span text:style-name="T806">23.2</text:span><text:span text:style-name="T807">. turi užtikrinti, kad visi duomenys apie asmenį, paskirtą dirbti laive, tarp jų duomenys, susiję su asmens profesine patirtimi,<text:s/></text:span><text:span text:style-name="T808">mokymais, medicininėmis apžiūromis ir įgyta kvalifikacija, būtų saugomi laivybos bendrovėje ir, Administracijai pareikalavus, būtų jai pateikti.</text:span></text:p>
      <text:p text:style-name="P809"><text:span text:style-name="T810">24</text:span><text:span text:style-name="T811">. Laivybos bendrovė, paskyrusi asmenį dirbti laive, privalo teikti informaciją Administracijai Lietuvos</text:span><text:span text:style-name="T812"><text:s/>Respublikos jūrininkų registro nuostatų, patvirtintų Lietuvos Respublikos Vyriausybės 2006 m. gruodžio 6 d. nutarimu Nr. 1212 „Dėl Lietuvos Respublikos jūrininkų registro“, nustatyta tvarka.</text:span><text:s/></text:p>
      <text:p text:style-name="P813">Punkto pakeitimai:</text:p>
      <text:p text:style-name="P814"><text:span text:style-name="T815">Nr.<text:s/></text:span><text:a xlink:href="https://www.e-tar.lt/portal/legalAct.html?documentId=4433d640119411e88a98d5e6d4623da5" office:target-frame-name="_top" xlink:show="replace"><text:span text:style-name="T816">3-72</text:span></text:a><text:span text:style-name="T817">, 2018-02-14, paskelbta TAR 2018-02-15, i. k. 2018-02291</text:span></text:p>
      <text:p text:style-name="Normal"/>
      <text:p text:style-name="P818"><text:span text:style-name="T819">25.</text:span><text:span text:style-name="T820"><text:s/>Neteko galios nuo 2018-02-16</text:span></text:p>
      <text:p text:style-name="P821">Punkto naikinimas:</text:p>
      <text:p text:style-name="P822"><text:span text:style-name="T823">Nr.<text:s/></text:span><text:a xlink:href="https://www.e-tar.lt/portal/legalAct.html?documentId=4433d640119411e88a98d5e6d4623da5" office:target-frame-name="_top" xlink:show="replace"><text:span text:style-name="T824">3-72</text:span></text:a><text:span text:style-name="T825">, 2018-02-14, paskelbta TAR 2018-02-15, i. k. 2018-02291</text:span></text:p>
      <text:p text:style-name="Normal"/>
      <text:p text:style-name="P826"><text:span text:style-name="T827">V</text:span><text:span text:style-name="T828"><text:s text:c="2"/>SKYRIUS<text:s/></text:span></text:p>
      <text:p text:style-name="P829"><text:span text:style-name="T830">DARBO STAŽAS LAIVE</text:span></text:p>
      <text:p text:style-name="P831"/>
      <text:p text:style-name="P832"><text:span text:style-name="T833">26</text:span><text:span text:style-name="T834">.</text:span><text:span text:style-name="T835"><text:s/>Darbo stažas laive reikalingas jūrinio laipsnio diplomui,<text:s/></text:span><text:span text:style-name="T836">GMDSS</text:span><text:span text:style-name="T837"><text:s/>radijo ryšio operatoriaus</text:span><text:span text:style-name="T838"><text:s/>diplomui, kvalifikacijos liudijimui, dokumentų išdavimo patvirtinimams gauti ir (ar) dokumentų išdavimo patvirtinimams atnaujinti.</text:span></text:p>
      <text:p text:style-name="P839"><text:span text:style-name="T840">27</text:span><text:span text:style-name="T841">.</text:span><text:span text:style-name="T842"><text:s/>Darbo stažas laive įgyjamas</text:span><text:span text:style-name="T843"><text:s/>ir aprobuojamas tik<text:s/></text:span><text:span text:style-name="T844">atitinkamo tipo, bendrosios talpos ar variklių galios<text:s/></text:span><text:span text:style-name="T845">jūrų</text:span><text:span text:style-name="T846"><text:s/>laive, ne</text:span><text:span text:style-name="T847">priklausomai nuo to, su kokios valstybės vėliava jis plaukioja, einant<text:s/></text:span><text:span text:style-name="T848">atitinkamas</text:span><text:span text:style-name="T849"><text:s/></text:span><text:span text:style-name="T850">pareigas ir vykdant 1978 m. Tarptautinėje konvencijoje dėl jūrininkų rengimo, atestavimo ir budėjimo normatyvų su pakeitimais (toliau – JRAB konvencija) nustatytas funkcijas</text:span><text:span text:style-name="T851">.</text:span></text:p>
      <text:p text:style-name="P852"><text:span text:style-name="T853">28</text:span><text:span text:style-name="T854">. Darbo stažas laive jūreivio ar motoristo kompetencijos liudijimui gauti gali būti įgyjamas ir<text:s/></text:span><text:span text:style-name="T855">jūrų</text:span><text:span text:style-name="T856"><text:s/>laivuose, kurie atlieka<text:s/></text:span><text:span text:style-name="T857">pakrančių reisus</text:span><text:span text:style-name="T858">, tačiau toks darbo stažas laive neįskaitomas budinčiojo kapitono padėjėjo laivų, kurių BT 500 ir daugiau,<text:s/></text:span><text:span text:style-name="T859">ir budinčiojo mechaniko laivų, kurių variklių galia 750 kW ir daugiau, kompetencijos liudijimui gauti.</text:span></text:p>
      <text:p text:style-name="P860"><text:span text:style-name="T861">28</text:span><text:span text:style-name="T862">1</text:span><text:span text:style-name="T863">. Darbo stažas, įgytas jūrų laivuose, kurie plaukioja pakrančių reisais, įskaitomas tik<text:s/></text:span><text:span text:style-name="T864">pakrančių<text:s/></text:span><text:span text:style-name="T865">plaukiojimo laivavedžių laivų, kurių BT mažiau k</text:span><text:span text:style-name="T866">aip 500, ir mechanikų laivų, kurių variklių galia mažiau negu 750 kW, jūrinio laipsnio diplomui gauti.</text:span><text:s/></text:p>
      <text:p text:style-name="P867">Papildyta punktu:</text:p>
      <text:p text:style-name="P868"><text:span text:style-name="T869">Nr.<text:s/></text:span><text:a xlink:href="https://www.e-tar.lt/portal/legalAct.html?documentId=1d8dba90052311e588da8908dfa91cac" office:target-frame-name="_top" xlink:show="replace"><text:span text:style-name="T870">3-218(1.5 E)</text:span></text:a><text:span text:style-name="T871">, 2015-05-28, paskel</text:span><text:span text:style-name="T872">bta TAR 2015-05-28, i. k. 2015-08206</text:span></text:p>
      <text:p text:style-name="Normal"/>
      <text:p text:style-name="P873"><text:span text:style-name="T874">29</text:span><text:span text:style-name="T875">. Darbo stažo laive pažymėjimo formą tvirtina ir darbo stažą laive aprobuoja Administracija jos nustatyta tvarka.</text:span></text:p>
      <text:p text:style-name="P876"><text:span text:style-name="T877">30</text:span><text:span text:style-name="T878">. Darbo stažas laive pripažįstamas pateikus darbo stažo laive pažymėjimą.</text:span></text:p>
      <text:p text:style-name="P879"><text:span text:style-name="T880">31</text:span><text:span text:style-name="T881">.<text:s/></text:span><text:span text:style-name="T882">Darbo<text:s/></text:span><text:span text:style-name="T883">stažo laive pažymėjimus tvirtina ir už pateiktų duomenų teisingumą atsako laivo kapitonas.</text:span></text:p>
      <text:p text:style-name="P884"><text:span text:style-name="T885">32</text:span><text:span text:style-name="T886">.</text:span><text:span text:style-name="T887"><text:s/>Administracijai teikiamo laivo kapitono patvirtinto darbo stažo laive, įgyto pagal mokymo įstaigos mokymo programą, pažymėjimas turi būti papildomai patvirti</text:span><text:span text:style-name="T888">ntas mokymo įstaigos.<text:s/></text:span><text:span text:style-name="T889">Darbo stažas laive, numatytas mokymo įstaigos mokymo programoje, gali būti įgyjamas mokymosi mokslo įstaigoje metu arba per vienerius metus nuo mokymo įstaigos patvirtintos programos baigimo.<text:s/></text:span><text:span text:style-name="T890">Budinčiojo kapitono padėjėjo</text:span><text:span text:style-name="T891">,</text:span><text:span text:style-name="T892"><text:s/>budinčiojo m</text:span><text:span text:style-name="T893">echaniko, elektromechaniko, jūreivio, virėjo, motoristo, elektriko praktinio parengimo dienynų formas tvirtina mokymo įstaigos vadovas, suderinęs su Administracija.</text:span></text:p>
      <text:p text:style-name="P894"><text:span text:style-name="T895">33</text:span><text:span text:style-name="T896">. Jeigu Administracija aprobuoja darbo stažą laive, ne vėliau kaip kitą darbo dieną n</text:span><text:span text:style-name="T897">uo prašymo aprobuoti darbo stažą pateikimo dienos Administracija pareikalauja per 30 dienų pateikti jūrininko knygelę, darbo laive sutartį arba laivybos bendrovės rašytinį dokumentą, kuriame nurodytas buvimo laive laikas, vykdytos pareigos ir funkcijos.</text:span><text:s/></text:p>
      <text:p text:style-name="P898">Punkto pakeitimai:</text:p>
      <text:p text:style-name="P899"><text:span text:style-name="T900">Nr.<text:s/></text:span><text:a xlink:href="https://www.e-tar.lt/portal/legalAct.html?documentId=4433d640119411e88a98d5e6d4623da5" office:target-frame-name="_top" xlink:show="replace"><text:span text:style-name="T901">3-72</text:span></text:a><text:span text:style-name="T902">, 2018-02-14, paskelbta TAR 2018-02-15, i. k. 2018-02291</text:span></text:p>
      <text:p text:style-name="Normal"/>
      <text:p text:style-name="P903"><text:span text:style-name="T904">34</text:span><text:span text:style-name="T905">.</text:span><text:span text:style-name="T906"><text:s/>Administracija neaprobuoja dalies ar viso darbo stažo laive pažymė</text:span><text:span text:style-name="T907">jime nurodyto darbo stažo laive, jeigu:</text:span></text:p>
      <text:p text:style-name="P908"><text:span text:style-name="T909">34.1</text:span><text:span text:style-name="T910">.</text:span><text:span text:style-name="T911"><text:s/>nurodyti neteisingi, neįskaitomi ar pateikti ne visi būtini duomenys;</text:span></text:p>
      <text:p text:style-name="P912"><text:span text:style-name="T913">34.2</text:span><text:span text:style-name="T914">. asmuo neturėjo teisės eiti paskirtų pareigų.</text:span></text:p>
      <text:p text:style-name="P915"><text:span text:style-name="T916">35</text:span><text:span text:style-name="T917">.</text:span><text:span text:style-name="T918"><text:s/></text:span><text:span text:style-name="T919">Pagal darbo stažo laive pažymėjime esamus duomenis dokumentų išdavimo<text:s/></text:span><text:span text:style-name="T920">patvirtinimuose Administracija įrašo atitinkamus apribojimus, nurodydama laivo tipą ir BT, plaukiojimo rajoną, laivo pagrindinės jėgainės tipą ir galingumą, vykdomas funkcijas, ir kitus apribojimus, numatytus</text:span><text:span text:style-name="T921"><text:s/>JRAB</text:span><text:span text:style-name="T922"><text:s/>konvencijoje.</text:span></text:p>
      <text:p text:style-name="P923"><text:span text:style-name="T924">36.</text:span><text:span text:style-name="T925"><text:s/>Neteko galios nuo 2018</text:span><text:span text:style-name="T926">-02-16</text:span></text:p>
      <text:p text:style-name="P927">Punkto naikinimas:</text:p>
      <text:p text:style-name="P928"><text:span text:style-name="T929">Nr.<text:s/></text:span><text:a xlink:href="https://www.e-tar.lt/portal/legalAct.html?documentId=4433d640119411e88a98d5e6d4623da5" office:target-frame-name="_top" xlink:show="replace"><text:span text:style-name="T930">3-72</text:span></text:a><text:span text:style-name="T931">, 2018-02-14, paskelbta TAR 2018-02-15, i. k. 2018-02291</text:span></text:p>
      <text:p text:style-name="Normal"/>
      <text:p text:style-name="P932"><text:span text:style-name="T933">37</text:span><text:span text:style-name="T934">. Asmenys, kurie į mokymo įstaigas įstojo iki 2013 m. liepos</text:span><text:span text:style-name="T935"><text:s/>1 dienos, darbo stažą įgyja ir jis aprobuojamas pagal iki šių taisyklių įsigaliojimo nustatytą tvarką, o besimokantiems nuo 2013 m. liepos 1 dienos – vadovaujantis šių taisyklių reikalavimais.</text:span></text:p>
      <text:p text:style-name="P936"/>
      <text:p text:style-name="P937"><text:span text:style-name="T938">VI</text:span><text:span text:style-name="T939"><text:s text:c="2"/>SKYRIUS</text:span><text:span text:style-name="T940"><text:s/></text:span></text:p>
      <text:p text:style-name="P941"><text:span text:style-name="T942">KOMPETENCIJOS LIUDIJIMO</text:span><text:span text:style-name="T943"><text:s/></text:span><text:span text:style-name="T944">PRIPAŽINIMO<text:s/></text:span><text:span text:style-name="T945">PATVIRTINIMAS</text:span></text:p>
      <text:p text:style-name="P946"/>
      <text:p text:style-name="P947"><text:span text:style-name="T948">38</text:span><text:span text:style-name="T949">. Jūrininkams, turintiems Europos Sąjungos, Europos ekonominės erdvės valstybės narės kompetentingos institucijos išduotą kompetencijos liudijimą, leidžiama dirbti Lietuvos Respublikos jūrų laivų registre įregistruotuose ir su Lietuvos valstybės vėliava pl</text:span><text:span text:style-name="T950">aukiojančiuose laivuose, jeigu Administracija išduoda jų kompetencijos liudijimų pripažinimo patvirtinimus. Bet kurių šalių ne Europos Sąjungos valstybių narių (toliau – trečiosios šalys), kurios išduodami dokumentai Europos Komisijos pagal atitinkamas pro</text:span><text:span text:style-name="T951">cedūras yra pripažįstami, kompetentingų institucijų išduoti kompetencijos liudijimai pripažįstami pagal JRAB konvencijos I/10 taisyklės, 1995 m. Tarptautinės konvencijos dėl žvejybos laivų personalo rengimo, atestavimo ir budėjimo normatyvų (toliau – JRAB-</text:span><text:span text:style-name="T952">Ž konvencija) I/7 taisyklės ir sudarytų kompetencijos liudijimo pripažinimo sutarčių nuostatas. Kitų trečiųjų šalių kompetentingų institucijų išduoti kompetencijos liudijimai, išskyrus išduotus pripažintų trečiųjų šalių ir paskelbtų Europos Sąjungos oficia</text:span><text:span text:style-name="T953">liojo leidinio C serijoje prieš 2005 m. birželio 14 d., nepripažįstami, išskyrus tuos atvejus, kai pateikus Europos Komisijai trečiosios šalies išduotų kompetencijos liudijimų pripažinimo motyvus ši sutinka dėl pripažinimo.<text:s/></text:span></text:p>
      <text:p text:style-name="P954">Punkto pakeitimai:</text:p>
      <text:p text:style-name="P955"><text:span text:style-name="T956">Nr.<text:s/></text:span><text:a xlink:href="https://www.e-tar.lt/portal/legalAct.html?documentId=4433d640119411e88a98d5e6d4623da5" office:target-frame-name="_top" xlink:show="replace"><text:span text:style-name="T957">3-72</text:span></text:a><text:span text:style-name="T958">, 2018-02-14, paskelbta TAR 2018-02-15, i. k. 2018-02291</text:span></text:p>
      <text:p text:style-name="Normal"/>
      <text:p text:style-name="P959"><text:span text:style-name="T960">39</text:span><text:span text:style-name="T961">.</text:span><text:span text:style-name="T962"><text:s/>Kompetencijos liudijimų pripažinimo sutartis su kitų valstybių (trečiųjų šalių) kompetentingomis</text:span><text:span text:style-name="T963"><text:s/>institucijomis Lietuvos Respublikos įstatymų ir kitų teisės aktų nustatyta tvarka sudaro Administracija, jei valstybių įstatymai nenustato kitos tvarkos.</text:span></text:p>
      <text:p text:style-name="P964"><text:span text:style-name="T965">40</text:span><text:span text:style-name="T966">.</text:span><text:span text:style-name="T967"><text:s/>Jūrininkas, norintis gauti kompetencijos liudijimo pripažinimo patvirtinimą, privalo Administ</text:span><text:span text:style-name="T968">racijai pateikti:</text:span></text:p>
      <text:p text:style-name="P969"><text:span text:style-name="T970">40.1</text:span><text:span text:style-name="T971">.</text:span><text:span text:style-name="T972"><text:s/>asmens tapatybę ir pilietybę patvirtinančio dokumento originalą ar laivybos bendrovės arba jūrininkų įdarbinimo tarpininkavimo, arba jūrininkų įdarbinimo laivuose veiklą vykdančios įmonės patvirtintą kopiją;<text:s/></text:span></text:p>
      <text:p text:style-name="P973"><text:span text:style-name="T974">40.2</text:span><text:span text:style-name="T975">.</text:span><text:span text:style-name="T976"><text:s/>turimo komp</text:span><text:span text:style-name="T977">etencijos liudijimo originalą ar laivybos bendrovės arba<text:s/></text:span>jūrininkų įdarbinimo tarpininkavimo ar jūrininkų įdarbinimo laivuose veiklą vykdančios įmonės<text:span text:style-name="T978"><text:s/>patvirtintą kopiją;</text:span></text:p>
      <text:p text:style-name="P979"><text:span text:style-name="T980">40.3</text:span><text:span text:style-name="T981">. laivybos bendrovės arba<text:s/></text:span>jūrininkų įdarbinimo tarpininkavimo ar jūrininkų<text:s/>įdarbinimo laivuose veiklą vykdančios įmonės<text:span text:style-name="T982"><text:s/>išduotą dokumentą, įrodantį, kad jūrininkas, siekiantis vykdyti vadovavimo lygiui nustatytas funkcijas pagal JRAB konvencijos II/2, III/2 ir III/3 taisyklių reikalavimus, išmano Lietuvos Respublikos jūrų teisę.</text:span><text:s/></text:p>
      <text:p text:style-name="P983">Punkto pakeitimai:</text:p>
      <text:p text:style-name="P984"><text:span text:style-name="T985">Nr.<text:s/></text:span><text:a xlink:href="https://www.e-tar.lt/portal/legalAct.html?documentId=1d8dba90052311e588da8908dfa91cac" office:target-frame-name="_top" xlink:show="replace"><text:span text:style-name="T986">3-218(1.5 E)</text:span></text:a><text:span text:style-name="T987">, 2015-05-28, paskelbta TAR 2015-05-28, i. k. 2015-08206</text:span></text:p>
      <text:p text:style-name="P988"><text:span text:style-name="T989">Nr.<text:s/></text:span><text:a xlink:href="https://www.e-tar.lt/portal/legalAct.html?documentId=ad2408b0cc5011e8bf37fd1541d65f38" office:target-frame-name="_top" xlink:show="replace"><text:span text:style-name="T990">3-510</text:span></text:a><text:span text:style-name="T991">, 2018-10-10, paskelbta TAR 2018-10-10, i. k. 2018-16008</text:span></text:p>
      <text:p text:style-name="Normal"/>
      <text:p text:style-name="P992">41. Jeigu yra<text:s/><text:span text:style-name="T993">jūrininko, norinčio gauti kompetencijos liudijimo pripažinimo patvirtinimą,</text:span><text:s/>prašymas, kuriame jūrininkas nurodo laivo pavadinimą ir pareigas, Administracija išduoda laikiną leidimą pagal turimą kompetencijos liudijimą, kurio pripažinimas dar nėra patvirtintas, bet yra pateiktas prašymas išduoti šio kompetencijos liudijimo pripažinimo patvirtinimą, eiti pareigas laive ne ilgesniam kaip 3 mėnesių laikotarpiui.<text:s/></text:p>
      <text:p text:style-name="P994">Punkto pakeitimai:</text:p>
      <text:p text:style-name="P995"><text:span text:style-name="T996">Nr.<text:s/></text:span><text:a xlink:href="https://www.e-tar.lt/portal/legalAct.html?documentId=ad2408b0cc5011e8bf37fd1541d65f38" office:target-frame-name="_top" xlink:show="replace"><text:span text:style-name="T997">3-510</text:span></text:a><text:span text:style-name="T998">, 2018-10-10, paskelbta TAR 2018-10-10, i. k. 2018-16008</text:span></text:p>
      <text:p text:style-name="Normal"/>
      <text:p text:style-name="P999"><text:span text:style-name="T1000">42</text:span><text:span text:style-name="T1001">.</text:span><text:span text:style-name="T1002"><text:s/>Administracija, prieš išduodama kompetencij</text:span><text:span text:style-name="T1003">os liudijimo pripažinimo patvirtinimą, privalo įsitikinti, kad jūrininkas yra teisėtas pateikto pripažinti kompetencijos liudijimo savininkas.</text:span></text:p>
      <text:p text:style-name="P1004"><text:span text:style-name="T1005">43</text:span><text:span text:style-name="T1006">. Kompetencijos liudijimo pripažinimo patvirtinimas išduodamas tokiam pačiam kaip turimo kompetencijos liud</text:span><text:span text:style-name="T1007">ijimo galiojimo laikotarpiui ir įrašomi visi apribojimai, nustatyti kompetencijos liudijimą išdavusios kompetentingos institucijos.</text:span><text:s/></text:p>
      <text:p text:style-name="P1008">Punkto pakeitimai:</text:p>
      <text:p text:style-name="P1009"><text:span text:style-name="T1010">Nr.<text:s/></text:span><text:a xlink:href="https://www.e-tar.lt/portal/legalAct.html?documentId=4433d640119411e88a98d5e6d4623da5" office:target-frame-name="_top" xlink:show="replace"><text:span text:style-name="T1011">3-</text:span><text:span text:style-name="T1012">72</text:span></text:a><text:span text:style-name="T1013">, 2018-02-14, paskelbta TAR 2018-02-15, i. k. 2018-02291</text:span></text:p>
      <text:p text:style-name="Normal"/>
      <text:p text:style-name="P1014"><text:span text:style-name="T1015">44</text:span><text:span text:style-name="T1016">.</text:span><text:span text:style-name="T1017"><text:s/>Administracija, išduodama kompetencijos liudijimo pripažinimo patvirtinimą, pagal galiojančius Lietuvos Respublikos teisės aktus, nustatančius saugaus įgulų komplektavimo reikalavimus, turi jame nurodyti, kokias pareigas eiti laive suteikia teisę kompeten</text:span><text:span text:style-name="T1018">cijos liudijimas kompetencijos liudijimo savininkui.</text:span></text:p>
      <text:p text:style-name="P1019"><text:span text:style-name="T1020">45</text:span><text:span text:style-name="T1021">. Tuo atveju, kai Administracija turi pagrindo abejoti jūrininko kompetencija (gautas skundas, laivo avarijos / incidento tyrimo ataskaita ir pan.), ji gali kreiptis į kompetencijos liudijimą išdavusią šalies kompetentingą instituciją su prašymu pateikti p</text:span><text:span text:style-name="T1022">apildomą informaciją apie jūrininko kompetenciją ir (arba) paskirti išlaikyti kompetencijos įvertinimo egzaminą arba, vadovaudamasi Lietuvos Respublikos saugios laivybos įstatymu, JRAB<text:s/></text:span><text:span text:style-name="T1023">konvencija ir JRAB-Ž konvencija</text:span><text:span text:style-name="T1024">, apriboti funkcijų vykdymą ar galimybę<text:s/></text:span><text:span text:style-name="T1025">eiti pareigas tam tikro tipo, bendrosios talpos ar variklių galios laivuose.</text:span><text:s/></text:p>
      <text:p text:style-name="P1026">Punkto pakeitimai:</text:p>
      <text:p text:style-name="P1027"><text:span text:style-name="T1028">Nr.<text:s/></text:span><text:a xlink:href="https://www.e-tar.lt/portal/legalAct.html?documentId=4433d640119411e88a98d5e6d4623da5" office:target-frame-name="_top" xlink:show="replace"><text:span text:style-name="T1029">3-72</text:span></text:a><text:span text:style-name="T1030">, 2018-02-14, paskelbta TAR 2018-02-15, i. k. 2018-02</text:span><text:span text:style-name="T1031">291</text:span></text:p>
      <text:p text:style-name="Normal"/>
      <text:p text:style-name="P1032"><text:span text:style-name="T1033">46</text:span><text:span text:style-name="T1034">. Administracija panaikina kompetencijos liudijimo pripažinimo patvirtinimo galiojimą, jeigu:</text:span><text:s/></text:p>
      <text:p text:style-name="P1035">Punkto pakeitimai:</text:p>
      <text:p text:style-name="P1036"><text:span text:style-name="T1037">Nr.<text:s/></text:span><text:a xlink:href="https://www.e-tar.lt/portal/legalAct.html?documentId=4433d640119411e88a98d5e6d4623da5" office:target-frame-name="_top" xlink:show="replace"><text:span text:style-name="T1038">3-72</text:span></text:a><text:span text:style-name="T1039">, 2018-02-14, paskelbta T</text:span><text:span text:style-name="T1040">AR 2018-02-15, i. k. 2018-02291</text:span></text:p>
      <text:p text:style-name="P1041"><text:span text:style-name="T1042">46.1</text:span><text:span text:style-name="T1043">.</text:span><text:span text:style-name="T1044"><text:s/>gautas kompetencijos liudijimą išdavusios kompetentingos institucijos sprendimas, panaikinantis kompetencijos liudijimo galiojimą;</text:span></text:p>
      <text:p text:style-name="P1045"><text:span text:style-name="T1046">46.2</text:span><text:span text:style-name="T1047">.</text:span><text:span text:style-name="T1048"><text:s/>paaiškėja, kad pateikti dokumentai suklastoti ar buvo išduoti padirbtų arba</text:span><text:span text:style-name="T1049"><text:s/>neteisėtai įgytų dokumentų pagrindu;</text:span></text:p>
      <text:p text:style-name="P1050"><text:span text:style-name="T1051">46.3</text:span><text:span text:style-name="T1052">. dėl jūrininko kaltės įvyko avarija ir kaltė įrodyta Administracijos arba teismo sprendimu;</text:span></text:p>
      <text:p text:style-name="P1053"><text:span text:style-name="T1054">46.4</text:span><text:span text:style-name="T1055">.</text:span><text:span text:style-name="T1056"><text:s/>jūrininkas pažeidė saugios laivybos ir jūros aplinkos taršos prevencijos arba laivo eksploatacijos taisykle</text:span><text:span text:style-name="T1057">s, taip sukėlė arba galėjo sukelti realią grėsmę laivui, jo įgulai, keleiviams, kroviniams, kitiems laivams arba aplinkai ir tai oficialiai įrodyta Administracijos arba teismo.</text:span></text:p>
      <text:p text:style-name="P1058"><text:span text:style-name="T1059">47</text:span><text:span text:style-name="T1060">. Jeigu Administracija panaikina kompetencijos liudijimo pripažinimo pa</text:span><text:span text:style-name="T1061">tvirtinimo galiojimą, ji apie tai praneša kompetencijos liudijimą išdavusios šalies kompetentingai institucijai.</text:span></text:p>
      <text:p text:style-name="P1062"><text:span text:style-name="T1063">48</text:span><text:span text:style-name="T1064">. Administracija, nustačiusi, kad trečioji šalis, su kuria sudaryta kompetencijos liudijimų pripažinimo sutartis, nesilaiko JRAB konvenci</text:span><text:span text:style-name="T1065">jos ir JRAB-Ž konvencijos reikalavimų, nedelsdama, bet ne vėliau kaip per 3 darbo dienas nuo minėto fakto nustatymo dienos apie tai praneša Europos Komisijai ir pateikia informaciją apie surinktus duomenis.</text:span><text:s/></text:p>
      <text:p text:style-name="P1066">Punkto pakeitimai:</text:p>
      <text:p text:style-name="P1067"><text:span text:style-name="T1068">Nr.<text:s/></text:span><text:a xlink:href="https://www.e-tar.lt/portal/legalAct.html?documentId=4433d640119411e88a98d5e6d4623da5" office:target-frame-name="_top" xlink:show="replace"><text:span text:style-name="T1069">3-72</text:span></text:a><text:span text:style-name="T1070">, 2018-02-14, paskelbta TAR 2018-02-15, i. k. 2018-02291</text:span></text:p>
      <text:p text:style-name="Normal"/>
      <text:p text:style-name="P1071"><text:span text:style-name="T1072">49</text:span><text:span text:style-name="T1073">. Administracija, priėmusi sprendimą atšaukti visų trečiosios šalies išduotų kompetencijos l</text:span><text:span text:style-name="T1074">iudijimų pripažinimo patvirtinimus, nedelsdama, bet ne vėliau kaip per 30 kalendorinių dienų nuo sprendimo priėmimo apie savo ketinimą praneša Europos Komisijai ir pateikia pagrįstus motyvus.</text:span><text:s/></text:p>
      <text:p text:style-name="P1075">Punkto pakeitimai:</text:p>
      <text:p text:style-name="P1076"><text:span text:style-name="T1077">Nr.<text:s/></text:span><text:a xlink:href="https://www.e-tar.lt/portal/legalAct.html?documentId=4433d640119411e88a98d5e6d4623da5" office:target-frame-name="_top" xlink:show="replace"><text:span text:style-name="T1078">3-72</text:span></text:a><text:span text:style-name="T1079">, 2018-02-14, paskelbta TAR 2018-02-15, i. k. 2018-02291</text:span></text:p>
      <text:p text:style-name="Normal"/>
      <text:p text:style-name="P1080"><text:span text:style-name="T1081">50</text:span><text:span text:style-name="T1082">. Kompetencijos liudijimų pripažinimo patvirtinimai, išduoti iki tos dienos, kurią yra priimtas Europos Komisijos sprendimas<text:s/></text:span><text:span text:style-name="T1083">atšaukti trečiosios šalies pripažinimą, lieka galioti. Jūrininkams, kurie turi tokius patvirtinimus, patvirtinimai, kuriais pripažįstama aukštesnė kvalifikacija, neišduodami, nebent tokios aukštesnės kvalifikacijos suteikimas pagrįstas vien tik papildomu d</text:span><text:span text:style-name="T1084">arbo jūroje stažu.</text:span><text:s/></text:p>
      <text:p text:style-name="P1085">Punkto pakeitimai:</text:p>
      <text:p text:style-name="P1086"><text:span text:style-name="T1087">Nr.<text:s/></text:span><text:a xlink:href="https://www.e-tar.lt/portal/legalAct.html?documentId=4433d640119411e88a98d5e6d4623da5" office:target-frame-name="_top" xlink:show="replace"><text:span text:style-name="T1088">3-72</text:span></text:a><text:span text:style-name="T1089">, 2018-02-14, paskelbta TAR 2018-02-15, i. k. 2018-02291</text:span></text:p>
      <text:p text:style-name="Normal"/>
      <text:p text:style-name="P1090"><text:span text:style-name="T1091">51</text:span><text:span text:style-name="T1092">.<text:s/></text:span><text:span text:style-name="T1093">Europos Sąjungos ir Europos ekonominės erdvės</text:span><text:span text:style-name="T1094"><text:s/>valstybių narių kompetentingų institucijų išduoti specialieji liudijimai pripažįstami tik įsitikinus, kad jūrininkas yra teisėtas specialiojo liudijimo savininkas.</text:span></text:p>
      <text:p text:style-name="P1095"/>
      <text:p text:style-name="P1096"><text:span text:style-name="T1097">VII</text:span><text:span text:style-name="T1098"><text:s text:c="2"/>SKYRIUS<text:s/></text:span></text:p>
      <text:p text:style-name="P1099"><text:span text:style-name="T1100">LENGVATINIŲ LEIDIMŲ IŠDAVIMAS</text:span></text:p>
      <text:p text:style-name="P1101"/>
      <text:p text:style-name="P1102"><text:span text:style-name="T1103">52</text:span><text:span text:style-name="T1104">. Jeigu yra būtinybė ir jeigu tai</text:span><text:span text:style-name="T1105"><text:s/>nesukels pavojaus žmonių gyvybei, turtui ar aplinkai, Administracija laivybos bendrovės teikimu gali išduoti jūrininkui lengvatinį leidimą tam tikram, bet ne ilgesniam kaip 6 mėnesių laikotarpiui eiti tam tikrame laive viena pakopa aukštesnes pareigas, ne</text:span><text:span text:style-name="T1106">gu leidžia jo turimas kompetencijos liudijimas. Šis lengvatinis leidimas išduodamas tik įsitikinus, kad jūrininko kompetencija atitinka nustatytus reikalavimus eiti aukštesnes pareigas laive.</text:span></text:p>
      <text:p text:style-name="P1107"><text:span text:style-name="T1108">53</text:span><text:span text:style-name="T1109">. Lengvatinis leidimas eiti laivo kapitono ar vyriausiojo<text:s/></text:span><text:span text:style-name="T1110">mechaniko pareigas išduodamas tik esant ypatingoms aplinkybėms (mirties ar ligos jūroje atveju) ir kuo trumpesniam laikui. Lengvatinis leidimas eiti radijo operatoriaus pareigas išduodamas pagal Radijo ryšio reglamento, pridedamo<text:s/></text:span><text:span text:style-name="T1111">prie Tarptautinės telekomu</text:span><text:span text:style-name="T1112">nikacijų sąjungos konvencijos su pakeitimais,</text:span><text:span text:style-name="T1113"><text:s/>reikalavimus.</text:span></text:p>
      <text:p text:style-name="P1114"><text:span text:style-name="T1115">54</text:span><text:span text:style-name="T1116">.</text:span><text:span text:style-name="T1117"><text:s/>Pasibaigus kalendoriniams metams, Administracija privalo pateikti Susisiekimo ministerijai ir Tarptautinės jūrų organizacijos generaliniam sekretoriui informaciją apie jūrininkams išduotus</text:span><text:span text:style-name="T1118"><text:s/>lengvatinius leidimus, nurodydama, kiek ir kokias pareigas leista eiti laivuose, kurių BT iki 1600, ir laivuose, kurių BT 1600 ir daugiau.</text:span></text:p>
      <text:p text:style-name="P1119"/>
      <text:p text:style-name="P1120"/>
      <text:p text:style-name="P1121"/>
      <text:p text:style-name="P1122"><text:span text:style-name="T1123">VIII</text:span><text:span text:style-name="T1124"><text:s text:c="2"/>SKYRIUS<text:s/></text:span></text:p>
      <text:p text:style-name="P1125"><text:span text:style-name="T1126">MINIMALŪS REIKALAVIMAI LAIVO DENIO TARNYBOS VADOVAUJANTIESIEMS SPECIALISTAMS, NORINTIEMS GAU</text:span><text:span text:style-name="T1127">TI JŪRINIO LAIPSNIO DIPLOMUS</text:span></text:p>
      <text:p text:style-name="P1128"/>
      <text:p text:style-name="P1129">Pakeistas skyriaus pavadinimas:</text:p>
      <text:p text:style-name="P1130"><text:span text:style-name="T1131">Nr.<text:s/></text:span><text:a xlink:href="https://www.e-tar.lt/portal/legalAct.html?documentId=4433d640119411e88a98d5e6d4623da5" office:target-frame-name="_top" xlink:show="replace"><text:span text:style-name="T1132">3-72</text:span></text:a><text:span text:style-name="T1133">, 2018-02-14, paskelbta TAR 2018-02-15, i. k. 2018-02291</text:span></text:p>
      <text:p text:style-name="Normal"/>
      <text:p text:style-name="P1134"><text:span text:style-name="T1135">55</text:span><text:span text:style-name="T1136">.</text:span><text:span text:style-name="T1137"><text:s/>Asmuo, norintis gauti<text:s/></text:span><text:span text:style-name="T1138">budinčiojo kapitono padėjėjo laivų, kurių BT 500 ir daugiau, kompetencijos liudijimą, privalo:</text:span></text:p>
      <text:p text:style-name="P1139"><text:span text:style-name="T1140">55.1</text:span><text:span text:style-name="T1141">. Administracijai pateikti:</text:span></text:p>
      <text:p text:style-name="P1142"><text:span text:style-name="T1143">55.1.1</text:span><text:span text:style-name="T1144">. mokymo įstaigos programos, atitinkančios JRAB kodekso A-II/2<text:s/></text:span><text:span text:style-name="T1145">ar A-II/1</text:span><text:span text:style-name="T1146"><text:s/>poskyrio reikalavimus, baigimo diplomą;</text:span></text:p>
      <text:p text:style-name="P1147"><text:span text:style-name="T1148">55.1.2</text:span><text:span text:style-name="T1149">. darbo stažo laive pažymėjimą, kuriuo patvirtinama, kad pagal mokymo įstaigos mokymo programą įgijo ne trumpesnį kaip 12 mėnesių darbo laivo denio tarnyboje stažą jūrų laivuose, kurių BT 500 ir daugiau, eidamas jūreivio, jūreivio praktikanto ar bu</text:span><text:span text:style-name="T1150">dinčiojo kapitono padėjėjo praktikanto pareigas, prižiūrint laivo denio tarnybos vadovaujančiajam specialistui, pagal budinčiojo kapitono padėjėjo praktinio parengimo dienyną, iš kurių ne mažiau kaip 6 mėnesius vykdė navigacinį budėjimą vadovaujant denio t</text:span><text:span text:style-name="T1151">arnybos vadovaujančiajam specialistui, arba darbo stažo laive pažymėjimą, kuriuo patvirtinama, kad turi ne trumpesnį kaip 36 mėnesių darbo stažą jūrų laivuose, kurių BT 500 ir daugiau, laivo denio tarnyboje, iš kurių ne mažiau kaip 6 mėnesius vykdė navigac</text:span><text:span text:style-name="T1152">inį budėjimą, vadovaujant laivo denio tarnybos vadovaujančiajam specialistui, arba Administracijos išduotą pakrančių plaukiojimo kapitono laivų, kurių BT mažiau kaip 500, jūrinio laipsnio diplomą ir darbo stažo laive pažymėjimą, kuriuo patvirtinama, kad įg</text:span><text:span text:style-name="T1153">ijo ne trumpesnį kaip 12 mėnesių darbo stažą laivuose, kurių BT mažiau kaip 500, eidamas pakrančių plaukiojimo jūrų laivų kapitono pareigas, ir iš kurių ne mažiau kaip 6 mėnesius vykdė navigacinį budėjimą,<text:s/></text:span><text:span text:style-name="T1154">arba dokumentą, išduotą Lietuvos kariuomenės Karin</text:span><text:span text:style-name="T1155">ių jūrų pajėgų (toliau – Karinės jūrų pajėgos) vado, kuriuo patvirtinama, kad eidamas Karinių jūrų pajėgų vadovaujančiojo specialisto (karininko) pareigas, susijusias su budėjimo laivo tiltelyje užduočių vykdymu, įgijo ne trumpesnį kaip 60 mėnesių darbo st</text:span><text:span text:style-name="T1156">ažą ne trumpesniuose kaip 50 metrų ilgio Karinių jūrų pajėgų laivuose;</text:span><text:s/></text:p>
      <text:p text:style-name="P1157">Punkto pakeitimai:</text:p>
      <text:p text:style-name="P1158"><text:span text:style-name="T1159">Nr.<text:s/></text:span><text:a xlink:href="https://www.e-tar.lt/portal/legalAct.html?documentId=4433d640119411e88a98d5e6d4623da5" office:target-frame-name="_top" xlink:show="replace"><text:span text:style-name="T1160">3-72</text:span></text:a><text:span text:style-name="T1161">, 2018-02-14, paskelbta TAR 2018-02-15, i. k. 2018-02291</text:span></text:p>
      <text:p text:style-name="Normal"/>
      <text:p text:style-name="P1162"><text:span text:style-name="T1163">55.1.3</text:span><text:span text:style-name="T1164">. Sveikatos apsaugos ministerijos paskirtos sveikatos priežiūros įstaigos išduotą galiojantį dokumentą, liudijantį, kad asmens sveikata, ypač rega ir klausa, atitinka jūrininkų sveikatai keliamus reikalavimus;</text:span></text:p>
      <text:p text:style-name="P1165">Punkto pakeitimai:</text:p>
      <text:p text:style-name="P1166"><text:span text:style-name="T1167">Nr.<text:s/></text:span><text:a xlink:href="https://www.e-tar.lt/portal/legalAct.html?documentId=1d8dba90052311e588da8908dfa91cac" office:target-frame-name="_top" xlink:show="replace"><text:span text:style-name="T1168">3-218(1.5 E)</text:span></text:a><text:span text:style-name="T1169">, 2015-05-28, paskelbta TAR 2015-05-28, i. k. 2015-08206</text:span></text:p>
      <text:p text:style-name="Normal"/>
      <text:p text:style-name="P1170"><text:span text:style-name="T1171">55.2</text:span><text:span text:style-name="T1172">.</text:span><text:span text:style-name="T1173"><text:s/>atitikti šių taisyklių XII skyriuje nustatytus reikalavimus, keliamus asmenims, atsakingie</text:span><text:span text:style-name="T1174">ms už GMDSS radijo ryšį;</text:span></text:p>
      <text:p text:style-name="P1175"><text:span text:style-name="T1176">55.3</text:span><text:span text:style-name="T1177">. turėti galiojančius specialiuosius liudijimus, įrodančius, kad baigė:</text:span></text:p>
      <text:p text:style-name="P1178"><text:span text:style-name="T1179">55.3</text:span><text:span text:style-name="T1180">.1</text:span><text:span text:style-name="T1181">. specialius parengimo kursus pagal JRAB kodekso A-VI/1 poskyrio 1–4 punktų, A-VI/2 poskyrio 1–4 punktų, A-VI/3 poskyrio ir A-VI/4 poskyrio 1–3</text:span><text:span text:style-name="T1182"><text:s/>punktų reikalavimus;</text:span></text:p>
      <text:p text:style-name="P1183"><text:span text:style-name="T1184">55.3.2</text:span><text:span text:style-name="T1185">.</text:span><text:span text:style-name="T1186"><text:s/>radiolokacinės navigacijos, radiolokacinio žymėjimo sistemos panaudojimo, automatinio radiolokacinio žymėjimo sistemos panaudojimo kursus pagal JRAB kodekso A-II/1 poskyrio reikalavimus;</text:span></text:p>
      <text:p text:style-name="P1187"><text:span text:style-name="T1188">55.3.3</text:span><text:span text:style-name="T1189">.<text:s/></text:span><text:span text:style-name="T1190">mokymo dirbti su<text:s/></text:span><text:span text:style-name="T1191">elektr</text:span><text:span text:style-name="T1192">oninių jūrlapių vaizdavimo ir informacijos sistema</text:span><text:span text:style-name="T1193"><text:s/>(toliau – ECDIS) kursus;</text:span></text:p>
      <text:p text:style-name="P1194"><text:span text:style-name="T1195">55.3.4</text:span><text:span text:style-name="T1196">. tiltelio resursų valdymo kursą pagal JRAB kodekso A dalies II skyriaus reikalavimus;</text:span></text:p>
      <text:p text:style-name="P1197"><text:span text:style-name="T1198">55.4</text:span><text:span text:style-name="T1199">. išlaikyti kompetencijos įvertinimo egzaminą.</text:span></text:p>
      <text:p text:style-name="P1200"><text:span text:style-name="T1201">56</text:span><text:span text:style-name="T1202">.</text:span><text:span text:style-name="T1203"><text:s/>Asmuo, turintis jūrinio laipsnio diplomą, išduotą vadovaujantis 1978 m. Tarptautine konvencija dėl jūrininkų rengimo, atestavimo ir budėjimo normatyvų (toliau – JRAB'78) ir pagal šių taisyklių nuostatas prilygintą budinčiojo kapitono padėjėjo laivų, kurių</text:span><text:span text:style-name="T1204"><text:s/>BT 500 ir daugiau, jūriniam laipsniui, ir norintis gauti budinčiojo kapitono padėjėjo laivų, kurių BT 500 ir daugiau, kompetencijos liudijimą, privalo:</text:span></text:p>
      <text:p text:style-name="P1205"><text:span text:style-name="T1206">56.1</text:span><text:span text:style-name="T1207">.<text:s/></text:span><text:span text:style-name="T1208">Administracijai pateikti</text:span><text:span text:style-name="T1209">:</text:span></text:p>
      <text:p text:style-name="P1210"><text:span text:style-name="T1211">56.1.1</text:span><text:span text:style-name="T1212">. įgytą jūrinį išsilavinimą patvirtinantį dokumentą;</text:span></text:p>
      <text:p text:style-name="P1213"><text:span text:style-name="T1214">52.1.2</text:span><text:span text:style-name="T1215">.<text:s/></text:span><text:span text:style-name="T1216">Sveikatos apsaugos ministerijos paskirtos sveikatos priežiūros įstaigos išduotą galiojantį dokumentą, liudijantį, kad asmens sveikata, ypač rega ir klausa, atitinka jūrininkų sveikatai keliamus reikalavimus;</text:span></text:p>
      <text:p text:style-name="P1217">Punkto pakeitimai:</text:p>
      <text:p text:style-name="P1218"><text:span text:style-name="T1219">Nr.<text:s/></text:span><text:a xlink:href="https://www.e-tar.lt/portal/legalAct.html?documentId=1d8dba90052311e588da8908dfa91cac" office:target-frame-name="_top" xlink:show="replace"><text:span text:style-name="T1220">3-218(1.5 E)</text:span></text:a><text:span text:style-name="T1221">, 2015-05-28, paskelbta TAR 2015-05-28, i. k. 2015-08206</text:span></text:p>
      <text:p text:style-name="Normal"/>
      <text:p text:style-name="P1222"><text:span text:style-name="T1223">56.2</text:span><text:span text:style-name="T1224">.<text:s/></text:span><text:span text:style-name="T1225">atitikti šių taisyklių XII skyriuje nustatytus reikalavimus, keliamus asmenims, atsakingiems už G</text:span><text:span text:style-name="T1226">MDSS radijo ryšį;</text:span></text:p>
      <text:p text:style-name="P1227"><text:span text:style-name="T1228">56.3</text:span><text:span text:style-name="T1229">. turėti galiojančius specialiuosius liudijimus, įrodančius, kad baigė:</text:span></text:p>
      <text:p text:style-name="P1230"><text:span text:style-name="T1231">56.3.1</text:span><text:span text:style-name="T1232">. specialius parengimo kursus pagal JRAB kodekso A-VI/1 poskyrio 1–4 punktų, A-VI/2 poskyrio 1–4 punktų, A-VI/3 poskyrio ir A-VI/4 poskyrio 1–3 punktų</text:span><text:span text:style-name="T1233"><text:s/>reikalavimus;</text:span></text:p>
      <text:p text:style-name="P1234"><text:span text:style-name="T1235">56.3.2</text:span><text:span text:style-name="T1236">. radiolokacinės navigacijos, radiolokacinio žymėjimo sistemos panaudojimo, automatinio radiolokacinio žymėjimo sistemos panaudojimo kursus pagal JRAB kodekso A-II/1 poskyrio reikalavimus;</text:span></text:p>
      <text:p text:style-name="P1237"><text:span text:style-name="T1238">56.3.3</text:span><text:span text:style-name="T1239">. mokymo dirbti su ECDIS kursus;</text:span></text:p>
      <text:p text:style-name="P1240"><text:span text:style-name="T1241">56.3.4</text:span><text:span text:style-name="T1242">. tiltelio resursų valdymo kursą pagal JRAB kodekso A dalies II skyriaus reikalavimus;</text:span></text:p>
      <text:p text:style-name="P1243"><text:span text:style-name="T1244">56.4</text:span><text:span text:style-name="T1245">. išlaikyti kompetencijos įvertinimo egzaminą.</text:span></text:p>
      <text:p text:style-name="P1246"><text:span text:style-name="T1247">57</text:span><text:span text:style-name="T1248">. Asmuo, turintis Administracijos išduotą budinčiojo kapitono padėjėjo laivų, kurių BT 500 ir</text:span><text:span text:style-name="T1249"><text:s/>daugiau, kompetencijos liudijimą, gali eiti budinčiojo kapitono padėjėjo pareigas visuose laivuose.</text:span></text:p>
      <text:p text:style-name="P1250"><text:span text:style-name="T1251">58</text:span><text:span text:style-name="T1252">. Asmuo, norintis gauti vyresniojo kapitono padėjėjo laivų, kurių BT 500 ir daugiau, bet mažiau kaip 3000, kompetencijos liudijimą, privalo:</text:span></text:p>
      <text:p text:style-name="P1253"><text:span text:style-name="T1254">58.1</text:span><text:span text:style-name="T1255">.<text:s/></text:span><text:span text:style-name="T1256">Administracijai pateikti</text:span><text:span text:style-name="T1257">:</text:span></text:p>
      <text:p text:style-name="P1258"><text:span text:style-name="T1259">58.1.1</text:span><text:span text:style-name="T1260">. A</text:span><text:span text:style-name="T1261">dministracijos išduotą budinčiojo kapitono padėjėjo laivų, kurių BT 500 ir daugiau, jūrinio laipsnio diplomą ir darbo stažo laive pažymėjimą, patvirtinantį, kad įgijo ne mažesnį kaip 12 mėnesių darbo stažą laivuose, kur</text:span><text:span text:style-name="T1262">ių BT 500 ir daugiau, eidamas budinčiojo kapitono padėjėjo pareigas, ir įgijo kompetenciją vykdyti visas eksploatavimo lygiui nustatytas funkcijas;</text:span></text:p>
      <text:p text:style-name="P1263"><text:span text:style-name="T1264">58.1.2</text:span><text:span text:style-name="T1265">. Sveikatos apsaugos ministerijos paskirtos sveikatos priežiūros įstaigos išduotą galiojantį dokum</text:span><text:span text:style-name="T1266">entą, liudijantį, kad asmens sveikata, ypač rega ir klausa, atitinka jūrininkų sveikatai keliamus reikalavimus;</text:span></text:p>
      <text:p text:style-name="P1267">Punkto pakeitimai:</text:p>
      <text:p text:style-name="P1268"><text:span text:style-name="T1269">Nr.<text:s/></text:span><text:a xlink:href="https://www.e-tar.lt/portal/legalAct.html?documentId=1d8dba90052311e588da8908dfa91cac" office:target-frame-name="_top" xlink:show="replace"><text:span text:style-name="T1270">3-218(1.5 E)</text:span></text:a><text:span text:style-name="T1271">, 2015-05</text:span><text:span text:style-name="T1272">-28, paskelbta TAR 2015-05-28, i. k. 2015-08206</text:span></text:p>
      <text:p text:style-name="Normal"/>
      <text:p text:style-name="P1273"><text:span text:style-name="T1274">58.2</text:span><text:span text:style-name="T1275">. atitikti šių taisyklių XII skyriuje nustatytus reikalavimus, keliamus asmenims, atsakingiems už GMDSS radijo ryšį;</text:span></text:p>
      <text:p text:style-name="P1276"><text:span text:style-name="T1277">58.3</text:span><text:span text:style-name="T1278">. turėti galiojančius specialiuosius liudijimus, įrodančius, kad baigė:</text:span></text:p>
      <text:p text:style-name="P1279"><text:span text:style-name="T1280">58.3.1</text:span><text:span text:style-name="T1281">.<text:s/></text:span><text:span text:style-name="T1282">specialius parengimo kursus pagal JRAB kodekso A-VI/1 poskyrio 1–4 punktų, A-VI/2 poskyrio 1–4 punktų, A-VI/3 poskyrio ir A-VI/4 poskyrio 4–6 punktų reikalavimus;</text:span></text:p>
      <text:p text:style-name="P1283"><text:span text:style-name="T1284">58.3.2</text:span><text:span text:style-name="T1285">. radiolokacijos, automatinio radiolokacinio kurso žymėjimo sistemos, tiltelio valdymo, paieškos ir gelbėjimo kursus pagal JRAB kodekso A-II/2 poskyrio reikalavimus;<text:s/></text:span></text:p>
      <text:p text:style-name="P1286"><text:span text:style-name="T1287">58.3.3</text:span><text:span text:style-name="T1288">.<text:s/></text:span><text:span text:style-name="T1289">mokymo dirbti su ECDIS kursus;</text:span></text:p>
      <text:p text:style-name="P1290"><text:span text:style-name="T1291">58.3.4</text:span><text:span text:style-name="T1292">. tiltelio resursų valdymo kursą pag</text:span><text:span text:style-name="T1293">al JRAB kodekso A dalies II skyriaus reikalavimus;</text:span></text:p>
      <text:p text:style-name="P1294"><text:span text:style-name="T1295">58.4</text:span><text:span text:style-name="T1296">. išlaikyti<text:s/></text:span><text:span text:style-name="T1297">kompetencijos įvertinimo</text:span><text:span text:style-name="T1298"><text:s/>egzaminą arba pateikti mokymo įstaigos išduotą kvalifikacijos kėlimo kursų pažymėjimą.</text:span></text:p>
      <text:p text:style-name="P1299"><text:span text:style-name="T1300">59</text:span><text:span text:style-name="T1301">.<text:s/></text:span><text:span text:style-name="T1302">Asmuo, turintis jūrinio laipsnio diplomą, išduotą vadovaujant</text:span><text:span text:style-name="T1303">is JRAB'78 ir pagal šių taisyklių nuostatas prilygintą vyresniojo kapitono padėjėjo laivų, kurių BT 500 ir daugiau, bet mažiau kaip 3000, jūriniam laipsniui, ir norintis gauti vyresniojo kapitono padėjėjo laivų, kurių BT 500 ir daugiau, bet mažiau kaip 300</text:span><text:span text:style-name="T1304">0, kompetencijos liudijimą, privalo:</text:span></text:p>
      <text:p text:style-name="P1305"><text:span text:style-name="T1306">59.1</text:span><text:span text:style-name="T1307">.<text:s/></text:span><text:span text:style-name="T1308">Administracijai pateikti</text:span><text:span text:style-name="T1309">:</text:span></text:p>
      <text:p text:style-name="P1310"><text:span text:style-name="T1311">59.1.1</text:span><text:span text:style-name="T1312">. įgytą jūrinį išsilavinimą patvirtinantį dokumentą;</text:span></text:p>
      <text:p text:style-name="P1313"><text:span text:style-name="T1314">59.1.2</text:span><text:span text:style-name="T1315">. S</text:span><text:span text:style-name="T1316">veikatos apsaugos ministerijos paskirtos sveikatos priežiūros įstaigos išduotą galiojantį dokumentą, liudijantį</text:span><text:span text:style-name="T1317">, kad asmens sveikata, ypač rega ir klausa, atitinka jūrininkų sveikatai keliamus reikalavimus;</text:span></text:p>
      <text:p text:style-name="P1318">Punkto pakeitimai:</text:p>
      <text:p text:style-name="P1319"><text:span text:style-name="T1320">Nr.<text:s/></text:span><text:a xlink:href="https://www.e-tar.lt/portal/legalAct.html?documentId=1d8dba90052311e588da8908dfa91cac" office:target-frame-name="_top" xlink:show="replace"><text:span text:style-name="T1321">3-218(1.5 E)</text:span></text:a><text:span text:style-name="T1322">, 2015-05-28, paskelbta T</text:span><text:span text:style-name="T1323">AR 2015-05-28, i. k. 2015-08206</text:span></text:p>
      <text:p text:style-name="Normal"/>
      <text:p text:style-name="P1324"><text:span text:style-name="T1325">59.2</text:span><text:span text:style-name="T1326">. atitikti šių taisyklių XII skyriuje nustatytus reikalavimus, keliamus asmenims, atsakingiems už GMDSS radijo ryšį;</text:span></text:p>
      <text:p text:style-name="P1327"><text:span text:style-name="T1328">59.3</text:span><text:span text:style-name="T1329">. turėti galiojančius specialiuosius liudijimus, įrodančius, kad baigė:</text:span></text:p>
      <text:p text:style-name="P1330"><text:span text:style-name="T1331">59.3.1</text:span><text:span text:style-name="T1332">.<text:s/></text:span><text:span text:style-name="T1333">specialius parengimo kursus pagal JRAB kodekso A-VI/1 poskyrio 1–4 punktų, A-VI/2 poskyrio 1–4 punktų, A-VI/3 poskyrio ir A-VI/4 poskyrio 4–6 punktų reikalavimus;</text:span></text:p>
      <text:p text:style-name="P1334"><text:span text:style-name="T1335">59.3.2</text:span><text:span text:style-name="T1336">. radiolokacijos, automatinio radiolokacinio kurso žymėjimo sistemos, tiltelio vald</text:span><text:span text:style-name="T1337">ymo, paieškos ir gelbėjimo kursus pagal JRAB kodekso A-II/2 poskyrio reikalavimus;</text:span></text:p>
      <text:p text:style-name="P1338"><text:span text:style-name="T1339">59.3.3</text:span><text:span text:style-name="T1340">.<text:s/></text:span><text:span text:style-name="T1341">mokymo dirbti su ECDIS kursus;<text:s/></text:span></text:p>
      <text:p text:style-name="P1342"><text:span text:style-name="T1343">59.3.4</text:span><text:span text:style-name="T1344">. tiltelio resursų valdymo kursą pagal JRAB kodekso A dalies II skyriaus reikalavimus;</text:span></text:p>
      <text:p text:style-name="P1345"><text:span text:style-name="T1346">59.4</text:span><text:span text:style-name="T1347">. išlaikyti kompetenci</text:span><text:span text:style-name="T1348">jos įvertinimo egzaminą.</text:span></text:p>
      <text:p text:style-name="P1349"><text:span text:style-name="T1350">60</text:span><text:span text:style-name="T1351">.</text:span><text:span text:style-name="T1352"><text:s/>Asmuo, turintis Administracijos išduotą vyresniojo kapitono padėjėjo laivų, kurių BT 500 ir daugiau, bet mažiau kaip 3000, kompetencijos liudijimą, gali eiti vyresniojo kapitono padėjėjo laivų, kurių BT 500 ir daugiau, bet mažiau kaip 3000, budinčiojo kap</text:span><text:span text:style-name="T1353">itono padėjėjo , laivų, kurių BT 500 ir daugiau, , laivo, atliekančio pakrančių reisus, kapitono, laivų, kurių BT mažiau kaip 500, ir žemesnes pareigas.</text:span></text:p>
      <text:p text:style-name="P1354"><text:span text:style-name="T1355">61</text:span><text:span text:style-name="T1356">. Asmuo, norintis gauti vyresniojo kapitono padėjėjo laivų, kurių BT 3000 ir daugiau, kompetencij</text:span><text:span text:style-name="T1357">os liudijimą, privalo:</text:span></text:p>
      <text:p text:style-name="P1358"><text:span text:style-name="T1359">61.1</text:span><text:span text:style-name="T1360">.<text:s/></text:span><text:span text:style-name="T1361">Administracijai pateikti</text:span><text:span text:style-name="T1362">:</text:span></text:p>
      <text:p text:style-name="P1363"><text:span text:style-name="T1364">61.1.1</text:span><text:span text:style-name="T1365">.<text:s/></text:span><text:span text:style-name="T1366">mokymo įstaigos programos, atitinkančios<text:s/></text:span><text:span text:style-name="T1367">JRAB kodekso<text:s/></text:span><text:span text:style-name="T1368">A-II/2 poskyrio reikalavimus, baigimo diplomą;<text:s/></text:span></text:p>
      <text:p text:style-name="P1369"><text:span text:style-name="T1370">61.1.2</text:span><text:span text:style-name="T1371">. Admi</text:span><text:span text:style-name="T1372">nistracijos išduotą budinčiojo kapitono padėjėjo laivų, kurių BT 500 ir</text:span><text:span text:style-name="T1373"><text:s/>daugiau, jūrinio laipsnio diplomą ir darbo stažo laive pažymėjimą, patvirtinantį, kad įgijo ne mažesnį kaip 12 mėnesių darbo stažą laivuose, kurių BT 3000 ir daugiau, eidamas budinčiojo kapitono padėjėjo pareigas, ir įgijo kompetenciją vykdyti visas ekspl</text:span><text:span text:style-name="T1374">oatavimo lygiui nustatytas funkcijas;</text:span></text:p>
      <text:p text:style-name="P1375"><text:span text:style-name="T1376">61.1.3</text:span><text:span text:style-name="T1377">. Sveikatos apsaugos ministerijos paskirtos sveikatos priežiūros įstaigos išduotą galiojantį dokumentą, liudijantį, kad asmens sveikata, ypač rega ir klausa, atitinka jūrininkų sveikatai keliamus reikalavimus</text:span><text:span text:style-name="T1378">;</text:span></text:p>
      <text:p text:style-name="P1379">Punkto pakeitimai:</text:p>
      <text:p text:style-name="P1380"><text:span text:style-name="T1381">Nr.<text:s/></text:span><text:a xlink:href="https://www.e-tar.lt/portal/legalAct.html?documentId=1d8dba90052311e588da8908dfa91cac" office:target-frame-name="_top" xlink:show="replace"><text:span text:style-name="T1382">3-218(1.5 E)</text:span></text:a><text:span text:style-name="T1383">, 2015-05-28, paskelbta TAR 2015-05-28, i. k. 2015-08206</text:span></text:p>
      <text:p text:style-name="Normal"/>
      <text:p text:style-name="P1384"><text:span text:style-name="T1385">61.2</text:span><text:span text:style-name="T1386">. atitikti šių taisyklių XII skyriuje nustatytus<text:s/></text:span><text:span text:style-name="T1387">reikalavimus, keliamus asmenims, atsakingiems už GMDSS radijo ryšį;</text:span></text:p>
      <text:p text:style-name="P1388"><text:span text:style-name="T1389">61.3</text:span><text:span text:style-name="T1390">. t</text:span><text:span text:style-name="T1391">urėti galiojančius specialiuosius liudijimus, įrodančius, kad baigė:</text:span></text:p>
      <text:p text:style-name="P1392"><text:span text:style-name="T1393">61.3.1</text:span><text:span text:style-name="T1394">. specialius parengimo kursus pagal JRAB kodekso A-VI/1 poskyrio 1</text:span><text:span text:style-name="T1395">–</text:span><text:span text:style-name="T1396">4 punktų, A-VI/2 poskyrio 1</text:span><text:span text:style-name="T1397">–</text:span><text:span text:style-name="T1398">4 pun</text:span><text:span text:style-name="T1399">ktų, A-VI/3 poskyrio ir A-VI/4 poskyrio 4</text:span><text:span text:style-name="T1400">–</text:span><text:span text:style-name="T1401">6 punktų reikalavimus;</text:span></text:p>
      <text:p text:style-name="P1402"><text:span text:style-name="T1403">61.3.2</text:span><text:span text:style-name="T1404">.</text:span><text:span text:style-name="T1405"><text:s/>radiolokacijos, automatinio radiolokacinio kurso žymėjimo sistemos, tiltelio valdymo, paieškos ir gelbėjimo kursus pagal JRAB kodekso A-II/2 poskyrio reikalavimus;<text:s/></text:span></text:p>
      <text:p text:style-name="P1406"><text:span text:style-name="T1407">61.3.3</text:span><text:span text:style-name="T1408">. mo</text:span><text:span text:style-name="T1409">kymo dirbti su ECDIS kursus;</text:span></text:p>
      <text:p text:style-name="P1410"><text:span text:style-name="T1411">61.3.4</text:span><text:span text:style-name="T1412">. tiltelio resursų valdymo kursą pagal JRAB kodekso A dalies II skyriaus reikalavimus;</text:span></text:p>
      <text:p text:style-name="P1413"><text:span text:style-name="T1414">61.4</text:span><text:span text:style-name="T1415">.</text:span><text:span text:style-name="T1416"><text:s/>išlaikyti kompetencijos įvertinimo egzaminą<text:s/></text:span><text:span text:style-name="T1417">arba pateikti mokymo įstaigos išduotą kvalifikacijos kėlimo kursų pažymėji</text:span><text:span text:style-name="T1418">mą.</text:span></text:p>
      <text:p text:style-name="P1419"><text:span text:style-name="T1420">62</text:span><text:span text:style-name="T1421">. Asmuo, turintis jūrinio laipsnio diplomą, išduotą vadovaujantis JRAB'78 ir pagal šių taisyklių nuostatas prilygintą vyresniojo kapitono padėjėjo laivų, kurių BT 3000 ir daugiau, jūriniam laipsniui, ir norintis gauti vyresniojo kapitono padėjė</text:span><text:span text:style-name="T1422">jo laivų, kurių BT 3000 ir daugiau, kompetencijos liudijimą, privalo:</text:span></text:p>
      <text:p text:style-name="P1423"><text:span text:style-name="T1424">62.1</text:span><text:span text:style-name="T1425">.<text:s/></text:span><text:span text:style-name="T1426">Administracijai pateikti</text:span><text:span text:style-name="T1427">:</text:span></text:p>
      <text:p text:style-name="P1428"><text:span text:style-name="T1429">62.1.1</text:span><text:span text:style-name="T1430">. įgytą jūrinį išsilavinimą patvirtinantį dokumentą;</text:span></text:p>
      <text:p text:style-name="P1431"><text:span text:style-name="T1432">62.1.2</text:span><text:span text:style-name="T1433">. Sveikatos apsaugos ministerijos paskirtos sveikatos priežiūros įstaigos išduotą</text:span><text:span text:style-name="T1434"><text:s/>galiojantį dokumentą, liudijantį, kad asmens sveikata, ypač rega ir klausa, atitinka jūrininkų sveikatai keliamus reikalavimus;</text:span></text:p>
      <text:p text:style-name="P1435">Punkto pakeitimai:</text:p>
      <text:p text:style-name="P1436"><text:span text:style-name="T1437">Nr.<text:s/></text:span><text:a xlink:href="https://www.e-tar.lt/portal/legalAct.html?documentId=1d8dba90052311e588da8908dfa91cac" office:target-frame-name="_top" xlink:show="replace"><text:span text:style-name="T1438">3-21</text:span><text:span text:style-name="T1439">8(1.5 E)</text:span></text:a><text:span text:style-name="T1440">, 2015-05-28, paskelbta TAR 2015-05-28, i. k. 2015-08206</text:span></text:p>
      <text:p text:style-name="Normal"/>
      <text:p text:style-name="P1441"><text:span text:style-name="T1442">62.2</text:span><text:span text:style-name="T1443">. atitikti šių taisyklių XII skyriuje nustatytus reikalavimus, keliamus asmenims, atsakingiems už GMDSS radijo ryšį;</text:span></text:p>
      <text:p text:style-name="P1444"><text:span text:style-name="T1445">62.3</text:span><text:span text:style-name="T1446">.</text:span><text:span text:style-name="T1447"><text:s/>turėti galiojančius specialiuosius liudijimus, įrodanči</text:span><text:span text:style-name="T1448">us, kad baigė:</text:span></text:p>
      <text:p text:style-name="P1449"><text:span text:style-name="T1450">62.3.1</text:span><text:span text:style-name="T1451">. specialius parengimo kursus pagal JRAB kodekso A-VI/1 poskyrio 1</text:span><text:span text:style-name="T1452">–</text:span><text:span text:style-name="T1453">4 punktų, A-VI/2 poskyrio 1</text:span><text:span text:style-name="T1454">–</text:span><text:span text:style-name="T1455">4 punktų, A-VI/3 poskyrio ir A-VI/4 poskyrio 4</text:span><text:span text:style-name="T1456">–</text:span><text:span text:style-name="T1457">6 punktų reikalavimus;</text:span></text:p>
      <text:p text:style-name="P1458"><text:span text:style-name="T1459">62.3.2</text:span><text:span text:style-name="T1460">. radiolokacijos, automatinio radiolokacinio kurso žymėjim</text:span><text:span text:style-name="T1461">o sistemos, tiltelio valdymo, paieškos ir gelbėjimo kursus pagal JRAB kodekso A-II/2 poskyrio reikalavimus;</text:span></text:p>
      <text:p text:style-name="P1462"><text:span text:style-name="T1463">62.3.3</text:span><text:span text:style-name="T1464">.<text:s/></text:span><text:span text:style-name="T1465">mokymo dirbti su ECDIS kursus;</text:span></text:p>
      <text:p text:style-name="P1466"><text:span text:style-name="T1467">62.3.4</text:span><text:span text:style-name="T1468">. tiltelio resursų valdymo kursą pagal JRAB kodekso A dalies II skyriaus reikalavimus;</text:span></text:p>
      <text:p text:style-name="P1469"><text:span text:style-name="T1470">62.4</text:span><text:span text:style-name="T1471">. išlaikyti kompetencijos įvertinimo egzaminą.</text:span></text:p>
      <text:p text:style-name="P1472"><text:span text:style-name="T1473">63</text:span><text:span text:style-name="T1474">. Asmuo, turintis Administracijos išduotą vyresniojo kapitono padėjėjo laivų, kurių BT 3000 ir daugiau, kompetencijos liudijimą, gali eiti vyresniojo kapitono padėjėjo laivų, kurių BT 3000 ir daugiau</text:span><text:span text:style-name="T1475">, laivo, atliekančio pakrančių reisus, kapitono laivų, kurių BT mažiau kaip 500, ir žemesnes pareigas.</text:span></text:p>
      <text:p text:style-name="P1476"><text:span text:style-name="T1477">64</text:span><text:span text:style-name="T1478">. Asmuo, norintis gauti kapitono, laivų, kurių BT 500 ir daugiau, bet mažiau kaip 3000, kompetencijos liudijimą, privalo:</text:span></text:p>
      <text:p text:style-name="P1479"><text:span text:style-name="T1480">64.1</text:span><text:span text:style-name="T1481">.<text:s/></text:span><text:span text:style-name="T1482">Administracijai<text:s/></text:span><text:span text:style-name="T1483">pateikti</text:span><text:span text:style-name="T1484">:</text:span></text:p>
      <text:p text:style-name="P1485"><text:span text:style-name="T1486">64.1.1</text:span><text:span text:style-name="T1487">. A</text:span><text:span text:style-name="T1488">dministracijos išduotą vyresniojo kapitono padėjėjo laivų, kurių BT 500 ir daugiau, bet mažiau kaip 3000, ,arba vyresniojo kapitono padėjėjo laivų, kurių BT 3000 ir daugiau, jūrinio laipsnio diplomą ir darbo stažo laive pažymėjimą, pat</text:span><text:span text:style-name="T1489">virtinantį, kad turi ne mažesnį kaip 12 mėnesių darbo stažą laivuose, kurių BT 500 ir daugiau, eidamas ne žemesnes kaip vyresniojo kapitono padėjėjo pareigas, kurio metu įgijo kompetenciją vykdyti visas vadovavimo lygiui nustatytas funkcijas;</text:span></text:p>
      <text:p text:style-name="P1490"><text:span text:style-name="T1491">64.1.2</text:span><text:span text:style-name="T1492">. S</text:span><text:span text:style-name="T1493">veikatos apsaugos ministerijos paskirtos sveikatos priežiūros įstaigos išduotą galiojantį dokumentą, liudijantį, kad asmens sveikata, ypač rega ir klausa, atitinka jūrininkų sveikatai keliamus reikalavimus;</text:span></text:p>
      <text:p text:style-name="P1494">Punkto pakeitimai:</text:p>
      <text:p text:style-name="P1495"><text:span text:style-name="T1496">Nr.<text:s/></text:span><text:a xlink:href="https://www.e-tar.lt/portal/legalAct.html?documentId=1d8dba90052311e588da8908dfa91cac" office:target-frame-name="_top" xlink:show="replace"><text:span text:style-name="T1497">3-218(1.5 E)</text:span></text:a><text:span text:style-name="T1498">, 2015-05-28, paskelbta TAR 2015-05-28, i. k. 2015-08206</text:span></text:p>
      <text:p text:style-name="Normal"/>
      <text:p text:style-name="P1499"><text:span text:style-name="T1500">64.2</text:span><text:span text:style-name="T1501">. atitikti šių taisyklių XII skyriuje nustatytus reikalavimus, keliamus asmenims, atsakingiems už GMDSS<text:s/></text:span><text:span text:style-name="T1502">radijo ryšį;</text:span></text:p>
      <text:p text:style-name="P1503"><text:span text:style-name="T1504">64.3</text:span><text:span text:style-name="T1505">. turėti galiojančius specialiuosius liudijimus, įrodančius, kad baigė:</text:span></text:p>
      <text:p text:style-name="P1506"><text:span text:style-name="T1507">64.3.1</text:span><text:span text:style-name="T1508">. specialius parengimo kursus pagal JRAB kodekso A-VI/1 poskyrio 1</text:span><text:span text:style-name="T1509">–</text:span><text:span text:style-name="T1510">4 punktų, A-VI/2 poskyrio 1</text:span><text:span text:style-name="T1511">–</text:span><text:span text:style-name="T1512">4 punktų, A-VI/3 poskyrio ir A-VI/4 poskyrio 4</text:span><text:span text:style-name="T1513">–</text:span><text:span text:style-name="T1514">6 punktų reik</text:span><text:span text:style-name="T1515">alavimus;</text:span></text:p>
      <text:p text:style-name="P1516"><text:span text:style-name="T1517">64.3.2</text:span><text:span text:style-name="T1518">.</text:span><text:span text:style-name="T1519"><text:s/>radiolokacijos, automatinio radiolokacinio kurso žymėjimo sistemos, tiltelio valdymo, paieškos ir gelbėjimo kursus pagal JRAB kodekso A-II/2 poskyrio reikalavimus;<text:s/></text:span></text:p>
      <text:p text:style-name="P1520"><text:span text:style-name="T1521">64.3.3</text:span><text:span text:style-name="T1522">. mokymo dirbti su ECDIS kursus;</text:span></text:p>
      <text:p text:style-name="P1523"><text:span text:style-name="T1524">64.3.4</text:span><text:span text:style-name="T1525">. tiltelio resur</text:span><text:span text:style-name="T1526">sų valdymo kursą pagal JRAB kodekso A dalies II skyriaus reikalavimus;</text:span></text:p>
      <text:p text:style-name="P1527"><text:span text:style-name="T1528">64.4</text:span><text:span text:style-name="T1529">. išlaikyti kompetencijos įvertinimo egzaminą arba pateikti mokymo įstaigos išduotą kvalifikacijos kėlimo kursų pažymėjimą.</text:span></text:p>
      <text:p text:style-name="P1530"><text:span text:style-name="T1531">65</text:span><text:span text:style-name="T1532">.</text:span><text:span text:style-name="T1533"><text:s/>Asmuo, turintis jūrinio laipsnio diplomą, išduotą vadovaujantis JRAB'78 ir pagal šių taisyklių nuostatas prilygintą kapitono, laivų, kurių BT 500 ir daugiau, bet mažiau kaip 3000, jūriniam laipsniui, ir norintis gauti kapitono, laivų, kurių BT 500 ir daug</text:span><text:span text:style-name="T1534">iau, bet mažiau kaip 3000, kompetencijos liudijimą, privalo:</text:span></text:p>
      <text:p text:style-name="P1535"><text:span text:style-name="T1536">65.1</text:span><text:span text:style-name="T1537">.<text:s/></text:span><text:span text:style-name="T1538">Administracijai pateikti</text:span><text:span text:style-name="T1539">:</text:span></text:p>
      <text:p text:style-name="P1540"><text:span text:style-name="T1541">65.1.1</text:span><text:span text:style-name="T1542">. įgytą jūrinį išsilavinimą patvirtinantį dokumentą;</text:span></text:p>
      <text:p text:style-name="P1543"><text:span text:style-name="T1544">65.1.2</text:span><text:span text:style-name="T1545">. Sveikatos apsaugos ministerijos paskirtos sveikatos priežiūros įstaigos išduotą galiojan</text:span><text:span text:style-name="T1546">tį dokumentą, liudijantį, kad asmens sveikata, ypač rega ir klausa, atitinka jūrininkų sveikatai keliamus reikalavimus;</text:span></text:p>
      <text:p text:style-name="P1547">Punkto pakeitimai:</text:p>
      <text:p text:style-name="P1548"><text:span text:style-name="T1549">Nr.<text:s/></text:span><text:a xlink:href="https://www.e-tar.lt/portal/legalAct.html?documentId=1d8dba90052311e588da8908dfa91cac" office:target-frame-name="_top" xlink:show="replace"><text:span text:style-name="T1550">3-218(1.5 E)</text:span></text:a><text:span text:style-name="T1551">,</text:span><text:span text:style-name="T1552"><text:s/>2015-05-28, paskelbta TAR 2015-05-28, i. k. 2015-08206</text:span></text:p>
      <text:p text:style-name="Normal"/>
      <text:p text:style-name="P1553"><text:span text:style-name="T1554">65.2</text:span><text:span text:style-name="T1555">. atitikti šių taisyklių XII skyriuje nustatytus reikalavimus, keliamus asmenims, atsakingiems už GMDSS radijo ryšį;</text:span></text:p>
      <text:p text:style-name="P1556"><text:span text:style-name="T1557">65.3</text:span><text:span text:style-name="T1558">. turėti galiojančius specialiuosius liudijimus, įrodančius, kad b</text:span><text:span text:style-name="T1559">aigė:</text:span></text:p>
      <text:p text:style-name="P1560"><text:span text:style-name="T1561">65.3.1</text:span><text:span text:style-name="T1562">.<text:s/></text:span><text:span text:style-name="T1563">specialius parengimo kursus pagal JRAB kodekso A-VI/1 poskyrio 1–4 punktų, A-VI/2 poskyrio 1–4 punktų, A-VI/3 poskyrio ir A-VI/4 poskyrio 4–6 punktų reikalavimus;</text:span></text:p>
      <text:p text:style-name="P1564"><text:span text:style-name="T1565">65.3.2</text:span><text:span text:style-name="T1566">. radiolokacijos, automatinio radiolokacinio kurso žymėjimo sistemo</text:span><text:span text:style-name="T1567">s, tiltelio valdymo, paieškos ir gelbėjimo kursus pagal JRAB kodekso A-II/2 poskyrio reikalavimus;<text:s/></text:span></text:p>
      <text:p text:style-name="P1568"><text:span text:style-name="T1569">65.3.3</text:span><text:span text:style-name="T1570">. mokymo dirbti su ECDIS kursus;</text:span></text:p>
      <text:p text:style-name="P1571"><text:span text:style-name="T1572">65.3.4</text:span><text:span text:style-name="T1573">. tiltelio resursų valdymo kursą pagal JRAB kodekso A dalies II skyriaus reikalavimus;</text:span></text:p>
      <text:p text:style-name="P1574"><text:span text:style-name="T1575">65.4</text:span><text:span text:style-name="T1576">.<text:s/></text:span><text:span text:style-name="T1577">išlaikyti kompetencijos įvertinimo egzaminą.</text:span></text:p>
      <text:p text:style-name="P1578"><text:span text:style-name="T1579">66</text:span><text:span text:style-name="T1580">. A</text:span><text:span text:style-name="T1581">smuo, turintis Administracijos išduotą kapitono, laivų, kurių BT 500 ir daugiau, bet mažiau kaip 3000, kompetencijos liudijimą, gali eiti kapitono, laivų, kurių BT 500 ir daugiau, bet mažiau kaip 3000</text:span><text:span text:style-name="T1582">, vyriausiojo kapitono padėjėjo laivų, kurių BT 3000 ir daugiau, ir žemesnes pareigas.</text:span></text:p>
      <text:p text:style-name="P1583"><text:span text:style-name="T1584">67</text:span><text:span text:style-name="T1585">. Asmuo, norintis gauti kapitono, laivų, kurių BT 3000 ir daugiau, kompetencijos liudijimą, privalo:</text:span></text:p>
      <text:p text:style-name="P1586"><text:span text:style-name="T1587">67.1</text:span><text:span text:style-name="T1588">.<text:s/></text:span><text:span text:style-name="T1589">Administracijai pateikti</text:span><text:span text:style-name="T1590">:</text:span></text:p>
      <text:p text:style-name="P1591"><text:span text:style-name="T1592">67.1.1</text:span><text:span text:style-name="T1593">. Administracijos iš</text:span><text:span text:style-name="T1594">duotą<text:s/></text:span><text:span text:style-name="T1595">vyriausiojo kapitono padėjėjo</text:span><text:span text:style-name="T1596"><text:s/>laivų, kurių BT 3000 ir daugiau, jūrinio laipsnio diplomą ir darbo stažo laive pažymėjimą, patvirtinantį, kad įgijo 12 mėnesių darbo stažą laivuose, kurių BT 3000 ir daugiau, eidamas vyresniojo kapitono padėjėjo pareigas</text:span><text:span text:style-name="T1597">, kurio metu įgijo kompetenciją vykdyti vadovavimo lygiui nustatytas funkcijas, arba<text:s/></text:span><text:span text:style-name="T1598">Administracijos išduotą kapitono laivų, kurių BT 500 ir daugiau, bet mažiau kaip 3000, jūrinio laipsnio diplomą ir darbo stažo laive pažymėjimą, patvirtinantį, kad įgijo n</text:span><text:span text:style-name="T1599">e mažesnį kaip 6 mėnesių darbo stažą laivuose, kurių BT 3000 ir daugiau, eidamas vyresniojo kapitono padėjėjo pareigas, kurio metu vykdė vadovavimo lygiui nustatytas funkcijas;</text:span></text:p>
      <text:p text:style-name="P1600"><text:span text:style-name="T1601">67.1.2</text:span><text:span text:style-name="T1602">. Sveikatos apsaugos ministerijos paskirtos sveikatos priežiūros įsta</text:span><text:span text:style-name="T1603">igos išduotą galiojantį dokumentą, liudijantį, kad asmens sveikata, ypač rega ir klausa, atitinka jūrininkų sveikatai keliamus reikalavimus;</text:span></text:p>
      <text:p text:style-name="P1604">Punkto pakeitimai:</text:p>
      <text:p text:style-name="P1605"><text:span text:style-name="T1606">Nr.<text:s/></text:span><text:a xlink:href="https://www.e-tar.lt/portal/legalAct.html?documentId=1d8dba90052311e588da8908dfa91cac" office:target-frame-name="_top" xlink:show="replace"><text:span text:style-name="T1607">3-218(1.5 E)</text:span></text:a><text:span text:style-name="T1608">, 2015-05-28, paskelbta TAR 2015-05-28, i. k. 2015-08206</text:span></text:p>
      <text:p text:style-name="Normal"/>
      <text:p text:style-name="P1609"><text:span text:style-name="T1610">67.2</text:span><text:span text:style-name="T1611">. atitikti šių taisyklių XII skyriuje nustatytus reikalavimus, keliamus asmenims, atsakingiems už GMDSS radijo ryšį;</text:span></text:p>
      <text:p text:style-name="P1612"><text:span text:style-name="T1613">67.3</text:span><text:span text:style-name="T1614">. turėti galiojančius specialiuosius liudijim</text:span><text:span text:style-name="T1615">us, įrodančius, kad baigė:</text:span></text:p>
      <text:p text:style-name="P1616"><text:span text:style-name="T1617">67.3.1</text:span><text:span text:style-name="T1618">. specialius parengimo kursus pagal JRAB kodekso A-VI/1 poskyrio 1</text:span><text:span text:style-name="T1619">–</text:span><text:span text:style-name="T1620">4 punktų, A-VI/2 poskyrio 1</text:span><text:span text:style-name="T1621">–</text:span><text:span text:style-name="T1622">4 punktų, A-VI/3 poskyrio ir A-VI/4 poskyrio 4</text:span><text:span text:style-name="T1623">–</text:span><text:span text:style-name="T1624">6 punktų reikalavimus;</text:span></text:p>
      <text:p text:style-name="P1625"><text:span text:style-name="T1626">67.3.2</text:span><text:span text:style-name="T1627">.<text:s/></text:span><text:span text:style-name="T1628">radiolokacijos, automatinio radiolokacinio kurso žymėjimo sistemos, tiltelio valdymo, paieškos ir gelbėjimo kursus pagal JRAB kodekso A-II/2 poskyrio reikalavimus;<text:s/></text:span></text:p>
      <text:p text:style-name="P1629"><text:span text:style-name="T1630">67.3.3</text:span><text:span text:style-name="T1631">. mokymo dirbti su ECDIS kursus;</text:span></text:p>
      <text:p text:style-name="P1632"><text:span text:style-name="T1633">67.3.4</text:span><text:span text:style-name="T1634">. tiltelio resursų valdymo kursą pagal</text:span><text:span text:style-name="T1635"><text:s/>JRAB kodekso A dalies II skyriaus reikalavimus;</text:span></text:p>
      <text:p text:style-name="P1636"><text:span text:style-name="T1637">67.4</text:span><text:span text:style-name="T1638">. išlaikyti kompetencijos įvertinimo egzaminą arba pateikti mokymo įstaigos išduotą kvalifikacijos kėlimo kursų pažymėjimą.</text:span></text:p>
      <text:p text:style-name="P1639"><text:span text:style-name="T1640">68</text:span><text:span text:style-name="T1641">. Asmuo, turintis jūrinio laipsnio diplomą, išduotą vadovaujantis</text:span><text:span text:style-name="T1642"><text:s/>JRAB'78 ir pagal šių taisyklių nuostatas prilygintą kapitono laivų, kurių BT 3000 ir daugiau, jūriniam laipsniui ir norintis gauti kapitono laivų, kurių BT 3000 ir daugiau, kompetencijos liudijimą, privalo:</text:span></text:p>
      <text:p text:style-name="P1643"><text:span text:style-name="T1644">68.1</text:span><text:span text:style-name="T1645">.<text:s/></text:span><text:span text:style-name="T1646">Administracijai pateikti</text:span><text:span text:style-name="T1647">:</text:span></text:p>
      <text:p text:style-name="P1648"><text:span text:style-name="T1649">68.1.1</text:span><text:span text:style-name="T1650">.<text:s/></text:span><text:span text:style-name="T1651">įgytą jūrinį išsilavinimą patvirtinantį dokumentą;</text:span></text:p>
      <text:p text:style-name="P1652"><text:span text:style-name="T1653">68.1.2</text:span><text:span text:style-name="T1654">.<text:s/></text:span><text:span text:style-name="T1655">Sveikatos apsaugos ministerijos paskirtos sveikatos priežiūros įstaigos išduotą galiojantį dokumentą, liudijantį, kad asmens sveikata,<text:s/></text:span><text:span text:style-name="T1656">ypač rega ir klausa,<text:s/></text:span><text:span text:style-name="T1657">atitinka jūrininkų sveikatai keliamus</text:span><text:span text:style-name="T1658"><text:s/>reikalavimus;</text:span></text:p>
      <text:p text:style-name="P1659">Punkto pakeitimai:</text:p>
      <text:p text:style-name="P1660"><text:span text:style-name="T1661">Nr.<text:s/></text:span><text:a xlink:href="https://www.e-tar.lt/portal/legalAct.html?documentId=1d8dba90052311e588da8908dfa91cac" office:target-frame-name="_top" xlink:show="replace"><text:span text:style-name="T1662">3-218(1.5 E)</text:span></text:a><text:span text:style-name="T1663">, 2015-05-28, paskelbta TAR 2015-05-28, i. k. 2015-08206</text:span></text:p>
      <text:p text:style-name="Normal"/>
      <text:p text:style-name="P1664"><text:span text:style-name="T1665">68.2</text:span><text:span text:style-name="T1666">. atitikti šių taisyklių XII skyriuje nu</text:span><text:span text:style-name="T1667">statytus reikalavimus, keliamus asmenims, atsakingiems už GMDSS radijo ryšį;</text:span></text:p>
      <text:p text:style-name="P1668"><text:span text:style-name="T1669">68.3</text:span><text:span text:style-name="T1670">. turėti galiojančius specialiuosius liudijimus, įrodančius, kad baigė:</text:span></text:p>
      <text:p text:style-name="P1671"><text:span text:style-name="T1672">68.3.1</text:span><text:span text:style-name="T1673">. specialius parengimo kursus pagal JRAB kodekso A-VI/1 poskyrio 1</text:span><text:span text:style-name="T1674">–</text:span><text:span text:style-name="T1675">4 punktų, A-VI/2<text:s/></text:span><text:span text:style-name="T1676">poskyrio 1</text:span><text:span text:style-name="T1677">–</text:span><text:span text:style-name="T1678">4 punktų, A-VI/3 poskyrio ir A-VI/4 poskyrio 4</text:span><text:span text:style-name="T1679">–</text:span><text:span text:style-name="T1680">6 punktų reikalavimus;</text:span></text:p>
      <text:p text:style-name="P1681"><text:span text:style-name="T1682">68.3.2</text:span><text:span text:style-name="T1683">.<text:s/></text:span><text:span text:style-name="T1684">radiolokacijos, automatinio radiolokacinio kurso žymėjimo sistemos, tiltelio valdymo, paieškos ir gelbėjimo kursus pagal JRAB kodekso A-II/2 poskyrio reikalavimus;</text:span><text:span text:style-name="T1685"><text:s/></text:span></text:p>
      <text:p text:style-name="P1686"><text:span text:style-name="T1687">68.3.3</text:span><text:span text:style-name="T1688">. mokymo dirbti su ECDIS kursus;</text:span></text:p>
      <text:p text:style-name="P1689"><text:span text:style-name="T1690">68.3.4</text:span><text:span text:style-name="T1691">. tiltelio resursų valdymo kursą pagal JRAB kodekso A dalies II skyriaus reikalavimus;</text:span></text:p>
      <text:p text:style-name="P1692"><text:span text:style-name="T1693">68.4</text:span><text:span text:style-name="T1694">. išlaikyti kompetencijos įvertinimo egzaminą.</text:span></text:p>
      <text:p text:style-name="P1695"><text:span text:style-name="T1696">69</text:span><text:span text:style-name="T1697">. Asmuo, turintis Administracijos išduotą kapiton</text:span><text:span text:style-name="T1698">o laivų, kurių BT 3000 ir daugiau, kompetencijos liudijimą, gali eiti kapitono laivų, kurių BT 3000 ir daugiau, ir žemesnes pareigas.</text:span></text:p>
      <text:p text:style-name="P1699"><text:span text:style-name="T1700">70</text:span><text:span text:style-name="T1701">. Asmenys, einantys laivų, kurių BT mažiau kaip 500, budinčiojo kapitono padėjėjo, vyresniojo kapitono padėjėjo ar l</text:span><text:span text:style-name="T1702">aivo kapitono pareigas, privalo turėti tokius pat kompetencijos liudijimus kaip ir asmenys, einantys atitinkamas pareigas laivuose, kurių BT daugiau kaip 500, bet mažiau kaip 3000.</text:span></text:p>
      <text:p text:style-name="P1703"><text:span text:style-name="T1704">71</text:span><text:span text:style-name="T1705">. Asmuo, įgijęs atitinkamą išsilavinimą mokymo įstaigoje ir norintis<text:s/></text:span><text:span text:style-name="T1706">gauti radijo operatoriaus kompetencijos liudijimą, privalo:</text:span></text:p>
      <text:p text:style-name="P1707"><text:span text:style-name="T1708">71.1</text:span><text:span text:style-name="T1709">.<text:s/></text:span><text:span text:style-name="T1710">Administracijai pateikti</text:span><text:span text:style-name="T1711">:</text:span></text:p>
      <text:p text:style-name="P1712"><text:span text:style-name="T1713">71.1.1</text:span><text:span text:style-name="T1714">.</text:span><text:span text:style-name="T1715"><text:s/>mokymo įstaigos mokymo programos, parengtos pagal JRAB konvencijos IV/1 taisyklės reikalavimus, baigimo diplomą;</text:span></text:p>
      <text:p text:style-name="P1716"><text:span text:style-name="T1717">71.1.2</text:span><text:span text:style-name="T1718">. Sveikatos apsaugos<text:s/></text:span><text:span text:style-name="T1719">ministerijos paskirtos sveikatos priežiūros įstaigos išduotą galiojantį dokumentą, liudijantį, kad asmens sveikata, ypač rega ir klausa, atitinka jūrininkų sveikatai keliamus reikalavimus;</text:span></text:p>
      <text:p text:style-name="P1720">Punkto pakeitimai:</text:p>
      <text:p text:style-name="P1721"><text:span text:style-name="T1722">Nr.<text:s/></text:span><text:a xlink:href="https://www.e-tar.lt/portal/legalAct.html?documentId=1d8dba90052311e588da8908dfa91cac" office:target-frame-name="_top" xlink:show="replace"><text:span text:style-name="T1723">3-218(1.5 E)</text:span></text:a><text:span text:style-name="T1724">, 2015-05-28, paskelbta TAR 2015-05-28, i. k. 2015-08206</text:span></text:p>
      <text:p text:style-name="Normal"/>
      <text:p text:style-name="P1725"><text:span text:style-name="T1726">71.2</text:span><text:span text:style-name="T1727">. turėti galiojantį specialųjį liudijimą, įrodantį, kad baigė specialius parengimo kursus pagal JRAB kodekso A-VI/1<text:s/></text:span><text:span text:style-name="T1728">poskyrio 1</text:span><text:span text:style-name="T1729">–</text:span><text:span text:style-name="T1730">4 punktų reikalavimus;</text:span></text:p>
      <text:p text:style-name="P1731"><text:span text:style-name="T1732">71.3</text:span><text:span text:style-name="T1733">. išlaikyti kompetencijos įvertinimo egzaminą.<text:s/></text:span></text:p>
      <text:p text:style-name="P1734"><text:span text:style-name="T1735">72</text:span><text:span text:style-name="T1736">. Asmuo, turintis radijo operatoriaus kompetencijos liudijimą, gali eiti radijo operatoriaus ar radijo stoties viršininko pareigas visuose laivuose.</text:span></text:p>
      <text:p text:style-name="P1737"><text:span text:style-name="T1738">73</text:span><text:span text:style-name="T1739">. A</text:span><text:span text:style-name="T1740">smuo, turintis radijo operatoriaus jūrinio laipsnio diplomą, išduotą vadovaujantis JRAB'78, ir norintis gauti radijo operatoriaus kompetencijos liudijimą, privalo Administracijai<text:s/></text:span><text:soft-page-break/><text:span text:style-name="T1741">pateikti dokumentą, kuriuo patvirtinamas įgytas jūrinis išsilavinimas, galioj</text:span><text:span text:style-name="T1742">antį specialųjį liudijimą, kuriuo įrodoma, kad baigė specialius parengimo kursus pagal JRAB kodekso A-VI/1 poskyrio 1–4 punktų reikalavimus, ir išlaikyti kompetencijos įvertinimo egzaminą.</text:span><text:s/></text:p>
      <text:p text:style-name="P1743">Punkto pakeitimai:</text:p>
      <text:p text:style-name="P1744"><text:span text:style-name="T1745">Nr.<text:s/></text:span><text:a xlink:href="https://www.e-tar.lt/portal/legalAct.html?documentId=4433d640119411e88a98d5e6d4623da5" office:target-frame-name="_top" xlink:show="replace"><text:span text:style-name="T1746">3-72</text:span></text:a><text:span text:style-name="T1747">, 2018-02-14, paskelbta TAR 2018-02-15, i. k. 2018-02291</text:span></text:p>
      <text:p text:style-name="Normal"/>
      <text:p text:style-name="P1748"><text:span text:style-name="T1749">74</text:span><text:span text:style-name="T1750">. Asmeniui, kuris neatitinka šių taisyklių XII skyriuje nustatytų reikalavimų, keliamų asmenims, atsakingiems už GMDSS radijo ryšį, i</text:span><text:span text:style-name="T1751">šduodamas kompetencijos liudijimas, nesuteikiantis teisės dirbti laivuose, kuriuose įrengtas GMDSS radijo ryšys.</text:span></text:p>
      <text:p text:style-name="P1752"><text:span text:style-name="T1753">75</text:span><text:span text:style-name="T1754">. Asmeniui, nebaigusiam automatinio radiolokacinio žymėjimo sistemos (ARPA) kursų, išduodamas kompetencijos liudijimas, nesuteikiantis te</text:span><text:span text:style-name="T1755">isės dirbti laivuose, kuriuose įrengta automatinio radiolokacinio žymėjimo sistema (ARPA).<text:s/></text:span></text:p>
      <text:p text:style-name="P1756"><text:span text:style-name="T1757">76</text:span><text:span text:style-name="T1758">. Asmuo, norintis gauti<text:s/></text:span><text:span text:style-name="T1759">Baltijos jūroje</text:span><text:span text:style-name="T1760"><text:s/></text:span><text:span text:style-name="T1761">eksploatuojamų 24 metrų ilgio ir ilgesnių žvejybos laivų budinčiojo kapitono padėjėjo kompetencijos liudijimą,<text:s/></text:span><text:span text:style-name="T1762">privalo:</text:span></text:p>
      <text:p text:style-name="P1763"><text:span text:style-name="T1764">76.1</text:span><text:span text:style-name="T1765">. būti ne jaunesnis kaip 18 metų;</text:span></text:p>
      <text:p text:style-name="P1766"><text:span text:style-name="T1767">76.2</text:span><text:span text:style-name="T1768">.<text:s/></text:span><text:span text:style-name="T1769">Administracijai pateikti</text:span><text:span text:style-name="T1770">:</text:span></text:p>
      <text:p text:style-name="P1771"><text:span text:style-name="T1772">76.2.1</text:span><text:span text:style-name="T1773">. mokymo įstaigos išduotą diplomą;</text:span></text:p>
      <text:p text:style-name="P1774"><text:span text:style-name="T1775">76.2.2</text:span><text:span text:style-name="T1776">. darbo stažo laive pažymėjimą, patvirtinantį, kad įgijo ne trumpesnį kaip 18 mėnesių darbo stažą ne trumpesnių nei 12</text:span><text:span text:style-name="T1777"><text:s/>metrų ilgio žvejybos laivų denio tarnyboje, įskaitant darbą, einant jūreivio, jūreivio-praktikanto ar tralų meistro pareigas;<text:s/></text:span></text:p>
      <text:p text:style-name="P1778"><text:span text:style-name="T1779">76.2.3</text:span><text:span text:style-name="T1780">. Sveikatos apsaugos ministerijos paskirtos sveikatos priežiūros įstaigos išduotą galiojantį dokumentą, liudijantį, ka</text:span><text:span text:style-name="T1781">d asmens sveikata,<text:s/></text:span><text:span text:style-name="T1782">ypač rega ir klausa,<text:s/></text:span><text:span text:style-name="T1783">atitinka jūrininkų sveikatai keliamus reikalavimus;</text:span></text:p>
      <text:p text:style-name="P1784">Punkto pakeitimai:</text:p>
      <text:p text:style-name="P1785"><text:span text:style-name="T1786">Nr.<text:s/></text:span><text:a xlink:href="https://www.e-tar.lt/portal/legalAct.html?documentId=1d8dba90052311e588da8908dfa91cac" office:target-frame-name="_top" xlink:show="replace"><text:span text:style-name="T1787">3-218(1.5 E)</text:span></text:a><text:span text:style-name="T1788">, 2015-05-28, paskelbta TAR<text:s/></text:span><text:span text:style-name="T1789">2015-05-28, i. k. 2015-08206</text:span></text:p>
      <text:p text:style-name="Normal"/>
      <text:p text:style-name="P1790"><text:span text:style-name="T1791">76.3</text:span><text:span text:style-name="T1792">. atitikti nustatytus reikalavimus, keliamus asmenims, atsakingiems už GMDSS radijo ryšį;</text:span></text:p>
      <text:p text:style-name="P1793"><text:span text:style-name="T1794">76.4</text:span><text:span text:style-name="T1795">. mokymo įstaigoje baigti:</text:span></text:p>
      <text:p text:style-name="P1796"><text:span text:style-name="T1797">76.4.1</text:span><text:span text:style-name="T1798">. specialius parengimo kursus pagal<text:s/></text:span><text:span text:style-name="T1799">JRAB kodekso<text:s/></text:span><text:span text:style-name="T1800">A-VI/1 poskyrio 1</text:span><text:span text:style-name="T1801">–</text:span><text:span text:style-name="T1802">4 punktų, A-VI/2 p</text:span><text:span text:style-name="T1803">oskyrio 1</text:span><text:span text:style-name="T1804">–</text:span><text:span text:style-name="T1805">4 punktų, A-VI/3 poskyrio<text:s/></text:span><text:span text:style-name="T1806">ir A-VI/4 poskyrio 1</text:span><text:span text:style-name="T1807">–</text:span><text:span text:style-name="T1808">3 punktų</text:span><text:span text:style-name="T1809"><text:s/>reikalavimus;</text:span></text:p>
      <text:p text:style-name="P1810"><text:span text:style-name="T1811">76.4.2</text:span><text:span text:style-name="T1812">.<text:s/></text:span><text:span text:style-name="T1813">radiolokacinės navigacijos, radiolokacinio žymėjimo sistemos panaudojimo, automatinio radiolokacinio žymėjimo sistemos panaudojimo kursus pagal<text:s/></text:span><text:span text:style-name="T1814">JRAB kodekso<text:s/></text:span><text:span text:style-name="T1815">A-II/1<text:s/></text:span><text:span text:style-name="T1816">poskyrio reikalavimus;</text:span></text:p>
      <text:p text:style-name="P1817"><text:span text:style-name="T1818">76.5</text:span><text:span text:style-name="T1819">. išlaikyti<text:s/></text:span><text:span text:style-name="T1820">kompetencijos įvertinimo</text:span><text:span text:style-name="T1821"><text:s/>egzaminą.</text:span></text:p>
      <text:p text:style-name="P1822"><text:span text:style-name="T1823">77</text:span><text:span text:style-name="T1824">. Asmuo, turintis<text:s/></text:span><text:span text:style-name="T1825">Baltijos jūroje</text:span><text:span text:style-name="T1826"><text:s/></text:span><text:span text:style-name="T1827">eksploatuojamų 24 metrų ilgio ir ilgesnių žvejybos laivų budinčiojo kapitono padėjėjo kompetencijos liudijimą, gali eiti budinčiojo ka</text:span><text:span text:style-name="T1828">pitono padėjėjo pareigas 24 metrų ilgio ir ilgesniuose žvejybos laivuose, kurie plaukioja Baltijos jūroje.</text:span></text:p>
      <text:p text:style-name="P1829"><text:span text:style-name="T1830">78</text:span><text:span text:style-name="T1831">. Asmuo, norintis gauti<text:s/></text:span><text:span text:style-name="T1832">Baltijos jūroje</text:span><text:span text:style-name="T1833"><text:s/></text:span><text:span text:style-name="T1834">eksploatuojamų 24 metrų ilgio ir ilgesnių žvejybos laivų kapitono kompetencijos liudijimą, privalo:</text:span></text:p>
      <text:p text:style-name="P1835"><text:span text:style-name="T1836">78.</text:span><text:span text:style-name="T1837">1</text:span><text:span text:style-name="T1838">.<text:s/></text:span><text:span text:style-name="T1839">Administracijai pateikti</text:span><text:span text:style-name="T1840">:</text:span></text:p>
      <text:p text:style-name="P1841"><text:span text:style-name="T1842">78.1.1</text:span><text:span text:style-name="T1843">. Administracijos išduotą<text:s/></text:span><text:span text:style-name="T1844">Baltijos jūroje</text:span><text:span text:style-name="T1845"><text:s/></text:span><text:span text:style-name="T1846">eksploatuojamų 24 metrų ilgio ir ilgesnių žvejybos laivų budinčiojo kapitono padėjėjo kompetencijos liudijimą ir darbo stažo laive pažymėjimą, patvirtinantį, kad įgijo ne trum</text:span><text:span text:style-name="T1847">pesnį kaip 12 mėnesių darbo stažą ne trumpesniuose nei 12 metrų ilgio žvejybos laivuose, eidamas budinčiojo kapitono padėjėjo pareigas;</text:span></text:p>
      <text:p text:style-name="P1848"><text:span text:style-name="T1849">78.1.2</text:span><text:span text:style-name="T1850">. Sveikatos apsaugos ministerijos paskirtos sveikatos priežiūros įstaigos išduotą galiojantį dokumentą, liudij</text:span><text:span text:style-name="T1851">antį, kad asmens sveikata,<text:s/></text:span><text:span text:style-name="T1852">ypač rega ir klausa,<text:s/></text:span><text:span text:style-name="T1853">atitinka jūrininkų sveikatai keliamus reikalavimus;</text:span></text:p>
      <text:p text:style-name="P1854">Punkto pakeitimai:</text:p>
      <text:p text:style-name="P1855"><text:span text:style-name="T1856">Nr.<text:s/></text:span><text:a xlink:href="https://www.e-tar.lt/portal/legalAct.html?documentId=1d8dba90052311e588da8908dfa91cac" office:target-frame-name="_top" xlink:show="replace"><text:span text:style-name="T1857">3-218(1.5 E)</text:span></text:a><text:span text:style-name="T1858">, 2015-05-28, paskelb</text:span><text:span text:style-name="T1859">ta TAR 2015-05-28, i. k. 2015-08206</text:span></text:p>
      <text:p text:style-name="Normal"/>
      <text:p text:style-name="P1860"><text:span text:style-name="T1861">78.2</text:span><text:span text:style-name="T1862">. atitikti nustatytus reikalavimus, keliamus asmenims, atsakingiems už GMDSS radijo ryšį;</text:span></text:p>
      <text:p text:style-name="P1863"><text:span text:style-name="T1864">78.3</text:span><text:span text:style-name="T1865">. mokymo įstaigoje baigti:</text:span></text:p>
      <text:p text:style-name="P1866"><text:span text:style-name="T1867">78.3.1</text:span><text:span text:style-name="T1868">. žvejybos laivų kapitono kursus;</text:span></text:p>
      <text:p text:style-name="P1869"><text:span text:style-name="T1870">78.3.2</text:span><text:span text:style-name="T1871">. specialius parengimo kursus pagal JRAB kodekso A-VI/1 poskyrio 1–4 punktų, <text:s/>A -VI/2 poskyrio 1–4 punktų, A-VI/3 poskyrio<text:s/></text:span><text:span text:style-name="T1872">ir A-VI/4 poskyrio 1</text:span><text:span text:style-name="T1873">–</text:span><text:span text:style-name="T1874">3 arba 4</text:span><text:span text:style-name="T1875">–</text:span><text:span text:style-name="T1876">6 punktų</text:span><text:span text:style-name="T1877"><text:s/>reikalavimus;</text:span><text:s/></text:p>
      <text:p text:style-name="P1878">Punkto pakeitimai:</text:p>
      <text:p text:style-name="P1879"><text:span text:style-name="T1880">Nr.<text:s/></text:span><text:a xlink:href="https://www.e-tar.lt/portal/legalAct.html?documentId=1d8dba90052311e588da8908dfa91cac" office:target-frame-name="_top" xlink:show="replace"><text:span text:style-name="T1881">3-218(1.5 E)</text:span></text:a><text:span text:style-name="T1882">, 2015-05-28, paskelbta TAR 2015-05-28, i. k. 2015-08206</text:span></text:p>
      <text:p text:style-name="Normal"/>
      <text:p text:style-name="P1883"><text:span text:style-name="T1884">78.3.3</text:span><text:span text:style-name="T1885">.<text:s/></text:span><text:span text:style-name="T1886">radiolokacinės navigacijos, radiolokacinio žymėjimo sistemos panaudojimo, automatinio radiolokacinio žymėjimo sistemos panaudojimo k</text:span><text:span text:style-name="T1887">ursus pagal<text:s/></text:span><text:span text:style-name="T1888">JRAB kodekso<text:s/></text:span><text:span text:style-name="T1889">A-II/1 poskyrio reikalavimus;<text:s/></text:span></text:p>
      <text:p text:style-name="P1890"><text:span text:style-name="T1891">78.4</text:span><text:span text:style-name="T1892">. išlaikyti<text:s/></text:span><text:span text:style-name="T1893">kompetencijos įvertinimo</text:span><text:span text:style-name="T1894"><text:s/>egzaminą;</text:span></text:p>
      <text:p text:style-name="P1895"><text:span text:style-name="T1896">78.5</text:span><text:span text:style-name="T1897">. turėti galiojančius specialiuosius liudijimus, kuriais patvirtinama, kad baigė:</text:span></text:p>
      <text:p text:style-name="P1898"><text:span text:style-name="T1899">78.5.1</text:span><text:span text:style-name="T1900">. specialius parengimo kursus pagal JRAB<text:s/></text:span><text:span text:style-name="T1901">kodekso A-VI/1 poskyrio 1–4 punktų, A-VI/2 poskyrio 1–4 punktų, A-VI/3 poskyrio ir A-VI/4 poskyrio 1–3 arba 4–6 punktų reikalavimus;</text:span></text:p>
      <text:p text:style-name="P1902"><text:span text:style-name="T1903">78.5.2</text:span><text:span text:style-name="T1904">. radiolokacinės navigacijos, radiolokacinio žymėjimo sistemos panaudojimo, automatinio radiolokacinio žymėjimo s</text:span><text:span text:style-name="T1905">istemos panaudojimo kursus pagal JRAB kodekso A-II/1 poskyrio reikalavimus.</text:span><text:s/></text:p>
      <text:p text:style-name="P1906">Papildyta papunkčiu:</text:p>
      <text:p text:style-name="P1907"><text:span text:style-name="T1908">Nr.<text:s/></text:span><text:a xlink:href="https://www.e-tar.lt/portal/legalAct.html?documentId=4433d640119411e88a98d5e6d4623da5" office:target-frame-name="_top" xlink:show="replace"><text:span text:style-name="T1909">3-72</text:span></text:a><text:span text:style-name="T1910">, 2018-02-14, paskelbta TAR 2018-02-15, i. k.<text:s/></text:span><text:span text:style-name="T1911">2018-02291</text:span></text:p>
      <text:p text:style-name="Normal"/>
      <text:p text:style-name="P1912"><text:span text:style-name="T1913">79</text:span><text:span text:style-name="T1914">. Asmuo, turintis<text:s/></text:span><text:span text:style-name="T1915">Baltijos jūroje</text:span><text:span text:style-name="T1916"><text:s/></text:span><text:span text:style-name="T1917">eksploatuojamų 24 metrų ilgio ir ilgesnių žvejybos laivų kapitono kompetencijos liudijimą, gali eiti laivo kapitono ir žemesnes pareigas 24 metrų ilgio ir ilgesniuose žvejybos laivuose, kurie plaukioja Ba</text:span><text:span text:style-name="T1918">ltijos jūroje.<text:s/></text:span></text:p>
      <text:p text:style-name="P1919"><text:span text:style-name="T1920">80</text:span><text:span text:style-name="T1921">. Asmuo, norintis gauti<text:s/></text:span><text:span text:style-name="T1922">neriboto plaukiojimo vandenyse eksploatuojamų 24 metrų ilgio ir ilgesnių žvejybos laivų budinčiojo kapitono padėjėjo</text:span><text:span text:style-name="T1923"><text:s/>kompetencijos liudijimą, privalo:</text:span></text:p>
      <text:p text:style-name="P1924"><text:span text:style-name="T1925">80.1</text:span><text:span text:style-name="T1926">. būti ne jaunesnis kaip 18 metų;</text:span></text:p>
      <text:p text:style-name="P1927"><text:span text:style-name="T1928">80.2</text:span><text:span text:style-name="T1929">.<text:s/></text:span><text:span text:style-name="T1930">Administr</text:span><text:span text:style-name="T1931">acijai pateikti</text:span><text:span text:style-name="T1932">:</text:span></text:p>
      <text:p text:style-name="P1933"><text:span text:style-name="T1934">80.2.1</text:span><text:span text:style-name="T1935">.<text:s/></text:span><text:span text:style-name="T1936">mokymo programos, atitinkančios<text:s/></text:span><text:span text:style-name="T1937">JRAB kodekso<text:s/></text:span><text:span text:style-name="T1938">A-II/2 ar A-II/1 poskyrio reikalavimus, baigimo Lietuvos aukštojoje jūreivystės mokykloje iki 2010 metų diplomą;</text:span></text:p>
      <text:p text:style-name="P1939"><text:span text:style-name="T1940">80.2.2</text:span><text:span text:style-name="T1941">. darbo stažo laive pažymėjimą, patvirtinantį, kad įgijo ne t</text:span><text:span text:style-name="T1942">rumpesnį kaip 12 mėnesių darbo stažą jūroje ne trumpesniuose nei 12 metrų ilgio žvejybos laivuose denio tarnyboje arba<text:s/></text:span><text:span text:style-name="T1943">mokymo programos, atitinkančios<text:s/></text:span><text:span text:style-name="T1944">JRAB kodekso<text:s/></text:span><text:span text:style-name="T1945">A-II/2 ar A-II/1 poskyrio reikalavimus, baigimo Lietuvos aukštojoje jūreivystės mokykloje ik</text:span><text:span text:style-name="T1946">i 2010 metų diplomą;</text:span></text:p>
      <text:p text:style-name="P1947"><text:span text:style-name="T1948">80.2.3</text:span><text:span text:style-name="T1949">. Administracijos išduotą budinčiojo kapitono padėjėjo laivų, kurių BT 500 ir daugiau, diplomą arba kompetencijos liudijimą ir darbo stažo laive pažymėjimą, patvirtinantį, kad per paskutinius 60 mėnesių įgijo ne trumpesnį kai</text:span><text:span text:style-name="T1950">p 12 mėnesių darbo stažą jūroje ne trumpesniuose nei 12 metrų ilgio žvejybos laivuose, eidamas budinčiojo kapitono padėjėjo pareigas,</text:span><text:span text:style-name="T1951"><text:s/>arba<text:s/></text:span><text:span text:style-name="T1952">mokymo programos, atitinkančios<text:s/></text:span><text:span text:style-name="T1953">JRAB kodekso<text:s/></text:span><text:span text:style-name="T1954">A-II/2 ar A-II/1 poskyrio reikalavimus, baigimo Lietuvos aukštojoje jūre</text:span><text:span text:style-name="T1955">ivystės mokykloje po 2010 metų diplomą;</text:span></text:p>
      <text:p text:style-name="P1956"><text:span text:style-name="T1957">80.2.4</text:span><text:span text:style-name="T1958">. darbo stažo laive pažymėjimą, patvirtinantį, kad įgijo ne trumpesnį kaip 12 mėnesių darbo stažą jūroje ne trumpesniuose nei 12 metrų ilgio žvejybos laivuose denio tarnyboje;</text:span></text:p>
      <text:p text:style-name="P1959"><text:span text:style-name="T1960">80.2.5</text:span><text:span text:style-name="T1961">. mokymo įstaigos<text:s/></text:span><text:span text:style-name="T1962">išduotą dokumentą, patvirtinantį, kad baigė žvejybos laivų laivavedžių rengimo kursus;</text:span></text:p>
      <text:p text:style-name="P1963"><text:span text:style-name="T1964">80.2.6</text:span><text:span text:style-name="T1965">. Sveikatos apsaugos ministerijos paskirtos sveikatos priežiūros įstaigos išduotą galiojantį dokumentą, liudijantį, kad asmens sveikata,<text:s/></text:span><text:span text:style-name="T1966">ypač rega ir klausa,<text:s/></text:span><text:span text:style-name="T1967">a</text:span><text:span text:style-name="T1968">titinka jūrininkų sveikatai keliamus reikalavimus;</text:span></text:p>
      <text:p text:style-name="P1969">Punkto pakeitimai:</text:p>
      <text:p text:style-name="P1970"><text:span text:style-name="T1971">Nr.<text:s/></text:span><text:a xlink:href="https://www.e-tar.lt/portal/legalAct.html?documentId=1d8dba90052311e588da8908dfa91cac" office:target-frame-name="_top" xlink:show="replace"><text:span text:style-name="T1972">3-218(1.5 E)</text:span></text:a><text:span text:style-name="T1973">, 2015-05-28, paskelbta TAR 2015-05-28, i. k. 2015-08206</text:span></text:p>
      <text:p text:style-name="Normal"/>
      <text:p text:style-name="P1974"><text:span text:style-name="T1975">80.3</text:span><text:span text:style-name="T1976">. at</text:span><text:span text:style-name="T1977">itikti nustatytus reikalavimus, keliamus asmenims, atsakingiems už GMDSS radijo ryšį;</text:span></text:p>
      <text:p text:style-name="P1978"><text:span text:style-name="T1979">80.4</text:span><text:span text:style-name="T1980">. turėti galiojančius specialiuosius liudijimus, kuriais patvirtinama, kad baigė:</text:span><text:s/></text:p>
      <text:p text:style-name="P1981">Punkto pakeitimai:</text:p>
      <text:p text:style-name="P1982"><text:span text:style-name="T1983">Nr.<text:s/></text:span><text:a xlink:href="https://www.e-tar.lt/portal/legalAct.html?documentId=4433d640119411e88a98d5e6d4623da5" office:target-frame-name="_top" xlink:show="replace"><text:span text:style-name="T1984">3-72</text:span></text:a><text:span text:style-name="T1985">, 2018-02-14, paskelbta TAR 2018-02-15, i. k. 2018-02291</text:span></text:p>
      <text:p text:style-name="P1986"><text:span text:style-name="T1987">80.4.1</text:span><text:span text:style-name="T1988">. specialius parengimo kursus pagal<text:s/></text:span><text:span text:style-name="T1989">JRAB kodekso<text:s/></text:span><text:span text:style-name="T1990">A-VI/1 poskyrio 1</text:span><text:span text:style-name="T1991">–</text:span><text:span text:style-name="T1992">4 punktų, A-VI/2 poskyrio 1</text:span><text:span text:style-name="T1993">–</text:span><text:span text:style-name="T1994">4 punktų, A-VI/3 poskyrio<text:s/></text:span><text:span text:style-name="T1995">ir A-VI/4 poskyrio 1</text:span><text:span text:style-name="T1996">–</text:span><text:span text:style-name="T1997">3 p</text:span><text:span text:style-name="T1998">unktų</text:span><text:span text:style-name="T1999"><text:s/>reikalavimus;</text:span></text:p>
      <text:p text:style-name="P2000"><text:span text:style-name="T2001">80.4.2</text:span><text:span text:style-name="T2002">.<text:s/></text:span><text:span text:style-name="T2003">radiolokacinės navigacijos, radiolokacinio žymėjimo sistemos panaudojimo, automatinio radiolokacinio žymėjimo sistemos panaudojimo kursus pagal<text:s/></text:span><text:span text:style-name="T2004">JRAB kodekso<text:s/></text:span><text:span text:style-name="T2005">A-II/1 poskyrio reikalavimus;<text:s/></text:span></text:p>
      <text:p text:style-name="P2006"><text:span text:style-name="T2007">80.5</text:span><text:span text:style-name="T2008">. išlaikyti<text:s/></text:span><text:span text:style-name="T2009">kompetencijos<text:s/></text:span><text:span text:style-name="T2010">įvertinimo</text:span><text:span text:style-name="T2011"><text:s/>egzaminą.</text:span></text:p>
      <text:p text:style-name="P2012"><text:span text:style-name="T2013">81</text:span><text:span text:style-name="T2014">. Asmuo, turintis<text:s/></text:span><text:span text:style-name="T2015">neriboto plaukiojimo vandenyse eksploatuojamų 24 metrų ilgio ir ilgesnių žvejybos laivų<text:s/></text:span><text:span text:style-name="T2016">budinčiojo kapitono padėjėjo kompetencijos liudijimą, gali eiti<text:s/></text:span><text:span text:style-name="T2017">neriboto plaukiojimo vandenyse eksploatuojamų 24 metrų il</text:span><text:span text:style-name="T2018">gio<text:s/></text:span><text:span text:style-name="T2019">ir ilgesniuose žvejybos laivuose.<text:s/></text:span></text:p>
      <text:p text:style-name="P2020"><text:span text:style-name="T2021">82</text:span><text:span text:style-name="T2022">. Asmuo, norintis gauti<text:s/></text:span><text:span text:style-name="T2023">neriboto plaukiojimo vandenyse eksploatuojamų 24 metrų ilgio ir ilgesnių žvejybos laivų<text:s/></text:span><text:span text:style-name="T2024">vyresniojo kapitono padėjėjo kompetencijos liudijimą, privalo:</text:span></text:p>
      <text:p text:style-name="P2025"><text:span text:style-name="T2026">82.1</text:span><text:span text:style-name="T2027">.<text:s/></text:span><text:span text:style-name="T2028">Administracijai pateikti</text:span><text:span text:style-name="T2029">:</text:span></text:p>
      <text:p text:style-name="P2030"><text:span text:style-name="T2031">82.1.1</text:span><text:span text:style-name="T2032">. Administracijos išduotą<text:s/></text:span><text:span text:style-name="T2033">neriboto plaukiojimo vandenyse<text:s/></text:span><text:span text:style-name="T2034">eksploatuojamų 24 metrų ilgio ir ilgesnių žvejybos laivų budinčiojo kapitono padėjėjo kompetencijos liudijimą ir darbo stažo laive pažymėjimą, patvirtinantį, kad įgijo ne trumpesnį kaip 12 mė</text:span><text:span text:style-name="T2035">nesių darbo stažą jūroje ne trumpesniuose nei 12 metrų ilgio žvejybos laivuose, eidamas budinčiojo kapitono padėjėjo pareigas, arba<text:s/></text:span><text:span text:style-name="T2036">mokymo programos, atitinkančios<text:s/></text:span><text:span text:style-name="T2037">JRAB kodekso<text:s/></text:span><text:span text:style-name="T2038">A-II/2 ar A-II/1 poskyrio reikalavimus, baigimo Lietuvos aukštojoje jūreivystės</text:span><text:span text:style-name="T2039"><text:s/>mokykloje iki 2010 metų diplomą;</text:span></text:p>
      <text:p text:style-name="P2040"><text:span text:style-name="T2041">82.1.2</text:span><text:span text:style-name="T2042">. Administracijos išduotą vyresniojo kapitono padėjėjo laivų, kurių BT 500 ir daugiau, bet mažiau kaip 3000, arba vyresniojo kapitono padėjėjo laivų, kurių BT 3000 ir daugiau, diplomą arba kompetencijos liudijimą</text:span><text:span text:style-name="T2043"><text:s/>ir darbo stažo laive pažymėjimą, patvirtinantį, kad per paskutinius 60 mėnesių įgijo ne trumpesnį kaip 12 mėnesių darbo stažą jūroje ne trumpesniuose nei 12 metrų ilgio žvejybos laivuose, eidamas vyresniojo kapitono padėjėjo pareigas</text:span><text:span text:style-name="T2044">, arba<text:s/></text:span><text:span text:style-name="T2045">mokymo programo</text:span><text:span text:style-name="T2046">s, atitinkančios<text:s/></text:span><text:span text:style-name="T2047">JRAB kodekso<text:s/></text:span><text:span text:style-name="T2048">A-II/2 ar A-II/1 poskyrio reikalavimus, baigimo Lietuvos aukštojoje jūreivystės mokykloje po 2010 metų diplomą;</text:span></text:p>
      <text:p text:style-name="P2049"><text:span text:style-name="T2050">82.1.3</text:span><text:span text:style-name="T2051">. Administracijos išduotą vyresniojo kapitono padėjėjo laivų, kurių BT 500 ir daugiau, bet mažiau kaip 3</text:span><text:span text:style-name="T2052">000, , arba vyresniojo kapitono padėjėjo laivų, kurių BT 3000 ir daugiau, diplomą arba kompetencijos liudijimą ir darbo stažo laive pažymėjimą, patvirtinantį, kad per paskutinius 60 mėnesių įgijo ne trumpesnį kaip 12 mėnesių darbo stažą jūroje ne trumpesni</text:span><text:span text:style-name="T2053">uose nei 12 metrų ilgio žvejybos laivuose, eidamas vyresniojo kapitono padėjėjo pareigas</text:span><text:span text:style-name="T2054">;</text:span></text:p>
      <text:p text:style-name="P2055"><text:span text:style-name="T2056">82.1.4</text:span><text:span text:style-name="T2057">. mokymo įstaigos išduotą dokumentą, patvirtinantį, kad baigė žvejybos laivų laivavedžių rengimo kursus;</text:span></text:p>
      <text:p text:style-name="P2058"><text:span text:style-name="T2059">82.1.7</text:span><text:span text:style-name="T2060">. Sveikatos apsaugos ministerijos paskirt</text:span><text:span text:style-name="T2061">os sveikatos priežiūros įstaigos išduotą galiojantį dokumentą, liudijantį, kad asmens sveikata,<text:s/></text:span><text:span text:style-name="T2062">ypač rega ir klausa,<text:s/></text:span><text:span text:style-name="T2063">atitinka jūrininkų sveikatai keliamus reikalavimus;</text:span></text:p>
      <text:p text:style-name="P2064">Punkto pakeitimai:</text:p>
      <text:p text:style-name="P2065"><text:span text:style-name="T2066">Nr.<text:s/></text:span><text:a xlink:href="https://www.e-tar.lt/portal/legalAct.html?documentId=1d8dba90052311e588da8908dfa91cac" office:target-frame-name="_top" xlink:show="replace"><text:span text:style-name="T2067">3-218(1.5 E)</text:span></text:a><text:span text:style-name="T2068">, 2015-05-28, paskelbta TAR 2015-05-28, i. k. 2015-08206</text:span></text:p>
      <text:p text:style-name="Normal"/>
      <text:p text:style-name="P2069"><text:span text:style-name="T2070">82.2</text:span><text:span text:style-name="T2071">. atitikti nustatytus reikalavimus, keliamus asmenims, atsakingiems už GMDSS radij</text:span><text:span text:style-name="T2072">o ryšį;</text:span></text:p>
      <text:p text:style-name="P2073"><text:span text:style-name="T2074">82.3</text:span><text:span text:style-name="T2075">. turėti galiojančius specialiuosius liudijimus, kuriais įrodoma, kad baigė:</text:span><text:s/></text:p>
      <text:p text:style-name="P2076">Punkto pakeitimai:</text:p>
      <text:p text:style-name="P2077"><text:span text:style-name="T2078">Nr.<text:s/></text:span><text:a xlink:href="https://www.e-tar.lt/portal/legalAct.html?documentId=4433d640119411e88a98d5e6d4623da5" office:target-frame-name="_top" xlink:show="replace"><text:span text:style-name="T2079">3-72</text:span></text:a><text:span text:style-name="T2080">, 2018-02-14, paskelbta TAR 2018-02-1</text:span><text:span text:style-name="T2081">5, i. k. 2018-02291</text:span></text:p>
      <text:p text:style-name="P2082"><text:span text:style-name="T2083">82.3.1</text:span><text:span text:style-name="T2084">. specialius parengimo kursus pagal<text:s/></text:span><text:span text:style-name="T2085">JRAB kodekso<text:s/></text:span><text:span text:style-name="T2086">A-VI/1 poskyrio 1</text:span><text:span text:style-name="T2087">–</text:span><text:span text:style-name="T2088">4 punktų, A-VI/2 poskyrio 1</text:span><text:span text:style-name="T2089">–</text:span><text:span text:style-name="T2090">4 punktų, A-VI/3 poskyrio<text:s/></text:span><text:span text:style-name="T2091">ir A-VI/4 poskyrio 1</text:span><text:span text:style-name="T2092">–</text:span><text:span text:style-name="T2093">3 punktų</text:span><text:span text:style-name="T2094"><text:s/>reikalavimus;</text:span></text:p>
      <text:p text:style-name="P2095"><text:span text:style-name="T2096">82.3.2</text:span><text:span text:style-name="T2097">.<text:s/></text:span><text:span text:style-name="T2098">radiolokacinės navigacijos, radiolokacinio žymėjimo</text:span><text:span text:style-name="T2099"><text:s/>sistemos panaudojimo, automatinio radiolokacinio žymėjimo sistemos panaudojimo kursus pagal<text:s/></text:span><text:span text:style-name="T2100">JRAB kodekso<text:s/></text:span><text:span text:style-name="T2101">A-II/2 poskyrio reikalavimus;<text:s/></text:span></text:p>
      <text:p text:style-name="P2102"><text:span text:style-name="T2103">82.4</text:span><text:span text:style-name="T2104">. išlaikyti<text:s/></text:span><text:span text:style-name="T2105">kompetencijos įvertinimo</text:span><text:span text:style-name="T2106"><text:s/>egzaminą.</text:span></text:p>
      <text:p text:style-name="P2107"><text:span text:style-name="T2108">83</text:span><text:span text:style-name="T2109">. Asmuo, turintis<text:s/></text:span><text:span text:style-name="T2110">neriboto plaukiojimo vandenyse ekspl</text:span><text:span text:style-name="T2111">oatuojamų 24 metrų ilgio ir ilgesnių žvejybos laivų<text:s/></text:span><text:span text:style-name="T2112">vyresniojo kapitono padėjėjo kompetencijos liudijimą, gali eiti vyresniojo kapitono padėjėjo ir žemesnes pareigas<text:s/></text:span><text:span text:style-name="T2113">neriboto plaukiojimo vandenyse eksploatuojamų 24 metrų ilgio ir<text:s/></text:span><text:span text:style-name="T2114"><text:s/>ilgesniuose žvejybos laivuose.</text:span></text:p>
      <text:p text:style-name="P2115"><text:span text:style-name="T2116">84</text:span><text:span text:style-name="T2117">. Asmuo, norintis gauti<text:s/></text:span><text:span text:style-name="T2118">neriboto plaukiojimo vandenyse eksploatuojamų 24 metrų ilgio ir ilgesnių žvejybos laivų</text:span><text:span text:style-name="T2119"><text:s/></text:span><text:span text:style-name="T2120">kapitono kompetencijos liudijimą, privalo:</text:span></text:p>
      <text:p text:style-name="P2121"><text:span text:style-name="T2122">84.1</text:span><text:span text:style-name="T2123">.<text:s/></text:span><text:span text:style-name="T2124">Administracijai pateikti</text:span><text:span text:style-name="T2125">:</text:span></text:p>
      <text:p text:style-name="P2126"><text:span text:style-name="T2127">84.1.1</text:span><text:span text:style-name="T2128">. Administracijos išd</text:span><text:span text:style-name="T2129">uotą<text:s/></text:span><text:span text:style-name="T2130">neriboto plaukiojimo vandenyse eksploatuojamų<text:s/></text:span><text:span text:style-name="T2131">24 metrų ilgio ir ilgesnių žvejybos laivų vyresniojo kapitono padėjėjo kompetencijos liudijimą ir darbo stažo laive pažymėjimą, patvirtinantį, kad įgijo ne trumpesnį kaip 12 mėnesių darbo stažą jūroje ne t</text:span><text:span text:style-name="T2132">rumpesniuose nei 12 metrų ilgio žvejybos laivuose, eidamas vyresniojo kapitono padėjėjo pareigas arba</text:span><text:span text:style-name="T2133"><text:s/></text:span><text:span text:style-name="T2134">mokymo programos, atitinkančios<text:s/></text:span><text:span text:style-name="T2135">JRAB kodekso<text:s/></text:span><text:span text:style-name="T2136">A-II/2 ar A-II/1 poskyrio reikalavimus, baigimo Lietuvos aukštojoje jūreivystės mokykloje iki 2010 metų diplo</text:span><text:span text:style-name="T2137">mą;</text:span></text:p>
      <text:p text:style-name="P2138"><text:span text:style-name="T2139">84.1.2</text:span><text:span text:style-name="T2140">. Administracijos išduotą kapitono laivų, kurių BT 500 ir daugiau, bet mažiau kaip 3000, arba kapitono laivų, kurių BT 3000 ir daugiau, diplomą arba kompetencijos liudijimą ir darbo stažo laive pažymėjimą, patvirtinantį, kad per paskutinius 6</text:span><text:span text:style-name="T2141">0 mėnesių įgijo ne trumpesnį kaip 12 mėnesių darbo stažą jūroje ne trumpesniuose nei 12 metrų ilgio žvejybos laivuose, eidamas laivo kapitono pareigas</text:span><text:span text:style-name="T2142"><text:s/>arba<text:s/></text:span><text:span text:style-name="T2143">mokymo programos, atitinkančios<text:s/></text:span><text:span text:style-name="T2144">JRAB kodekso<text:s/></text:span><text:span text:style-name="T2145">A-II/2 ar A-II/1 poskyrio reikalavimus, baigimo Lietuvo</text:span><text:span text:style-name="T2146">s aukštojoje jūreivystės mokykloje po 2010 metų diplomą;</text:span></text:p>
      <text:p text:style-name="P2147"><text:span text:style-name="T2148">84.1.5</text:span><text:span text:style-name="T2149">. Administracijos išduotą kapitono laivų, kurių BT 500 ir daugiau, bet mažiau kaip 3000, arba kapitono laivų, kurių BT 3000 ir daugiau, diplomą arba kompetencijos liudijimą ir darbo stažo l</text:span><text:span text:style-name="T2150">aive pažymėjimą, patvirtinantį, kad per paskutinius 60 mėnesių įgijo ne trumpesnį kaip 12 mėnesių darbo stažą jūroje ne trumpesniuose nei 12 metrų ilgio žvejybos laivuose, eidamas vyresniojo kapitono padėjėjo pareigas</text:span><text:span text:style-name="T2151">;</text:span></text:p>
      <text:p text:style-name="P2152"><text:span text:style-name="T2153">84.1.6</text:span><text:span text:style-name="T2154">. mokymo įstaigos išduotą d</text:span><text:span text:style-name="T2155">okumentą, patvirtinantį, kad baigė žvejybos laivų laivavedžių rengimo kursus;</text:span></text:p>
      <text:p text:style-name="P2156"><text:span text:style-name="T2157">84.1.7</text:span><text:span text:style-name="T2158">. Sveikatos apsaugos ministerijos paskirtos sveikatos priežiūros įstaigos išduotą galiojantį dokumentą, liudijantį, kad asmens sveikata, ypač rega ir klausa, atitinka j</text:span><text:span text:style-name="T2159">ūrininkų sveikatai keliamus reikalavimus;</text:span></text:p>
      <text:p text:style-name="P2160">Punkto pakeitimai:</text:p>
      <text:p text:style-name="P2161"><text:span text:style-name="T2162">Nr.<text:s/></text:span><text:a xlink:href="https://www.e-tar.lt/portal/legalAct.html?documentId=1d8dba90052311e588da8908dfa91cac" office:target-frame-name="_top" xlink:show="replace"><text:span text:style-name="T2163">3-218(1.5 E)</text:span></text:a><text:span text:style-name="T2164">, 2015-05-28, paskelbta TAR 2015-05-28, i. k. 2015-08206</text:span></text:p>
      <text:p text:style-name="Normal"/>
      <text:p text:style-name="P2165"><text:span text:style-name="T2166">84.2</text:span><text:span text:style-name="T2167">. atitikti<text:s/></text:span><text:span text:style-name="T2168">nustatytus reikalavimus, keliamus asmenims, atsakingiems už GMDSS radijo ryšį;</text:span></text:p>
      <text:p text:style-name="P2169"><text:span text:style-name="T2170">84.3</text:span><text:span text:style-name="T2171">. turėti galiojančius specialiuosius liudijimus, kuriais įrodoma, kad baigė:</text:span><text:s/></text:p>
      <text:p text:style-name="P2172">Punkto pakeitimai:</text:p>
      <text:p text:style-name="P2173"><text:span text:style-name="T2174">Nr.<text:s/></text:span><text:a xlink:href="https://www.e-tar.lt/portal/legalAct.html?documentId=4433d640119411e88a98d5e6d4623da5" office:target-frame-name="_top" xlink:show="replace"><text:span text:style-name="T2175">3-72</text:span></text:a><text:span text:style-name="T2176">, 2018-02-14, paskelbta TAR 2018-02-15, i. k. 2018-02291</text:span></text:p>
      <text:p text:style-name="P2177"><text:span text:style-name="T2178">84.3.1</text:span><text:span text:style-name="T2179">. <text:s/>specialius parengimo kursus pagal JRAB kodekso A-VI/1 poskyrio 1–4 punktų, <text:s/>A -VI/2 poskyrio 1–4 punktų, A-VI/3 poskyrio<text:s/></text:span><text:span text:style-name="T2180">ir A-VI/4 poskyrio 1</text:span><text:span text:style-name="T2181">–</text:span><text:span text:style-name="T2182">3 arba 4</text:span><text:span text:style-name="T2183">–</text:span><text:span text:style-name="T2184">6 p</text:span><text:span text:style-name="T2185">unktų</text:span><text:span text:style-name="T2186"><text:s/>reikalavimus;</text:span><text:s/></text:p>
      <text:p text:style-name="P2187">Punkto pakeitimai:</text:p>
      <text:p text:style-name="P2188"><text:span text:style-name="T2189">Nr.<text:s/></text:span><text:a xlink:href="https://www.e-tar.lt/portal/legalAct.html?documentId=1d8dba90052311e588da8908dfa91cac" office:target-frame-name="_top" xlink:show="replace"><text:span text:style-name="T2190">3-218(1.5 E)</text:span></text:a><text:span text:style-name="T2191">, 2015-05-28, paskelbta TAR 2015-05-28, i. k. 2015-08206</text:span></text:p>
      <text:p text:style-name="Normal"/>
      <text:p text:style-name="P2192"><text:span text:style-name="T2193">84.3.2</text:span><text:span text:style-name="T2194">.<text:s/></text:span><text:span text:style-name="T2195">radiolokacinės navigacijos, radi</text:span><text:span text:style-name="T2196">olokacinio žymėjimo sistemos panaudojimo, automatinio radiolokacinio žymėjimo sistemos panaudojimo kursus pagal<text:s/></text:span><text:span text:style-name="T2197">JRAB kodekso<text:s/></text:span><text:span text:style-name="T2198">A-II/2 poskyrio reikalavimus;<text:s/></text:span></text:p>
      <text:p text:style-name="P2199"><text:span text:style-name="T2200">84.4</text:span><text:span text:style-name="T2201">. išlaikyti<text:s/></text:span><text:span text:style-name="T2202">kompetencijos įvertinimo</text:span><text:span text:style-name="T2203"><text:s/>egzaminą.</text:span></text:p>
      <text:p text:style-name="P2204"><text:span text:style-name="T2205">85</text:span><text:span text:style-name="T2206">. Asmuo, turintis<text:s/></text:span><text:span text:style-name="T2207">neriboto plaukioj</text:span><text:span text:style-name="T2208">imo vandenyse eksploatuojamų 24 metrų ilgio ir ilgesnių žvejybos laivų<text:s/></text:span><text:span text:style-name="T2209">kapitono kompetencijos liudijimą, gali eiti laivo kapitono ir žemesnes pareigas<text:s/></text:span><text:span text:style-name="T2210">neriboto plaukiojimo vandenyse eksploatuojamų 24 metrų ilgio ir ilgesniuose<text:s/></text:span><text:span text:style-name="T2211">žvejybos laivuose.</text:span></text:p>
      <text:p text:style-name="P2212"><text:span text:style-name="T2213">85</text:span><text:span text:style-name="T2214">1</text:span><text:span text:style-name="T2215">.<text:s/></text:span><text:span text:style-name="T2216">Asmuo, norintis gauti pakrančių plaukiojimo budinčiojo kapitono padėjėjo laivų, kurių BT mažiau kaip 500, kompetencijos liudijimą, privalo:</text:span></text:p>
      <text:p text:style-name="P2217"><text:span text:style-name="T2218">85</text:span><text:span text:style-name="T2219">1</text:span><text:span text:style-name="T2220">.1</text:span><text:span text:style-name="T2221">.<text:s/></text:span><text:span text:style-name="T2222">Administracijai pateikti:</text:span></text:p>
      <text:p text:style-name="P2223"><text:span text:style-name="T2224">85</text:span><text:span text:style-name="T2225">1</text:span><text:span text:style-name="T2226">.1.1</text:span><text:span text:style-name="T2227">. mokymo įstaigos programos, atitinkančios JRAB kodekso A-II/1<text:s/></text:span><text:span text:style-name="T2228">ar A-II/3</text:span><text:span text:style-name="T2229"><text:s/>poskyrio reikalavimus, baigimo diplomą;</text:span></text:p>
      <text:p text:style-name="P2230"><text:span text:style-name="T2231">85</text:span><text:span text:style-name="T2232">1</text:span><text:span text:style-name="T2233">.1.2</text:span><text:span text:style-name="T2234">. Sveikatos apsaugos ministerijos paskirtos sveikatos priežiūros įstaigos išduotą galiojantį dokumentą, liudijantį, kad asmens sveikata, ypač rega ir klausa, atitinka jūrininkų sveikatai keliamus reikalav</text:span><text:span text:style-name="T2235">imus;</text:span></text:p>
      <text:p text:style-name="P2236"><text:span text:style-name="T2237">85</text:span><text:span text:style-name="T2238">1</text:span><text:span text:style-name="T2239">.1.3</text:span><text:span text:style-name="T2240">. darbo stažo laive pažymėjimą, kuriuo patvirtinama, kad mokymo programos metu įgijo ne trumpesnį kaip 12 mėnesių darbo stažą laivo denio tarnyboje eidamas jūreivio, jūreivio praktikanto ar budinčiojo kapitono padėjėjo praktikanto pareigas</text:span><text:span text:style-name="T2241">, prižiūrint laivo denio tarnybos vadovaujančiajam specialistui, pagal praktinio parengimo dienyną; arba darbo stažo laive pažymėjimą, kuriuo patvirtinama, kad turi ne trumpesnį kaip 36 mėnesių darbo stažą laivo denio tarnyboje,<text:s/></text:span><text:span text:style-name="T2242">arba dokumentą, išduotą Kar</text:span><text:span text:style-name="T2243">inių jūrų pajėgų vado, kuriuo patvirtinama, kad eidamas Karinių jūrų pajėgų vadovaujančiojo specialisto (karininko) pareigas, susijusias su budėjimo laivo tiltelyje užduočių vykdymu, įgijo ne</text:span><text:span text:style-name="T2244"><text:s/></text:span><text:span text:style-name="T2245">trumpesnį kaip 60 mėnesių darbo stažą trumpesniuose kaip 50 metr</text:span><text:span text:style-name="T2246">ų ilgio Karinių jūrų pajėgų laivuose;</text:span><text:s/></text:p>
      <text:p text:style-name="P2247">Punkto pakeitimai:</text:p>
      <text:p text:style-name="P2248"><text:span text:style-name="T2249">Nr.<text:s/></text:span><text:a xlink:href="https://www.e-tar.lt/portal/legalAct.html?documentId=4433d640119411e88a98d5e6d4623da5" office:target-frame-name="_top" xlink:show="replace"><text:span text:style-name="T2250">3-72</text:span></text:a><text:span text:style-name="T2251">, 2018-02-14, paskelbta TAR 2018-02-15, i. k. 2018-02291</text:span></text:p>
      <text:p text:style-name="Normal"/>
      <text:p text:style-name="P2252"><text:span text:style-name="T2253">85</text:span><text:span text:style-name="T2254">1</text:span><text:span text:style-name="T2255">.2</text:span><text:span text:style-name="T2256">. atitikti šių taisykli</text:span><text:span text:style-name="T2257">ų XII skyriuje nustatytus reikalavimus, keliamus asmenims, atsakingiems už GMDSS radijo ryšį;</text:span></text:p>
      <text:p text:style-name="P2258"><text:span text:style-name="T2259">85</text:span><text:span text:style-name="T2260">1</text:span><text:span text:style-name="T2261">.3</text:span><text:span text:style-name="T2262">. turėti galiojančius specialiuosius liudijimus, įrodančius, kad baigė:</text:span></text:p>
      <text:p text:style-name="P2263"><text:span text:style-name="T2264">85</text:span><text:span text:style-name="T2265">1</text:span><text:span text:style-name="T2266">.3</text:span><text:span text:style-name="T2267">.1</text:span><text:span text:style-name="T2268">. specialius parengimo kursus pagal JRAB kodekso A-VI/1 poskyrio 1–4<text:s/></text:span><text:span text:style-name="T2269">punktų, A-VI/2 poskyrio 1–4 punktų, A-VI/3 poskyrio ir A-VI/4 poskyrio 1–3 punktų reikalavimus;</text:span></text:p>
      <text:p text:style-name="P2270"><text:span text:style-name="T2271">85</text:span><text:span text:style-name="T2272">1</text:span><text:span text:style-name="T2273">.3.2</text:span><text:span text:style-name="T2274">.</text:span><text:span text:style-name="T2275"><text:s/>radiolokacinės navigacijos, radiolokacinio žymėjimo sistemos panaudojimo, automatinio radiolokacinio žymėjimo sistemos panaudojimo kursus pagal JRA</text:span><text:span text:style-name="T2276">B kodekso A-II/1 poskyrio reikalavimus;</text:span></text:p>
      <text:p text:style-name="P2277"><text:span text:style-name="T2278">85</text:span><text:span text:style-name="T2279">1</text:span><text:span text:style-name="T2280">.4</text:span><text:span text:style-name="T2281">.<text:s/></text:span><text:span text:style-name="T2282">išlaikyti kompetencijos įvertinimo egzaminą.</text:span><text:s/></text:p>
      <text:p text:style-name="P2283">Papildyta punktu:</text:p>
      <text:p text:style-name="P2284"><text:span text:style-name="T2285">Nr.<text:s/></text:span><text:a xlink:href="https://www.e-tar.lt/portal/legalAct.html?documentId=1d8dba90052311e588da8908dfa91cac" office:target-frame-name="_top" xlink:show="replace"><text:span text:style-name="T2286">3-218(1.5 E)</text:span></text:a><text:span text:style-name="T2287">, 2015-05-28, paskelbta</text:span><text:span text:style-name="T2288"><text:s/>TAR 2015-05-28, i. k. 2015-08206</text:span></text:p>
      <text:p text:style-name="Normal"/>
      <text:p text:style-name="P2289"><text:span text:style-name="T2290">85</text:span><text:span text:style-name="T2291">2</text:span><text:span text:style-name="T2292">. Asmuo, turintis Administracijos išduotą pakrančių plaukiojimo budinčiojo kapitono padėjėjo laivų, kurių BT mažiau kaip 500, kompetencijos liudijimą, gali eiti budinčiojo kapitono padėjėjo pareigas pakrančių reisa</text:span><text:span text:style-name="T2293">is plaukiojančiuose laivuose, kurių BT mažiau kaip 500.</text:span><text:s/></text:p>
      <text:p text:style-name="P2294">Papildyta punktu:</text:p>
      <text:p text:style-name="P2295"><text:span text:style-name="T2296">Nr.<text:s/></text:span><text:a xlink:href="https://www.e-tar.lt/portal/legalAct.html?documentId=1d8dba90052311e588da8908dfa91cac" office:target-frame-name="_top" xlink:show="replace"><text:span text:style-name="T2297">3-218(1.5 E)</text:span></text:a><text:span text:style-name="T2298">, 2015-05-28, paskelbta TAR 2015-05-28, i. k. 2015-08206</text:span></text:p>
      <text:p text:style-name="Normal"/>
      <text:p text:style-name="P2299"><text:span text:style-name="T2300">85</text:span><text:span text:style-name="T2301">3</text:span><text:span text:style-name="T2302">.<text:s/></text:span><text:span text:style-name="T2303">Asmuo, norintis gauti pakrančių plaukiojimo kapitono laivų, kurių BT mažiau kaip 500, kompetencijos liudijimą, privalo:</text:span></text:p>
      <text:p text:style-name="P2304"><text:span text:style-name="T2305">85</text:span><text:span text:style-name="T2306">3</text:span><text:span text:style-name="T2307">.1</text:span><text:span text:style-name="T2308">. būti ne jaunesnis kaip 20 metų;</text:span></text:p>
      <text:p text:style-name="P2309"><text:span text:style-name="T2310">85</text:span><text:span text:style-name="T2311">3</text:span><text:span text:style-name="T2312">.2</text:span><text:span text:style-name="T2313">. Administracijai pateikti</text:span><text:span text:style-name="T2314">:</text:span></text:p>
      <text:p text:style-name="P2315"><text:span text:style-name="T2316">85</text:span><text:span text:style-name="T2317">3</text:span><text:span text:style-name="T2318">.2.1</text:span><text:span text:style-name="T2319">. mokymo įstaigos programos, atitinkančios JRAB<text:s/></text:span><text:span text:style-name="T2320">kodekso A-II/1 arba A-II/3 poskyrio reikalavimus, baigimo diplomą;</text:span></text:p>
      <text:p text:style-name="P2321"><text:span text:style-name="T2322">85</text:span><text:span text:style-name="T2323">3</text:span><text:span text:style-name="T2324">.2.2</text:span><text:span text:style-name="T2325">. arba Administracijos išduotą pakrančių plaukiojimo budinčiojo kapitono padėjėjo laivų, kurių BT mažiau kaip 500, jūrinio laipsnio diplomą ir darbo stažo laive pažymėjimą, patvi</text:span><text:span text:style-name="T2326">rtinantį, kad įgijo ne trumpesnį kaip 12 mėnesių darbo stažą laivuose, kurių BT mažiau kaip 500, eidamas pakrančių plaukiojimo budinčiojo kapitono padėjėjo pareigas, ir įgijo kompetenciją vykdyti visas eksploatavimo lygiui nustatytas funkcijas;<text:s/></text:span></text:p>
      <text:p text:style-name="P2327"><text:span text:style-name="T2328">85</text:span><text:span text:style-name="T2329">3</text:span><text:span text:style-name="T2330">.2.3</text:span><text:span text:style-name="T2331">. arba budinčiojo kapitono padėjėjo laivų, kurių BT 500 ir daugiau, jūrinio laipsnio diplomą ir darbo stažo laive pažymėjimą, patvirtinantį, kad įgijo ne trumpesnį kaip 6 mėnesių darbo stažą laivuose eidamas budinčiojo kapitono padėjėjo pareigas, ir įgijo</text:span><text:span text:style-name="T2332"><text:s/>kompetenciją vykdyti visas eksploatavimo lygiui nustatytas funkcijas;</text:span></text:p>
      <text:p text:style-name="P2333"><text:span text:style-name="T2334">85</text:span><text:span text:style-name="T2335">3</text:span><text:span text:style-name="T2336">.2.4</text:span><text:span text:style-name="T2337">. Sveikatos apsaugos ministerijos paskirtos sveikatos priežiūros įstaigos išduotą galiojantį dokumentą, liudijantį, kad asmens sveikata, ypač rega ir klausa, atitinka jūrinin</text:span><text:span text:style-name="T2338">kų sveikatai keliamus reikalavimus;</text:span></text:p>
      <text:p text:style-name="P2339"><text:span text:style-name="T2340">85</text:span><text:span text:style-name="T2341">3</text:span><text:span text:style-name="T2342">.3</text:span><text:span text:style-name="T2343">. atitikti šių taisyklių XII skyriuje nustatytus reikalavimus, keliamus asmenims, atsakingiems už GMDSS radijo ryšį;</text:span></text:p>
      <text:p text:style-name="P2344"><text:span text:style-name="T2345">85</text:span><text:span text:style-name="T2346">3</text:span><text:span text:style-name="T2347">.4</text:span><text:span text:style-name="T2348">. t</text:span><text:span text:style-name="T2349">urėti galiojančius specialiuosius liudijimus, įrodančius, kad baigė:</text:span></text:p>
      <text:p text:style-name="P2350"><text:span text:style-name="T2351">85</text:span><text:span text:style-name="T2352">3</text:span><text:span text:style-name="T2353">.4.1</text:span><text:span text:style-name="T2354">.<text:s/></text:span><text:span text:style-name="T2355">specialius <text:s/>parengimo kursus pagal JRAB kodekso <text:s/>A-VI/1 poskyrio 1</text:span><text:span text:style-name="T2356">–</text:span><text:span text:style-name="T2357">4 punktų, <text:s/>A-VI/2 poskyrio 1</text:span><text:span text:style-name="T2358">–</text:span><text:span text:style-name="T2359">4 punktų, A-VI/3 poskyrio ir A-VI/4 poskyrio 4</text:span><text:span text:style-name="T2360">–</text:span><text:span text:style-name="T2361">6 punktų reikalavimus;</text:span></text:p>
      <text:p text:style-name="P2362"><text:span text:style-name="T2363">85</text:span><text:span text:style-name="T2364">3</text:span><text:span text:style-name="T2365">.4.2</text:span><text:span text:style-name="T2366">.</text:span><text:span text:style-name="T2367"><text:s/>radiolokacijos, automatinio radiolokacinio kurso žymėjimo sistemos, tiltelio valdymo, paieškos ir gelbėjimo kursus pagal JRAB kodekso A-II/2 poskyrio reikalavimus;<text:s/></text:span></text:p>
      <text:p text:style-name="P2368"><text:span text:style-name="T2369">85</text:span><text:span text:style-name="T2370">3</text:span><text:span text:style-name="T2371">.4</text:span><text:span text:style-name="T2372">.3</text:span><text:span text:style-name="T2373">. mokymo dirbti su ECDIS kursus;</text:span></text:p>
      <text:p text:style-name="P2374"><text:span text:style-name="T2375">85</text:span><text:span text:style-name="T2376">3</text:span><text:span text:style-name="T2377">.5</text:span><text:span text:style-name="T2378">.</text:span><text:span text:style-name="T2379"><text:s/>išlaikyti kompetencijos įvertinimo egzaminą.</text:span><text:s/></text:p>
      <text:p text:style-name="P2380">Papildyta punktu:</text:p>
      <text:p text:style-name="P2381"><text:span text:style-name="T2382">Nr.<text:s/></text:span><text:a xlink:href="https://www.e-tar.lt/portal/legalAct.html?documentId=1d8dba90052311e588da8908dfa91cac" office:target-frame-name="_top" xlink:show="replace"><text:span text:style-name="T2383">3-218(1.5 E)</text:span></text:a><text:span text:style-name="T2384">, 2015-05-28, paskelbta TAR 2015-05-28, i. k. 2015-08206</text:span></text:p>
      <text:p text:style-name="Normal"/>
      <text:p text:style-name="P2385"><text:span text:style-name="T2386">85</text:span><text:span text:style-name="T2387">4</text:span><text:span text:style-name="T2388">. Asmuo, t</text:span><text:span text:style-name="T2389">urintis Administracijos išduotą pakrančių plaukiojimo kapitono laivų, kurių BT mažiau kaip 500, kompetencijos liudijimą, gali eiti kapitono ir visas žemesnes pareigas pakrančių reisais plaukiojančiuose laivuose, kurių BT mažiau kaip 500.</text:span><text:s/></text:p>
      <text:p text:style-name="P2390">Papildyta punktu:</text:p>
      <text:p text:style-name="P2391"><text:span text:style-name="T2392">Nr.<text:s/></text:span><text:a xlink:href="https://www.e-tar.lt/portal/legalAct.html?documentId=1d8dba90052311e588da8908dfa91cac" office:target-frame-name="_top" xlink:show="replace"><text:span text:style-name="T2393">3-218(1.5 E)</text:span></text:a><text:span text:style-name="T2394">, 2015-05-28, paskelbta TAR 2015-05-28, i. k. 2015-08206</text:span></text:p>
      <text:p text:style-name="Normal"/>
      <text:p text:style-name="P2395"><text:span text:style-name="T2396">IX</text:span><text:span text:style-name="T2397"><text:s text:c="2"/>SKYRIUS<text:s/></text:span></text:p>
      <text:p text:style-name="P2398"><text:span text:style-name="T2399">MINIMALŪS REIKALAVIMAI EILINIAMS LAIVO DENIO TARNYBOS JŪRININKAM</text:span><text:span text:style-name="T2400">S, NORINTIEMS GAUTI KVALIFIKACIJOS LIUDIJIMUS<text:s/></text:span></text:p>
      <text:p text:style-name="P2401"/>
      <text:p text:style-name="P2402"><text:span text:style-name="T2403">86</text:span><text:span text:style-name="T2404">. Asmuo, norintis gauti jūreivio kompetencijos liudijimą, privalo:</text:span></text:p>
      <text:p text:style-name="P2405"><text:span text:style-name="T2406">86.1</text:span><text:span text:style-name="T2407">.<text:s/></text:span><text:span text:style-name="T2408">Administracijai pateikti</text:span><text:span text:style-name="T2409">:</text:span></text:p>
      <text:p text:style-name="P2410"><text:span text:style-name="T2411">86.1.1</text:span><text:span text:style-name="T2412">.<text:s/></text:span><text:span text:style-name="T2413">mokymo įstaigos baigimo diplomą ir (arba) dokumentą, patvirtinantį, kad įvykdė jūreivio mokymo programą<text:s/></text:span><text:span text:style-name="T2414">pagal JRAB kodekso A-II/4 poskyrio reikalavimus;</text:span></text:p>
      <text:p text:style-name="P2415"><text:span text:style-name="T2416">86.1.2</text:span><text:span text:style-name="T2417">. darbo stažo jūrų laivuose, kurių BT daugiau kaip 500, pažymėjimą, patvirtinantį, kad įgijo<text:s/></text:span><text:span text:style-name="T2418">ne trumpesnį kaip 2 mėnesių darbo laivo denio tarnyboje stažą, kurio metu dalyvavo vykdant navigacinį budėjimą, prižiūrint laivo denio tarnybos vadovaujančiajam specialistui <text:s/>arba kompetencijos liudijimą turinčiam jūreiviui arba<text:s/></text:span><text:span text:style-name="T2419">darbo stažo jūrų laivuose,<text:s/></text:span><text:span text:style-name="T2420">kurių BT daugiau kaip 60, bet mažiau kaip 500, pažymėjimą, patvirtinantį, kad įgijo ne trumpesnį kaip 4 mėnesių darbo laivo denio tarnyboje stažą, iš kurių – ne trumpesnį kaip 2 mėnesių darbo laivo denio tarnyboje stažą, kurio metu dalyvavo vykdant navigac</text:span><text:span text:style-name="T2421">inį budėjimą, prižiūrint <text:s/>laivo denio tarnybos vadovaujančiajam specialistui arba kompetencijos liudijimą turinčiam jūreiviui;</text:span></text:p>
      <text:p text:style-name="P2422"><text:span text:style-name="T2423">86.1.3</text:span><text:span text:style-name="T2424">. Sveikatos apsaug</text:span><text:span text:style-name="T2425">os ministerijos paskirtos sveikatos priežiūros įstaigos išduotą galiojantį dokumentą, liudijantį, kad</text:span><text:span text:style-name="T2426"><text:s/>asmens sveikata,<text:s/></text:span><text:span text:style-name="T2427">ypač rega ir klausa,<text:s/></text:span><text:span text:style-name="T2428">atitinka jūrininkų sveikatai keliamus reikalavimus;</text:span></text:p>
      <text:p text:style-name="P2429">Punkto pakeitimai:</text:p>
      <text:p text:style-name="P2430"><text:span text:style-name="T2431">Nr.<text:s/></text:span><text:a xlink:href="https://www.e-tar.lt/portal/legalAct.html?documentId=1d8dba90052311e588da8908dfa91cac" office:target-frame-name="_top" xlink:show="replace"><text:span text:style-name="T2432">3-218(1.5 E)</text:span></text:a><text:span text:style-name="T2433">, 2015-05-28, paskelbta TAR 20</text:span><text:span text:style-name="T2434">15-05-28, i. k. 2015-08206</text:span></text:p>
      <text:p text:style-name="Normal"/>
      <text:p text:style-name="P2435"><text:span text:style-name="T2436">86.2</text:span><text:span text:style-name="T2437">. turėti galiojantį specialųjį liudijimą, įrodantį, kad baigė specialius parengimo kursus pagal JRAB kodekso A-VI/1 poskyrio 1</text:span><text:span text:style-name="T2438">–</text:span><text:span text:style-name="T2439">4 punktų reikalavimus;</text:span></text:p>
      <text:p text:style-name="P2440"><text:span text:style-name="T2441">86.3</text:span><text:span text:style-name="T2442">. išlaikyti kompetencijos įvertinimo egzaminą.</text:span></text:p>
      <text:p text:style-name="P2443"><text:span text:style-name="T2444">87</text:span><text:span text:style-name="T2445">.<text:s/></text:span><text:span text:style-name="T2446">Asmuo, turintis jūrinio laipsnio kvalifikacijos liudijimą, išduotą vadovaujantis JRAB'78 ir pagal šių taisyklių nuostatas prilygintą jūreivio jūriniam laipsniui, ir norintis gauti jūreivio kompetencijos liudijimą, privalo:</text:span></text:p>
      <text:p text:style-name="P2447"><text:span text:style-name="T2448">87.1</text:span><text:span text:style-name="T2449">.<text:s/></text:span><text:span text:style-name="T2450">Administracijai pateikti</text:span><text:span text:style-name="T2451">:</text:span></text:p>
      <text:p text:style-name="P2452"><text:span text:style-name="T2453">87.1.1</text:span><text:span text:style-name="T2454">. įgytą jūrinę kvalifikaciją patvirtinantį dokumentą;</text:span></text:p>
      <text:p text:style-name="P2455"><text:span text:style-name="T2456">87.1.2</text:span><text:span text:style-name="T2457">. Sveikatos apsaugos ministerijos paskirtos sveikatos priežiūros įstaigos išduotą galiojantį dokumentą, liudijantį, kad asmens sveikata, ypač rega ir klausa, atitinka jūrininkų sveika</text:span><text:span text:style-name="T2458">tai keliamus reikalavimus;</text:span></text:p>
      <text:p text:style-name="P2459">Punkto pakeitimai:</text:p>
      <text:p text:style-name="P2460"><text:span text:style-name="T2461">Nr.<text:s/></text:span><text:a xlink:href="https://www.e-tar.lt/portal/legalAct.html?documentId=1d8dba90052311e588da8908dfa91cac" office:target-frame-name="_top" xlink:show="replace"><text:span text:style-name="T2462">3-218(1.5 E)</text:span></text:a><text:span text:style-name="T2463">, 2015-05-28, paskelbta TAR 2015-05-28, i. k. 2015-08206</text:span></text:p>
      <text:p text:style-name="Normal"/>
      <text:p text:style-name="P2464"><text:span text:style-name="T2465">87.2</text:span><text:span text:style-name="T2466">. turėti galiojantį specialų</text:span><text:span text:style-name="T2467">jį liudijimą, įrodantį, kad baigė specialius parengimo kursus pagal JRAB kodekso A-VI/1 poskyrio 1</text:span><text:span text:style-name="T2468">–</text:span><text:span text:style-name="T2469">4 punktų reikalavimus;</text:span></text:p>
      <text:p text:style-name="P2470"><text:span text:style-name="T2471">87.3</text:span><text:span text:style-name="T2472">. išlaikyti kompetencijos įvertinimo egzaminą.</text:span></text:p>
      <text:p text:style-name="P2473"><text:span text:style-name="T2474">88</text:span><text:span text:style-name="T2475">.<text:s/></text:span><text:span text:style-name="T2476">Asmuo, turintis Administracijos išduotą jūreivio kompetencijos liudij</text:span><text:span text:style-name="T2477">imą, gali eiti jūreivio pareigas bet kuriame laive ir vykdyti navigacinį budėjimą.</text:span></text:p>
      <text:p text:style-name="P2478"><text:span text:style-name="T2479">89</text:span><text:span text:style-name="T2480">. Asmuo, norintis gauti kvalifikuoto jūreivio kompetencijos liudijimą, privalo:</text:span></text:p>
      <text:p text:style-name="P2481"><text:span text:style-name="T2482">89.1</text:span><text:span text:style-name="T2483">.<text:s/></text:span><text:span text:style-name="T2484">Administracijai pateikti</text:span><text:span text:style-name="T2485">:</text:span></text:p>
      <text:p text:style-name="P2486"><text:span text:style-name="T2487">89.1.1</text:span><text:span text:style-name="T2488">.</text:span><text:span text:style-name="T2489"><text:s/>mokymo įstaigos išduotą dokumentą, patvirtinantį, kad, turėdamas jūreivio kompetencijos liudijimą ir ne trumpesnį kaip 12 mėnesių darbo stažą jūrų laivuose, kurių BT daugiau kaip 500, eidamas denio tarnyboje jūreivio pareigas, baigė kvalifikuoto jūreivio<text:s/></text:span><text:span text:style-name="T2490">kursus pagal<text:s/></text:span><text:span text:style-name="T2491">JRAB konvencijos II/5 taisyklės reikalavimus</text:span><text:span text:style-name="T2492"><text:s/>arba darbo stažo jūrų laivuose, kurių BT daugiau kaip 500, pažymėjimą, patvirtinantį, kad, turėdamas jūreivio kompetencijos liudijimą, įgijo ne trumpesnį kaip 18 mėnesių darbo stažą, eidamas denio t</text:span><text:span text:style-name="T2493">arnyboje jūreivio pareigas, arba kvalifikuoto jūreivio kvalifikacijos liudijimą</text:span><text:span text:style-name="T2494"><text:s/>ir darbo stažo laive pažymėjimą, patvirtinantį, kad per paskutinius 60 mėnesių ne trumpiau kaip 12 mėnesių ėjo tiesiogiai su JRAB konvencijos II/5 taisyklės reikalavimais susij</text:span><text:span text:style-name="T2495">usias pareigas laive;</text:span></text:p>
      <text:p text:style-name="P2496"><text:span text:style-name="T2497">89.1.2</text:span><text:span text:style-name="T2498">. Sveikatos apsaugos ministerijos paskirtos sveikatos priežiūros įstaigos išduotą galiojantį dokumentą, liudijantį, kad asmens sveikata, ypač rega ir klausa, atitinka jūrininkų sveikatai keliamus reikalavimus;</text:span></text:p>
      <text:p text:style-name="P2499">Punkto<text:s/>pakeitimai:</text:p>
      <text:p text:style-name="P2500"><text:span text:style-name="T2501">Nr.<text:s/></text:span><text:a xlink:href="https://www.e-tar.lt/portal/legalAct.html?documentId=1d8dba90052311e588da8908dfa91cac" office:target-frame-name="_top" xlink:show="replace"><text:span text:style-name="T2502">3-218(1.5 E)</text:span></text:a><text:span text:style-name="T2503">, 2015-05-28, paskelbta TAR 2015-05-28, i. k. 2015-08206</text:span></text:p>
      <text:p text:style-name="Normal"/>
      <text:p text:style-name="P2504"><text:span text:style-name="T2505">89.2</text:span><text:span text:style-name="T2506">. tur</text:span><text:span text:style-name="T2507">ėti galiojančius specialiuosius liudijimus, įrodančius, kad</text:span><text:span text:style-name="T2508"><text:s/>baigė specialius parengimo kursus pagal JRAB kodekso A-VI/1 poskyrio 1–4 punktų ir A-VI/2 poskyrio1–4 punktų reikalavimus;</text:span></text:p>
      <text:p text:style-name="P2509"><text:span text:style-name="T2510">89.3</text:span><text:span text:style-name="T2511">. išlaikyti kompetencijos įvertinimo egzaminą.</text:span></text:p>
      <text:p text:style-name="P2512"><text:span text:style-name="T2513">90</text:span><text:span text:style-name="T2514">.<text:s/></text:span><text:span text:style-name="T2515">Asmuo, turintis jūrinio laipsnio kvalifikacijos liudijimą, išduotą<text:s/></text:span><text:span text:style-name="T2516">vadovaujantis JRAB'78 ir pagal šių taisyklių nuostatas prilygintą kvalifikuoto jūreivio jūriniam laipsniui, ir norintis gauti kvalifikuoto jūreivio kompetencijos liudijimą, privalo:</text:span></text:p>
      <text:p text:style-name="P2517"><text:span text:style-name="T2518">90.1</text:span><text:span text:style-name="T2519">.<text:s/></text:span><text:span text:style-name="T2520">Administracijai pateikti</text:span><text:span text:style-name="T2521">:</text:span></text:p>
      <text:p text:style-name="P2522"><text:span text:style-name="T2523">90.1.1</text:span><text:span text:style-name="T2524">. įgytą jūrinę kvalifikaciją pat</text:span><text:span text:style-name="T2525">virtinantį dokumentą;</text:span></text:p>
      <text:p text:style-name="P2526"><text:span text:style-name="T2527">90.1.2</text:span><text:span text:style-name="T2528">.<text:s/></text:span><text:span text:style-name="T2529">Sveikatos apsaugos ministerijos paskirtos sveikatos priežiūros įstaigos išduotą galiojantį dokumentą, liudijantį, kad asmens sveikata,<text:s/></text:span><text:span text:style-name="T2530">ypač rega ir klausa,<text:s/></text:span><text:span text:style-name="T2531">atitinka jūrininkų sveikatai keliamus reikalavimus;</text:span></text:p>
      <text:p text:style-name="P2532">Punkto pakeitimai:</text:p>
      <text:p text:style-name="P2533"><text:span text:style-name="T2534">Nr.<text:s/></text:span><text:a xlink:href="https://www.e-tar.lt/portal/legalAct.html?documentId=1d8dba90052311e588da8908dfa91cac" office:target-frame-name="_top" xlink:show="replace"><text:span text:style-name="T2535">3-218(1.5 E)</text:span></text:a><text:span text:style-name="T2536">, 2015-05-28, paskelbta TAR 2015-05-28, i. k. 2015-08206</text:span></text:p>
      <text:p text:style-name="Normal"/>
      <text:p text:style-name="P2537"><text:span text:style-name="T2538">90.2</text:span><text:span text:style-name="T2539">. turėti galiojančius specialiuosius liudijimus, įrodančius, kad baig</text:span><text:span text:style-name="T2540">ė specialius parengimo kursus pagal JRAB kodekso A-VI/1 poskyrio 1</text:span><text:span text:style-name="T2541">–</text:span><text:span text:style-name="T2542">4 punktų ir A-VI/2 poskyrio 1</text:span><text:span text:style-name="T2543">–</text:span><text:span text:style-name="T2544">4 punktų reikalavimus;</text:span></text:p>
      <text:p text:style-name="P2545"><text:span text:style-name="T2546">90.3</text:span><text:span text:style-name="T2547">. išlaikyti kompetencijos įvertinimo egzaminą.</text:span></text:p>
      <text:p text:style-name="P2548"><text:span text:style-name="T2549">91</text:span><text:span text:style-name="T2550">.</text:span><text:span text:style-name="T2551"><text:s/>Asmuo, turintis Administracijos išduotą kvalifikuoto jūreivio kompetencijos liudijimą, gali eiti jūreivio ar kvalifikuoto jūreivio pareigas bet kuriame laive ir vykdyti navigacinį budėjimą.</text:span></text:p>
      <text:p text:style-name="P2552"><text:span text:style-name="T2553">92</text:span><text:span text:style-name="T2554">. Asmuo, norintis gauti laivo virėjo kompetencijos liudijim</text:span><text:span text:style-name="T2555">ą, privalo:</text:span></text:p>
      <text:p text:style-name="P2556"><text:span text:style-name="T2557">92.1</text:span><text:span text:style-name="T2558">. Administracijai pateikti:</text:span></text:p>
      <text:p text:style-name="P2559"><text:span text:style-name="T2560">92.1.1</text:span><text:span text:style-name="T2561">. mokymo įstaigos baigimo diplomą ir (arba) dokumentą, patvirtinantį, kad įvykdė laivo virėjo mokymo</text:span><text:span text:style-name="T2562"><text:s/>programą arba laivo virėjo perkvalifikavimo kursų arba laivo virėjo kompetencijos įgijimo kursų<text:s/></text:span><text:span text:style-name="T2563">programą,<text:s/></text:span><text:span text:style-name="T2564">atitinkančias</text:span><text:span text:style-name="T2565"> </text:span><text:span text:style-name="T2566">2006 m. Konvencijos dėl darbo jūrų laivyboje 3.2 taisyklės, A3.2 standarto ir B3.2 gairių reikalavimus;</text:span></text:p>
      <text:p text:style-name="P2567"><text:span text:style-name="T2568">92.1.2</text:span><text:span text:style-name="T2569">.<text:s/></text:span><text:span text:style-name="T2570">darbo stažo jūrų laive pažymėjimą, patvirtinantį, kad, vykdant mokymo programą, įgijo ne trumpesnį kaip 1 mėnesio da</text:span><text:span text:style-name="T2571">rbo laivo denio tarnyboje stažą, eidamas virėjo praktikanto ar virėjo padėjėjo pareigas, arba darbo stažo jūrų laive pažymėjimą, patvirtinantį, kad<text:s/></text:span>per 12 mėnesių nuo laivo virėjo perkvalifikavimo kursų arba laivo virėjo kompetencijos įgijimo kursų programos baigimo<text:s/><text:span text:style-name="T2572">įgijo ne trumpesnį kaip 1 mėnesio darbo laivo denio tarnyboje stažą, eidamas<text:s/></text:span><text:span text:style-name="T2573">virėjo praktikanto ar virėjo padėjėjo pareigas;</text:span><text:s/></text:p>
      <text:soft-page-break/>
      <text:p text:style-name="P2574">Punkto pakeitimai:</text:p>
      <text:p text:style-name="P2575"><text:span text:style-name="T2576">Nr.<text:s/></text:span><text:a xlink:href="https://www.e-tar.lt/portal/legalAct.html?documentId=1d8dba90052311e588da8908dfa91cac" office:target-frame-name="_top" xlink:show="replace"><text:span text:style-name="T2577">3-218(1.5 E)</text:span></text:a><text:span text:style-name="T2578">, 2015-05-28, paskelbta TAR 2015-05-28, i. k. 2015-08206</text:span></text:p>
      <text:p text:style-name="P2579"><text:span text:style-name="T2580">Nr.<text:s/></text:span><text:a xlink:href="https://www.e-tar.lt/portal/legalAct.html?documentId=ad2408b0cc5011e8bf37fd1541d65f38" office:target-frame-name="_top" xlink:show="replace"><text:span text:style-name="T2581">3-510</text:span></text:a><text:span text:style-name="T2582">, 2018-10-10, paskelbta TAR 2018-10-10, i. k. 2018-16008</text:span></text:p>
      <text:p text:style-name="Normal"/>
      <text:p text:style-name="P2583"><text:span text:style-name="T2584">92.2</text:span><text:span text:style-name="T2585">. turėti<text:s/></text:span><text:span text:style-name="T2586">galiojantį specialųjį liudijimą, įrodantį, kad baigė specialius parengimo kursus pagal JRAB kodekso A-VI/1 poskyrio 1</text:span><text:span text:style-name="T2587">–</text:span><text:span text:style-name="T2588">4 punktų reikalavimus.</text:span></text:p>
      <text:p text:style-name="P2589"><text:span text:style-name="T2590">92.3.</text:span><text:span text:style-name="T2591"><text:s/>Neteko galios nuo 2018-10-11</text:span></text:p>
      <text:p text:style-name="P2592">Punkto naikinimas:</text:p>
      <text:p text:style-name="P2593"><text:span text:style-name="T2594">Nr.<text:s/></text:span><text:a xlink:href="https://www.e-tar.lt/portal/legalAct.html?documentId=ad2408b0cc5011e8bf37fd1541d65f38" office:target-frame-name="_top" xlink:show="replace"><text:span text:style-name="T2595">3-510</text:span></text:a><text:span text:style-name="T2596">, 2018-10-10, paskelbta TAR 2018-10-10, i. k. 2018-16008</text:span></text:p>
      <text:p text:style-name="Normal"/>
      <text:p text:style-name="P2597"><text:span text:style-name="T2598">X</text:span><text:span text:style-name="T2599"><text:s text:c="2"/>SKYRIUS<text:s/></text:span></text:p>
      <text:p text:style-name="P2600"><text:span text:style-name="T2601">MINIMALŪS REIKALAVIMAI LAIVO MAŠINŲ SKYRIAUS VADOVAUJANTIEMS SPECIALISTAMS, NORINTIEMS GAUTI JŪRINIO LAIPSNIO DIPLOMUS</text:span></text:p>
      <text:p text:style-name="P2602"/>
      <text:p text:style-name="P2603"><text:span text:style-name="T2604">93</text:span><text:span text:style-name="T2605">. As</text:span><text:span text:style-name="T2606">muo, norintis gauti<text:s/></text:span><text:span text:style-name="T2607">budinčiojo mechaniko</text:span><text:span text:style-name="T2608"><text:s/>laivų, kurių variklių galia 750 kW ir daugiau, kompetencijos liudijimą, privalo:</text:span></text:p>
      <text:p text:style-name="P2609"><text:span text:style-name="T2610">93.1</text:span><text:span text:style-name="T2611">.<text:s/></text:span><text:span text:style-name="T2612">Administracijai pateikti</text:span><text:span text:style-name="T2613">:</text:span></text:p>
      <text:p text:style-name="P2614"><text:span text:style-name="T2615">93.1.1</text:span><text:span text:style-name="T2616">. mokymo įstaigos programos, atitinkančios JRAB kodekso A-III/2 ar A-III/1 poskyrio reikalav</text:span><text:span text:style-name="T2617">imus, baigimo diplomą;</text:span></text:p>
      <text:p text:style-name="P2618"><text:span text:style-name="T2619">93.1.2</text:span><text:span text:style-name="T2620">. dokumentą, kuriuo patvirtinama, kad baigė ne trumpesnį kaip 12 mėnesių mišrųjį praktinių įgūdžių rengimo kursą, ir darbo stažo laivuose, kurių variklių galia 750 kW ir daugiau, pažymėjimą, kuriuo patvirtinama, kad pagal mokymo įstaigos mokymo programą įg</text:span><text:span text:style-name="T2621">ijo ne trumpesnį kaip 6 mėnesių darbo laivo mašinų skyriuje stažą, eidamas motoristo, motoristo praktikanto arba budinčiojo mechaniko praktikanto pareigas, ir vykdė budėjimo mašinų skyriuje užduotis, prižiūrint laivo mašinų skyriaus vadovaujančiajam specia</text:span><text:span text:style-name="T2622">listui pagal budinčiojo mechaniko praktinio parengimo dienyną, arba darbo stažo laive pažymėjimą, kuriuo patvirtinama, kad turi ne trumpesnį kaip 36 mėnesių darbo stažą jūrų laivų, kurių variklių galia 750 kW ir daugiau, mašinų skyriuje, iš kurių ne mažiau</text:span><text:span text:style-name="T2623"><text:s/>kaip 6 mėnesius vykdė budėjimo mašinų skyriuje užduotis, prižiūrint laivo mašinų skyriaus vadovaujančiajam specialistui, arba Administracijos išduotą pakrančių plaukiojimo vyriausiojo mechaniko laivų, kurių variklių galia mažiau negu 750 kW, jūrinio laips</text:span><text:span text:style-name="T2624">nio diplomą ir darbo stažo laive pažymėjimą, kuriuo patvirtinama, kad įgijo ne trumpesnį kaip 6 mėnesių darbo stažą laivuose, kurių variklių galia 80 kW ir daugiau, eidamas pakrančių plaukiojimo vyriausiojo mechaniko pareigas,<text:s/></text:span><text:span text:style-name="T2625">arba dokumentą, išduotą Karin</text:span><text:span text:style-name="T2626">ių jūrų pajėgų vado, kuriuo patvirtinama, kad eidamas Karinių jūrų pajėgų vadovaujančiojo specialisto (karininko) pareigas, susijusias su budėjimo laivo mašinų skyriuje užduočių vykdymu, įgijo ne trumpesnį kaip</text:span><text:span text:style-name="T2627"><text:s/>60</text:span><text:span text:style-name="T2628"><text:s/>mėnesių darbo stažą Karinių jūrų pajėgų la</text:span><text:span text:style-name="T2629">ivuose, kurių variklių galia</text:span><text:span text:style-name="T2630"><text:s/>750</text:span><text:span text:style-name="T2631"><text:s/>kW ir daugiau;</text:span><text:s/></text:p>
      <text:p text:style-name="P2632">Punkto pakeitimai:</text:p>
      <text:p text:style-name="P2633"><text:span text:style-name="T2634">Nr.<text:s/></text:span><text:a xlink:href="https://www.e-tar.lt/portal/legalAct.html?documentId=4433d640119411e88a98d5e6d4623da5" office:target-frame-name="_top" xlink:show="replace"><text:span text:style-name="T2635">3-72</text:span></text:a><text:span text:style-name="T2636">, 2018-02-14, paskelbta TAR 2018-02-15, i. k. 2018-02291</text:span></text:p>
      <text:p text:style-name="Normal"/>
      <text:p text:style-name="P2637"><text:span text:style-name="T2638">93.1.3</text:span><text:span text:style-name="T2639">.</text:span><text:span text:style-name="T2640"><text:s/>Sveikatos apsaugos ministerijos paskirtos sveikatos priežiūros įstaigos išduotą galiojantį dokumentą, liudijantį, kad asmens sveikata,<text:s/></text:span><text:span text:style-name="T2641">ypač rega ir klausa,</text:span><text:span text:style-name="T2642"><text:s/>atitinka jūrininkų sveikatai keliamus reikalavimus;</text:span></text:p>
      <text:p text:style-name="P2643">Punkto pakeitimai:</text:p>
      <text:p text:style-name="P2644"><text:span text:style-name="T2645">Nr.<text:s/></text:span><text:a xlink:href="https://www.e-tar.lt/portal/legalAct.html?documentId=1d8dba90052311e588da8908dfa91cac" office:target-frame-name="_top" xlink:show="replace"><text:span text:style-name="T2646">3-218(1.5 E)</text:span></text:a><text:span text:style-name="T2647">, 2015-05-28, paskelbta TAR 2015-05-28, i. k. 2015-08206</text:span></text:p>
      <text:p text:style-name="Normal"/>
      <text:p text:style-name="P2648"><text:span text:style-name="T2649">93.2</text:span><text:span text:style-name="T2650">. turėti galiojančius specialiuosius liudijimus, įrodančius, kad baigė:</text:span></text:p>
      <text:p text:style-name="P2651"><text:span text:style-name="T2652">93.2.</text:span><text:span text:style-name="T2653">1</text:span><text:span text:style-name="T2654">. specialius parengimo</text:span><text:span text:style-name="T2655"><text:s/>kursus pagal JRAB kodekso A-VI/1 poskyrio 1–4 punktų, A-VI/2 poskyrio 1–4 punktų, A-VI/3 poskyrio ir A-VI/4 poskyrio 1–3 punktų reikalavimus;</text:span></text:p>
      <text:p text:style-name="P2656"><text:span text:style-name="T2657">93.2.2</text:span><text:span text:style-name="T2658">. mašinų skyriaus resursų valdymo kursą pagal J</text:span><text:span text:style-name="T2659">RAB kodekso A dalies III skyriaus reikalavimus;<text:s/></text:span></text:p>
      <text:p text:style-name="P2660"><text:span text:style-name="T2661">93.</text:span><text:span text:style-name="T2662">3</text:span><text:span text:style-name="T2663">.</text:span><text:span text:style-name="T2664"><text:s/>išlaikyti kompetencijos įvertinimo egzaminą.</text:span></text:p>
      <text:p text:style-name="P2665"><text:span text:style-name="T2666">94</text:span><text:span text:style-name="T2667">.</text:span><text:span text:style-name="T2668"><text:s/>Asmuo, turintis jūrinio laipsnio diplomą, išduotą vadovaujantis JRAB'78 ir pagal šių taisyklių nuostatas prilygintą budinčiojo mechaniko laivų, kurių variklių galia 750 kW ir daugiau,<text:s/></text:span><text:soft-page-break/><text:span text:style-name="T2669">jūriniam laipsniui, ir norintis gauti budinčiojo mechaniko laivų, kurių</text:span><text:span text:style-name="T2670"><text:s/>variklių galia 750 kW ir daugiau, kompetencijos liudijimą, privalo:</text:span></text:p>
      <text:p text:style-name="P2671"><text:span text:style-name="T2672">94.1</text:span><text:span text:style-name="T2673">.<text:s/></text:span><text:span text:style-name="T2674">Administracijai pateikti</text:span><text:span text:style-name="T2675">:</text:span></text:p>
      <text:p text:style-name="P2676"><text:span text:style-name="T2677">94.1.1</text:span><text:span text:style-name="T2678">. įgytą jūrinį išsilavinimą patvirtinantį dokumentą;</text:span></text:p>
      <text:p text:style-name="P2679"><text:span text:style-name="T2680">94.1.2</text:span><text:span text:style-name="T2681">. Sveikatos apsaugos ministerijos paskirtos sveikatos priežiūros įstaigos išduotą<text:s/></text:span><text:span text:style-name="T2682">galiojantį dokumentą, liudijantį, kad asmens sveikata, ypač rega ir klausa, atitinka jūrininkų sveikatai keliamus reikalavimus;</text:span></text:p>
      <text:p text:style-name="P2683">Punkto pakeitimai:</text:p>
      <text:p text:style-name="P2684"><text:span text:style-name="T2685">Nr.<text:s/></text:span><text:a xlink:href="https://www.e-tar.lt/portal/legalAct.html?documentId=1d8dba90052311e588da8908dfa91cac" office:target-frame-name="_top" xlink:show="replace"><text:span text:style-name="T2686">3-218</text:span><text:span text:style-name="T2687">(1.5 E)</text:span></text:a><text:span text:style-name="T2688">, 2015-05-28, paskelbta TAR 2015-05-28, i. k. 2015-08206</text:span></text:p>
      <text:p text:style-name="Normal"/>
      <text:p text:style-name="P2689"><text:span text:style-name="T2690">94.2</text:span><text:span text:style-name="T2691">. turėti galiojančius specialiuosius liudijimus, įrodančius, kad baigė:</text:span></text:p>
      <text:p text:style-name="P2692"><text:span text:style-name="T2693">94.2.1</text:span><text:span text:style-name="T2694">.<text:s/></text:span><text:span text:style-name="T2695">specialius parengimo kursus pagal JRAB kodekso A-VI/1 poskyrio 1–4 punktų, A-VI/2 poskyrio 1–4<text:s/></text:span><text:span text:style-name="T2696">punktų, A-VI/3 poskyrio ir A-VI/4 poskyrio 1–3 punktų reikalavimus;</text:span></text:p>
      <text:p text:style-name="P2697"><text:span text:style-name="T2698">94.2.2</text:span><text:span text:style-name="T2699">. mašinų skyriaus resursų valdymo kursą pagal JRAB kodekso A dalies III skyriaus reikalavimus;<text:s/></text:span></text:p>
      <text:p text:style-name="P2700"><text:span text:style-name="T2701">94.3</text:span><text:span text:style-name="T2702">. išlaikyti kompetencijos įvertinimo egzaminą.</text:span></text:p>
      <text:p text:style-name="P2703"><text:span text:style-name="T2704">95</text:span><text:span text:style-name="T2705">. A</text:span><text:span text:style-name="T2706">smuo, turintis</text:span><text:span text:style-name="T2707"><text:s/>Administracijos išduotą budinčiojo mechaniko laivų, kurių variklių galia 750 kW ir daugiau, kompetencijos liudijimą, gali eiti budinčiojo mechaniko pareigas visuose laivuose</text:span><text:span text:style-name="T2708"><text:s/>ir, pateikęs Administracijai 12 mėnesių darbo stažo jūrų laivų,<text:s/></text:span><text:span text:style-name="T2709">kurių variklių ga</text:span><text:span text:style-name="T2710">lia daugiau kaip 80 kW,</text:span><text:span text:style-name="T2711"><text:s/>pažymėjimą ir Administracijai padarius įrašą jūrinio laipsnio diplomo išdavimo patvirtinime, gali eiti laivo, atliekančio pakrančių reisus vyriausiojo mechaniko pareigas, kurių variklių galia iki 750 kW.</text:span></text:p>
      <text:p text:style-name="P2712"><text:span text:style-name="T2713">96</text:span><text:span text:style-name="T2714">. Asmuo, norintis<text:s/></text:span><text:span text:style-name="T2715">gauti antrojo mechaniko laivų, kurių variklių galia 750 kW ir daugiau, bet mažiau negu 3000 kW, kompetencijos liudijimą, privalo:</text:span></text:p>
      <text:p text:style-name="P2716"><text:span text:style-name="T2717">96.1</text:span><text:span text:style-name="T2718">.<text:s/></text:span><text:span text:style-name="T2719">Administracijai pateikti</text:span><text:span text:style-name="T2720">:</text:span></text:p>
      <text:p text:style-name="P2721"><text:span text:style-name="T2722">96.1.1</text:span><text:span text:style-name="T2723">.<text:s/></text:span><text:span text:style-name="T2724">budinčiojo mechaniko laivų, kurių variklių galia 750 kW ir daugiau, jūrinio laipsn</text:span><text:span text:style-name="T2725">io diplomą ir darbo stažo laive pažymėjimą, patvirtinantį, kad įgijo ne trumpesnį kaip 12 mėnesių darbo stažą laivuose, kurių variklių galia 750 kW ir daugiau, eidamas budinčiojo mechaniko pareigas, ir įgijo kompetenciją vykdyti eksploatavimo lygiui nustat</text:span><text:span text:style-name="T2726">ytas funkcijas;</text:span></text:p>
      <text:p text:style-name="P2727"><text:span text:style-name="T2728">96.1.2</text:span><text:span text:style-name="T2729">. Sveikatos apsaugos ministerijos paskirtos sveikatos priežiūros įstaigos išduotą galiojantį dokumentą, liudijantį, kad asmens sveikata, ypač rega ir klausa,</text:span><text:span text:style-name="T2730"><text:s/></text:span><text:span text:style-name="T2731">atitinka jūrininkų sveikatai keliamus reikalavimus;</text:span></text:p>
      <text:p text:style-name="P2732">Punkto pakeitimai:</text:p>
      <text:p text:style-name="P2733"><text:span text:style-name="T2734">Nr.<text:s/></text:span><text:a xlink:href="https://www.e-tar.lt/portal/legalAct.html?documentId=1d8dba90052311e588da8908dfa91cac" office:target-frame-name="_top" xlink:show="replace"><text:span text:style-name="T2735">3-218(1.5 E)</text:span></text:a><text:span text:style-name="T2736">, 2015-05-28, paskelbta TAR 2015-05-28, i. k. 2015-08206</text:span></text:p>
      <text:p text:style-name="Normal"/>
      <text:p text:style-name="P2737"><text:span text:style-name="T2738">96.2</text:span><text:span text:style-name="T2739">. tu</text:span><text:span text:style-name="T2740">rėti galiojančius specialiuosius liudijimus, įrodančius, kad baigė:</text:span></text:p>
      <text:p text:style-name="P2741"><text:span text:style-name="T2742">96.</text:span><text:span text:style-name="T2743">2.1</text:span><text:span text:style-name="T2744"><text:s/>specialius parengimo kursus pagal JRAB kodekso A-VI/1 poskyrio 1–4 punktų, A-VI/2 poskyrio 1–4 punktų, A-VI/3 poskyrio ir A-VI/4 poskyrio 1–3 punktų reikalavimus;</text:span></text:p>
      <text:p text:style-name="P2745"><text:span text:style-name="T2746">96.2.2</text:span><text:span text:style-name="T2747">. mašinų skyriaus resursų valdymo kursą pagal JRAB kodekso A dalies III skyri</text:span><text:span text:style-name="T2748">aus reikalavimus;<text:s/></text:span></text:p>
      <text:p text:style-name="P2749"><text:span text:style-name="T2750">96.3</text:span><text:span text:style-name="T2751">. išlaikyti kompetencijos įvertinimo egzaminą arba pateikti mokymo įstaigos išduotą kvalifikacijos kėlimo kursų pažymėjimą.</text:span></text:p>
      <text:p text:style-name="P2752"><text:span text:style-name="T2753">97</text:span><text:span text:style-name="T2754">.<text:s/></text:span><text:span text:style-name="T2755">Asmuo, turintis jūrinio laipsnio diplomą, išduotą vadovaujantis JRAB'78 ir pagal šių taisykli</text:span><text:span text:style-name="T2756">ų nuostatas prilygintą antrojo mechaniko laivų, kurių variklių galia 750 kW ir daugiau, bet mažiau negu 3000 kW, jūriniam laipsniui, ir norintis gauti antrojo mechaniko laivų, kurių variklių galia 750 kW ir daugiau, bet mažiau negu 3000 kW, kompetencijos l</text:span><text:span text:style-name="T2757">iudijimą, privalo:</text:span></text:p>
      <text:p text:style-name="P2758"><text:span text:style-name="T2759">97.1</text:span><text:span text:style-name="T2760">.<text:s/></text:span><text:span text:style-name="T2761">Administracijai pateikti</text:span><text:span text:style-name="T2762">:</text:span></text:p>
      <text:p text:style-name="P2763"><text:span text:style-name="T2764">97.1.1</text:span><text:span text:style-name="T2765">. įgytą jūrinį išsilavinimą patvirtinantį dokumentą;</text:span></text:p>
      <text:p text:style-name="P2766"><text:span text:style-name="T2767">97.1.2</text:span><text:span text:style-name="T2768">. Sveikatos apsaugos ministerijos paskirtos sveikatos priežiūros įstaigos išduotą galiojantį dokumentą, liudijantį, kad asmens<text:s/></text:span><text:span text:style-name="T2769">sveikata, ypač rega ir klausa,</text:span><text:span text:style-name="T2770"><text:s/></text:span><text:span text:style-name="T2771">atitinka jūrininkų sveikatai keliamus reikalavimus;</text:span></text:p>
      <text:p text:style-name="P2772">Punkto pakeitimai:</text:p>
      <text:p text:style-name="P2773"><text:span text:style-name="T2774">Nr.<text:s/></text:span><text:a xlink:href="https://www.e-tar.lt/portal/legalAct.html?documentId=1d8dba90052311e588da8908dfa91cac" office:target-frame-name="_top" xlink:show="replace"><text:span text:style-name="T2775">3-218(1.5 E)</text:span></text:a><text:span text:style-name="T2776">, 2015-05-28, paskelbta TAR 2015-05-28</text:span><text:span text:style-name="T2777">, i. k. 2015-08206</text:span></text:p>
      <text:p text:style-name="Normal"/>
      <text:p text:style-name="P2778"><text:span text:style-name="T2779">97.2</text:span><text:span text:style-name="T2780">.<text:s/></text:span><text:span text:style-name="T2781">turėti galiojančius specialiuosius liudijimus, įrodančius, kad baigė:</text:span></text:p>
      <text:p text:style-name="P2782"><text:span text:style-name="T2783">97.2.1</text:span><text:span text:style-name="T2784">. specialius parengimo kursus pagal JRAB kodekso A-VI/1 poskyrio 1</text:span><text:span text:style-name="T2785">–</text:span><text:span text:style-name="T2786">4 punktų, A-VI/2 poskyrio 1</text:span><text:span text:style-name="T2787">–</text:span><text:span text:style-name="T2788">4 punktų, A-VI/3 poskyrio ir A-VI/4 poskyrio 1</text:span><text:span text:style-name="T2789">–</text:span><text:span text:style-name="T2790">3 punk</text:span><text:span text:style-name="T2791">tų reikalavimus;</text:span></text:p>
      <text:p text:style-name="P2792"><text:span text:style-name="T2793">97.2.2</text:span><text:span text:style-name="T2794">. mašinų skyriaus resursų valdymo kursą<text:s/></text:span><text:span text:style-name="T2795">pagal JRAB kodekso A dalies III skyriaus reikalavimus;</text:span></text:p>
      <text:p text:style-name="P2796"><text:span text:style-name="T2797">97.3</text:span><text:span text:style-name="T2798">. išlaikyti kompetencijos įvertinimo egzaminą.</text:span></text:p>
      <text:p text:style-name="P2799"><text:span text:style-name="T2800">98</text:span><text:span text:style-name="T2801">. A</text:span><text:span text:style-name="T2802">smuo, turintis Administracijos išduotą antrojo mechaniko laivų, ku</text:span><text:span text:style-name="T2803">rių variklių galia 750 kW ir daugiau, bet mažiau negu 3000 kW, kompetencijos liudijimą, gali eiti antrojo mechaniko laivų, kurių variklių galia 750 kW ir daugiau, bet mažiau negu 3000 kW, , budinčiojo mechaniko<text:s/></text:span><text:span text:style-name="T2804">laivų, kurių variklių galia 750 kW ir daugiau</text:span><text:span text:style-name="T2805">, jūrų laivų, atliekančių pakrančių reisus, kurių variklių galia mažiau kaip 750 kW, vyriausiojo mechaniko ir žemesnes pareigas.</text:span></text:p>
      <text:p text:style-name="P2806"><text:span text:style-name="T2807">99</text:span><text:span text:style-name="T2808">. Asmuo, norintis gauti antrojo mechaniko laivų, kurių variklių galia 3000 kW ir daugiau, kompetencijos liudijimą,<text:s/></text:span><text:span text:style-name="T2809">privalo:</text:span></text:p>
      <text:p text:style-name="P2810"><text:span text:style-name="T2811">99.1</text:span><text:span text:style-name="T2812">.</text:span><text:span text:style-name="T2813"><text:s/>Administracijai pateikti:</text:span></text:p>
      <text:p text:style-name="P2814"><text:span text:style-name="T2815">99.1.1</text:span><text:span text:style-name="T2816">.<text:s/></text:span><text:span text:style-name="T2817">mokymo įstaigos programos, atitinkančios<text:s/></text:span><text:span text:style-name="T2818">JRAB kodekso<text:s/></text:span><text:span text:style-name="T2819">A-III/2 poskyrio reikalavimus, baigimo diplomą, jei jis nebuvo pateiktas<text:s/></text:span><text:span text:style-name="T2820">budinčiojo mechaniko laivų, kurių variklių galia 750 kW ir daugiau, kompeten</text:span><text:span text:style-name="T2821">cijos liudijimui gauti;</text:span></text:p>
      <text:p text:style-name="P2822"><text:span text:style-name="T2823">99.1.2</text:span><text:span text:style-name="T2824">.<text:s/></text:span><text:span text:style-name="T2825">budinčiojo mechaniko laivų, kurių variklių galia 750 kW ir daugiau, jūrinio laipsnio diplomą ir darbo stažo laive pažymėjimą, patvirtinantį, kad turi ne trumpesnį kaip 12 mėnesių darbo stažą laivuose, kurių variklių gali</text:span><text:span text:style-name="T2826">a 3000 kW ir daugiau, einant budinčiojo mechaniko pareigas, kurio metu įgijo kompetenciją vykdyti eksploatavimo lygiui nustatytas funkcijas;</text:span></text:p>
      <text:p text:style-name="P2827"><text:span text:style-name="T2828">99.1.3</text:span><text:span text:style-name="T2829">. Sveikatos apsaugos ministerijos paskirtos sveikatos priežiūros įstaigos išduotą galiojantį dokumentą, l</text:span><text:span text:style-name="T2830">iudijantį, kad asmens sveikata, ypač rega ir klausa,</text:span><text:span text:style-name="T2831"><text:s/></text:span><text:span text:style-name="T2832">atitinka jūrininkų sveikatai keliamus reikalavimus;</text:span></text:p>
      <text:p text:style-name="P2833">Punkto pakeitimai:</text:p>
      <text:p text:style-name="P2834"><text:span text:style-name="T2835">Nr.<text:s/></text:span><text:a xlink:href="https://www.e-tar.lt/portal/legalAct.html?documentId=1d8dba90052311e588da8908dfa91cac" office:target-frame-name="_top" xlink:show="replace"><text:span text:style-name="T2836">3-218(1.5 E)</text:span></text:a><text:span text:style-name="T2837">, 2015-05-28, pa</text:span><text:span text:style-name="T2838">skelbta TAR 2015-05-28, i. k. 2015-08206</text:span></text:p>
      <text:p text:style-name="Normal"/>
      <text:p text:style-name="P2839"><text:span text:style-name="T2840">99.2</text:span><text:span text:style-name="T2841">. t</text:span><text:span text:style-name="T2842">urėti galiojančius specialiuosius liudijimus, įrodančius, kad baigė:</text:span></text:p>
      <text:p text:style-name="P2843"><text:span text:style-name="T2844">99.2.1</text:span><text:span text:style-name="T2845"><text:s/>specialius parengimo kursus pagal JRAB kodekso A-VI/1 poskyrio 1–4 punktų, A-VI/2 poskyrio 1–4 punktų, A-VI/3 poskyrio ir A-VI/4 poskyrio 1–3 punktų reikalavimus;</text:span></text:p>
      <text:p text:style-name="P2846"><text:span text:style-name="T2847">99.2.2</text:span><text:span text:style-name="T2848">. mašinų skyriaus resursų valdymo kursą pagal JRAB kodekso A dalies III skyriaus r</text:span><text:span text:style-name="T2849">eikalavimus;<text:s/></text:span></text:p>
      <text:p text:style-name="P2850"><text:span text:style-name="T2851">99.3</text:span><text:span text:style-name="T2852">. išlaikyti kompetencijos įvertinimo egzaminą arba pateikti mokymo įstaigos išduotą kvalifikacijos kėlimo kursų pažymėjimą.</text:span></text:p>
      <text:p text:style-name="P2853"><text:span text:style-name="T2854">100</text:span><text:span text:style-name="T2855">. Asmuo, turintis jūrinio laipsnio diplomą, išduotą vadovaujantis JRAB'78 ir pagal šių taisyklių<text:s/></text:span><text:span text:style-name="T2856">nuostatas prilygintą antrojo mechaniko laivų, kurių variklių galia 3000 kW ir daugiau, jūriniam laipsniui, ir norintis gauti antrojo mechaniko laivų, kurių variklių galia 3000 kW ir daugiau, kompetencijos liudijimą, privalo:</text:span></text:p>
      <text:p text:style-name="P2857"><text:span text:style-name="T2858">100.1</text:span><text:span text:style-name="T2859">.<text:s/></text:span><text:span text:style-name="T2860">Administracijai pateik</text:span><text:span text:style-name="T2861">ti</text:span><text:span text:style-name="T2862">:</text:span></text:p>
      <text:p text:style-name="P2863"><text:span text:style-name="T2864">100.1.1</text:span><text:span text:style-name="T2865">. įgytą jūrinį išsilavinimą patvirtinantį dokumentą;</text:span></text:p>
      <text:p text:style-name="P2866"><text:span text:style-name="T2867">100.1.2</text:span><text:span text:style-name="T2868">.<text:s/></text:span><text:span text:style-name="T2869">Sveikatos apsaugos ministerijos paskirtos sveikatos priežiūros įstaigos išduotą galiojantį dokumentą, liudijantį, kad asmens sveikata,<text:s/></text:span><text:span text:style-name="T2870">ypač rega ir klausa,</text:span><text:span text:style-name="T2871"><text:s/>atitinka jūrininkų sv</text:span><text:span text:style-name="T2872">eikatai keliamus reikalavimus;</text:span></text:p>
      <text:p text:style-name="P2873">Punkto pakeitimai:</text:p>
      <text:p text:style-name="P2874"><text:span text:style-name="T2875">Nr.<text:s/></text:span><text:a xlink:href="https://www.e-tar.lt/portal/legalAct.html?documentId=1d8dba90052311e588da8908dfa91cac" office:target-frame-name="_top" xlink:show="replace"><text:span text:style-name="T2876">3-218(1.5 E)</text:span></text:a><text:span text:style-name="T2877">, 2015-05-28, paskelbta TAR 2015-05-28, i. k. 2015-08206</text:span></text:p>
      <text:p text:style-name="Normal"/>
      <text:p text:style-name="P2878"><text:span text:style-name="T2879">100.2</text:span><text:span text:style-name="T2880">.</text:span><text:span text:style-name="T2881"><text:s/>turėti galiojančius s</text:span><text:span text:style-name="T2882">pecialiuosius liudijimus, įrodančius, kad baigė:</text:span></text:p>
      <text:p text:style-name="P2883"><text:span text:style-name="T2884">100.2.1</text:span><text:span text:style-name="T2885">.</text:span><text:span text:style-name="T2886"><text:s/>specialius parengimo kursus pagal JRAB kodekso A-VI/1 poskyrio 1–4 punktų, A-VI/2 poskyrio 1–4 punktų, A-VI/3 poskyrio ir A-VI/4 poskyrio 1–3 punktų reikalavimus;</text:span></text:p>
      <text:p text:style-name="P2887"><text:span text:style-name="T2888">100.2.2</text:span><text:span text:style-name="T2889">. mašinų skyriaus resu</text:span><text:span text:style-name="T2890">rsų valdymo kursą pagal JRAB kodekso A dalies III skyriaus reikalavimus;<text:s/></text:span></text:p>
      <text:p text:style-name="P2891"><text:span text:style-name="T2892">100.3</text:span><text:span text:style-name="T2893">. išlaikyti kompetencijos įvertinimo egzaminą arba pateikti mokymo įstaigos išduotą kvalifikacijos kėlimo kursų pažymėjimą.</text:span></text:p>
      <text:p text:style-name="P2894"><text:span text:style-name="T2895">101</text:span><text:span text:style-name="T2896">. Asmuo, turintis Administracijos išdu</text:span><text:span text:style-name="T2897">otą antrojo mechaniko laivų, kurių variklių galia 3000 kW ir daugiau, kompetencijos liudijimą, gali eiti antrojo mechaniko laivų, kurių variklių galia 3000 kW ir daugiau, , jūrų laivų, atliekančių pakrančių reisus, kurių variklių galia mažiau kaip 750 kW,<text:s/></text:span><text:span text:style-name="T2898">vyriausiojo mechaniko ir žemesnes pareigas.</text:span></text:p>
      <text:p text:style-name="P2899"><text:span text:style-name="T2900">102</text:span><text:span text:style-name="T2901">. Asmuo, norintis gauti vyriausiojo mechaniko laivų, kurių variklių galia 750 kW ir daugiau, bet mažiau negu 3000 kW, kompetencijos liudijimą, privalo:</text:span></text:p>
      <text:p text:style-name="P2902"><text:span text:style-name="T2903">102.1</text:span><text:span text:style-name="T2904">.<text:s/></text:span><text:span text:style-name="T2905">Administracijai pateikti</text:span><text:span text:style-name="T2906">:</text:span></text:p>
      <text:p text:style-name="P2907"><text:span text:style-name="T2908">102.1.1</text:span><text:span text:style-name="T2909">. antrojo</text:span><text:span text:style-name="T2910"><text:s/>mechaniko laivų, kurių variklių galia 750 kW ir daugiau, bet mažiau negu 3000 kW, , arba antrojo mechaniko laivų, kurių variklių galia 3000 kW ir daugiau, jūrinio laipsnio diplomą ir darbo stažo laive pažymėjimą, patvirtinantį, kad turi ne trumpesnį kaip<text:s/></text:span><text:span text:style-name="T2911">12 mėnesių darbo stažą, einant ne žemesnes kaip laivų, kurių variklių galia 750 kW ir daugiau, bet mažiau negu 3000 kW, antrojo mechaniko pareigas, kurio metu įgijo kompetenciją vykdyti vadovavimo lygiui nustatytas funkcijas;</text:span></text:p>
      <text:p text:style-name="P2912"><text:span text:style-name="T2913">102.1.2</text:span><text:span text:style-name="T2914">. Sveikatos apsaugo</text:span><text:span text:style-name="T2915">s ministerijos paskirtos sveikatos priežiūros</text:span><text:span text:style-name="T2916"><text:s/></text:span><text:span text:style-name="T2917">įstaigos išduotą galiojantį dokumentą, liudijantį, kad asmens sveikata, ypač rega ir klausa,</text:span><text:span text:style-name="T2918"><text:s/></text:span><text:span text:style-name="T2919">atitinka jūrininkų sveikatai keliamus reikalavimus;</text:span></text:p>
      <text:p text:style-name="P2920">Punkto pakeitimai:</text:p>
      <text:p text:style-name="P2921"><text:span text:style-name="T2922">Nr.<text:s/></text:span><text:a xlink:href="https://www.e-tar.lt/portal/legalAct.html?documentId=1d8dba90052311e588da8908dfa91cac" office:target-frame-name="_top" xlink:show="replace"><text:span text:style-name="T2923">3-218(1.5 E)</text:span></text:a><text:span text:style-name="T2924">, 2015-05-28, paskelbta TAR 2015-05-28, i. k. 2015-08206</text:span></text:p>
      <text:p text:style-name="Normal"/>
      <text:p text:style-name="P2925"><text:span text:style-name="T2926">102.2</text:span><text:span text:style-name="T2927">. turėti galiojančius specialiuosius liudijimus, įrodančius, kad baigė:</text:span></text:p>
      <text:p text:style-name="P2928"><text:span text:style-name="T2929">102.2.1</text:span><text:span text:style-name="T2930">.<text:s/></text:span><text:span text:style-name="T2931">specialius parengimo kursus pagal JR</text:span><text:span text:style-name="T2932">AB kodekso A-VI/1 poskyrio 1–4 punktų, A-VI/2 poskyrio 1–4 punktų, A-VI/3 poskyrio ir A-VI/4 poskyrio 1–3 punktų reikalavimus;</text:span></text:p>
      <text:p text:style-name="P2933"><text:span text:style-name="T2934">102.2.2</text:span><text:span text:style-name="T2935">. mašinų skyriaus resursų valdymo kursą pagal JRAB kodekso A dalies III skyriaus reikalavimus;</text:span></text:p>
      <text:p text:style-name="P2936"><text:span text:style-name="T2937">102.3</text:span><text:span text:style-name="T2938">. išlaikyti<text:s/></text:span><text:span text:style-name="T2939">kompetencijos įvertinimo egzaminą arba pateikti mokymo įstaigos išduotą kvalifikacijos kėlimo kursų pažymėjimą.</text:span></text:p>
      <text:p text:style-name="P2940"><text:span text:style-name="T2941">103</text:span><text:span text:style-name="T2942">. Asmuo, turintis jūrinio laipsnio diplomą, išduotą vadovaujantis JRAB'78 ir pagal šių taisyklių nuostatas prilygintą vyriausiojo mecha</text:span><text:span text:style-name="T2943">niko laivų, kurių variklių galia 750 kW ir daugiau, bet mažiau negu 3000 kW, jūrinio laipsnio diplomui, ir norintis gauti vyriausiojo mechaniko laivų, kurių variklių galia 750 kW ir daugiau, bet mažiau negu 3000 kW, kompetencijos liudijimą, privalo:</text:span></text:p>
      <text:p text:style-name="P2944"><text:span text:style-name="T2945">103.1</text:span><text:span text:style-name="T2946">.<text:s/></text:span><text:span text:style-name="T2947">Administracijai pateikti</text:span><text:span text:style-name="T2948">:</text:span></text:p>
      <text:p text:style-name="P2949"><text:span text:style-name="T2950">103.1.1</text:span><text:span text:style-name="T2951">. įgytą jūrinį išsilavinimą patvirtinantį dokumentą;</text:span></text:p>
      <text:p text:style-name="P2952"><text:span text:style-name="T2953">103.1.2</text:span><text:span text:style-name="T2954">.<text:s/></text:span><text:span text:style-name="T2955">Sveikatos apsaugos ministerijos paskirtos sveikatos priežiūros įstaigos išduotą galiojantį dokumentą, liudijantį, kad asmens sveikata,<text:s/></text:span><text:span text:style-name="T2956">ypač rega ir<text:s/></text:span><text:span text:style-name="T2957">klausa,</text:span><text:span text:style-name="T2958"><text:s/>atitinka jūrininkų sveikatai keliamus reikalavimus;</text:span></text:p>
      <text:p text:style-name="P2959">Punkto pakeitimai:</text:p>
      <text:p text:style-name="P2960"><text:span text:style-name="T2961">Nr.<text:s/></text:span><text:a xlink:href="https://www.e-tar.lt/portal/legalAct.html?documentId=1d8dba90052311e588da8908dfa91cac" office:target-frame-name="_top" xlink:show="replace"><text:span text:style-name="T2962">3-218(1.5 E)</text:span></text:a><text:span text:style-name="T2963">, 2015-05-28, paskelbta TAR 2015-05-28, i. k. 2015-08206</text:span></text:p>
      <text:p text:style-name="Normal"/>
      <text:p text:style-name="P2964"><text:span text:style-name="T2965">1</text:span><text:span text:style-name="T2966">03.2</text:span><text:span text:style-name="T2967">. turėti galiojančius specialiuosius liudijimus, įrodančius, kad baigė:</text:span></text:p>
      <text:p text:style-name="P2968"><text:span text:style-name="T2969">103.2.1</text:span><text:span text:style-name="T2970">. specialius parengimo kursus pagal JRAB kodekso A-VI/1 poskyrio 1</text:span><text:span text:style-name="T2971">–</text:span><text:span text:style-name="T2972">4 punktų, A-VI/2 poskyrio 1</text:span><text:span text:style-name="T2973">–</text:span><text:span text:style-name="T2974">4 punktų, A-VI/3 poskyrio ir A-VI/4 poskyrio 1</text:span><text:span text:style-name="T2975">–</text:span><text:span text:style-name="T2976">3 punktų reikalavimus;</text:span></text:p>
      <text:p text:style-name="P2977"><text:span text:style-name="T2978">103.2.2</text:span><text:span text:style-name="T2979">. mašinų skyriaus resursų valdymo kursą<text:s/></text:span><text:span text:style-name="T2980">pagal JRAB kodekso A dalies III skyriaus reikalavimus;<text:s/></text:span></text:p>
      <text:p text:style-name="P2981"><text:span text:style-name="T2982">103.3</text:span><text:span text:style-name="T2983">. išlaikyti kompetencijos įvertinimo egzaminą arba pateikti mokymo įstaigos išduotą kvalifikacijos kėlimo kursų pažymėjimą.</text:span></text:p>
      <text:p text:style-name="P2984"><text:span text:style-name="T2985">104</text:span><text:span text:style-name="T2986">.<text:s/></text:span><text:span text:style-name="T2987">Asmuo</text:span><text:span text:style-name="T2988">, turintis Administracijos išduotą vyriausiojo mechaniko laivų, kurių variklių galia 750 kW ir daugiau, bet mažiau negu 3000 kW, kompetencijos liudijimą, gali eiti vyriausiojo mechaniko laivų, kurių variklių galia 750 kW ir daugiau, bet mažiau negu 3000 kW</text:span><text:span text:style-name="T2989">, antrojo mechaniko , laivų, kurių variklių galia 3000 kW ir daugiau, ir žemesnes pareigas.</text:span></text:p>
      <text:p text:style-name="P2990"><text:span text:style-name="T2991">105</text:span><text:span text:style-name="T2992">. Asmuo, norintis gauti vyriausiojo mechaniko laivų, kurių variklių galia 3000 kW ir daugiau, kompetencijos liudijimą, privalo:</text:span></text:p>
      <text:p text:style-name="P2993"><text:span text:style-name="T2994">105.1</text:span><text:span text:style-name="T2995">.<text:s/></text:span><text:span text:style-name="T2996">Administracijai pate</text:span><text:span text:style-name="T2997">ikti</text:span><text:span text:style-name="T2998">:</text:span></text:p>
      <text:p text:style-name="P2999"><text:span text:style-name="T3000">105.1.1</text:span><text:span text:style-name="T3001">. antrojo mechaniko laivų, kurių variklių galia 3000 kW ir daugiau, jūrinio laipsnio diplomą ir darbo stažo laive pažymėjimą, patvirtinantį, kad įgijo ne trumpesnį kaip 24 mėnesių darbo stažą laivuose, kurių variklių galia 750 kW ir daugiau,</text:span><text:span text:style-name="T3002"><text:s/>eidamas antrojo mechaniko pareigas, iš kurių ne mažiau kaip 12 mėnesių – antrojo mechaniko pareigas laivuose, kurių variklių galia 3000 kW ir daugiau, ir vykdė vadovavimo lygiu</text:span><text:span text:style-name="T3003">i nustatytas funkcijas arba</text:span><text:span text:style-name="T3004"><text:s/></text:span><text:span text:style-name="T3005">laivų, kurių variklių galia 750 kW ir daugiau, bet<text:s/></text:span><text:span text:style-name="T3006">mažiau negu 3000 kW, vyriausiojo mechaniko jūrinio laipsnio diplomą ir darbo stažo laive pažymėjimą, patvirtinantį, kad įgijo ne trumpesnį kaip 12 mėnesių darbo stažą laivuose, kurių variklių galia 3000 kW ir daugiau, eidamas antrojo mechaniko pareigas ir<text:s/></text:span><text:span text:style-name="T3007">vykdydamas vadovavimo lygiui nustatytas funkcijas;</text:span></text:p>
      <text:p text:style-name="P3008"><text:span text:style-name="T3009">105.1.2</text:span><text:span text:style-name="T3010">.</text:span><text:span text:style-name="T3011"><text:s/>Sveikatos apsaugos ministerijos paskirtos sveikatos priežiūros įstaigos išduotą galiojantį dokumentą, liudijantį, kad asmens sveikata,<text:s/></text:span><text:span text:style-name="T3012">ypač rega ir klausa,</text:span><text:span text:style-name="T3013"><text:s/>atitinka jūrininkų sveikatai keliamu</text:span><text:span text:style-name="T3014">s reikalavimus;</text:span></text:p>
      <text:p text:style-name="P3015">Punkto pakeitimai:</text:p>
      <text:p text:style-name="P3016"><text:span text:style-name="T3017">Nr.<text:s/></text:span><text:a xlink:href="https://www.e-tar.lt/portal/legalAct.html?documentId=1d8dba90052311e588da8908dfa91cac" office:target-frame-name="_top" xlink:show="replace"><text:span text:style-name="T3018">3-218(1.5 E)</text:span></text:a><text:span text:style-name="T3019">, 2015-05-28, paskelbta TAR 2015-05-28, i. k. 2015-08206</text:span></text:p>
      <text:p text:style-name="Normal"/>
      <text:p text:style-name="P3020"><text:span text:style-name="T3021">105.2</text:span><text:span text:style-name="T3022">. turėti galiojančius specialiuosius l</text:span><text:span text:style-name="T3023">iudijimus, įrodančius, kad baigė:</text:span></text:p>
      <text:p text:style-name="P3024"><text:span text:style-name="T3025">105.2.1</text:span><text:span text:style-name="T3026">.<text:s/></text:span><text:span text:style-name="T3027">specialius parengimo kursus pagal JRAB kodekso A-VI/1 poskyrio 1–4 punktų, A-VI/2 poskyrio 1–4 punktų, A-VI/3 poskyrio ir A-VI/4 poskyrio 1–3 punktų reikalavimus;</text:span></text:p>
      <text:p text:style-name="P3028"><text:span text:style-name="T3029">105.2.2</text:span><text:span text:style-name="T3030">. mašinų skyriaus resursų valdymo kur</text:span><text:span text:style-name="T3031">są pagal JRAB kodekso A dalies III skyriaus reikalavimus;</text:span></text:p>
      <text:p text:style-name="P3032"><text:span text:style-name="T3033">105.3</text:span><text:span text:style-name="T3034">. išlaikyti kompetencijos įvertinimo egzaminą arba pateikti mokymo įstaigos išduotą kvalifikacijos kėlimo kursų pažymėjimą.</text:span></text:p>
      <text:p text:style-name="P3035"><text:span text:style-name="T3036">106</text:span><text:span text:style-name="T3037">.<text:s/></text:span><text:span text:style-name="T3038">Asmuo, turintis jūrinio laipsnio diplomą, išduotą va</text:span><text:span text:style-name="T3039">dovaujantis JRAB'78 ir pagal šių taisyklių nuostatas prilygintą vyriausiojo mechaniko laivų, kurių variklių galia 3000 kW ir daugiau, jūrinio laipsnio diplomui, ir norintis gauti vyriausiojo mechaniko laivų, kurių variklių galia 3000 kW ir daugiau, kompete</text:span><text:span text:style-name="T3040">ncijos liudijimą, privalo:</text:span></text:p>
      <text:p text:style-name="P3041"><text:span text:style-name="T3042">106.1</text:span><text:span text:style-name="T3043">.<text:s/></text:span><text:span text:style-name="T3044">Administracijai pateikti</text:span><text:span text:style-name="T3045">:</text:span></text:p>
      <text:p text:style-name="P3046"><text:span text:style-name="T3047">106.1.1</text:span><text:span text:style-name="T3048">. įgytą jūrinį išsilavinimą patvirtinantį dokumentą;</text:span></text:p>
      <text:p text:style-name="P3049"><text:span text:style-name="T3050">106.1.2</text:span><text:span text:style-name="T3051">. S</text:span><text:span text:style-name="T3052">veikatos apsaugos ministerijos paskirtos sveikatos priežiūros įstaigos išduotą galiojantį dokumentą, liudijantį, kad asmens sveikata,<text:s/></text:span><text:span text:style-name="T3053">ypač rega ir klausa,</text:span><text:span text:style-name="T3054"><text:s/>atitinka jūrininkų sveikatai keliamus reikalavimus;</text:span></text:p>
      <text:p text:style-name="P3055">Punkto pakeitimai:</text:p>
      <text:p text:style-name="P3056"><text:span text:style-name="T3057">Nr.<text:s/></text:span><text:a xlink:href="https://www.e-tar.lt/portal/legalAct.html?documentId=1d8dba90052311e588da8908dfa91cac" office:target-frame-name="_top" xlink:show="replace"><text:span text:style-name="T3058">3-218(1.5 E)</text:span></text:a><text:span text:style-name="T3059">, 2015-05-28, paskelbta TAR 2015-05-28, i. k. 2015-08206</text:span></text:p>
      <text:p text:style-name="Normal"/>
      <text:p text:style-name="P3060"><text:span text:style-name="T3061">106.2</text:span><text:span text:style-name="T3062">. turėti galiojančius specialiuosius liudijimus, įrodančius, kad baigė:</text:span></text:p>
      <text:p text:style-name="P3063"><text:span text:style-name="T3064">106.2.1</text:span><text:span text:style-name="T3065">.<text:s/></text:span><text:span text:style-name="T3066">specialius parengimo</text:span><text:span text:style-name="T3067"><text:s/>kursus pagal JRAB kodekso A-VI/1 poskyrio 1–4 punktų, A-VI/2 poskyrio 1–4 punktų, A-VI/3 poskyrio ir A-VI/4 poskyrio 1–3 punktų reikalavimus;</text:span></text:p>
      <text:p text:style-name="P3068"><text:span text:style-name="T3069">106.2.2</text:span><text:span text:style-name="T3070">. mašinų skyriaus resursų valdymo kursą pagal JRAB kodekso A dalies III skyriaus reikalavimus;<text:s/></text:span></text:p>
      <text:p text:style-name="P3071"><text:span text:style-name="T3072">10</text:span><text:span text:style-name="T3073">6.3</text:span><text:span text:style-name="T3074">. išlaikyti kompetencijos įvertinimo egzaminą arba pateikti mokymo įstaigos išduotą kvalifikacijos kėlimo kursų pažymėjimą.</text:span></text:p>
      <text:p text:style-name="P3075"><text:span text:style-name="T3076">107</text:span><text:span text:style-name="T3077">. A</text:span><text:span text:style-name="T3078">smuo, turintis Administracijos išduotą vyriausiojo mechaniko laivų, kurių variklių galia 3000 kW ir daugiau, kompet</text:span><text:span text:style-name="T3079">encijos liudijimą, gali eiti vyriausiojo mechaniko laivų, kurių variklių galia 3000 kW ir daugiau,</text:span><text:span text:style-name="T3080"><text:s/>ir žemesnes pareigas.</text:span></text:p>
      <text:p text:style-name="P3081"><text:span text:style-name="T3082">108</text:span><text:span text:style-name="T3083">. Asmuo, norintis gauti elektromechaniko laivų, kurių variklių galia 750 kW ir daugiau, kompetencijos liudijimą, privalo:</text:span></text:p>
      <text:p text:style-name="P3084"><text:span text:style-name="T3085">108.1</text:span><text:span text:style-name="T3086">. būti baigęs mokymo įstaigos mokymo programą</text:span><text:span text:style-name="T3087">,<text:s/></text:span><text:span text:style-name="T3088">atitinkančią<text:s/></text:span><text:span text:style-name="T3089">JRAB kodekso<text:s/></text:span><text:span text:style-name="T3090">A-III/6 poskyrio reikalavimus;</text:span></text:p>
      <text:p text:style-name="P3091"><text:span text:style-name="T3092">108.2</text:span><text:span text:style-name="T3093">. būti baigęs ne mažiau kaip 12 mėnesių mišrųjį praktinių įgūdžių rengimo kursą ir turėti patvirtintą darbo jūroje stažą, iš kurio ne mažiau k</text:span><text:span text:style-name="T3094">aip 6 mėnesiai yra darbas jūroje pagal<text:s/></text:span><text:soft-page-break/><text:span text:style-name="T3095">patvirtintą rengimo programą, atitinkančią JRAB kodekso A-III/6 poskyrio reikalavimus, ir kuris yra dokumentais pagrįstas patvirtintos formos rengimo registravimo dienyne</text:span><text:span text:style-name="T3096"><text:s/></text:span><text:span text:style-name="T3097">arba<text:s/></text:span><text:span text:style-name="T3098">turėti darbo stažo laive pažymėjimą, patvirtinantį, kad turi ne trumpesnį kaip 36 mėnesių darbo jūroje mašinų skyriuje stažą, arba<text:s/></text:span><text:span text:style-name="T3099">turėti mokymo įstaigos<text:s/></text:span><text:span text:style-name="T3100">baigimo diplomą, pagal mokymo programą „Laivų elektros įrengimų eksploatacija“;</text:span></text:p>
      <text:p text:style-name="P3101"><text:span text:style-name="T3102">108.3</text:span><text:span text:style-name="T3103">. turėti darb</text:span><text:span text:style-name="T3104">o stažo laive pažymėjimą, patvirtinantį, kad per paskutinius 60 mėnesių ne trumpiau kaip 12 mėnesių ėjo tiesiogiai su JRAB konvencijos III/6 taisyklės reikalavimais susijusias pareigas laive arba<text:s/></text:span><text:span text:style-name="T3105">turėti mokymo įstaigos baigimo diplomą, pagal mokymo program</text:span><text:span text:style-name="T3106">ą „Laivų elektros įrengimų eksploatacija“;</text:span></text:p>
      <text:p text:style-name="P3107"><text:span text:style-name="T3108">108.7</text:span><text:span text:style-name="T3109">. išlaikyti<text:s/></text:span><text:span text:style-name="T3110">kompetencijos įvertinimo</text:span><text:span text:style-name="T3111"><text:s/>egzaminą;</text:span></text:p>
      <text:p text:style-name="P3112"><text:span text:style-name="T3113">108.8</text:span><text:span text:style-name="T3114">.</text:span><text:span text:style-name="T3115"><text:s/>turėti Sveikatos apsaugos ministerijos paskirtos sveikatos priežiūros įstaigos išduotą galiojantį dokumentą, liudijantį, kad asmens sveikata,<text:s/></text:span><text:span text:style-name="T3116">ypač</text:span><text:span text:style-name="T3117"><text:s/>rega ir klausa,</text:span><text:span text:style-name="T3118"><text:s/>atitinka jūrininkų sveikatai keliamus reikalavimus;</text:span></text:p>
      <text:p text:style-name="P3119"><text:span text:style-name="T3120">108.9</text:span><text:span text:style-name="T3121">.</text:span><text:span text:style-name="T3122"><text:s/>turėti galiojančius specialiuosius liudijimus, įrodančius, kad baigė:</text:span></text:p>
      <text:p text:style-name="P3123"><text:span text:style-name="T3124">108.9.1</text:span><text:span text:style-name="T3125">. specialius parengimo kursus pagal JRAB kodekso A-VI/1 poskyrio 1–4 punktų, A-VI/2 poskyrio 1–4<text:s/></text:span><text:span text:style-name="T3126">punktų, A-VI/3 poskyrio ir A-VI/4 poskyrio 1–3 punktų reikalavimus;<text:s/></text:span></text:p>
      <text:p text:style-name="P3127"><text:span text:style-name="T3128">108.9.2</text:span><text:span text:style-name="T3129">. mašinų skyriaus resursų valdymo kursą pagal JRAB kodekso A dalies III skyriaus reikalavimus.<text:s/></text:span></text:p>
      <text:p text:style-name="P3130"><text:span text:style-name="T3131">109</text:span><text:span text:style-name="T3132">. Asmuo, turintis Administracijos išduotą laivų, kurių variklių galia</text:span><text:span text:style-name="T3133"><text:s/>750 kW ir daugiau, elektromechaniko kompetencijos liudijimą, gali eiti elektromechaniko pareigas visuose laivuose.</text:span></text:p>
      <text:p text:style-name="P3134"><text:span text:style-name="T3135">110</text:span><text:span text:style-name="T3136">. Asmuo, einantis budinčiojo mechaniko pareigas laive, kurio variklio galia mažesnė negu 750 kW, privalo turėti budinčiojo mechaniko<text:s/></text:span><text:span text:style-name="T3137">laivų, kurių variklių galia 750 kW ir daugiau, kompetencijos liudijimą.</text:span></text:p>
      <text:p text:style-name="P3138"><text:span text:style-name="T3139">111</text:span><text:span text:style-name="T3140">. Asmuo, einantis antrojo mechaniko pareigas laive, kurio variklio galia mažesnė negu 750 kW, privalo turėti antrojo mechaniko laivų, kurių variklių galia 750 kW ir daugiau, bet</text:span><text:span text:style-name="T3141"><text:s/>mažiau negu 3000 kW, kompetencijos liudijimą.</text:span></text:p>
      <text:p text:style-name="P3142"><text:span text:style-name="T3143">112</text:span><text:span text:style-name="T3144">. Asm</text:span><text:span text:style-name="T3145">uo, einantis vyriausiojo mechaniko pareigas laive, kurio variklių galia mažesnė negu 750 kW, privalo turėti budinčiojo mechaniko laivų, kurių variklių galia 750 kW ir daugiau, kompetencijos liudiji</text:span><text:span text:style-name="T3146">mą su jo išdavimo patvirtinime įrašytomis pareigomis – jūrų laivų, atliekančių pakrančių reisus, kurių variklių galia mažiau kaip 750 kW, vyriausiasis mechanikas.</text:span></text:p>
      <text:p text:style-name="P3147"><text:span text:style-name="T3148">112</text:span><text:span text:style-name="T3149">1</text:span><text:span text:style-name="T3150">.</text:span><text:span text:style-name="T3151"><text:s/>Asmuo, norintis gauti pakrančių plaukiojimo budinčiojo mechaniko laivų, kurių variklių galia mažiau negu 750 kW, kompetencijos liudijimą, privalo:</text:span></text:p>
      <text:p text:style-name="P3152"><text:span text:style-name="T3153">112</text:span><text:span text:style-name="T3154">1</text:span><text:span text:style-name="T3155">.1</text:span><text:span text:style-name="T3156">.<text:s/></text:span><text:span text:style-name="T3157">Administracijai pateikti</text:span><text:span text:style-name="T3158">:</text:span></text:p>
      <text:p text:style-name="P3159"><text:span text:style-name="T3160">112</text:span><text:span text:style-name="T3161">1</text:span><text:span text:style-name="T3162">.1.1</text:span><text:span text:style-name="T3163">. mokymo įstaigos programos, atitinkančios JRAB kodekso A-III/</text:span><text:span text:style-name="T3164">2 ar A-III/1 poskyrio reikalavimus, baigimo diplomą;</text:span></text:p>
      <text:p text:style-name="P3165"><text:span text:style-name="T3166">112</text:span><text:span text:style-name="T3167">1</text:span><text:span text:style-name="T3168">.1.2</text:span><text:span text:style-name="T3169">.</text:span><text:span text:style-name="T3170"><text:s/>dokumentą, kuriuo patvirtinama, kad baigė ne mažiau kaip 12 mėnesių mišrųjį praktinių įgūdžių rengimo kursą, ir darbo stažo</text:span><text:span text:style-name="T3171"><text:s/>laive<text:s/></text:span><text:span text:style-name="T3172">pažymėjimą, kuriuo patvirtinama, kad pagal mokymo įstaigos<text:s/></text:span><text:span text:style-name="T3173">mokymo programą įgijo ne trumpesnį kaip 6 mėnesių darbo stažą mašinų skyriuje laivų, kurių variklių galia 80 kW ir daugiau, eidamas motoristo, motoristo praktikanto arba budinčiojo mechaniko praktikanto pareigas, ir vykdė budėjimo mašinų skyriuje užduotis,</text:span><text:span text:style-name="T3174"><text:s/>prižiūrint laivo mašinų skyriaus vadovaujančiajam specialistui pagal budinčiojo mechaniko praktinio parengimo dienyną, arba darbo stažo laive pažymėjimą, kuriuo patvirtinama, kad turi ne trumpesnį kaip 36 mėnesių darbo stažą jūrų laivuose, kurių variklių<text:s/></text:span><text:span text:style-name="T3175">galia 80 kW ir daugiau, laivo mašinų skyriuje, iš kurių ne mažiau kaip 6 mėnesius vykdė budėjimo mašinų skyriuje užduotis, prižiūrint laivo mašinų skyriaus vadovaujančiajam specialistui;</text:span></text:p>
      <text:p text:style-name="P3176"><text:span text:style-name="T3177">112</text:span><text:span text:style-name="T3178">1</text:span><text:span text:style-name="T3179">.1.3</text:span><text:span text:style-name="T3180">. Sveikatos apsaugos ministerijos paskirtos sveikatos pri</text:span><text:span text:style-name="T3181">ežiūros įstaigos išduotą galiojantį dokumentą, kuriuo patvirtinama, kad asmens sveikata, ypač rega ir klausa, atitinka jūrininkų sveikatai keliamus reikalavimus;</text:span></text:p>
      <text:p text:style-name="P3182"><text:span text:style-name="T3183">112</text:span><text:span text:style-name="T3184">1</text:span><text:span text:style-name="T3185">.2</text:span><text:span text:style-name="T3186">. turėti galiojančius specialiuosius liudijimus, įrodančius, kad baigė specialius<text:s/></text:span><text:span text:style-name="T3187">parengimo kursus pagal JRAB kodekso A-VI/1 poskyrio 1–4 punktų, A-VI/2 poskyrio 1–4 punktų, A-VI/3 poskyrio ir A-VI/4 poskyrio 1–3 punktų reikalavimus;</text:span></text:p>
      <text:p text:style-name="P3188"><text:span text:style-name="T3189">112</text:span><text:span text:style-name="T3190">1</text:span><text:span text:style-name="T3191">.3</text:span><text:span text:style-name="T3192">. išlaikyti kompetencijos įvertinimo egzaminą.</text:span><text:s/></text:p>
      <text:p text:style-name="P3193">Papildyta punktu:</text:p>
      <text:p text:style-name="P3194"><text:span text:style-name="T3195">Nr.<text:s/></text:span><text:a xlink:href="https://www.e-tar.lt/portal/legalAct.html?documentId=1d8dba90052311e588da8908dfa91cac" office:target-frame-name="_top" xlink:show="replace"><text:span text:style-name="T3196">3-218(1.5 E)</text:span></text:a><text:span text:style-name="T3197">, 2015-05-28, paskelbta TAR 2015-05-28, i. k. 2015-08206</text:span></text:p>
      <text:p text:style-name="Normal"/>
      <text:p text:style-name="P3198"><text:span text:style-name="T3199">112</text:span><text:span text:style-name="T3200">2</text:span><text:span text:style-name="T3201">. Asmuo, turintis Administracijos išduotą pakrančių plaukiojimo budinčiojo mechaniko laivų, kurių<text:s/></text:span><text:span text:style-name="T3202">variklių galia mažiau negu 750 kW, kompetencijos liudijimą, gali eiti budinčiojo mechaniko pareigas pakrančių reisais plaukiojančiuose laivuose, kurių variklių galia mažiau negu 750 kW.</text:span><text:s/></text:p>
      <text:p text:style-name="P3203">Papildyta punktu:</text:p>
      <text:p text:style-name="P3204"><text:span text:style-name="T3205">Nr.<text:s/></text:span><text:a xlink:href="https://www.e-tar.lt/portal/legalAct.html?documentId=1d8dba90052311e588da8908dfa91cac" office:target-frame-name="_top" xlink:show="replace"><text:span text:style-name="T3206">3-218(1.5 E)</text:span></text:a><text:span text:style-name="T3207">, 2015-05-28, paskelbta TAR 2015-05-28, i. k. 2015-08206</text:span></text:p>
      <text:p text:style-name="Normal"/>
      <text:p text:style-name="P3208"><text:span text:style-name="T3209">112</text:span><text:span text:style-name="T3210">3</text:span><text:span text:style-name="T3211">. Asmuo, norintis gauti pakrančių plaukiojimo vyriausiojo mechaniko laivų, kurių variklių galia mažiau negu 750 kW,<text:s/></text:span><text:span text:style-name="T3212">kompetencijos liudijimą, privalo:</text:span></text:p>
      <text:p text:style-name="P3213"><text:span text:style-name="T3214">112</text:span><text:span text:style-name="T3215">3</text:span><text:span text:style-name="T3216">.1</text:span><text:span text:style-name="T3217">. Administracijai pateikti</text:span><text:span text:style-name="T3218">:</text:span></text:p>
      <text:p text:style-name="P3219"><text:span text:style-name="T3220">112</text:span><text:span text:style-name="T3221">3</text:span><text:span text:style-name="T3222">.1.1</text:span><text:span text:style-name="T3223">. mokymo įstaigos programos, atitinkančios JRAB kodekso A-III/2 ar A-III/1 poskyrio reikalavimus, baigimo diplomą;</text:span></text:p>
      <text:p text:style-name="P3224"><text:span text:style-name="T3225">112</text:span><text:span text:style-name="T3226">3</text:span><text:span text:style-name="T3227">.1.2</text:span><text:span text:style-name="T3228">. arba pakrančių plaukiojimo budinčiojo mechaniko</text:span><text:span text:style-name="T3229"><text:s/>laivų, kurių variklių galia mažiau negu 750 kW, jūrinio laipsnio diplomą ir darbo stažo laive pažymėjimą, kuriuo patvirtinama, kad įgijo ne trumpesnį kaip 18 mėnesių darbo stažą laivuose, kurių variklių galia mažiau negu 750 kW, eidamas pakrančių plaukioj</text:span><text:span text:style-name="T3230">imo budinčiojo mechaniko pareigas, ir įgijo kompetenciją vykdyti eksploatavimo lygiui nustatytas funkcijas;<text:s/></text:span></text:p>
      <text:p text:style-name="P3231"><text:span text:style-name="T3232">112</text:span><text:span text:style-name="T3233">3</text:span><text:span text:style-name="T3234">.1.3</text:span><text:span text:style-name="T3235">. arba budinčiojo mechaniko laivų, kurių variklių galia 750 kW ir daugiau, jūrinio laipsnio diplomą ir darbo stažo laive pažymėjimą, ku</text:span><text:span text:style-name="T3236">riuo patvirtinama, kad įgijo ne trumpesnį kaip 6 mėnesių darbo stažą laivuose eidamas budinčiojo mechaniko pareigas, ir įgijo kompetenciją vykdyti eksploatavimo lygiui nustatytas funkcijas;</text:span></text:p>
      <text:p text:style-name="P3237"><text:span text:style-name="T3238">112</text:span><text:span text:style-name="T3239">3</text:span><text:span text:style-name="T3240">.1.4</text:span><text:span text:style-name="T3241">. Sveikatos apsaugos ministerijos paskirtos sveikatos<text:s/></text:span><text:span text:style-name="T3242">priežiūros įstaigos išduotą galiojantį dokumentą, kuriuo patvirtinama, kad asmens sveikata, ypač rega ir klausa, atitinka jūrininkų sveikatai keliamus reikalavimus;</text:span></text:p>
      <text:p text:style-name="P3243"><text:span text:style-name="T3244">112</text:span><text:span text:style-name="T3245">3</text:span><text:span text:style-name="T3246">.2</text:span><text:span text:style-name="T3247">.<text:s/></text:span><text:span text:style-name="T3248">t</text:span><text:span text:style-name="T3249">urėti galiojančius specialiuosius liudijimus, kuriais patvirtinama, kad<text:s/></text:span><text:span text:style-name="T3250">baigė specialius parengimo kursus pagal JRAB kodekso A-VI/1 poskyrio 1–4 punktų, A-VI/2 poskyrio 1–4 punktų, A-VI/3 poskyrio ir A-VI/4 poskyrio 1–3 punktų reikalavimus;</text:span></text:p>
      <text:p text:style-name="P3251"><text:span text:style-name="T3252">112</text:span><text:span text:style-name="T3253">3</text:span><text:span text:style-name="T3254">.3</text:span><text:span text:style-name="T3255">.<text:s/></text:span><text:span text:style-name="T3256">išlaikyti kompetencijos įvertinimo egzaminą arba pateikti mokymo įstaigos i</text:span><text:span text:style-name="T3257">šduotą kvalifikacijos kėlimo kursų pažymėjimą.</text:span><text:s/></text:p>
      <text:p text:style-name="P3258">Papildyta punktu:</text:p>
      <text:p text:style-name="P3259"><text:span text:style-name="T3260">Nr.<text:s/></text:span><text:a xlink:href="https://www.e-tar.lt/portal/legalAct.html?documentId=1d8dba90052311e588da8908dfa91cac" office:target-frame-name="_top" xlink:show="replace"><text:span text:style-name="T3261">3-218(1.5 E)</text:span></text:a><text:span text:style-name="T3262">, 2015-05-28, paskelbta TAR 2015-05-28, i. k. 2015-08206</text:span></text:p>
      <text:p text:style-name="Normal"/>
      <text:p text:style-name="P3263"><text:span text:style-name="T3264">112</text:span><text:span text:style-name="T3265">4</text:span><text:span text:style-name="T3266">. Asmuo,</text:span><text:span text:style-name="T3267"><text:s/>turintis Administracijos išduotą pakrančių plaukiojimo vyriausiojo mechaniko laivų, kurių variklių galia mažiau negu 750 kW, kompetencijos liudijimą, gali eiti laivų, kurių variklių galia mažiau negu 750 kW, vyriausiojo mechaniko arba budinčiojo mechaniko</text:span><text:span text:style-name="T3268"><text:s/>pareigas pakrančių reisais plaukiojančiuose laivuose, kurių variklių galia mažiau negu 750 kW.</text:span><text:s/></text:p>
      <text:p text:style-name="P3269">Papildyta punktu:</text:p>
      <text:p text:style-name="P3270"><text:span text:style-name="T3271">Nr.<text:s/></text:span><text:a xlink:href="https://www.e-tar.lt/portal/legalAct.html?documentId=1d8dba90052311e588da8908dfa91cac" office:target-frame-name="_top" xlink:show="replace"><text:span text:style-name="T3272">3-218(1.5 E)</text:span></text:a><text:span text:style-name="T3273">, 2015-05-28, paskelbta TAR</text:span><text:span text:style-name="T3274"><text:s/>2015-05-28, i. k. 2015-08206</text:span></text:p>
      <text:p text:style-name="Normal"/>
      <text:p text:style-name="P3275"><text:span text:style-name="T3276">XI</text:span><text:span text:style-name="T3277"><text:s text:c="2"/>SKYRIUS<text:s/></text:span></text:p>
      <text:p text:style-name="P3278"><text:span text:style-name="T3279">MINIMALŪS REIKALAVIMAI LAIVO MAŠINŲ SKYRIAUS EILINIAMS JŪRININKAMS, NORINTIEMS GAUTI KVALIFIKACIJOS LIUDIJIMUS</text:span></text:p>
      <text:p text:style-name="P3280"/>
      <text:p text:style-name="P3281"><text:span text:style-name="T3282">113</text:span><text:span text:style-name="T3283">. Asmuo, norintis gauti motoristo kompetencijos liudijimą, privalo:</text:span></text:p>
      <text:p text:style-name="P3284"><text:span text:style-name="T3285">113.1</text:span><text:span text:style-name="T3286">.<text:s/></text:span><text:span text:style-name="T3287">Administracijai pateikti:</text:span></text:p>
      <text:p text:style-name="P3288"><text:span text:style-name="T3289">113.1.1</text:span><text:span text:style-name="T3290">. mokymo įstaigos baigimo diplomą ir (arba) dokumentą, patvirtinantį, kad įvykdė motoristo mokymo programą<text:s/></text:span><text:span text:style-name="T3291">pagal JRAB kodekso A-III/4 poskyrio reikalavimus, ir darbo stažo laive pažymėjimą, patvirtinantį, kad įgijo ne<text:s/></text:span><text:span text:style-name="T3292">trumpesnį kaip 2 mėnesių darbo jūrų laivų,</text:span><text:span text:style-name="T3293"><text:s/>kurių variklių galia daugiau kaip 750 kW,</text:span><text:span text:style-name="T3294"><text:s/>mašinų skyriuje stažą, kurio metu dalyvavo vykdant budėjimą laivo mašinų skyriuje, prižiūrint laivo mašinų skyriaus vadovaujančiajam specialistui arba kompetencijos liudij</text:span><text:span text:style-name="T3295">imą turinčiam motoristui arba darbo stažo laive pažymėjimą, patvirtinantį, kad įgijo ne trumpesnį kaip 4 mėnesių darbo jūrų laivų,<text:s/></text:span><text:span text:style-name="T3296">kurių variklių galia daugiau kaip 80 kW, bet mažiau kaip 750 KW,</text:span><text:span text:style-name="T3297"><text:s/>mašinų skyriuje stažą, kurio metu dalyvavo vykdant budėjimą<text:s/></text:span><text:span text:style-name="T3298">laivo mašinų skyriuje, prižiūrint laivo mašinų skyriaus vadovaujančiajam specialistui arba kompetencijos liudijimą turinčiam motoristui;</text:span></text:p>
      <text:p text:style-name="P3299"><text:span text:style-name="T3300">113.1.2</text:span><text:span text:style-name="T3301">.<text:s/></text:span><text:span text:style-name="T3302">Sveikatos apsaugos ministerijos paskirtos sveikatos priežiūros įstaigos išduotą galiojantį dokumentą, liud</text:span><text:span text:style-name="T3303">ijantį, kad asmens sveikata,</text:span><text:span text:style-name="T3304"><text:s/>ypač rega ir klausa,</text:span><text:span text:style-name="T3305"><text:s/>atitinka jūrininkų sveikatai keliamus reikalavimus;</text:span></text:p>
      <text:p text:style-name="P3306">Punkto pakeitimai:</text:p>
      <text:p text:style-name="P3307"><text:span text:style-name="T3308">Nr.<text:s/></text:span><text:a xlink:href="https://www.e-tar.lt/portal/legalAct.html?documentId=1d8dba90052311e588da8908dfa91cac" office:target-frame-name="_top" xlink:show="replace"><text:span text:style-name="T3309">3-218(1.5 E)</text:span></text:a><text:span text:style-name="T3310">, 2015-05-28, paske</text:span><text:span text:style-name="T3311">lbta TAR 2015-05-28, i. k. 2015-08206</text:span></text:p>
      <text:p text:style-name="Normal"/>
      <text:p text:style-name="P3312"><text:span text:style-name="T3313">113.2</text:span><text:span text:style-name="T3314">. turėti galiojantį specialųjį liudijimą, įrodantį, kad baigė specialius parengimo kursus pagal JRAB kodekso A-VI/1 poskyrio1</text:span><text:span text:style-name="T3315">–</text:span><text:span text:style-name="T3316">4 punktų reikalavimus;</text:span></text:p>
      <text:p text:style-name="P3317"><text:span text:style-name="T3318">113.3</text:span><text:span text:style-name="T3319">. išlaikyti kompetencijos įvertinimo egzaminą.</text:span></text:p>
      <text:p text:style-name="P3320"><text:span text:style-name="T3321">114</text:span><text:span text:style-name="T3322">. A</text:span><text:span text:style-name="T3323">smuo, turintis jūrinio laipsnio kvalifikacijos liudijimą, išduotą vadovaujantis JRAB'78 ir pagal šių taisyklių nuostatas prilygintą motoristo jūriniam laipsniui, ir norintis gauti motoristo kompetencijos liudijimą, privalo:<text:s/></text:span></text:p>
      <text:p text:style-name="P3324"><text:span text:style-name="T3325">114.1</text:span><text:span text:style-name="T3326">.<text:s/></text:span><text:span text:style-name="T3327">Administracij</text:span><text:span text:style-name="T3328">ai pateikti</text:span><text:span text:style-name="T3329">:</text:span></text:p>
      <text:p text:style-name="P3330"><text:span text:style-name="T3331">114.1.1</text:span><text:span text:style-name="T3332">. įgytą jūrinę kvalifikaciją patvirtinantį dokumentą;</text:span></text:p>
      <text:p text:style-name="P3333"><text:span text:style-name="T3334">114.1.2</text:span><text:span text:style-name="T3335">.<text:s/></text:span><text:span text:style-name="T3336">Sveikatos apsaugos ministerijos paskirtos sveikatos priežiūros įstaigos išduotą galiojantį dokumentą, liudijantį, kad asmens sveikata, ypač rega ir klausa, atitinka<text:s/></text:span><text:span text:style-name="T3337">jūrininkų sveikatai keliamus reikalavimus;</text:span></text:p>
      <text:p text:style-name="P3338">Punkto pakeitimai:</text:p>
      <text:p text:style-name="P3339"><text:span text:style-name="T3340">Nr.<text:s/></text:span><text:a xlink:href="https://www.e-tar.lt/portal/legalAct.html?documentId=1d8dba90052311e588da8908dfa91cac" office:target-frame-name="_top" xlink:show="replace"><text:span text:style-name="T3341">3-218(1.5 E)</text:span></text:a><text:span text:style-name="T3342">, 2015-05-28, paskelbta TAR 2015-05-28, i. k. 2015-08206</text:span></text:p>
      <text:p text:style-name="Normal"/>
      <text:p text:style-name="P3343"><text:span text:style-name="T3344">114.2</text:span><text:span text:style-name="T3345">. turėti ga</text:span><text:span text:style-name="T3346">liojantį specialųjį liudijimą, įrodantį, kad baigė specialius parengimo kursus pagal JRAB kodekso A-VI/1 poskyrio 1</text:span><text:span text:style-name="T3347">–</text:span><text:span text:style-name="T3348">4 punktų reikalavimus;</text:span></text:p>
      <text:p text:style-name="P3349"><text:span text:style-name="T3350">114.3</text:span><text:span text:style-name="T3351">. išlaikyti kompetencijos įvertinimo egzaminą.<text:s/></text:span></text:p>
      <text:p text:style-name="P3352"><text:span text:style-name="T3353">115</text:span><text:span text:style-name="T3354">.<text:s/></text:span><text:span text:style-name="T3355">Asmuo, turintis Administracijos išduotą motoristo</text:span><text:span text:style-name="T3356"><text:s/>kompetencijos liudijimą, gali eiti motoristo pareigas bet kuriame laive ir budėti laivo mašinų skyriuje.<text:s/></text:span></text:p>
      <text:p text:style-name="P3357"><text:span text:style-name="T3358">116</text:span><text:span text:style-name="T3359">. Asmuo, norintis gauti kvalifikuoto motoristo kompetencijos liudijimą, privalo:</text:span></text:p>
      <text:p text:style-name="P3360"><text:span text:style-name="T3361">116.1</text:span><text:span text:style-name="T3362">. Administracijai pateikti:</text:span></text:p>
      <text:p text:style-name="P3363"><text:span text:style-name="T3364">116.1.1</text:span><text:span text:style-name="T3365">.</text:span><text:span text:style-name="T3366"><text:s/>mokymo įstaigos išduotą dokumentą, patvirtinantį, kad, turėdamas motoristo kompetencijos liudijimą ir ne trumpesnį kaip 6 mėnesių darbo stažą<text:s/></text:span><text:span text:style-name="T3367">jūrų laivuose, kurių variklių galia daugiau kaip 750 kW</text:span><text:span text:style-name="T3368">, einant mašinų skyriuje motoristo pareigas, baigė kvalifi</text:span><text:span text:style-name="T3369">kuoto motoristo kursus arba darbo stažo laive pažymėjimą, patvirtinantį, kad įgijo ne trumpesnį kaip 12 mėnesių darbo stažą<text:s/></text:span><text:span text:style-name="T3370">jūrų laivuose, kurių variklių galia daugiau kaip 750 kW, eidamas<text:s/></text:span><text:span text:style-name="T3371">mašinų skyriuje motoristo pareigas;<text:s/></text:span></text:p>
      <text:p text:style-name="P3372"><text:span text:style-name="T3373">116.1.2</text:span><text:span text:style-name="T3374">.</text:span><text:span text:style-name="T3375"><text:s/>Sveikatos apsaugo</text:span><text:span text:style-name="T3376">s ministerijos paskirtos sveikatos priežiūros įstaigos išduotą galiojantį dokumentą, liudijantį, kad asmens sveikata,<text:s/></text:span><text:span text:style-name="T3377">ypač rega ir klausa,</text:span><text:span text:style-name="T3378"><text:s/>atitinka jūrininkų sveikatai keliamus reikalavimus;</text:span></text:p>
      <text:p text:style-name="P3379">Punkto pakeitimai:</text:p>
      <text:p text:style-name="P3380"><text:span text:style-name="T3381">Nr.<text:s/></text:span><text:a xlink:href="https://www.e-tar.lt/portal/legalAct.html?documentId=1d8dba90052311e588da8908dfa91cac" office:target-frame-name="_top" xlink:show="replace"><text:span text:style-name="T3382">3-218(1.5 E)</text:span></text:a><text:span text:style-name="T3383">, 2015-05-28, paskelbta TAR 2015-05-28, i. k. 2015-08206</text:span></text:p>
      <text:p text:style-name="Normal"/>
      <text:p text:style-name="P3384"><text:span text:style-name="T3385">116.2</text:span><text:span text:style-name="T3386">.</text:span><text:span text:style-name="T3387"><text:s/>turėti galiojantį specialųjį liudijimą, įrodantį, kad baigė specialius parengim</text:span><text:span text:style-name="T3388">o kursus pagal JRAB kodekso A-VI/1 poskyrio1–4 punktų reikalavimus;</text:span></text:p>
      <text:p text:style-name="P3389"><text:span text:style-name="T3390">116.3</text:span><text:span text:style-name="T3391">.</text:span><text:span text:style-name="T3392"><text:s/>išlaikyti kompetencijos įvertinimo egzaminą.</text:span></text:p>
      <text:p text:style-name="P3393"><text:span text:style-name="T3394">117</text:span><text:span text:style-name="T3395">. Asmuo, norintis gauti laivo elektriko kompetencijos liudijimą, privalo:</text:span></text:p>
      <text:p text:style-name="P3396"><text:span text:style-name="T3397">117.1</text:span><text:span text:style-name="T3398">.<text:s/></text:span><text:span text:style-name="T3399">Administracijai pateikti</text:span><text:span text:style-name="T3400">:</text:span></text:p>
      <text:p text:style-name="P3401"><text:span text:style-name="T3402">117.1.1</text:span><text:span text:style-name="T3403">. mok</text:span><text:span text:style-name="T3404">ymo įstaigos baigimo diplomą, patvirtinantį, kad įvykdė elektriko mokymo programą<text:s/></text:span><text:span text:style-name="T3405">pagal<text:s/></text:span><text:span text:style-name="T3406">JRAB kodekso<text:s/></text:span><text:span text:style-name="T3407">A-III/7 poskyrio reikalavimus</text:span><text:span text:style-name="T3408">, ir darbo stažo laive pažymėjimą, patvirtinantį, kad įgijo ne trumpesnį kaip 3 mėnesių darbo</text:span><text:span text:style-name="T3409"><text:s/></text:span><text:span text:style-name="T3410">jūroje stažą, eidamas elektriko-</text:span><text:span text:style-name="T3411">praktikanto pareigas arba<text:s/></text:span><text:span text:style-name="T3412">mokymo įstaigos išduotą dokumentą, patvirtinantį, kad baigė laivo elektriko kursus ir darbo stažo laive pažymėjimą, patvirtinantį, kad įgijo ne trumpesnį kaip 6 mėnesių darbo jūroje stažą, eidamas<text:s/></text:span><text:span text:style-name="T3413">elektriko-praktikanto pareigas</text:span><text:span text:style-name="T3414">, a</text:span><text:span text:style-name="T3415">rba<text:s/></text:span><text:span text:style-name="T3416">darbo stažo laive pažymėjimą, patvirtinantį, kad per paskutinius 60 mėnesių ne trumpiau kaip 12 mėnesių ėjo tiesiogiai su JRAB konvencijos III/7 taisyklės reikalavimais susijusias pareigas laive;</text:span></text:p>
      <text:p text:style-name="P3417"><text:span text:style-name="T3418">117.1.2</text:span><text:span text:style-name="T3419">.</text:span><text:span text:style-name="T3420"><text:s/>Sveikatos apsaugos ministerijos paskirtos s</text:span><text:span text:style-name="T3421">veikatos priežiūros įstaigos išduotą galiojantį dokumentą, liudijantį, kad asmens sveikata,<text:s/></text:span><text:span text:style-name="T3422">ypač rega ir klausa,</text:span><text:span text:style-name="T3423"><text:s/>atitinka jūrininkų sveikatai keliamus reikalavimus;</text:span></text:p>
      <text:p text:style-name="P3424">Punkto pakeitimai:</text:p>
      <text:p text:style-name="P3425"><text:span text:style-name="T3426">Nr.<text:s/></text:span><text:a xlink:href="https://www.e-tar.lt/portal/legalAct.html?documentId=1d8dba90052311e588da8908dfa91cac" office:target-frame-name="_top" xlink:show="replace"><text:span text:style-name="T3427">3-218(1.5 E)</text:span></text:a><text:span text:style-name="T3428">, 2015-05-28, paskelbta TAR 2015-05-28, i. k. 2015-08206</text:span></text:p>
      <text:p text:style-name="Normal"/>
      <text:p text:style-name="P3429"><text:span text:style-name="T3430">117.2</text:span><text:span text:style-name="T3431">.</text:span><text:span text:style-name="T3432"><text:s/>turėti galiojantį specialųjį liudijimą, įrodantį, kad baigė specialius parengimo kursus pagal JRAB kodekso A-VI/1 poskyrio1–4 punktų reikalavimus;</text:span></text:p>
      <text:p text:style-name="P3433"><text:span text:style-name="T3434">117.3</text:span><text:span text:style-name="T3435">. išlaikyti kompetencijos įvertinimo egzaminą.</text:span></text:p>
      <text:p text:style-name="P3436"/>
      <text:p text:style-name="P3437"><text:span text:style-name="T3438">XII</text:span><text:span text:style-name="T3439"><text:s text:c="2"/>SKYRIUS<text:s/></text:span></text:p>
      <text:p text:style-name="P3440"><text:span text:style-name="T3441">PAPILDOMI REIKALAVIMAI ASMENI</text:span><text:span text:style-name="T3442">MS, ATSAKINGIEMS UŽ<text:s/></text:span></text:p>
      <text:p text:style-name="P3443"><text:span text:style-name="T3444">GMDSS RADIJO RYŠĮ</text:span></text:p>
      <text:p text:style-name="P3445"/>
      <text:p text:style-name="P3446"><text:span text:style-name="T3447">118</text:span><text:span text:style-name="T3448">. Kiekvienas asmuo, atsakingas už radijo ryšio operacijas arba vykdantis šias operacijas laive, kuriam privaloma naudoti GMDSS, privalo turėti Administracijos išduotą GMDSS radijo ryšio operatoriaus<text:s/></text:span><text:span text:style-name="T3449">kompetencijos liudijimą.</text:span></text:p>
      <text:p text:style-name="P3450"><text:span text:style-name="T3451">119</text:span><text:span text:style-name="T3452">. Asmuo, norintis gauti GMDSS radijo operatoriaus kompetencijos liudijimą, privalo:</text:span></text:p>
      <text:p text:style-name="P3453"><text:span text:style-name="T3454">119.1</text:span><text:span text:style-name="T3455">.<text:s/></text:span><text:span text:style-name="T3456">Administracijai pateikti</text:span><text:span text:style-name="T3457">:</text:span></text:p>
      <text:p text:style-name="P3458"><text:span text:style-name="T3459">119.1.1</text:span><text:span text:style-name="T3460">.<text:s/></text:span><text:span text:style-name="T3461">mokymo įstaigos išduotą dokumentą, patvirtinantį, kad baigė GMDSS radijo ryšio operatoriaus ku</text:span><text:span text:style-name="T3462">rsus pagal JRAB kodekso A-IV/2 poskyrio reikalavimus;</text:span></text:p>
      <text:p text:style-name="P3463"><text:span text:style-name="T3464">119.1.2</text:span><text:span text:style-name="T3465">. Sveikatos apsaugos ministerijos paskirtos sveikatos priežiūros įstaigos išduotą galiojantį dokumentą, liudijantį, kad asmens sveikata, ypač rega ir klausa,</text:span><text:span text:style-name="T3466"><text:s/></text:span><text:span text:style-name="T3467">atitinka jūrininkų sveikatai keli</text:span><text:span text:style-name="T3468">amus reikalavimus;</text:span></text:p>
      <text:p text:style-name="P3469">Punkto pakeitimai:</text:p>
      <text:p text:style-name="P3470"><text:span text:style-name="T3471">Nr.<text:s/></text:span><text:a xlink:href="https://www.e-tar.lt/portal/legalAct.html?documentId=1d8dba90052311e588da8908dfa91cac" office:target-frame-name="_top" xlink:show="replace"><text:span text:style-name="T3472">3-218(1.5 E)</text:span></text:a><text:span text:style-name="T3473">, 2015-05-28, paskelbta TAR 2015-05-28, i. k. 2015-08206</text:span></text:p>
      <text:p text:style-name="Normal"/>
      <text:p text:style-name="P3474"><text:span text:style-name="T3475">119.2</text:span><text:span text:style-name="T3476">. iš</text:span><text:span text:style-name="T3477">laikyti kompetencijos<text:s/></text:span><text:span text:style-name="T3478">įvertinimo egzaminą.</text:span></text:p>
      <text:p text:style-name="P3479"/>
      <text:p text:style-name="P3480"><text:span text:style-name="T3481">XIII</text:span><text:span text:style-name="T3482"><text:s text:c="2"/></text:span><text:span text:style-name="T3483">SKYRIUS</text:span><text:span text:style-name="T3484"><text:s/></text:span></text:p>
      <text:p text:style-name="P3485"><text:span text:style-name="T3486">PRIVALOMI MINIMALŪS KVALIFIKACINIAI NAFTOS, CHEMINIŲ MEDŽIAGŲ IR SUSKYSTINTŲ DUJŲ TANKLAIVIŲ KAPITONŲ, VADOVAUJANČIŲ SPECIALISTŲ IR EILINIŲ JŪRININKŲ RENGIMO REIKALAVIMAI</text:span></text:p>
      <text:p text:style-name="P3487"/>
      <text:p text:style-name="P3488"><text:span text:style-name="T3489">120</text:span><text:span text:style-name="T3490">. Naftos ir cheminių medžiagų ta</text:span><text:span text:style-name="T3491">nklaivių vadovaujantys specialistai ir eiliniai jūrininkai, kuriems yra paskirtos konkrečios užduotys dėl krovinio ir krovimo įrangos, privalo turėti naftos ir cheminių medžiagų tanklaivių krovimo pradinio rengimo kurso pažymėjimą.</text:span></text:p>
      <text:p text:style-name="P3492"><text:span text:style-name="T3493">121</text:span><text:span text:style-name="T3494">.</text:span><text:span text:style-name="T3495"><text:s/>Asmuo, norintis</text:span><text:span text:style-name="T3496"><text:s/>gauti naftos ir cheminių medžiagų tanklaivių krovimo pradinio rengimo kurso pažymėjimą, privalo:</text:span></text:p>
      <text:p text:style-name="P3497"><text:span text:style-name="T3498">121.1</text:span><text:span text:style-name="T3499">. turėti galiojantį specialųjį liudijimą, įrodantį, kad baigė specialius parengimo kursus pagal JRAB kodekso A-VI/1 poskyrio reikalavimus;</text:span></text:p>
      <text:p text:style-name="P3500"><text:span text:style-name="T3501">121.2</text:span><text:span text:style-name="T3502">. b</text:span><text:span text:style-name="T3503">ūti baigęs naftos ir cheminių medžiagų tanklaivių krovimo pradinio rengimo kursą ir atitikti JRAB kodekso A-V/1-1 poskyrio 1 dalyje nurodytus kompetencijos reikalavimus.</text:span></text:p>
      <text:p text:style-name="P3504"><text:span text:style-name="T3505">122</text:span><text:span text:style-name="T3506">. Laivo kapitonas, vyresnysis kapitono padėjėjas, vyriausiasis mechanikas, an</text:span><text:span text:style-name="T3507">trasis mechanikas, taip pat bet kuris jūrininkas, tiesiogiai atsakingi už naftos tanklaivių krovinio pakrovimą ir iškrovimą, vežamo krovinio priežiūrą, krovinio tvarkymą, tankų valymą arba kitus su kroviniu susijusius veiksmus naftos tanklaiviuose, privalo</text:span><text:span text:style-name="T3508"><text:s/>turėti naftos tanklaivių krovimo specialaus rengimo kurso pažymėjimą.</text:span></text:p>
      <text:p text:style-name="P3509"><text:span text:style-name="T3510">123</text:span><text:span text:style-name="T3511">.</text:span><text:span text:style-name="T3512"><text:s/>Asmuo, norintis gauti naftos tanklaivių krovimo specialaus rengimo kurso pažymėjimą, privalo:</text:span></text:p>
      <text:p text:style-name="P3513"><text:span text:style-name="T3514">123</text:span><text:span text:style-name="T3515">.1</text:span><text:span text:style-name="T3516">. turėti galiojantį specialųjį liudijimą, įrodantį, kad baigė<text:s/></text:span><text:span text:style-name="T3517">naftos ir<text:s/></text:span><text:span text:style-name="T3518">cheminių medžiagų tanklaivių krovimo pradinio rengimo kursą;</text:span></text:p>
      <text:p text:style-name="P3519"><text:span text:style-name="T3520">123.2</text:span><text:span text:style-name="T3521">.</text:span><text:span text:style-name="T3522"><text:s/>turėti darbo stažo laive pažymėjimą, patvirtinantį, kad įgijo ne trumpesnį kaip 3 mėnesių darbo stažą naftos tanklaiviuose;</text:span></text:p>
      <text:p text:style-name="P3523"><text:span text:style-name="T3524">123.3</text:span><text:span text:style-name="T3525">. būti baigęs patvirtintą naftos tanklaivių krovimo</text:span><text:span text:style-name="T3526"><text:s/>specialų rengimo kursą ir atitikti JRAB kodekso A-V/1-1 poskyrio 2 dalyje nurodytus kompetencijos reikalavimus.</text:span></text:p>
      <text:p text:style-name="P3527"><text:span text:style-name="T3528">124</text:span><text:span text:style-name="T3529">. Laivo kapitonas, vyresnysis kapitono padėjėjas, vyriausiasis mechanikas, antrasis mechanikas, taip pat bet kuris jūrininkas, tiesiog</text:span><text:span text:style-name="T3530">iai atsakingi už cheminių medžiagų tanklaivių krovinio pakrovimą ir iškrovimą, vežamo krovinio priežiūrą, krovinio tvarkymą, tankų valymą arba kitus su kroviniu susijusius veiksmus cheminių medžiagų tanklaiviuose, privalo turėti cheminių medžiagų tanklaivi</text:span><text:span text:style-name="T3531">ų krovimo specialaus rengimo kurso pažymėjimą.</text:span></text:p>
      <text:p text:style-name="P3532"><text:span text:style-name="T3533">125</text:span><text:span text:style-name="T3534">.</text:span><text:span text:style-name="T3535"><text:s/>Asmuo, norintis gauti cheminių medžiagų tanklaivių krovimo specialaus rengimo kurso pažymėjimą, privalo:</text:span></text:p>
      <text:p text:style-name="P3536"><text:span text:style-name="T3537">125</text:span><text:span text:style-name="T3538">.1</text:span><text:span text:style-name="T3539">. turėti galiojantį specialųjį liudijimą, įrodantį, kad baigė<text:s/></text:span><text:span text:style-name="T3540">naftos ir cheminių medžiag</text:span><text:span text:style-name="T3541">ų tanklaivių krovimo pradinio rengimo kursą;</text:span></text:p>
      <text:p text:style-name="P3542"><text:span text:style-name="T3543">125.2</text:span><text:span text:style-name="T3544">.</text:span><text:span text:style-name="T3545"><text:s/>turėti darbo stažo laive pažymėjimą, patvirtinantį, kad įgijo ne trumpesnį kaip 3 mėnesių darbo stažą cheminių medžiagų tanklaiviuose;</text:span></text:p>
      <text:p text:style-name="P3546"><text:span text:style-name="T3547">125.3</text:span><text:span text:style-name="T3548">. būti baigęs patvirtintą cheminių medžiagų tanklaivių k</text:span><text:span text:style-name="T3549">rovimo specialų rengimo kursą ir atitikti JRAB kodekso A-V/1-1 poskyrio 3 dalyje nurodytus kompetencijos reikalavimus.</text:span></text:p>
      <text:p text:style-name="P3550"><text:span text:style-name="T3551">126</text:span><text:span text:style-name="T3552">. Suskystintų dujų tanklaivių vadovaujantys specialistai ir eiliniai jūrininkai, kuriems yra paskirtos konkrečios užduotys dėl k</text:span><text:span text:style-name="T3553">rovinio ir krovimo įrangos, privalo turėti suskystintų dujų tanklaivių krovimo pradinio rengimo kurso pažymėjimą.</text:span></text:p>
      <text:p text:style-name="P3554"><text:span text:style-name="T3555">127</text:span><text:span text:style-name="T3556">.</text:span><text:span text:style-name="T3557"><text:s/>Asmuo, norintis gauti suskystintų dujų tanklaivių krovimo pradinio rengimo kurso pažymėjimą, privalo:</text:span></text:p>
      <text:p text:style-name="P3558"><text:span text:style-name="T3559">127.1</text:span><text:span text:style-name="T3560">. turėti galiojantį spec</text:span><text:span text:style-name="T3561">ialųjį liudijimą, įrodantį, kad baigė specialius parengimo kursus pagal JRAB kodekso A-VI/1 poskyrio reikalavimus;</text:span></text:p>
      <text:p text:style-name="P3562"><text:span text:style-name="T3563">127.2</text:span><text:span text:style-name="T3564">. būti baigęs suskystintų dujų tanklaivių krovimo pradinio rengimo kursą ir atitikti JRAB kodekso A-V/1-2 poskyrio 1 dalyje nurodytu</text:span><text:span text:style-name="T3565">s kompetencijos reikalavimus.</text:span></text:p>
      <text:p text:style-name="P3566"><text:span text:style-name="T3567">128</text:span><text:span text:style-name="T3568">. Laivo kapitonas, vyresnysis kapitono padėjėjas, vyriausiasis mechanikas, antrasis mechanikas, taip pat bet kuris jūrininkas, tiesiogiai atsakingi už suskystintų dujų tanklaivių krovinio pakrovimą ir iškrovimą, vežam</text:span><text:span text:style-name="T3569">o krovinio priežiūrą, krovinio tvarkymą, tankų valymą arba kitus su kroviniu susijusius veiksmus suskystintų dujų tanklaiviuose, privalo turėti suskystintų dujų tanklaivių krovimo specialaus rengimo kurso pažymėjimą.</text:span></text:p>
      <text:p text:style-name="P3570"><text:span text:style-name="T3571">129</text:span><text:span text:style-name="T3572">.</text:span><text:span text:style-name="T3573"><text:s/>Asmuo, norintis gauti suskysti</text:span><text:span text:style-name="T3574">ntų dujų tanklaivių krovimo specialaus rengimo kurso pažymėjimą, privalo:</text:span></text:p>
      <text:p text:style-name="P3575"><text:span text:style-name="T3576">129</text:span><text:span text:style-name="T3577">.1</text:span><text:span text:style-name="T3578">. turėti galiojantį specialųjį liudijimą, įrodantį, kad baigė<text:s/></text:span><text:span text:style-name="T3579">suskystintų dujų tanklaivių krovimo pradinio rengimo kursą;</text:span></text:p>
      <text:p text:style-name="P3580"><text:span text:style-name="T3581">129.2</text:span><text:span text:style-name="T3582">.</text:span><text:span text:style-name="T3583"><text:s/>turėti darbo stažo laive pažymėjimą, patvirtinantį, kad įgijo ne trumpesnį kaip 3 mėnesių darbo stažą suskystintų dujų tanklaiviuose;</text:span></text:p>
      <text:p text:style-name="P3584"><text:span text:style-name="T3585">129.3</text:span><text:span text:style-name="T3586">. būti baigęs patvirtintą suskystintų dujų tanklaivių krovimo specialų rengimo kursą ir atitikti JRAB kodekso A-</text:span><text:span text:style-name="T3587">V/1-2 poskyrio 2 dalyje nurodytus kompetencijos reikalavimus.</text:span></text:p>
      <text:p text:style-name="P3588"/>
      <text:p text:style-name="P3589"><text:span text:style-name="T3590">XIV</text:span><text:span text:style-name="T3591"><text:s/>SKYRIUS<text:s/></text:span></text:p>
      <text:p text:style-name="P3592"><text:span text:style-name="T3593">MINIMALŪS REIKALAVIMAI LAIVŲ KAPITONAMS , VADOVAUJANTIESIEMS SPECIALISTAMS, EILINIAMS JŪRININKAMS IR KITAM PERSONALUI, NORINTIEMS GAUTI SPECIALIUOSIUS LIUDIJIMUS DARBUI KEL</text:span><text:span text:style-name="T3594">EIVINIUOSE ĮVAŽIUOJAMUOSIUOSE IR KELEIVINIUOSE LAIVUOSE<text:s/></text:span></text:p>
      <text:p text:style-name="P3595"/>
      <text:p text:style-name="P3596"><text:span text:style-name="T3597">130</text:span><text:span text:style-name="T3598">. Keleivinių laivų kapitonai, vadovaujantys specialistai ir kitas personalas, kurie pagal laivo įgulos sąrašą privalo padėti keleiviams avarinėse situacijose keleiviniuose įvažiuojamuosiuose<text:s/></text:span><text:span text:style-name="T3599">ir keleiviniuose laivuose, privalo būti baigę pasirengimo valdyti minią kursą ir turėti galiojantį specialųjį liudijimą.</text:span></text:p>
      <text:p text:style-name="P3600"><text:span text:style-name="T3601">131</text:span><text:span text:style-name="T3602">. Asmuo, norintis gauti šių taisyklių 130 punkte nurodytą specialųjį liudijimą, privalo mokymo įstaigoje baigti specialų parengi</text:span><text:span text:style-name="T3603">mo kursą pagal JRAB kodekso A-V/2 poskyrio 3 punkto reikalavimus.</text:span><text:s/></text:p>
      <text:p text:style-name="P3604">Punkto pakeitimai:</text:p>
      <text:p text:style-name="P3605"><text:span text:style-name="T3606">Nr.<text:s/></text:span><text:a xlink:href="https://www.e-tar.lt/portal/legalAct.html?documentId=ad2408b0cc5011e8bf37fd1541d65f38" office:target-frame-name="_top" xlink:show="replace"><text:span text:style-name="T3607">3-510</text:span></text:a><text:span text:style-name="T3608">, 2018-10-10, paskelbta TAR 2018-10-10, i. k. 2018-16008</text:span></text:p>
      <text:p text:style-name="Normal"/>
      <text:p text:style-name="P3609"><text:span text:style-name="T3610">132</text:span><text:span text:style-name="T3611">.</text:span><text:span text:style-name="T3612"><text:s/>Keleivinių įvažiuojamųjų ir keleivinių laivų personalas, tiesiogiai aptarnaujantis keleivius keleiviams skirtose laivų patalpose, privalo būti baigęs pasirengimo užtikrinti saugą kursą ir turėti galiojantį specialųjį liudijimą.</text:span></text:p>
      <text:p text:style-name="P3613"><text:span text:style-name="T3614">133</text:span><text:span text:style-name="T3615">. Asmuo, norintis</text:span><text:span text:style-name="T3616"><text:s/>gauti šių taisyklių 132 punkte nurodytą specialųjį liudijimą, privalo mokymo įstaigoje baigti specialų parengimo kursą pagal JRAB kodekso A-V/2 poskyrio 2 punkto <text:s/>reikalavimus.</text:span><text:s/></text:p>
      <text:p text:style-name="P3617">Punkto pakeitimai:</text:p>
      <text:p text:style-name="P3618"><text:span text:style-name="T3619">Nr.<text:s/></text:span><text:a xlink:href="https://www.e-tar.lt/portal/legalAct.html?documentId=ad2408b0cc5011e8bf37fd1541d65f38" office:target-frame-name="_top" xlink:show="replace"><text:span text:style-name="T3620">3-510</text:span></text:a><text:span text:style-name="T3621">, 2018-10-10, paskelbta TAR 2018-10-10, i. k. 2018-16008</text:span></text:p>
      <text:p text:style-name="Normal"/>
      <text:p text:style-name="P3622"><text:span text:style-name="T3623">134</text:span><text:span text:style-name="T3624">.</text:span><text:span text:style-name="T3625"><text:s/>Laivo kapitonai, vyresnieji kapitono padėjėjai, vyriausieji mechanikai, antrieji mechani</text:span><text:span text:style-name="T3626">kai ir bet kurie asmenys, tiesiogiai atsakingi už keleivių saugą keleiviniuose įvažiuojamuosiuose ir keleiviniuose laivuose susidarius avarinei situacijai, privalo būti baigę patvirtintą pasirengimo valdyti krizes ir žmonių elgesį kursą ir turėti galiojant</text:span><text:span text:style-name="T3627">į specialųjį liudijimą.</text:span></text:p>
      <text:p text:style-name="P3628"><text:span text:style-name="T3629">135</text:span><text:span text:style-name="T3630">. Asmuo, norintis gauti šių taisyklių 134 punkte nurodytą specialųjį liudijimą, privalo mokymo įstaigoje baigti specialų parengimo kursą pagal JRAB kodekso A-V/2 poskyrio <text:s/>4 punkto reikalavimus.</text:span><text:s/></text:p>
      <text:p text:style-name="P3631">Punkto pakeitimai:</text:p>
      <text:p text:style-name="P3632"><text:span text:style-name="T3633">Nr.<text:s/></text:span><text:a xlink:href="https://www.e-tar.lt/portal/legalAct.html?documentId=ad2408b0cc5011e8bf37fd1541d65f38" office:target-frame-name="_top" xlink:show="replace"><text:span text:style-name="T3634">3-510</text:span></text:a><text:span text:style-name="T3635">, 2018-10-10, paskelbta TAR 2018-10-10, i. k. 2018-16008</text:span></text:p>
      <text:p text:style-name="Normal"/>
      <text:p text:style-name="P3636"><text:span text:style-name="T3637">136</text:span><text:span text:style-name="T3638">. Laivo k</text:span><text:span text:style-name="T3639">apitonai, vyresnieji kapitono padėjėjai, vyriausieji mechanikai, antrieji mechanikai<text:s/></text:span><text:span text:style-name="T3640">ir bet kurie asmenys, tiesiogiai atsakingi už keleivių įlaipinimą ir išlaipinimą, krovinių krovimą, iškrovimą arba sutvirtinimą, arba laivo korpuso angų sandarinimą įvažiuojamuosiuose keleiviniuose ir keleiviniuose laivuose, privalo būti baigę patvirtintą<text:s/></text:span><text:span text:style-name="T3641">keleivių ir krovinio saugos ir laivo korpuso sandarumo užtikrinimo kursą ir turėti galiojantį specialųjį liudijimą.</text:span></text:p>
      <text:p text:style-name="P3642"><text:span text:style-name="T3643">137</text:span><text:span text:style-name="T3644">. Asmuo, norintis gauti šių taisyklių 136 punkte nurodytą specialųjį liudijimą, privalo mokymo įstaigoje baigti parengimo kursą pagal</text:span><text:span text:style-name="T3645"><text:s/>JRAB kodekso A-V/2 poskyrio 5 punkto reikalavimus.</text:span><text:s/></text:p>
      <text:p text:style-name="P3646">Punkto pakeitimai:</text:p>
      <text:p text:style-name="P3647"><text:span text:style-name="T3648">Nr.<text:s/></text:span><text:a xlink:href="https://www.e-tar.lt/portal/legalAct.html?documentId=ad2408b0cc5011e8bf37fd1541d65f38" office:target-frame-name="_top" xlink:show="replace"><text:span text:style-name="T3649">3-510</text:span></text:a><text:span text:style-name="T3650">, 2018-10-10, paskelbta TAR 2018-10-10, i. k. 2018-16008</text:span></text:p>
      <text:p text:style-name="Normal"/>
      <text:p text:style-name="P3651"><text:span text:style-name="T3652">XV</text:span><text:span text:style-name="T3653"><text:s/>SKYRIUS<text:s/></text:span></text:p>
      <text:p text:style-name="P3654"><text:span text:style-name="T3655">MINIMALŪS REIKALAVIMAI ASMENIMS, NORINTIEMS GAUTI SPECIALIUOSIUS LIUDIJIMUS IR KURIE LAIVUOSE YRA PASKIRTI<text:s/></text:span><text:span text:style-name="T3656">laivo apsaugos pareigūnais, darbui su gelbėjimosi valtimis ir plaustais, darbui su gelbėjimo valtimis ir greitaeigėmis gelbėjimo valtimis, gesinti ga</text:span><text:span text:style-name="T3657">isrus, teikti pirmąją medicininę pagalbą, atsakingais už medicininę priežiūrą<text:s/></text:span></text:p>
      <text:p text:style-name="P3658"/>
      <text:p text:style-name="P3659"><text:span text:style-name="T3660">138</text:span><text:span text:style-name="T3661">.</text:span><text:span text:style-name="T3662"><text:s/>Kiekvienas asmuo, laive paskirtas dirbti su gelbėjimosi valtimis ir plaustais ir gelbėjimo valtimis (išskyrus greitaeiges gelbėjimo valtis), privalo turėti galiojantį<text:s/></text:span><text:span text:style-name="T3663">specialųjį liudijimą.</text:span></text:p>
      <text:p text:style-name="P3664"><text:span text:style-name="T3665">139</text:span><text:span text:style-name="T3666">.</text:span><text:span text:style-name="T3667"><text:s/>Asmuo, norintis gauti šių taisyklių<text:s/></text:span><text:span text:style-name="T3668">138<text:s/></text:span><text:span text:style-name="T3669">punkte nurodytą specialųjį liudijimą, privalo baigti mokymo įstaigoje specialius parengimo kursus pagal JRAB kodekso A-VI/2 poskyrio 1–4 punktų reikalavimus, prieš tai įgijęs ne<text:s/></text:span><text:span text:style-name="T3670">trumpesnį kaip 6 mėnesių darbo stažą laive.</text:span></text:p>
      <text:p text:style-name="P3671"><text:span text:style-name="T3672">140</text:span><text:span text:style-name="T3673">. Kiekvienas asmuo, paskirtas laive dirbti su greitaeigėmis gelbėjimo valtimis, privalo turėti galiojantį specialųjį liudijimą.</text:span></text:p>
      <text:p text:style-name="P3674"><text:span text:style-name="T3675">141</text:span><text:span text:style-name="T3676">. Asmuo, norintis gauti šių taisyklių 140 pu</text:span><text:span text:style-name="T3677">nkte nurodytą specialųjį l</text:span><text:span text:style-name="T3678">iudijimą, privalo:</text:span></text:p>
      <text:p text:style-name="P3679"><text:span text:style-name="T3680">141.1</text:span><text:span text:style-name="T3681">. turėti šių taisyklių 138 punkte nurodytą specialųjį liudijimą;</text:span></text:p>
      <text:p text:style-name="P3682"><text:span text:style-name="T3683">141.2</text:span><text:span text:style-name="T3684">. baigti mokymo įstaigoje specialius parengimo kursus pagal JRAB kodekso A-VI/2 poskyrio 7</text:span><text:span text:style-name="T3685">–</text:span><text:span text:style-name="T3686">10 punktų reikalavimus.</text:span></text:p>
      <text:p text:style-name="P3687"><text:span text:style-name="T3688">142</text:span><text:span text:style-name="T3689">. Kiekvienas asmuo, paskirtas la</text:span><text:span text:style-name="T3690">ive vadovauti gaisrų gesinimo operacijoms, privalo turėti galiojantį specialųjį liudijimą.</text:span></text:p>
      <text:p text:style-name="P3691"><text:span text:style-name="T3692">143</text:span><text:span text:style-name="T3693">. As</text:span><text:span text:style-name="T3694">muo, norintis gauti šių taisyklių<text:s/></text:span><text:span text:style-name="T3695">142</text:span><text:span text:style-name="T3696"><text:s/>punkte nurodytą specialųjį liudijimą, privalo mokymo įstaigoje baigti specialų parengimo kursą pagal JRAB kodekso A-</text:span><text:span text:style-name="T3697">VI/3 poskyrio reikalavimus.</text:span></text:p>
      <text:p text:style-name="P3698"><text:span text:style-name="T3699">144</text:span><text:span text:style-name="T3700">.<text:s/></text:span><text:span text:style-name="T3701">Kiekvienas asmuo, paskirtas laive suteikti pirmąją medicininę pagalbą, privalo turėti galiojantį specialųjį liudijimą.</text:span></text:p>
      <text:p text:style-name="P3702"><text:span text:style-name="T3703">145</text:span><text:span text:style-name="T3704">.<text:s/></text:span><text:span text:style-name="T3705">Asmuo, norintis gauti šių taisyklių<text:s/></text:span><text:span text:style-name="T3706">144</text:span><text:span text:style-name="T3707"><text:s/>punkte nurodytą specialųjį liudijimą, privalo mokym</text:span><text:span text:style-name="T3708">o įstaigoje baigti specialų parengimo kursą pagal JRAB kodekso A-VI/4 poskyrio 1–3 punktų reikalavimus.</text:span></text:p>
      <text:p text:style-name="P3709"><text:span text:style-name="T3710">146</text:span><text:span text:style-name="T3711">.</text:span><text:span text:style-name="T3712"><text:s/>Kiekvienas asmuo, paskirtas atsakingu už medicininę priežiūrą laive, privalo turėti galiojantį specialųjį liudijimą.</text:span></text:p>
      <text:p text:style-name="P3713"><text:span text:style-name="T3714">147</text:span><text:span text:style-name="T3715">. Asmuo, norintis<text:s/></text:span><text:span text:style-name="T3716">gauti šių taisyklių 146 punkte nurodytą specialųjį liudijimą, privalo mokymo įstaigoje baigti specialų parengimo kursą pagal JRAB kodekso A-VI/4 poskyrio 4</text:span><text:span text:style-name="T3717">–</text:span><text:span text:style-name="T3718">6 punktų reikalavimus.</text:span></text:p>
      <text:p text:style-name="P3719"><text:span text:style-name="T3720">148</text:span><text:span text:style-name="T3721">. K</text:span><text:span text:style-name="T3722">iekvienas asmuo, paskirtas vykdyti laivo apsaugos pareigūno funkcij</text:span><text:span text:style-name="T3723">as, privalo turėti galiojantį specialųjį liudijimą.</text:span></text:p>
      <text:p text:style-name="P3724"><text:span text:style-name="T3725">149</text:span><text:span text:style-name="T3726">. Asmuo, norintis gauti šių taisyklų 148</text:span><text:span text:style-name="T3727"><text:s/></text:span><text:span text:style-name="T3728">punkte nurodytą specialųjį liudijimą, privalo mokymo įstaigoje baigti specialų parengimo kursą pagal JRAB kodekso A-VI/5 poskyrio reikalavimus, prieš tai įg</text:span><text:span text:style-name="T3729">ijęs ne trumpesnį kaip 12 mėnesių darbo stažą laivuose.</text:span></text:p>
      <text:p text:style-name="P3730"><text:span text:style-name="T3731">XV</text:span><text:span text:style-name="T3732">1</text:span><text:span text:style-name="T3733"><text:s/>SKYRIUS</text:span></text:p>
      <text:p text:style-name="P3734"><text:span text:style-name="T3735">MINIMALŪS REIKALAVIMAI LAIVŲ KAPITONAMS, VADOVAUJANTIESIEMS SPECIALISTAMS, EILINIAMS JŪRININKAMS IR KITAM PERSONALUI, NORINTIEMS GAUTI SPECIALIUOSIUS DARBO LAIVUOSE, KURIEMS TAIKOMOS</text:span><text:span text:style-name="T3736"><text:s/>LAIVŲ, NAUDOJANČIŲ DUJAS AR KITĄ ŽEMOS PLIŪPSNIO TEMPERATŪROS KURĄ, SAUGOS KODEKSO NUOSTATOS, LIUDIJIMUS</text:span></text:p>
      <text:p text:style-name="P3737"/>
      <text:p text:style-name="P3738"><text:span text:style-name="T3739">150</text:span><text:span text:style-name="T3740">. Kiekvienas asmuo, kuriam paskirtos konkrečios užduotys, susijusios su dujų ar kito žemos pliūpsnio temperatūros kuro naudojimu, vykdant šio<text:s/></text:span><text:span text:style-name="T3741">kuro naudojimo priežiūrą ar imantis veiksmų susidarius avarinei situacijai, susijusiai su minėtu kuru laivuose, ir kuriam taikomos Laivų, naudojančių dujas ar kitą žemos pliūpsnio temperatūros kurą, saugos kodekso nuostatos, privalo turėti Administracijos<text:s/></text:span><text:span text:style-name="T3742">išduotą pradinio parengimo specialųjį darbo laivuose, kuriems taikomos IGF kodekso nuostatos, liudijimą.</text:span></text:p>
      <text:p text:style-name="P3743"><text:span text:style-name="T3744">151</text:span><text:span text:style-name="T3745">. Asmuo, norintis gauti pradinio parengimo specialųjį darbo laivuose, kuriems taikomos IGF kodekso nuostatos, liudijimą, privalo:</text:span></text:p>
      <text:p text:style-name="P3746"><text:span text:style-name="T3747">151.1</text:span><text:span text:style-name="T3748">. arba<text:s/></text:span><text:span text:style-name="T3749">baigti mokymo įstaigoje pradinio parengimo kursą specialiajam darbo laivuose, kuriems taikomos IGF kodekso nuostatos, liudijimui įgyti ir atitikti JRAB kodekso A-V/3 poskyrio 1 dalyje nustatytus kompetencijos reikalavimus; <text:s/></text:span></text:p>
      <text:p text:style-name="P3750"><text:span text:style-name="T3751">151.2</text:span><text:span text:style-name="T3752">. arba turėti galiojan</text:span><text:span text:style-name="T3753">tį specialųjį liudijimą, kuriuo patvirtinama, kad baigė suskystintųjų dujų tanklaivių krovimo pradinio rengimo kursą pagal JRAB kodekso A-V/1-2 poskyrio 1 dalyje nustatytus reikalavimus arba suskystintųjų dujų tanklaivių krovimo specialaus parengimo kursą<text:s/></text:span><text:span text:style-name="T3754">pagal JRAB kodekso A-V/1-2 poskyrio 2 dalyje nustatytus reikalavimus.</text:span></text:p>
      <text:p text:style-name="P3755"><text:span text:style-name="T3756">152</text:span><text:span text:style-name="T3757">. Laivo kapitonas, mechanikas ir kitas asmuo, tiesiogiai atsakingi už kuro ir kuro sistemų priežiūrą ir naudojimą laivuose, kuriems taikomos IGF kodekso nuostatos, privalo turėt</text:span><text:span text:style-name="T3758">i specialųjį darbo laivuose, kuriems taikomos IGF kodekso nuostatos, liudijimą.</text:span></text:p>
      <text:p text:style-name="P3759"><text:span text:style-name="T3760">153</text:span><text:span text:style-name="T3761">. Asmuo, norintis gauti specialųjį darbo laivuose, kuriems taikomos IGF kodekso nuostatos, liudijimą, privalo:</text:span></text:p>
      <text:p text:style-name="P3762"><text:span text:style-name="T3763">153.1</text:span><text:span text:style-name="T3764">. turėti galiojantį pradinio parengimo specialųjį<text:s/></text:span><text:span text:style-name="T3765">darbo laivuose, kuriems taikomos IGF kodekso nuostatos, liudijimą;</text:span></text:p>
      <text:p text:style-name="P3766"><text:span text:style-name="T3767">153.2</text:span><text:span text:style-name="T3768">. mokymo įstaigoje baigti specialaus parengimo dirbti laivuose, kuriems taikomos IGF kodekso nuostatos, kursą ir atitikti JRAB kodekso A-V/3 poskyrio 2 dalyje nustatytus kompetenci</text:span><text:span text:style-name="T3769">jos reikalavimus ir turėti darbo stažo laive pažymėjimą, kuriuo patvirtinama, kad įgijo ne trumpesnį kaip 1 mėnesio darbo stažą laivuose, kuriems taikomos IGF kodekso nuostatos, ir darbo stažo įgijimo laikotarpiu dalyvavo atliekant ne mažiau kaip tris aprū</text:span><text:span text:style-name="T3770">pinimo kuru (bunkeravimo) laive operacijas (dvi iš trijų aprūpinimo kuru (bunkeravimo) laive operacijos gali būti atliktos naudojant aprūpinimo kuru (bunkeravimo) laive operacijų atlikimo treniruoklį);</text:span></text:p>
      <text:p text:style-name="P3771"><text:span text:style-name="T3772">153.3</text:span><text:span text:style-name="T3773">. arba turėti galiojantį specialųjį<text:s/></text:span><text:span text:style-name="T3774">liudijimą, kuriuo patvirtinama, kad baigė suskystintųjų dujų tanklaivių krovimo specialaus parengimo kursą pagal JRAB kodekso A-V/1-2 poskyrio 2 dalyje nustatytus reikalavimus, ir:</text:span></text:p>
      <text:p text:style-name="P3775"><text:span text:style-name="T3776">153.3.1</text:span><text:span text:style-name="T3777">. turėti darbo stažo laive pažymėjimą, kuriuo patvirtinama, kad pe</text:span><text:span text:style-name="T3778">r pastaruosius penkerius metus įgijo ne trumpesnį kaip 3 mėnesių darbo stažą laivuose, kuriems taikomos IGF kodekso nuostatos, arba tanklaiviuose, kurie veža kurą, kuriam taikomos IGF kodekso nuostatos, arba laivuose, kurie naudoja dujas ar kitą žemos pliū</text:span><text:span text:style-name="T3779">psnio temperatūros kurą;</text:span></text:p>
      <text:p text:style-name="P3780"><text:span text:style-name="T3781">153.3.2</text:span><text:span text:style-name="T3782">. darbo stažo, nurodyto šių taisyklių 153.3.1 papunktyje, įgijimo laikotarpiu būti dalyvavęs ne mažiau kaip trijose krovos operacijose suskystintųjų dujų tanklaiviuose arba aprūpinimo kuru (bunkeravimo) laivuose, kuriems</text:span><text:span text:style-name="T3783"><text:s/>taikomos IGF kodekso nuostatos, operacijose (dvi iš trijų aprūpinimo kuru (bunkeravimo) laive operacijos gali būti atliktos naudojant aprūpinimo kuru (bunkeravimo) laive operacijų atlikimo treniruoklį);</text:span></text:p>
      <text:p text:style-name="P3784"><text:span text:style-name="T3785">153.4</text:span><text:span text:style-name="T3786">. arba turėti galiojantį specialųjį liudi</text:span><text:span text:style-name="T3787">jimą, kuriuo patvirtinama, kad baigė suskystintųjų dujų tanklaivių krovimo specialaus parengimo kursą pagal JRAB kodekso A-V/1-2 poskyrio 2 dalyje nustatytus reikalavimus.</text:span><text:s/></text:p>
      <text:p text:style-name="P3788">Papildyta skyriumi:</text:p>
      <text:p text:style-name="P3789"><text:span text:style-name="T3790">Nr.<text:s/></text:span><text:a xlink:href="https://www.e-tar.lt/portal/legalAct.html?documentId=4433d640119411e88a98d5e6d4623da5" office:target-frame-name="_top" xlink:show="replace"><text:span text:style-name="T3791">3-72</text:span></text:a><text:span text:style-name="T3792">, 2018-02-14, paskelbta TAR 2018-02-15, i. k. 2018-02291</text:span></text:p>
      <text:p text:style-name="Normal"/>
      <text:p text:style-name="P3793"><text:span text:style-name="T3794">XV</text:span><text:span text:style-name="T3795">2</text:span><text:span text:style-name="T3796"><text:s/>SKYRIUS</text:span></text:p>
      <text:p text:style-name="P3797"><text:span text:style-name="T3798">MINIMALŪS REIKALAVIMAI LAIVŲ KAPITONAMS IR LAIVO DENIO TARNYBOS VADOVAUJANTIESIEMS SPECIALISTAMS, NORINTIEMS GAUTI SPECIALIUOSIUS DARBO</text:span><text:span text:style-name="T3799"><text:s/>LAIVUOSE, PLAUKIOJANČIUOSE POLIARINIUOSE VANDENYSE, LIUDIJIMUS</text:span></text:p>
      <text:p text:style-name="P3800"/>
      <text:p text:style-name="P3801"><text:span text:style-name="T3802">154</text:span><text:span text:style-name="T3803">. Laivo kapitonas, vyresnysis kapitono padėjėjas ir laivo denio tarnybos budėjimo pamainai vadovaujantis specialistas, paskirti dirbti laive, plaukiojančiame poliariniuose vandenyse,<text:s/></text:span><text:span text:style-name="T3804">pagal Poliarinio kodekso nuostatas privalo turėti pradinio parengimo specialųjį darbo laivuose, plaukiojančiuose poliariniuose vandenyse, liudijimą.</text:span></text:p>
      <text:p text:style-name="P3805"><text:span text:style-name="T3806">155</text:span><text:span text:style-name="T3807">. Asmuo, norintis gauti pradinio parengimo specialųjį darbo laivuose, plaukiojančiuose poliariniuose</text:span><text:span text:style-name="T3808"><text:s/>vandenyse, liudijimą, privalo mokymo įstaigoje baigti patvirtintą pradinio parengimo darbo laivuose, plaukiojančiuose poliariniuose vandenyse, kursą ir atitikti JRAB kodekso A-V/4 poskyrio 1 dalyje nustatytus kompetencijos reikalavimus.</text:span></text:p>
      <text:p text:style-name="P3809"><text:span text:style-name="T3810">156</text:span><text:span text:style-name="T3811">. Laivo kap</text:span><text:span text:style-name="T3812">itonas ir vyresnysis kapitono padėjėjas, paskirti dirbti laive, plaukiojančiame poliariniuose vandenyse, pagal Poliarinio kodekso nuostatas privalo turėti išplėstinio parengimo specialųjį darbo laivuose, plaukiojančiuose poliariniuose vandenyse, liudijimą.</text:span></text:p>
      <text:p text:style-name="P3813"><text:span text:style-name="T3814">157</text:span><text:span text:style-name="T3815">. Asmuo, norintis gauti išplėstinio parengimo specialųjį darbo laivuose, plaukiojančiuose poliariniuose vandenyse, liudijimą, privalo:</text:span></text:p>
      <text:p text:style-name="P3816"><text:span text:style-name="T3817">157.1</text:span><text:span text:style-name="T3818">. turėti galiojantį pradinio parengimo specialųjį darbo laivuose, plaukiojančiuose poliariniuose vandenyse</text:span><text:span text:style-name="T3819">, liudijimą;<text:s/></text:span></text:p>
      <text:p text:style-name="P3820"><text:span text:style-name="T3821">157.2</text:span><text:span text:style-name="T3822">. turėti darbo stažo laive pažymėjimą, kuriuo patvirtinama, kad įgijo ne trumpesnį kaip 2 mėnesių darbo stažą laivuose, plaukiojančiuose poliariniuose vandenyse, eidamas kapitono ar vyresniojo kapitono padėjėjo pareigas ir vykdydamas</text:span><text:span text:style-name="T3823"><text:s/>vadovavimo lygiui nustatytas funkcijas arba eidamas budinčiojo kapitono padėjėjo pareigas ir vykdydamas eksploatavimo lygiui nustatytas funkcijas;</text:span></text:p>
      <text:p text:style-name="P3824"><text:span text:style-name="T3825">157.3</text:span><text:span text:style-name="T3826">. mokymo įstaigoje baigti patvirtintą išplėstinio parengimo darbo laivuose, plaukiojančiuose poliar</text:span><text:span text:style-name="T3827">iniuose vandenyse, kursą ir atitikti JRAB kodekso A-V/4 poskyrio 2 dalyje nustatytus kompetencijos reikalavimus.</text:span><text:s/></text:p>
      <text:p text:style-name="P3828">Papildyta skyriumi:</text:p>
      <text:p text:style-name="P3829"><text:span text:style-name="T3830">Nr.<text:s/></text:span><text:a xlink:href="https://www.e-tar.lt/portal/legalAct.html?documentId=ad2408b0cc5011e8bf37fd1541d65f38" office:target-frame-name="_top" xlink:show="replace"><text:span text:style-name="T3831">3-510</text:span></text:a><text:span text:style-name="T3832">, 2018-10-1</text:span><text:span text:style-name="T3833">0, paskelbta TAR 2018-10-10, i. k. 2018-16008</text:span></text:p>
      <text:p text:style-name="Normal"/>
      <text:p text:style-name="P3834"><text:span text:style-name="T3835">XVI</text:span><text:span text:style-name="T3836"><text:s text:c="2"/>SKYRIUS<text:s/></text:span></text:p>
      <text:p text:style-name="P3837"><text:span text:style-name="T3838">KOMPETENCIJOS LIUDIJIMŲ ATNAUJINIMO REIKALAVIMAI</text:span></text:p>
      <text:p text:style-name="P3839"/>
      <text:p text:style-name="P3840"><text:span text:style-name="T3841">158</text:span><text:span text:style-name="T3842">. Kiekvienas laivo kapitonas, vadovaujantysis specialistas ar eilinis jūrininkas, radijo operatorius ir GMDSS radijo ryšio<text:s/></text:span><text:span text:style-name="T3843">operatorius, turintis šių taisyklių nustatyta tvarka išduotą kompetencijos liudijimą ir dirbantis jūroje arba ketinantis grįžti į darbą jūroje po krante praleisto laiko, ne rečiau kaip kartą per penkerius metus privalo Administracijai:</text:span></text:p>
      <text:p text:style-name="P3844">Punkto numeracijos pakeitimas:</text:p>
      <text:p text:style-name="P3845"><text:span text:style-name="T3846">Nr.<text:s/></text:span><text:a xlink:href="https://www.e-tar.lt/portal/legalAct.html?documentId=4433d640119411e88a98d5e6d4623da5" office:target-frame-name="_top" xlink:show="replace"><text:span text:style-name="T3847">3-72</text:span></text:a><text:span text:style-name="T3848">, 2018-02-14, paskelbta TAR 2018-02-15, i. k. 2018-02291</text:span></text:p>
      <text:p text:style-name="P3849"><text:span text:style-name="T3850">Nr.<text:s/></text:span><text:a xlink:href="https://www.e-tar.lt/portal/legalAct.html?documentId=ad2408b0cc5011e8bf37fd1541d65f38" office:target-frame-name="_top" xlink:show="replace"><text:span text:style-name="T3851">3-510</text:span></text:a><text:span text:style-name="T3852">, 2018-10-10, paskelbta TAR 2018-10-10, i. k. 2018-16008</text:span></text:p>
      <text:p text:style-name="Normal"/>
      <text:p text:style-name="P3853"><text:span text:style-name="T3854">158.1</text:span><text:span text:style-name="T3855">. pateikti Sveikatos apsaugos ministerijos paskirtos sveikatos priežiūros įstaigos išduotą</text:span><text:span text:style-name="T3856"><text:s/>galiojantį dokumentą, liudijantį, kad asmens sveikata, ypač rega ir klausa, atitinka jūrininkų sveikatai keliamus reikalavimus;</text:span></text:p>
      <text:p text:style-name="P3857"><text:span text:style-name="T3858">158.2</text:span><text:span text:style-name="T3859">. pateikti galiojančius specialiuosius liudijimus, įrodančius, kad baigė atitinkamus specialaus parengimo kursus pagal</text:span><text:span text:style-name="T3860"><text:s/>šių taisyklių nuostatas atitinkamam kompetencijos liudijimui gauti;</text:span></text:p>
      <text:p text:style-name="P3861"><text:span text:style-name="T3862">158.3</text:span><text:span text:style-name="T3863">. įrodyti, kad yra išlaikęs savo profesinę kompetenciją, vienu iš šių būdų:</text:span></text:p>
      <text:p text:style-name="P3864"><text:span text:style-name="T3865">158.3.1</text:span><text:span text:style-name="T3866">. turėti Administracijos aprobuotą darbo stažą laive, kurį įgyjant buvo vykdomos turimą kompe</text:span><text:span text:style-name="T3867">tencijos liudijimą atitinkančios funkcijos ir kurio bendra trukmė per pastaruosius penkerius metus buvo ne trumpesnė kaip vieneri metai, arba ne trumpesnį kaip trijų mėnesių nepertraukiamą darbo stažą laive, kuris buvo įgytas per paskutinius 6 mėnesius iki</text:span><text:span text:style-name="T3868"><text:s/>kreipimosi dėl kompetencijos liudijimo atnaujinimo, turint reikiamą kompetencijos liudijimą ir vykdant jame nurodytas funkcijas;</text:span></text:p>
      <text:p text:style-name="P3869">158.3.2.<text:s/><text:span text:style-name="T3870">per pastaruosius 5 metus ne mažiau kaip 3 metus būti vykdęs uosto kapitono, uosto kapitono pavaduotojo, laivyno s</text:span><text:span text:style-name="T3871">kyriaus viršininko, laivų eismo tarnybos dispečerio, jūrų locmano, švartavimo-krovos meistro, jūrinio superintendento, laivybos bendrovės paskirtojo asmens, įgaliotosios laivų klasifikavimo</text:span><text:span text:style-name="T3872"><text:s/></text:span><text:span text:style-name="T3873">bendrovės jūrinio inspektoriaus, aukštosios mokyklos laivavedybos<text:s/></text:span><text:span text:style-name="T3874">ar energetinių įrenginių eksploatacijos dėstytojo, GMDSS radijo ryšio operatoriaus, Administracijos inspektoriaus ar kitas funkcijas, kurios gali būti prilyginamos reikalaujamam darbo stažui laive pagal šių taisyklių 158.3.1 papunktį;</text:span><text:s/></text:p>
      <text:p text:style-name="P3875">Punkto pakeitimai:</text:p>
      <text:p text:style-name="P3876"><text:span text:style-name="T3877">N</text:span><text:span text:style-name="T3878">r.<text:s/></text:span><text:a xlink:href="https://www.e-tar.lt/portal/legalAct.html?documentId=4433d640119411e88a98d5e6d4623da5" office:target-frame-name="_top" xlink:show="replace"><text:span text:style-name="T3879">3-72</text:span></text:a><text:span text:style-name="T3880">, 2018-02-14, paskelbta TAR 2018-02-15, i. k. 2018-02291</text:span></text:p>
      <text:p text:style-name="P3881"><text:span text:style-name="T3882">Nr.<text:s/></text:span><text:a xlink:href="https://www.e-tar.lt/portal/legalAct.html?documentId=ad2408b0cc5011e8bf37fd1541d65f38" office:target-frame-name="_top" xlink:show="replace"><text:span text:style-name="T3883">3-510</text:span></text:a><text:span text:style-name="T3884">, 2018-10-10, paskelbta TAR 2018-10-10, i. k. 2018-16008</text:span></text:p>
      <text:p text:style-name="Normal"/>
      <text:p text:style-name="P3885"><text:span text:style-name="T3886">158.3.3</text:span><text:span text:style-name="T3887">. išlaikyti kompetencijos įvertinimo egzaminą arba mokymo įstaigoje baigti Administracijos aprobuotus kvalifikacijos tobulinimosi kursus.</text:span><text:s/></text:p>
      <text:p text:style-name="P3888">Punkto pakeitimai:</text:p>
      <text:p text:style-name="P3889"><text:span text:style-name="T3890">Nr.<text:s/></text:span><text:a xlink:href="https://www.e-tar.lt/portal/legalAct.html?documentId=1d8dba90052311e588da8908dfa91cac" office:target-frame-name="_top" xlink:show="replace"><text:span text:style-name="T3891">3-218(1.5 E)</text:span></text:a><text:span text:style-name="T3892">, 2015-05-28, paskelbta TAR 2015-05-28, i. k. 2015-08206</text:span></text:p>
      <text:p text:style-name="Normal"/>
      <text:p text:style-name="P3893"><text:span text:style-name="T3894">159</text:span><text:span text:style-name="T3895">. Kompetencijos įvertinimo egzaminų skaičius neribojamas.</text:span><text:s/></text:p>
      <text:p text:style-name="P3896">Punkto pakeitimai:</text:p>
      <text:p text:style-name="P3897"><text:span text:style-name="T3898">Nr.</text:span><text:span text:style-name="T3899"><text:s/></text:span><text:a xlink:href="https://www.e-tar.lt/portal/legalAct.html?documentId=ad2408b0cc5011e8bf37fd1541d65f38" office:target-frame-name="_top" xlink:show="replace"><text:span text:style-name="T3900">3-510</text:span></text:a><text:span text:style-name="T3901">, 2018-10-10, paskelbta TAR 2018-10-10, i. k. 2018-16008</text:span></text:p>
      <text:p text:style-name="P3902">Punkto numeracijos pakeitimas:</text:p>
      <text:p text:style-name="P3903"><text:span text:style-name="T3904">Nr.<text:s/></text:span><text:a xlink:href="https://www.e-tar.lt/portal/legalAct.html?documentId=4433d640119411e88a98d5e6d4623da5" office:target-frame-name="_top" xlink:show="replace"><text:span text:style-name="T3905">3-72</text:span></text:a><text:span text:style-name="T3906">, 2018-02-14, paskelbta TAR 2018-02-15, i. k. 2018-02291</text:span></text:p>
      <text:p text:style-name="P3907"><text:span text:style-name="T3908">Nr.<text:s/></text:span><text:a xlink:href="https://www.e-tar.lt/portal/legalAct.html?documentId=ad2408b0cc5011e8bf37fd1541d65f38" office:target-frame-name="_top" xlink:show="replace"><text:span text:style-name="T3909">3-510</text:span></text:a><text:span text:style-name="T3910">, 2018-10-10, paskelbta TAR 2018-10-10, i. k. 2018</text:span><text:span text:style-name="T3911">-16008</text:span></text:p>
      <text:p text:style-name="Normal"/>
      <text:p text:style-name="P3912"><text:span text:style-name="T3913">160</text:span><text:span text:style-name="T3914">. Kompetencijos liudijimai atnaujinami išduodant naujus dokumentų išdavimo patvirtinimus.</text:span></text:p>
      <text:p text:style-name="P3915"/>
      <text:p text:style-name="P3916">Punkto numeracijos pakeitimas:</text:p>
      <text:p text:style-name="P3917"><text:span text:style-name="T3918">Nr.<text:s/></text:span><text:a xlink:href="https://www.e-tar.lt/portal/legalAct.html?documentId=4433d640119411e88a98d5e6d4623da5" office:target-frame-name="_top" xlink:show="replace"><text:span text:style-name="T3919">3-72</text:span></text:a><text:span text:style-name="T3920">, 2018-02-14,</text:span><text:span text:style-name="T3921"><text:s/>paskelbta TAR 2018-02-15, i. k. 2018-02291</text:span></text:p>
      <text:p text:style-name="P3922"><text:span text:style-name="T3923">Nr.<text:s/></text:span><text:a xlink:href="https://www.e-tar.lt/portal/legalAct.html?documentId=ad2408b0cc5011e8bf37fd1541d65f38" office:target-frame-name="_top" xlink:show="replace"><text:span text:style-name="T3924">3-510</text:span></text:a><text:span text:style-name="T3925">, 2018-10-10, paskelbta TAR 2018-10-10, i. k. 2018-16008</text:span></text:p>
      <text:p text:style-name="Normal"/>
      <text:p text:style-name="P3926"><text:span text:style-name="T3927">XVII</text:span><text:span text:style-name="T3928"><text:s text:c="2"/>SKYRIUS</text:span><text:span text:style-name="T3929"><text:s/></text:span></text:p>
      <text:p text:style-name="P3930"><text:span text:style-name="T3931">KOMPETENCIJOS ĮVERTINIMAS</text:span></text:p>
      <text:p text:style-name="P3932"/>
      <text:p text:style-name="P3933"><text:span text:style-name="T3934">161</text:span><text:span text:style-name="T3935">. Kompetencijos įvertinimo egzaminus vykdo ir šių egzaminų vykdymo tvarką nustato Administracija.</text:span></text:p>
      <text:p text:style-name="P3936">Punkto numeracijos pakeitimas:</text:p>
      <text:p text:style-name="P3937"><text:span text:style-name="T3938">Nr.<text:s/></text:span><text:a xlink:href="https://www.e-tar.lt/portal/legalAct.html?documentId=4433d640119411e88a98d5e6d4623da5" office:target-frame-name="_top" xlink:show="replace"><text:span text:style-name="T3939">3-72</text:span></text:a><text:span text:style-name="T3940">, 2018-02-14,</text:span><text:span text:style-name="T3941"><text:s/>paskelbta TAR 2018-02-15, i. k. 2018-02291</text:span></text:p>
      <text:p text:style-name="P3942"><text:span text:style-name="T3943">Nr.<text:s/></text:span><text:a xlink:href="https://www.e-tar.lt/portal/legalAct.html?documentId=ad2408b0cc5011e8bf37fd1541d65f38" office:target-frame-name="_top" xlink:show="replace"><text:span text:style-name="T3944">3-510</text:span></text:a><text:span text:style-name="T3945">, 2018-10-10, paskelbta TAR 2018-10-10, i. k. 2018-16008</text:span></text:p>
      <text:p text:style-name="Normal"/>
      <text:p text:style-name="P3946"><text:span text:style-name="T3947">162</text:span><text:span text:style-name="T3948">.<text:s/></text:span><text:span text:style-name="T3949">Tais atvejais, kada kompetencijos įver</text:span><text:span text:style-name="T3950">tinimas pirmą kartą įgyjamo jūrinio laipsnio diplomui ar kvalifikacijos liudijimui gauti vykdomas mokymo įstaigoje baigiamojo egzamino metu, tada egzaminus vykdo ir egzaminų vykdymo tvarką nustato mokymo įstaiga. Tokiu atveju egzaminų komisijos sudėtis tur</text:span><text:span text:style-name="T3951">i būti suderinta su Administracija.</text:span></text:p>
      <text:p text:style-name="P3952">Punkto numeracijos pakeitimas:</text:p>
      <text:p text:style-name="P3953"><text:span text:style-name="T3954">Nr.<text:s/></text:span><text:a xlink:href="https://www.e-tar.lt/portal/legalAct.html?documentId=4433d640119411e88a98d5e6d4623da5" office:target-frame-name="_top" xlink:show="replace"><text:span text:style-name="T3955">3-72</text:span></text:a><text:span text:style-name="T3956">, 2018-02-14, paskelbta TAR 2018-02-15, i. k. 2018-02291</text:span></text:p>
      <text:p text:style-name="P3957"><text:span text:style-name="T3958">Nr.<text:s/></text:span><text:a xlink:href="https://www.e-tar.lt/portal/legalAct.html?documentId=ad2408b0cc5011e8bf37fd1541d65f38" office:target-frame-name="_top" xlink:show="replace"><text:span text:style-name="T3959">3-510</text:span></text:a><text:span text:style-name="T3960">, 2018-10-10, paskelbta TAR 2018-10-10, i. k. 2018-16008</text:span></text:p>
      <text:p text:style-name="Normal"/>
      <text:p text:style-name="P3961"><text:span text:style-name="T3962">163</text:span><text:span text:style-name="T3963">. Tris kartus iš eilės neišlaikius kompetencijos įvertinimo egzamino, privaloma mokymo įst</text:span><text:span text:style-name="T3964">aigoje sėkmingai baigti Administracijos aprobuotus kvalifikacijos tobulinimosi kursus.</text:span></text:p>
      <text:p text:style-name="P3965">Punkto numeracijos pakeitimas:</text:p>
      <text:p text:style-name="P3966"><text:span text:style-name="T3967">Nr.<text:s/></text:span><text:a xlink:href="https://www.e-tar.lt/portal/legalAct.html?documentId=4433d640119411e88a98d5e6d4623da5" office:target-frame-name="_top" xlink:show="replace"><text:span text:style-name="T3968">3-72</text:span></text:a><text:span text:style-name="T3969">, 2018-02-14, paskelbta TAR 2018</text:span><text:span text:style-name="T3970">-02-15, i. k. 2018-02291</text:span></text:p>
      <text:p text:style-name="P3971"><text:span text:style-name="T3972">Nr.<text:s/></text:span><text:a xlink:href="https://www.e-tar.lt/portal/legalAct.html?documentId=ad2408b0cc5011e8bf37fd1541d65f38" office:target-frame-name="_top" xlink:show="replace"><text:span text:style-name="T3973">3-510</text:span></text:a><text:span text:style-name="T3974">, 2018-10-10, paskelbta TAR 2018-10-10, i. k. 2018-16008</text:span></text:p>
      <text:p text:style-name="Normal"/>
      <text:p text:style-name="P3975"><text:span text:style-name="T3976">XVIII</text:span><text:span text:style-name="T3977"><text:s/>SKYRIUS<text:s/></text:span></text:p>
      <text:p text:style-name="P3978"><text:span text:style-name="T3979">JŪRINIŲ LAIPSNIŲ, SUTEIKTŲ VADOVAUJANTIS JRAB</text:span><text:span text:style-name="T3980"><text:s/>KONVENCIJA, PRILYGINIMAS NAUJIEMS JŪRINIAMS LAIPSNIAMS</text:span></text:p>
      <text:p text:style-name="P3981"/>
      <text:p text:style-name="P3982"><text:span text:style-name="T3983">164</text:span><text:span text:style-name="T3984">. Artimojo plaukiojimo šturmano jūrinis laipsnis ir artimojo plaukiojimo laivo kapitono jūrinis laipsnis prilyginamas budinčiojo kapitono padėjėjo laivų, kurių BT 500 ir daugiau, jūriniam laip</text:span><text:span text:style-name="T3985">sniui.</text:span></text:p>
      <text:p text:style-name="P3986">Punkto numeracijos pakeitimas:</text:p>
      <text:p text:style-name="P3987"><text:span text:style-name="T3988">Nr.<text:s/></text:span><text:a xlink:href="https://www.e-tar.lt/portal/legalAct.html?documentId=4433d640119411e88a98d5e6d4623da5" office:target-frame-name="_top" xlink:show="replace"><text:span text:style-name="T3989">3-72</text:span></text:a><text:span text:style-name="T3990">, 2018-02-14, paskelbta TAR 2018-02-15, i. k. 2018-02291</text:span></text:p>
      <text:p text:style-name="P3991"><text:span text:style-name="T3992">Nr.<text:s/></text:span><text:a xlink:href="https://www.e-tar.lt/portal/legalAct.html?documentId=ad2408b0cc5011e8bf37fd1541d65f38" office:target-frame-name="_top" xlink:show="replace"><text:span text:style-name="T3993">3-510</text:span></text:a><text:span text:style-name="T3994">, 2018-10-10, paskelbta TAR 2018-10-10, i. k. 2018-16008</text:span></text:p>
      <text:p text:style-name="Normal"/>
      <text:p text:style-name="P3995"><text:span text:style-name="T3996">165</text:span><text:span text:style-name="T3997">. Tolimojo plaukiojimo šturmano jūrinis laipsnis prilyginamas vyresniojo kapitono padėjėjo laivų, kurių BT 3000 ir daugiau, jūriniam<text:s/></text:span><text:span text:style-name="T3998">laipsniui.</text:span></text:p>
      <text:p text:style-name="P3999">Punkto numeracijos pakeitimas:</text:p>
      <text:p text:style-name="P4000"><text:span text:style-name="T4001">Nr.<text:s/></text:span><text:a xlink:href="https://www.e-tar.lt/portal/legalAct.html?documentId=4433d640119411e88a98d5e6d4623da5" office:target-frame-name="_top" xlink:show="replace"><text:span text:style-name="T4002">3-72</text:span></text:a><text:span text:style-name="T4003">, 2018-02-14, paskelbta TAR 2018-02-15, i. k. 2018-02291</text:span></text:p>
      <text:p text:style-name="P4004"><text:span text:style-name="T4005">Nr.<text:s/></text:span><text:a xlink:href="https://www.e-tar.lt/portal/legalAct.html?documentId=ad2408b0cc5011e8bf37fd1541d65f38" office:target-frame-name="_top" xlink:show="replace"><text:span text:style-name="T4006">3-510</text:span></text:a><text:span text:style-name="T4007">, 2018-10-10, paskelbta TAR 2018-10-10, i. k. 2018-16008</text:span></text:p>
      <text:p text:style-name="Normal"/>
      <text:p text:style-name="P4008"><text:span text:style-name="T4009">166</text:span><text:span text:style-name="T4010">.</text:span><text:span text:style-name="T4011"><text:s/>Tolimojo plaukiojimo laivo kapitono jūrinis laipsnis prilyginamas kapitono laivų, kurių BT 3000 ir daugiau, jūriniam laipsniui.</text:span></text:p>
      <text:p text:style-name="P4012">Punkto numeracijos pakeitimas:</text:p>
      <text:p text:style-name="P4013"><text:span text:style-name="T4014">Nr.<text:s/></text:span><text:a xlink:href="https://www.e-tar.lt/portal/legalAct.html?documentId=4433d640119411e88a98d5e6d4623da5" office:target-frame-name="_top" xlink:show="replace"><text:span text:style-name="T4015">3-72</text:span></text:a><text:span text:style-name="T4016">, 2018-02-14, paskelbta TAR 2018-02-15, i. k. 2018-02291</text:span></text:p>
      <text:p text:style-name="P4017"><text:span text:style-name="T4018">Nr.<text:s/></text:span><text:a xlink:href="https://www.e-tar.lt/portal/legalAct.html?documentId=ad2408b0cc5011e8bf37fd1541d65f38" office:target-frame-name="_top" xlink:show="replace"><text:span text:style-name="T4019">3-510</text:span></text:a><text:span text:style-name="T4020">, 2018-10-10, paskelbta TAR 2018-10-10, i. k. 2018-16008</text:span></text:p>
      <text:p text:style-name="Normal"/>
      <text:p text:style-name="P4021"><text:span text:style-name="T4022">167</text:span><text:span text:style-name="T4023">. Žvejybos laivų, plaukiojančių Baltijos jūroje, kurių BT mažiau kaip 500, budinčiojo kapitono padėjėjo jūrinis laipsnis prilyginamas<text:s/></text:span><text:span text:style-name="T4024">Baltijos jūroje</text:span><text:span text:style-name="T4025"><text:s/>e</text:span><text:span text:style-name="T4026">ksploatuojamų 24 metrų ilgio ir ilgesnių žvejybos laivų budinčiojo kapitono padėjėjo jūriniam laipsniui.</text:span></text:p>
      <text:p text:style-name="P4027">Punkto numeracijos pakeitimas:</text:p>
      <text:p text:style-name="P4028"><text:span text:style-name="T4029">Nr.<text:s/></text:span><text:a xlink:href="https://www.e-tar.lt/portal/legalAct.html?documentId=4433d640119411e88a98d5e6d4623da5" office:target-frame-name="_top" xlink:show="replace"><text:span text:style-name="T4030">3-72</text:span></text:a><text:span text:style-name="T4031">, 2018-02-14,<text:s/></text:span><text:span text:style-name="T4032">paskelbta TAR 2018-02-15, i. k. 2018-02291</text:span></text:p>
      <text:p text:style-name="P4033"><text:span text:style-name="T4034">Nr.<text:s/></text:span><text:a xlink:href="https://www.e-tar.lt/portal/legalAct.html?documentId=ad2408b0cc5011e8bf37fd1541d65f38" office:target-frame-name="_top" xlink:show="replace"><text:span text:style-name="T4035">3-510</text:span></text:a><text:span text:style-name="T4036">, 2018-10-10, paskelbta TAR 2018-10-10, i. k. 2018-16008</text:span></text:p>
      <text:p text:style-name="Normal"/>
      <text:p text:style-name="P4037"><text:span text:style-name="T4038">168</text:span><text:span text:style-name="T4039">. Žvejybos laivų, plaukiojančių Baltijos<text:s/></text:span><text:span text:style-name="T4040">jūroje, kurių BT mažiau kaip 500, kapitono jūrinis laipsnis prilyginamas<text:s/></text:span><text:span text:style-name="T4041">Baltijos jūroje</text:span><text:span text:style-name="T4042"><text:s/>eksploatuojamų 24 metrų ilgio ir ilgesnių žvejybos laivų kapitono jūriniam laipsniui.</text:span></text:p>
      <text:p text:style-name="P4043">Punkto numeracijos pakeitimas:</text:p>
      <text:p text:style-name="P4044"><text:span text:style-name="T4045">Nr.<text:s/></text:span><text:a xlink:href="https://www.e-tar.lt/portal/legalAct.html?documentId=4433d640119411e88a98d5e6d4623da5" office:target-frame-name="_top" xlink:show="replace"><text:span text:style-name="T4046">3-72</text:span></text:a><text:span text:style-name="T4047">, 2018-02-14, paskelbta TAR 2018-02-15, i. k. 2018-02291</text:span></text:p>
      <text:p text:style-name="P4048"><text:span text:style-name="T4049">Nr.<text:s/></text:span><text:a xlink:href="https://www.e-tar.lt/portal/legalAct.html?documentId=ad2408b0cc5011e8bf37fd1541d65f38" office:target-frame-name="_top" xlink:show="replace"><text:span text:style-name="T4050">3-510</text:span></text:a><text:span text:style-name="T4051">, 2018-10-10, paskelbta TAR 2018-10-10, i. k. 2018-16008</text:span></text:p>
      <text:p text:style-name="Normal"/>
      <text:p text:style-name="P4052"><text:span text:style-name="T4053">169</text:span><text:span text:style-name="T4054">. Trečios klasės laivų mechaniko jūrinis laipsnis prilyginamas budinčiojo mechaniko laivų, kurių variklių galia 750 kW ir daugiau, jūriniam laipsniui.</text:span></text:p>
      <text:p text:style-name="P4055">Punkto numeracijos pakeitimas:</text:p>
      <text:p text:style-name="P4056"><text:span text:style-name="T4057">N</text:span><text:span text:style-name="T4058">r.<text:s/></text:span><text:a xlink:href="https://www.e-tar.lt/portal/legalAct.html?documentId=4433d640119411e88a98d5e6d4623da5" office:target-frame-name="_top" xlink:show="replace"><text:span text:style-name="T4059">3-72</text:span></text:a><text:span text:style-name="T4060">, 2018-02-14, paskelbta TAR 2018-02-15, i. k. 2018-02291</text:span></text:p>
      <text:p text:style-name="P4061"><text:span text:style-name="T4062">Nr.<text:s/></text:span><text:a xlink:href="https://www.e-tar.lt/portal/legalAct.html?documentId=ad2408b0cc5011e8bf37fd1541d65f38" office:target-frame-name="_top" xlink:show="replace"><text:span text:style-name="T4063">3-510</text:span></text:a><text:span text:style-name="T4064">, 2018-10-10, paskelbta TAR 2018-10-10, i. k. 2018-16008</text:span></text:p>
      <text:p text:style-name="Normal"/>
      <text:p text:style-name="P4065"><text:span text:style-name="T4066">170</text:span><text:span text:style-name="T4067">. Antros klasės laivų mechaniko jūrinis laipsnis prilyginamas antrojo mechaniko laivų, kurių variklių galia 3000 kW ir daugiau, jūriniam laipsniui.</text:span></text:p>
      <text:p text:style-name="P4068">Punkto numeracijos pakeitimas:</text:p>
      <text:p text:style-name="P4069"><text:span text:style-name="T4070">Nr.<text:s/></text:span><text:a xlink:href="https://www.e-tar.lt/portal/legalAct.html?documentId=4433d640119411e88a98d5e6d4623da5" office:target-frame-name="_top" xlink:show="replace"><text:span text:style-name="T4071">3-72</text:span></text:a><text:span text:style-name="T4072">, 2018-02-14, paskelbta TAR 2018-02-15, i. k. 2018-02291</text:span></text:p>
      <text:p text:style-name="P4073"><text:span text:style-name="T4074">Nr.<text:s/></text:span><text:a xlink:href="https://www.e-tar.lt/portal/legalAct.html?documentId=ad2408b0cc5011e8bf37fd1541d65f38" office:target-frame-name="_top" xlink:show="replace"><text:span text:style-name="T4075">3-510</text:span></text:a><text:span text:style-name="T4076">, 2018-10-10, paskelbta TAR 2018-10-10, i. k. 2018-16008</text:span></text:p>
      <text:p text:style-name="Normal"/>
      <text:p text:style-name="P4077"><text:span text:style-name="T4078">171</text:span><text:span text:style-name="T4079">. Pirmos klasės laivų mechaniko jūrinis laipsnis prilyginamas vyriausiojo mechaniko laivų,</text:span><text:span text:style-name="T4080"><text:s/>kurių variklių galia 3000 kW ir daugiau, jūriniam laipsniui.</text:span></text:p>
      <text:p text:style-name="P4081">Punkto numeracijos pakeitimas:</text:p>
      <text:p text:style-name="P4082"><text:span text:style-name="T4083">Nr.<text:s/></text:span><text:a xlink:href="https://www.e-tar.lt/portal/legalAct.html?documentId=4433d640119411e88a98d5e6d4623da5" office:target-frame-name="_top" xlink:show="replace"><text:span text:style-name="T4084">3-72</text:span></text:a><text:span text:style-name="T4085">, 2018-02-14, paskelbta TAR 2018-02-15, i. k. 2018-02291</text:span></text:p>
      <text:p text:style-name="P4086"><text:span text:style-name="T4087">Nr.<text:s/></text:span><text:a xlink:href="https://www.e-tar.lt/portal/legalAct.html?documentId=ad2408b0cc5011e8bf37fd1541d65f38" office:target-frame-name="_top" xlink:show="replace"><text:span text:style-name="T4088">3-510</text:span></text:a><text:span text:style-name="T4089">, 2018-10-10, paskelbta TAR 2018-10-10, i. k. 2018-16008</text:span></text:p>
      <text:p text:style-name="Normal"/>
      <text:p text:style-name="P4090"><text:span text:style-name="T4091">172</text:span><text:span text:style-name="T4092">. Pirmos klasės jūreivio jūrinis laipsnis prilyginamas jūreivio jūriniam laipsniui.</text:span></text:p>
      <text:p text:style-name="P4093">Punkto numeracijos pakeitimas:</text:p>
      <text:p text:style-name="P4094"><text:span text:style-name="T4095">Nr.<text:s/></text:span><text:a xlink:href="https://www.e-tar.lt/portal/legalAct.html?documentId=4433d640119411e88a98d5e6d4623da5" office:target-frame-name="_top" xlink:show="replace"><text:span text:style-name="T4096">3-72</text:span></text:a><text:span text:style-name="T4097">, 2018-02-14, paskelbta TAR 2018-02-15, i. k. 2018-02291</text:span></text:p>
      <text:p text:style-name="P4098"><text:span text:style-name="T4099">Nr.<text:s/></text:span><text:a xlink:href="https://www.e-tar.lt/portal/legalAct.html?documentId=ad2408b0cc5011e8bf37fd1541d65f38" office:target-frame-name="_top" xlink:show="replace"><text:span text:style-name="T4100">3-510</text:span></text:a><text:span text:style-name="T4101">, 2018-10-10, paskelbta TAR 2018-10-10, i. k. 2018-16008</text:span></text:p>
      <text:p text:style-name="Normal"/>
      <text:p text:style-name="P4102"><text:span text:style-name="T4103">173</text:span><text:span text:style-name="T4104">. Kvalifikuoto jūreivio jūrinis laipsnis prilyginamas kvalifikuoto jūreivio jūriniam laipsniui.</text:span></text:p>
      <text:p text:style-name="P4105">Punkto numeracijos pakeitimas:</text:p>
      <text:p text:style-name="P4106"><text:span text:style-name="T4107">Nr.<text:s/></text:span><text:a xlink:href="https://www.e-tar.lt/portal/legalAct.html?documentId=4433d640119411e88a98d5e6d4623da5" office:target-frame-name="_top" xlink:show="replace"><text:span text:style-name="T4108">3-72</text:span></text:a><text:span text:style-name="T4109">, 2018-02-14, paskelbta TAR 2018-02-15, i. k. 2018-02291</text:span></text:p>
      <text:p text:style-name="P4110"><text:span text:style-name="T4111">Nr.<text:s/></text:span><text:a xlink:href="https://www.e-tar.lt/portal/legalAct.html?documentId=ad2408b0cc5011e8bf37fd1541d65f38" office:target-frame-name="_top" xlink:show="replace"><text:span text:style-name="T4112">3-510</text:span></text:a><text:span text:style-name="T4113">, 2018-10-10, paskelbta TAR 2018-10-10, i. k. 2018-16008</text:span></text:p>
      <text:p text:style-name="Normal"/>
      <text:p text:style-name="P4114"><text:span text:style-name="T4115">174</text:span><text:span text:style-name="T4116">.<text:s/></text:span><text:span text:style-name="T4117">Pirmos klasės laivų motoristo jūrinis laipsnis prilyginamas motoristo jūriniam laipsniui</text:span><text:span text:style-name="T4118">.</text:span></text:p>
      <text:p text:style-name="P4119"/>
      <text:p text:style-name="P4120">Punkto numeracijos pakeitimas:</text:p>
      <text:p text:style-name="P4121"><text:span text:style-name="T4122">Nr.<text:s/></text:span><text:a xlink:href="https://www.e-tar.lt/portal/legalAct.html?documentId=4433d640119411e88a98d5e6d4623da5" office:target-frame-name="_top" xlink:show="replace"><text:span text:style-name="T4123">3-72</text:span></text:a><text:span text:style-name="T4124">, 2018-02-14, paskelbta TAR 2018-02-15, i. k. 2018-02291</text:span></text:p>
      <text:p text:style-name="P4125"><text:span text:style-name="T4126">Nr.<text:s/></text:span><text:a xlink:href="https://www.e-tar.lt/portal/legalAct.html?documentId=ad2408b0cc5011e8bf37fd1541d65f38" office:target-frame-name="_top" xlink:show="replace"><text:span text:style-name="T4127">3-510</text:span></text:a><text:span text:style-name="T4128">, 2018-10-10, paskelbta TAR 2018-10-10, i. k. 2018-16008</text:span></text:p>
      <text:p text:style-name="Normal"/>
      <text:p text:style-name="P4129"><text:span text:style-name="T4130">XIX</text:span><text:span text:style-name="T4131"><text:s/></text:span><text:span text:style-name="T4132">SKYRIUS</text:span><text:span text:style-name="T4133"><text:s/></text:span></text:p>
      <text:p text:style-name="P4134"><text:span text:style-name="T4135">ADMINISTRACIJOS SPRENDIMŲ APSKUNDIMAS</text:span></text:p>
      <text:p text:style-name="P4136"/>
      <text:p text:style-name="P4137"><text:span text:style-name="T4138">175</text:span><text:span text:style-name="T4139">. Administracijos sprendimai (neveikimas), susiję su šių taisyklių reikalavimų vykdym</text:span><text:span text:style-name="T4140">u, skundžiami Lietuvos Respublikos administracinių bylų teisenos įstatymo nustatyta tvarka. <text:s text:c="2"/></text:span></text:p>
      <text:p text:style-name="P4141">Punkto pakeitimai:</text:p>
      <text:p text:style-name="P4142"><text:span text:style-name="T4143">Nr.<text:s/></text:span><text:a xlink:href="https://www.e-tar.lt/portal/legalAct.html?documentId=4433d640119411e88a98d5e6d4623da5" office:target-frame-name="_top" xlink:show="replace"><text:span text:style-name="T4144">3-72</text:span></text:a><text:span text:style-name="T4145">, 2018-02-14, paskelbta TAR<text:s/></text:span><text:span text:style-name="T4146">2018-02-15, i. k. 2018-02291</text:span></text:p>
      <text:p text:style-name="P4147">Punkto numeracijos pakeitimas:</text:p>
      <text:p text:style-name="P4148"><text:span text:style-name="T4149">Nr.<text:s/></text:span><text:a xlink:href="https://www.e-tar.lt/portal/legalAct.html?documentId=4433d640119411e88a98d5e6d4623da5" office:target-frame-name="_top" xlink:show="replace"><text:span text:style-name="T4150">3-72</text:span></text:a><text:span text:style-name="T4151">, 2018-02-14, paskelbta TAR 2018-02-15, i. k. 2018-02291</text:span></text:p>
      <text:p text:style-name="P4152"><text:span text:style-name="T4153">Nr.<text:s/></text:span><text:a xlink:href="https://www.e-tar.lt/portal/legalAct.html?documentId=ad2408b0cc5011e8bf37fd1541d65f38" office:target-frame-name="_top" xlink:show="replace"><text:span text:style-name="T4154">3-510</text:span></text:a><text:span text:style-name="T4155">, 2018-10-10, paskelbta TAR 2018-10-10, i. k. 2018-16008</text:span></text:p>
      <text:p text:style-name="Normal"/>
      <text:p text:style-name="P4156">Priedo pakeitimai:</text:p>
      <text:p text:style-name="P4157"><text:span text:style-name="T4158">Nr.<text:s/></text:span><text:a xlink:href="https://www.e-tar.lt/portal/legalAct.html?documentId=TAR.5C6F6F4BBED3" office:target-frame-name="_top" xlink:show="replace"><text:span text:style-name="T4159">3-40</text:span></text:a><text:span text:style-name="T4160">, 2010-01-1</text:span><text:span text:style-name="T4161">3, Žin., 2010, Nr. 8-378 (2010-01-21), i. k. 1102210ISAK00003-40</text:span></text:p>
      <text:p text:style-name="P4162"><text:span text:style-name="T4163">Nr.<text:s/></text:span><text:a xlink:href="https://www.e-tar.lt/portal/legalAct.html?documentId=e3c601708dad11e3adad91663975b89f" office:target-frame-name="_top" xlink:show="replace"><text:span text:style-name="T4164">3-39-(E)</text:span></text:a><text:span text:style-name="T4165">, 2014-02-04, paskelbta TAR 2014-02-05, i. k. 2014-01135</text:span></text:p>
      <text:p text:style-name="Normal"/>
      <text:p text:style-name="P4166"/>
      <text:p text:style-name="P4167"/>
      <text:p text:style-name="P4168"><text:span text:style-name="T4169">Pakeitimai:</text:span></text:p>
      <text:p text:style-name="P4170"/>
      <text:p text:style-name="P4171"><text:span text:style-name="T4172">1.</text:span></text:p>
      <text:p text:style-name="P4173"><text:span text:style-name="T4174">Lietuvos Respublikos susisiekimo ministerija, Įsakymas</text:span></text:p>
      <text:p text:style-name="P4175"><text:span text:style-name="T4176">Nr.<text:s/></text:span><text:a xlink:href="https://www.e-tar.lt/portal/legalAct.html?documentId=TAR.ED4D7DF3B9E0" office:target-frame-name="_top" xlink:show="replace"><text:span text:style-name="T4177">3-286</text:span></text:a><text:span text:style-name="T4178">, 2006-07-05, Žin., 2006, Nr. 77-3025 (2006-07-14), i. k. 1062210ISAK0003-286</text:span></text:p>
      <text:p text:style-name="P4179"><text:span text:style-name="T4180">Dėl Lietuvos Respublikos<text:s/></text:span><text:span text:style-name="T4181">susisiekimo ministro 2005 m. rugpjūčio 8 d. įsakymo Nr. 3-355 "Dėl Lietuvos Respublikos jūrinio laipsnio diplomų ir kvalifikacijos liudijimų jūrininkams, plaukiojantiems tarptautiniais reisais, išdavimo taisyklių patvirtinimo" pakeitimo</text:span></text:p>
      <text:p text:style-name="P4182"/>
      <text:p text:style-name="P4183"><text:span text:style-name="T4184">2.</text:span></text:p>
      <text:p text:style-name="P4185"><text:span text:style-name="T4186">Lietuvos Respub</text:span><text:span text:style-name="T4187">likos susisiekimo ministerija, Įsakymas</text:span></text:p>
      <text:p text:style-name="P4188"><text:span text:style-name="T4189">Nr.<text:s/></text:span><text:a xlink:href="https://www.e-tar.lt/portal/legalAct.html?documentId=TAR.29102115E533" office:target-frame-name="_top" xlink:show="replace"><text:span text:style-name="T4190">3-72</text:span></text:a><text:span text:style-name="T4191">, 2007-03-02, Žin., 2007, Nr. 27-1021 (2007-03-03), i. k. 1072210ISAK00003-72</text:span></text:p>
      <text:p text:style-name="P4192"><text:span text:style-name="T4193">Dėl Lietuvos Respublikos susisiekimo ministro 20</text:span><text:span text:style-name="T4194">05 m. rugpjūčio 8 d. įsakymo Nr. 3-355 "Dėl Lietuvos Respublikos jūrinio laipsnio diplomų ir kvalifikacijos liudijimų jūrininkams, plaukiojantiems tarptautiniais reisais, išdavimo taisyklių patvirtinimo" pakeitimo</text:span></text:p>
      <text:p text:style-name="P4195"/>
      <text:p text:style-name="P4196"><text:span text:style-name="T4197">3.</text:span></text:p>
      <text:p text:style-name="P4198"><text:span text:style-name="T4199">Lietuvos Respublikos susisiekimo minis</text:span><text:span text:style-name="T4200">terija, Įsakymas</text:span></text:p>
      <text:p text:style-name="P4201"><text:span text:style-name="T4202">Nr.<text:s/></text:span><text:a xlink:href="https://www.e-tar.lt/portal/legalAct.html?documentId=TAR.E7FF0C6550BB" office:target-frame-name="_top" xlink:show="replace"><text:span text:style-name="T4203">3-51</text:span></text:a><text:span text:style-name="T4204">, 2009-02-23, Žin., 2009, Nr. 24-960 (2009-03-03), i. k. 1092210ISAK00003-51</text:span></text:p>
      <text:p text:style-name="P4205"><text:span text:style-name="T4206">Dėl Lietuvos Respublikos susisiekimo ministro 2005 m. rugpjūčio 8 d. įsa</text:span><text:span text:style-name="T4207">kymo Nr. 3-355 "Dėl Lietuvos Respublikos jūrinio laipsnio diplomų ir kvalifikacijos liudijimų jūrininkams, plaukiojantiems tarptautiniais reisais, išdavimo taisyklių patvirtinimo" pakeitimo</text:span></text:p>
      <text:p text:style-name="P4208"/>
      <text:p text:style-name="P4209"><text:span text:style-name="T4210">4.</text:span></text:p>
      <text:p text:style-name="P4211"><text:span text:style-name="T4212">Lietuvos Respublikos susisiekimo ministerija, Įsakymas</text:span></text:p>
      <text:p text:style-name="P4213"><text:span text:style-name="T4214">Nr.<text:s/></text:span><text:a xlink:href="https://www.e-tar.lt/portal/legalAct.html?documentId=TAR.367F407612A3" office:target-frame-name="_top" xlink:show="replace"><text:span text:style-name="T4215">3-395</text:span></text:a><text:span text:style-name="T4216">, 2009-08-31, Žin., 2009, Nr. 107-4496 (2009-09-08), i. k. 1092210ISAK0003-395</text:span></text:p>
      <text:p text:style-name="P4217"><text:span text:style-name="T4218">Dėl Lietuvos Respublikos susisiekimo ministro 2005 m. rugpjūčio 8 d. įsakymo Nr. 3-355 "Dėl L</text:span><text:span text:style-name="T4219">ietuvos Respublikos jūrinio laipsnio diplomų ir kvalifikacijos liudijimų jūrininkams, plaukiojantiems tarptautiniais reisais, išdavimo taisyklių patvirtinimo" pakeitimo</text:span></text:p>
      <text:p text:style-name="P4220"/>
      <text:p text:style-name="P4221"><text:span text:style-name="T4222">5.</text:span></text:p>
      <text:p text:style-name="P4223"><text:span text:style-name="T4224">Lietuvos Respublikos susisiekimo ministerija, Įsakymas</text:span></text:p>
      <text:p text:style-name="P4225"><text:span text:style-name="T4226">Nr.<text:s/></text:span><text:a xlink:href="https://www.e-tar.lt/portal/legalAct.html?documentId=TAR.5C6F6F4BBED3" office:target-frame-name="_top" xlink:show="replace"><text:span text:style-name="T4227">3-40</text:span></text:a><text:span text:style-name="T4228">, 2010-01-13, Žin., 2010, Nr. 8-378 (2010-01-21), i. k. 1102210ISAK00003-40</text:span></text:p>
      <text:p text:style-name="P4229"><text:span text:style-name="T4230">Dėl Lietuvos Respublikos susisiekimo ministro 2005 m. rugpjūčio 8 d. įsakymo Nr. 3-355 "Dėl Lietuvos Respublikos<text:s/></text:span><text:span text:style-name="T4231">jūrinio laipsnio diplomų ir kvalifikacijos liudijimų jūrininkams, plaukiojantiems tarptautiniais reisais, išdavimo taisyklių patvirtinimo" pakeitimo</text:span></text:p>
      <text:p text:style-name="P4232"/>
      <text:p text:style-name="P4233"><text:span text:style-name="T4234">6.</text:span></text:p>
      <text:p text:style-name="P4235"><text:span text:style-name="T4236">Lietuvos Respublikos susisiekimo ministerija, Įsakymas</text:span></text:p>
      <text:p text:style-name="P4237"><text:span text:style-name="T4238">Nr.<text:s/></text:span><text:a xlink:href="https://www.e-tar.lt/portal/legalAct.html?documentId=TAR.E6BF17998FBC" office:target-frame-name="_top" xlink:show="replace"><text:span text:style-name="T4239">3-259</text:span></text:a><text:span text:style-name="T4240">, 2011-05-02, Žin., 2011, Nr. 55-2677 (2011-05-10), i. k. 1112210ISAK0003-259</text:span></text:p>
      <text:p text:style-name="P4241"><text:span text:style-name="T4242">Dėl Lietuvos Respublikos susisiekimo ministro 2005 m. rugpjūčio 8 d. įsakymo Nr. 3-355 "Dėl Lietuvos Respublikos jūrinio laipsnio diplo</text:span><text:span text:style-name="T4243">mų ir kvalifikacijos liudijimų jūrininkams, plaukiojantiems tarptautiniais reisais, išdavimo taisyklių patvirtinimo" pakeitimo</text:span></text:p>
      <text:p text:style-name="P4244"/>
      <text:p text:style-name="P4245"><text:span text:style-name="T4246">7.</text:span></text:p>
      <text:p text:style-name="P4247"><text:span text:style-name="T4248">Lietuvos Respublikos susisiekimo ministerija, Įsakymas</text:span></text:p>
      <text:p text:style-name="P4249"><text:span text:style-name="T4250">Nr.<text:s/></text:span><text:a xlink:href="https://www.e-tar.lt/portal/legalAct.html?documentId=e3c601708dad11e3adad91663975b89f" office:target-frame-name="_top" xlink:show="replace"><text:span text:style-name="T4251">3-39-(E)</text:span></text:a><text:span text:style-name="T4252">, 2014-02-04, paskelbta TAR 2014-02-05, i. k. 2014-01135</text:span></text:p>
      <text:p text:style-name="P4253"><text:span text:style-name="T4254">Dėl Lietuvos Respublikos susisiekimo ministro 2005 m. rugpjūčio 8 d. įsakymo Nr. 3-355 „Dėl Lie</text:span><text:span text:style-name="T4255">tuvos Respublikos jūrinio laipsnio diplomų ir kvalifikacijos liudijimų jūrininkams, plaukiojantiems tarptautiniais reisais, išdavimo taisyklių patvirtinimo“ pakeitimo</text:span></text:p>
      <text:p text:style-name="P4256"/>
      <text:p text:style-name="P4257"><text:span text:style-name="T4258">8.</text:span></text:p>
      <text:p text:style-name="P4259"><text:span text:style-name="T4260">Lietuvos Respublikos susisiekimo ministerija, Įsakymas</text:span></text:p>
      <text:p text:style-name="P4261"><text:span text:style-name="T4262">Nr.<text:s/></text:span><text:a xlink:href="https://www.e-tar.lt/portal/legalAct.html?documentId=51d24de0fad211e39cfacd978b6fd9bb" office:target-frame-name="_top" xlink:show="replace"><text:span text:style-name="T4263">3-253-(E)</text:span></text:a><text:span text:style-name="T4264">, 2014-06-23, paskelbta TAR 2014-06-25, i. k. 2014-09120</text:span></text:p>
      <text:p text:style-name="P4265"><text:span text:style-name="T4266">Dėl Lietuvos Respublikos susisiekimo ministro 2005 m. rugpjūčio 8 d. įsakymo Nr. 3-355 „Dėl Lietuvos Respublikos jūrin</text:span><text:span text:style-name="T4267">ių laipsnių suteikimo, jūrinio laipsnio diplomų, globalinės jūrų avarinio ryšio saugumo sistemos radijo ryšio operatoriaus diplomų, jūrinio laipsnio kvalifikacijos liudijimų, šių dokumentų išdavimo ir pripažinimo patvirtinimų ir specialiųjų liudijimų išdav</text:span><text:span text:style-name="T4268">imo jūrininkams, dirbantiems laivuose, kurie plaukioja tarptautiniais reisais, taisyklių patvirtinimo“ pakeitimo</text:span></text:p>
      <text:p text:style-name="P4269"/>
      <text:p text:style-name="P4270"><text:span text:style-name="T4271">9.</text:span></text:p>
      <text:p text:style-name="P4272"><text:span text:style-name="T4273">Lietuvos Respublikos susisiekimo ministerija, Įsakymas</text:span></text:p>
      <text:p text:style-name="P4274"><text:span text:style-name="T4275">Nr.<text:s/></text:span><text:a xlink:href="https://www.e-tar.lt/portal/legalAct.html?documentId=1d8dba90052311e588da8908dfa91cac" office:target-frame-name="_top" xlink:show="replace"><text:span text:style-name="T4276">3-218(1.5 E)</text:span></text:a><text:span text:style-name="T4277">, 2015-05-28, paskelbta TAR 2015-05-28, i. k. 2015-08206</text:span></text:p>
      <text:p text:style-name="P4278"><text:span text:style-name="T4279">Dėl Lietuvos Respublikos susisiekimo ministro 2005 m. rugpjūčio 8 d. įsakymo Nr. 3-355 „Dėl Lietuvos Respublikos jūrinių laipsnių suteikimo, jūrinio laipsnio diplomų, gl</text:span><text:span text:style-name="T4280">obalinės jūrų avarinio ryšio saugumo sistemos radijo ryšio operatoriaus diplomų, jūrinio laipsnio kvalifikacijos liudijimų, šių dokumentų išdavimo ir pripažinimo patvirtinimų ir specialiųjų liudijimų išdavimo jūrininkams, dirbantiems laivuose, kurie plauki</text:span><text:span text:style-name="T4281">oja tarptautiniais reisais, taisyklių patvirtinimo“ pakeitimo</text:span></text:p>
      <text:p text:style-name="P4282"/>
      <text:p text:style-name="P4283"><text:span text:style-name="T4284">10.</text:span></text:p>
      <text:p text:style-name="P4285"><text:span text:style-name="T4286">Lietuvos Respublikos susisiekimo ministerija, Įsakymas</text:span></text:p>
      <text:p text:style-name="P4287"><text:span text:style-name="T4288">Nr.<text:s/></text:span><text:a xlink:href="https://www.e-tar.lt/portal/legalAct.html?documentId=4433d640119411e88a98d5e6d4623da5" office:target-frame-name="_top" xlink:show="replace"><text:span text:style-name="T4289">3-72</text:span></text:a><text:span text:style-name="T4290">, 2018-02-14, paskelbta TAR<text:s/></text:span><text:span text:style-name="T4291">2018-02-15, i. k. 2018-02291</text:span></text:p>
      <text:p text:style-name="P4292"><text:span text:style-name="T4293">Dėl Lietuvos Respublikos susisiekimo ministro 2005 m. rugpjūčio 8 d. įsakymo Nr. 3-355 „Dėl Lietuvos Respublikos jūrinių laipsnių suteikimo, jūrinio laipsnio diplomų, globalinės jūrų avarinio ryšio saugumo sistemos radijo ryšio</text:span><text:span text:style-name="T4294"><text:s/>operatoriaus diplomų, jūrinio laipsnio kvalifikacijos liudijimų, šių dokumentų išdavimo ir pripažinimo patvirtinimų ir specialiųjų liudijimų išdavimo jūrininkams taisyklių patvirtinimo“ pakeitimo</text:span></text:p>
      <text:p text:style-name="P4295"/>
      <text:p text:style-name="P4296"><text:span text:style-name="T4297">11.</text:span></text:p>
      <text:p text:style-name="P4298"><text:span text:style-name="T4299">Lietuvos Respublikos susisiekimo ministerija, Įsakymas</text:span></text:p>
      <text:p text:style-name="P4300"><text:span text:style-name="T4301">Nr.<text:s/></text:span><text:a xlink:href="https://www.e-tar.lt/portal/legalAct.html?documentId=ad2408b0cc5011e8bf37fd1541d65f38" office:target-frame-name="_top" xlink:show="replace"><text:span text:style-name="T4302">3-510</text:span></text:a><text:span text:style-name="T4303">, 2018-10-10, paskelbta TAR 2018-10-10, i. k. 2018-16008</text:span></text:p>
      <text:p text:style-name="P4304"><text:span text:style-name="T4305">Dėl Lietuvos Respublikos susisiekimo ministro 2005 m. rugjūčio 8 d. įsakymo Nr. 3-355 „Dėl<text:s/></text:span><text:span text:style-name="T4306">Lietuvos Respublikos jūrinių laipsnių suteikimo, jūrinio laipsnio diplomų, globalinės jūrų avarinio ryšio ir saugumo sistemos radijo ryšio operatoriaus diplomų, jūrinio laipsnio kvalifikacijos liudijimų, šių dokumentų išdavimo ir pripažinimo patvirtinimų i</text:span><text:span text:style-name="T4307">r specialiųjų liudijimų išdavimo jūrininkams taisyklių patvirtinimo“ pakeitimo</text:span></text:p>
      <text:p text:style-name="P4308"/>
      <text:p text:style-name="P43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style:tab-stops>
          <style:tab-stop style:type="left" style:position="2.9562in"/>
        </style:tab-stops>
      </style:paragraph-properties>
    </style:style>
    <style:style style:name="P5"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fo:language="lt" fo:country="LT"/>
    </style:style>
    <style:style style:name="P42" style:parent-style-name="Header" style:family="paragraph">
      <style:paragraph-properties>
        <style:tab-stops>
          <style:tab-stop style:type="left" style:position="2.9562in"/>
        </style:tab-stops>
      </style:paragraph-properties>
    </style:style>
    <style:style style:name="P43"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40"><text:span text:style-name="T41"><text:page-number text:fixed="false">29</text:page-number></text:span></text:p>
        <text:p text:style-name="P42"/>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8T12:10:00Z</meta:creation-date>
    <dc:date>2021-07-28T12:10:00Z</dc:date>
    <meta:template xlink:href="Normal.dotm" xlink:type="simple"/>
    <meta:editing-cycles>2</meta:editing-cycles>
    <meta:editing-duration>PT0S</meta:editing-duration>
    <meta:document-statistic meta:page-count="31" meta:paragraph-count="764" meta:word-count="20584" meta:character-count="163500" meta:row-count="3684" meta:non-whitespace-character-count="143680"/>
  </office:meta>
</office:document-meta>
</file>