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FF" fo:letter-spacing="-0.0013in" style:text-underline-type="single" style:text-underline-style="solid" style:text-underline-width="auto" style:text-underline-mode="continuous"/>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6">Suvestinė redakcija nuo 2016-03-08</text:span></text:p>
      <text:p text:style-name="P7"/>
      <text:p text:style-name="P8"><text:span text:style-name="T9">Įsakymas paskelbtas: Žin. 2010, Nr.<text:s/></text:span><text:a xlink:href="https://www.e-tar.lt/portal/legalAct.html?documentId=TAR.725E8FE4AC33" office:target-frame-name="_top" xlink:show="replace"><text:span text:style-name="T10">84-4431</text:span></text:a><text:span text:style-name="T11">, i. k. 110203NISAK0001-202</text:span></text:p>
      <text:p text:style-name="P12"/>
      <text:p text:style-name="P13"><text:span text:style-name="T14"/><text:span text:style-name="T15">LIETUVOS RESPUBLIKOS ENERGETIKOS MINISTRO</text:span></text:p>
      <text:p text:style-name="P16">Į S A K Y M A S</text:p>
      <text:p text:style-name="P17"/>
      <text:p text:style-name="P18">DĖL NAUDOJIMOSI VIETINE BENDROJO NAUDOJIMO SISTEMA TAISYKLIŲ PATVIRTINIMO</text:p>
      <text:p text:style-name="P19"/>
      <text:p text:style-name="P20">2010 m. liepos 10 d. Nr. 1-202</text:p>
      <text:p text:style-name="P21">Vilnius</text:p>
      <text:p text:style-name="P22"/>
      <text:p text:style-name="P23"/>
      <text:p text:style-name="P24"><text:span text:style-name="T25">Vadovaudamasis Lietuvos Respublikos gamtinių d</text:span><text:span text:style-name="T26">ujų įstatymo (Žin., 2000, Nr.<text:s/></text:span><text:a xlink:href="https://www.e-tar.lt/portal/lt/legalAct/TAR.0C5C33AA865C" office:target-frame-name="_blank" xlink:show="new"><text:span text:style-name="T27">89-2743</text:span></text:a><text:span text:style-name="T28">; 2007, Nr.<text:s/></text:span><text:a xlink:href="https://www.e-tar.lt/portal/lt/legalAct/TAR.9CA9E36B4EA1" office:target-frame-name="_blank" xlink:show="new"><text:span text:style-name="T29">43-1626</text:span></text:a><text:span text:style-name="T30">; 2009, Nr.<text:s/></text:span><text:a xlink:href="https://www.e-tar.lt/portal/lt/legalAct/TAR.E719E27D0C44" office:target-frame-name="_blank" xlink:show="new"><text:span text:style-name="T31">91-3913</text:span></text:a><text:span text:style-name="T32">) 14 straipsnio 2 dalimi ir Lietuvos Respublikos Vyriausybės 2009 m. spalio 14 d. nutarimu Nr. 1317 „Dėl įgaliojimų suteikimo įgyvendinant Lietuvos Respublikos gamtinių dujų įstatymą</text:span><text:span text:style-name="T33">“ (Žin., 2009, Nr.<text:s/></text:span><text:a xlink:href="https://www.e-tar.lt/portal/lt/legalAct/TAR.C8162F96918E" office:target-frame-name="_blank" xlink:show="new"><text:span text:style-name="T34">126-5432</text:span></text:a><text:span text:style-name="T35">), t v i r t i n u</text:span></text:p>
      <text:p text:style-name="P36"><text:span text:style-name="T37">Naudojimosi vietine bendrojo naudojimo sistema taisykles (pridedama).</text:span></text:p>
      <text:p text:style-name="P38"/>
      <text:p text:style-name="P39"/>
      <text:p text:style-name="P40"><text:span text:style-name="T41">Energetikos ministras</text:span><text:span text:style-name="T42"><text:tab/>Arvydas Sekmokas</text:span></text:p>
      <text:soft-page-break/>
      <text:p text:style-name="P43"><text:span text:style-name="T44">PATVIRTINTA</text:span></text:p>
      <text:p text:style-name="P45">Lietuvos Respublikos energetikos ministro</text:p>
      <text:p text:style-name="P46">2010 m. liepos 10 d. įsakymu Nr. 1-202</text:p>
      <text:p text:style-name="P47"/>
      <text:p text:style-name="P48"><text:span text:style-name="T49">NAUDOJIMOSI VIETINE BENDROJO NAUDOJIMO SISTEMA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udojimosi vietine bendrojo naudojimo sistema taisyklės (toliau –<text:s/></text:span><text:span text:style-name="T59">Taisyklės) nustato naudojimosi vietine bendrojo naudojimo dujų sistema tvarką ir atsiskaitymo sąlygas, kuriomis turi vadovautis vietinių bendrojo naudojimo dujų sistemų savininkai ir dujų įmonės.</text:span></text:p>
      <text:p text:style-name="P60"><text:span text:style-name="T61">2</text:span><text:span text:style-name="T62">. Taisyklės parengtos vadovaujantis Lietuvos Respubliko</text:span><text:span text:style-name="T63">s energetikos įstatymo (Žin., 2002, Nr.<text:s/></text:span><text:a xlink:href="https://www.e-tar.lt/portal/lt/legalAct/TAR.44235B485568" office:target-frame-name="_blank" xlink:show="new"><text:span text:style-name="T64">56-2224</text:span></text:a><text:span text:style-name="T65">), Lietuvos Respublikos gamtinių dujų įstatymo (Žin., 2000, Nr.<text:s/></text:span><text:a xlink:href="https://www.e-tar.lt/portal/lt/legalAct/TAR.0C5C33AA865C" office:target-frame-name="_blank" xlink:show="new"><text:span text:style-name="T66">89-2743</text:span></text:a><text:span text:style-name="T67">; 2007, Nr.<text:s/></text:span><text:a xlink:href="https://www.e-tar.lt/portal/lt/legalAct/TAR.9CA9E36B4EA1" office:target-frame-name="_blank" xlink:show="new"><text:span text:style-name="T68">43-1626</text:span></text:a><text:span text:style-name="T69">), kitų teisės aktų nuostatomis.</text:span></text:p>
      <text:p text:style-name="P70"><text:span text:style-name="T71">3</text:span><text:span text:style-name="T72">. Taisyklėse vartojamos sąvokos:</text:span></text:p>
      <text:p text:style-name="P73"><text:span text:style-name="T74">Vietinė bendrojo naudojimo sistema<text:s/></text:span><text:span text:style-name="T75">– asmeniui (as</text:span><text:span text:style-name="T76">menims) nuosavybės teise priklausanti arba jo (jų) valdoma ribotoje teritorijoje įrengta gamtinių dujų skirstymo sistemos dalis, kuria dujos tiekiamos ne mažiau kaip dviem vartotojams.</text:span></text:p>
      <text:p text:style-name="P77"><text:span text:style-name="T78">Savininkas<text:s/></text:span><text:span text:style-name="T79">– asmuo (asmenys), kuriam (kuriems) nuosavybės teise priklau</text:span><text:span text:style-name="T80">so sistema.</text:span></text:p>
      <text:p text:style-name="P81"><text:span text:style-name="T82">4</text:span><text:span text:style-name="T83">. Kitos Taisyklėse vartojamos sąvokos atitinka Lietuvos Respublikos gamtinių dujų įstatyme bei kituose teisės aktuose apibrėžtas sąvokas.</text:span></text:p>
      <text:p text:style-name="P84"><text:span text:style-name="T85">5</text:span><text:span text:style-name="T86">. Vietinės bendrojo naudojimo sistemos (toliau – sistema) operatorius atsako už teisės<text:s/></text:span><text:span text:style-name="T87">pasinaudoti sistema suteikimą, naujų vartotojų prijungimą ir sistemos eksploatavimą teisės aktų nustatyta tvarka ir sąlygomis bei užtikrina, kad ji atitiktų teisės aktų nustatytus saugumo, gamtinių dujų sistemų suderinamumo ir kitus privalomus reikalavimus</text:span><text:span text:style-name="T88">.</text:span></text:p>
      <text:p text:style-name="P89"><text:span text:style-name="T90">6</text:span><text:span text:style-name="T91">. Tuo atveju, kai sistemos savininkas dar nėra įgijęs licencijos arba dar nėra sudaręs dujų skirstymo paslaugų teikimo sutarties, už sistemos būklę ir atitiktį teisės aktų reikalavimams atsako sistemos savininkas.</text:span></text:p>
      <text:p text:style-name="P92"><text:span text:style-name="T93">7</text:span><text:span text:style-name="T94">. Sistemų techninę saugą ir ek</text:span><text:span text:style-name="T95">sploatavimą kontroliuoja Valstybinė energetikos inspekcija prie Energetikos ministerijos (toliau – Inspekcija). Inspekcija, sistemų savininkų ar dujų skirstymo įmonių prašymu vertina sistemų būklę ir atitiktį teisės aktų reikalavimams.</text:span></text:p>
      <text:p text:style-name="P96"/>
      <text:p text:style-name="P97"><text:span text:style-name="T98">II</text:span><text:span text:style-name="T99">.<text:s/></text:span><text:span text:style-name="T100">SKIRSTYMO</text:span><text:span text:style-name="T101"><text:s/>VEIKLA IR SISTEMŲ EKSPLOATAVIMAS</text:span></text:p>
      <text:p text:style-name="P102"/>
      <text:p text:style-name="P103"><text:span text:style-name="T104">8</text:span><text:span text:style-name="T105">. Savininkas, siekiantis verstis dujų skirstymo veikla, privalo teisės aktų nustatyta tvarka gauti atitinkamą licenciją ir vykdyti veiklą vadovaudamasis Gamtinių dujų perdavimo, skirstymo, laikymo, skystinimo ir tiek</text:span><text:span text:style-name="T106">imo licencijavimo taisyklėmis (Žin., 2007, Nr.<text:s/></text:span><text:a xlink:href="https://www.e-tar.lt/portal/lt/legalAct/TAR.4642C7CE1C9E" office:target-frame-name="_blank" xlink:show="new"><text:span text:style-name="T107">132-5379</text:span></text:a><text:span text:style-name="T108">).</text:span></text:p>
      <text:p text:style-name="P109"><text:span text:style-name="T110">9</text:span><text:span text:style-name="T111">. Savininkas, kuris nesiverčia dujų skirstymo veikla, gali teisės aktų nustatyta tvarka parduoti sistemą duj</text:span><text:span text:style-name="T112">ų įmonei, turinčiai skirstymo licenciją toje teritorijoje, kurioje yra sistema ir prie kurios skirstymo sistemos yra prijungta jo sistema, arba privalo su minėta įmone sudaryti dujų skirstymo paslaugų teikimo sutartį.</text:span></text:p>
      <text:p text:style-name="P113"><text:span text:style-name="T114">10</text:span><text:span text:style-name="T115">. Skirstymo licenciją turinti du</text:span><text:span text:style-name="T116">jų įmonė turi teisę teisės aktų nustatyta tvarka išpirkti sistemą arba, gavusi savininko prašymą, privalo sudaryti su savininku dujų skirstymo paslaugų teikimo sutartį. Sutartis turi atitikti šių taisyklių ir kitų teisės aktų reikalavimus. Sudarytų sutarči</text:span><text:span text:style-name="T117">ų kopijos turi būti pateikiamos Valstybinei kainų ir energetikos kontrolės komisijai (toliau – Komisija).</text:span></text:p>
      <text:p text:style-name="P118"><text:span text:style-name="T119">11</text:span><text:span text:style-name="T120">. Pagal sudarytas sutartis skirstymo licenciją turinti dujų įmonė teisės aktų nustatyta tvarka vykdo skirstymo veiklą sistemose, kurios prijungt</text:span><text:span text:style-name="T121">os prie dujų įmonės valdomos skirstymo sistemos.</text:span></text:p>
      <text:p text:style-name="P122"><text:span text:style-name="T123">12</text:span><text:span text:style-name="T124">. Dujų skirstymo paslaugų teikimo sutartį rengia dujų skirstymo licenciją turinti įmonė. Sutarties sąlygos turi būti objektyvios ir nediskriminacinės. Į sutartis įtraukiamos šalių aptartos sąlygos, nep</text:span><text:span text:style-name="T125">rieštaraujančios Lietuvos Respublikos civiliniam kodeksui (Žin., 2000,<text:s/></text:span><text:soft-page-break/><text:span text:style-name="T126">Nr.<text:s/></text:span><text:a xlink:href="https://www.e-tar.lt/portal/lt/legalAct/TAR.8A39C83848CB" office:target-frame-name="_blank" xlink:show="new"><text:span text:style-name="T127">74-2262</text:span></text:a><text:span text:style-name="T128">), Lietuvos Respublikos gamtinių dujų įstatymui ir kitiems teisės aktams.</text:span></text:p>
      <text:p text:style-name="P129"><text:span text:style-name="T130">13</text:span><text:span text:style-name="T131">. Skirsty</text:span><text:span text:style-name="T132">mo sistemos operatorius privalo atlyginti sistemos savininkui Taisyklių IV skyriuje nustatyta tvarka.</text:span></text:p>
      <text:p text:style-name="P133"><text:span text:style-name="T134">14</text:span><text:span text:style-name="T135">. Dujų skirstymo paslaugų teikimo sutartyje turi būti nurodoma: sutarties šalių duomenys ir rekvizitai, šalių santykių reglamentavimas, šalių<text:s/></text:span><text:span text:style-name="T136">įsipareigojimai, atsakomybė, atlyginimo sistemos savininkui dydis ir atsiskaitymo tvarka, besąlyginis sistemos savininko leidimas teisės aktų nustatyta tvarka suteikti teisę naudotis sistema ir leisti prijungti naujus vartotojus, sutarties terminas, pakeit</text:span><text:span text:style-name="T137">imo bei nutraukimo sąlygos, ginčų nagrinėjimo tvarka.</text:span></text:p>
      <text:p text:style-name="P138"><text:span text:style-name="T139">15</text:span><text:span text:style-name="T140">. Jei sistemos priežiūros bei eksploatacinio remonto sąnaudos padidina sistemos vertę ir pagal teisės aktus laikytinos investicijomis, šias investicijas privalo apmokėti sistemos savininkas. Siste</text:span><text:span text:style-name="T141">mos savininkas (savininkai) privalo leisti sistemos operatoriui netrukdomai vykdyti skirstymo veiklą, prijungti kitų vartotojų sistemas, užtikrinti saugią bei efektyvią sistemos veiklą.</text:span></text:p>
      <text:p text:style-name="P142"><text:span text:style-name="T143">16</text:span><text:span text:style-name="T144">. Tuo atveju, kai nėra sistemos nuosavybės teisinės registracijo</text:span><text:span text:style-name="T145">s dokumentų, sistemos operatoriaus funkcijas atlieka dujų įmonė, prie kurios skirstymo sistemos yra prijungta sistema.</text:span></text:p>
      <text:p text:style-name="P146"/>
      <text:p text:style-name="P147"><text:span text:style-name="T148">III</text:span><text:span text:style-name="T149">.<text:s/></text:span><text:span text:style-name="T150">SISTEMOS KAINŲ REGULIAVIMAS, KAI SKIRSTYMO VEIKLA UŽSIIMA SAVININKAS</text:span></text:p>
      <text:p text:style-name="P151"/>
      <text:p text:style-name="P152"><text:span text:style-name="T153">17</text:span><text:span text:style-name="T154">. Sistemos savininkams, kuriems Komisija<text:s/></text:span><text:span text:style-name="T155">vadovaudamasi teisės aktų nuostatomis yra išdavusi skirstymo licenciją, gamtinių dujų skirstymo kaina (pasinaudojimo sistema kaina) reguliuojama vadovaujantis Gamtinių dujų perdavimo ir skirstymo kainų viršutinių ribų skaičiavimo metodika.</text:span></text:p>
      <text:p text:style-name="P156"><text:span text:style-name="T157">18</text:span><text:span text:style-name="T158">. Skirstym</text:span><text:span text:style-name="T159">o licenciją turintis sistemos savininkas kiekvienais metais konkrečias skirstymo kainas apskaičiuoja pagal dujų skirstymo kainų nustatymo metodiką. Metodiką parengia ir kartu su kainų skaičiavimais Komisijai patvirtinti pateikia skirstymo veiklą vykdantis<text:s/></text:span><text:span text:style-name="T160">sistemos savininkas. Skirstymo kainos neturi viršyti Komisijos nustatytos skirstymo kainos viršutinės ribos.</text:span></text:p>
      <text:p text:style-name="P161"><text:span text:style-name="T162">19</text:span><text:span text:style-name="T163">. Komisija, patikrinusi ir nustačiusi, kad kainos apskaičiuotos nesilaikant kainų nustatymo reikalavimų, nustatytų kainų viršutinių ribų skai</text:span><text:span text:style-name="T164">čiavimo metodikose, arba kad jos diskriminuoja sistemos naudotojus ir (ar) yra klaidingos, pateikia sistemos savininkui nurodymus dėl konkrečių kainų skaičiavimo. Sistemos savininkas kainas privalo pakoreguoti. Jei sistemos savininkas nevykdo Komisijos rei</text:span><text:span text:style-name="T165">kalavimo, Komisija vienašališkai nustato konkrečias kainas.</text:span></text:p>
      <text:p text:style-name="P166"><text:span text:style-name="T167">20</text:span><text:span text:style-name="T168">. Sistemos savininkas gali pradėti taikyti dujų skirstymo kainas tada, kai jis įgis skirstymo licenciją ir nustatyta tvarka suderins su Komisija dujų skirstymo kainas, arba gali reikalauti a</text:span><text:span text:style-name="T169">tlyginimo už pasinaudojimą jam priklausančia sistema, kai sudarys su sistemos operatoriumi dujų skirstymo paslaugų teikimo sutartį.</text:span></text:p>
      <text:p text:style-name="P170"/>
      <text:p text:style-name="P171"><text:span text:style-name="T172">IV</text:span><text:span text:style-name="T173">.<text:s/></text:span><text:span text:style-name="T174">SISTEMOS KAINŲ REGULIAVIMAS, KAI SUDAROMA DUJŲ SKIRSTYMO PASLAUGŲ TEIKIMO SUTARTIS</text:span></text:p>
      <text:p text:style-name="P175"/>
      <text:p text:style-name="P176"><text:span text:style-name="T177">21</text:span><text:span text:style-name="T178">. Sistemos operatoriaus</text:span><text:span text:style-name="T179"><text:s/>sistemos savininkui mokamas mokestis susideda iš sistemos nusidėvėjimo sąnaudų ir normatyvinio pelno, kurie apskaičiuojami įvertinus sistemos statybos (įsigijimo) vertę, bei nekilnojamojo turto mokesčio sąnaudų. Mokestis apskaičiuojamas vadovaujantis Gamt</text:span><text:span text:style-name="T180">inių dujų įstatyme, Vyriausybės 2009 m. spalio 7 d. nutarime Nr. 1276 „Dėl gamtinių dujų perdavimo, skirstymo, skystinimo ir laikymo įmonių licencijuojamoje veikloje naudojamo turto vertės nustatymo principų patvirtinimo“ (Žin., 2009, Nr.<text:s/></text:span><text:a xlink:href="https://www.e-tar.lt/portal/lt/legalAct/TAR.6DBB79461076" office:target-frame-name="_blank" xlink:show="new"><text:span text:style-name="T181">123-5287</text:span></text:a><text:span text:style-name="T182">) bei Gamtinių dujų perdavimo ir skirstymo kainų viršutinių ribų skaičiavimo metodikoje nustatytais principais. Skirstymo sistemos operatorius savo lėšomis privalo atlikti sistemos</text:span><text:span text:style-name="T183"><text:s/>priežiūrą bei eksploatacinio remonto darbus, kiek tai reikalinga saugiam dujų skirstymui užtikrinti.</text:span></text:p>
      <text:p text:style-name="P184"><text:span text:style-name="T185">22</text:span><text:span text:style-name="T186">. Sistemos operatoriaus sistemos savininkui mokamas mokestis pagal dujų skirstymo paslaugų teikimo sutartį bei patiriamos sąnaudos vykdant sistemos<text:s/></text:span><text:span text:style-name="T187">operatoriaus funkcijas įtraukiami į sistemos operatoriaus gamtinių dujų skirstymo veiklos reguliuojamas sąnaudas, nustatant arba koreguojant dujų skirstymo kainų viršutines ribas.</text:span></text:p>
      <text:p text:style-name="P188"/>
      <text:p text:style-name="P189"><text:span text:style-name="T190">V</text:span><text:span text:style-name="T191">.<text:s/></text:span><text:span text:style-name="T192">NAUJŲ VARTOTOJŲ PRIJUNGIMAS</text:span></text:p>
      <text:p text:style-name="P193"/>
      <text:p text:style-name="P194"><text:span text:style-name="T195">23</text:span><text:span text:style-name="T196">. Nauji vartotojai prijungiami vadovaujantis Naujų gamtinių dujų sistemų naujoje dujofikuojamoje teritorijoje įrengimo ir naujų vartotojų gamtinių dujų sistemų prijungimo prie perdavimo ar skirstymo sistemų taisyklėmis (Žin., 2008, Nr.<text:s/></text:span><text:a xlink:href="https://www.e-tar.lt/portal/lt/legalAct/TAR.CFDCE1D10C07" office:target-frame-name="_blank" xlink:show="new"><text:span text:style-name="T197">75-2972</text:span></text:a><text:span text:style-name="T198">).</text:span></text:p>
      <text:p text:style-name="P199"><text:span text:style-name="T200">24</text:span><text:span text:style-name="T201">. Sistemos operatorius apskaičiuoja naujų vartotojų prijungimo prie sistemos mokestį pagal Komisijos patvirtintą naujų vartotojų prijungimo įkainių nustatymo metodiką.</text:span></text:p>
      <text:p text:style-name="P202"/>
      <text:p text:style-name="P203"><text:span text:style-name="T204">VI</text:span><text:span text:style-name="T205">.<text:s/></text:span><text:span text:style-name="T206">ATSISKAITYMO TVARKA</text:span></text:p>
      <text:p text:style-name="P207"/>
      <text:p text:style-name="P208"><text:span text:style-name="T209">25</text:span><text:span text:style-name="T210">. Buitiniai vartotojai už suvartotas dujas ir už suteiktas skirstymo ir tiekimo paslaugas moka tiekimo įmonei. Tiekimo įmonė atsiskaito su skirstymo įmonėmis už dujų skirstymo paslaugas.</text:span></text:p>
      <text:p text:style-name="P211"><text:span text:style-name="T212">26</text:span><text:span text:style-name="T213">. Nebuitiniai vartotojai už suva</text:span><text:span text:style-name="T214">rtotas dujas ir už suteiktas dujų skirstymo ir tiekimo paslaugas atsiskaito su dujų skirstymo ir (ar) tiekimo įmonėmis pagal su dujų įmonėmis sudarytas sutartis.</text:span></text:p>
      <text:p text:style-name="P215"/>
      <text:p text:style-name="P216"><text:span text:style-name="T217">VII</text:span><text:span text:style-name="T218">.<text:s/></text:span><text:span text:style-name="T219">BAIGIAMOSIOS NUOSTATOS</text:span></text:p>
      <text:p text:style-name="P220"/>
      <text:p text:style-name="P221"><text:span text:style-name="T222">27</text:span><text:span text:style-name="T223">. Sistemos savininkas negali trukdyti sistemos opera</text:span><text:span text:style-name="T224">toriui eksploatuoti sistemą, prijungti naujus vartotojus, suteikti teisę pasinaudoti sistema.</text:span></text:p>
      <text:p text:style-name="P225"><text:span text:style-name="T226">28</text:span><text:span text:style-name="T227">. Sistemų operatorių taikomas kainas ir įkainius kontroliuoja Komisija.</text:span></text:p>
      <text:p text:style-name="P228"><text:span text:style-name="T229">29</text:span><text:span text:style-name="T230">.<text:s/></text:span><text:span text:style-name="T231">Vartotojų ir dujų įmonių ginčai sprendžiami Energetikos įstatymo 34<text:s/></text:span><text:span text:style-name="T232">straipsnyje nustatyta tvarka.</text:span><text:s/></text:p>
      <text:p text:style-name="P233">Punkto pakeitimai:</text:p>
      <text:p text:style-name="P234"><text:span text:style-name="T235">Nr.<text:s/></text:span><text:a xlink:href="https://www.e-tar.lt/portal/legalAct.html?documentId=3be8ae40e04811e59cc8b27b54efaf6e" office:target-frame-name="_top" xlink:show="replace"><text:span text:style-name="T236">1-79</text:span></text:a><text:span text:style-name="T237">, 2016-03-01, paskelbta TAR 2016-03-07, i. k. 2016-04357</text:span></text:p>
      <text:p text:style-name="Normal"/>
      <text:p text:style-name="P238"><text:span text:style-name="T239">30</text:span><text:span text:style-name="T240">. Skundai nagrinėjami Energetikos<text:s/></text:span><text:span text:style-name="T241">įstatymo 34</text:span><text:span text:style-name="T242">1<text:s/></text:span><text:span text:style-name="T243">straipsnyje nustatyta tvarka.</text:span><text:s/></text:p>
      <text:p text:style-name="P244">Punkto pakeitimai:</text:p>
      <text:p text:style-name="P245"><text:span text:style-name="T246">Nr.<text:s/></text:span><text:a xlink:href="https://www.e-tar.lt/portal/legalAct.html?documentId=3be8ae40e04811e59cc8b27b54efaf6e" office:target-frame-name="_top" xlink:show="replace"><text:span text:style-name="T247">1-79</text:span></text:a><text:span text:style-name="T248">, 2016-03-01, paskelbta TAR 2016-03-07, i. k. 2016-04357</text:span></text:p>
      <text:p text:style-name="Normal"/>
      <text:p text:style-name="P249"><text:span text:style-name="T250">_________________</text:span></text:p>
      <text:p text:style-name="P251"/>
      <text:p text:style-name="P252"/>
      <text:p text:style-name="P253"><text:span text:style-name="T254">Pak</text:span><text:span text:style-name="T255">eitimai:</text:span></text:p>
      <text:p text:style-name="P256"/>
      <text:p text:style-name="P257"><text:span text:style-name="T258">1.</text:span></text:p>
      <text:p text:style-name="P259"><text:span text:style-name="T260">Lietuvos Respublikos energetikos ministerija, Įsakymas</text:span></text:p>
      <text:p text:style-name="P261"><text:span text:style-name="T262">Nr.<text:s/></text:span><text:a xlink:href="https://www.e-tar.lt/portal/legalAct.html?documentId=3be8ae40e04811e59cc8b27b54efaf6e" office:target-frame-name="_top" xlink:show="replace"><text:span text:style-name="T263">1-79</text:span></text:a><text:span text:style-name="T264">, 2016-03-01, paskelbta TAR 2016-03-07, i. k. 2016-04357</text:span></text:p>
      <text:p text:style-name="P265"><text:span text:style-name="T266">Dėl Lietuvos Respublikos<text:s/></text:span><text:span text:style-name="T267">energetikos ministro 2010 m. liepos 10 d. įsakymo Nr. 1-202 „Dėl Naudojimosi vietine bendrojo naudojimo sistema taisykli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21:56:00Z</meta:creation-date>
    <dc:date>2016-03-08T21:56:00Z</dc:date>
    <meta:template xlink:href="Normal" xlink:type="simple"/>
    <meta:editing-cycles>2</meta:editing-cycles>
    <meta:editing-duration>PT0S</meta:editing-duration>
    <meta:document-statistic meta:page-count="4" meta:paragraph-count="70" meta:word-count="1419" meta:character-count="11430" meta:row-count="288" meta:non-whitespace-character-count="10081"/>
  </office:meta>
</office:document-meta>
</file>