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text-properties fo:font-weight="bold" style:font-weight-asian="bold" fo:text-transform="uppercase"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center"/>
      <style:text-properties fo:font-weight="bold" style:font-weight-asian="bold" fo:text-transform="uppercase"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center"/>
      <style:text-properties fo:font-weight="bold" style:font-weight-asian="bold" fo:text-transform="uppercase"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center"/>
      <style:text-properties fo:font-weight="bold" style:font-weight-asian="bold" fo:text-transform="uppercase"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center"/>
      <style:text-properties fo:font-weight="bold" style:font-weight-asian="bold" fo:text-transform="uppercase"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center"/>
      <style:text-properties fo:font-weight="bold" style:font-weight-asian="bold" fo:text-transform="uppercase"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center"/>
      <style:text-properties fo:font-weight="bold" style:font-weight-asian="bold" fo:text-transform="uppercase"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center"/>
      <style:text-properties fo:font-weight="bold" style:font-weight-asian="bold" fo:text-transform="uppercase"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center"/>
      <style:text-properties fo:font-weight="bold" style:font-weight-asian="bold" fo:text-transform="uppercase"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center"/>
      <style:text-properties fo:font-weight="bold" style:font-weight-asian="bold" fo:text-transform="uppercase"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center"/>
      <style:text-properties fo:font-weight="bold" style:font-weight-asian="bold" fo:text-transform="uppercase"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P822" style:parent-style-name="Normal" style:master-page-name="MPF2" style:family="paragraph">
      <style:paragraph-properties fo:break-before="page" fo:text-indent="3.543in" style:page-number="1"/>
      <style:text-properties fo:color="#000000"/>
    </style:style>
    <style:style style:name="P830" style:parent-style-name="Normal" style:family="paragraph">
      <style:paragraph-properties fo:text-indent="3.543in"/>
      <style:text-properties fo:color="#000000"/>
    </style:style>
    <style:style style:name="P831" style:parent-style-name="Normal" style:family="paragraph">
      <style:paragraph-properties fo:text-indent="3.54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center"/>
      <style:text-properties fo:font-weight="bold" style:font-weight-asian="bold" fo:text-transform="uppercase"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center"/>
      <style:text-properties fo:font-weight="bold" style:font-weight-asian="bold" fo:text-transform="uppercase"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color="#000000"/>
    </style:style>
    <style:style style:name="P1207" style:parent-style-name="Normal" style:family="paragraph">
      <style:paragraph-properties fo:text-align="center"/>
      <style:text-properties fo:font-weight="bold" style:font-weight-asian="bold" fo:text-transform="uppercase"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text-transform="uppercase"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text-transform="uppercase"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fo:color="#000000"/>
    </style:style>
    <style:style style:name="P1408" style:parent-style-name="Normal" style:family="paragraph">
      <style:paragraph-properties fo:text-align="center"/>
      <style:text-properties fo:font-weight="bold" style:font-weight-asian="bold" fo:text-transform="uppercase"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text-transform="uppercase"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text-transform="uppercase" fo:color="#000000"/>
    </style:style>
    <style:style style:name="T1452" style:parent-style-name="DefaultParagraphFont" style:family="text">
      <style:text-properties fo:font-weight="bold" style:font-weight-asian="bold" fo:text-transform="uppercase"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text-transform="uppercase" fo:color="#000000"/>
    </style:style>
    <style:style style:name="P1465" style:parent-style-name="Normal" style:family="paragraph">
      <style:paragraph-properties fo:text-align="center"/>
      <style:text-properties fo:font-weight="bold" style:font-weight-asian="bold" fo:text-transform="uppercase"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office:automatic-styles>
  <office:body>
    <office:text text:use-soft-page-breaks="true">
      <text:p text:style-name="P1"><text:span text:style-name="T9">Suvestinė redakcija nuo 2004-06-13 iki 2004-11-13</text:span></text:p>
      <text:p text:style-name="P10"/>
      <text:p text:style-name="P11"><text:span text:style-name="T12">Nutarimas paskelbtas: Žin. 1996, Nr.<text:s/></text:span><text:a xlink:href="https://www.e-tar.lt/portal/legalAct.html?documentId=TAR.7278F9458211" office:target-frame-name="_top" xlink:show="replace"><text:span text:style-name="T13">60-1417</text:span></text:a><text:span text:style-name="T14">, i. k. 0961100NUTA0000072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Ų PLANAVIMO DOKUMENTŲ REGISTRO NUOSTATŲ IR LIETUVOS RESPUBLIKOS TERITORIJŲ PLANAVIMO DUOMENŲ BANKO NUOSTATŲ PATVIRTINIMO</text:p>
      <text:p text:style-name="P23"/>
      <text:p text:style-name="P24">1996 m. birželio 19 d. Nr. 72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us:</text:span></text:p>
      <text:p text:style-name="P34"><text:span text:style-name="T35">1.1</text:span><text:span text:style-name="T36">. Lietuvos Respublikos teritorijų planavimo dokumentų registro nuostatus;</text:span></text:p>
      <text:p text:style-name="P37"><text:span text:style-name="T38">1.2</text:span><text:span text:style-name="T39">. Lietuvos Respublikos teritorijų planavimo duomenų banko nuostatus.</text:span></text:p>
      <text:p text:style-name="P40"><text:span text:style-name="T41">2.</text:span><text:span text:style-name="T42"><text:s/>Neteko galios nuo 1996-12-07</text:span></text:p>
      <text:p text:style-name="P43">Punkto naikinimas:</text:p>
      <text:p text:style-name="P44"><text:span text:style-name="T45">Nr.<text:s/></text:span><text:a xlink:href="https://www.e-tar.lt/portal/legalAct.html?documentId=TAR.4BF92D364AB5" office:target-frame-name="_top" xlink:show="replace"><text:span text:style-name="T46">1418</text:span></text:a><text:span text:style-name="T47">, 1996-11-29, Žin. 1996, Nr. 118-2743 (1996-12-06), i. k. 0961100NUTA00001418</text:span></text:p>
      <text:p text:style-name="Normal"/>
      <text:p text:style-name="P48"/>
      <text:p text:style-name="P49"/>
      <text:p text:style-name="P50"/>
      <text:p text:style-name="P51">MINISTRAS PIRMININKAS<text:tab/>MINDAUGAS STANKEVIČIUS</text:p>
      <text:p text:style-name="P52"/>
      <text:p text:style-name="P53"/>
      <text:p text:style-name="P54"/>
      <text:p text:style-name="P55">STATYBOS IR URBANISTIKOS MINISTRĖ<text:tab/>ALDONA BARANAUSKIENĖ</text:p>
      <text:p text:style-name="P56"/>
      <text:soft-page-break/>
      <text:p text:style-name="P57">PATVIRTINTA</text:p>
      <text:p text:style-name="P65">Lietuvos Respublikos Vyriausybės</text:p>
      <text:p text:style-name="P66">1996 m.<text:s/>birželio 19 d. nutarimu Nr. 721</text:p>
      <text:p text:style-name="P67"/>
      <text:p text:style-name="P68"><text:span text:style-name="T69">Lietuvos Respublikos teritorijų planavimo</text:span></text:p>
      <text:p text:style-name="P70"><text:span text:style-name="T71">dokumentų registro nuostatai</text:span></text:p>
      <text:p text:style-name="P72"/>
      <text:p text:style-name="P73"><text:span text:style-name="T74">Bendrosios nuostatos</text:span></text:p>
      <text:p text:style-name="P75"/>
      <text:p text:style-name="P76"><text:span text:style-name="T77">1</text:span><text:span text:style-name="T78">. Lietuvos Respublikos teritorijų planavimo dokumentų registro (toliau vadinama – Teritorijų planavimo dokumentų<text:s/></text:span><text:span text:style-name="T79">registras, registras) nuostatų paskirtis – reglamentuoti:</text:span></text:p>
      <text:p text:style-name="P80"><text:span text:style-name="T81">1.1</text:span><text:span text:style-name="T82">. registro objektą;</text:span></text:p>
      <text:p text:style-name="P83"><text:span text:style-name="T84">1.2</text:span><text:span text:style-name="T85">. registravimo tikslus;</text:span></text:p>
      <text:p text:style-name="P86"><text:span text:style-name="T87">1.3</text:span><text:span text:style-name="T88">. registro struktūrą;</text:span></text:p>
      <text:p text:style-name="P89"><text:span text:style-name="T90">1.4</text:span><text:span text:style-name="T91">. registro įstaigas, jų pareigas ir teises;</text:span></text:p>
      <text:p text:style-name="P92"><text:span text:style-name="T93">1.5</text:span><text:span text:style-name="T94">. registro duomenų sudėtį, žymėjimą, klasifikavimą;</text:span></text:p>
      <text:p text:style-name="P95"><text:span text:style-name="T96">1</text:span><text:span text:style-name="T97">.6</text:span><text:span text:style-name="T98">. registro duomenų teikėjus;</text:span></text:p>
      <text:p text:style-name="P99"><text:span text:style-name="T100">1.7</text:span><text:span text:style-name="T101">. registro duomenų teikimą, tvarkymą, vartojimą bei saugojimą;</text:span></text:p>
      <text:p text:style-name="P102"><text:span text:style-name="T103">1.8</text:span><text:span text:style-name="T104">. juridinių ir fizinių asmenų teises susipažinti su registro duomenimis;</text:span></text:p>
      <text:p text:style-name="P105"><text:span text:style-name="T106">1.9</text:span><text:span text:style-name="T107">. registro finansavimo šaltinius;</text:span></text:p>
      <text:p text:style-name="P108"><text:span text:style-name="T109">1.10</text:span><text:span text:style-name="T110">. registro veiklos organ</text:span><text:span text:style-name="T111">izavimą;</text:span></text:p>
      <text:p text:style-name="P112"><text:span text:style-name="T113">1.11</text:span><text:span text:style-name="T114">. registro reorganizavimą.</text:span></text:p>
      <text:p text:style-name="P115"><text:span text:style-name="T116">2</text:span><text:span text:style-name="T117">. Šiuose nuostatuose vartojamos sąvokos:</text:span></text:p>
      <text:p text:style-name="P118"><text:span text:style-name="T119">2.1</text:span><text:span text:style-name="T120">.<text:s/></text:span><text:span text:style-name="T121">Teritorijų planavimo duomenų kadastras</text:span><text:span text:style-name="T122"><text:s/>– Teritorijų planavimo dokumentų registro ir teritorijų planavimo duomenų banko pagrindu sudaryta bendra informacijos<text:s/></text:span><text:span text:style-name="T123">sistema, skirta teritoriją apibūdinantiems grafiniams bei teksto duomenims, taip pat teritorijų planavimo dokumentų pagrindiniams sprendimams kaupti ir naudoti;</text:span></text:p>
      <text:p text:style-name="P124"><text:span text:style-name="T125">2.2</text:span><text:span text:style-name="T126">.<text:s/></text:span><text:span text:style-name="T127">pirminis valstybės registras</text:span><text:span text:style-name="T128"><text:s/>– valstybės registras, kuriame vykdomas pirminis tam tikr</text:span><text:span text:style-name="T129">ų vienetų registravimas;</text:span></text:p>
      <text:p text:style-name="P130"><text:span text:style-name="T131">2.3</text:span><text:span text:style-name="T132">.<text:s/></text:span><text:span text:style-name="T133">registro duomenys</text:span><text:span text:style-name="T134"><text:s/>– registruojamų vienetų duomenys, saugomi to registro duomenų bazėse;</text:span></text:p>
      <text:p text:style-name="P135"><text:span text:style-name="T136">2.4</text:span><text:span text:style-name="T137">.<text:s/></text:span><text:span text:style-name="T138">registruojamo vieneto žymiklis</text:span><text:span text:style-name="T139"><text:s/>– sutvarkytas ženklų rinkinys, naudojamas registruojamo dokumento duomenims kompiuterinėse bazėse žymėti;</text:span></text:p>
      <text:p text:style-name="P140"><text:span text:style-name="T141">2.5</text:span><text:span text:style-name="T142">.<text:s/></text:span><text:span text:style-name="T143">klasifikatorius</text:span><text:span text:style-name="T144"><text:s/>– taisyklės, nusakančios registruojamų vienetų grupavimą pagal tam tikras jų savybes;</text:span></text:p>
      <text:p text:style-name="P145"><text:span text:style-name="T146">2.6</text:span><text:span text:style-name="T147">.<text:s/></text:span><text:span text:style-name="T148">registro duomenų bazė</text:span><text:span text:style-name="T149"><text:s/>– kompiuterinė duomenų bazė, skirta įtraukiamų į registrą vienetų duomenims saugoti;</text:span></text:p>
      <text:p text:style-name="P150"><text:span text:style-name="T151">2.7</text:span><text:span text:style-name="T152">.<text:s/></text:span><text:span text:style-name="T153">registro originalo duomenų</text:span><text:span text:style-name="T154"><text:s/></text:span><text:span text:style-name="T155">bazė</text:span><text:span text:style-name="T156"><text:s/>– registro duomenų bazė, skirta juridinę galią turintiems registro duomenims saugoti;</text:span></text:p>
      <text:p text:style-name="P157"><text:span text:style-name="T158">2.8</text:span><text:span text:style-name="T159">.<text:s/></text:span><text:span text:style-name="T160">registro išrašas</text:span><text:span text:style-name="T161"><text:s/>– registro duomen</text:span><text:span text:style-name="T162">ų bazės fragmento kopija;</text:span></text:p>
      <text:p text:style-name="P163"><text:span text:style-name="T164">2.9</text:span><text:span text:style-name="T165">.<text:s/></text:span><text:span text:style-name="T166">centrinė registro duomenų bazė</text:span><text:span text:style-name="T167"><text:s/>– duomenų bazė, skirta išskirstytos registro originalo duomenų bazės visų fragmentų kopijoms saugoti;</text:span></text:p>
      <text:p text:style-name="P168"><text:span text:style-name="T169">2.10</text:span><text:span text:style-name="T170">.<text:s/></text:span><text:span text:style-name="T171">administracinio lygmens registro duomenų bazė</text:span><text:span text:style-name="T172"><text:s/>– registro sukurta duomenų bazė,</text:span><text:span text:style-name="T173"><text:s/>skirta valstybės, apskrities, savivaldybės ar kito teritorinio vieneto registro duomenų vartotojams aptarnauti;</text:span></text:p>
      <text:p text:style-name="P174"><text:span text:style-name="T175">2.11</text:span><text:span text:style-name="T176">.<text:s/></text:span><text:span text:style-name="T177">registro funkcionalumas</text:span><text:span text:style-name="T178"><text:s/>– registro geba teikti išsamius, darnius ir patikimus duomenis;</text:span></text:p>
      <text:p text:style-name="P179"><text:span text:style-name="T180">2.12</text:span><text:span text:style-name="T181">. vadovaujančioji registro tvarkymo į</text:span><text:span text:style-name="T182">staiga – juridinis asmuo, metodiškai prižiūrintis registrą ir koordinuojantis kitų registro padalinių darbą;</text:span></text:p>
      <text:p text:style-name="P183"><text:span text:style-name="T184">2.13</text:span><text:span text:style-name="T185">.<text:s/></text:span><text:span text:style-name="T186">registro duomenų bazės tvarkymo įstaiga (duomenų bazės tvarkytojas)</text:span><text:span text:style-name="T187"><text:s/>– juridinis asmuo, teisiškai registruojantis įtraukiamus į registrą d</text:span><text:span text:style-name="T188">okumentus, techniškai prižiūrintis, aptarnaujantis ir modernizuojantis registro duomenų bazę;</text:span></text:p>
      <text:p text:style-name="P189"><text:span text:style-name="T190">2.14</text:span><text:span text:style-name="T191">.<text:s/></text:span><text:span text:style-name="T192">registro duomenų teikėjas</text:span><text:span text:style-name="T193"><text:s/>– juridinis ar fizinis asmuo, teikiantis registratoriui registro duomenis;</text:span></text:p>
      <text:p text:style-name="P194"><text:span text:style-name="T195">2.15</text:span><text:span text:style-name="T196">.<text:s/></text:span><text:span text:style-name="T197">registro duomenų vartotojas</text:span><text:span text:style-name="T198"><text:s/>– juridinis a</text:span><text:span text:style-name="T199">r fizinis asmuo, vartojantis tiesiogiai ar per tarpininkus gautus registro duomenis;</text:span></text:p>
      <text:p text:style-name="P200"><text:span text:style-name="T201">2.16</text:span><text:span text:style-name="T202">.<text:s/></text:span><text:span text:style-name="T203">registro duomenų bazės abonentas</text:span><text:span text:style-name="T204"><text:s/>– juridinis ar fizinis asmuo, turintis teisę nuolat (tiesiogiai ar per ryšio linijas) naudotis registro duomenų baze;</text:span></text:p>
      <text:p text:style-name="P205"><text:span text:style-name="T206">2.17</text:span><text:span text:style-name="T207">.<text:s/></text:span><text:span text:style-name="T208">duomenų apsaugos klasė</text:span><text:span text:style-name="T209"><text:s/>– duomenų bazėje saugomų duomenų grupavimas pagal jų apsaugos laipsnį;</text:span></text:p>
      <text:p text:style-name="P210"><text:span text:style-name="T211">2.18</text:span><text:span text:style-name="T212">.<text:s/></text:span><text:span text:style-name="T213">įgaliojimų klasė</text:span><text:span text:style-name="T214"><text:s/>– apribojimai, nusakantys, kokie veiksmai gali būti atlikti su duomenų baze.</text:span></text:p>
      <text:p text:style-name="P215"/>
      <text:p text:style-name="P216"><text:span text:style-name="T217">Registro steigėjas ir objektas</text:span></text:p>
      <text:p text:style-name="P218"/>
      <text:p text:style-name="P219"><text:span text:style-name="T220">3</text:span><text:span text:style-name="T221">. Teritorijų p</text:span><text:span text:style-name="T222">lanavimo dokumentų registro steigėjas yra Lietuvos Respublikos Vyriausybė. Registras steigiamas pagal Lietuvos Respublikos teritorijų planavimo įstatymą (Žin., 1995, Nr.<text:s/></text:span><text:a xlink:href="https://www.e-tar.lt/portal/lt/legalAct/TAR.26B563184529" office:target-frame-name="_blank" xlink:show="new"><text:span text:style-name="T223">1</text:span><text:span text:style-name="T224">07-2391</text:span></text:a><text:span text:style-name="T225">). Teritorijų planavimo dokumentų registras yra pirminis valstybės registras.</text:span></text:p>
      <text:p text:style-name="P226"><text:span text:style-name="T227">4</text:span><text:span text:style-name="T228">. Teritorijų planavimo dokumentų registro objektas yra patvirtinti bendrieji, specialieji ir detalieji teritorijų planavimo dokumentai.</text:span></text:p>
      <text:p text:style-name="P229"/>
      <text:p text:style-name="P230"><text:span text:style-name="T231">Registravimo tikslai</text:span></text:p>
      <text:p text:style-name="P232"/>
      <text:p text:style-name="P233"><text:span text:style-name="T234">5</text:span><text:span text:style-name="T235">. Teritorijų planavimo dokumentų registras skirtas Lietuvos Respublikos teritorijų planavimo įstatymo nustatyta tvarka patvirtintiems teritorijų planavimo dokumentams registruoti, jų papildymams ir keitimams įrašyti, taip pat pradėtiems rengti teritorijų</text:span><text:span text:style-name="T236"><text:s/>planavimo dokumentams registruoti (rekomenduotina).</text:span></text:p>
      <text:p text:style-name="P237"/>
      <text:p text:style-name="P238"><text:span text:style-name="T239">Registro sandara</text:span></text:p>
      <text:p text:style-name="P240"/>
      <text:p text:style-name="P241"><text:span text:style-name="T242">6</text:span><text:span text:style-name="T243">. Teritorijų planavimo dokumentų registrą sudaro:</text:span></text:p>
      <text:p text:style-name="P244"><text:span text:style-name="T245">6.1</text:span><text:span text:style-name="T246">. valstybės teritorijų planavimo dokumentų registras;</text:span></text:p>
      <text:p text:style-name="P247"><text:span text:style-name="T248">6.2</text:span><text:span text:style-name="T249">. apskričių teritorijų planavimo dokumentų registrai;</text:span></text:p>
      <text:p text:style-name="P250"><text:span text:style-name="T251">6.3</text:span><text:span text:style-name="T252">. savivaldybių teritorijų planavimo dokumentų registrai.</text:span></text:p>
      <text:p text:style-name="P253"><text:span text:style-name="T254">7</text:span><text:span text:style-name="T255">. Valstybės teritorijų planavimo dokumentų registro pagrindu formuojama centrinė registro duomenų bazė. Apskričių ir savivaldybių teritorijų planavimo dokumentų registrų pagrindu formuojamos</text:span><text:span text:style-name="T256"><text:s/>administracinių lygmenų (apskričių, savivaldybių) duomenų bazės.</text:span></text:p>
      <text:p text:style-name="P257"><text:span text:style-name="T258">8</text:span><text:span text:style-name="T259">. Teritorijų planavimo dokumentų registro centrinė ir administracinių lygmenų registrų duomenų bazės yra originalo duomenų bazės.</text:span></text:p>
      <text:p text:style-name="P260"/>
      <text:p text:style-name="P261"><text:span text:style-name="T262">Registro tvarkymo įstaigos</text:span></text:p>
      <text:p text:style-name="P263"/>
      <text:p text:style-name="P264"><text:span text:style-name="T265">9</text:span><text:span text:style-name="T266">. Teritorijų<text:s/></text:span><text:span text:style-name="T267">planavimo dokumentų registro tvarkymo įstaigos yra:</text:span></text:p>
      <text:p text:style-name="P268"><text:span text:style-name="T269">9.1</text:span><text:span text:style-name="T270">. vadovaujančioji registro tvarkymo įstaiga – Statybos ir urbanistikos ministerija;</text:span></text:p>
      <text:p text:style-name="P271"><text:span text:style-name="T272">9.2</text:span><text:span text:style-name="T273">. registro duomenų bazių tvarkymo įstaigos (duomenų bazių tvarkytojai):</text:span></text:p>
      <text:p text:style-name="P274"><text:span text:style-name="T275">9.2.1</text:span><text:span text:style-name="T276">. valstybės lygmeniu tvirtina</text:span><text:span text:style-name="T277">miems dokumentams registruoti ir centrinei registro duomenų bazei tvarkyti – Statybos ir urbanistikos ministerija;</text:span></text:p>
      <text:p text:style-name="P278"><text:span text:style-name="T279">9.2.2</text:span><text:span text:style-name="T280">. apskričių lygmeniu tvirtinamiems dokumentams registruoti – apskričių viršininkai;</text:span></text:p>
      <text:p text:style-name="P281">Punkto pakeitimai:</text:p>
      <text:p text:style-name="P282"><text:span text:style-name="T283">Nr.<text:s/></text:span><text:a xlink:href="https://www.e-tar.lt/portal/legalAct.html?documentId=TAR.DBD9F4C63F5F" office:target-frame-name="_top" xlink:show="replace"><text:span text:style-name="T284">1059</text:span></text:a><text:span text:style-name="T285">, 1997-09-29, Žin., 1997, Nr. 90-2258 (1997-10-03), i. k. 0971100NUTA00001059</text:span></text:p>
      <text:p text:style-name="Normal"/>
      <text:p text:style-name="P286"><text:span text:style-name="T287">9.2.3</text:span><text:span text:style-name="T288">. savivaldybių lygmeniu tvirtinamiems dokumentams registruoti – savivaldybių vyriausieji architektai.</text:span></text:p>
      <text:p text:style-name="P289"/>
      <text:p text:style-name="P290"><text:span text:style-name="T291">Vadovaujančiosios registro tvarkymo įstaigos pareigos ir teisės<text:s/></text:span></text:p>
      <text:p text:style-name="P292"/>
      <text:p text:style-name="P293"><text:span text:style-name="T294">10</text:span><text:span text:style-name="T295">. Vadovaujančiosios registro tvarkymo įstaigos pareigos yra šios:</text:span></text:p>
      <text:p text:style-name="P296"><text:span text:style-name="T297">10.1</text:span><text:span text:style-name="T298">. užtikrinti registro funkcionavimą;</text:span></text:p>
      <text:p text:style-name="P299"><text:span text:style-name="T300">10.2</text:span><text:span text:style-name="T301">. metodiškai vadovauti registro darbams;</text:span></text:p>
      <text:p text:style-name="P302"><text:span text:style-name="T303">10.3</text:span><text:span text:style-name="T304">. rūpintis,<text:s/></text:span><text:span text:style-name="T305">kad būtų įsigyjama ir modernizuojama programinė registro tvarkymo įranga;</text:span></text:p>
      <text:p text:style-name="P306"><text:span text:style-name="T307">10.4</text:span><text:span text:style-name="T308">. tvarkyti registrą Lietuvos Respublikos Vyriausybės nustatyta tvarka ir skelbti jo funkcionavimo ar reorganizavimo pradžią;</text:span></text:p>
      <text:p text:style-name="P309"><text:span text:style-name="T310">10.5</text:span><text:span text:style-name="T311">. užtikrinti registro duomenų aktualumą,<text:s/></text:span><text:span text:style-name="T312">išsamumą, darną, patikimumą;</text:span></text:p>
      <text:p text:style-name="P313"><text:span text:style-name="T314">10.6</text:span><text:span text:style-name="T315">. nustatyti bendrą abonentų registravimo ir duomenų apsaugos tvarką;</text:span></text:p>
      <text:p text:style-name="P316"><text:span text:style-name="T317">10.7</text:span><text:span text:style-name="T318">. užtikrinti registro integravimą į valstybės registrų sistemą;</text:span></text:p>
      <text:p text:style-name="P319"><text:span text:style-name="T320">10.8</text:span><text:span text:style-name="T321">. informuoti registro duomenų bazių tvarkytojus ir nuolatinius duomenų</text:span><text:span text:style-name="T322"><text:s/>vartotojus apie registro reorganizavimą;</text:span></text:p>
      <text:p text:style-name="P323"><text:span text:style-name="T324">10.9</text:span><text:span text:style-name="T325">. nustatyti įtraukiamų į registrą dokumentų registravimo tvarką;</text:span></text:p>
      <text:p text:style-name="P326"><text:span text:style-name="T327">10.10</text:span><text:span text:style-name="T328">. kontroliuoti ir koordinuoti registro duomenų bazių tvarkytojų ir registro padalinių darbą;</text:span></text:p>
      <text:p text:style-name="P329"><text:span text:style-name="T330">10.11</text:span><text:span text:style-name="T331">. kontroliuoti, kaip registro<text:s/></text:span><text:span text:style-name="T332">duomenų bazių tvarkytojai saugo registro duomenis;</text:span></text:p>
      <text:p text:style-name="P333"><text:span text:style-name="T334">10.12</text:span><text:span text:style-name="T335">. analizuoti gaunamus registro duomenų bazių tvarkytojų pasiūlymus dėl veiklos tobulinimo, apibendrinti tuos pasiūlymus, spręsti, ar tikslingi siūlomi registro modernizavimo darbai.</text:span></text:p>
      <text:p text:style-name="P336"><text:span text:style-name="T337">11</text:span><text:span text:style-name="T338">. Vado</text:span><text:span text:style-name="T339">vaujančioji registro tvarkymo įstaiga turi teisę:</text:span></text:p>
      <text:p text:style-name="P340"><text:span text:style-name="T341">11.1</text:span><text:span text:style-name="T342">. reikalauti, kad administracinių lygmenų registro duomenų bazių tvarkytojai vykdytų šiuos nuostatus ir metodinius jos nurodymus, kontroliuoti jų veiklą;</text:span></text:p>
      <text:p text:style-name="P343"><text:span text:style-name="T344">11.2</text:span><text:span text:style-name="T345">. šių nuostatų numatytais atvejais sus</text:span><text:span text:style-name="T346">tabdyti registre įregistruotų dokumentų registravimo galiojimą ir jį atnaujinti;</text:span></text:p>
      <text:p text:style-name="P347"><text:span text:style-name="T348">11.3</text:span><text:span text:style-name="T349">. šių nuostatų numatytais atvejais perkelti registre įregistruotų vienetų registravimą į duomenų bazės archyvą.</text:span></text:p>
      <text:p text:style-name="P350"/>
      <text:p text:style-name="P351"><text:span text:style-name="T352">Registro duomenų bazių tvarkymo įstaigų pareigos</text:span><text:span text:style-name="T353"><text:s/>ir teisės</text:span></text:p>
      <text:p text:style-name="P354"/>
      <text:p text:style-name="P355"><text:span text:style-name="T356">12</text:span><text:span text:style-name="T357">. Administracinių lygmenų registro duomenų bazių tvarkytojų pareigos yra:</text:span></text:p>
      <text:p text:style-name="P358"><text:span text:style-name="T359">12.1</text:span><text:span text:style-name="T360">. vykdyti registro vadovaujančios tvarkymo įstaigos nurodymus;</text:span></text:p>
      <text:p text:style-name="P361"/>
      <text:p text:style-name="P362"><text:span text:style-name="T363">12.2</text:span><text:span text:style-name="T364">. pagal registro vadovaujančios tvarkymo įstaigos ar teritorijų planavimo<text:s/></text:span><text:span text:style-name="T365">organizatorių pranešimą fiksuoti tvarkomoje duomenų bazėje dokumentų registravimo panaikinimo, galiojimo sustabdymo (galiojimo atnaujinimo) faktą;</text:span></text:p>
      <text:p text:style-name="P366"><text:span text:style-name="T367">12.3</text:span><text:span text:style-name="T368">. vykdyti tvarkomos duomenų bazės aptarnavimą ir techninę priežiūrą;</text:span></text:p>
      <text:p text:style-name="P369"><text:span text:style-name="T370">12.4</text:span><text:span text:style-name="T371">. laikantis šių nuostatų</text:span><text:span text:style-name="T372">:</text:span></text:p>
      <text:p text:style-name="P373"><text:span text:style-name="T374">12.4.1</text:span><text:span text:style-name="T375">. teikti tvarkomos duomenų bazės duomenis jų vartotojams;</text:span></text:p>
      <text:p text:style-name="P376"><text:span text:style-name="T377">12.4.2</text:span><text:span text:style-name="T378">. teikti išrašus iš tvarkomos duomenų bazės;</text:span></text:p>
      <text:p text:style-name="P379"><text:span text:style-name="T380">12.5</text:span><text:span text:style-name="T381">. registruoti iškylančias technologines registro funkcionavimo problemas, reguliariai analizuoti bei apibendrinti jas ir te</text:span><text:span text:style-name="T382">ikti vadovaujančiajai registro tvarkymo įstaigai pasiūlymus, kaip tobulinti registro veiklą;</text:span></text:p>
      <text:p text:style-name="P383"><text:span text:style-name="T384">12.6</text:span><text:span text:style-name="T385">. tvarkyti duomenų archyvą (rašytinį ir magnetinėse laikmenose).</text:span></text:p>
      <text:p text:style-name="P386"><text:span text:style-name="T387">13</text:span><text:span text:style-name="T388">. Vykdydami registratorių funkcijas, administracinių lygmenų registro duomenų bazi</text:span><text:span text:style-name="T389">ų tvarkytojai turi:</text:span></text:p>
      <text:p text:style-name="P390"><text:span text:style-name="T391">13.1</text:span><text:span text:style-name="T392">. tikrinti registravimui pateiktus dokumentus;</text:span></text:p>
      <text:p text:style-name="P393"><text:span text:style-name="T394">13.2</text:span><text:span text:style-name="T395">. įregistruoti dokumentus atitinkamo lygmens teritorijų planavimo dokumentų registre;</text:span></text:p>
      <text:p text:style-name="P396"><text:span text:style-name="T397">13.3</text:span><text:span text:style-name="T398">. įrašyti įregistruotų dokumentų duomenis registro duomenų bazėje (kompiuterio at</text:span><text:span text:style-name="T399">mintyje ar žurnale);</text:span></text:p>
      <text:p text:style-name="P400"><text:span text:style-name="T401">13.4</text:span><text:span text:style-name="T402">. atlikti registruojamų dokumentų žymėjimą ir klasifikavimą;</text:span></text:p>
      <text:p text:style-name="P403"><text:span text:style-name="T404">13.5</text:span><text:span text:style-name="T405">. šių nuostatų numatytais atvejais taisyti registravimo klaidas ir raštu informuoti apie tai planavimo organizatorių, pateikusį reikalavimą ištaisyti klaidą;</text:span></text:p>
      <text:p text:style-name="P406"><text:span text:style-name="T407">13.6</text:span><text:span text:style-name="T408">. išduoti duomenų teikėjui (planavimo organizatoriui) pažymą apie dokumento įregistravimą.</text:span></text:p>
      <text:p text:style-name="P409"/>
      <text:p text:style-name="P410"><text:span text:style-name="T411">Registro duomenys</text:span></text:p>
      <text:p text:style-name="P412"/>
      <text:p text:style-name="P413"><text:span text:style-name="T414">14</text:span><text:span text:style-name="T415">. Pagrindiniai Teritorijų planavimo dokumentų registro duomenys yra:</text:span></text:p>
      <text:p text:style-name="P416"><text:span text:style-name="T417">14.1</text:span><text:span text:style-name="T418">. teritorijų planavimo dokumento lygmuo (valstybės</text:span><text:span text:style-name="T419">, apskrities, savivaldybės);</text:span></text:p>
      <text:p text:style-name="P420"><text:span text:style-name="T421">14.2</text:span><text:span text:style-name="T422">. teritorijų planavimo rūšis (bendrasis, specialusis, detalusis);</text:span></text:p>
      <text:p text:style-name="P423"><text:span text:style-name="T424">14.3</text:span><text:span text:style-name="T425">. dokumento registracijos numeris (žymiklis);</text:span></text:p>
      <text:p text:style-name="P426"><text:span text:style-name="T427">14.4</text:span><text:span text:style-name="T428">. dokumento pavadinimas;</text:span></text:p>
      <text:p text:style-name="P429"><text:span text:style-name="T430">14.5</text:span><text:span text:style-name="T431">. dokumento patvirtinimo duomenys (jį patvirtinusios<text:s/></text:span><text:span text:style-name="T432">institucijos pavadinimas, data, dokumento, kuriuo patvirtintas teritorijų planavimo dokumentas, numeris);</text:span></text:p>
      <text:p text:style-name="P433"><text:span text:style-name="T434">14.6</text:span><text:span text:style-name="T435">. duomenys apie dokumento pakeitimus ir papildymus (institucijos pavadinimas, data, dokumento, kuriuo patvirtinti šie papildymai ir pakeitimai</text:span><text:span text:style-name="T436">, numeris).</text:span></text:p>
      <text:p text:style-name="P437"><text:span text:style-name="T438">15</text:span><text:span text:style-name="T439">. Papildomi Teritorijų planavimo dokumentų registro duomenys yra:</text:span></text:p>
      <text:p text:style-name="P440"><text:span text:style-name="T441">15.1</text:span><text:span text:style-name="T442">. pagrindinio planavimo organizatoriaus pavadinimas;</text:span></text:p>
      <text:p text:style-name="P443"><text:span text:style-name="T444">15.2</text:span><text:span text:style-name="T445">. kitų organizatorių (jeigu tokie yra) pavadinimai;</text:span></text:p>
      <text:p text:style-name="P446"><text:span text:style-name="T447">15.3</text:span><text:span text:style-name="T448">. dokumento pagrindinio rengėjo pavadinimas</text:span><text:span text:style-name="T449">;</text:span></text:p>
      <text:p text:style-name="P450"><text:span text:style-name="T451">15.4</text:span><text:span text:style-name="T452">. kitų rengėjų (jeigu tokie yra) pavadinimai;</text:span></text:p>
      <text:p text:style-name="P453"><text:span text:style-name="T454">15.5</text:span><text:span text:style-name="T455">. nuorodos apie:</text:span></text:p>
      <text:p text:style-name="P456"><text:span text:style-name="T457">15.5.1</text:span><text:span text:style-name="T458">. vietą, kurioje saugomas dokumento originalas;</text:span></text:p>
      <text:p text:style-name="P459"><text:span text:style-name="T460">15.5.2</text:span><text:span text:style-name="T461">. vietą, kurioje saugomi dokumento dublikatai;</text:span></text:p>
      <text:p text:style-name="P462"><text:span text:style-name="T463">15.5.3</text:span><text:span text:style-name="T464">. dokumento rengimo pradžią;</text:span></text:p>
      <text:p text:style-name="P465"><text:span text:style-name="T466">15.5.4</text:span><text:span text:style-name="T467">. dokumento r</text:span><text:span text:style-name="T468">engimo pabaigą;</text:span></text:p>
      <text:p text:style-name="P469"><text:span text:style-name="T470">16</text:span><text:span text:style-name="T471">. Teritorijų planavimo dokumentų registre registruojamų dokumentų specifiniai duomenys yra detaliuosiuose planuose suplanuotos teritorijos ribų posūkio kampų koordinatės (teritorijoms, kurioms nenustatytos ribų posūkio kampų koord</text:span><text:span text:style-name="T472">inatės, nurodomos vieno vidinio planuojamos teritorijos taško x, y koordinatės).</text:span></text:p>
      <text:p text:style-name="P473"><text:span text:style-name="T474">17</text:span><text:span text:style-name="T475">. Prireikus ryšiams su Žemės kadastru užtikrinti Teritorijų planavimo dokumentų registre gali būti fiksuojami kadastrinių vietovių, blokų ir žemės sklypų žymikliai (koda</text:span><text:span text:style-name="T476">i).</text:span></text:p>
      <text:p text:style-name="P477"/>
      <text:p text:style-name="P478"><text:span text:style-name="T479">Registruojamų dokumentų žymėjimas</text:span></text:p>
      <text:p text:style-name="P480"/>
      <text:p text:style-name="P481"><text:span text:style-name="T482">18</text:span><text:span text:style-name="T483">. Teritorijų planavimo dokumentų registro registracijos numeris (žymiklis) turi 12 ženklų.</text:span></text:p>
      <text:p text:style-name="P484"><text:span text:style-name="T485">19</text:span><text:span text:style-name="T486">. Pirmasis ženklas nurodo valstybės lygmens dokumentus. Vienetu (1) žymimi dokumentai, tvirtinami valstybės<text:s/></text:span><text:span text:style-name="T487">lygmeniu. Kitais atvejais vietoj šio ženklo rašomas nulis (0).</text:span></text:p>
      <text:p text:style-name="P488"><text:span text:style-name="T489">20</text:span><text:span text:style-name="T490">. Antrasis ir trečiasis ženklai nurodo apskrities žymiklį iš Lietuvos Respublikos adresų registro. Valstybės lygmens, taip pat savivaldybių lygmens dokumentams šioje vietoje rašomi nuliai</text:span><text:span text:style-name="T491"><text:s/>(0).</text:span></text:p>
      <text:p text:style-name="P492">Punkto pakeitimai:</text:p>
      <text:p text:style-name="P493"><text:span text:style-name="T494">Nr.<text:s/></text:span><text:a xlink:href="https://www.e-tar.lt/portal/legalAct.html?documentId=TAR.839B704AEA5E" office:target-frame-name="_top" xlink:show="replace"><text:span text:style-name="T495">715</text:span></text:a><text:span text:style-name="T496">, 2004-06-10, Žin., 2004, Nr. 93-3415 (2004-06-12), i. k. 1041100NUTA00000715</text:span></text:p>
      <text:p text:style-name="Normal"/>
      <text:p text:style-name="P497"><text:span text:style-name="T498">21</text:span><text:span text:style-name="T499">. Ketvirtasis, penktasis ir šeštasis ženklai nurodo saviv</text:span><text:span text:style-name="T500">aldybės, kurios teritorijai ar jos daliai yra rengiamas dokumentas, žymiklį iš Lietuvos Respublikos adresų registro. Valstybės ir apskričių lygmens dokumentams šioje vietoje rašomi nuliai (0).</text:span></text:p>
      <text:p text:style-name="P501">Punkto pakeitimai:</text:p>
      <text:p text:style-name="P502"><text:span text:style-name="T503">Nr.<text:s/></text:span><text:a xlink:href="https://www.e-tar.lt/portal/legalAct.html?documentId=TAR.839B704AEA5E" office:target-frame-name="_top" xlink:show="replace"><text:span text:style-name="T504">715</text:span></text:a><text:span text:style-name="T505">, 2004-06-10, Žin., 2004, Nr. 93-3415 (2004-06-12), i. k. 1041100NUTA00000715</text:span></text:p>
      <text:p text:style-name="Normal"/>
      <text:p text:style-name="P506"><text:span text:style-name="T507">22</text:span><text:span text:style-name="T508">. Šeštasis ženklas nurodo dokumento rūšį:</text:span></text:p>
      <text:p text:style-name="P509"><text:span text:style-name="T510">„1“ – bendrasis;</text:span></text:p>
      <text:p text:style-name="P511"><text:span text:style-name="T512">„2“ – specialusis;</text:span></text:p>
      <text:p text:style-name="P513"><text:span text:style-name="T514">„3“ – detalusis.</text:span></text:p>
      <text:p text:style-name="P515"><text:span text:style-name="T516">23</text:span><text:span text:style-name="T517">. Kiti penki ženk</text:span><text:span text:style-name="T518">lai nurodo teritorijų planavimo dokumento eilės numerį administracinio lygmens registre.</text:span></text:p>
      <text:p text:style-name="P519"/>
      <text:p text:style-name="P520"><text:span text:style-name="T521">Registro ryšiai su kitais valstybės registrais</text:span></text:p>
      <text:p text:style-name="P522"/>
      <text:p text:style-name="P523"><text:span text:style-name="T524">24</text:span><text:span text:style-name="T525">. Teritorijų planavimo dokumentų registras abipusiškai susijęs su šiais registrais:</text:span></text:p>
      <text:p text:style-name="P526"><text:span text:style-name="T527">24.1</text:span><text:span text:style-name="T528">. Lietuvos<text:s/></text:span><text:span text:style-name="T529">Respublikos adresų registru;</text:span></text:p>
      <text:p text:style-name="P530">Punkto pakeitimai:</text:p>
      <text:p text:style-name="P531"><text:span text:style-name="T532">Nr.<text:s/></text:span><text:a xlink:href="https://www.e-tar.lt/portal/legalAct.html?documentId=TAR.839B704AEA5E" office:target-frame-name="_top" xlink:show="replace"><text:span text:style-name="T533">715</text:span></text:a><text:span text:style-name="T534">, 2004-06-10, Žin., 2004, Nr. 93-3415 (2004-06-12), i. k. 1041100NUTA00000715</text:span></text:p>
      <text:p text:style-name="Normal"/>
      <text:p text:style-name="P535"><text:span text:style-name="T536">24.2</text:span><text:span text:style-name="T537">. Žemės kadastru;</text:span></text:p>
      <text:p text:style-name="P538"><text:span text:style-name="T539">24.3</text:span><text:span text:style-name="T540">. Saug</text:span><text:span text:style-name="T541">omų teritorijų kadastru;</text:span></text:p>
      <text:p text:style-name="P542"><text:span text:style-name="T543">24.4</text:span><text:span text:style-name="T544">. Kultūros vertybių registru;</text:span></text:p>
      <text:p text:style-name="P545"><text:span text:style-name="T546">24.5</text:span><text:span text:style-name="T547">. Rekreacinių teritorijų kadastru;</text:span></text:p>
      <text:p text:style-name="P548"><text:span text:style-name="T549">24.6</text:span><text:span text:style-name="T550">. Žemės gelmių kadastru;</text:span></text:p>
      <text:p text:style-name="P551"><text:span text:style-name="T552">24.7</text:span><text:span text:style-name="T553">. Miškų kadastru;</text:span></text:p>
      <text:p text:style-name="P554"><text:span text:style-name="T555">24.8</text:span><text:span text:style-name="T556">. Ežerų ir tvenkinių kadastru;</text:span></text:p>
      <text:p text:style-name="P557"><text:span text:style-name="T558">24.9</text:span><text:span text:style-name="T559">. Upių kadastru;</text:span></text:p>
      <text:p text:style-name="P560"><text:span text:style-name="T561">24.10</text:span><text:span text:style-name="T562">. Muitinių postų<text:s/></text:span><text:span text:style-name="T563">registru;</text:span></text:p>
      <text:p text:style-name="P564"><text:span text:style-name="T565">24.11</text:span><text:span text:style-name="T566">. Kelių kadastru;</text:span></text:p>
      <text:p text:style-name="P567"><text:span text:style-name="T568">24.12</text:span><text:span text:style-name="T569">. Pastatų ir statinių registru;</text:span></text:p>
      <text:p text:style-name="P570"><text:span text:style-name="T571">24.13</text:span><text:span text:style-name="T572">. kitais registrais ir kadastrais.</text:span></text:p>
      <text:p text:style-name="P573"/>
      <text:p text:style-name="P574"><text:span text:style-name="T575">Registruojamų dokumentų klasifikatorius</text:span></text:p>
      <text:p text:style-name="P576"/>
      <text:p text:style-name="P577"><text:span text:style-name="T578">25</text:span><text:span text:style-name="T579">. Dokumentai, registruojami Teritorijų planavimo dokumentų registre, yra<text:s/></text:span><text:span text:style-name="T580">klasifikuojami pagal teritorijų planavimo rūšis. Registruojamų dokumentų klasifikacija vykdoma pagal vadovaujančiosios registro tvarkymo įstaigos patvirtintą klasifikatorių, suderintą su kitomis institucijomis.</text:span></text:p>
      <text:p text:style-name="P581"/>
      <text:p text:style-name="P582"><text:span text:style-name="T583">Registro objekto pokyčių įrašymas</text:span></text:p>
      <text:p text:style-name="P584"><text:span text:style-name="T585">26</text:span><text:span text:style-name="T586">. Teritorijų planavimo dokumentų registro duomenų bazėje įrašai apie dokumentą turi būti saugomi, iki teritorijų planavimo dokumentą patvirtinusi institucija priims sprendimą laikyti šį dokumentą negaliojančiu. Teritorijų planavimo dokumentų registre taip<text:s/></text:span><text:span text:style-name="T587">pat įrašomi visi dokumentų pakeitimai ir papildymai (patikslinimai), parengti ir patvirtinti Lietuvos Respublikos teritorijų planavimo įstatymo nustatyta tvarka.</text:span></text:p>
      <text:p text:style-name="P588"><text:span text:style-name="T589">27</text:span><text:span text:style-name="T590">. Įrašai apie negaliojančius teritorijų planavimo dokumentus iš Teritorijų planavimo dok</text:span><text:span text:style-name="T591">umentų registro duomenų bazės yra perkeliami į registro duomenų bazės archyvą. Archyvo įrašai apie registruotus dokumentus ir jų pokyčius yra ilgalaikio saugojimo.</text:span></text:p>
      <text:p text:style-name="P592"/>
      <text:p text:style-name="P593"><text:span text:style-name="T594">Duomenų teikėjai</text:span></text:p>
      <text:p text:style-name="P595"/>
      <text:p text:style-name="P596"><text:span text:style-name="T597">28</text:span><text:span text:style-name="T598">. Teritorijų planavimo dokumentų registro duomenų teikėjai yra<text:s/></text:span><text:span text:style-name="T599">planavimo organizatoriai.</text:span></text:p>
      <text:p text:style-name="P600"><text:span text:style-name="T601">29</text:span><text:span text:style-name="T602">. Duomenis apie patvirtintus atitinkamo lygmens teritorijų planavimo dokumentus atitinkamo administracinio lygmens registro duomenų bazės tvarkytojui pateikia planavimo organizatorius, kurio užsakymu buvo rengiamas dokumenta</text:span><text:span text:style-name="T603">s. Duomenys apie suderintus ir patvirtintus teritorijų planavimo dokumentus įrašomi į registrą, remiantis pateiktu projektu ir planavimo organizatoriaus užpildyta forma, kurią rengia ir tvirtina Statybos ir urbanistikos ministerija.</text:span></text:p>
      <text:p text:style-name="P604"><text:span text:style-name="T605">30</text:span><text:span text:style-name="T606">. Duomenis apie p</text:span><text:span text:style-name="T607">radėtus rengti teritorijų planavimo dokumentus atitinkamo administracinio lygmens registro duomenų bazės tvarkytojui pateikia planavimo organizatorius, kurio užsakymu pradėtas rengti šis dokumentas. Duomenys apie pradėtą rengti teritorijų planavimo dokumen</text:span><text:span text:style-name="T608">tą įrašomi į registrą, remiantis planavimo organizatoriaus užpildyta forma, kurią rengia ir<text:s/></text:span><text:soft-page-break/><text:span text:style-name="T609">tvirtina Statybos ir urbanistikos ministerija. Kol dokumentas nustatytąja tvarka nėra patvirtintas, jis yra informacinio pobūdžio.</text:span></text:p>
      <text:p text:style-name="P610"><text:span text:style-name="T611">31</text:span><text:span text:style-name="T612">. Duomenų teikėjas (planavi</text:span><text:span text:style-name="T613">mo organizatorius) atsako už registravimui pateikiamų duomenų tikrumą ir teisingumą. Specialiųjų ir detaliųjų teritorijų planavimo dokumentų organizatoriai prireikus turi teisę sudaryti su vadovaujančiąja registro tvarkymo įstaiga papildomus susitarimus dė</text:span><text:span text:style-name="T614">l kai kurių rūšių dokumentų registravimo tvarkos pakeitimo ar patikslinimo.</text:span></text:p>
      <text:p text:style-name="P615"/>
      <text:p text:style-name="P616"><text:span text:style-name="T617">Registravimo tvarka</text:span></text:p>
      <text:p text:style-name="P618"/>
      <text:p text:style-name="P619"><text:span text:style-name="T620">32</text:span><text:span text:style-name="T621">. Planavimo organizatorius ne vėliau kaip per 15 dienų nuo dokumento patvirtinimo privalo pateikti atitinkamo lygmens registro tvarkytojui užpildytą</text:span><text:span text:style-name="T622"><text:s/>formą, dokumentą su pagrindiniais sprendiniais, aiškinamąjį raštą ir (pageidautina) magnetines duomenų laikmenas su įrašytais pagrindinių dokumento sprendinių duomenimis skaitmenine geoinformacinės sistemos (GIS) forma.</text:span></text:p>
      <text:p text:style-name="P623"><text:span text:style-name="T624">33</text:span><text:span text:style-name="T625">. Miškų urėdijų ir valstybini</text:span><text:span text:style-name="T626">ų parkų bei draustinių miškotvarkos projektai, miestų ribų nustatymo arba jų keitimo žemėtvarkos projektai, apskrities ar savivaldybės teritorijai rengiamos žemėtvarkos schemos registruoti pateikiamos apskrities registro duomenų bazės tvarkytojui šių nuost</text:span><text:span text:style-name="T627">atų 32 punkte nustatyta tvarka.</text:span></text:p>
      <text:p text:style-name="P628"><text:span text:style-name="T629">34</text:span><text:span text:style-name="T630">. Privačių miškų valdų arba jų junginių iki 25 hektarų miškotvarkos projektų registravimo tvarką nustato Miškų ūkio ministerija. Kiti žemėtvarkos ir miškotvarkos teritorijų planavimo dokumentai (projektai ir schemos),<text:s/></text:span><text:span text:style-name="T631">nepaminėti šių nuostatų 33 punkte, pateikiami registruoti savivaldybės lygmens registro duomenų bazės tvarkytojui. Šiems dokumentams įregistruoti planavimo organizatorius pateikia užpildytą formą ir dokumento, kurio pagrindu buvo patvirtintas projektas ar<text:s/></text:span><text:span text:style-name="T632">schema, išrašą (kopiją).</text:span></text:p>
      <text:p text:style-name="P633"><text:span text:style-name="T634">35</text:span><text:span text:style-name="T635">. Registro duomenų bazės tvarkytojas, gavęs šių nuostatų 32-34 punktuose numatytus dokumentus ir duomenis, per 3 darbo dienas privalo patikrinti gautų duomenų tikslumą ir įregistruoti dokumentus bei įrašyti duomenis į<text:s/></text:span><text:span text:style-name="T636">registro administracinio lygmens registro duomenų bazę. Registro duomenų bazės tvarkytojas, pastebėjęs, kad dokumentas patvirtintas pažeidžiant Lietuvos Respublikos teritorijų planavimo įstatymo nustatytą tvarką, jo neregistruoja, o per 3 darbo dienas apie</text:span><text:span text:style-name="T637"><text:s/>rastus trūkumus informuoja valstybinės teritorijų planavimo priežiūros instituciją, vadovaujančiąją registro tvarkymo įstaigą ir pateikia planavimo organizatoriui motyvuotą atsisakymą registruoti dokumentą registre.</text:span></text:p>
      <text:p text:style-name="P638"><text:span text:style-name="T639">36</text:span><text:span text:style-name="T640">. Savivaldybės lygmens registro d</text:span><text:span text:style-name="T641">uomenų bazės tvarkytojas ne rečiau kaip kas 3 mėnesius perduoda naujus įrašus apskrities duomenų bazės tvarkytojui, o pastarasis tuo pačiu periodiškumu – centrinės registro duomenų bazės tvarkytojui.</text:span></text:p>
      <text:p text:style-name="P642"><text:span text:style-name="T643">37</text:span><text:span text:style-name="T644">. Atitinkamo administracinio lygmens registro duom</text:span><text:span text:style-name="T645">enų bazės tvarkytojas per 15 dienų praneša Žemės kadastro tvarkytojui apie registre įregistruotą teritorijų planavimo dokumentą.</text:span></text:p>
      <text:p text:style-name="P646"><text:span text:style-name="T647">38</text:span><text:span text:style-name="T648">. Atitinkamo administracinio lygmens registro duomenų bazės tvarkytojas registre įregistruotą dokumentą, jo aiškinamąjį<text:s/></text:span><text:span text:style-name="T649">raštą ir magnetines duomenų laikmenas su įrašytais pagrindinių dokumento sprendinių duomenimis skaitmenine geoinformacinės sistemos (GIS) forma perduoda toliau saugoti ir tvarkyti teritorijų planavimo duomenų banko atsakingajam tvarkytojui, išskyrus šių nu</text:span><text:span text:style-name="T650">ostatų 34 punkte minimus teritorijų planavimo dokumentus, kurie saugomi ir tvarkomi kitų įstatymų bei Lietuvos Respublikos Vyriausybės nustatyta tvarka.</text:span></text:p>
      <text:p text:style-name="P651"/>
      <text:p text:style-name="P652"><text:span text:style-name="T653">Registracijos įsigaliojimas</text:span></text:p>
      <text:p text:style-name="P654"/>
      <text:p text:style-name="P655"><text:span text:style-name="T656">39</text:span><text:span text:style-name="T657">. Teritorijų planavimo dokumento įregistravimas įsigalioja, kai</text:span><text:span text:style-name="T658"><text:s/>duomenys įrašomi atitinkamo administracinio lygmens registro duomenų bazėje ir registro tvarkytojas planavimo organizatoriui išduoda apie tai pažymą.</text:span></text:p>
      <text:p text:style-name="P659"/>
      <text:p text:style-name="P660"><text:span text:style-name="T661">Registracijos panaikinimas</text:span></text:p>
      <text:p text:style-name="P662"/>
      <text:p text:style-name="P663"><text:span text:style-name="T664">40</text:span><text:span text:style-name="T665">. Patvirtinus bendrąjį planą, netenka galios visi anksčiau priimti</text:span><text:span text:style-name="T666"><text:s/>atitinkamo lygmens sprendiniai, nustatantys teritorijos naudojimo prioritetus, raidos tikslus ir strategiją, taip pat detaliųjų planų ir specialiojo plano dokumentų sprendiniai, prieštaraujantys atitinkamo lygmens bendrojo plano sprendiniams. Dokumentų, k</text:span><text:span text:style-name="T667">urių visi sprendiniai neteko galios arba panaikinamas jų tvirtinimas, įregistravimas Teritorijų planavimo dokumentų registre panaikinamas.</text:span></text:p>
      <text:p text:style-name="P668"><text:span text:style-name="T669">41</text:span><text:span text:style-name="T670">. Panaikinęs dokumento įregistravimą Teritorijų planavimo dokumentų registre, registro duomenų bazės tvarkytoja</text:span><text:span text:style-name="T671">s privalo įrašyti duomenų bazėje įrašą apie registracijos panaikinimą. Šiuo atveju jis turi nurodyti, kokiu pagrindu dokumento registravimas buvo panaikintas. Dokumento, kurio registravimas panaikintas, duomenys iš duomenų bazės išbraukiami ir perkeliami į</text:span><text:span text:style-name="T672"><text:s/>duomenų bazės archyvą. Duomenų bazės archyvo duomenys yra ilgalaikio saugojimo. Apie dokumento įregistravimo Teritorijų planavimo dokumentų registre panaikinimą duomenų bazės tvarkytojas raštu turi pranešti planavimo organizatoriui.</text:span></text:p>
      <text:p text:style-name="P673"/>
      <text:p text:style-name="P674"><text:span text:style-name="T675">Duomenų išrašai (</text:span><text:span text:style-name="T676">kopijos)</text:span></text:p>
      <text:p text:style-name="P677"/>
      <text:p text:style-name="P678"><text:span text:style-name="T679">42</text:span><text:span text:style-name="T680">. Visi Lietuvos Respublikos juridiniai ir fiziniai asmenys, sumokėję nustatyto dydžio žyminį mokestį pagal Lietuvos Respublikos žyminio mokesčio įstatymą, turi teisę susipažinti su Teritorijų planavimo dokumentų registro duomenimis atitinka</text:span><text:span text:style-name="T681">mą registrą tvarkančioje įstaigoje ir gauti jų kopijas.</text:span></text:p>
      <text:p text:style-name="P682"><text:span text:style-name="T683">43</text:span><text:span text:style-name="T684">. Teritorijų planavimo dokumentų registras teikia išrašus apie registre įregistruotus dokumentus. Išrašus išduoda registro duomenų bazių tvarkymo įstaigos, laikydamosi vadovaujančiosios registro</text:span><text:span text:style-name="T685"><text:s/>tvarkymo įstaigos nustatytos tvarkos.</text:span></text:p>
      <text:p text:style-name="P686"><text:span text:style-name="T687">44</text:span><text:span text:style-name="T688">. Norint gauti išrašą, reikia pateikti prašymą atitinkamo administracinio lygmens registro duomenų bazės tvarkytojui. Išrašai, nepatvirtinti registro duomenų bazės tvarkymo įstaigos antspaudu ir vadovo arba jo į</text:span><text:span text:style-name="T689">galioto pareigūno parašu, juridinės galios neturi.</text:span></text:p>
      <text:p text:style-name="P690"><text:span text:style-name="T691">45</text:span><text:span text:style-name="T692">. Juridiniai ir fiziniai asmenys, norintys gauti Teritorijų planavimo dokumentų registro išrašą (kopiją), paduoda prašymą registro duomenų bazės tvarkytojui. Registro duomenų bazės tvarkytojas per 3<text:s/></text:span><text:span text:style-name="T693">darbo dienas privalo patenkinti prašymą ir pateikti prašomus duomenis.</text:span></text:p>
      <text:p text:style-name="P694"><text:span text:style-name="T695">46</text:span><text:span text:style-name="T696">. Teritorijų planavimo dokumentų registro tvarkytojai išrašus teikia magnetinėse duomenų laikmenose, taip pat išspausdintus rašomąja mašinėle ar kompiuteriu.</text:span></text:p>
      <text:p text:style-name="P697"><text:span text:style-name="T698">47</text:span><text:span text:style-name="T699">. Visi Teritori</text:span><text:span text:style-name="T700">jų planavimo dokumentų registro duomenų teikėjai (planavimo organizatoriai) turi teisę susipažinti su registre saugomais jų pateiktais duomenimis. Norėdamas susipažinti su savo pateiktais duomenimis, duomenų teikėjas privalo pateikti prašymą duomenų bazės<text:s/></text:span><text:span text:style-name="T701">tvarkytojui. Duomenų bazės tvarkytojas per 3 darbo dienas turi išduoti duomenų teikėjui pažymą apie registre saugomus jo pateiktus duomenis.</text:span></text:p>
      <text:p text:style-name="P702"/>
      <text:p text:style-name="P703"><text:span text:style-name="T704">Registro duomenų apsauga</text:span></text:p>
      <text:p text:style-name="P705"/>
      <text:p text:style-name="P706"><text:span text:style-name="T707">48</text:span><text:span text:style-name="T708">. Vadovaudamasi šiais nuostatais, Lietuvos Respublikos įstatymais (Valstybės p</text:span><text:span text:style-name="T709">aslapčių, Statistikos, Archyvų ir Konkurencijos), kitais teisės aktais, nustatančiais informacijos apsaugos tvarką, vadovaujančioji registro tvarkymo įstaiga organizuoja teritorijų planavimo dokumentų registro duomenų apsaugą.</text:span></text:p>
      <text:p text:style-name="P710"><text:span text:style-name="T711">49</text:span><text:span text:style-name="T712">. Vadovaujančioji regis</text:span><text:span text:style-name="T713">tro tvarkymo įstaiga privalo nustatyti tokią registro duomenų apsaugos tvarką, kuri dokumentų registravimo, duomenų perdavimo ryšių linijomis, saugojimo, apdorojimo ir naudojimosi jais metu užtikrintų visų pavidalų ir formų informacijos apsaugą.</text:span></text:p>
      <text:p text:style-name="P714"><text:span text:style-name="T715">50</text:span><text:span text:style-name="T716">. Te</text:span><text:span text:style-name="T717">ritorijų planavimo dokumentų registro duomenys perduodami saugoti į aukštesnio administracinio lygmens registro duomenų bazes. Duomenys perduodami aukštesnių administracinių lygmenų registro duomenų bazių tvarkytojams šių nuostatų 37 punkte numatytais term</text:span><text:span text:style-name="T718">inais.</text:span></text:p>
      <text:p text:style-name="P719"/>
      <text:p text:style-name="P720"><text:span text:style-name="T721">Registro duomenų apsaugos klasės</text:span></text:p>
      <text:p text:style-name="P722"/>
      <text:p text:style-name="P723"><text:span text:style-name="T724">51</text:span><text:span text:style-name="T725">. Teritorijų planavimo dokumentų registro duomenų apsaugos klasių nustatymas padeda apsaugoti duomenis nuo tyčinių veiksmų, kuriais siekiama neteisėtai pasinaudoti registro duomenų bazėmis, pažeisti<text:s/></text:span><text:span text:style-name="T726">registro funkcionalumą ar jo duomenų patikimumą. Neteisėtu laikomas naudojimasis registro duomenų baze be šios bazės tvarkytojo leidimo arba naudojimasis ja šiuose nuostatuose nenumatytiems tikslams.</text:span></text:p>
      <text:p text:style-name="P727"><text:span text:style-name="T728">52</text:span><text:span text:style-name="T729">. Administracinio lygmens registro duomenų bazės t</text:span><text:span text:style-name="T730">varkytojas, laikydamasis vadovaujančiosios registro tvarkymo įstaigos nustatytos tvarkos, privalo sudaryti savo bazės duomenų apsaugos klasių sąrašą. Sąraše nurodoma:</text:span></text:p>
      <text:p text:style-name="P731"><text:span text:style-name="T732">52.1</text:span><text:span text:style-name="T733">. kokie duomenys priklauso kiekvienai konkrečiai klasei;</text:span></text:p>
      <text:p text:style-name="P734"><text:span text:style-name="T735">52.2</text:span><text:span text:style-name="T736">. kaip turi būti š</text:span><text:span text:style-name="T737">ifruojami tie duomenys, kai reikia įrašyti juos duomenų bazėje ar perduoti kompiuterinio ryšio linijomis;</text:span></text:p>
      <text:p text:style-name="P738"><text:span text:style-name="T739">52.3</text:span><text:span text:style-name="T740">. kaip turi būti tikrinamas duomenų bazės abonentų (t. y. asmenų ar programų sistemų) tapatumas.</text:span></text:p>
      <text:p text:style-name="P741"><text:span text:style-name="T742">53</text:span><text:span text:style-name="T743">. Pagal apsaugos klases skirstomi ne<text:s/></text:span><text:span text:style-name="T744">tik pagrindiniai, bet ir pagalbiniai duomenys (duomenų bazės abonentų ir jų slaptažodžių sąrašai, kompiuterinių programų valdymo duomenys ir panašiai).</text:span></text:p>
      <text:p text:style-name="P745"/>
      <text:p text:style-name="P746"><text:span text:style-name="T747">Registro duomenų bazės abonentai ir jų teisės</text:span></text:p>
      <text:p text:style-name="P748"><text:span text:style-name="T749">54</text:span><text:span text:style-name="T750">. Administracinio lygmens registro duomenų bazės tv</text:span><text:span text:style-name="T751">arkymo įstaiga privalo sudaryti savo abonentų sąrašą, nurodydama kiekvienam abonentui, kokia teisė jam yra suteikta ir su kuriais registro duomenimis jis gali dirbti.</text:span></text:p>
      <text:p text:style-name="P752"><text:span text:style-name="T753">55</text:span><text:span text:style-name="T754">. Registro duomenų bazės tvarkymo įstaigos vadovas nustato tvarką, kaip turi būti a</text:span><text:span text:style-name="T755">tliekama naujo tos bazės abonento registravimo kompiuteriu procedūra ir kaip abonentas turi įrodyti savo tapatumą, naudodamasis bazės duomenimis.</text:span></text:p>
      <text:p text:style-name="P756"/>
      <text:p text:style-name="P757"><text:span text:style-name="T758">Registro finansavimo šaltiniai</text:span></text:p>
      <text:p text:style-name="P759"/>
      <text:p text:style-name="P760"><text:span text:style-name="T761">56</text:span><text:span text:style-name="T762">. Teritorijų planavimo dokumentų registras finansuojamas iš šių lėš</text:span><text:span text:style-name="T763">ų:</text:span></text:p>
      <text:p text:style-name="P764"><text:span text:style-name="T765">56.1</text:span><text:span text:style-name="T766">. valstybės lygmens registras – iš Lietuvos valstybės biudžeto;</text:span></text:p>
      <text:p text:style-name="P767"><text:span text:style-name="T768">56.2</text:span><text:span text:style-name="T769">. apskričių lygmens registrai – iš Lietuvos valstybės biudžeto;</text:span></text:p>
      <text:p text:style-name="P770"><text:span text:style-name="T771">56.3</text:span><text:span text:style-name="T772">. savivaldybių lygmens registrai – iš savivaldybių biudžeto.</text:span></text:p>
      <text:p text:style-name="P773"/>
      <text:p text:style-name="P774"><text:span text:style-name="T775">Registro veiklos organizavimas</text:span></text:p>
      <text:p text:style-name="P776"/>
      <text:p text:style-name="P777"><text:span text:style-name="T778">5</text:span><text:span text:style-name="T779">7</text:span><text:span text:style-name="T780">. Teritorijų planavimo dokumentų registrui sukurti ir jo darbui organizuoti būtinų techninių užduočių rengimo, projektavimo, programinių priemonių įsigijimo darbus organizuoja vadovaujančioji registro tvarkymo įstaiga. Šie darbai vykdomi Lietuvos Respub</text:span><text:span text:style-name="T781">likos Vyriausybės 1992 m. spalio 23 d. nutarimo Nr. 793 nustatyta tvarka.</text:span></text:p>
      <text:p text:style-name="P782"/>
      <text:p text:style-name="P783"><text:span text:style-name="T784">Registro veiklos pradžia</text:span></text:p>
      <text:p text:style-name="P785"/>
      <text:p text:style-name="P786"><text:span text:style-name="T787">58</text:span><text:span text:style-name="T788">. Vadovaujančioji registro tvarkymo įstaiga sudaro registro diegimo planą, numatydama jame patalpų įrengimą, personalo komplektavimą ir mokymą,<text:s/></text:span><text:span text:style-name="T789">programinės įrangos instaliavimą, duomenų įrašymą bazėse ir kitus registro sistemos diegimo darbus.</text:span></text:p>
      <text:p text:style-name="P790"><text:span text:style-name="T791">59</text:span><text:span text:style-name="T792">. Užbaigus diegimo plane numatytus Teritorijų planavimo dokumentų registro diegimo darbus, vadovaujančioji registro tvarkymo įstaiga Lietuvos<text:s/></text:span><text:span text:style-name="T793">Respublikos Vyriausybės nustatyta tvarka registruoja šį registrą ir skelbia jo veiklos pradžią.</text:span></text:p>
      <text:p text:style-name="P794"><text:span text:style-name="T795">60</text:span><text:span text:style-name="T796">. Statybos ir urbanistikos ministerijos nustatytame pirmajame Teritorijų planavimo dokumentų registro veiklos etape valstybės lygmens Teritorijų planavimo</text:span><text:span text:style-name="T797"><text:s/>dokumentų registrą ir centrinę jo duomenų bazę tvarko Statybos ir urbanistikos ministerija ir jos įgaliotas ministerijos skyrius, apskričių lygmens – apskričių viršininkai ar jų paskirti apskričių viršininkų administracijų padaliniai, savivaldybių lygmens</text:span><text:span text:style-name="T798"><text:s/>– savivaldybių vyriausieji architektai ar merų įgalioti miestų<text:s/></text:span><text:soft-page-break/><text:span text:style-name="T799">(rajonų) savivaldybių skyriai ar tarnybos. Antrajame etape valstybės lygmens ir centrinę registro duomenų bazes tvarko tarnyba prie Statybos ir urbanistikos ministerijos.</text:span><text:s/></text:p>
      <text:p text:style-name="P800">Punkto pakeitimai:</text:p>
      <text:p text:style-name="P801"><text:span text:style-name="T802">N</text:span><text:span text:style-name="T803">r.<text:s/></text:span><text:a xlink:href="https://www.e-tar.lt/portal/legalAct.html?documentId=TAR.DBD9F4C63F5F" office:target-frame-name="_top" xlink:show="replace"><text:span text:style-name="T804">1059</text:span></text:a><text:span text:style-name="T805">, 1997-09-29, Žin., 1997, Nr. 90-2258 (1997-10-03), i. k. 0971100NUTA00001059</text:span></text:p>
      <text:p text:style-name="Normal"/>
      <text:p text:style-name="P806"><text:span text:style-name="T807">Registro reorganizavimas</text:span></text:p>
      <text:p text:style-name="P808"/>
      <text:p text:style-name="P809"><text:span text:style-name="T810">61</text:span><text:span text:style-name="T811">. Teritorijų planavimo dokumentų registrą reorganizu</text:span><text:span text:style-name="T812">oja Lietuvos Respublikos Vyriausybė.</text:span></text:p>
      <text:p text:style-name="P813"><text:span text:style-name="T814">62</text:span><text:span text:style-name="T815">. Teritorijų planavimo dokumentų registro reorganizavimas registruojamas ir skelbiamas Lietuvos Respublikos Vyriausybės nustatyta tvarka.</text:span></text:p>
      <text:p text:style-name="P816"><text:span text:style-name="T817">63</text:span><text:span text:style-name="T818">. Statybos ir urbanistikos ministerija yra atsakinga už Teritorijų pl</text:span><text:span text:style-name="T819">anavimo dokumentų registro duomenų apsaugą jo reorganizavimo metu.</text:span></text:p>
      <text:p text:style-name="P820"><text:span text:style-name="T821">______________</text:span></text:p>
      <text:soft-page-break/>
      <text:p text:style-name="P822">PATVIRTINTA</text:p>
      <text:p text:style-name="P830">Lietuvos Respublikos Vyriausybės</text:p>
      <text:p text:style-name="P831">1996 m. birželio 19 d. nutarimu Nr. 721</text:p>
      <text:p text:style-name="P832"/>
      <text:p text:style-name="P833"><text:span text:style-name="T834">Lietuvos Respublikos teritorijų</text:span></text:p>
      <text:p text:style-name="P835"><text:span text:style-name="T836">planavimo duomenų banko nu</text:span><text:span text:style-name="T837">ostatai</text:span></text:p>
      <text:p text:style-name="P838"/>
      <text:p text:style-name="P839"><text:span text:style-name="T840">Bendrosios nuostatos</text:span></text:p>
      <text:p text:style-name="P841"/>
      <text:p text:style-name="P842"><text:span text:style-name="T843">1</text:span><text:span text:style-name="T844">. Lietuvos Respublikos teritorijų planavimo duomenų bankas (toliau vadinama – teritorijų planavimo duomenų bankas; duomenų bankas; bankas) skirtas dokumentų, įregistruotų Teritorijų planavimo dokumentų registre,<text:s/></text:span><text:span text:style-name="T845">sprendiniams įrašyti ir saugoti, taip pat grafiniams ir teksto duomenims, kurių reikia rengiant teritorijų planavimo dokumentus, saugoti. Šie duomenys naudojami:</text:span></text:p>
      <text:p text:style-name="P846"><text:span text:style-name="T847">1.1</text:span><text:span text:style-name="T848">. teritorijų planavimo sąlygoms nustatyti;</text:span></text:p>
      <text:p text:style-name="P849"><text:span text:style-name="T850">1.2</text:span><text:span text:style-name="T851">. teritorijų planavimo būklei Lietuvoje</text:span><text:span text:style-name="T852"><text:s/>operatyviai įvertinti;</text:span></text:p>
      <text:p text:style-name="P853"><text:span text:style-name="T854">1.3</text:span><text:span text:style-name="T855">. teritorijoms analizuoti, jų raidai modeliuoti;</text:span></text:p>
      <text:p text:style-name="P856"><text:span text:style-name="T857">1.4</text:span><text:span text:style-name="T858">. teritorijų planavimui aprūpinti visapusiška, išsamia teritoriškai orientuota informacija.</text:span></text:p>
      <text:p text:style-name="P859"><text:span text:style-name="T860">2</text:span><text:span text:style-name="T861">. Šiuose nuostatuose vartojamos sąvokos:</text:span></text:p>
      <text:p text:style-name="P862"><text:span text:style-name="T863">2.1</text:span><text:span text:style-name="T864">.<text:s/></text:span><text:span text:style-name="T865">Teritorijų planavimo<text:s/></text:span><text:span text:style-name="T866">duomenų kadastras</text:span><text:span text:style-name="T867"><text:s/>– Teritorijų planavimo dokumentų registro ir teritorijų planavimo duomenų banko pagrindu sudaryta bendra informacijos sistema, skirta teritoriją apibūdinantiems grafiniams bei teksto duomenims ir teritorijų planavimo dokumentų pagrindinia</text:span><text:span text:style-name="T868">ms sprendiniams kaupti ir naudoti;</text:span></text:p>
      <text:p text:style-name="P869"><text:span text:style-name="T870">2.2</text:span><text:span text:style-name="T871">.<text:s/></text:span><text:span text:style-name="T872">teritorijų planavimo duomenų</text:span><text:span text:style-name="T873"><text:s/></text:span><text:span text:style-name="T874">bankas</text:span><text:span text:style-name="T875"><text:s/>– geoinformacinės sistemos (GIS) dalis, sudaryta iš kompiuterinės technikos, programinės įrangos ir grafinių bei teksto duomenų bazių, kurių reikia planuojamai teritorijai anal</text:span><text:span text:style-name="T876">izuoti ir įvertinti, jos raidai prognozuoti, teritorijų planavimo dokumentams rengti, jų sprendiniams pagrįsti;</text:span></text:p>
      <text:p text:style-name="P877"><text:span text:style-name="T878">2.3</text:span><text:span text:style-name="T879">.<text:s/></text:span><text:span text:style-name="T880">teritorijų planavimo duomenų banko duomenų bazė (duomenų bazė)</text:span><text:span text:style-name="T881"><text:s/>– tekstinės arba grafinės kompiuterinės duomenų bazės, skirtos duomenų b</text:span><text:span text:style-name="T882">anke kaupiamiems (įrašomiems) teritorijų planavimo sprendiniams ir kitiems duomenims saugoti;</text:span></text:p>
      <text:p text:style-name="P883"><text:span text:style-name="T884">2.4</text:span><text:span text:style-name="T885">.<text:s/></text:span><text:span text:style-name="T886">banko originalo duomenų bazė</text:span><text:span text:style-name="T887"><text:s/>– valstybės, apskričių ir savivaldybių teritorijų planavimo duomenų bazės, skirtos juridinę galią turintiems teritorijų plan</text:span><text:span text:style-name="T888">avimo dokumentų sprendiniams saugoti;</text:span></text:p>
      <text:p text:style-name="P889"><text:span text:style-name="T890">2.5</text:span><text:span text:style-name="T891">.<text:s/></text:span><text:span text:style-name="T892">centrinė banko duomenų bazė</text:span><text:span text:style-name="T893"><text:s/>– teritorijų planavimo duomenų bazė, skirta banko originalo duomenų bazių kopijoms saugoti;</text:span></text:p>
      <text:p text:style-name="P894"><text:span text:style-name="T895">2.6</text:span><text:span text:style-name="T896">.<text:s/></text:span><text:span text:style-name="T897">kaupiamo (fiksuojamo) vieneto žymiklis</text:span><text:span text:style-name="T898"><text:s/>– sisteminis ženklų rinkinys, naudojamas<text:s/></text:span><text:span text:style-name="T899">duomenims kompiuterinėse bazėse žymėti;</text:span></text:p>
      <text:p text:style-name="P900"><text:span text:style-name="T901">2.7</text:span><text:span text:style-name="T902">.<text:s/></text:span><text:span text:style-name="T903">kaupiamo (fiksuojamo) vieneto žymėjimas</text:span><text:span text:style-name="T904"><text:s/>– žymiklio kaupiamiems (fiksuojamiems) duomenims suteikimas;</text:span></text:p>
      <text:p text:style-name="P905"><text:span text:style-name="T906">2.8</text:span><text:span text:style-name="T907">.<text:s/></text:span><text:span text:style-name="T908">duomenų banko išrašas</text:span><text:span text:style-name="T909"><text:s/>– teritorijų planavimo duomenų banko duomenų bazės fragmento kopija;</text:span></text:p>
      <text:p text:style-name="P910"><text:span text:style-name="T911">2.9</text:span><text:span text:style-name="T912">. įgaliotieji asmenys</text:span><text:span text:style-name="T913"><text:s/>– valstybės ir savivaldos institucijų įgalioti juridiniai ir fiziniai asmenys, turintys teisę rengti teritorijų planavimo dokumentus ir pasirašę su planavimo organizatoriais sutartis rengti teritorijų planavimo dokumentus;</text:span></text:p>
      <text:p text:style-name="P914"><text:span text:style-name="T915">2.10</text:span><text:span text:style-name="T916">.<text:s/></text:span><text:span text:style-name="T917">vadovaujančioji duomenų banko tvarkymo įstaiga</text:span><text:span text:style-name="T918"><text:s/>– Statybos ir urbanistikos ministerija, metodiškai vadovaujanti teritorijų planavimo duomenų banko kaupimo darbams;</text:span></text:p>
      <text:p text:style-name="P919"><text:span text:style-name="T920">2.11</text:span><text:span text:style-name="T921">.<text:s/></text:span><text:span text:style-name="T922">banko duomenų vartotojas</text:span><text:span text:style-name="T923"><text:s/>– juridinis ar fizinis asmuo, tiesiogiai ar per tarpininku</text:span><text:span text:style-name="T924">s vartojantis teritorijų planavimo duomenų banko duomenis;</text:span></text:p>
      <text:p text:style-name="P925"><text:span text:style-name="T926">2.12</text:span><text:span text:style-name="T927">.<text:s/></text:span><text:span text:style-name="T928">banko duomenų bazės abonentas</text:span><text:span text:style-name="T929"><text:s/>– juridinis ar fizinis asmuo, turintis teisę nuolat (tiesiogiai ar per ryšio linijas) naudotis teritorijų planavimo duomenų banko duomenų baze;</text:span></text:p>
      <text:p text:style-name="P930"><text:span text:style-name="T931">2.13</text:span><text:span text:style-name="T932">.<text:s/></text:span><text:span text:style-name="T933">duo</text:span><text:span text:style-name="T934">menų apsaugos klasė</text:span><text:span text:style-name="T935"><text:s/>– teritorijų planavimo duomenų bazėje saugomų duomenų grupavimas pagal apsaugos laipsnį.</text:span></text:p>
      <text:p text:style-name="P936"/>
      <text:p text:style-name="P937"><text:span text:style-name="T938">Duomenų banko sandara</text:span></text:p>
      <text:p text:style-name="P939"/>
      <text:p text:style-name="P940"><text:span text:style-name="T941">3</text:span><text:span text:style-name="T942">. Teritorijų planavimo duomenų banką sudaro trijų administracinių lygmenų – valstybės, apskričių ir savivaldybių</text:span><text:span text:style-name="T943"><text:s/>– teritorijų planavimo duomenų bankai. Valstybės lygmeniu teritorijų planavimo duomenų banko kaupimą ir tvarkymą organizuoja Statybos ir urbanistikos ministerija, apskričių lygmeniu – apskričių viršininkai, savivaldybių lygmeniu – savivaldybių valdybos (m</text:span><text:span text:style-name="T944">erai). Visų administracinių lygmenų banko duomenys yra valstybės nuosavybė.</text:span><text:s/></text:p>
      <text:p text:style-name="P945">Punkto pakeitimai:</text:p>
      <text:p text:style-name="P946"><text:span text:style-name="T947">Nr.<text:s/></text:span><text:a xlink:href="https://www.e-tar.lt/portal/legalAct.html?documentId=TAR.DBD9F4C63F5F" office:target-frame-name="_top" xlink:show="replace"><text:span text:style-name="T948">1059</text:span></text:a><text:span text:style-name="T949">, 1997-09-29, Žin., 1997, Nr. 90-2258 (1997-10-03), i. k. 0971100NUTA0</text:span><text:span text:style-name="T950">0001059</text:span></text:p>
      <text:p text:style-name="Normal"/>
      <text:p text:style-name="P951"><text:span text:style-name="T952">4</text:span><text:span text:style-name="T953">. Visų administracinių lygmenų banko duomenys klasifikuojami laikantis vadovaujančiosios duomenų banko tvarkymo įstaigos patvirtintos klasifikavimo tvarkos.</text:span></text:p>
      <text:p text:style-name="P954"/>
      <text:p text:style-name="P955"><text:span text:style-name="T956">Banko duomenys</text:span></text:p>
      <text:p text:style-name="P957"/>
      <text:p text:style-name="P958"><text:span text:style-name="T959">5</text:span><text:span text:style-name="T960">. Banko duomenys gali būti pagrindiniai, papildomi ir<text:s/></text:span><text:span text:style-name="T961">specialieji.</text:span></text:p>
      <text:p text:style-name="P962"><text:span text:style-name="T963">6</text:span><text:span text:style-name="T964">. Pagrindiniai banko duomenys yra pagrindiniai sprendiniai iš bendrųjų, specialiųjų ir detaliųjų teritorijų planavimo dokumentų, kurie yra įregistruoti Teritorijų planavimo dokumentų registre ir sudaro teritorijų planavimo duomenų banko<text:s/></text:span><text:span text:style-name="T965">originalo duomenų bazę, nes šie duomenys banke kaupiami kaip pirminiai. Tai sprendiniuose nurodytos teritorijų ribos, zonos, pagrindiniai objektai, trasos, jų charakteristikos bei reglamentas, planuojami įgyvendinimo etapai, datos. Visi šie duomenys kaupia</text:span><text:span text:style-name="T966">mi ir tvarkomi pagal geoinformacinę sistemą (GIS).</text:span></text:p>
      <text:p text:style-name="P967"><text:span text:style-name="T968">7</text:span><text:span text:style-name="T969">. Papildomi banko duomenys – tai atskiros rūšies (sluoksnio) duomenys, papildantys bei patikslinantys pagrindinius duomenis, apibūdinantys bendriausias įrašomų vienetų savybes ir reikalingi visiems du</text:span><text:span text:style-name="T970">omenų banko vartotojams. Šie duomenys gaunami iš smulkaus mastelio georeferencinės duomenų bazės, valstybinių kadastrų ir registrų, todėl teritorijų planavimo duomenų banke yra antriniai, nes jie kaip pirminiai yra sukaupti kituose kadastruose, registruose</text:span><text:span text:style-name="T971"><text:s/>ir valstybinėse duomenų bazėse, kur sudaro originalo duomenų bazę.</text:span></text:p>
      <text:p text:style-name="P972"><text:span text:style-name="T973">8</text:span><text:span text:style-name="T974">. Georeferencinę duomenų bazę sudaro šie grafiniai duomenys (mastelis priklauso nuo teritorijų planavimo duomenų banko lygmens):</text:span></text:p>
      <text:p text:style-name="P975"><text:span text:style-name="T976">8.1</text:span><text:span text:style-name="T977">. geodezinis pagrindas;</text:span></text:p>
      <text:p text:style-name="P978"><text:span text:style-name="T979">8.2</text:span><text:span text:style-name="T980">. administracinės<text:s/></text:span><text:span text:style-name="T981">ribos;</text:span></text:p>
      <text:p text:style-name="P982"><text:span text:style-name="T983">8.3</text:span><text:span text:style-name="T984">. miestų, miestelių ir kaimų ribos;</text:span></text:p>
      <text:p text:style-name="P985"><text:span text:style-name="T986">8.4</text:span><text:span text:style-name="T987">. hidrografinis tinklas;</text:span></text:p>
      <text:p text:style-name="P988"><text:span text:style-name="T989">8.5</text:span><text:span text:style-name="T990">. miškai;</text:span></text:p>
      <text:p text:style-name="P991"><text:span text:style-name="T992">8.6</text:span><text:span text:style-name="T993">. reljefas;</text:span></text:p>
      <text:p text:style-name="P994"><text:span text:style-name="T995">8.7</text:span><text:span text:style-name="T996">. automobilių keliai;</text:span></text:p>
      <text:p text:style-name="P997"><text:span text:style-name="T998">8.8</text:span><text:span text:style-name="T999">. geležinkeliai.</text:span></text:p>
      <text:p text:style-name="P1000"><text:span text:style-name="T1001">9</text:span><text:span text:style-name="T1002">. Savivaldybių lygmens stambaus mastelio georeferencinėje duomenų bazėje, be n</text:span><text:span text:style-name="T1003">urodytųjų šių nuostatų 8.4 punkte, papildomai kaupiami duomenys apie pastatus, statinius, gatves bei želdynus. Šio lygmens georeferencinė duomenų bazė teritorijų planavimo duomenų banke yra originalo duomenų bazė, nes jos kaupimą bei tvarkymą pagal geoinfo</text:span><text:span text:style-name="T1004">rmacinę sistemą (GIS) organizuoja savivaldybės.</text:span></text:p>
      <text:p text:style-name="P1005"><text:span text:style-name="T1006">10</text:span><text:span text:style-name="T1007">. Papildomi duomenys, kurių reikia teritorijų planavimo dokumentams rengti ir duomenų bankui formuoti, gaunami iš įvairios paskirties ir priklausomybės duomenų bankų, valstybinių programų, valstybės ins</text:span><text:span text:style-name="T1008">titucijų statistinių duomenų bazių, Žemės kadastro duomenų bazės tvarkytojo, taip pat juridinių ir fizinių asmenų.</text:span></text:p>
      <text:p text:style-name="P1009"><text:span text:style-name="T1010">11</text:span><text:span text:style-name="T1011">. Papildomi duomenys teritorijų planavimui prireikus gaunami iš šių valstybinių kadastrų ir registrų:</text:span></text:p>
      <text:p text:style-name="P1012"><text:span text:style-name="T1013">11.1</text:span><text:span text:style-name="T1014">. Lietuvos Respublikos adre</text:span><text:span text:style-name="T1015">sų registro;</text:span></text:p>
      <text:p text:style-name="P1016">Punkto pakeitimai:</text:p>
      <text:p text:style-name="P1017"><text:span text:style-name="T1018">Nr.<text:s/></text:span><text:a xlink:href="https://www.e-tar.lt/portal/legalAct.html?documentId=TAR.839B704AEA5E" office:target-frame-name="_top" xlink:show="replace"><text:span text:style-name="T1019">715</text:span></text:a><text:span text:style-name="T1020">, 2004-06-10, Žin., 2004, Nr. 93-3415 (2004-06-12), i. k. 1041100NUTA00000715</text:span></text:p>
      <text:p text:style-name="Normal"/>
      <text:p text:style-name="P1021"><text:span text:style-name="T1022">11.2</text:span><text:span text:style-name="T1023">. Muitinės postų registro;</text:span></text:p>
      <text:p text:style-name="P1024"><text:span text:style-name="T1025">11.3</text:span><text:span text:style-name="T1026">. Gyventojų<text:s/></text:span><text:span text:style-name="T1027">registro;</text:span></text:p>
      <text:p text:style-name="P1028"><text:span text:style-name="T1029">11.4</text:span><text:span text:style-name="T1030">. Žemės kadastro;</text:span></text:p>
      <text:p text:style-name="P1031"><text:span text:style-name="T1032">11.5</text:span><text:span text:style-name="T1033">. Upių kadastro;</text:span></text:p>
      <text:p text:style-name="P1034"><text:span text:style-name="T1035">11.6</text:span><text:span text:style-name="T1036">. Ežerų ir tvenkinių kadastro;</text:span></text:p>
      <text:p text:style-name="P1037"><text:span text:style-name="T1038">11.7</text:span><text:span text:style-name="T1039">. Miškų kadastro;</text:span></text:p>
      <text:p text:style-name="P1040"><text:span text:style-name="T1041">11.8</text:span><text:span text:style-name="T1042">. Žemės gelmių kadastro;</text:span></text:p>
      <text:p text:style-name="P1043"><text:span text:style-name="T1044">11.9</text:span><text:span text:style-name="T1045">. Kelių kadastro;</text:span></text:p>
      <text:p text:style-name="P1046"><text:span text:style-name="T1047">11.10</text:span><text:span text:style-name="T1048">. Saugomų teritorijų kadastro;</text:span></text:p>
      <text:p text:style-name="P1049"><text:span text:style-name="T1050">11.11</text:span><text:span text:style-name="T1051">. Pastatų ir statinių<text:s/></text:span><text:span text:style-name="T1052">registro;</text:span></text:p>
      <text:p text:style-name="P1053"><text:span text:style-name="T1054">11.12</text:span><text:span text:style-name="T1055">. Kultūros vertybių registro;</text:span></text:p>
      <text:p text:style-name="P1056"><text:span text:style-name="T1057">11.13</text:span><text:span text:style-name="T1058">. Rekreacinių teritorijų kadastro;</text:span></text:p>
      <text:p text:style-name="P1059"><text:span text:style-name="T1060">11.14</text:span><text:span text:style-name="T1061">. Specialiųjų žemės ir miško naudojimo sąlygų registro;</text:span></text:p>
      <text:p text:style-name="P1062"><text:span text:style-name="T1063">11.15</text:span><text:span text:style-name="T1064">. kitų registrų ir kadastrų.</text:span></text:p>
      <text:p text:style-name="P1065"><text:span text:style-name="T1066">12</text:span><text:span text:style-name="T1067">. Specialieji teritorijų planavimo duomenų banko duo</text:span><text:span text:style-name="T1068">menys – tai konkrečias teritorijas apibūdinantys duomenys, surinkti atliekant mokslo tiriamuosius darbus ar naudojami kai kuriems planavimo uždaviniams spręsti. Tai duomenys, kurie teikiami kai kuriems teritorijų planavimo duomenų banko vartotojams.</text:span></text:p>
      <text:p text:style-name="P1069"/>
      <text:p text:style-name="P1070"><text:span text:style-name="T1071">Banko duomenų šaltiniai ir teikėjai</text:span></text:p>
      <text:p text:style-name="P1072"/>
      <text:p text:style-name="P1073"><text:span text:style-name="T1074">13</text:span><text:span text:style-name="T1075">. Teritorijų planavimo duomenų banko duomenų šaltiniai yra šie:</text:span></text:p>
      <text:p text:style-name="P1076"><text:span text:style-name="T1077">13.1</text:span><text:span text:style-name="T1078">. teritorijų planavimo dokumentai;</text:span></text:p>
      <text:p text:style-name="P1079"><text:span text:style-name="T1080">13.2</text:span><text:span text:style-name="T1081">. georeferencinė duomenų bazė;</text:span></text:p>
      <text:p text:style-name="P1082"><text:span text:style-name="T1083">13.3</text:span><text:span text:style-name="T1084">. valstybiniai kadastrai, klasifikatoriai, registrai ir valst</text:span><text:span text:style-name="T1085">ybinės duomenų bazės;</text:span></text:p>
      <text:p text:style-name="P1086"><text:span text:style-name="T1087">13.4</text:span><text:span text:style-name="T1088">. mokslo tiriamieji darbai ir specialūs tyrimai.</text:span></text:p>
      <text:p text:style-name="P1089"><text:span text:style-name="T1090">14</text:span><text:span text:style-name="T1091">. Teritorijų planavimo duomenų banko duomenų teikėjai yra šie planavimo organizatoriai, teikiantys duomenis teritorijų planavimo duomenų bankui:</text:span></text:p>
      <text:p text:style-name="P1092"><text:span text:style-name="T1093">14.1</text:span><text:span text:style-name="T1094">. valstybės instit</text:span><text:span text:style-name="T1095">ucijos;</text:span></text:p>
      <text:p text:style-name="P1096"><text:span text:style-name="T1097">14.2</text:span><text:span text:style-name="T1098">. apskričių viršininkai;</text:span></text:p>
      <text:p text:style-name="P1099">Punkto pakeitimai:</text:p>
      <text:p text:style-name="P1100"><text:span text:style-name="T1101">Nr.<text:s/></text:span><text:a xlink:href="https://www.e-tar.lt/portal/legalAct.html?documentId=TAR.DBD9F4C63F5F" office:target-frame-name="_top" xlink:show="replace"><text:span text:style-name="T1102">1059</text:span></text:a><text:span text:style-name="T1103">, 1997-09-29, Žin., 1997, Nr. 90-2258 (1997-10-03), i. k. 0971100NUTA00001059</text:span></text:p>
      <text:p text:style-name="Normal"/>
      <text:p text:style-name="P1104"><text:span text:style-name="T1105">14.3</text:span><text:span text:style-name="T1106">. savivaldybių vald</text:span><text:span text:style-name="T1107">ybos (merai);</text:span></text:p>
      <text:p text:style-name="P1108"><text:span text:style-name="T1109">14.4</text:span><text:span text:style-name="T1110">. žemės savininkai;</text:span></text:p>
      <text:p text:style-name="P1111"><text:span text:style-name="T1112">14.5</text:span><text:span text:style-name="T1113">. valstybinės žemės valdytojai;</text:span></text:p>
      <text:p text:style-name="P1114"><text:span text:style-name="T1115">14.6</text:span><text:span text:style-name="T1116">. žemės naudotojai;</text:span></text:p>
      <text:p text:style-name="P1117"><text:span text:style-name="T1118">14.7</text:span><text:span text:style-name="T1119">. kiti juridiniai ir fiziniai asmenys.</text:span></text:p>
      <text:p text:style-name="P1120"><text:span text:style-name="T1121">15</text:span><text:span text:style-name="T1122">. Kadastrų, registrų ir duomenų bankų, planavimo dokumentų ir kitus duomenis teritorijų<text:s/></text:span><text:span text:style-name="T1123">planavimo duomenų banko tvarkytojui jo prašymu valstybės valdymo institucijos, valstybinių registrų, kadastrų, klasifikatorių, specializuotų duomenų bankų tvarkytojai, taip pat valstybinių programų, bendrojo, detaliojo ir specialiojo planavimo organizatori</text:span><text:span text:style-name="T1124">ai, jeigu jie yra valstybės ar savivaldos institucijos, privalo teikti nemokamai.</text:span></text:p>
      <text:p text:style-name="P1125"><text:span text:style-name="T1126">16</text:span><text:span text:style-name="T1127">. Fiziniai ir kiti šių nuostatų 15 punkte nenurodyti juridiniai asmenys informaciją apie planuojamą objektą arba atliktų tyrimų duomenis teikia už atlyginimą, kuris nus</text:span><text:span text:style-name="T1128">tatomas tarpusavio susitarimu.</text:span></text:p>
      <text:p text:style-name="P1129"/>
      <text:p text:style-name="P1130"><text:span text:style-name="T1131">Kaupiamų duomenų žymėjimas</text:span></text:p>
      <text:p text:style-name="P1132"><text:span text:style-name="T1133">17</text:span><text:span text:style-name="T1134">. Teritorijų planavimo duomenų banke duomenys žymimi laikantis Statybos ir urbanistikos ministerijos nustatytos tvarkos.</text:span></text:p>
      <text:p text:style-name="P1135"/>
      <text:p text:style-name="P1136"><text:span text:style-name="T1137">Duomenų tipai, jų tikslumas ir patikimumas</text:span></text:p>
      <text:p text:style-name="P1138"/>
      <text:p text:style-name="P1139"><text:span text:style-name="T1140">18</text:span><text:span text:style-name="T1141">. Teritorij</text:span><text:span text:style-name="T1142">ų planavimo duomenų banką sudaro dviejų tipų duomenys:</text:span></text:p>
      <text:p text:style-name="P1143"><text:span text:style-name="T1144">18.1</text:span><text:span text:style-name="T1145">. grafiniai duomenys, analogine arba skaitmenine (kompiuterine) forma apibūdinantys elementų (objektų) padėtį, formą ir erdvinius ryšius su kitais elementais;</text:span></text:p>
      <text:p text:style-name="P1146"><text:span text:style-name="T1147">18.2</text:span><text:span text:style-name="T1148">. teksto duomenys.</text:span></text:p>
      <text:p text:style-name="P1149"><text:span text:style-name="T1150">19</text:span><text:span text:style-name="T1151">.</text:span><text:span text:style-name="T1152"><text:s/>Grafiniai duomenys žymimi taškais, linijomis, laužtėmis, ploto elementais, simboliais ir vaizduoja fizinio objekto ar jo dalies geometriją.</text:span></text:p>
      <text:p text:style-name="P1153"><text:span text:style-name="T1154">20</text:span><text:span text:style-name="T1155">. Teksto duomenys aprašomi tekstu, skaičiais, apibūdinančiais fizinio objekto, jo dalies ar tam tikros objekt</text:span><text:span text:style-name="T1156">ų visumos kiekybines ir kokybines charakteristikas.</text:span></text:p>
      <text:p text:style-name="P1157"><text:span text:style-name="T1158">21</text:span><text:span text:style-name="T1159">. Teritorijų planavimo duomenų banko duomenys įvedami į 1994 metų Lietuvos koordinačių sistemą (Žin., 1994, Nr.), naudojant skaitmeninę formą x – y koordinačių plokštumoje. Pavieniams grafiniams obj</text:span><text:span text:style-name="T1160">ektams aprašyti naudojama z – aukščio koordinatė (aukščio punktai, piketai ir panašiai).</text:span></text:p>
      <text:p text:style-name="P1161"><text:span text:style-name="T1162">22</text:span><text:span text:style-name="T1163">. Grafiniai duomenys privalo atitikti patvirtintą standartą bei tikslumą. Topogeodeziniai duomenys kaupiami t = 0,5 x M tikslumu (pvz., M 1: 50 000 t = 25 m).</text:span></text:p>
      <text:p text:style-name="P1164"><text:span text:style-name="T1165">23</text:span><text:span text:style-name="T1166">. Teksto duomenys, apibūdinantys grafinius duomenis, turi būti patikimi.</text:span></text:p>
      <text:p text:style-name="P1167">Patikimais laikomi duomenys, paimti iš valstybinių kadastrų, klasifikatorių, registrų, žinybinių valstybės lygmens duomenų bankų, apskričių ir savivaldybių duomenų bankų, Lietuvos<text:s/>Respublikos Vyriausybės nustatyta tvarka registruotų teritorijų planavimo dokumentų.</text:p>
      <text:p text:style-name="P1168">Nepatikimais laikomi duomenys, perkelti iš Lietuvos Respublikos teritorijų planavimo įstatymo nustatyta tvarka nepatvirtintų ir neregistruotų teritorijų planavimo dokumentų. Jie į duomenų banką gali būti traukiami tik su individualiu laikinu kodu, kuris pakeičiamas nuolatiniu kodu, kai dokumentas patvirtinamas ir įregistruojamas Teritorijų planavimo dokumentų registre.</text:p>
      <text:p text:style-name="P1169"/>
      <text:p text:style-name="P1170"><text:span text:style-name="T1171">Duomenų teikimo tvarka</text:span></text:p>
      <text:p text:style-name="P1172"/>
      <text:p text:style-name="P1173"><text:span text:style-name="T1174">24</text:span><text:span text:style-name="T1175">. Nemokamai teritorijų planavimo duomenų banko duomenys teikiami valstybės institucijoms pagal Lietuvos Respublikos Vyriausybės patvirtintą sąrašą (Žin., 1995, Nr.<text:s/></text:span><text:a xlink:href="https://www.e-tar.lt/portal/lt/legalAct/TAR.92D819653517" office:target-frame-name="_blank" xlink:show="new"><text:span text:style-name="T1176">61-1537</text:span></text:a><text:span text:style-name="T1177">).</text:span></text:p>
      <text:p text:style-name="P1178"><text:span text:style-name="T1179">25</text:span><text:span text:style-name="T1180">. Kitiems juridiniams ir fiziniams asmenims – planavimo organizatoriams teritorijų planavimo duomenų banko duomenys teikiami už nustatytą žyminį mokestį pagal Lietuvos Respublikos žyminio mokesčio įstatymą.</text:span></text:p>
      <text:p text:style-name="P1181"><text:span text:style-name="T1182">26</text:span><text:span text:style-name="T1183">. Jeigu teritorijų planavimo duome</text:span><text:span text:style-name="T1184">nų banko duomenis reikia pateikti atlikus papildomas operacijas (paslaugas), o ne pateikti išrašą iš duomenų banko (turimų sluoksnių kopijas), taip pat parengti ir spausdinti teminius planus bei schemas, šį papildomą darbą apmoka užsakovas pagal vadovaujan</text:span><text:span text:style-name="T1185">čiosios duomenų banko tvarkymo įstaigos patvirtintą kainoraštį.</text:span></text:p>
      <text:p text:style-name="P1186"><text:span text:style-name="T1187">27</text:span><text:span text:style-name="T1188">. Teritorijų planavimo duomenų banko duomenys gali būti perduodami į užsienio valstybes tik Lietuvos Respublikos įstatymų, kitų teisės aktų bei Lietuvos Respublikos sutarčių su užsienio<text:s/></text:span><text:span text:style-name="T1189">valstybėmis numatytais atvejais.</text:span></text:p>
      <text:p text:style-name="P1190"/>
      <text:p text:style-name="P1191"><text:span text:style-name="T1192">Keitimosi duomenimis terminai</text:span></text:p>
      <text:p text:style-name="P1193"/>
      <text:p text:style-name="P1194"><text:span text:style-name="T1195">28</text:span><text:span text:style-name="T1196">. Teritorijų planavimo dokumentų registre įregistruotų dokumentų sprendinių pokyčiai įrašomi teritorijų planavimo duomenų banke nurodytuose dokumentuose numatytais terminais.</text:span></text:p>
      <text:p text:style-name="P1197"><text:span text:style-name="T1198">29</text:span><text:span text:style-name="T1199">. Duomenimis tarp teritorijų planavimo duomenų banko lygmenų keičiamasi nuolat, laikantis Statybos ir urbanistikos ministerijos nustatytos tvarkos, originalo duomenų bankui pasipildžius naujais duomenimis, o tikrinama kas 3 mėnesius.</text:span></text:p>
      <text:p text:style-name="P1200"><text:span text:style-name="T1201">30</text:span><text:span text:style-name="T1202">. Atnaujinus ter</text:span><text:span text:style-name="T1203">itorijų planavimo originalo duomenų bazę, ankstesni duomenys pakeičiami naujais, o senieji duomenys atiduodami į archyvą ilgalaikiam saugojimui.</text:span></text:p>
      <text:p text:style-name="P1204"/>
      <text:p text:style-name="P1205"><text:span text:style-name="T1206">Duomenų banko tvarkymo įstaigos</text:span></text:p>
      <text:p text:style-name="P1207"/>
      <text:p text:style-name="P1208"><text:span text:style-name="T1209">31</text:span><text:span text:style-name="T1210">. Teritorijų planavimo duomenų banko tvarkymo įstaigos yra:</text:span></text:p>
      <text:p text:style-name="P1211"><text:span text:style-name="T1212">31.1</text:span><text:span text:style-name="T1213">.</text:span><text:span text:style-name="T1214"><text:s/>valstybės lygmeniu – Statybos ir urbanistikos ministerija ar jos įgaliota tarnyba;</text:span></text:p>
      <text:p text:style-name="P1215"><text:span text:style-name="T1216">31.2</text:span><text:span text:style-name="T1217">. apskričių lygmeniu – apskričių viršininkai ar jų paskirti apskričių viršininkų administracijų padaliniai;</text:span><text:s/></text:p>
      <text:p text:style-name="P1218">Punkto pakeitimai:</text:p>
      <text:p text:style-name="P1219"><text:span text:style-name="T1220">Nr.<text:s/></text:span><text:a xlink:href="https://www.e-tar.lt/portal/legalAct.html?documentId=TAR.DBD9F4C63F5F" office:target-frame-name="_top" xlink:show="replace"><text:span text:style-name="T1221">1059</text:span></text:a><text:span text:style-name="T1222">, 1997-09-29, Žin., 1997, Nr. 90-2258 (1997-10-03), i. k. 0971100NUTA00001059</text:span></text:p>
      <text:p text:style-name="Normal"/>
      <text:p text:style-name="P1223"><text:span text:style-name="T1224">31.3</text:span><text:span text:style-name="T1225">. savivaldybių lygmeniu – savivaldybių valdybos (merai) ar jų įgalioti miestų (rajonų) savivaldybių skyriai ar<text:s/></text:span><text:span text:style-name="T1226">tarnybos.</text:span></text:p>
      <text:p text:style-name="P1227"><text:span text:style-name="T1228">32</text:span><text:span text:style-name="T1229">. Vadovaujančioji duomenų banko tvarkymo įstaiga yra Statybos ir urbanistikos ministerija.</text:span></text:p>
      <text:p text:style-name="P1230"><text:span text:style-name="T1231">33</text:span><text:span text:style-name="T1232">. Vadovaujančioji duomenų banko tvarkymo įstaiga, kitos teritorijų planavimo duomenų banko tvarkymo įstaigos ar kiti šio banko teikėjai, vart</text:span><text:span text:style-name="T1233">otojai, abonentai, vykdydami savo pareigas, vadovaujasi Lietuvos Respublikos teritorijų planavimo įstatymu, kitais įstatymais, Lietuvos Respublikos Vyriausybės nutarimais ir šiais nuostatais.</text:span></text:p>
      <text:p text:style-name="P1234"/>
      <text:p text:style-name="P1235"><text:span text:style-name="T1236">Duomenų banko tvarkymo įstaigų pareigos ir teisės</text:span></text:p>
      <text:p text:style-name="P1237"/>
      <text:p text:style-name="P1238"><text:span text:style-name="T1239">34</text:span><text:span text:style-name="T1240">.<text:s/></text:span><text:span text:style-name="T1241">Vadovaujančioji duomenų banko tvarkymo įstaiga turi:</text:span></text:p>
      <text:p text:style-name="P1242"><text:span text:style-name="T1243">34.1</text:span><text:span text:style-name="T1244">. užtikrinti teritorijų planavimo duomenų banko funkcionavimą;</text:span></text:p>
      <text:p text:style-name="P1245"><text:span text:style-name="T1246">34.2</text:span><text:span text:style-name="T1247">. metodiškai vadovauti teritorijų planavimo duomenų banko darbams;</text:span></text:p>
      <text:p text:style-name="P1248"><text:span text:style-name="T1249">34.3</text:span><text:span text:style-name="T1250">. registruoti teritorijų planavimo duomenų banką nu</text:span><text:span text:style-name="T1251">statytąja tvarka ir skelbti jo veiklos ar reorganizavimo pradžią;</text:span></text:p>
      <text:p text:style-name="P1252"><text:span text:style-name="T1253">34.4</text:span><text:span text:style-name="T1254">. užtikrinti duomenų aktualumą, išsamumą, darną, patikimumą;</text:span></text:p>
      <text:p text:style-name="P1255"><text:span text:style-name="T1256">34.5</text:span><text:span text:style-name="T1257">. užtikrinti teritorijų planavimo duomenų banko integravimą į valstybės geoinformacinę sistemą (GIS);</text:span></text:p>
      <text:p text:style-name="P1258"><text:span text:style-name="T1259">34.6</text:span><text:span text:style-name="T1260">. i</text:span><text:span text:style-name="T1261">nformuoti duomenų banko tvarkytojus ir nuolatinius duomenų vartotojus apie teritorijų planavimo duomenų banko reorganizavimą;</text:span></text:p>
      <text:p text:style-name="P1262"><text:span text:style-name="T1263">34.7</text:span><text:span text:style-name="T1264">. kontroliuoti ir koordinuoti teritorijų planavimo duomenų banko tvarkytojų darbą;</text:span></text:p>
      <text:p text:style-name="P1265"><text:span text:style-name="T1266">34.8</text:span><text:span text:style-name="T1267">. kontroliuoti, kaip teritorijų</text:span><text:span text:style-name="T1268"><text:s/>planavimo duomenų banko duomenų bazių tvarkytojai vykdo teritorijų planavimo duomenų apsaugą;</text:span></text:p>
      <text:p text:style-name="P1269"><text:span text:style-name="T1270">34.9</text:span><text:span text:style-name="T1271">. analizuoti gaunamus teritorijų planavimo duomenų banko tvarkytojų pasiūlymus, kaip tobulinti šio banko veiklą, apibendrinti pasiūlymus, spręsti, ar tik</text:span><text:span text:style-name="T1272">slingi siūlomi teritorijų planavimo duomenų banko modernizavimo darbai.</text:span></text:p>
      <text:p text:style-name="P1273"><text:span text:style-name="T1274">35</text:span><text:span text:style-name="T1275">. Vadovaujančioji duomenų banko tvarkymo įstaiga turi šias teises:</text:span></text:p>
      <text:p text:style-name="P1276"><text:span text:style-name="T1277">35.1</text:span><text:span text:style-name="T1278">. steigti ir reorganizuoti banko duomenų bazes;</text:span></text:p>
      <text:p text:style-name="P1279"><text:span text:style-name="T1280">35.2</text:span><text:span text:style-name="T1281">. reikalauti iš teritorijų planavimo duomenų<text:s/></text:span><text:span text:style-name="T1282">banko tvarkytojų vykdyti šiuos nuostatus bei metodinius jos nurodymus, kontroliuoti jų veiklą;</text:span></text:p>
      <text:p text:style-name="P1283"><text:span text:style-name="T1284">35.3</text:span><text:span text:style-name="T1285">. šių nuostatų numatytais atvejais perkelti teritorijų planavimo duomenų banke sukauptus duomenis į duomenų banko archyvą.</text:span></text:p>
      <text:p text:style-name="P1286"><text:span text:style-name="T1287">36</text:span><text:span text:style-name="T1288">. Statybos ir urbanist</text:span><text:span text:style-name="T1289">ikos ministerija ar jos įgaliota tarnyba, tvarkanti teritorijų planavimo duomenų banką valstybės lygmeniu, turi:</text:span></text:p>
      <text:p text:style-name="P1290"><text:span text:style-name="T1291">36.1</text:span><text:span text:style-name="T1292">. organizuoti ir tvarkyti valstybės lygmens ir centrinį teritorijų planavimo duomenų banką;</text:span></text:p>
      <text:p text:style-name="P1293"><text:span text:style-name="T1294">36.2</text:span><text:span text:style-name="T1295">. metodiškai vadovauti žemesnio lygme</text:span><text:span text:style-name="T1296">ns teritorijų planavimo duomenų bankų tvarkymui;</text:span></text:p>
      <text:p text:style-name="P1297"><text:span text:style-name="T1298">36.3</text:span><text:span text:style-name="T1299">. teikti geoinformaciją valstybės institucijoms ir kitiems vartotojams;</text:span></text:p>
      <text:p text:style-name="P1300"><text:span text:style-name="T1301">36.4</text:span><text:span text:style-name="T1302">. tikrinti duomenų, gautų iš Teritorijų planavimo dokumentų registro, tikslumą ir darną;</text:span></text:p>
      <text:p text:style-name="P1303"><text:span text:style-name="T1304">36.5</text:span><text:span text:style-name="T1305">. atlikti kaupiamų (įr</text:span><text:span text:style-name="T1306">ašomų) vienetų žymėjimą ir klasifikavimą;</text:span></text:p>
      <text:p text:style-name="P1307"><text:span text:style-name="T1308">36.6</text:span><text:span text:style-name="T1309">. savo pačios nustatytu periodiškumu perduoti sukauptus duomenis kitiems registrams, kadastrams ir gauti duomenis iš jų.</text:span></text:p>
      <text:p text:style-name="P1310"><text:span text:style-name="T1311">37</text:span><text:span text:style-name="T1312">. Teritorijų planavimo duomenų banko apskrities lygmens tvarkymo įstaiga – ap</text:span><text:span text:style-name="T1313">skrities viršininkas ar jo paskirtas apskrities viršininko administracijos padalinys turi:</text:span></text:p>
      <text:p text:style-name="P1314">Punkto pakeitimai:</text:p>
      <text:soft-page-break/>
      <text:p text:style-name="P1315"><text:span text:style-name="T1316">Nr.<text:s/></text:span><text:a xlink:href="https://www.e-tar.lt/portal/legalAct.html?documentId=TAR.DBD9F4C63F5F" office:target-frame-name="_top" xlink:show="replace"><text:span text:style-name="T1317">1059</text:span></text:a><text:span text:style-name="T1318">, 1997-09-29, Žin., 1997, Nr. 90-2258 (1997-10-03), i. k</text:span><text:span text:style-name="T1319">. 0971100NUTA00001059</text:span></text:p>
      <text:p text:style-name="P1320"><text:span text:style-name="T1321">37.1</text:span><text:span text:style-name="T1322">. organizuoti ir tvarkyti apskrities lygmens teritorijų planavimo duomenų banką;</text:span></text:p>
      <text:p text:style-name="P1323"><text:span text:style-name="T1324">37.2</text:span><text:span text:style-name="T1325">. teikti duomenis valstybės ir savivaldybių lygmens teritorijų planavimo duomenų bankams;</text:span></text:p>
      <text:p text:style-name="P1326"><text:span text:style-name="T1327">37.3</text:span><text:span text:style-name="T1328">. teikti banko duomenis juridiniams ir<text:s/></text:span><text:span text:style-name="T1329">fiziniams asmenims, dirbantiems apskrities teritorijoje.</text:span></text:p>
      <text:p text:style-name="P1330"><text:span text:style-name="T1331">38</text:span><text:span text:style-name="T1332">. Teritorijų planavimo duomenų banko savivaldybės lygmens tvarkymo įstaiga – savivaldybės valdyba (meras) ar jos įgaliotas miesto (rajono) savivaldybės skyrius ar tarnyba turi:</text:span></text:p>
      <text:p text:style-name="P1333"><text:span text:style-name="T1334">38.1</text:span><text:span text:style-name="T1335">. organi</text:span><text:span text:style-name="T1336">zuoti ir tvarkyti savivaldybės lygmens teritorijų planavimo duomenų banką;</text:span></text:p>
      <text:p text:style-name="P1337"><text:span text:style-name="T1338">38.2</text:span><text:span text:style-name="T1339">. bendradarbiauti su kitais kadastrais, registrais savivaldybės teritorijoje;</text:span></text:p>
      <text:p text:style-name="P1340"><text:span text:style-name="T1341">38.3</text:span><text:span text:style-name="T1342">. teikti duomenis valstybės ir apskričių lygmens teritorijų planavimo duomenų bankams;</text:span></text:p>
      <text:p text:style-name="P1343"><text:span text:style-name="T1344">38.4</text:span><text:span text:style-name="T1345">. teikti banko duomenis juridiniams ir fiziniams asmenims, dirbantiems savivaldybės teritorijoje.</text:span></text:p>
      <text:p text:style-name="P1346"/>
      <text:p text:style-name="P1347"><text:span text:style-name="T1348">Banko duomenų apsauga</text:span></text:p>
      <text:p text:style-name="P1349"/>
      <text:p text:style-name="P1350"><text:span text:style-name="T1351">39</text:span><text:span text:style-name="T1352">. Vadovaujančioji duomenų banko tvarkymo įstaiga, vadovaudamasi Lietuvos Respublikos įstatymais (Valstybės<text:s/></text:span><text:span text:style-name="T1353">paslapčių, Statistikos, Konkurencijos, Archyvų), kitais teisės aktais, nustatančiais informacijos apsaugos tvarką, taip pat šiais nuostatais, organizuoja teritorijų planavimo duomenų banko duomenų apsaugą.</text:span></text:p>
      <text:p text:style-name="P1354"><text:span text:style-name="T1355">40</text:span><text:span text:style-name="T1356">. Vadovaujančioji duomenų banko tvarkymo įst</text:span><text:span text:style-name="T1357">aiga privalo nustatyti tokią teritorijų planavimo duomenų banko duomenų apsaugos tvarką, kuri:</text:span></text:p>
      <text:p text:style-name="P1358"><text:span text:style-name="T1359">40.1</text:span><text:span text:style-name="T1360">. užtikrintų visų tipų ir formų informacijos apsaugą kaupimo, saugojimo, apdorojimo, perdavimo ryšių linijomis ir naudojimosi metu;</text:span></text:p>
      <text:p text:style-name="P1361"><text:span text:style-name="T1362">40.2</text:span><text:span text:style-name="T1363">. užkirstų keli</text:span><text:span text:style-name="T1364">ą atskleisti slaptą informaciją.</text:span></text:p>
      <text:p text:style-name="P1365"><text:span text:style-name="T1366">41</text:span><text:span text:style-name="T1367">. Atitinkamo lygmens teritorijų planavimo duomenų banko tvarkytojas ne rečiau kaip kas mėnesį perduoda aukštesnio lygmens duomenų banko tvarkytojui saugoti visus per mėnesį sukauptus ar atnaujintus duomenis.</text:span></text:p>
      <text:p text:style-name="P1368"/>
      <text:p text:style-name="P1369"><text:span text:style-name="T1370">Du</text:span><text:span text:style-name="T1371">omenų apsaugos klasės</text:span></text:p>
      <text:p text:style-name="P1372"/>
      <text:p text:style-name="P1373"><text:span text:style-name="T1374">42</text:span><text:span text:style-name="T1375">. Teritorijų planavimo duomenų banke kaupiami duomenys turi būti suskirstyti į duomenų apsaugos klases. Duomenų banko tvarkytojas privalo sudaryti tos įstaigos tvarkomos bazės duomenų apsaugos klasių sąrašą. Duomenys į apsaugos</text:span><text:span text:style-name="T1376"><text:s/>klases skirstomi vadovaujantis Lietuvos Respublikos įstatymais (Valstybės paslapčių, Statistikos, Konkurencijos, Archyvų), tų duomenų verte ir svarba duomenų bazės funkcionalumui palaikyti.</text:span></text:p>
      <text:p text:style-name="P1377"><text:span text:style-name="T1378">43</text:span><text:span text:style-name="T1379">. Į apsaugos klases yra skirstomi ne tik banko duomenys, be</text:span><text:span text:style-name="T1380">t ir duomenų banko abonentų slaptažodžių sąrašai bei kompiuterinių programų valdymo duomenys.</text:span></text:p>
      <text:p text:style-name="P1381"><text:span text:style-name="T1382">44</text:span><text:span text:style-name="T1383">. Aukščiausiai teritorijų planavimo duomenų banko apsaugos klasei priskiriamos visų banko lygmenų originalo duomenų bazės. Atitinkamo lygmens teritorijų pla</text:span><text:span text:style-name="T1384">navimo duomenų banko originalo duomenų bazę sudaro teritorijų planavimo dokumentų, įregistruotų Teritorijų planavimo dokumentų registre, sprendiniai. Savivaldybių lygmeniu teritorijų planavimo duomenų banko originalo duomenų bazę papildo georeferencinės du</text:span><text:span text:style-name="T1385">omenų bazės duomenys.</text:span></text:p>
      <text:p text:style-name="P1386"><text:span text:style-name="T1387">45</text:span><text:span text:style-name="T1388">. Papildomi duomenys apie planuojamą teritoriją, pirkti iš juridinių ir fizinių asmenų ir papildantys planavimo dokumentų sprendinius, priskiriami atitinkamo lygmens teritorijų planavimo duomenų banko originalo duomenų bazei ir<text:s/></text:span><text:span text:style-name="T1389">yra saugomi pagal originalo duomenų bazės taisykles.</text:span></text:p>
      <text:p text:style-name="P1390"/>
      <text:p text:style-name="P1391"><text:span text:style-name="T1392">Banko abonentai ir jų teisės</text:span></text:p>
      <text:p text:style-name="P1393"/>
      <text:p text:style-name="P1394"><text:span text:style-name="T1395">46</text:span><text:span text:style-name="T1396">. Administracinio lygmens duomenų banko tvarkymo įstaiga privalo sudaryti tos įstaigos tvarkomų bazių abonentų sąrašą, nurodydama kiekvienam abonentui, kokia<text:s/></text:span><text:span text:style-name="T1397">teisė jam yra suteikta ir su kuriais duomenimis jis gali dirbti.</text:span></text:p>
      <text:p text:style-name="P1398"><text:span text:style-name="T1399">47</text:span><text:span text:style-name="T1400">. Administracinio lygmens duomenų banko tvarkymo įstaigos vadovas nustato tvarką, kaip turi būti atliekama naujo tos bazės abonento registravimo kompiuteryje ar kompiuterinio ryšio tink</text:span><text:span text:style-name="T1401">le procedūra.</text:span></text:p>
      <text:p text:style-name="P1402"><text:span text:style-name="T1403">48</text:span><text:span text:style-name="T1404">. Administracinio lygmens duomenų banko tvarkymo įstaigos vadovas privalo nustatyti, kaip abonentas turi įrodyti savo tapatumą, naudodamasis baze.</text:span></text:p>
      <text:p text:style-name="P1405"/>
      <text:p text:style-name="P1406"><text:span text:style-name="T1407">Banko duomenų perdavimas į archyvą</text:span></text:p>
      <text:p text:style-name="P1408"/>
      <text:p text:style-name="P1409"><text:span text:style-name="T1410">49</text:span><text:span text:style-name="T1411">. Teritorijų planavimo duomenų banko origi</text:span><text:span text:style-name="T1412">nalo duomenų bazės duomenys, kurie buvo pakeisti naujais, perduodami į archyvą Lietuvos Respublikos archyvų įstatymo numatyta tvarka. Sukaupti duomenys (tiek brėžinių originalai bei aiškinamieji raštai, tiek magnetinės laikmenos) saugomi ne trumpiau kaip 1</text:span><text:span text:style-name="T1413">5 metų, o prireikus ir ilgiau.</text:span></text:p>
      <text:p text:style-name="P1414"><text:span text:style-name="T1415">50</text:span><text:span text:style-name="T1416">. Teritorijų planavimo duomenų banko archyvas registruojamas Lietuvos archyvų fondo sąvade ir veikia Lietuvos Respublikos archyvų įstatymo nustatyta tvarka.</text:span></text:p>
      <text:p text:style-name="P1417"/>
      <text:p text:style-name="P1418"><text:span text:style-name="T1419">Atsakomybė už neteisėtą banko duomenų atskleidimą</text:span></text:p>
      <text:p text:style-name="P1420"/>
      <text:p text:style-name="P1421"><text:span text:style-name="T1422">51</text:span><text:span text:style-name="T1423">. Neteisėtas teritorijų planavimo duomenų banko duomenų atskleidimas – tai administracinio lygmens duomenų banko tvarkymo įstaigos darbuotojo, kuriam tie duomenys buvo patikėti ar tapo žinomi kitu būdu, veikimas ar neveikimas, jeigu dėl to šie duomenys tap</text:span><text:span text:style-name="T1424">o prieinami juridiniam ar fiziniam asmeniui, neturinčiam teisės su jais susipažinti.</text:span></text:p>
      <text:p text:style-name="P1425"><text:span text:style-name="T1426">52</text:span><text:span text:style-name="T1427">. Administracinio lygmens duomenų banko tvarkymo įstaigos darbuotojams, neteisėtai atskleidusiems šio banko duomenis, taikoma Lietuvos Respublikos įstatymų nustatyta</text:span><text:span text:style-name="T1428"><text:s/>atsakomybė.</text:span></text:p>
      <text:p text:style-name="P1429"/>
      <text:p text:style-name="P1430"><text:span text:style-name="T1431">Duomenų banko finansavimo šaltiniai</text:span></text:p>
      <text:p text:style-name="P1432"/>
      <text:p text:style-name="P1433"><text:span text:style-name="T1434">53</text:span><text:span text:style-name="T1435">. Teritorijų planavimo duomenų bankas finansuojamas priklausomai nuo lygmens:</text:span></text:p>
      <text:p text:style-name="P1436"><text:span text:style-name="T1437">53.1</text:span><text:span text:style-name="T1438">. valstybės lygmens duomenų bankas – iš Lietuvos valstybės biudžeto;</text:span></text:p>
      <text:p text:style-name="P1439"><text:span text:style-name="T1440">53.2</text:span><text:span text:style-name="T1441">. apskričių lygmens duomenų bankai</text:span><text:span text:style-name="T1442"><text:s/>– iš Lietuvos valstybės biudžeto;</text:span></text:p>
      <text:p text:style-name="P1443"><text:span text:style-name="T1444">53.3</text:span><text:span text:style-name="T1445">. savivaldybių lygmens duomenų bankai – iš savivaldybių biudžetų;</text:span></text:p>
      <text:p text:style-name="P1446"><text:span text:style-name="T1447">53.4</text:span><text:span text:style-name="T1448">. visų lygmenų duomenų bankai – iš nebiudžetinių lėšų, gaunamų už teikiamas paslaugas.</text:span></text:p>
      <text:p text:style-name="P1449"/>
      <text:p text:style-name="P1450"><text:span text:style-name="T1451">Duomenų banko veiklos organizavimas ir jos pr</text:span><text:span text:style-name="T1452">iežiūra</text:span></text:p>
      <text:p text:style-name="P1453"/>
      <text:p text:style-name="P1454"><text:span text:style-name="T1455">54</text:span><text:span text:style-name="T1456">. Tipinę teritorijų planavimo duomenų banko techninę užduotį rengia vadovaujančioji duomenų banko tvarkymo įstaiga. Projektavimo darbus organizuoja atitinkamo administracinio lygmens duomenų banko tvarkymo įstaigos. Jos iš savo turimų lėšų o</text:span><text:span text:style-name="T1457">rganizuoja programinių ir techninių priemonių įsigijimo ir duomenų banko sistemos diegimo plane numatytus darbus.</text:span></text:p>
      <text:p text:style-name="P1458"><text:span text:style-name="T1459">55</text:span><text:span text:style-name="T1460">. Teritorijų planavimo duomenų banko duomenų bazių kūrimo, programinės ir techninės įrangos įsigijimo darbų priežiūrą vykdo<text:s/></text:span><text:span text:style-name="T1461">vadovaujančioji duomenų banko tvarkymo įstaiga.</text:span></text:p>
      <text:p text:style-name="P1462"/>
      <text:p text:style-name="P1463"><text:span text:style-name="T1464">Duomenų banko veiklos pradžia</text:span></text:p>
      <text:p text:style-name="P1465"/>
      <text:p text:style-name="P1466"><text:span text:style-name="T1467">56</text:span><text:span text:style-name="T1468">. Vadovaujančioji duomenų banko tvarkymo įstaiga sudaro teritorijų planavimo duomenų banko sistemos diegimo planą.</text:span></text:p>
      <text:p text:style-name="P1469"><text:span text:style-name="T1470">Kai užbaigiami tame plane numatytieji darbai, vadov</text:span><text:span text:style-name="T1471">aujančioji duomenų banko tvarkymo įstaiga registruoja Lietuvos Respublikos Vyriausybės nustatyta tvarka kiekvieno teritorinio padalinio duomenų banką ir skelbia atitinkamo duomenų banko veiklos pradžią. Visi duomenų banko padaliniai (tvarkymo įstaigos) reg</text:span><text:span text:style-name="T1472">istruojami atskirai, atsižvelgiant į pasirengimą vykdyti jiems numatytas funkcijas.</text:span></text:p>
      <text:p text:style-name="P1473"><text:span text:style-name="T1474">57</text:span><text:span text:style-name="T1475">. Statybos ir urbanistikos ministerijos nustatytame pirmajame teritorijų planavimo duomenų banko veiklos etape valstybės lygmens duomenų banką tvarko Statybos ir urba</text:span><text:span text:style-name="T1476">nistikos ministerija ir jos įgaliotas ministerijos skyrius, apskričių lygmens – apskričių viršininkai ar jų paskirti apskričių viršininkų administracijų padaliniai, savivaldybių lygmens – savivaldybių valdybos (merai) ir jų įgalioti miestų (rajonų) savival</text:span><text:span text:style-name="T1477">dybių skyriai ar tarnybos.</text:span><text:s/></text:p>
      <text:p text:style-name="P1478">Punkto pakeitimai:</text:p>
      <text:p text:style-name="P1479"><text:span text:style-name="T1480">Nr.<text:s/></text:span><text:a xlink:href="https://www.e-tar.lt/portal/legalAct.html?documentId=TAR.DBD9F4C63F5F" office:target-frame-name="_top" xlink:show="replace"><text:span text:style-name="T1481">1059</text:span></text:a><text:span text:style-name="T1482">, 1997-09-29, Žin., 1997, Nr. 90-2258 (1997-10-03), i. k. 0971100NUTA00001059</text:span></text:p>
      <text:p text:style-name="Normal"/>
      <text:p text:style-name="P1483"><text:span text:style-name="T1484">58</text:span><text:span text:style-name="T1485">. Teritorijų planavimo duomenų ban</text:span><text:span text:style-name="T1486">kas pradeda veikti kartu su Teritorijų planavimo dokumentų registru.</text:span></text:p>
      <text:p text:style-name="P1487"><text:span text:style-name="T1488">59</text:span><text:span text:style-name="T1489">. Pirmajame etape teritorijų planavimo dokumentai ir banko duomenys gali būti kaupiami popieriaus forma.</text:span></text:p>
      <text:p text:style-name="P1490"><text:span text:style-name="T1491">60</text:span><text:span text:style-name="T1492">. Antrajame etape valstybės lygmens duomenų banką tvarko tarnyba prie<text:s/></text:span><text:span text:style-name="T1493">Statybos ir urbanistikos ministerijos, apskričių lygmens – apskričių valdytojų paskirti apskričių valdytojų administracijos padaliniai, savivaldybių lygmens – valdybų (merų) įgalioti miestų (rajonų) savivaldybių skyriai ar tarnybos.</text:span></text:p>
      <text:p text:style-name="P1494"/>
      <text:p text:style-name="P1495"><text:span text:style-name="T1496">Duomenų banko<text:s/></text:span><text:span text:style-name="T1497">reorganizavimas</text:span></text:p>
      <text:p text:style-name="P1498"/>
      <text:p text:style-name="P1499"><text:span text:style-name="T1500">61</text:span><text:span text:style-name="T1501">. Teritorijų planavimo duomenų banką reorganizuoja Statybos ir urbanistikos ministerija įstatymų ir Lietuvos Respublikos Vyriausybės sprendimų nustatyta tvarka.</text:span></text:p>
      <text:p text:style-name="P1502"><text:span text:style-name="T1503">Reorganizatorius yra atsakingas už teritorijų planavimo duomenų banko du</text:span><text:span text:style-name="T1504">omenų apsaugą banko reorganizavimo metu.</text:span></text:p>
      <text:p text:style-name="P1505"><text:span text:style-name="T1506">______________</text:span></text:p>
      <text:p text:style-name="P1507"/>
      <text:p text:style-name="P1508"/>
      <text:p text:style-name="Normal"/>
      <text:p text:style-name="P1509"/>
      <text:p text:style-name="P1510"/>
      <text:p text:style-name="P1511"><text:span text:style-name="T1512">Pakeitimai:</text:span></text:p>
      <text:p text:style-name="P1513"/>
      <text:p text:style-name="P1514"><text:span text:style-name="T1515">1.</text:span></text:p>
      <text:p text:style-name="P1516"><text:span text:style-name="T1517">Lietuvos Respublikos Vyriausybė, Nutarimas</text:span></text:p>
      <text:p text:style-name="P1518"><text:span text:style-name="T1519">Nr.<text:s/></text:span><text:a xlink:href="https://www.e-tar.lt/portal/legalAct.html?documentId=TAR.4BF92D364AB5" office:target-frame-name="_top" xlink:show="replace"><text:span text:style-name="T1520">1418</text:span></text:a><text:span text:style-name="T1521">, 1996-11-29, Žin., 1996, Nr. 118-2743<text:s/></text:span><text:span text:style-name="T1522">(1996-12-06), i. k. 0961100NUTA00001418</text:span></text:p>
      <text:p text:style-name="P1523"><text:span text:style-name="T1524">Dėl valstybės registrų steigimo, projektavimo, reorganizavimo ir naudojimo</text:span></text:p>
      <text:p text:style-name="P1525"/>
      <text:p text:style-name="P1526"><text:span text:style-name="T1527">2.</text:span></text:p>
      <text:p text:style-name="P1528"><text:span text:style-name="T1529">Lietuvos Respublikos Vyriausybė, Nutarimas</text:span></text:p>
      <text:p text:style-name="P1530"><text:span text:style-name="T1531">Nr.<text:s/></text:span><text:a xlink:href="https://www.e-tar.lt/portal/legalAct.html?documentId=TAR.DBD9F4C63F5F" office:target-frame-name="_top" xlink:show="replace"><text:span text:style-name="T1532">1059</text:span></text:a><text:span text:style-name="T1533">, 19</text:span><text:span text:style-name="T1534">97-09-29, Žin., 1997, Nr. 90-2258 (1997-10-03), i. k. 0971100NUTA00001059</text:span></text:p>
      <text:p text:style-name="P1535"><text:span text:style-name="T1536">Dėl Lietuvos Respublikos Vyriausybės 1996 m. birželio 19 d. nutarimo Nr. 721 "Dėl Lietuvos Respublikos teritorijų planavimo dokumentų registro nuostatų ir Lietuvos Respublikos terito</text:span><text:span text:style-name="T1537">rijų planavimo duomenų banko nuostatų patvirtinimo" dalinio pakeitimo</text:span></text:p>
      <text:p text:style-name="P1538"/>
      <text:p text:style-name="P1539"><text:span text:style-name="T1540">3.</text:span></text:p>
      <text:p text:style-name="P1541"><text:span text:style-name="T1542">Lietuvos Respublikos Vyriausybė, Nutarimas</text:span></text:p>
      <text:p text:style-name="P1543"><text:span text:style-name="T1544">Nr.<text:s/></text:span><text:a xlink:href="https://www.e-tar.lt/portal/legalAct.html?documentId=TAR.839B704AEA5E" office:target-frame-name="_top" xlink:show="replace"><text:span text:style-name="T1545">715</text:span></text:a><text:span text:style-name="T1546">, 2004-06-10, Žin., 2004, Nr. 93-3415 (2004-06-12)</text:span><text:span text:style-name="T1547">, i. k. 1041100NUTA00000715</text:span></text:p>
      <text:p text:style-name="P1548"><text:span text:style-name="T1549">Dėl Lietuvos Respublikos teritorijos administracinių vienetų, gyvenamųjų vietovių ir gatvių valstybės registro reorganizavimo ir Lietuvos Respublikos adresų registro įsteigi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style:tab-stops>
          <style:tab-stop style:type="center" style:position="2.884in"/>
          <style:tab-stop style:type="right" style:position="5.768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6" style:parent-style-name="DefaultParagraphFont" style:family="text">
      <style:text-properties fo:language="en" fo:country="GB"/>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24"><draw:frame draw:style-name="F825" text:anchor-type="paragraph" svg:y="0.0006in" draw:z-index="0"><draw:text-box fo:min-height="0in" fo:min-width="0in"><text:p text:style-name="P823"><text:span text:style-name="T826"><text:page-number text:fixed="false">8</text:page-number></text:span></text:p></draw:text-box></draw:frame></text:p>
      </style:header>
      <style:footer>
        <text:p text:style-name="P827"/>
      </style:footer>
    </style:master-page>
    <style:master-page style:next-style-name="MP2" style:name="MPF2" style:page-layout-name="PL2">
      <style:header>
        <text:p text:style-name="P828"/>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2:27:00Z</meta:creation-date>
    <dc:date>2018-05-28T12:27:00Z</dc:date>
    <meta:template xlink:href="Normal.dotm" xlink:type="simple"/>
    <meta:editing-cycles>2</meta:editing-cycles>
    <meta:editing-duration>PT0S</meta:editing-duration>
    <meta:document-statistic meta:page-count="18" meta:paragraph-count="479" meta:word-count="6816" meta:character-count="52757" meta:row-count="1160" meta:non-whitespace-character-count="46420"/>
  </office:meta>
</office:document-meta>
</file>