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2" style:family="paragraph">
      <style:paragraph-properties fo:break-before="page" fo:text-indent="3.543in" style:page-number="1"/>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9">Suvestinė redakcija nuo 2004-11-14 iki 2010-07-31</text:span></text:p>
      <text:p text:style-name="P10"/>
      <text:p text:style-name="P11"><text:span text:style-name="T12">Nutarimas paskelbtas: Žin. 1996, Nr.<text:s/></text:span><text:a xlink:href="https://www.e-tar.lt/portal/legalAct.html?documentId=TAR.7278F9458211" office:target-frame-name="_top" xlink:show="replace"><text:span text:style-name="T13">60-1417</text:span></text:a><text:span text:style-name="T14">, i. k. 096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Ų PLANAVIMO DOKUMENTŲ REGISTRO NUOSTATŲ IR LIETUVOS RESPUBLIKOS TERITORIJŲ PLANAVIMO DUOMENŲ BANKO NUOSTATŲ PATVIRTINIMO</text:p>
      <text:p text:style-name="P23"/>
      <text:p text:style-name="P24">1996 m. birželio 19 d. Nr. 7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Lietuvos Respublikos teritorijų planavimo dokumentų registro nuostatus;</text:span></text:p>
      <text:p text:style-name="P37"><text:span text:style-name="T38">1.2</text:span><text:span text:style-name="T39">. Lietuvos Respublikos teritorijų planavimo duomenų banko nuostatus.</text:span></text:p>
      <text:p text:style-name="P40"><text:span text:style-name="T41">2.</text:span><text:span text:style-name="T42"><text:s/>Neteko galios nuo 1996-12-07</text:span></text:p>
      <text:p text:style-name="P43">Punkto naikinimas:</text:p>
      <text:p text:style-name="P44"><text:span text:style-name="T45">Nr.<text:s/></text:span><text:a xlink:href="https://www.e-tar.lt/portal/legalAct.html?documentId=TAR.4BF92D364AB5" office:target-frame-name="_top" xlink:show="replace"><text:span text:style-name="T46">1418</text:span></text:a><text:span text:style-name="T47">, 1996-11-29, Žin. 1996, Nr. 118-2743 (1996-12-06), i. k. 0961100NUTA00001418</text:span></text:p>
      <text:p text:style-name="Normal"/>
      <text:p text:style-name="P48"/>
      <text:p text:style-name="P49"/>
      <text:p text:style-name="P50"/>
      <text:p text:style-name="P51">MINISTRAS PIRMININKAS<text:tab/>MINDAUGAS STANKEVIČIUS</text:p>
      <text:p text:style-name="P52"/>
      <text:p text:style-name="P53"/>
      <text:p text:style-name="P54"/>
      <text:p text:style-name="P55">STATYBOS IR URBANISTIKOS MINISTRĖ<text:tab/>ALDONA BARANAUSKIENĖ</text:p>
      <text:p text:style-name="P56"/>
      <text:soft-page-break/>
      <text:p text:style-name="P57">PATVIRTINTA</text:p>
      <text:p text:style-name="P65">Lietuvos Respublikos Vyriausybės</text:p>
      <text:p text:style-name="P66">1996 m. birželio 19 d. nutarimu<text:s/></text:p>
      <text:p text:style-name="P67">Nr. 721</text:p>
      <text:p text:style-name="P68">(Lietuvos Respublikos<text:s/></text:p>
      <text:p text:style-name="P69">Vyriausybės 2004 m. lapkričio 10</text:p>
      <text:p text:style-name="P70">d. nutarimo Nr. 1428 redakcija)</text:p>
      <text:p text:style-name="P71"/>
      <text:p text:style-name="P72"><text:span text:style-name="T73">LIETUVOS RESPUBLIKOS TERITORIJŲ PLANAVIMO DOKUMENT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text:s/></text:span><text:span text:style-name="T83">Respublikos teritorijų planavimo dokumentų registro (toliau vadinama – registras) nuostatai reglamentuoja:</text:span></text:p>
      <text:p text:style-name="P84"><text:span text:style-name="T85">1.1</text:span><text:span text:style-name="T86">. registro objektą;</text:span></text:p>
      <text:p text:style-name="P87"><text:span text:style-name="T88">1.2</text:span><text:span text:style-name="T89">. registravimo tikslus;</text:span></text:p>
      <text:p text:style-name="P90"><text:span text:style-name="T91">1.3</text:span><text:span text:style-name="T92">. registro struktūrą;</text:span></text:p>
      <text:p text:style-name="P93"><text:span text:style-name="T94">1.4</text:span><text:span text:style-name="T95">. registro tvarkymo įstaigas, jų funkcijas;</text:span></text:p>
      <text:p text:style-name="P96"><text:span text:style-name="T97">1.5</text:span><text:span text:style-name="T98">. regi</text:span><text:span text:style-name="T99">stro duomenų sudėtį, žymėjimą, klasifikavimą;</text:span></text:p>
      <text:p text:style-name="P100"><text:span text:style-name="T101">1.6</text:span><text:span text:style-name="T102">. registro duomenų teikėjus;</text:span></text:p>
      <text:p text:style-name="P103"><text:span text:style-name="T104">1.7</text:span><text:span text:style-name="T105">. registro duomenų teikimą, tvarkymą, naudojimą ir saugojimą;</text:span></text:p>
      <text:p text:style-name="P106"><text:span text:style-name="T107">1.8</text:span><text:span text:style-name="T108">. juridinių ir fizinių asmenų teises susipažinti su registro duomenimis;</text:span></text:p>
      <text:p text:style-name="P109"><text:span text:style-name="T110">1.9</text:span><text:span text:style-name="T111">. registro finansa</text:span><text:span text:style-name="T112">vimo šaltinius;</text:span></text:p>
      <text:p text:style-name="P113"><text:span text:style-name="T114">1.10</text:span><text:span text:style-name="T115">. registro veiklos organizavimą;</text:span></text:p>
      <text:p text:style-name="P116"><text:span text:style-name="T117">1.11</text:span><text:span text:style-name="T118">. registro reorganizavimą ir likvidavimą.</text:span></text:p>
      <text:p text:style-name="P119"><text:span text:style-name="T120">2</text:span><text:span text:style-name="T121">. Registras skirtas Lietuvos Respublikos teritorijų planavimo įstatymo (Žin., 1995, Nr.<text:s/></text:span><text:a xlink:href="https://www.e-tar.lt/portal/lt/legalAct/TAR.26B563184529" office:target-frame-name="_blank" xlink:show="new"><text:span text:style-name="T122">107-2391</text:span></text:a><text:span text:style-name="T123">; 2004, Nr.<text:s/></text:span><text:a xlink:href="https://www.e-tar.lt/portal/lt/legalAct/TAR.1C65A214E386" office:target-frame-name="_blank" xlink:show="new"><text:span text:style-name="T124">21-617</text:span></text:a><text:span text:style-name="T125">) nustatyta tvarka patvirtintiems teritorijų planavimo dokumentams, jų keitimams registruoti, taip pat pradėtiems<text:s/></text:span><text:span text:style-name="T126">rengti teritorijų planavimo dokumentams įrašyti.</text:span></text:p>
      <text:p text:style-name="P127"><text:span text:style-name="T128">3</text:span><text:span text:style-name="T129">. Šiuose Nuostatuose vartojamos sąvokos:</text:span></text:p>
      <text:p text:style-name="P130"><text:span text:style-name="T131">Registro duomenų bazė</text:span><text:span text:style-name="T132"><text:s/>– skaitmeninė valstybinė, apskrities ir savivaldybės duomenų bazė (atitinkamo lygmens duomenų bazė), skirta teritorijų planavimo dokumentams registruoti ir registro duomenims saugoti.</text:span></text:p>
      <text:p text:style-name="P133"><text:span text:style-name="T134">Registro centrinė duomenų bazė</text:span><text:span text:style-name="T135"><text:s/>– duomenų bazė, skirta registro atitinka</text:span><text:span text:style-name="T136">mo lygmens duomenų bazės visų fragmentų kopijoms saugoti.</text:span></text:p>
      <text:p text:style-name="P137"><text:span text:style-name="T138">Registro išrašas</text:span><text:span text:style-name="T139"><text:s/>– registro duomenų bazės fragmento kopija.</text:span></text:p>
      <text:p text:style-name="P140"><text:span text:style-name="T141">4</text:span><text:span text:style-name="T142">. Kitos šiuose Nuostatuose vartojamos sąvokos paaiškintos Lietuvos Respublikos teritorijų planavimo įstatyme ir Lietuvos Respublikos<text:s/></text:span><text:span text:style-name="T143">valstybės registrų įstatyme (Žin., 1996, Nr.<text:s/></text:span><text:a xlink:href="https://www.e-tar.lt/portal/lt/legalAct/TAR.65532A74E296" office:target-frame-name="_blank" xlink:show="new"><text:span text:style-name="T144">86-2043</text:span></text:a><text:span text:style-name="T145">; 2004, Nr. 124-4488).</text:span></text:p>
      <text:p text:style-name="P146"/>
      <text:p text:style-name="P147"><text:span text:style-name="T148">II</text:span><text:span text:style-name="T149">.<text:s/></text:span><text:span text:style-name="T150">REGISTRO STEIGĖJAS IR OBJEKTAS</text:span></text:p>
      <text:p text:style-name="P151"/>
      <text:p text:style-name="P152"><text:span text:style-name="T153">5</text:span><text:span text:style-name="T154">. Registro steigėja yra Lietuvos Respublikos Vyr</text:span><text:span text:style-name="T155">iausybė. Registras įsteigtas vadovaujantis Lietuvos Respublikos teritorijų planavimo įstatymu.</text:span></text:p>
      <text:p text:style-name="P156"><text:span text:style-name="T157">6</text:span><text:span text:style-name="T158">. Registro objektas yra teritorijų planavimo bendrieji, specialieji ir detalieji planai.</text:span></text:p>
      <text:p text:style-name="P159"/>
      <text:p text:style-name="P160"><text:span text:style-name="T161">III</text:span><text:span text:style-name="T162">.<text:s/></text:span><text:span text:style-name="T163">REGISTRO SANDARA</text:span></text:p>
      <text:p text:style-name="P164"/>
      <text:p text:style-name="P165"><text:span text:style-name="T166">7</text:span><text:span text:style-name="T167">. Registrą sudaro:</text:span></text:p>
      <text:p text:style-name="P168"><text:span text:style-name="T169">7.1</text:span><text:span text:style-name="T170">. valsty</text:span><text:span text:style-name="T171">binis teritorijų planavimo dokumentų registras;</text:span></text:p>
      <text:p text:style-name="P172"><text:span text:style-name="T173">7.2</text:span><text:span text:style-name="T174">. apskričių teritorijų planavimo dokumentų registrai;</text:span></text:p>
      <text:p text:style-name="P175"><text:span text:style-name="T176">7.3</text:span><text:span text:style-name="T177">. savivaldybių teritorijų planavimo dokumentų registrai.</text:span></text:p>
      <text:p text:style-name="P178"><text:span text:style-name="T179">8</text:span><text:span text:style-name="T180">. Valstybinio, apskričių ir savivaldybių registrų pagrindu formuojama regist</text:span><text:span text:style-name="T181">ro centrinė duomenų bazė.<text:s/></text:span></text:p>
      <text:p text:style-name="P182"/>
      <text:p text:style-name="P183"><text:span text:style-name="T184">IV</text:span><text:span text:style-name="T185">.<text:s/></text:span><text:span text:style-name="T186">REGISTRO TVARKYMO ĮSTAIGOS</text:span></text:p>
      <text:p text:style-name="P187"/>
      <text:p text:style-name="P188"><text:span text:style-name="T189">9</text:span><text:span text:style-name="T190">. Vadovaujančioji registro tvarkymo įstaiga – Aplinkos apsaugos agentūra.</text:span></text:p>
      <text:p text:style-name="P191"><text:span text:style-name="T192">10</text:span><text:span text:style-name="T193">. Registro tvarkymo įstaigos yra:</text:span></text:p>
      <text:p text:style-name="P194"><text:span text:style-name="T195">10.1</text:span><text:span text:style-name="T196">. Aplinkos apsaugos agentūra, kuri registruoja valstybės,<text:s/></text:span><text:span text:style-name="T197">Lietuvos Respublikos Vyriausybės ir Lietuvos Respublikos Vyriausybės įgaliotos institucijos lygmeniu tvirtinamus teritorijų planavimo dokumentus ir tvarko registro centrinę duomenų bazę (valstybinis registras);</text:span></text:p>
      <text:p text:style-name="P198"><text:span text:style-name="T199">10.2</text:span><text:span text:style-name="T200">. apskrities viršininko administracij</text:span><text:span text:style-name="T201">a, kuri registruoja apskričių lygmeniu tvirtinamus teritorijų planavimo dokumentus (apskričių registrai);</text:span></text:p>
      <text:p text:style-name="P202"><text:span text:style-name="T203">10.3</text:span><text:span text:style-name="T204">. savivaldybės vykdomoji institucija, kuri registruoja savivaldybių lygmeniu tvirtinamus teritorijų planavimo dokumentus (savivaldybių registr</text:span><text:span text:style-name="T205">ai).</text:span></text:p>
      <text:p text:style-name="P206"/>
      <text:p text:style-name="P207"><text:span text:style-name="T208">V</text:span><text:span text:style-name="T209">.<text:s/></text:span><text:span text:style-name="T210">VADOVAUJANČIOSIOS REGISTRO TVARKYMO ĮSTAIGOS FUNKCIJOS</text:span></text:p>
      <text:p text:style-name="P211"/>
      <text:p text:style-name="P212"><text:span text:style-name="T213">11</text:span><text:span text:style-name="T214">. Vadovaujančioji registro tvarkymo įstaiga:</text:span></text:p>
      <text:p text:style-name="P215"><text:span text:style-name="T216">11.1</text:span><text:span text:style-name="T217">. užtikrina registro funkcionavimą;</text:span></text:p>
      <text:p text:style-name="P218"><text:span text:style-name="T219">11.2</text:span><text:span text:style-name="T220">. užtikrina registro integravimą į valstybės registrų sistemą;</text:span></text:p>
      <text:p text:style-name="P221"><text:span text:style-name="T222">11.3</text:span><text:span text:style-name="T223">. užtikrina</text:span><text:span text:style-name="T224"><text:s/>ir koordinuoja tinkamą registro tvarkymo įstaigų darbą;</text:span></text:p>
      <text:p text:style-name="P225"><text:span text:style-name="T226">11.4</text:span><text:span text:style-name="T227">. kontroliuoja, kaip registro tvarkymo įstaigos saugo registro duomenis;</text:span></text:p>
      <text:p text:style-name="P228"><text:span text:style-name="T229">11.5</text:span><text:span text:style-name="T230">. analizuoja ir apibendrina gaunamus registro tvarkymo įstaigų pasiūlymus dėl veiklos tobulinimo, sprendžia, a</text:span><text:span text:style-name="T231">r tikslinga atlikti siūlomus registro modernizavimo darbus.</text:span></text:p>
      <text:p text:style-name="P232"><text:span text:style-name="T233">12</text:span><text:span text:style-name="T234">. Vadovaujančioji registro tvarkymo įstaiga, atlikdama jai pavestas funkcijas, turi teisę:</text:span></text:p>
      <text:p text:style-name="P235"><text:span text:style-name="T236">12.1</text:span><text:span text:style-name="T237">. reikalauti, kad registro tvarkymo įstaigos laikytųsi šių Nuostatų reikalavimų ir vykdytų<text:s/></text:span><text:span text:style-name="T238">metodinius jos nurodymus, kontroliuoti jų veiklą;</text:span></text:p>
      <text:p text:style-name="P239"><text:span text:style-name="T240">12.2</text:span><text:span text:style-name="T241">. šių Nuostatų 41 punkte numatytu atveju pavesti registro tvarkymo įstaigoms perkelti registro duomenis į duomenų bazės archyvą.<text:s/></text:span></text:p>
      <text:p text:style-name="P242"><text:span text:style-name="T243">13</text:span><text:span text:style-name="T244">. Vadovaujančioji registro tvarkymo įstaiga, atlikdama jai p</text:span><text:span text:style-name="T245">avestas funkcijas, privalo:</text:span></text:p>
      <text:p text:style-name="P246"><text:span text:style-name="T247">13.1</text:span><text:span text:style-name="T248">. rūpintis, kad būtų įsigyjama ir modernizuojama programinė registro tvarkymo įranga;</text:span></text:p>
      <text:p text:style-name="P249"><text:span text:style-name="T250">13.2</text:span><text:span text:style-name="T251">. užtikrinti registro duomenų aktualumą, išsamumą, darną, patikimumą;</text:span></text:p>
      <text:p text:style-name="P252"><text:span text:style-name="T253">13.3</text:span><text:span text:style-name="T254">. nustatyti registro duomenų saugos tvarką;</text:span></text:p>
      <text:p text:style-name="P255"><text:span text:style-name="T256">13.4</text:span><text:span text:style-name="T257">. planuoti lėšas programinei įrangai tobulinti ir atnaujinti;</text:span></text:p>
      <text:p text:style-name="P258"><text:span text:style-name="T259">13.5</text:span><text:span text:style-name="T260">. informuoti registro tvarkymo įstaigas ir nuolatinius duomenų vartotojus apie registro reorganizavimą ir likvidavimą.</text:span></text:p>
      <text:p text:style-name="P261"/>
      <text:p text:style-name="P262"><text:span text:style-name="T263">VI</text:span><text:span text:style-name="T264">.<text:s/></text:span><text:span text:style-name="T265">REGISTRO TVARKYMO ĮSTAIGŲ FUNKCIJOS</text:span></text:p>
      <text:p text:style-name="P266"/>
      <text:p text:style-name="P267"><text:span text:style-name="T268">14</text:span><text:span text:style-name="T269">. Registr</text:span><text:span text:style-name="T270">o tvarkymo įstaigos:</text:span></text:p>
      <text:p text:style-name="P271"><text:span text:style-name="T272">14.1</text:span><text:span text:style-name="T273">. įregistruoja teritorijų planavimo dokumentus registre;</text:span></text:p>
      <text:p text:style-name="P274"><text:span text:style-name="T275">14.2</text:span><text:span text:style-name="T276">. įrašo įregistruotų teritorijų planavimo dokumentų duomenis į registro duomenų bazės archyvą;</text:span></text:p>
      <text:p text:style-name="P277"><text:span text:style-name="T278">14.3</text:span><text:span text:style-name="T279">. analizuoja ir teikia registro duomenis jų gavėjams;</text:span></text:p>
      <text:p text:style-name="P280"><text:span text:style-name="T281">14.4</text:span><text:span text:style-name="T282">. aptarnauja tvarkomą duomenų bazę ir atlieka jos techninę priežiūrą;</text:span></text:p>
      <text:p text:style-name="P283"><text:span text:style-name="T284">14.5</text:span><text:span text:style-name="T285">. registruoja kylančias technologines registro funkcionavimo problemas, reguliariai jas analizuoja ir apibendrina, teikia vadovaujančiajai registro tvarkymo įstaigai pasiūlymus,</text:span><text:span text:style-name="T286"><text:s/>kaip tobulinti registro veiklą, tvarko duomenų bazės archyvą;</text:span></text:p>
      <text:p text:style-name="P287"><text:span text:style-name="T288">14.6</text:span><text:span text:style-name="T289">. analizuoja duomenis ir teikia Aplinkos ministerijai pasiūlymus dėl teritorijų planavimo politikos įgyvendinimo ir informacinės sistemos plėtros.</text:span></text:p>
      <text:p text:style-name="P290"><text:span text:style-name="T291">15</text:span><text:span text:style-name="T292">. Registro tvarkymo įstaigos,<text:s/></text:span><text:span text:style-name="T293">atlikdamos joms pavestas funkcijas, turi teisę:</text:span></text:p>
      <text:p text:style-name="P294"><text:span text:style-name="T295">15.1</text:span><text:span text:style-name="T296">. tikrinti, ar pateikti visi dokumentai ir duomenys, būtini teritorijų planavimo dokumentui įregistruoti;</text:span></text:p>
      <text:p text:style-name="P297"><text:span text:style-name="T298">15.2</text:span><text:span text:style-name="T299">. šių Nuostatų numatytais atvejais taisyti registravimo klaidas ir raštu informuoti apie</text:span><text:span text:style-name="T300"><text:s/>tai planavimo organizatorių, reikalaujantį ištaisyti klaidą.</text:span></text:p>
      <text:p text:style-name="P301"><text:span text:style-name="T302">16</text:span><text:span text:style-name="T303">. Registro tvarkymo įstaigos, atlikdamos joms pavestas funkcijas, privalo:</text:span></text:p>
      <text:p text:style-name="P304"><text:span text:style-name="T305">16.1</text:span><text:span text:style-name="T306">. vykdyti vadovaujančiosios registro tvarkymo įstaigos nurodymus;</text:span></text:p>
      <text:p text:style-name="P307"><text:span text:style-name="T308">16.2</text:span><text:span text:style-name="T309">. užtikrinti registro duomenų i</text:span><text:span text:style-name="T310">r duomenų bazės archyvo saugą.</text:span></text:p>
      <text:p text:style-name="P311"/>
      <text:p text:style-name="P312"><text:span text:style-name="T313">VII</text:span><text:span text:style-name="T314">.<text:s/></text:span><text:span text:style-name="T315">REGISTRO DUOMENYS</text:span></text:p>
      <text:p text:style-name="P316"/>
      <text:p text:style-name="P317"><text:span text:style-name="T318">17</text:span><text:span text:style-name="T319">. Registro duomenys yra:</text:span></text:p>
      <text:p text:style-name="P320"><text:span text:style-name="T321">17.1</text:span><text:span text:style-name="T322">. teritorijų planavimo lygmuo pagal teritorijų planavimo dokumentą tvirtinančią instituciją (valstybės, Lietuvos Respublikos Vyriausybės ir Lietuvos<text:s/></text:span><text:span text:style-name="T323">Respublikos Vyriausybės įgaliotos institucijos, apskrities, savivaldybės);</text:span></text:p>
      <text:p text:style-name="P324"><text:span text:style-name="T325">17.2</text:span><text:span text:style-name="T326">. teritorijų planavimo rūšis (bendrasis, specialusis, detalusis);</text:span></text:p>
      <text:p text:style-name="P327"><text:span text:style-name="T328">17.3</text:span><text:span text:style-name="T329">. teritorijų planavimo lygmuo pagal planuojamos teritorijos dydį ir sprendinių konkretizavimo lygį<text:s/></text:span><text:span text:style-name="T330">(nacionalinis, regiono, rajono, vietovės);</text:span></text:p>
      <text:p text:style-name="P331"><text:span text:style-name="T332">17.4</text:span><text:span text:style-name="T333">. teritorijų planavimo dokumentų registro registracijos numeris (identifikavimo kodas);</text:span></text:p>
      <text:p text:style-name="P334"><text:span text:style-name="T335">17.5</text:span><text:span text:style-name="T336">. teritorijų planavimo dokumento pavadinimas;</text:span></text:p>
      <text:p text:style-name="P337"><text:span text:style-name="T338">17.6</text:span><text:span text:style-name="T339">. teritorijų planavimo dokumento patvirtinimo duomenys<text:s/></text:span><text:span text:style-name="T340">(jį patvirtinusios institucijos pavadinimas, data, dokumento, kuriuo patvirtintas teritorijų planavimo dokumentas, numeris);</text:span></text:p>
      <text:p text:style-name="P341"><text:span text:style-name="T342">17.7</text:span><text:span text:style-name="T343">. duomenys apie teritorijų planavimo dokumento keitimus (jį patvirtinusios institucijos pavadinimas, data, dokumento, kuriu</text:span><text:span text:style-name="T344">o patvirtinti šie keitimai, numeris);</text:span></text:p>
      <text:p text:style-name="P345"><text:span text:style-name="T346">17.8</text:span><text:span text:style-name="T347">. planavimo organizatoriaus pavadinimas;</text:span></text:p>
      <text:p text:style-name="P348"><text:span text:style-name="T349">17.9</text:span><text:span text:style-name="T350">. dokumento rengėjo pavadinimas;</text:span></text:p>
      <text:p text:style-name="P351"><text:span text:style-name="T352">17.10</text:span><text:span text:style-name="T353">. nuorodos apie:</text:span></text:p>
      <text:p text:style-name="P354"><text:span text:style-name="T355">17.10.1</text:span><text:span text:style-name="T356">. vietą, kurioje saugomas dokumento originalas;</text:span></text:p>
      <text:p text:style-name="P357"><text:span text:style-name="T358">17.10.2</text:span><text:span text:style-name="T359">. vietą, kurioje saugomi dokumento</text:span><text:span text:style-name="T360"><text:s/>dublikatai;</text:span></text:p>
      <text:p text:style-name="P361"><text:span text:style-name="T362">17.10.3</text:span><text:span text:style-name="T363">. dokumento rengimo pradžią;</text:span></text:p>
      <text:p text:style-name="P364"><text:span text:style-name="T365">17.10.4</text:span><text:span text:style-name="T366">. dokumento rengimo pabaigą;</text:span></text:p>
      <text:p text:style-name="P367"><text:span text:style-name="T368">17.10.5</text:span><text:span text:style-name="T369">. detaliuosiuose planuose suplanuotos teritorijos ribų posūkio kampų koordinates (teritorijoms, kurioms nenustatytos ribų posūkio kampų koordinatės, nur</text:span><text:span text:style-name="T370">odomos vieno vidinio planuojamos teritorijos taško x, y koordinatės).</text:span></text:p>
      <text:p text:style-name="P371"><text:span text:style-name="T372">18</text:span><text:span text:style-name="T373">. Prireikus užtikrinti ryšius su Nekilnojamojo turto registru, registre gali būti fiksuojami kadastrinių vietovių, blokų ir žemės sklypų kodai.</text:span></text:p>
      <text:p text:style-name="P374"/>
      <text:p text:style-name="P375"><text:span text:style-name="T376">VIII</text:span><text:span text:style-name="T377">.<text:s/></text:span><text:span text:style-name="T378">REGISTRUOJAMŲ DOKUM</text:span><text:span text:style-name="T379">ENTŲ ŽYMĖJIMAS</text:span></text:p>
      <text:p text:style-name="P380"/>
      <text:p text:style-name="P381"><text:span text:style-name="T382">19</text:span><text:span text:style-name="T383">. Registro registracijos numeris (identifikavimo kodas) turi 12 ženklų.</text:span></text:p>
      <text:p text:style-name="P384"><text:span text:style-name="T385">20</text:span><text:span text:style-name="T386">. Pirmasis ženklas nurodo valstybės, Lietuvos Respublikos Vyriausybės ir Lietuvos Respublikos Vyriausybės įgaliotos institucijos lygmens dokumentus. Vienetu</text:span><text:span text:style-name="T387"><text:s/>(1) žymimi teritorijų planavimo dokumentai, tvirtinami valstybės, Lietuvos Respublikos Vyriausybės ir Lietuvos Respublikos Vyriausybės įgaliotos institucijos lygmeniu. Kitais atvejais vietoj šio ženklo rašomas nulis (0).</text:span></text:p>
      <text:p text:style-name="P388"><text:span text:style-name="T389">21</text:span><text:span text:style-name="T390">. Antrasis ir trečiasis ženk</text:span><text:span text:style-name="T391">lai nurodo apskrities kodą iš Lietuvos Respublikos adresų registro. Valstybės, Lietuvos Respublikos Vyriausybės ir Lietuvos Respublikos Vyriausybės įgaliotos institucijos lygmens, taip pat savivaldybių lygmens teritorijų planavimo dokumentams šioje vietoje</text:span><text:span text:style-name="T392"><text:s/>rašomi nuliai (0).</text:span></text:p>
      <text:p text:style-name="P393"><text:span text:style-name="T394">22</text:span><text:span text:style-name="T395">. Ketvirtasis ir penktasis ženklai nurodo savivaldybės, kurios teritorijai (ar jos daliai) rengiamas dokumentas, kodą iš Lietuvos Respublikos adresų registro. Valstybės, Lietuvos Respublikos Vyriausybės ir Lietuvos Respublikos Vyr</text:span><text:span text:style-name="T396">iausybės įgaliotos institucijos ir apskričių lygmens teritorijų planavimo dokumentams šioje vietoje rašomi nuliai (0).</text:span></text:p>
      <text:p text:style-name="P397"><text:span text:style-name="T398">23</text:span><text:span text:style-name="T399">. Šeštasis ženklas nurodo teritorijų planavimo dokumento rūšį:</text:span></text:p>
      <text:p text:style-name="P400"><text:span text:style-name="T401">„1“ – bendrasis;</text:span></text:p>
      <text:p text:style-name="P402"><text:span text:style-name="T403">„2“ – specialusis;</text:span></text:p>
      <text:p text:style-name="P404"><text:span text:style-name="T405">„3“ – detalusis.</text:span></text:p>
      <text:p text:style-name="P406"><text:span text:style-name="T407">24</text:span><text:span text:style-name="T408">.</text:span><text:span text:style-name="T409"><text:s/>Kiti šeši ženklai nurodo teritorijų planavimo dokumento eilės numerį registre.</text:span></text:p>
      <text:p text:style-name="P410"/>
      <text:p text:style-name="P411"><text:span text:style-name="T412">IX</text:span><text:span text:style-name="T413">.<text:s/></text:span><text:span text:style-name="T414">REGISTRO RYŠIAI SU KITAIS VALSTYBĖS REGISTRAIS</text:span></text:p>
      <text:p text:style-name="P415"/>
      <text:p text:style-name="P416"><text:span text:style-name="T417">25</text:span><text:span text:style-name="T418">. Registras susijęs su šiais Lietuvos Respublikos registrais ir kadastrais:</text:span></text:p>
      <text:p text:style-name="P419"><text:span text:style-name="T420">25.1</text:span><text:span text:style-name="T421">. Lietuvos Respublikos adresų</text:span><text:span text:style-name="T422"><text:s/>registru;</text:span></text:p>
      <text:p text:style-name="P423"><text:span text:style-name="T424">25.2</text:span><text:span text:style-name="T425">. Nekilnojamojo turto registru;</text:span></text:p>
      <text:p text:style-name="P426"><text:span text:style-name="T427">25.3</text:span><text:span text:style-name="T428">. Lietuvos Respublikos nekilnojamojo turto kadastru;</text:span></text:p>
      <text:p text:style-name="P429"><text:span text:style-name="T430">25.4</text:span><text:span text:style-name="T431">. Lietuvos Respublikos saugomų teritorijų valstybės kadastru;</text:span></text:p>
      <text:p text:style-name="P432"><text:span text:style-name="T433">25.5</text:span><text:span text:style-name="T434">. Lietuvos Respublikos nekilnojamųjų kultūros vertybių registru;</text:span></text:p>
      <text:p text:style-name="P435"><text:span text:style-name="T436">25.6</text:span><text:span text:style-name="T437">. Lietuvos Respublikos miškų valstybės kadastru;</text:span></text:p>
      <text:p text:style-name="P438"><text:span text:style-name="T439">25.7</text:span><text:span text:style-name="T440">. Lietuvos Respublikos upių, ežerų ir tvenkinių valstybės kadastru;</text:span></text:p>
      <text:p text:style-name="P441"><text:span text:style-name="T442">25.8</text:span><text:span text:style-name="T443">. kitais registrais ir kadastrais.</text:span></text:p>
      <text:p text:style-name="P444"/>
      <text:p text:style-name="P445"><text:span text:style-name="T446">X</text:span><text:span text:style-name="T447">.<text:s/></text:span><text:span text:style-name="T448">REGISTRUOJAMŲ DOKUMENTŲ KLASIFIKATORIUS</text:span></text:p>
      <text:p text:style-name="P449"/>
      <text:p text:style-name="P450"><text:span text:style-name="T451">26</text:span><text:span text:style-name="T452">. Teritorijų planavimo</text:span><text:span text:style-name="T453"><text:s/>dokumentai, registruojami registre, klasifikuojami pagal teritorijų planavimo rūšis. Registruojami teritorijų planavimo dokumentai klasifikuojami pagal vadovaujančiosios registro tvarkymo įstaigos patvirtintą klasifikatorių, suderintą su kitomis suinteres</text:span><text:span text:style-name="T454">uotomis institucijomis.</text:span></text:p>
      <text:p text:style-name="P455"/>
      <text:p text:style-name="P456"><text:span text:style-name="T457">XI</text:span><text:span text:style-name="T458">.<text:s/></text:span><text:span text:style-name="T459">DUOMENŲ TEIKĖJAI</text:span></text:p>
      <text:p text:style-name="P460"/>
      <text:p text:style-name="P461"><text:span text:style-name="T462">27</text:span><text:span text:style-name="T463">. Registro duomenis apie patvirtintus teritorijų planavimo dokumentus registrui teikia planavimo organizatoriai, o apie pradėtus rengti teritorijų planavimo dokumentus – planavimo sąlygas išduodanč</text:span><text:span text:style-name="T464">ios institucijos.</text:span></text:p>
      <text:p text:style-name="P465"><text:span text:style-name="T466">28</text:span><text:span text:style-name="T467">. Duomenis apie patvirtintus teritorijų planavimo dokumentus šių Nuostatų 10 punkte nurodytoms registro tvarkymo įstaigoms pateikia planavimo organizatorius, kurio užsakymu buvo rengiamas teritorijų planavimo dokumentas. Duomenys<text:s/></text:span><text:span text:style-name="T468">apie suderintus ir patvirtintus teritorijų planavimo dokumentus į registrą įrašomi vadovaujantis pateiktu projektu, dokumentu, kuriuo patvirtintas projektas ar schema, ir planavimo organizatoriaus užpildyta forma, kurią rengia ir tvirtina Aplinkos apsaugos</text:span><text:span text:style-name="T469"><text:s/>agentūra.</text:span></text:p>
      <text:p text:style-name="P470"><text:span text:style-name="T471">29</text:span><text:span text:style-name="T472">. Duomenis apie pradėtus rengti teritorijų planavimo dokumentus registro tvarkymo įstaigoms pateikia planavimo sąlygas išdavusi institucija. Duomenys apie pradėtą rengti teritorijų planavimo dokumentą į registrą įrašomi vadovaujantis plana</text:span><text:span text:style-name="T473">vimo sąlygas išdavusios institucijos užpildyta forma, kurią rengia ir tvirtina Aplinkos apsaugos agentūra. Teritorijų planavimo dokumentas, nustatytąja tvarka nepatvirtintas, yra informacinio pobūdžio.</text:span></text:p>
      <text:p text:style-name="P474"><text:span text:style-name="T475">30</text:span><text:span text:style-name="T476">. Duomenų teikėjas atsako už registruoti pateiki</text:span><text:span text:style-name="T477">amų duomenų tikrumą ir teisingumą.<text:s/></text:span></text:p>
      <text:p text:style-name="P478"/>
      <text:p text:style-name="P479"><text:span text:style-name="T480">XII</text:span><text:span text:style-name="T481">.<text:s/></text:span><text:span text:style-name="T482">REGISTRACIJA</text:span></text:p>
      <text:p text:style-name="P483"/>
      <text:p text:style-name="P484"><text:span text:style-name="T485">31</text:span><text:span text:style-name="T486">. Planavimo organizatorius ne vėliau kaip per 15 kalendorinių dienų nuo teritorijų planavimo dokumento patvirtinimo privalo pateikti šių Nuostatų 10 punkte nurodytoms registro tvarkymo įst</text:span><text:span text:style-name="T487">aigoms dokumentą, kuriuo patvirtintas projektas ar schema, užpildytą formą, dokumentą su pagrindiniais sprendiniais, aiškinamąjį raštą ir (pageidautina) magnetines duomenų laikmenas su įrašytais pagrindinių dokumento sprendinių duomenimis skaitmenine geoin</text:span><text:span text:style-name="T488">formacinės sistemos (GIS) forma.</text:span></text:p>
      <text:soft-page-break/>
      <text:p text:style-name="P489"><text:span text:style-name="T490">Planavimo sąlygas išdavusi institucija per 15 kalendorinių dienų nuo planavimo sąlygų išdavimo pateikia registro tvarkymo įstaigoms užpildytą šių Nuostatų 29 punkte nurodytą formą apie pradėtą rengti teritorijų planavimo do</text:span><text:span text:style-name="T491">kumentą.</text:span></text:p>
      <text:p text:style-name="P492"><text:span text:style-name="T493">32</text:span><text:span text:style-name="T494">. Teritorijų administracinių ribų nustatymo arba keitimo projektai, apskrities ar savivaldybės teritorijai rengiamos žemėtvarkos schemos registruoti pateikiami apskrities registro tvarkymo įstaigai šių Nuostatų 31 punkte nustatyta tvarka.</text:span></text:p>
      <text:p text:style-name="P495"><text:span text:style-name="T496">33</text:span><text:span text:style-name="T497">. Kiti žemėtvarkos teritorijų planavimo dokumentai (projektai ir schemos), nenurodyti šių Nuostatų 32 punkte, pateikiami registruoti savivaldybės registro tvarkymo įstaigai. Šiems dokumentams įregistruoti planavimo organizatorius pateikia užpildytą for</text:span><text:span text:style-name="T498">mą, dokumentą, kuriuo patvirtintas projektas ar schema, išrašą ir (pageidautina) magnetines duomenų laikmenas su įrašytais pagrindinių dokumentų sprendinių duomenimis skaitmenine geoinformacinės sistemos (GIS) forma arba pagrindinių dokumento sprendinių ko</text:span><text:span text:style-name="T499">piją analogine forma.</text:span></text:p>
      <text:p text:style-name="P500"><text:span text:style-name="T501">34</text:span><text:span text:style-name="T502">. Registro tvarkymo įstaiga, gavusi šių Nuostatų 31-33 punktuose nurodytus dokumentus ir duomenis, per 3 darbo dienas privalo patikrinti gautų duomenų tikslumą, įregistruoti dokumentus ir įrašyti duomenis į atitinkamo lygmens du</text:span><text:span text:style-name="T503">omenų bazę. Registro tvarkymo įstaiga, nustačiusi, kad pateikti ne visi teritorijų planavimo dokumentui registruoti būtini dokumentai ar duomenys, šio dokumento neregistruoja ir per 3 darbo dienas apie rastus trūkumus informuoja planavimo organizatorių, ta</text:span><text:span text:style-name="T504">ip pat pateikia jam motyvuotą atsisakymą registruoti dokumentą registre.</text:span></text:p>
      <text:p text:style-name="P505"><text:span text:style-name="T506">35</text:span><text:span text:style-name="T507">. Savivaldybės ir apskrities registro tvarkymo įstaigos ne rečiau kaip kas 3 mėnesiai perduoda naujus įrašus registro centrinės duomenų bazės tvarkymo įstaigai.</text:span></text:p>
      <text:p text:style-name="P508"><text:span text:style-name="T509">36</text:span><text:span text:style-name="T510">. Registro</text:span><text:span text:style-name="T511"><text:s/>tvarkymo įstaiga per 15 kalendorinių dienų praneša Nekilnojamojo turto registro tvarkytojui apie registre įregistruotą teritorijų planavimo dokumentą.</text:span></text:p>
      <text:p text:style-name="P512"><text:span text:style-name="T513">37</text:span><text:span text:style-name="T514">. Įrašai apie teritorijų planavimo dokumentą registro duomenų bazėje turi būti saugomi, iki terito</text:span><text:span text:style-name="T515">rijų planavimo dokumentą patvirtinusi institucija priima sprendimą laikyti šį dokumentą netekusiu galios. Registre taip pat įregistruojami teritorijų planavimo dokumentų keitimai, parengti ir patvirtinti Lietuvos Respublikos teritorijų planavimo įstatymo n</text:span><text:span text:style-name="T516">ustatyta tvarka.<text:s/></text:span></text:p>
      <text:p text:style-name="P517"><text:span text:style-name="T518">38</text:span><text:span text:style-name="T519">. Registro tvarkymo įstaiga registre įregistruotą dokumentą, jo aiškinamąjį raštą ir (pageidautina) magnetines duomenų laikmenas su įrašytais pagrindinių dokumento sprendinių duomenimis skaitmenine geoinformacinės sistemos (GIS) forma perduoda toliau saugo</text:span><text:span text:style-name="T520">ti ir tvarkyti teritorijų planavimo duomenų banko atsakingajam tvarkytojui.<text:s/></text:span></text:p>
      <text:p text:style-name="P521"/>
      <text:p text:style-name="P522"><text:span text:style-name="T523">XIII</text:span><text:span text:style-name="T524">.<text:s/></text:span><text:span text:style-name="T525">REGISTRACIJOS ĮSIGALIOJIMAS IR PANAIKINIMAS</text:span></text:p>
      <text:p text:style-name="P526"/>
      <text:p text:style-name="P527"><text:span text:style-name="T528">39</text:span><text:span text:style-name="T529">. Teritorijų planavimo dokumento įregistravimas įsigalioja, kai duomenys įrašomi registro atitinkamo lygmens duomen</text:span><text:span text:style-name="T530">ų bazėje ir registro tvarkymo įstaiga planavimo organizatoriui išduoda pažymą apie tai.</text:span></text:p>
      <text:p text:style-name="P531"><text:span text:style-name="T532">40</text:span><text:span text:style-name="T533">. Teritorijų planavimo dokumentų įregistravimas panaikinamas teritorijų planavimo dokumentui netekus galios.<text:s/></text:span></text:p>
      <text:p text:style-name="P534"><text:span text:style-name="T535">41</text:span><text:span text:style-name="T536">. Panaikinusi dokumento įregistravimą registre</text:span><text:span text:style-name="T537">, registro tvarkymo įstaiga privalo duomenų bazėje įrašyti apie registracijos panaikinimą. Šiuo atveju ji turi nurodyti, kokiu pagrindu teritorijų planavimo dokumento registravimas panaikintas. Teritorijų planavimo dokumento, kurio registravimas panaikinta</text:span><text:span text:style-name="T538">s, duomenys iš duomenų bazės išbraukiami ir perkeliami į duomenų bazės archyvą. Duomenų bazės archyvo duomenys saugomi Lietuvos Respublikos archyvų įstatymo (Žin., 1995, Nr.<text:s/></text:span><text:a xlink:href="https://www.e-tar.lt/portal/lt/legalAct/TAR.1FEF229DA7C6" office:target-frame-name="_blank" xlink:show="new"><text:span text:style-name="T539">107-2389</text:span></text:a><text:span text:style-name="T540">; 2004, Nr. 57-1982) nustatyta tvarka. Apie dokumento įregistravimo registre panaikinimą registro tvarkymo įstaiga raštu turi pranešti planavimo organizatoriui.</text:span></text:p>
      <text:p text:style-name="P541"/>
      <text:p text:style-name="P542"><text:span text:style-name="T543">XIV</text:span><text:span text:style-name="T544">.<text:s/></text:span><text:span text:style-name="T545">DUOMENŲ IŠRAŠAI (KOPIJOS)</text:span></text:p>
      <text:p text:style-name="P546"/>
      <text:p text:style-name="P547"><text:span text:style-name="T548">42</text:span><text:span text:style-name="T549">. Teritorijų planavimo dokumentų regist</text:span><text:span text:style-name="T550">ro duomenys neatlygintinai teikiami mokesčių ir teisėtvarkos, kitoms valstybės ir savivaldybių institucijoms ir įstaigoms, susijusiems registrams Lietuvos Respublikos teisės aktų nustatyta tvarka tiesioginėms jų funkcijoms atlikti. Kitiems<text:s/></text:span><text:soft-page-break/><text:span text:style-name="T551">fiziniams ir jur</text:span><text:span text:style-name="T552">idiniams asmenims registro duomenys teikiami už atlyginimą, kurio dydį ir mokėjimo tvarką nustato Lietuvos Respublikos Vyriausybė.</text:span></text:p>
      <text:p text:style-name="P553"><text:span text:style-name="T554">43</text:span><text:span text:style-name="T555">. Registro tvarkymo įstaiga vadovaujančiosios registro tvarkymo įstaigos nustatyta tvarka išduoda registro išrašus apie</text:span><text:span text:style-name="T556"><text:s/>registre įregistruotus teritorijų planavimo dokumentus.</text:span></text:p>
      <text:p text:style-name="P557"><text:span text:style-name="T558">44</text:span><text:span text:style-name="T559">. Norintieji gauti išrašą pateikia prašymą registro tvarkymo įstaigai. Išrašai, nepatvirtinti registro tvarkymo įstaigos antspaudu ir vadovo arba jo įgalioto pareigūno parašu, juridinės galios<text:s/></text:span><text:span text:style-name="T560">neturi.</text:span></text:p>
      <text:p text:style-name="P561"><text:span text:style-name="T562">45</text:span><text:span text:style-name="T563">. Registro tvarkymo įstaiga per 5 darbo dienas privalo patenkinti prašymą ir pateikti prašomus duomenis.</text:span></text:p>
      <text:p text:style-name="P564"><text:span text:style-name="T565">46</text:span><text:span text:style-name="T566">. Registro tvarkymo įstaiga išrašus teikia raštu.</text:span></text:p>
      <text:p text:style-name="P567"><text:span text:style-name="T568">47</text:span><text:span text:style-name="T569">. Visi registro duomenų teikėjai (planavimo organizatoriai) turi teisę susipažinti su registre saugomais jų pateiktais duomenimis. Norintis susipažinti su savo pateiktais duomenimis duomenų teikėjas privalo pateikti prašymą registro tvarkymo įstaigai.<text:s/></text:span></text:p>
      <text:p text:style-name="P570"/>
      <text:p text:style-name="P571"><text:span text:style-name="T572">XV</text:span><text:span text:style-name="T573">.<text:s/></text:span><text:span text:style-name="T574">REGISTRO DUOMENŲ SAUGA</text:span></text:p>
      <text:p text:style-name="P575"/>
      <text:p text:style-name="P576"><text:span text:style-name="T577">48</text:span><text:span text:style-name="T578">. Pagal Lietuvos Respublikos valstybės registrų įstatymą už registro duomenų saugą atsako registro tvarkymo įstaiga, laikydamasi vadovaujančiosios registro tvarkymo įstaigos patvirtintų registro duomenų saugos nuostatų</text:span><text:span text:style-name="T579">.</text:span></text:p>
      <text:p text:style-name="P580"/>
      <text:p text:style-name="P581"><text:span text:style-name="T582">XVI</text:span><text:span text:style-name="T583">.<text:s/></text:span><text:span text:style-name="T584">REGISTRO FINANSAVIMO ŠALTINIAI</text:span></text:p>
      <text:p text:style-name="P585"/>
      <text:p text:style-name="P586"><text:span text:style-name="T587">49</text:span><text:span text:style-name="T588">. Registras finansuojamas:</text:span></text:p>
      <text:p text:style-name="P589"><text:span text:style-name="T590">49.1</text:span><text:span text:style-name="T591">. valstybinis teritorijų planavimo dokumentų registras ir registro centrinė duomenų bazė – iš Lietuvos Respublikos valstybės biudžeto;</text:span></text:p>
      <text:p text:style-name="P592"><text:span text:style-name="T593">49.2</text:span><text:span text:style-name="T594">. apskričių teritorijų<text:s/></text:span><text:span text:style-name="T595">planavimo dokumentų registrai – iš Lietuvos Respublikos valstybės biudžeto;</text:span></text:p>
      <text:p text:style-name="P596"><text:span text:style-name="T597">49.3</text:span><text:span text:style-name="T598">. savivaldybių teritorijų planavimo dokumentų registrai – iš savivaldybių biudžetų.</text:span></text:p>
      <text:p text:style-name="P599"/>
      <text:p text:style-name="P600"><text:span text:style-name="T601">XVII</text:span><text:span text:style-name="T602">.<text:s/></text:span><text:span text:style-name="T603">REGISTRO VEIKLOS ORGANIZAVIMAS</text:span></text:p>
      <text:p text:style-name="P604"/>
      <text:p text:style-name="P605"><text:span text:style-name="T606">50</text:span><text:span text:style-name="T607">. Registrui sukurti ir jo darbui or</text:span><text:span text:style-name="T608">ganizuoti būtinų techninių užduočių rengimo, projektavimo, programinių priemonių įsigijimo, specifikacijų rengimo ir techninių priemonių įsigijimo darbus organizuoja vadovaujančioji registro tvarkymo įstaiga.<text:s/></text:span></text:p>
      <text:p text:style-name="P609"/>
      <text:p text:style-name="P610"><text:span text:style-name="T611">XVIII</text:span><text:span text:style-name="T612">.<text:s/></text:span><text:span text:style-name="T613">REGISTRO REORGANIZAVIMAS IR LIKV</text:span><text:span text:style-name="T614">IDAVIMAS</text:span></text:p>
      <text:p text:style-name="P615"/>
      <text:p text:style-name="P616"><text:span text:style-name="T617">51</text:span><text:span text:style-name="T618">. Registras reorganizuojamas ir likviduojamas Lietuvos Respublikos valstybės registrų įstatymo nustatyta tvarka.<text:s/></text:span></text:p>
      <text:p text:style-name="P619"><text:span text:style-name="T620">______________</text:span></text:p>
      <text:p text:style-name="P621">Priedo pakeitimai:</text:p>
      <text:p text:style-name="P622"><text:span text:style-name="T623">Nr.<text:s/></text:span><text:a xlink:href="https://www.e-tar.lt/portal/legalAct.html?documentId=TAR.136C7D09BFCF" office:target-frame-name="_top" xlink:show="replace"><text:span text:style-name="T624">1428</text:span></text:a><text:span text:style-name="T625">, 2004-11-10, Žin., 2004, Nr. 165-6035 (2004-11-13), i. k. 1041100NUTA00001428</text:span></text:p>
      <text:p text:style-name="Normal"/>
      <text:soft-page-break/>
      <text:p text:style-name="P626">PATVIRTINTA</text:p>
      <text:p text:style-name="P634">Lietuvos Respublikos Vyriausybės</text:p>
      <text:p text:style-name="P635">1996 m. birželio 19 d. nutarimu<text:s/></text:p>
      <text:p text:style-name="P636">Nr. 721</text:p>
      <text:p text:style-name="P637">(Lietuvos Respublikos<text:s/></text:p>
      <text:p text:style-name="P638">Vyriausybės 2004 m. lapkričio 10</text:p>
      <text:p text:style-name="P639">d.<text:s/>nutarimo Nr. 1428 redakcija)</text:p>
      <text:p text:style-name="P640"/>
      <text:p text:style-name="P641"><text:span text:style-name="T642">LIETUVOS RESPUBLIKOS TERITORIJŲ PLANAVIMO DUOMENŲ BANKO NUOSTATAI</text:span></text:p>
      <text:p text:style-name="P643"/>
      <text:p text:style-name="P644"><text:span text:style-name="T645">I</text:span><text:span text:style-name="T646">.<text:s/></text:span><text:span text:style-name="T647">BENDROSIOS NUOSTATOS</text:span></text:p>
      <text:p text:style-name="P648"/>
      <text:p text:style-name="P649"><text:span text:style-name="T650">1</text:span><text:span text:style-name="T651">. Lietuvos Respublikos teritorijų planavimo duomenų bankas (toliau vadinama – duomenų bankas) skirtas dokumentų, įregistruotų</text:span><text:span text:style-name="T652"><text:s/>Lietuvos Respublikos teritorijų planavimo dokumentų registre, sprendiniams įrašyti ir saugoti, taip pat grafiniams ir teksto duomenims, kurių reikia teritorijų planavimo dokumentams rengti, saugoti. Visi duomenų banko duomenys yra valstybės nuosavybė. Šie</text:span><text:span text:style-name="T653"><text:s/>duomenys naudojami:</text:span></text:p>
      <text:p text:style-name="P654"><text:span text:style-name="T655">1.1</text:span><text:span text:style-name="T656">. teritorijų planavimo sąlygoms nustatyti;</text:span></text:p>
      <text:p text:style-name="P657"><text:span text:style-name="T658">1.2</text:span><text:span text:style-name="T659">. teritorijų planavimo būklei Lietuvoje operatyviai įvertinti;</text:span></text:p>
      <text:p text:style-name="P660"><text:span text:style-name="T661">1.3</text:span><text:span text:style-name="T662">. teritorijoms analizuoti, jų raidai modeliuoti;</text:span></text:p>
      <text:p text:style-name="P663"><text:span text:style-name="T664">1.4</text:span><text:span text:style-name="T665">. teritorijų planavimui aprūpinti visapusiška, išsamia</text:span><text:span text:style-name="T666"><text:s/>teritoriškai orientuota informacija.</text:span></text:p>
      <text:p text:style-name="P667"><text:span text:style-name="T668">2</text:span><text:span text:style-name="T669">. Šiuose Nuostatuose vartojamos sąvokos:</text:span></text:p>
      <text:p text:style-name="P670">Duomenų bankas – sukurtos geografinės informacinės sistemos (GIS) pagrindu grafinės ir tekstinės duomenų bazės, kurių reikia planuojamai teritorijai analizuoti ir įvertinti, jos raidai prognozuoti, teritorijų planavimo dokumentams rengti, jų sprendiniams pagrįsti.</text:p>
      <text:p text:style-name="P671">Duomenų banko duomenų bazė (toliau vadinama – duomenų bazė) – tekstinės arba grafinės kompiuterinės duomenų bazės, skirtos duomenų banke kaupiamiems (įrašomiems)<text:s/>teritorijų planavimo sprendiniams ir kitiems duomenims saugoti.<text:s/></text:p>
      <text:p text:style-name="P672">Originalo duomenų bazė – valstybės, apskričių ir savivaldybių teritorijų planavimo duomenų bazės, skirtos juridinę galią turintiems teritorijų planavimo dokumentų sprendiniams saugoti.</text:p>
      <text:p text:style-name="P673">Centrinė duomenų bazė – duomenų bazė, skirta originalo duomenų bazių kopijoms saugoti.</text:p>
      <text:p text:style-name="P674">Kodas – sisteminis rinkinys ženklų, kuriais žymimi duomenys kompiuterinėse bazėse.</text:p>
      <text:p text:style-name="P675">Duomenų banko išrašas – duomenų bazės fragmento kopija.</text:p>
      <text:p text:style-name="P676">Vadovaujančioji duomenų banko tvarkymo įstaiga – Aplinkos apsaugos agentūra, metodiškai vadovaujanti duomenų banko kaupimo darbams.</text:p>
      <text:p text:style-name="P677">Duomenų banko duomenų naudotojas – juridinis ar fizinis asmuo, tiesiogiai ar per tarpininkus naudojantis duomenų banko duomenis.</text:p>
      <text:p text:style-name="P678">Duomenų banko abonentas –<text:s/>juridinis ar fizinis asmuo, turintis teisę nuolat (tiesiogiai ar per ryšio linijas) naudotis duomenų baze.</text:p>
      <text:p text:style-name="P679">Duomenų apsaugos klasė – duomenų bazėje saugomų duomenų grupavimas pagal apsaugos laipsnį.</text:p>
      <text:p text:style-name="P680"/>
      <text:p text:style-name="P681"><text:span text:style-name="T682">II</text:span><text:span text:style-name="T683">.<text:s/></text:span><text:span text:style-name="T684">DUOMENŲ BANKO SANDARA</text:span></text:p>
      <text:p text:style-name="P685"/>
      <text:p text:style-name="P686"><text:span text:style-name="T687">3</text:span><text:span text:style-name="T688">. Duomenų bankas tv</text:span><text:span text:style-name="T689">arkomas valstybės, apskričių ir savivaldybių lygmeniu (toliau vadinama – atitinkami lygmenys).</text:span></text:p>
      <text:p text:style-name="P690"><text:span text:style-name="T691">4</text:span><text:span text:style-name="T692">. Visų duomenų banko atitinkamų lygmenų duomenys klasifikuojami laikantis vadovaujančiosios duomenų banko tvarkymo įstaigos patvirtintos klasifikavimo tvark</text:span><text:span text:style-name="T693">os.</text:span></text:p>
      <text:p text:style-name="P694"/>
      <text:p text:style-name="P695"><text:span text:style-name="T696">III</text:span><text:span text:style-name="T697">.<text:s/></text:span><text:span text:style-name="T698">DUOMENŲ BANKO DUOMENYS</text:span></text:p>
      <text:p text:style-name="P699"/>
      <text:p text:style-name="P700"><text:span text:style-name="T701">5</text:span><text:span text:style-name="T702">. Duomenų banko duomenys gali būti pagrindiniai, papildomi ir specialieji.</text:span></text:p>
      <text:p text:style-name="P703"><text:span text:style-name="T704">6</text:span><text:span text:style-name="T705">. Pagrindiniai duomenų banko duomenys yra pagrindiniai sprendiniai bendrųjų, specialiųjų ir detaliųjų teritorijų planavimo<text:s/></text:span><text:span text:style-name="T706">dokumentų, kurie įregistruoti Lietuvos Respublikos teritorijų planavimo dokumentų registre ir sudaro originalo duomenų bazę. Šie duomenys kaupiami ir tvarkomi geoinformacinės sistemos (GIS) pagrindu.</text:span></text:p>
      <text:p text:style-name="P707"><text:span text:style-name="T708">7</text:span><text:span text:style-name="T709">. Papildomi duomenų banko duomenys – tai duomenys,<text:s/></text:span><text:span text:style-name="T710">kurie papildo ir patikslina pagrindinius duomenis, apibūdina bendriausias įrašomų vienetų savybes ir kurių reikia duomenų banko naudotojams. Šie duomenys gaunami iš smulkaus mastelio georeferencinių duomenų bazių, valstybės kadastrų ir registrų.<text:s/></text:span></text:p>
      <text:p text:style-name="P711"><text:span text:style-name="T712">8</text:span><text:span text:style-name="T713">. Ge</text:span><text:span text:style-name="T714">oreferencines duomenų bazes sudaro šie grafiniai duomenys (mastelis priklauso nuo duomenų banko atitinkamo lygmens):</text:span></text:p>
      <text:p text:style-name="P715"><text:span text:style-name="T716">8.1</text:span><text:span text:style-name="T717">. geodezinis pagrindas;</text:span></text:p>
      <text:p text:style-name="P718"><text:span text:style-name="T719">8.2</text:span><text:span text:style-name="T720">. administracinės ribos;</text:span></text:p>
      <text:p text:style-name="P721"><text:span text:style-name="T722">8.3</text:span><text:span text:style-name="T723">. miestų, miestelių ir kaimų ribos;</text:span></text:p>
      <text:p text:style-name="P724"><text:span text:style-name="T725">8.4</text:span><text:span text:style-name="T726">. hidrografinis tinklas;</text:span></text:p>
      <text:p text:style-name="P727"><text:span text:style-name="T728">8</text:span><text:span text:style-name="T729">.5</text:span><text:span text:style-name="T730">. miškai;</text:span></text:p>
      <text:p text:style-name="P731"><text:span text:style-name="T732">8.6</text:span><text:span text:style-name="T733">. reljefas;</text:span></text:p>
      <text:p text:style-name="P734"><text:span text:style-name="T735">8.7</text:span><text:span text:style-name="T736">. automobilių keliai;</text:span></text:p>
      <text:p text:style-name="P737"><text:span text:style-name="T738">8.8</text:span><text:span text:style-name="T739">. geležinkeliai.</text:span></text:p>
      <text:p text:style-name="P740"><text:span text:style-name="T741">9</text:span><text:span text:style-name="T742">. Savivaldybių lygmens stambaus mastelio georeferencinėse duomenų bazėse, be nurodytųjų šių Nuostatų 8 punkte, papildomai kaupiami duomenys apie pastatus, statiniu</text:span><text:span text:style-name="T743">s, gatves ir želdynus. Šio lygmens georeferencinės duomenų bazės duomenų banke yra originalo duomenų bazės.</text:span></text:p>
      <text:p text:style-name="P744"><text:span text:style-name="T745">10</text:span><text:span text:style-name="T746">. Papildomi duomenys, kurių reikia teritorijų planavimo dokumentams rengti ir duomenų bankui formuoti, gaunami iš įvairios paskirties ir prikl</text:span><text:span text:style-name="T747">ausomybės duomenų bankų, valstybės institucijų statistikos duomenų bazių, Nekilnojamojo turto registro tvarkytojo, taip pat juridinių ir fizinių asmenų.</text:span></text:p>
      <text:p text:style-name="P748"><text:span text:style-name="T749">11</text:span><text:span text:style-name="T750">. Papildomi teritorijų planavimui reikalingi duomenys gaunami iš šių valstybės kadastrų ir regist</text:span><text:span text:style-name="T751">rų:</text:span></text:p>
      <text:p text:style-name="P752"><text:span text:style-name="T753">11.1</text:span><text:span text:style-name="T754">. Lietuvos Respublikos adresų registro;</text:span></text:p>
      <text:p text:style-name="P755"><text:span text:style-name="T756">11.2</text:span><text:span text:style-name="T757">. Lietuvos Respublikos gyventojų registro;</text:span></text:p>
      <text:p text:style-name="P758"><text:span text:style-name="T759">11.3</text:span><text:span text:style-name="T760">. Nekilnojamojo turto registro;</text:span></text:p>
      <text:p text:style-name="P761"><text:span text:style-name="T762">11.4</text:span><text:span text:style-name="T763">. Lietuvos Respublikos nekilnojamojo turto kadastro;</text:span></text:p>
      <text:p text:style-name="P764"><text:span text:style-name="T765">11.5</text:span><text:span text:style-name="T766">. Lietuvos Respublikos upių, ežerų ir<text:s/></text:span><text:span text:style-name="T767">tvenkinių valstybės kadastro;</text:span></text:p>
      <text:p text:style-name="P768"><text:span text:style-name="T769">11.6</text:span><text:span text:style-name="T770">. Lietuvos Respublikos miškų valstybės kadastro;</text:span></text:p>
      <text:p text:style-name="P771"><text:span text:style-name="T772">11.7</text:span><text:span text:style-name="T773">. Žemės gelmių registro;</text:span></text:p>
      <text:p text:style-name="P774"><text:span text:style-name="T775">11.8</text:span><text:span text:style-name="T776">. Lietuvos Respublikos saugomų teritorijų valstybės kadastro;</text:span></text:p>
      <text:p text:style-name="P777"><text:span text:style-name="T778">11.9</text:span><text:span text:style-name="T779">. Lietuvos Respublikos nekilnojamųjų kultūros vertybių reg</text:span><text:span text:style-name="T780">istro;</text:span></text:p>
      <text:p text:style-name="P781"><text:span text:style-name="T782">11.10</text:span><text:span text:style-name="T783">. kitų registrų ir kadastrų.</text:span></text:p>
      <text:p text:style-name="P784"><text:span text:style-name="T785">12</text:span><text:span text:style-name="T786">. Specialieji duomenų banko duomenys – tai konkrečias teritorijas apibūdinantys duomenys, surinkti atliekant mokslo tiriamuosius darbus ir naudojami planavimo uždaviniams spręsti.<text:s/></text:span></text:p>
      <text:p text:style-name="P787"/>
      <text:p text:style-name="P788"><text:span text:style-name="T789">IV</text:span><text:span text:style-name="T790">.<text:s/></text:span><text:span text:style-name="T791">DUOMENŲ BAN</text:span><text:span text:style-name="T792">KO DUOMENŲ ŠALTINIAI IR TEIKĖJAI</text:span></text:p>
      <text:p text:style-name="P793"/>
      <text:p text:style-name="P794"><text:span text:style-name="T795">13</text:span><text:span text:style-name="T796">. Duomenų banko duomenų šaltiniai yra:</text:span></text:p>
      <text:p text:style-name="P797"><text:span text:style-name="T798">13.1</text:span><text:span text:style-name="T799">. teritorijų planavimo dokumentai ir pagrindiniai teritorijų planavimo dokumentų sprendiniai (GIS forma);</text:span></text:p>
      <text:p text:style-name="P800"><text:span text:style-name="T801">13.2</text:span><text:span text:style-name="T802">. georeferencinės duomenų bazės;</text:span></text:p>
      <text:p text:style-name="P803"><text:span text:style-name="T804">13.3</text:span><text:span text:style-name="T805">. valstybės kada</text:span><text:span text:style-name="T806">strai, klasifikatoriai, registrai ir valstybinės duomenų bazės;</text:span></text:p>
      <text:p text:style-name="P807"><text:span text:style-name="T808">13.4</text:span><text:span text:style-name="T809">. mokslo tiriamieji darbai ir specialūs tyrimai.</text:span></text:p>
      <text:p text:style-name="P810"><text:span text:style-name="T811">14</text:span><text:span text:style-name="T812">. Teritorijų planavimo duomenų banko duomenų teikėjai – planavimo organizatoriai, teikiantys duomenis teritorijų planavimo duom</text:span><text:span text:style-name="T813">enų bankui:</text:span></text:p>
      <text:p text:style-name="P814"><text:span text:style-name="T815">14.1</text:span><text:span text:style-name="T816">. valstybės institucijos;</text:span></text:p>
      <text:p text:style-name="P817"><text:span text:style-name="T818">14.2</text:span><text:span text:style-name="T819">. savivaldybių administracijų direktoriai;</text:span></text:p>
      <text:p text:style-name="P820"><text:span text:style-name="T821">14.3</text:span><text:span text:style-name="T822">. žemės savininkai ir naudotojai;</text:span></text:p>
      <text:p text:style-name="P823"><text:span text:style-name="T824">14.4</text:span><text:span text:style-name="T825">. valstybinės žemės valdytojai;</text:span></text:p>
      <text:p text:style-name="P826"><text:span text:style-name="T827">14.5</text:span><text:span text:style-name="T828">. kiti juridiniai ir fiziniai asmenys.</text:span></text:p>
      <text:p text:style-name="P829"><text:span text:style-name="T830">15</text:span><text:span text:style-name="T831">. Duomenis teritorijų<text:s/></text:span><text:span text:style-name="T832">planavimo duomenų banko tvarkytojui jo prašymu valstybės ir savivaldybių institucijos ir įstaigos teikia teisės aktų nustatyta tvarka.</text:span></text:p>
      <text:p text:style-name="P833"/>
      <text:p text:style-name="P834"><text:span text:style-name="T835">V</text:span><text:span text:style-name="T836">.<text:s/></text:span><text:span text:style-name="T837">DUOMENŲ TIPAI, JŲ TIKSLUMAS IR PATIKIMUMAS</text:span></text:p>
      <text:p text:style-name="P838"/>
      <text:p text:style-name="P839"><text:span text:style-name="T840">16</text:span><text:span text:style-name="T841">. Duomenų banką sudaro dviejų tipų duomenys:</text:span></text:p>
      <text:p text:style-name="P842"><text:span text:style-name="T843">16.1</text:span><text:span text:style-name="T844">. grafinia</text:span><text:span text:style-name="T845">i duomenys, analogine arba skaitmenine (kompiuterine) forma apibūdinantys elementų (objektų) padėtį, formą ir erdvinius ryšius su kitais elementais;</text:span></text:p>
      <text:p text:style-name="P846"><text:span text:style-name="T847">16.2</text:span><text:span text:style-name="T848">. teksto duomenys.</text:span></text:p>
      <text:p text:style-name="P849"><text:span text:style-name="T850">17</text:span><text:span text:style-name="T851">. Grafiniai duomenys žymimi taškais, linijomis, laužtėmis, ploto<text:s/></text:span><text:span text:style-name="T852">elementais, simboliais ir vaizduoja fizinio objekto ar jo dalies geometriją.</text:span></text:p>
      <text:p text:style-name="P853"><text:span text:style-name="T854">18</text:span><text:span text:style-name="T855">. Teksto duomenys aprašomi tekstu, skaičiais, apibūdinančiais fizinio objekto, jo dalies ar tam tikros objektų visumos kiekybines ir kokybines charakteristikas.</text:span></text:p>
      <text:p text:style-name="P856"><text:span text:style-name="T857">19</text:span><text:span text:style-name="T858">. Duom</text:span><text:span text:style-name="T859">enų banko duomenys įvedami į 1994 metų Lietuvos koordinačių sistemą, patvirtintą Lietuvos Respublikos Vyriausybės 1994 m. rugsėjo 30 d. nutarimu Nr. 936 (Žin., 1994, Nr.<text:s/></text:span><text:a xlink:href="https://www.e-tar.lt/portal/lt/legalAct/TAR.A896A63BA90C" office:target-frame-name="_blank" xlink:show="new"><text:span text:style-name="T860">7</text:span><text:span text:style-name="T861">8-1476</text:span></text:a><text:span text:style-name="T862">), naudojant skaitmeninę formą x – y koordinačių plokštumoje. Pavieniams grafiniams objektams aprašyti naudojama z – aukščio koordinatė (aukščio punktai, piketai ir panašiai).</text:span></text:p>
      <text:p text:style-name="P863"><text:span text:style-name="T864">20</text:span><text:span text:style-name="T865">. Topogeodeziniai duomenys kaupiami t = 0,5 x M tikslumu (pvz., M 1:</text:span><text:span text:style-name="T866"><text:s/>50000 t = 25 m).</text:span></text:p>
      <text:p text:style-name="P867"><text:span text:style-name="T868">21</text:span><text:span text:style-name="T869">. Teksto duomenys, apibūdinantys grafinius duomenis, turi būti patikimi. Patikimais laikomi duomenys, paimti iš valstybės kadastrų, klasifikatorių, registrų, žinybinių valstybės lygmens duomenų bankų, apskričių ir savivaldybių duome</text:span><text:span text:style-name="T870">nų bankų, Lietuvos Respublikos teritorijų planavimo dokumentų registre įregistruotų teritorijų planavimo dokumentų. Nepatikimais laikomi duomenys, perkelti iš Lietuvos Respublikos teritorijų planavimo įstatymo nustatyta tvarka nepatvirtintų ir neregistruot</text:span><text:span text:style-name="T871">ų teritorijų planavimo dokumentų. Jie į duomenų banką gali būti įtraukiami tik su individualiu laikinu kodu, kuris pakeičiamas nuolatiniu kodu, kai dokumentas patvirtinamas ir įregistruojamas Lietuvos Respublikos teritorijų planavimo dokumentų registre.</text:span></text:p>
      <text:p text:style-name="P872"/>
      <text:p text:style-name="P873"><text:span text:style-name="T874">VI</text:span><text:span text:style-name="T875">.<text:s/></text:span><text:span text:style-name="T876">DUOMENŲ TEIKIMAS</text:span></text:p>
      <text:p text:style-name="P877"/>
      <text:p text:style-name="P878"><text:span text:style-name="T879">22</text:span><text:span text:style-name="T880">. Duomenų banko duomenys teikiami valstybės ir savivaldybių institucijoms ir įstaigoms teisės aktų nustatyta tvarka.</text:span></text:p>
      <text:p text:style-name="P881"><text:span text:style-name="T882">23</text:span><text:span text:style-name="T883">. Kitiems juridiniams ir fiziniams asmenims duomenų banko duomenys teikiami pagal duomenų teikimo su</text:span><text:span text:style-name="T884">tartis.</text:span></text:p>
      <text:p text:style-name="P885"><text:span text:style-name="T886">24</text:span><text:span text:style-name="T887">. Jeigu duomenų banko duomenis reikia pateikti atlikus papildomas operacijas (suteikus paslaugas), o ne pateikti išrašą iš duomenų banko (turimų sluoksnių kopijas), taip pat parengti ir spausdinti teminius planus, žemėlapius ir schemas, už šį</text:span><text:span text:style-name="T888"><text:s/>papildomą darbą sumoka užsakovas pagal sutartį, sudarytą su atitinkamo lygmens duomenų banko tvarkymo įstaiga.</text:span></text:p>
      <text:p text:style-name="P889"><text:span text:style-name="T890">25</text:span><text:span text:style-name="T891">. Duomenų banko duomenys gali būti perduodami į užsienio valstybes tik Lietuvos Respublikos įstatymų, kitų teisės aktų ir Lietuvos<text:s/></text:span><text:span text:style-name="T892">Respublikos tarptautinių sutarčių numatytais atvejais.</text:span></text:p>
      <text:p text:style-name="P893"/>
      <text:p text:style-name="P894"><text:span text:style-name="T895">VII</text:span><text:span text:style-name="T896">.<text:s/></text:span><text:span text:style-name="T897">KEITIMASIS DUOMENIMIS</text:span></text:p>
      <text:p text:style-name="P898"/>
      <text:p text:style-name="P899"><text:span text:style-name="T900">26</text:span><text:span text:style-name="T901">. Įregistravus Lietuvos Respublikos teritorijų planavimo dokumentų registre naujus dokumentus ar esamų dokumentų pakeitimus, registro tvarkymo įstaiga apie tai<text:s/></text:span><text:span text:style-name="T902">turi informuoti<text:s/></text:span><text:soft-page-break/><text:span text:style-name="T903">duomenų banko tvarkytojus, kurie įrašo atitinkamus dokumentų sprendinius ar jų keitimus į duomenų banką.</text:span></text:p>
      <text:p text:style-name="P904"><text:span text:style-name="T905">27</text:span><text:span text:style-name="T906">. Duomenimis tarp skirtingo lygmens duomenų banko tvarkytojų keičiamasi nemokamai sutarčių pagrindu.</text:span></text:p>
      <text:p text:style-name="P907"><text:span text:style-name="T908">28</text:span><text:span text:style-name="T909">. Atnaujinus duomenų b</text:span><text:span text:style-name="T910">anko duomenis, senieji duomenys keičiami naujais ir perkeliami į duomenų banko archyvą.</text:span></text:p>
      <text:p text:style-name="P911"/>
      <text:p text:style-name="P912"><text:span text:style-name="T913">VIII</text:span><text:span text:style-name="T914">.<text:s/></text:span><text:span text:style-name="T915">DUOMENŲ BANKO TVARKYMO ĮSTAIGOS</text:span></text:p>
      <text:p text:style-name="P916"/>
      <text:p text:style-name="P917"><text:span text:style-name="T918">29</text:span><text:span text:style-name="T919">. Duomenų banko tvarkymo įstaigos (tvarkytojai) yra:</text:span></text:p>
      <text:p text:style-name="P920"><text:span text:style-name="T921">29.1</text:span><text:span text:style-name="T922">. valstybės lygmeniu – Aplinkos apsaugos agentūra;</text:span></text:p>
      <text:p text:style-name="P923"><text:span text:style-name="T924">29.2</text:span><text:span text:style-name="T925">. apskričių lygmeniu – apskričių viršininkų administracijos;</text:span></text:p>
      <text:p text:style-name="P926"><text:span text:style-name="T927">29.3</text:span><text:span text:style-name="T928">. savivaldybių lygmeniu – savivaldybių vykdomosios institucijos.</text:span></text:p>
      <text:p text:style-name="P929"><text:span text:style-name="T930">30</text:span><text:span text:style-name="T931">. Vadovaujančioji duomenų banko tvarkymo įstaiga yra Aplinkos apsaugos agentūra.</text:span></text:p>
      <text:p text:style-name="P932"/>
      <text:p text:style-name="P933"><text:span text:style-name="T934">IX</text:span><text:span text:style-name="T935">.<text:s/></text:span><text:span text:style-name="T936">DUOMENŲ BANKO<text:s/></text:span><text:span text:style-name="T937">TVARKYMO ĮSTAIGŲ FUNKCIJOS</text:span></text:p>
      <text:p text:style-name="P938"/>
      <text:p text:style-name="P939"><text:span text:style-name="T940">31</text:span><text:span text:style-name="T941">. Vadovaujančioji duomenų banko tvarkymo įstaiga:</text:span></text:p>
      <text:p text:style-name="P942"><text:span text:style-name="T943">31.1</text:span><text:span text:style-name="T944">. užtikrina duomenų banko funkcionavimą;</text:span></text:p>
      <text:p text:style-name="P945"><text:span text:style-name="T946">31.2</text:span><text:span text:style-name="T947">. metodiškai vadovauja duomenų banko plėtros darbams;</text:span></text:p>
      <text:p text:style-name="P948"><text:span text:style-name="T949">31.3</text:span><text:span text:style-name="T950">. užtikrina duomenų aktualumą, išsamumą, darną, patikim</text:span><text:span text:style-name="T951">umą;</text:span></text:p>
      <text:p text:style-name="P952"><text:span text:style-name="T953">31.4</text:span><text:span text:style-name="T954">. užtikrina duomenų banko integravimą į valstybės geoinformacinę sistemą (GIS);</text:span></text:p>
      <text:p text:style-name="P955"><text:span text:style-name="T956">31.5</text:span><text:span text:style-name="T957">. informuoja duomenų banko tvarkytojus ir duomenų banko abonentus apie duomenų banko reorganizavimą ir likvidavimą;</text:span></text:p>
      <text:p text:style-name="P958"><text:span text:style-name="T959">31.6</text:span><text:span text:style-name="T960">. kontroliuoja ir koordinuoja<text:s/></text:span><text:span text:style-name="T961">duomenų banko tvarkytojų darbą;</text:span></text:p>
      <text:p text:style-name="P962"><text:span text:style-name="T963">31.7</text:span><text:span text:style-name="T964">. kontroliuoja, kaip duomenų banko tvarkytojai vykdo teritorijų planavimo duomenų apsaugą;</text:span></text:p>
      <text:p text:style-name="P965"><text:span text:style-name="T966">31.8</text:span><text:span text:style-name="T967">. analizuoja ir apibendrina gaunamus duomenų banko tvarkytojų pasiūlymus, kaip tobulinti šio banko veiklą, sprendžia,</text:span><text:span text:style-name="T968"><text:s/>ar tikslinga atlikti siūlomus teritorijų planavimo duomenų banko modernizavimo darbus.</text:span></text:p>
      <text:p text:style-name="P969"><text:span text:style-name="T970">32</text:span><text:span text:style-name="T971">. Vadovaujančioji duomenų banko tvarkymo įstaiga, atlikdama jai pavestas funkcijas, turi teisę:</text:span></text:p>
      <text:p text:style-name="P972"><text:span text:style-name="T973">32.1</text:span><text:span text:style-name="T974">. reikalauti iš duomenų banko tvarkytojų laikytis šių Nuos</text:span><text:span text:style-name="T975">tatų, vykdyti metodinius jos nurodymus, kontroliuoti jų veiklą;</text:span></text:p>
      <text:p text:style-name="P976"><text:span text:style-name="T977">32.2</text:span><text:span text:style-name="T978">. šių Nuostatų numatytais atvejais perkelti duomenų banke sukauptus duomenis į duomenų banko archyvą.</text:span></text:p>
      <text:p text:style-name="P979"><text:span text:style-name="T980">33</text:span><text:span text:style-name="T981">. Valstybės teritorijų planavimo duomenų banko tvarkymo įstaiga – Aplinkos</text:span><text:span text:style-name="T982"><text:s/>apsaugos agentūra:</text:span></text:p>
      <text:p text:style-name="P983"><text:span text:style-name="T984">33.1</text:span><text:span text:style-name="T985">. organizuoja ir tvarko valstybės lygmens teritorijų planavimo duomenų banką;</text:span></text:p>
      <text:p text:style-name="P986"><text:span text:style-name="T987">33.2</text:span><text:span text:style-name="T988">. metodiškai vadovauja žemesnio lygmens teritorijų planavimo duomenų bankų tvarkymui;</text:span></text:p>
      <text:p text:style-name="P989"><text:span text:style-name="T990">33.3</text:span><text:span text:style-name="T991">. teikia geoinformaciją valstybės institucijoms ir</text:span><text:span text:style-name="T992"><text:s/>kitiems naudotojams;</text:span></text:p>
      <text:p text:style-name="P993"><text:span text:style-name="T994">33.4</text:span><text:span text:style-name="T995">. tikrina duomenų, gautų iš Lietuvos Respublikos teritorijų planavimo dokumentų registro, tikslumą ir darną;</text:span></text:p>
      <text:p text:style-name="P996"><text:span text:style-name="T997">33.5</text:span><text:span text:style-name="T998">. koduoja ir klasifikuoja kaupiamus (įrašomus) pagrindinius duomenis;</text:span></text:p>
      <text:p text:style-name="P999"><text:span text:style-name="T1000">33.6</text:span><text:span text:style-name="T1001">. teikia sukauptus duomenis kit</text:span><text:span text:style-name="T1002">iems registrams, kadastrams ir gauna duomenis iš jų.</text:span></text:p>
      <text:p text:style-name="P1003"><text:span text:style-name="T1004">34</text:span><text:span text:style-name="T1005">. Teritorijų planavimo duomenų banko apskrities lygmens tvarkymo įstaiga – apskrities viršininko administracija:</text:span></text:p>
      <text:p text:style-name="P1006"><text:span text:style-name="T1007">34.1</text:span><text:span text:style-name="T1008">. organizuoja ir tvarko apskrities lygmens teritorijų planavimo duomenų bank</text:span><text:span text:style-name="T1009">ą;</text:span></text:p>
      <text:p text:style-name="P1010"><text:span text:style-name="T1011">34.2</text:span><text:span text:style-name="T1012">. teikia duomenis valstybės ir savivaldybių lygmens teritorijų planavimo duomenų bankams;</text:span></text:p>
      <text:p text:style-name="P1013"><text:span text:style-name="T1014">34.3</text:span><text:span text:style-name="T1015">. teikia duomenų banko duomenis juridiniams ir fiziniams asmenims.</text:span></text:p>
      <text:p text:style-name="P1016"><text:span text:style-name="T1017">35</text:span><text:span text:style-name="T1018">. Teritorijų planavimo duomenų banko savivaldybės lygmens tvarkymo įstai</text:span><text:span text:style-name="T1019">ga – savivaldybės vykdomoji institucija:</text:span></text:p>
      <text:p text:style-name="P1020"><text:span text:style-name="T1021">35.1</text:span><text:span text:style-name="T1022">. organizuoja ir tvarko savivaldybės lygmens teritorijų planavimo duomenų banką;</text:span></text:p>
      <text:p text:style-name="P1023"><text:span text:style-name="T1024">35.2</text:span><text:span text:style-name="T1025">. bendradarbiauja su kitais kadastrais, registrais savivaldybės teritorijoje;</text:span></text:p>
      <text:p text:style-name="P1026"><text:span text:style-name="T1027">35.3</text:span><text:span text:style-name="T1028">. teikia duomenis valstybės ir<text:s/></text:span><text:span text:style-name="T1029">apskričių lygmens teritorijų planavimo duomenų bankams;</text:span></text:p>
      <text:p text:style-name="P1030"><text:span text:style-name="T1031">35.4</text:span><text:span text:style-name="T1032">. teikia duomenų banko duomenis juridiniams ir fiziniams asmenims.</text:span></text:p>
      <text:p text:style-name="P1033"/>
      <text:p text:style-name="P1034"><text:span text:style-name="T1035">X</text:span><text:span text:style-name="T1036">.<text:s/></text:span><text:span text:style-name="T1037">DUOMENŲ BANKO DUOMENŲ APSAUGA</text:span></text:p>
      <text:p text:style-name="P1038"/>
      <text:p text:style-name="P1039"><text:span text:style-name="T1040">36</text:span><text:span text:style-name="T1041">. Laikydamasi šių Nuostatų, Bendrųjų duomenų saugos reikalavimų, patvirtintų</text:span><text:span text:style-name="T1042"><text:s/>Lietuvos Respublikos Vyriausybės 1997 m. rugsėjo 4 d. nutarimu Nr. 952 (Žin., 1997, Nr.<text:s/></text:span><text:a xlink:href="https://www.e-tar.lt/portal/lt/legalAct/TAR.69A782236F58" office:target-frame-name="_blank" xlink:show="new"><text:span text:style-name="T1043">83-2075</text:span></text:a><text:span text:style-name="T1044">; 2003, Nr. 2-45), ir kitų teisės aktų, reglamentuojančių informacijos apsa</text:span><text:span text:style-name="T1045">ugą, vadovaujančioji duomenų banko tvarkymo įstaiga organizuoja duomenų banko duomenų apsaugą.</text:span></text:p>
      <text:p text:style-name="P1046"><text:span text:style-name="T1047">37</text:span><text:span text:style-name="T1048">. Vadovaujančioji duomenų banko tvarkymo įstaiga privalo nustatyti tokią teritorijų planavimo duomenų banko duomenų apsaugos tvarką, kuri:</text:span></text:p>
      <text:p text:style-name="P1049"><text:span text:style-name="T1050">37.1</text:span><text:span text:style-name="T1051">. užtikrin</text:span><text:span text:style-name="T1052">tų visų tipų ir formų informacijos apsaugą kaupimo, saugojimo, apdorojimo, perdavimo ryšių linijomis ir naudojimosi metu;</text:span></text:p>
      <text:p text:style-name="P1053"><text:span text:style-name="T1054">37.2</text:span><text:span text:style-name="T1055">. užkirstų kelią neteisėtam informacijos skleidimui ir skelbimui.</text:span></text:p>
      <text:p text:style-name="P1056"/>
      <text:p text:style-name="P1057"><text:span text:style-name="T1058">XI</text:span><text:span text:style-name="T1059">.<text:s/></text:span><text:span text:style-name="T1060">DUOMENŲ APSAUGOS KLASĖS</text:span></text:p>
      <text:p text:style-name="P1061"/>
      <text:p text:style-name="P1062"><text:span text:style-name="T1063">38</text:span><text:span text:style-name="T1064">. Duomenų banke<text:s/></text:span><text:span text:style-name="T1065">kaupiami duomenys turi būti suskirstyti į duomenų apsaugos klases. Duomenų banko tvarkytojas privalo sudaryti tos įstaigos tvarkomos duomenų bazės duomenų apsaugos klasių sąrašą. Duomenys į apsaugos klases skirstomi vadovaujantis Lietuvos Respublikos įstat</text:span><text:span text:style-name="T1066">ymais, pagal duomenų vertę ir svarbą duomenų bazės funkcionalumo palaikymui.</text:span></text:p>
      <text:p text:style-name="P1067"><text:span text:style-name="T1068">39</text:span><text:span text:style-name="T1069">. Į apsaugos klases skirstomi ne tik duomenų banko duomenys, bet ir duomenų banko abonentų slaptažodžių sąrašai, kompiuterinių programų valdymo duomenys.</text:span></text:p>
      <text:p text:style-name="P1070"><text:span text:style-name="T1071">40</text:span><text:span text:style-name="T1072">. Aukščiausia</text:span><text:span text:style-name="T1073">jai duomenų banko apsaugos klasei priskiriamos visų banko atitinkamų lygmenų originalo duomenų bazės. Atitinkamo lygmens teritorijų planavimo duomenų banko originalo duomenų bazę sudaro teritorijų planavimo dokumentų, įregistruotų Lietuvos Respublikos teri</text:span><text:span text:style-name="T1074">torijų planavimo dokumentų registre, sprendiniai. Savivaldybių lygmeniu teritorijų planavimo duomenų banko originalo duomenų bazę papildo georeferencinės duomenų bazės duomenys.</text:span></text:p>
      <text:p text:style-name="P1075"><text:span text:style-name="T1076">41</text:span><text:span text:style-name="T1077">. Papildomi duomenys apie planuojamą teritoriją, įsigyti iš juridinių ir</text:span><text:span text:style-name="T1078"><text:s/>fizinių asmenų ir papildantys planavimo dokumentų sprendinius, priskiriami atitinkamo lygmens teritorijų planavimo duomenų banko originalo duomenų bazei ir yra saugomi.</text:span></text:p>
      <text:p text:style-name="P1079"/>
      <text:p text:style-name="P1080"><text:span text:style-name="T1081">XII</text:span><text:span text:style-name="T1082">.<text:s/></text:span><text:span text:style-name="T1083">DUOMENŲ BANKO ABONENTAI IR JŲ TEISĖS</text:span></text:p>
      <text:p text:style-name="P1084"/>
      <text:p text:style-name="P1085"><text:span text:style-name="T1086">42</text:span><text:span text:style-name="T1087">. Atitinkamo lygmens duomenų<text:s/></text:span><text:span text:style-name="T1088">banko tvarkymo įstaiga privalo sudaryti tos įstaigos tvarkomo duomenų banko abonentų sąrašą, nurodydama kiekvienam abonentui, kokia teisė jam suteikta ir su kuriais duomenimis jis gali dirbti.</text:span></text:p>
      <text:p text:style-name="P1089"><text:span text:style-name="T1090">43</text:span><text:span text:style-name="T1091">. Atitinkamo lygmens duomenų banko tvarkymo įstaigos vado</text:span><text:span text:style-name="T1092">vas nustato, kaip turi būti atliekama naujo abonento registravimo kompiuteryje ar kompiuterinio ryšio tinkle procedūra.</text:span></text:p>
      <text:p text:style-name="P1093"><text:span text:style-name="T1094">44</text:span><text:span text:style-name="T1095">. Atitinkamo lygmens duomenų banko tvarkymo įstaigos vadovas privalo nustatyti, kaip abonentas, naudodamasis baze, turi įrodyti sa</text:span><text:span text:style-name="T1096">vo tapatumą.</text:span></text:p>
      <text:p text:style-name="P1097"/>
      <text:p text:style-name="P1098"><text:span text:style-name="T1099">XIII</text:span><text:span text:style-name="T1100">.<text:s/></text:span><text:span text:style-name="T1101">DUOMENŲ BANKO DUOMENŲ SAUGOJIMAS</text:span></text:p>
      <text:p text:style-name="P1102"/>
      <text:p text:style-name="P1103"><text:span text:style-name="T1104">45</text:span><text:span text:style-name="T1105">. Originalo duomenų bazės duomenys, kurie pakeisti naujais, saugomi Lietuvos Respublikos archyvų įstatymo (Žin., 1995, Nr.<text:s/></text:span><text:a xlink:href="https://www.e-tar.lt/portal/lt/legalAct/TAR.1FEF229DA7C6" office:target-frame-name="_blank" xlink:show="new"><text:span text:style-name="T1106">107-2389</text:span></text:a><text:span text:style-name="T1107">; 2004, Nr. 57-1982) nustatyta tvarka.<text:s/></text:span></text:p>
      <text:p text:style-name="P1108"/>
      <text:p text:style-name="P1109"><text:span text:style-name="T1110">XIV</text:span><text:span text:style-name="T1111">.<text:s/></text:span><text:span text:style-name="T1112">DUOMENŲ BANKO FINANSAVIMO ŠALTINIAI</text:span></text:p>
      <text:p text:style-name="P1113"/>
      <text:p text:style-name="P1114"><text:span text:style-name="T1115">46</text:span><text:span text:style-name="T1116">. Duomenų bankas finansuojamas atsižvelgiant į lygmenį:</text:span></text:p>
      <text:p text:style-name="P1117"><text:span text:style-name="T1118">46.1</text:span><text:span text:style-name="T1119">. valstybės lygmens duomenų bankas – iš Lietuvos Respublikos valstybės<text:s/></text:span><text:span text:style-name="T1120">biudžeto;</text:span></text:p>
      <text:p text:style-name="P1121"><text:span text:style-name="T1122">46.2</text:span><text:span text:style-name="T1123">. apskričių lygmens duomenų bankai – iš Lietuvos Respublikos valstybės biudžeto;</text:span></text:p>
      <text:p text:style-name="P1124"><text:span text:style-name="T1125">46.3</text:span><text:span text:style-name="T1126">. savivaldybių lygmens duomenų bankai – iš savivaldybių biudžetų.</text:span></text:p>
      <text:p text:style-name="P1127"/>
      <text:p text:style-name="P1128"><text:span text:style-name="T1129">XV</text:span><text:span text:style-name="T1130">.<text:s/></text:span><text:span text:style-name="T1131">DUOMENŲ BANKO VEIKLOS ORGANIZAVIMAS IR JOS PRIEŽIŪRA</text:span></text:p>
      <text:p text:style-name="P1132"/>
      <text:p text:style-name="P1133"><text:span text:style-name="T1134">47</text:span><text:span text:style-name="T1135">. Tipinę d</text:span><text:span text:style-name="T1136">uomenų banko techninę užduotį rengia vadovaujančioji duomenų banko tvarkymo įstaiga. Projektavimo darbus organizuoja atitinkamo lygmens duomenų banko tvarkymo įstaigos. Jos savo turimomis lėšomis organizuoja programinių ir techninių priemonių įsigijimo ir<text:s/></text:span><text:span text:style-name="T1137">duomenų banko sistemos diegimo plane numatytus darbus.</text:span></text:p>
      <text:p text:style-name="P1138"><text:span text:style-name="T1139">48</text:span><text:span text:style-name="T1140">. Duomenų banko duomenų bazių kūrimo, programinės ir techninės įrangos įsigijimo darbų priežiūrą atlieka vadovaujančioji duomenų banko tvarkymo įstaiga.</text:span></text:p>
      <text:p text:style-name="P1141"/>
      <text:p text:style-name="P1142"><text:span text:style-name="T1143">XVI</text:span><text:span text:style-name="T1144">.<text:s/></text:span><text:span text:style-name="T1145">DUOMENŲ BANKO REORGANIZAVIMAS<text:s/></text:span><text:span text:style-name="T1146">IR LIKVIDAVIMAS</text:span></text:p>
      <text:p text:style-name="P1147"/>
      <text:p text:style-name="P1148"><text:span text:style-name="T1149">49</text:span><text:span text:style-name="T1150">. Duomenų bankas reorganizuojamas ir likviduojamas Lietuvos Respublikos įstatymų ir kitų teisės aktų nustatyta tvarka. Reorganizuojamo duomenų banko duomenys perduodami kitam valstybės registrui ar kadastrui, o likviduojamo duomenų b</text:span><text:span text:style-name="T1151">anko – valstybiniam archyvui Lietuvos Respublikos archyvų įstatymo nustatyta tvarka.</text:span></text:p>
      <text:p text:style-name="P1152"><text:span text:style-name="T1153">______________</text:span></text:p>
      <text:p text:style-name="Normal"/>
      <text:p text:style-name="P1154">Priedo pakeitimai:</text:p>
      <text:p text:style-name="P1155"><text:span text:style-name="T1156">Nr.<text:s/></text:span><text:a xlink:href="https://www.e-tar.lt/portal/legalAct.html?documentId=TAR.136C7D09BFCF" office:target-frame-name="_top" xlink:show="replace"><text:span text:style-name="T1157">1428</text:span></text:a><text:span text:style-name="T1158">, 2004-11-10, Žin., 2004, Nr. 165-6035<text:s/></text:span><text:span text:style-name="T1159">(2004-11-13), i. k. 1041100NUTA00001428</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Vyriausybė, Nutarimas</text:span></text:p>
      <text:p text:style-name="P1169"><text:span text:style-name="T1170">Nr.<text:s/></text:span><text:a xlink:href="https://www.e-tar.lt/portal/legalAct.html?documentId=TAR.4BF92D364AB5" office:target-frame-name="_top" xlink:show="replace"><text:span text:style-name="T1171">1418</text:span></text:a><text:span text:style-name="T1172">, 1996-11-29, Žin., 1996, Nr. 118-2743 (1996-12-06), i. k. 09611</text:span><text:span text:style-name="T1173">00NUTA00001418</text:span></text:p>
      <text:p text:style-name="P1174"><text:span text:style-name="T1175">Dėl valstybės registrų steigimo, projektavimo, reorganizavimo ir naudojimo</text:span></text:p>
      <text:p text:style-name="P1176"/>
      <text:p text:style-name="P1177"><text:span text:style-name="T1178">2.</text:span></text:p>
      <text:p text:style-name="P1179"><text:span text:style-name="T1180">Lietuvos Respublikos Vyriausybė, Nutarimas</text:span></text:p>
      <text:p text:style-name="P1181"><text:span text:style-name="T1182">Nr.<text:s/></text:span><text:a xlink:href="https://www.e-tar.lt/portal/legalAct.html?documentId=TAR.DBD9F4C63F5F" office:target-frame-name="_top" xlink:show="replace"><text:span text:style-name="T1183">1059</text:span></text:a><text:span text:style-name="T1184">, 1997-09-29, Žin., 1997, Nr.</text:span><text:span text:style-name="T1185"><text:s/>90-2258 (1997-10-03), i. k. 0971100NUTA00001059</text:span></text:p>
      <text:p text:style-name="P1186"><text:span text:style-name="T1187">Dėl Lietuvos Respublikos Vyriausybės 1996 m. birželio 19 d. nutarimo Nr. 721 "Dėl Lietuvos Respublikos teritorijų planavimo dokumentų registro nuostatų ir Lietuvos Respublikos teritorijų planavimo duomenų ba</text:span><text:span text:style-name="T1188">nko nuostatų patvirtinimo" dalinio pakeitimo</text:span></text:p>
      <text:p text:style-name="P1189"/>
      <text:p text:style-name="P1190"><text:span text:style-name="T1191">3.</text:span></text:p>
      <text:p text:style-name="P1192"><text:span text:style-name="T1193">Lietuvos Respublikos Vyriausybė, Nutarimas</text:span></text:p>
      <text:p text:style-name="P1194"><text:span text:style-name="T1195">Nr.<text:s/></text:span><text:a xlink:href="https://www.e-tar.lt/portal/legalAct.html?documentId=TAR.839B704AEA5E" office:target-frame-name="_top" xlink:show="replace"><text:span text:style-name="T1196">715</text:span></text:a><text:span text:style-name="T1197">, 2004-06-10, Žin., 2004, Nr. 93-3415 (2004-06-12), i. k.<text:s/></text:span><text:span text:style-name="T1198">1041100NUTA00000715</text:span></text:p>
      <text:p text:style-name="P1199"><text:span text:style-name="T1200">Dėl Lietuvos Respublikos teritorijos administracinių vienetų, gyvenamųjų vietovių ir gatvių valstybės registro reorganizavimo ir Lietuvos Respublikos adresų registro įsteigimo</text:span></text:p>
      <text:p text:style-name="P1201"/>
      <text:p text:style-name="P1202"><text:span text:style-name="T1203">4.</text:span></text:p>
      <text:p text:style-name="P1204"><text:span text:style-name="T1205">Lietuvos Respublikos Vyriausybė, Nutarimas</text:span></text:p>
      <text:p text:style-name="P1206"><text:span text:style-name="T1207">Nr.<text:s/></text:span><text:a xlink:href="https://www.e-tar.lt/portal/legalAct.html?documentId=TAR.136C7D09BFCF" office:target-frame-name="_top" xlink:show="replace"><text:span text:style-name="T1208">1428</text:span></text:a><text:span text:style-name="T1209">, 2004-11-10, Žin., 2004, Nr. 165-6035 (2004-11-13), i. k. 1041100NUTA00001428</text:span></text:p>
      <text:p text:style-name="P1210"><text:span text:style-name="T1211">Dėl Lietuvos Respublikos Vyriausybės 1996 m. birželio 19 d. nutarimo Nr. 721 "Dėl Lietuvos Respublik</text:span><text:span text:style-name="T1212">os teritorijų planavimo dokumentų registro nuostatų ir Lietuvos Respublikos teritorijų planavimo duomenų banko nuostatų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28"><draw:frame draw:style-name="F629" text:anchor-type="paragraph" svg:y="0.0006in" draw:z-index="0"><draw:text-box fo:min-height="0in" fo:min-width="0in"><text:p text:style-name="P627"><text:span text:style-name="T630"><text:page-number text:fixed="false">6</text:page-number></text:span></text:p></draw:text-box></draw:frame></text:p>
      </style:header>
      <style:footer>
        <text:p text:style-name="P631"/>
      </style:footer>
    </style:master-page>
    <style:master-page style:next-style-name="MP2" style:name="MPF2" style:page-layout-name="PL2">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2:27:00Z</meta:creation-date>
    <dc:date>2018-05-28T12:27:00Z</dc:date>
    <meta:template xlink:href="Normal.dotm" xlink:type="simple"/>
    <meta:editing-cycles>2</meta:editing-cycles>
    <meta:editing-duration>PT0S</meta:editing-duration>
    <meta:document-statistic meta:page-count="13" meta:paragraph-count="344" meta:word-count="4901" meta:character-count="37934" meta:row-count="834" meta:non-whitespace-character-count="33377"/>
  </office:meta>
</office:document-meta>
</file>