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style:tab-stops>
          <style:tab-stop style:type="right" style:position="6.6937in"/>
        </style:tab-stops>
      </style:paragraph-properties>
    </style:style>
    <style:style style:name="P293" style:parent-style-name="Normal" style:family="paragraph">
      <style:paragraph-properties>
        <style:tab-stops>
          <style:tab-stop style:type="right" style:position="6.6937in"/>
        </style:tab-stops>
      </style:paragraph-properties>
    </style:style>
    <style:style style:name="P294" style:parent-style-name="Normal" style:family="paragraph">
      <style:paragraph-properties>
        <style:tab-stops>
          <style:tab-stop style:type="right" style:position="6.6937in"/>
        </style:tab-stops>
      </style:paragraph-properties>
    </style:style>
    <style:style style:name="P295" style:parent-style-name="Normal" style:family="paragraph">
      <style:paragraph-properties>
        <style:tab-stops>
          <style:tab-stop style:type="right" style:position="6.6937in"/>
        </style:tab-stops>
      </style:paragraph-properties>
      <style:text-properties fo:text-transform="uppercase"/>
    </style:style>
    <style:style style:name="P296" style:parent-style-name="Normal" style:family="paragraph">
      <style:paragraph-properties>
        <style:tab-stops>
          <style:tab-stop style:type="right" style:position="6.6937in"/>
        </style:tab-stops>
      </style:paragraph-properties>
      <style:text-properties fo:text-transform="uppercase"/>
    </style:style>
    <style:style style:name="P297" style:parent-style-name="Normal" style:family="paragraph">
      <style:paragraph-properties>
        <style:tab-stops>
          <style:tab-stop style:type="right" style:position="6.6937in"/>
        </style:tab-stops>
      </style:paragraph-properties>
      <style:text-properties fo:text-transform="uppercase"/>
    </style:style>
    <style:style style:name="P298" style:parent-style-name="Normal" style:family="paragraph">
      <style:paragraph-properties>
        <style:tab-stops>
          <style:tab-stop style:type="right" style:position="6.6937in"/>
        </style:tab-stops>
      </style:paragraph-properties>
      <style:text-properties fo:text-transform="uppercase"/>
    </style:style>
    <style:style style:name="P299" style:parent-style-name="Normal" style:family="paragraph">
      <style:paragraph-properties>
        <style:tab-stops>
          <style:tab-stop style:type="right" style:position="6.6937in"/>
        </style:tab-stops>
      </style:paragraph-properties>
      <style:text-properties fo:text-transform="uppercase"/>
    </style:style>
    <style:style style:name="P300" style:parent-style-name="Normal" style:family="paragraph">
      <style:paragraph-properties fo:text-align="center"/>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widows="0" fo:orphans="0"/>
    </style:style>
  </office:automatic-styles>
  <office:body>
    <office:text text:use-soft-page-breaks="true">
      <text:p text:style-name="P1"><text:span text:style-name="T9">Suvestinė redakcija nuo 2004-09-11 iki 2005-05-05</text:span></text:p>
      <text:p text:style-name="P10"/>
      <text:p text:style-name="P11"><text:span text:style-name="T12">Nutarimas paskelbtas: Žin. 2004, Nr.<text:s/></text:span><text:a xlink:href="https://www.e-tar.lt/portal/legalAct.html?documentId=TAR.727E3D0C5140" office:target-frame-name="_top" xlink:show="replace"><text:span text:style-name="T13">22-667</text:span></text:a><text:span text:style-name="T14">, i. k. 1041100NUTA00000135</text:span></text:p>
      <text:p text:style-name="P15"/>
      <text:p text:style-name="P16"><text:span text:style-name="T17"/><text:span text:style-name="T18">LIETUVOS RESPUBLIKOS VYRIAUSYBĖ</text:span></text:p>
      <text:p text:style-name="P19"/>
      <text:p text:style-name="P20">N U T A R I M A S</text:p>
      <text:p text:style-name="P21">DĖL VALSTYBĖS INSTITUCIJŲ, SAVIVALDYBIŲ IR KITŲ JURIDINIŲ ASMENŲ, ATSAKINGŲ UŽ EUROPOS ŽEMĖS ŪKIO ORIENTAVIMO IR GARANTIJŲ FONDO GARANTIJŲ SKYRIAUS PRIEMONIŲ ĮGYVENDINIMĄ, PASKYRIMO</text:p>
      <text:p text:style-name="P22"/>
      <text:p text:style-name="P23">2004 m. vasario 6 d. Nr. 135</text:p>
      <text:p text:style-name="P24">Vilnius</text:p>
      <text:p text:style-name="P25"/>
      <text:p text:style-name="P26"><text:span text:style-name="T27">Vadovaudamasi Lietuvos Respublikos žemės ūkio ir kaimo plėtros įstatymu (Žin., 2002, Nr.<text:s/></text:span><text:a xlink:href="https://www.e-tar.lt/portal/lt/legalAct/TAR.80CA64E588A1" office:target-frame-name="_blank" xlink:show="new"><text:span text:style-name="T28">72-3009</text:span></text:a><text:span text:style-name="T29">) ir siekdama užtikrinti</text:span><text:span text:style-name="T30"><text:s/>Europos žemės ūkio orientavimo ir garantijų fondo Garantijų skyriaus priemonių įgyvendinimą, Lietuvos Respublikos Vyriausybė<text:s/></text:span><text:span text:style-name="T31">nutari</text:span><text:span text:style-name="T32">a:</text:span></text:p>
      <text:p text:style-name="P33"><text:span text:style-name="T34">1</text:span><text:span text:style-name="T35">. Paskirti Žemės ūkio ministeriją Europos žemės ūkio orientavimo ir garantijų fondo (toliau vadinama – EŽŪOGF) Garan</text:span><text:span text:style-name="T36">tijų skyriaus atsakingąja institucija.</text:span></text:p>
      <text:p text:style-name="P37"><text:span text:style-name="T38">2</text:span><text:span text:style-name="T39">. Nustatyti, kad Nacionalinė mokėjimo agentūra prie Žemės ūkio ministerijos (toliau vadinama – Nacionalinė mokėjimo agentūra) administruoja Europos žemės ūkio orientavimo ir garantijų fondo Garantijų skyriaus<text:s/></text:span><text:span text:style-name="T40">priemones, atlieka lėšų mokėjimo ir kontrolės funkcijas, taip pat 1989 m. gruodžio 21 d. Tarybos reglamente (EEB) Nr. 4045/89 dėl valstybių narių atliekamo sandorių, sudarančių Europos žemės ūkio orientavimo ir garantijų fondo Garantijų skyriaus finansavim</text:span><text:span text:style-name="T41">o sistemos dalį, patikrinimo, panaikinančiame Direktyvą 77/435/EEB (su paskutiniais pakeitimais, padarytais 2002 m. lapkričio 28 d. Tarybos reglamentu (EB) Nr. 2154/2002), nurodytas Specialiojo departamento funkcijas.</text:span><text:s/></text:p>
      <text:p text:style-name="P42">Punkto pakeitimai:</text:p>
      <text:p text:style-name="P43"><text:span text:style-name="T44">Nr.<text:s/></text:span><text:a xlink:href="https://www.e-tar.lt/portal/legalAct.html?documentId=TAR.92B7E74A15B6" office:target-frame-name="_top" xlink:show="replace"><text:span text:style-name="T45">1134</text:span></text:a><text:span text:style-name="T46">, 2004-09-06, Žin., 2004, Nr. 137-4985 (2004-09-10), i. k. 1041100NUTA00001134</text:span></text:p>
      <text:p text:style-name="Normal"/>
      <text:p text:style-name="P47"><text:span text:style-name="T48">3</text:span><text:span text:style-name="T49">. Paskirti valstybės institucijas, savivaldybes ir kitus juridinius asmenis, atsakingus už EŽŪOGF G</text:span><text:span text:style-name="T50">arantijų skyriaus priemonių įgyvendinimą:</text:span></text:p>
      <text:p text:style-name="P51"><text:span text:style-name="T52">3.1</text:span><text:span text:style-name="T53">. už tiesiogines išmokas:</text:span></text:p>
      <text:p text:style-name="P54"><text:span text:style-name="T55">3.1.1</text:span><text:span text:style-name="T56">. valstybės įmonę Žemės ūkio informacijos ir kaimo verslo centrą (toliau vadinama – Žemės ūkio informacijos ir kaimo verslo centras) – už žemės sklypų identifikavimo sistemos k</text:span><text:span text:style-name="T57">ūrimą, įgyvendinimą ir tvarkymą; nuotolinio deklaruotų plotų tikrinimo organizavimą ir vykdymą; gyvulių registravimo ir identifikavimo sistemos kompiuterinės centrinės duomenų bazės kūrimą, funkcionavimą ir tvarkymą; Žemės ūkio ir kaimo verslo registro tva</text:span><text:span text:style-name="T58">rkymą;</text:span></text:p>
      <text:p text:style-name="P59"><text:span text:style-name="T60">3.1.2</text:span><text:span text:style-name="T61">. Valstybinę maisto ir veterinarijos tarnybą – už informacijos apie gyvulių identifikavimo ir registravimo tvarkos pažeidimus teikimą Nacionalinei mokėjimo agentūrai;</text:span></text:p>
      <text:p text:style-name="P62"><text:span text:style-name="T63">3.1.3</text:span><text:span text:style-name="T64">. valstybės įmonę „Gyvulių produktyvumo kontrolė“ – už skerdyklų</text:span><text:span text:style-name="T65"><text:s/>tikrinimą vietoje;</text:span></text:p>
      <text:p text:style-name="P66"><text:span text:style-name="T67">3.1.4</text:span><text:span text:style-name="T68">. savivaldybes – už paraiškų, kitų dokumentų surinkimą, patikrinimą, registravimą ir perdavimą Nacionalinei mokėjimo agentūrai;</text:span></text:p>
      <text:p text:style-name="P69"><text:span text:style-name="T70">3.2</text:span><text:span text:style-name="T71">. už pieno gamybos kvotas:</text:span></text:p>
      <text:p text:style-name="P72"><text:span text:style-name="T73">3.2.1</text:span><text:span text:style-name="T74">. iki 2005–2006 kvotos metų – Žemės ūkio informacijos ir</text:span><text:span text:style-name="T75"><text:s/>kaimo verslo centrą, o nuo 2005-2006 kvotos metų – EŽŪOGF Garantijų skyriaus atsakingosios institucijos paskirtą instituciją – už ataskaitų, gautų iš pieno supirkimo įmonių, pieno gamintojų prašymų, paraiškų ir deklaracijų duomenų įvedimą į pieno gamybos<text:s/></text:span><text:span text:style-name="T76">kvotų administravimo informacinę sistemą, pieno gamintojų informavimą apie duomenų neatitikimą ir turimos individualios pieno gamybos kvotos pasikeitimą, informacijos ir pirminių dokumentų pateikimą Nacionalinei mokėjimo agentūrai; gyvulių<text:s/></text:span><text:soft-page-break/><text:span text:style-name="T77">registravimo ir<text:s/></text:span><text:span text:style-name="T78">identifikavimo sistemos kompiuterinės centrinės duomenų bazės kūrimą, funkcionavimą ir tvarkymą; Žemės ūkio ir kaimo verslo registro tvarkymą;</text:span></text:p>
      <text:p text:style-name="P79"><text:span text:style-name="T80">3.2.2</text:span><text:span text:style-name="T81">. savivaldybes – už pirminį paraiškų ir deklaracijų tvarkymą (surinkimą, registravimą, pirminį tikrinimą</text:span><text:span text:style-name="T82">), o skiriant kvotas iš nacionalinio rezervo – pieno ūkių tikrinimą ir išvadų teikimą Nacionalinei mokėjimo agentūrai; gamintojų informavimą apie atmestas ar blogai užpildytas paraiškas ir deklaracijas, taip pat visus pasikeitimus, susijusius su pieno gamy</text:span><text:span text:style-name="T83">bos kvotos turėtojo individualia kvota, dokumentų perdavimą iki 2005–2006 kvotos metų Žemės ūkio informacijos ir kaimo verslo centrui, o nuo 2005–2006 kvotos metų – EŽŪOGF Garantijų skyriaus atsakingosios institucijos paskirtai institucijai;</text:span></text:p>
      <text:p text:style-name="P84"><text:span text:style-name="T85">3.2.3</text:span><text:span text:style-name="T86">. Val</text:span><text:span text:style-name="T87">stybinę maisto ir veterinarijos tarnybą – už informacijos apie gyvulių identifikavimo ir registravimo tvarkos pažeidimus teikimą Nacionalinei mokėjimo agentūrai, leidimų parduoti pieną išdavimą gamintojams, turintiems pieno gamybos kvotas ir tvarkantiems p</text:span><text:span text:style-name="T88">ieno, parduoto tiesiogiai vartoti, apskaitą pieno ūkyje;</text:span></text:p>
      <text:p text:style-name="P89"><text:span text:style-name="T90">3.2.4</text:span><text:span text:style-name="T91">. valstybės įmonę „Pieno tyrimai“ – už pieno gamintojų parduodamo pieno riebumo tyrimus;</text:span></text:p>
      <text:p text:style-name="P92"><text:span text:style-name="T93">3.3</text:span><text:span text:style-name="T94">. už sausųjų pašarų gamybos kvotas:</text:span></text:p>
      <text:p text:style-name="P95"><text:span text:style-name="T96">3.3.1</text:span><text:span text:style-name="T97">. Valstybinę sėklų ir grūdų tarnybą prie Žemės<text:s/></text:span><text:span text:style-name="T98">ūkio ministerijos (toliau vadinama – Valstybinė sėklų ir grūdų tarnyba) – už leidimų sausųjų pašarų gamintojams išdavimą, sustabdymą ir panaikinimą;</text:span></text:p>
      <text:p text:style-name="P99"><text:span text:style-name="T100">3.3.2</text:span><text:span text:style-name="T101">. Valstybinę maisto ir veterinarijos tarnybą – už privalomųjų sausųjų pašarų kokybės reikalavimų k</text:span><text:span text:style-name="T102">ontrolę;</text:span></text:p>
      <text:p text:style-name="P103"><text:span text:style-name="T104">3.4</text:span><text:span text:style-name="T105">. už paramą sertifikuotos sėklos augintojams:</text:span></text:p>
      <text:p text:style-name="P106"><text:span text:style-name="T107">3.4.1</text:span><text:span text:style-name="T108">. Valstybinę sėklų ir grūdų tarnybą – už sėklos sertifikavimą;</text:span></text:p>
      <text:p text:style-name="P109"><text:span text:style-name="T110">3.4.2</text:span><text:span text:style-name="T111">. sertifikuotos sėklos tiekėjus – už sėklos augintojų paraiškų paramai už sertifikuotą sėklą gauti surinkimą ir p</text:span><text:span text:style-name="T112">ateikimą Nacionalinei mokėjimo agentūrai;</text:span></text:p>
      <text:p text:style-name="P113"><text:span text:style-name="T114">3.5</text:span><text:span text:style-name="T115">. už kaimo plėtros priemones:</text:span></text:p>
      <text:p text:style-name="P116"><text:span text:style-name="T117">3.5.1</text:span><text:span text:style-name="T118">. savivaldybes – už paraiškų, kitų dokumentų surinkimą ir perdavimą Nacionalinei mokėjimo agentūrai pagal priemonę „Mažiau palankios ūkininkauti vietovės ir vietovės su</text:span><text:span text:style-name="T119"><text:s/>aplinkosaugos apribojimais“;</text:span><text:s/></text:p>
      <text:p text:style-name="P120">Punkto pakeitimai:</text:p>
      <text:p text:style-name="P121"><text:span text:style-name="T122">Nr.<text:s/></text:span><text:a xlink:href="https://www.e-tar.lt/portal/legalAct.html?documentId=TAR.92B7E74A15B6" office:target-frame-name="_top" xlink:show="replace"><text:span text:style-name="T123">1134</text:span></text:a><text:span text:style-name="T124">, 2004-09-06, Žin., 2004, Nr. 137-4985 (2004-09-10), i. k. 1041100NUTA00001134</text:span></text:p>
      <text:p text:style-name="Normal"/>
      <text:p text:style-name="P125"><text:span text:style-name="T126">3.5.2</text:span><text:span text:style-name="T127">. Valstybinę maisto ir vete</text:span><text:span text:style-name="T128">rinarijos tarnybą – už ūkio subjektų pateiktų projektų įvertinimą pagal veterinarijos, higienos ir gyvulių gerovės reikalavimus;</text:span></text:p>
      <text:p text:style-name="P129"><text:span text:style-name="T130">3.5.3</text:span><text:span text:style-name="T131">. apskričių viršininkų administracijas – už pažymų, kuriose nurodyti pelkių (šlapžemių) plotai, privalomų pagal Lietuv</text:span><text:span text:style-name="T132">os Respublikos teisės aktus ir papildomai įrengiamų paviršinio vandens telkinių pakrančių apsaugos juostų ilgis, plotis ir bendras plotas, pateikimą žemės ūkio veiklos subjektams, siekiantiems gauti paramą pagal paramos priemonę „Agrarinė aplinkosauga“, ir</text:span><text:span text:style-name="T133"><text:s/>šlapžemių, pelkių ir paviršinio vandens telkinių pakrančių apsaugos juostų ribų įbraižymą žemėlapyje.</text:span><text:s/></text:p>
      <text:p text:style-name="P134">Papildyta punktu:</text:p>
      <text:p text:style-name="P135"><text:span text:style-name="T136">Nr.<text:s/></text:span><text:a xlink:href="https://www.e-tar.lt/portal/legalAct.html?documentId=TAR.92B7E74A15B6" office:target-frame-name="_top" xlink:show="replace"><text:span text:style-name="T137">1134</text:span></text:a><text:span text:style-name="T138">, 2004-09-06, Žin., 2004, Nr. 137-4985 (2004</text:span><text:span text:style-name="T139">-09-10), i. k. 1041100NUTA00001134</text:span></text:p>
      <text:p text:style-name="Normal"/>
      <text:p text:style-name="P140"><text:span text:style-name="T141">3.5.4</text:span><text:span text:style-name="T142">. Aplinkos ministeriją arba jos įgaliotas institucijas:</text:span></text:p>
      <text:p text:style-name="P143">Punkto numeracijos pakeitimas:</text:p>
      <text:p text:style-name="P144"><text:span text:style-name="T145">Nr.<text:s/></text:span><text:a xlink:href="https://www.e-tar.lt/portal/legalAct.html?documentId=TAR.92B7E74A15B6" office:target-frame-name="_top" xlink:show="replace"><text:span text:style-name="T146">1134</text:span></text:a><text:span text:style-name="T147">, 2004-09-06, Žin., 2004, Nr.<text:s/></text:span><text:span text:style-name="T148">137-4985 (2004-09-10), i. k. 1041100NUTA00001134</text:span></text:p>
      <text:p text:style-name="Normal"/>
      <text:p text:style-name="P149"><text:span text:style-name="T150">3.5.4.1</text:span><text:span text:style-name="T151">. už ūkio subjektų pateiktų projektų įvertinimą pagal aplinkosaugos reikalavimus ir aplinkosaugos priemonių laikymosi kontrolę;</text:span></text:p>
      <text:p text:style-name="P152"><text:span text:style-name="T153">3.5.4.2</text:span><text:span text:style-name="T154">. už aplinkosaugos srities informacijos pateikimą<text:s/></text:span><text:span text:style-name="T155">priemonių „Agrarinė aplinkosauga“, „Mažiau palankios ūkininkauti vietovės ir vietovės su aplinkosaugos apribojimais“ ir „Žemės ūkio<text:s/></text:span><text:soft-page-break/><text:span text:style-name="T156">paskirties žemės apželdinimas mišku“ administravimui vykdyti bei šių priemonių veiksmingumo įvertinimą;</text:span><text:s/></text:p>
      <text:p text:style-name="P157">Punkto pakeitimai:</text:p>
      <text:p text:style-name="P158"><text:span text:style-name="T159">Nr.<text:s/></text:span><text:a xlink:href="https://www.e-tar.lt/portal/legalAct.html?documentId=TAR.92B7E74A15B6" office:target-frame-name="_top" xlink:show="replace"><text:span text:style-name="T160">1134</text:span></text:a><text:span text:style-name="T161">, 2004-09-06, Žin., 2004, Nr. 137-4985 (2004-09-10), i. k. 1041100NUTA00001134</text:span></text:p>
      <text:p text:style-name="Normal"/>
      <text:p text:style-name="P162"><text:span text:style-name="T163">3.5.5</text:span><text:span text:style-name="T164">. Žemės ūkio informacijos ir kaimo verslo centrą – už Žemės ūkio ir kaimo v</text:span><text:span text:style-name="T165">erslo registro tvarkymą;</text:span></text:p>
      <text:p text:style-name="P166">Punkto numeracijos pakeitimas:</text:p>
      <text:p text:style-name="P167"><text:span text:style-name="T168">Nr.<text:s/></text:span><text:a xlink:href="https://www.e-tar.lt/portal/legalAct.html?documentId=TAR.92B7E74A15B6" office:target-frame-name="_top" xlink:show="replace"><text:span text:style-name="T169">1134</text:span></text:a><text:span text:style-name="T170">, 2004-09-06, Žin., 2004, Nr. 137-4985 (2004-09-10), i. k. 1041100NUTA00001134</text:span></text:p>
      <text:p text:style-name="Normal"/>
      <text:p text:style-name="P171"><text:span text:style-name="T172">3.6</text:span><text:span text:style-name="T173">. už žemės ūkio ir ma</text:span><text:span text:style-name="T174">isto produktų intervencinį pirkimą ir kitas intervencines priemones, išskyrus intervencines žuvininkystės produktų priemones (toliau vadinama – intervencinės priemonės):</text:span></text:p>
      <text:p text:style-name="P175"><text:span text:style-name="T176">3.6.1</text:span><text:span text:style-name="T177">. valstybės įmonę Lietuvos žemės ūkio ir maisto produktų rinkos reguliavimo age</text:span><text:span text:style-name="T178">ntūrą (toliau vadinama – Lietuvos žemės ūkio ir maisto produktų rinkos reguliavimo agentūra) – už sprendimo dėl paraiškos tinkamumo priėmimą: oficialaus leidimo atlikti mokėjimą teikimą; garantijų administravimą; ataskaitų bei duomenų ataskaitoms rengimą i</text:span><text:span text:style-name="T179">r pateikimą intervencines priemones administruojančioms institucijoms (duomenys viešojo saugojimo mėnesinėms ir metinėms ataskaitoms, taip pat EŽŪOGF Garantijų skyriaus metinei ataskaitai, ataskaitai apie žemės ūkio ir maisto produktų, kuriems taikomos int</text:span><text:span text:style-name="T180">ervencinės priemonės, kiekį bei kita); asmenų, susijusių su intervencinėmis priemonėmis, tikrinimą ir patvirtinimą pagal atsakingosios institucijos nustatytus atitikties teisės aktams reikalavimus; produktų, kuriems taikomos intervencinės priemonės, tikrin</text:span><text:span text:style-name="T181">imą;</text:span></text:p>
      <text:p text:style-name="P182"><text:span text:style-name="T183">3.6.2</text:span><text:span text:style-name="T184">. Muitinės departamentą prie Finansų ministerijos (toliau vadinama – Muitinės departamentas) – už:</text:span></text:p>
      <text:p text:style-name="P185"><text:span text:style-name="T186">3.6.2.1</text:span><text:span text:style-name="T187">. paimtų iš intervencinių atsargų žemės ūkio produktų, kuriuos numatoma išgabenti iš Europos Sąjungos (toliau vadinama – ES) muitų ter</text:span><text:span text:style-name="T188">itorijos arba gabenti į tam tikras paskirties vietas ES muitų teritorijoje, muitinį tikrinimą;</text:span></text:p>
      <text:p text:style-name="P189"><text:span text:style-name="T190">3.6.2.2</text:span><text:span text:style-name="T191">. kitų funkcijų, numatytų Bendradarbiavimo įgyvendinant EŽŪOGF Garantijų skyriaus priemones sutartyje, sudarytoje tarp Nacionalinės mokėjimo agentūros</text:span><text:span text:style-name="T192">, Lietuvos žemės ūkio ir maisto produktų rinkos reguliavimo agentūros ir Muitinės departamento, atlikimą;</text:span></text:p>
      <text:p text:style-name="P193"><text:span text:style-name="T194">3.6.3</text:span><text:span text:style-name="T195">. Valstybinę maisto ir veterinarijos tarnybą – už produktų, kuriems taikomos intervencinės priemonės, sudėties, kokybės, pakuotės ir ženkli</text:span><text:span text:style-name="T196">nimo atitikties nustatytiems reikalavimams tikrinimą; šių produktų gamybos bei perdirbimo priežiūrą ir tikrinimą; sandėlių bei šaldyklų priežiūrą ir tikrinimą;</text:span></text:p>
      <text:p text:style-name="P197"><text:span text:style-name="T198">3.6.4</text:span><text:span text:style-name="T199">. Valstybinę sėklų ir grūdų tarnybą – už priimamų, perimamų, saugomų ir realizuojamų<text:s/></text:span><text:span text:style-name="T200">grūdų, kuriems taikomos intervencinės priemonės, kokybės atitikties nustatytiems reikalavimams tikrinimą; intervencinių grūdų sandėlių atitikties nustatytiems reikalavimams tikrinimą; specialiosios kokybinės ir kiekybinės apskaitos tikrinimą;</text:span></text:p>
      <text:p text:style-name="P201"><text:span text:style-name="T202">3.7</text:span><text:span text:style-name="T203">. už</text:span><text:span text:style-name="T204"><text:s/>intervencines žuvininkystės produktų priemones:</text:span></text:p>
      <text:p text:style-name="P205"><text:span text:style-name="T206">3.7.1</text:span><text:span text:style-name="T207">. Lietuvos žemės ūkio ir maisto produktų rinkos reguliavimo agentūrą – už sprendimo dėl paraiškos tinkamumo priėmimą: oficialaus leidimo atlikti mokėjimą teikimą; garantijų administravimą; žuvininkyst</text:span><text:span text:style-name="T208">ės produktų, kuriems taikomos intervencinės priemonės, ir jų panaudojimo tikrinimą; ataskaitų bei duomenų ataskaitoms rengimą ir pateikimą intervencines žuvininkystės produktų priemones administruojančioms institucijoms;</text:span></text:p>
      <text:p text:style-name="P209"><text:span text:style-name="T210">3.7.2</text:span><text:span text:style-name="T211">. Valstybinę maisto ir vet</text:span><text:span text:style-name="T212">erinarijos tarnybą – už pateiktų pirminiam pardavimui žuvininkystės produktų išrūšiavimo pagal dydžio ir šviežumo kategorijas kontrolę, pašalintų iš rinkos žuvininkystės produktų atitiktį deklaruojamoms dydžio ir šviežumo kategorijoms, saugos, kokybės ir ž</text:span><text:span text:style-name="T213">enklinimo atitikties nustatytiems reikalavimams tikrinimą;</text:span></text:p>
      <text:p text:style-name="P214"><text:span text:style-name="T215">3.8</text:span><text:span text:style-name="T216">. už paramą žuvininkystės produktų gamintojų organizacijoms:</text:span></text:p>
      <text:soft-page-break/>
      <text:p text:style-name="P217"><text:span text:style-name="T218">Žuvininkystės departamentą prie Žemės ūkio ministerijos (toliau vadinama – Žuvininkystės departamentas) – už žuvininkystės prod</text:span><text:span text:style-name="T219">uktų gamintojų organizacijų pripažinimą, pripažinimo panaikinimą, šių organizacijų veiklos kontrolę, jų veiklos metinių programų patvirtinimą ir vykdymo kontrolę, sprendimo dėl tinkamumo apmokėti šių organizacijų paraiškas jų veiklos metinių programų įgyve</text:span><text:span text:style-name="T220">ndinimo paramai gauti priėmimą; informacijos pateikimą šias priemones administruojančioms institucijoms.</text:span></text:p>
      <text:p text:style-name="P221"><text:span text:style-name="T222">4</text:span><text:span text:style-name="T223">. Pavesti:</text:span></text:p>
      <text:p text:style-name="P224"><text:span text:style-name="T225">4.1</text:span><text:span text:style-name="T226">. Žemės ūkio ministerijai:</text:span></text:p>
      <text:p text:style-name="P227"><text:span text:style-name="T228">4.1.1</text:span><text:span text:style-name="T229">. akredituoti iki 2004 m. gegužės 1 d. Nacionalinę mokėjimo agentūrą, pranešti apie tai Europo</text:span><text:span text:style-name="T230">s Komisijai ir prižiūrėti, kad Nacionalinė mokėjimo agentūra, atlikdama EŽŪOGF Garantijų skyriaus mokėjimo agentūros funkcijas, atitiktų akreditacijos kriterijus;</text:span></text:p>
      <text:p text:style-name="P231"><text:span text:style-name="T232">4.1.2</text:span><text:span text:style-name="T233">. parengti ir iki 2004 m. vasario 27 d. patvirtinti EŽŪOGF Garantijų skyriaus paramo</text:span><text:span text:style-name="T234">s administravimo ir pagal šį fondą administruojamų šio nutarimo 3 punkte nurodytų priemonių įgyvendinimo tvarkas;</text:span></text:p>
      <text:p text:style-name="P235"><text:span text:style-name="T236">4.1.3</text:span><text:span text:style-name="T237">. parengti ir iki 2004 m. vasario 27 d. patvirtinti bendradarbiavimo sutarties tarp Nacionalinės mokėjimo agentūros ir savivaldybių (</text:span><text:span text:style-name="T238">atsižvelgiant į joms priskirtas funkcijas) dėl EŽŪOGF Garantijų skyriaus priemonių įgyvendinimo standartines sąlygas;</text:span></text:p>
      <text:p text:style-name="P239"><text:span text:style-name="T240">4.1.4</text:span><text:span text:style-name="T241">. prireikus iki 2004 m. balandžio 1 d. papildyti Nacionalinės mokėjimo agentūros, Žuvininkystės departamento, Valstybinės sėklų i</text:span><text:span text:style-name="T242">r grūdų tarnybos nuostatus, taip pat Žemės ūkio informacijos ir kaimo verslo centro, valstybės įmonės „Gyvulių produktyvumo kontrolė“, valstybės įmonės „Pieno tyrimai“ ir Lietuvos žemės ūkio ir maisto produktų rinkos reguliavimo agentūros įstatus – numatyt</text:span><text:span text:style-name="T243">i juose funkcijas, susijusias su EŽŪOGF Garantijų skyriaus priemonių administravimu;</text:span></text:p>
      <text:p text:style-name="P244"><text:span text:style-name="T245">4.2</text:span><text:span text:style-name="T246">. Finansų ministerijai – prireikus iki 2004 m. balandžio 1 d. papildyti Muitinės departamento nuostatus – numatyti juose funkcijas, susijusias su EŽŪOGF Garantijų</text:span><text:span text:style-name="T247"><text:s/>skyriaus priemonių administravimu;</text:span></text:p>
      <text:p text:style-name="P248"><text:span text:style-name="T249">4.3</text:span><text:span text:style-name="T250">. Aplinkos ministerijai – prireikus parengti ir iki 2004 m. balandžio 1 d. pateikti Lietuvos Respublikos Vyriausybei nutarimo dėl šios ministerijos nuostatų pakeitimo projektą ir papildyti jos įgaliotų institucijų</text:span><text:span text:style-name="T251"><text:s/>nuostatus arba įstatus – numatyti juose funkcijas, susijusias su EŽŪOGF Garantijų skyriaus priemonių administravimu;</text:span></text:p>
      <text:p text:style-name="P252"><text:span text:style-name="T253">4.4</text:span><text:span text:style-name="T254">. Valstybinei maisto ir veterinarijos tarnybai – prireikus parengti ir iki 2004 m. balandžio 1 d. pateikti Lietuvos Respublikos Vyr</text:span><text:span text:style-name="T255">iausybei nutarimo dėl šios tarnybos nuostatų pakeitimo projektą – numatyti jame funkcijas, susijusias su EŽŪOGF Garantijų skyriaus priemonių administravimu;</text:span></text:p>
      <text:p text:style-name="P256"><text:span text:style-name="T257">4.5</text:span><text:span text:style-name="T258">. Nacionalinei mokėjimo agentūrai:</text:span></text:p>
      <text:p text:style-name="P259"><text:span text:style-name="T260">4.5.1</text:span><text:span text:style-name="T261">. parengti ir patvirtinti administruojamų priemoni</text:span><text:span text:style-name="T262">ų įgyvendinimo procedūras;</text:span></text:p>
      <text:p text:style-name="P263"><text:span text:style-name="T264">4.5.2</text:span><text:span text:style-name="T265">. parengti ir pasirašyti:</text:span></text:p>
      <text:p text:style-name="P266"><text:span text:style-name="T267">4.5.2.1</text:span><text:span text:style-name="T268">. iki 2004 m. vasario 27 d. – bendradarbiavimo sutartis su šio nutarimo 3 punkte nurodytomis valstybės institucijomis ir kitais juridiniais asmenimis (išskyrus valstybės įmonę „Gyvulių<text:s/></text:span><text:span text:style-name="T269">produktyvumo kontrolė“), atsižvelgiant į šiuo nutarimu jiems priskirtas funkcijas ir vadovaujantis ES teisės aktais, reglamentuojančiais EŽŪOGF Garantijų skyriaus priemonių įgyvendinimą;</text:span></text:p>
      <text:p text:style-name="P270"><text:span text:style-name="T271">4.5.2.2</text:span><text:span text:style-name="T272">. iki 2004 m. vasario 27 d. – šio nutarimo 4.1.3 punkte nu</text:span><text:span text:style-name="T273">rodytas bendradarbiavimo sutartis su savivaldybėmis;</text:span></text:p>
      <text:p text:style-name="P274"><text:span text:style-name="T275">4.5.2.3</text:span><text:span text:style-name="T276">. iki 2005 m. kovo 1 d. – bendradarbiavimo sutartį su valstybės įmone „Gyvulių produktyvumo kontrolė“;</text:span></text:p>
      <text:p text:style-name="P277"><text:span text:style-name="T278">4.5.2.4</text:span><text:span text:style-name="T279">. iki 2004 m. gegužės 1 d. – bendradarbiavimo sutartis dėl susijusių su EŽŪOGF</text:span><text:span text:style-name="T280"><text:s/>Garantijų skyriaus finansuojamų priemonių administravimu funkcijų vykdymo su šiais ūkio subjektais:</text:span></text:p>
      <text:p text:style-name="P281"><text:span text:style-name="T282">4.5.2.4.1</text:span><text:span text:style-name="T283">. pieno supirkimo ir perdirbimo įmonėmis – dėl superkamo pieno apskaitos, duomenų bei ataskaitų teikimo Nacionalinei mokėjimo agentūrai, apskaič</text:span><text:span text:style-name="T284">iuotų sumų už viršytą pieno gamybos kvotą surinkimo iš gamintojų ir perdavimo Nacionalinei mokėjimo agentūrai, gamintojų informavimo;</text:span></text:p>
      <text:p text:style-name="P285"><text:span text:style-name="T286">4.5.2.4.2</text:span><text:span text:style-name="T287">. įmonėmis, gaminančiomis bulvių krakmolą, – dėl bulvių augintojų duomenų paramai gauti bei duomenų apie suta</text:span><text:span text:style-name="T288">rtis teikimo (kiek bulvių krakmolo pagaminta per prekybos metus, kiek sumokėta už visas krakmolo gamybai panaudotas bulves jų tiekimo metu) ir įsipareigojimo mokėti apskaičiuotą sumą už viršytą kvotos kiekį, kuris laikomas realizuotu vidaus rinkoje;</text:span></text:p>
      <text:p text:style-name="P289"><text:span text:style-name="T290">4.5.3</text:span><text:span text:style-name="T291">. kontroliuoti, kaip savivaldybės atlieka šio nutarimo 3 punktu joms priskirtas funkcijas.</text:span></text:p>
      <text:p text:style-name="P292"/>
      <text:p text:style-name="P293"/>
      <text:p text:style-name="P294"/>
      <text:p text:style-name="P295">Ministras Pirmininkas<text:s/><text:tab/>Algirdas Brazauskas</text:p>
      <text:p text:style-name="P296"/>
      <text:p text:style-name="P297"/>
      <text:p text:style-name="P298"/>
      <text:p text:style-name="P299">Žemės ūkio ministras<text:s/><text:tab/>Jeronimas Kraujelis</text:p>
      <text:p text:style-name="P300"/>
      <text:p text:style-name="P301"/>
      <text:p text:style-name="P302"/>
      <text:p text:style-name="P303"><text:span text:style-name="T304">Pakeitimai:</text:span></text:p>
      <text:p text:style-name="P305"/>
      <text:p text:style-name="P306"><text:span text:style-name="T307">1.</text:span></text:p>
      <text:p text:style-name="P308"><text:span text:style-name="T309">Lietuvos Respublikos Vyriausybė,<text:s/></text:span><text:span text:style-name="T310">Nutarimas</text:span></text:p>
      <text:p text:style-name="P311"><text:span text:style-name="T312">Nr.<text:s/></text:span><text:a xlink:href="https://www.e-tar.lt/portal/legalAct.html?documentId=TAR.92B7E74A15B6" office:target-frame-name="_top" xlink:show="replace"><text:span text:style-name="T313">1134</text:span></text:a><text:span text:style-name="T314">, 2004-09-06, Žin., 2004, Nr. 137-4985 (2004-09-10), i. k. 1041100NUTA00001134</text:span></text:p>
      <text:p text:style-name="P315"><text:span text:style-name="T316">Dėl Lietuvos Respublikos Vyriausybės 2004 m. vasario 6 d. nutarimo Nr. 135 "D</text:span><text:span text:style-name="T317">ėl valstybės institucijų, savivaldybių ir kitų juridinių asmenų, atsakingų už Europos žemės ūkio orientavimo ir garantijų fondo garantijų skyriaus priemonių įgyvendinimą, paskyrimo" pakeitimo</text:span></text:p>
      <text:p text:style-name="P318"/>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4-03T11:59:00Z</meta:creation-date>
    <dc:date>2018-04-03T11:59:00Z</dc:date>
    <meta:template xlink:href="Normal.dotm" xlink:type="simple"/>
    <meta:editing-cycles>2</meta:editing-cycles>
    <meta:editing-duration>PT0S</meta:editing-duration>
    <meta:document-statistic meta:page-count="5" meta:paragraph-count="151" meta:word-count="2035" meta:character-count="15806" meta:row-count="356" meta:non-whitespace-character-count="13922"/>
  </office:meta>
</office:document-meta>
</file>