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9-09-23 iki 2011-03-17</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text:s/></text:span><text:span text:style-name="T28">žemės ūkio ir kaimo plėtros įstatymu</text:span><text:span text:style-name="T29"><text:s/>(Žin., 2002, Nr.<text:s/></text:span><text:a xlink:href="https://www.e-tar.lt/portal/lt/legalAct/TAR.80CA64E588A1" office:target-frame-name="_blank" xlink:show="new"><text:span text:style-name="T30">72-3009</text:span></text:a><text:span text:style-name="T31">), Lietuvos Respublikos<text:s/></text:span><text:span text:style-name="T32">vietos savivaldos įstatymu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ir 1995 m. liepos 7 d. Komisijos reglamentu (EB) Nr. 1663/95, nustatančiu išsamias Tarybos reglamento (EEB) Nr. 729/70 dėl EŽŪOGF Garantijų skyriaus sąskaitų apmokėjimo tvarkos taikymo taisykles, taip pat siekdama užtikrinti Europos žemės ūkio orientavim</text:span><text:span text:style-name="T37">o ir garantijų fondo Garantijų skyriaus priemonių įgyvendinimą,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37919A4A8C92" office:target-frame-name="_top" xlink:show="replace"><text:span text:style-name="T43">1195</text:span></text:a><text:span text:style-name="T44">, 2005-11-07, Žin., 2005, Nr. 133-478</text:span><text:span text:style-name="T45">6 (2005-11-10), i. k. 1051100NUTA00001195</text:span></text:p>
      <text:p text:style-name="P46"><text:span text:style-name="T47">Nr.<text:s/></text:span><text:a xlink:href="https://www.e-tar.lt/portal/legalAct.html?documentId=TAR.D34664115731" office:target-frame-name="_top" xlink:show="replace"><text:span text:style-name="T48">276</text:span></text:a><text:span text:style-name="T49">, 2006-03-20, Žin., 2006, Nr. 32-1133 (2006-03-23), i. k. 1061100NUTA00000276</text:span></text:p>
      <text:p text:style-name="Normal"/>
      <text:p text:style-name="P50"><text:span text:style-name="T51">1</text:span><text:span text:style-name="T52">. Paskirti Žemės ūkio ministeriją Europos</text:span><text:span text:style-name="T53"><text:s/>žemės ūkio orientavimo ir garantijų fondo (toliau vadinama – EŽŪOGF) Garantijų skyriaus atsakingąja institucija.</text:span></text:p>
      <text:p text:style-name="P54"><text:span text:style-name="T55">2</text:span><text:span text:style-name="T56">. Nustatyti, kad Nacionalinė mokėjimo agentūra prie Žemės ūkio ministerijos (toliau vadinama – Nacionalinė mokėjimo agentūra) administruo</text:span><text:span text:style-name="T57">ja Europos žemės ūkio orientavimo ir garantijų fondo Garantijų skyriaus priemones, atlieka lėšų mokėjimo ir kontrolės funkcijas, taip pat 1989 m. gruodžio 21 d. Tarybos reglamente (EEB) Nr. 4045/89 dėl valstybių narių atliekamo sandorių, sudarančių Europos</text:span><text:span text:style-name="T58"><text:s/>žemės ūkio orientavimo ir garantijų fondo Garantijų skyriaus finansavimo sistemos dalį, patikrinimo, panaikinančiame Direktyvą 77/435/EEB (su paskutiniais pakeitimais, padarytais 2002 m. lapkričio 28 d. Tarybos reglamentu (EB) Nr. 2154/2002), nurodytas Sp</text:span><text:span text:style-name="T59">ecialiojo departamento funkcijas.</text:span><text:s/></text:p>
      <text:p text:style-name="P60">Punkto pakeitimai:</text:p>
      <text:p text:style-name="P61"><text:span text:style-name="T62">Nr.<text:s/></text:span><text:a xlink:href="https://www.e-tar.lt/portal/legalAct.html?documentId=TAR.92B7E74A15B6" office:target-frame-name="_top" xlink:show="replace"><text:span text:style-name="T63">1134</text:span></text:a><text:span text:style-name="T64">, 2004-09-06, Žin., 2004, Nr. 137-4985 (2004-09-10), i. k. 1041100NUTA00001134</text:span></text:p>
      <text:p text:style-name="Normal"/>
      <text:p text:style-name="P65"><text:span text:style-name="T66">3</text:span><text:span text:style-name="T67">. Paskirti valstybės instit</text:span><text:span text:style-name="T68">ucijas, savivaldybes ir kitus juridinius asmenis, atsakingus už EŽŪOGF Garantijų skyriaus priemonių įgyvendinimą:</text:span></text:p>
      <text:p text:style-name="P69"><text:span text:style-name="T70">3.1</text:span><text:span text:style-name="T71">. už tiesiogines išmokas:</text:span></text:p>
      <text:p text:style-name="P72">3.1.1. valstybės įmonę Žemės ūkio informacijos ir kaimo verslo centrą (toliau vadinama – Žemės ūkio informacijos ir kaimo verslo centras) – už žemės sklypų identifikavimo sistemos kūrimą, įgyvendinimą ir tvarkymą; Žemės ūkio ministerijos pavedimu nuotolinio deklaruotų plotų tikrinimo organizavimą ir vykdymą; gyvulių registravimo ir identifikavimo sistemos kompiuterinės centrinės duomenų bazės kūrimą ir tvarkymą; Žemės ūkio ir kaimo verslo registro tvarkymą;<text:s/></text:p>
      <text:p text:style-name="P73">Punkto pakeitimai:</text:p>
      <text:p text:style-name="P74"><text:span text:style-name="T75">Nr.<text:s/></text:span><text:a xlink:href="https://www.e-tar.lt/portal/legalAct.html?documentId=TAR.6475E0FCD082" office:target-frame-name="_top" xlink:show="replace"><text:span text:style-name="T76">482</text:span></text:a><text:span text:style-name="T77">, 2005-05-02, Žin., 2005, Nr. 57-1954 (2005-05-05), i. k. 1051100NUTA00000482</text:span></text:p>
      <text:p text:style-name="Normal"/>
      <text:p text:style-name="P78"><text:span text:style-name="T79">3.1.2</text:span><text:span text:style-name="T80">. Valstybinę maisto ir veterinarijos tarnybą – už informacijos apie gyvulių identifikavimo ir registravimo tvarkos</text:span><text:span text:style-name="T81"><text:s/>pažeidimus teikimą Nacionalinei mokėjimo agentūrai;</text:span></text:p>
      <text:p text:style-name="P82"><text:span text:style-name="T83">3.1.3.</text:span><text:span text:style-name="T84"><text:s/>Neteko galios nuo 2005-05-06</text:span></text:p>
      <text:p text:style-name="P85">Punkto naikinimas:</text:p>
      <text:soft-page-break/>
      <text:p text:style-name="P86"><text:span text:style-name="T87">Nr.<text:s/></text:span><text:a xlink:href="https://www.e-tar.lt/portal/legalAct.html?documentId=TAR.6475E0FCD082" office:target-frame-name="_top" xlink:show="replace"><text:span text:style-name="T88">482</text:span></text:a><text:span text:style-name="T89">, 2005-05-02, Žin. 2005, Nr. 57-1954 (2005-05-05), i. k.<text:s/></text:span><text:span text:style-name="T90">1051100NUTA00000482</text:span></text:p>
      <text:p text:style-name="Normal"/>
      <text:p text:style-name="P91"><text:span text:style-name="T92">3.1.4</text:span><text:span text:style-name="T93">. savivaldybes – už paraiškų ir kitų dokumentų priėmimą, registravimą, pirminį patikrinimą ir suvedimą į informacinę sistemą seniūnijose, seniūnijose išspausdintų paraiškų perdavimą Nacionalinei mokėjimo agentūrai ir informaci</text:span><text:span text:style-name="T94">jos teikimą paramos gavėjams;</text:span><text:s/></text:p>
      <text:p text:style-name="P95">Punkto pakeitimai:</text:p>
      <text:p text:style-name="P96"><text:span text:style-name="T97">Nr.<text:s/></text:span><text:a xlink:href="https://www.e-tar.lt/portal/legalAct.html?documentId=TAR.D34664115731" office:target-frame-name="_top" xlink:show="replace"><text:span text:style-name="T98">276</text:span></text:a><text:span text:style-name="T99">, 2006-03-20, Žin., 2006, Nr. 32-1133 (2006-03-23), i. k. 1061100NUTA00000276</text:span></text:p>
      <text:p text:style-name="Normal"/>
      <text:p text:style-name="P100"><text:span text:style-name="T101">3.2</text:span><text:span text:style-name="T102">. už pieno gamybos kvotas:</text:span></text:p>
      <text:p text:style-name="P103">3.2.1. Žemės ūkio informacijos ir kaimo verslo centr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text:s/>tvarkymą; Žemės ūkio ir kaimo verslo registro tvarkymą;<text:s/></text:p>
      <text:p text:style-name="P104">Punkto pakeitimai:</text:p>
      <text:p text:style-name="P105"><text:span text:style-name="T106">Nr.<text:s/></text:span><text:a xlink:href="https://www.e-tar.lt/portal/legalAct.html?documentId=TAR.6475E0FCD082" office:target-frame-name="_top" xlink:show="replace"><text:span text:style-name="T107">482</text:span></text:a><text:span text:style-name="T108">, 2005-05-02, Žin., 2005, Nr. 57-1954 (2005-05-05), i. k. 1051100NUTA00000482</text:span></text:p>
      <text:p text:style-name="Normal"/>
      <text:p text:style-name="P109"><text:span text:style-name="T110">3.2.2</text:span><text:span text:style-name="T111">. s</text:span><text:span text:style-name="T112">avivaldybes – už pieno gamintojų paraiškų ir deklaracijų tvarkymą (priėmimą, registravimą, pirminį patikrinimą), gamintojų informavimą apie atmestas ar blogai užpildytas paraiškas ir deklaracijas, taip pat visus pasikeitimus, susijusius su pieno gamybos kv</text:span><text:span text:style-name="T113">otos turėtojo individualia kvota, seniūnijose, o skiriant kvotas iš nacionalinio rezervo – pieno ūkių tikrinimą, išvadų dėl tinkamumo gauti kvotą iš nacionalinio rezervo teikimą ir dokumentų perdavimą Žemės ūkio informacijos ir kaimo verslo centrui;</text:span><text:s/></text:p>
      <text:p text:style-name="P114">Punkto pakeitimai:</text:p>
      <text:p text:style-name="P115"><text:span text:style-name="T116">Nr.<text:s/></text:span><text:a xlink:href="https://www.e-tar.lt/portal/legalAct.html?documentId=TAR.6475E0FCD082" office:target-frame-name="_top" xlink:show="replace"><text:span text:style-name="T117">482</text:span></text:a><text:span text:style-name="T118">, 2005-05-02, Žin., 2005, Nr. 57-1954 (2005-05-05), i. k. 1051100NUTA00000482</text:span></text:p>
      <text:p text:style-name="P119"><text:span text:style-name="T120">Nr.<text:s/></text:span><text:a xlink:href="https://www.e-tar.lt/portal/legalAct.html?documentId=TAR.37919A4A8C92" office:target-frame-name="_top" xlink:show="replace"><text:span text:style-name="T121">1195</text:span></text:a><text:span text:style-name="T122">, 2005-11-07, Žin., 2005, Nr. 133-4786 (2005-11-10), i. k. 1051100NUTA00001195</text:span></text:p>
      <text:p text:style-name="P123"><text:span text:style-name="T124">Nr.<text:s/></text:span><text:a xlink:href="https://www.e-tar.lt/portal/legalAct.html?documentId=TAR.D34664115731" office:target-frame-name="_top" xlink:show="replace"><text:span text:style-name="T125">276</text:span></text:a><text:span text:style-name="T126">, 20</text:span><text:span text:style-name="T127">06-03-20, Žin., 2006, Nr. 32-1133 (2006-03-23), i. k. 1061100NUTA00000276</text:span></text:p>
      <text:p text:style-name="Normal"/>
      <text:p text:style-name="P128">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s/></text:p>
      <text:p text:style-name="P129">Punkto pakeitimai:</text:p>
      <text:p text:style-name="P130"><text:span text:style-name="T131">Nr.<text:s/></text:span><text:a xlink:href="https://www.e-tar.lt/portal/legalAct.html?documentId=TAR.6475E0FCD082" office:target-frame-name="_top" xlink:show="replace"><text:span text:style-name="T132">482</text:span></text:a><text:span text:style-name="T133">, 2005-05-02, Žin., 2005, Nr. 57-1954 (2005-05-05), i. k. 1051100NUTA00000482</text:span></text:p>
      <text:p text:style-name="Normal"/>
      <text:p text:style-name="P134"><text:span text:style-name="T135">3.2.4</text:span><text:span text:style-name="T136">. valstybės įmonę „Pieno tyrimai“ – už pieno gamintojų parduodamo pieno riebumo tyrimus;</text:span></text:p>
      <text:p text:style-name="P137">3.3. už paramą sausųjų pašarų gamybai:<text:s/></text:p>
      <text:p text:style-name="P138">Punkto pakeitimai:</text:p>
      <text:p text:style-name="P139"><text:span text:style-name="T140">Nr.<text:s/></text:span><text:a xlink:href="https://www.e-tar.lt/portal/legalAct.html?documentId=TAR.37919A4A8C92" office:target-frame-name="_top" xlink:show="replace"><text:span text:style-name="T141">1195</text:span></text:a><text:span text:style-name="T142">, 2005-11-07, Žin., 2005, Nr. 133-4786 (2005-11-10), i. k. 1051100NUTA00001195</text:span></text:p>
      <text:p text:style-name="P143">3.3.1. Valstybinę sėklų ir grūdų tarnybą prie Žemės ūkio ministerijos (toliau vadinama – Valstybinė sėklų ir grūdų tarnyba) – už perdirbimo įmonių bei pašarų, skirtų džiovinimui ir (arba) smulkinimui, pirkėjų patvirtinimo suteikimą ir atšaukimą;<text:s/></text:p>
      <text:p text:style-name="P144">Punkto pakeitimai:</text:p>
      <text:p text:style-name="P145"><text:span text:style-name="T146">Nr.<text:s/></text:span><text:a xlink:href="https://www.e-tar.lt/portal/legalAct.html?documentId=TAR.37919A4A8C92" office:target-frame-name="_top" xlink:show="replace"><text:span text:style-name="T147">1195</text:span></text:a><text:span text:style-name="T148">, 2005-11-07, Žin., 2005, Nr. 133-4786 (2005-11-10), i. k. 1051100NUTA00001195</text:span></text:p>
      <text:p text:style-name="Normal"/>
      <text:p text:style-name="P149"><text:span text:style-name="T150">3.3.2</text:span><text:span text:style-name="T151">. Valstybinę maisto ir veterinarijos tarnybą – už privalomųjų sausųjų pašarų kokybės reikalavimų kontrolę;</text:span></text:p>
      <text:p text:style-name="P152"><text:span text:style-name="T153">3.4</text:span><text:span text:style-name="T154">. už paramą sertifikuotos sėklos augintojams:</text:span></text:p>
      <text:p text:style-name="P155"><text:span text:style-name="T156">3.4.1</text:span><text:span text:style-name="T157">. Valstybinę sėklų ir grūdų tarnybą – už sėklos sertifikavimą;</text:span></text:p>
      <text:p text:style-name="P158"><text:span text:style-name="T159">3.4.2</text:span><text:span text:style-name="T160">. sertifikuotos sėklos tiekėjus – už sėklos augintojų paraiškų paramai už sertifikuotą sėklą gauti surinkimą ir pateikimą Nacionalinei mokėjimo agentūrai;</text:span></text:p>
      <text:p text:style-name="P161">Punkto pakeitimai:</text:p>
      <text:p text:style-name="P162"><text:span text:style-name="T163">Nr.</text:span><text:span text:style-name="T164"><text:s/></text:span><text:a xlink:href="https://www.e-tar.lt/portal/legalAct.html?documentId=TAR.6475E0FCD082" office:target-frame-name="_top" xlink:show="replace"><text:span text:style-name="T165">482</text:span></text:a><text:span text:style-name="T166">, 2005-05-02, Žin., 2005, Nr. 57-1954 (2005-05-05), i. k. 1051100NUTA00000482</text:span></text:p>
      <text:p text:style-name="Normal"/>
      <text:p text:style-name="P167"><text:span text:style-name="T168">3.5</text:span><text:span text:style-name="T169">. už kaimo plėtros priemones:</text:span></text:p>
      <text:p text:style-name="P170"><text:span text:style-name="T171">3.5.1</text:span><text:span text:style-name="T172">. savivaldybes – už paraiškų pagal priemonę „</text:span><text:span text:style-name="T173">Mažiau palankios ūkininkauti vietovės ir vietovės su aplinkosauginiais apribojimais“ ir kitų dokumentų priėmimą, registravimą, pirminį patikrinimą ir suvedimą į informacinę sistemą seniūnijose, seniūnijose išspausdintų paraiškų perdavimą Nacionalinei mokėj</text:span><text:span text:style-name="T174">imo agentūrai ir informacijos teikimą paramos gavėjams; pažymų apie užsiėmimą žemės ūkio veikla paskutiniuosius 10 metų išdavimą subjektams, siekiantiems gauti paramą pagal priemonę „Ankstyvo pasitraukimo iš prekinės žemės ūkio gamybos rėmimas“;</text:span><text:s/></text:p>
      <text:p text:style-name="P175">Punkto pakeitimai:</text:p>
      <text:p text:style-name="P176"><text:span text:style-name="T177">Nr.<text:s/></text:span><text:a xlink:href="https://www.e-tar.lt/portal/legalAct.html?documentId=TAR.92B7E74A15B6" office:target-frame-name="_top" xlink:show="replace"><text:span text:style-name="T178">1134</text:span></text:a><text:span text:style-name="T179">, 2004-09-06, Žin., 2004, Nr. 137-4985 (2004-09-10), i. k. 1041100NUTA00001134</text:span></text:p>
      <text:p text:style-name="P180"><text:span text:style-name="T181">Nr.<text:s/></text:span><text:a xlink:href="https://www.e-tar.lt/portal/legalAct.html?documentId=TAR.37919A4A8C92" office:target-frame-name="_top" xlink:show="replace"><text:span text:style-name="T182">1195</text:span></text:a><text:span text:style-name="T183">, 2005-11-07, Žin., 2005, Nr. 133-4786 (2005-11-10), i. k. 1051100NUTA00001195</text:span></text:p>
      <text:p text:style-name="P184"><text:span text:style-name="T185">Nr.<text:s/></text:span><text:a xlink:href="https://www.e-tar.lt/portal/legalAct.html?documentId=TAR.D34664115731" office:target-frame-name="_top" xlink:show="replace"><text:span text:style-name="T186">276</text:span></text:a><text:span text:style-name="T187">, 2006-03-20, Žin., 2006, Nr. 32-1133 (2006-03-23), i. k. 1061100NUTA000002</text:span><text:span text:style-name="T188">76</text:span></text:p>
      <text:p text:style-name="Normal"/>
      <text:p text:style-name="P189">3.5.2. Valstybinę maisto ir veterinarijos tarnybą – už subjektų pateiktų projektų įvertinimą pagal veterinarijos, higienos ir gyvulių gerovės reikalavimus, už patikrų atlikimą ir pažymų apie žemės ūkio ministro patvirtintų Geros ūkininkavimo praktikos reikalavimų gyvūnų laikymo gerovės srityje laikymąsi pateikimą Nacionalinei mokėjimo agentūrai dėl subjektų, siekiančių gauti paramą pagal priemones „Agrarinė aplinkosauga“ ir „Mažiau palankios ūkininkauti vietovės ir vietovės su aplinkosaugos apribojimais“;<text:s/></text:p>
      <text:p text:style-name="P190">Punkto pakeitimai:</text:p>
      <text:p text:style-name="P191"><text:span text:style-name="T192">Nr.<text:s/></text:span><text:a xlink:href="https://www.e-tar.lt/portal/legalAct.html?documentId=TAR.37919A4A8C92" office:target-frame-name="_top" xlink:show="replace"><text:span text:style-name="T193">1195</text:span></text:a><text:span text:style-name="T194">, 2005-11-07, Žin., 2005, Nr. 133-4786 (2005-11-10), i. k. 1051100NUTA00001195</text:span></text:p>
      <text:p text:style-name="Normal"/>
      <text:p text:style-name="P195">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s/></text:p>
      <text:p text:style-name="P196">Papildyta punktu:</text:p>
      <text:p text:style-name="P197"><text:span text:style-name="T198">Nr.<text:s/></text:span><text:a xlink:href="https://www.e-tar.lt/portal/legalAct.html?documentId=TAR.92B7E74A15B6" office:target-frame-name="_top" xlink:show="replace"><text:span text:style-name="T199">1134</text:span></text:a><text:span text:style-name="T200">, 2004-09-06, Žin., 2004, Nr. 137-4985 (2004-09-10), i. k. 1041100NUTA00001134</text:span></text:p>
      <text:p text:style-name="P201">Punkto pakeitimai:</text:p>
      <text:p text:style-name="P202"><text:span text:style-name="T203">Nr.<text:s/></text:span><text:a xlink:href="https://www.e-tar.lt/portal/legalAct.html?documentId=TAR.37919A4A8C92" office:target-frame-name="_top" xlink:show="replace"><text:span text:style-name="T204">1195</text:span></text:a><text:span text:style-name="T205">, 2005-11-07, Žin., 2005,<text:s/></text:span><text:span text:style-name="T206">Nr. 133-4786 (2005-11-10), i. k. 1051100NUTA00001195</text:span></text:p>
      <text:p text:style-name="Normal"/>
      <text:p text:style-name="P207">3.5.4. regioninius aplinkos apsaugos departamentus:</text:p>
      <text:p text:style-name="P208">3.5.4.1. už patikrų atlikimą ir pažymų apie ūkių atitiktį vandenų apsaugos nuo taršos nitratais iš žemės ūkio šaltinių reikalavimams išdavimą subjektams, gaunantiems paramą pagal priemonę „Standartų laikymasis“;</text:p>
      <text:p text:style-name="P209">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210">3.5.4.3. už miško želdinimo darbų kokybės įvertinimą, miško želdinių inventorizaciją ir pažymų išdavimą subjektams pagal priemonę „Žemės ūkio paskirties žemės apželdinimas mišku“;<text:s/></text:p>
      <text:p text:style-name="P211">Punkto pakeitimai:</text:p>
      <text:p text:style-name="P212"><text:span text:style-name="T213">Nr.<text:s/></text:span><text:a xlink:href="https://www.e-tar.lt/portal/legalAct.html?documentId=TAR.37919A4A8C92" office:target-frame-name="_top" xlink:show="replace"><text:span text:style-name="T214">1195</text:span></text:a><text:span text:style-name="T215">, 2005-11-07, Žin., 2005, Nr. 133-4786 (2005-</text:span><text:span text:style-name="T216">11-10), i. k. 1051100NUTA00001195</text:span></text:p>
      <text:p text:style-name="Normal"/>
      <text:p text:style-name="P217">3.5.5. Generalinę miškų urėdiją – už miško želdinimo projektų įvertinimą ir tvirtinimą pagal priemonę „Žemės ūkio paskirties žemės apželdinimas mišku“;<text:s/></text:p>
      <text:p text:style-name="P218">Papildyta punktu:</text:p>
      <text:p text:style-name="P219"><text:span text:style-name="T220">Nr.<text:s/></text:span><text:a xlink:href="https://www.e-tar.lt/portal/legalAct.html?documentId=TAR.37919A4A8C92" office:target-frame-name="_top" xlink:show="replace"><text:span text:style-name="T221">1195</text:span></text:a><text:span text:style-name="T222">, 2005-11-07, Žin., 2005, Nr. 133-4786 (2005-11-10), i. k. 1051100NUTA00001195</text:span></text:p>
      <text:p text:style-name="Normal"/>
      <text:p text:style-name="P223"><text:span text:style-name="T224">3.5.6</text:span><text:span text:style-name="T225">. Žemės ūkio informacijos ir kaimo verslo centrą – už Žemės ūkio ir kaimo verslo registro tvarkymą;</text:span></text:p>
      <text:p text:style-name="P226">Punkto numeracijos<text:s/>pakeitimas:</text:p>
      <text:p text:style-name="P227"><text:span text:style-name="T228">Nr.<text:s/></text:span><text:a xlink:href="https://www.e-tar.lt/portal/legalAct.html?documentId=TAR.92B7E74A15B6" office:target-frame-name="_top" xlink:show="replace"><text:span text:style-name="T229">1134</text:span></text:a><text:span text:style-name="T230">, 2004-09-06, Žin., 2004, Nr. 137-4985 (2004-09-10), i. k. 1041100NUTA00001134</text:span></text:p>
      <text:p text:style-name="P231"><text:span text:style-name="T232">Nr.<text:s/></text:span><text:a xlink:href="https://www.e-tar.lt/portal/legalAct.html?documentId=TAR.37919A4A8C92" office:target-frame-name="_top" xlink:show="replace"><text:span text:style-name="T233">1195</text:span></text:a><text:span text:style-name="T234">, 2005-11-07, Žin., 2005, Nr. 133-4786 (2005-11-10), i. k. 1051100NUTA00001195</text:span></text:p>
      <text:p text:style-name="Normal"/>
      <text:p text:style-name="P235"><text:span text:style-name="T236">3.5.7.</text:span><text:span text:style-name="T237"><text:s/>Neteko galios nuo 2009-09-23</text:span></text:p>
      <text:p text:style-name="P238">Punkto naikinimas:</text:p>
      <text:p text:style-name="P239"><text:span text:style-name="T240">Nr.<text:s/></text:span><text:a xlink:href="https://www.e-tar.lt/portal/legalAct.html?documentId=TAR.4153E25D64AC" office:target-frame-name="_top" xlink:show="replace"><text:span text:style-name="T241">1126</text:span></text:a><text:span text:style-name="T242">, 2009-09-09,<text:s/></text:span><text:span text:style-name="T243">Žin. 2009, Nr. 113-4819 (2009-09-22), i. k. 1091100NUTA00001126</text:span></text:p>
      <text:p text:style-name="P244">Papildyta punktu:</text:p>
      <text:p text:style-name="P245"><text:span text:style-name="T246">Nr.<text:s/></text:span><text:a xlink:href="https://www.e-tar.lt/portal/legalAct.html?documentId=TAR.37919A4A8C92" office:target-frame-name="_top" xlink:show="replace"><text:span text:style-name="T247">1195</text:span></text:a><text:span text:style-name="T248">, 2005-11-07, Žin., 2005, Nr. 133-4786 (2005-11-10), i. k. 1051100NUTA00001195</text:span></text:p>
      <text:p text:style-name="Normal"/>
      <text:p text:style-name="P249">3.5.8. Valstybinę augalų apsaugos tarnybą – už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s/></text:p>
      <text:p text:style-name="P250">Papildyta punktu:</text:p>
      <text:p text:style-name="P251"><text:span text:style-name="T252">Nr.<text:s/></text:span><text:a xlink:href="https://www.e-tar.lt/portal/legalAct.html?documentId=TAR.37919A4A8C92" office:target-frame-name="_top" xlink:show="replace"><text:span text:style-name="T253">1195</text:span></text:a><text:span text:style-name="T254">, 2005-11-07, Žin., 2005, Nr. 133-4786 (2005-11-10), i. k. 1051100NUTA00001195</text:span></text:p>
      <text:p text:style-name="Normal"/>
      <text:p text:style-name="P255">3.5.9. Valstybinę gyvulių veislininkystės priežiūros tarnybą prie Žemės ūkio ministerijos – už pažymų apie dalyvavimą Retų veislių gyvulių ir paukščių programoje<text:s/>ir pažymų apie laikomų retų veislių gyvulių ir paukščių skaičių išdavimą subjektams, siekiantiems gauti paramą pagal priemonę „Agrarinė aplinkosauga“;<text:s/></text:p>
      <text:p text:style-name="P256">Papildyta punktu:</text:p>
      <text:p text:style-name="P257"><text:span text:style-name="T258">Nr.<text:s/></text:span><text:a xlink:href="https://www.e-tar.lt/portal/legalAct.html?documentId=TAR.37919A4A8C92" office:target-frame-name="_top" xlink:show="replace"><text:span text:style-name="T259">1195</text:span></text:a><text:span text:style-name="T260">, 2005-11-07, Žin., 2005, Nr. 133-4786 (2005-11-10), i. k. 1051100NUTA00001195</text:span></text:p>
      <text:p text:style-name="Normal"/>
      <text:p text:style-name="P261">3.5.10. apskričių viršininkus – už leidimų įveisti mišką ne miško žemėje išdavimą subjektams, siekiantiems gauti paramą pagal priemonę „Žemės ūkio paskirties žemės apželdinimas mišku“;<text:s/></text:p>
      <text:p text:style-name="P262">Papildyta punktu:</text:p>
      <text:p text:style-name="P263"><text:span text:style-name="T264">Nr.<text:s/></text:span><text:a xlink:href="https://www.e-tar.lt/portal/legalAct.html?documentId=TAR.37919A4A8C92" office:target-frame-name="_top" xlink:show="replace"><text:span text:style-name="T265">1195</text:span></text:a><text:span text:style-name="T266">, 2005-11-07, Žin., 2005, Nr. 133-4786 (2005-11-10), i. k. 1051100NUTA00001195</text:span></text:p>
      <text:p text:style-name="Normal"/>
      <text:p text:style-name="P267">3.6. už žemės ūkio ir maisto produktų intervencinį pirkimą ir kitas intervencines priemones, įskaitant paramos priemones vidaus vartojimui ir perdirbimui skatinti, išskyrus intervencines žuvininkystės produktų priemones (toliau vadinama – intervencinės priemonės):<text:s/></text:p>
      <text:p text:style-name="P268">Punkto pakeitimai:</text:p>
      <text:p text:style-name="P269"><text:span text:style-name="T270">Nr.<text:s/></text:span><text:a xlink:href="https://www.e-tar.lt/portal/legalAct.html?documentId=TAR.6475E0FCD082" office:target-frame-name="_top" xlink:show="replace"><text:span text:style-name="T271">482</text:span></text:a><text:span text:style-name="T272">, 2005-05-02, Žin., 2005, Nr. 57-1954 (2005-05-05), i. k. 1051100NUTA00000482</text:span></text:p>
      <text:p text:style-name="P273">3.6.1. valstybės įmonę Lietuvos žemės ūkio ir maisto produktų 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prognozuojamas apskaičiuoti išlaidas ir kita); asmenų, susijusių su intervencinėmis 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s/></text:p>
      <text:p text:style-name="P274">Punkto pakeitimai:</text:p>
      <text:p text:style-name="P275"><text:span text:style-name="T276">Nr.<text:s/></text:span><text:a xlink:href="https://www.e-tar.lt/portal/legalAct.html?documentId=TAR.6475E0FCD082" office:target-frame-name="_top" xlink:show="replace"><text:span text:style-name="T277">482</text:span></text:a><text:span text:style-name="T278">, 2005</text:span><text:span text:style-name="T279">-05-02, Žin., 2005, Nr. 57-1954 (2005-05-05), i. k. 1051100NUTA00000482</text:span></text:p>
      <text:p text:style-name="Normal"/>
      <text:p text:style-name="P280">3.6.2. Muitinės departamentą prie Finansų ministerijos (toliau vadinama – Muitinės departamentas) arba jo įgaliotas muitinės įstaigas – už:<text:s/></text:p>
      <text:p text:style-name="P281">Punkto pakeitimai:</text:p>
      <text:p text:style-name="P282"><text:span text:style-name="T283">Nr.<text:s/></text:span><text:a xlink:href="https://www.e-tar.lt/portal/legalAct.html?documentId=TAR.6475E0FCD082" office:target-frame-name="_top" xlink:show="replace"><text:span text:style-name="T284">482</text:span></text:a><text:span text:style-name="T285">, 2005-05-02, Žin., 2005, Nr. 57-1954 (2005-05-05), i. k. 1051100NUTA00000482</text:span></text:p>
      <text:p text:style-name="P286"><text:span text:style-name="T287">3.6.2.1</text:span><text:span text:style-name="T288">. paimtų iš intervencinių atsargų žemės ūkio produktų, kuriuos numatoma išgabenti iš Europos Sąjungos</text:span><text:span text:style-name="T289"><text:s/>(toliau vadinama – ES) muitų teritorijos arba gabenti į tam tikras paskirties vietas ES muitų teritorijoje, muitinį tikrinimą;</text:span></text:p>
      <text:p text:style-name="P290">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 sutartyje, sudarytoje tarp Nacionalinės mokėjimo agentūros, Lietuvos žemės ūkio ir maisto produktų rinkos reguliavimo agentūros ir Muitinės departamento.<text:s/></text:p>
      <text:p text:style-name="P291">Papildyta punktu:</text:p>
      <text:p text:style-name="P292"><text:span text:style-name="T293">Nr.<text:s/></text:span><text:a xlink:href="https://www.e-tar.lt/portal/legalAct.html?documentId=TAR.6475E0FCD082" office:target-frame-name="_top" xlink:show="replace"><text:span text:style-name="T294">482</text:span></text:a><text:span text:style-name="T295">, 2005-05-02, Žin., 2005, Nr. 57-1954<text:s/></text:span><text:span text:style-name="T296">(2005-05-05), i. k. 1051100NUTA00000482</text:span></text:p>
      <text:p text:style-name="Normal"/>
      <text:p text:style-name="P297"><text:span text:style-name="T298">3.6.2.3</text:span><text:span text:style-name="T299">. kitų funkcijų, numatytų Bendradarbiavimo įgyvendinant EŽŪOGF Garantijų skyriaus priemones sutartyje, sudarytoje tarp Nacionalinės mokėjimo agentūros, Lietuvos žemės ūkio ir maisto produktų rinkos reguli</text:span><text:span text:style-name="T300">avimo agentūros ir Muitinės departamento, atlikimą;</text:span></text:p>
      <text:p text:style-name="P301">Punkto numeracijos pakeitimas:</text:p>
      <text:p text:style-name="P302"><text:span text:style-name="T303">Nr.<text:s/></text:span><text:a xlink:href="https://www.e-tar.lt/portal/legalAct.html?documentId=TAR.6475E0FCD082" office:target-frame-name="_top" xlink:show="replace"><text:span text:style-name="T304">482</text:span></text:a><text:span text:style-name="T305">, 2005-05-02, Žin., 2005, Nr. 57-1954 (2005-05-05), i. k. 1051100NUTA00000482</text:span></text:p>
      <text:p text:style-name="Normal"/>
      <text:p text:style-name="P306">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s/></text:p>
      <text:p text:style-name="P307">Punkto pakeitimai:</text:p>
      <text:p text:style-name="P308"><text:span text:style-name="T309">Nr.<text:s/></text:span><text:a xlink:href="https://www.e-tar.lt/portal/legalAct.html?documentId=TAR.37919A4A8C92" office:target-frame-name="_top" xlink:show="replace"><text:span text:style-name="T310">1195</text:span></text:a><text:span text:style-name="T311">, 2005-11-07, Žin., 2005, Nr. 133-4786 (2005-11-10), i. k. 1051100NUTA00001195</text:span></text:p>
      <text:p text:style-name="Normal"/>
      <text:p text:style-name="P312"><text:span text:style-name="T313">3.6.4</text:span><text:span text:style-name="T314">. Valstybinę sėklų ir grūdų tarnybą – už priimamų, perimamų, saugomų ir realizuojamų grūdų, kuriems taikomos intervencinės priemonės, kokybės atitikties nustatytiems reikalavimams tikrinimą; intervencinių grūdų sandėlių atitikties nustatytiems re</text:span><text:span text:style-name="T315">ikalavimams tikrinimą; specialiosios kokybinės ir kiekybinės apskaitos tikrinimą;</text:span></text:p>
      <text:p text:style-name="P316"><text:span text:style-name="T317">3.7</text:span><text:span text:style-name="T318">. už intervencines žuvininkystės produktų priemones:</text:span></text:p>
      <text:p text:style-name="P319">3.7.1. Lietuvos žemės ūkio ir maisto produktų rinkos reguliavimo agentūrą – už sprendimo dėl paraiškos tinkamumo priėmimą: oficialaus leidimo atlikti mokėjimą teikimą; garantijų administravimą; žuvininkystės produktų, kuriems taikomos intervencinės priemonės, ir jų panaudojimo tikrinimą; prognozuojamų priskaičiuoti išlaidų, ataskaitų bei duomenų ataskaitoms rengimą ir pateikimą intervencines žuvininkystės produktų priemones administruojančioms institucijoms;<text:s/></text:p>
      <text:p text:style-name="P320">Punkto pakeitimai:</text:p>
      <text:p text:style-name="P321"><text:span text:style-name="T322">Nr.<text:s/></text:span><text:a xlink:href="https://www.e-tar.lt/portal/legalAct.html?documentId=TAR.37919A4A8C92" office:target-frame-name="_top" xlink:show="replace"><text:span text:style-name="T323">1195</text:span></text:a><text:span text:style-name="T324">, 2005-11-07, Žin., 2005, Nr. 133-4786 (2005-11-1</text:span><text:span text:style-name="T325">0), i. k. 1051100NUTA00001195</text:span></text:p>
      <text:p text:style-name="Normal"/>
      <text:p text:style-name="P326">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 kategorijoms tikrinimą;<text:s/></text:p>
      <text:p text:style-name="P327">Punkto pakeitimai:</text:p>
      <text:p text:style-name="P328"><text:span text:style-name="T329">Nr.<text:s/></text:span><text:a xlink:href="https://www.e-tar.lt/portal/legalAct.html?documentId=TAR.6475E0FCD082" office:target-frame-name="_top" xlink:show="replace"><text:span text:style-name="T330">482</text:span></text:a><text:span text:style-name="T331">, 2005-05-02, Žin., 2005, Nr.<text:s/></text:span><text:span text:style-name="T332">57-1954 (2005-05-05), i. k. 1051100NUTA00000482</text:span></text:p>
      <text:p text:style-name="Normal"/>
      <text:p text:style-name="P333">3.8. už žuvininkystės produktų gamintojų organizacijų pripažinimą, pripažinimo panaikinimą, šių organizacijų veiklos kontrolę, jų veiklos metinių programų patvirtinimą ir<text:s/><text:soft-page-break/>vykdymo kontrolę, sprendimo dėl tinkamumo apmokėti šių organizacijų paraiškas jų veiklos metinių programų įgyvendinimo paramai gauti priėmimą; informacijos, ataskaitų ir prognozuojamų priskaičiuoti išlaidų pateikimą šias priemones administruojančioms institucijoms – Žuvininkystės departamentą;<text:s/></text:p>
      <text:p text:style-name="P334">Punkto pakeitimai:</text:p>
      <text:p text:style-name="P335"><text:span text:style-name="T336">Nr.<text:s/></text:span><text:a xlink:href="https://www.e-tar.lt/portal/legalAct.html?documentId=TAR.6475E0FCD082" office:target-frame-name="_top" xlink:show="replace"><text:span text:style-name="T337">482</text:span></text:a><text:span text:style-name="T338">, 2005-05-02, Žin., 2005, Nr. 57-1954 (2005-05-05), i. k. 1051100NUTA00000482</text:span></text:p>
      <text:p text:style-name="P339"><text:span text:style-name="T340">Nr.<text:s/></text:span><text:a xlink:href="https://www.e-tar.lt/portal/legalAct.html?documentId=TAR.37919A4A8C92" office:target-frame-name="_top" xlink:show="replace"><text:span text:style-name="T341">1195</text:span></text:a><text:span text:style-name="T342">, 2005-11-07, Žin., 2005, Nr. 133-4786 (2005-11-10), i. k. 1051100NUTA00001195</text:span></text:p>
      <text:p text:style-name="Normal"/>
      <text:p text:style-name="P343">3.9. už gyvulių ligų likvidavimo ir priežiūros programų įgyvendinimą – Valstybinę maisto ir veterinarijos tarnybą.<text:s/></text:p>
      <text:p text:style-name="P344">Papildyta punktu:</text:p>
      <text:p text:style-name="P345"><text:span text:style-name="T346">Nr.<text:s/></text:span><text:a xlink:href="https://www.e-tar.lt/portal/legalAct.html?documentId=TAR.6475E0FCD082" office:target-frame-name="_top" xlink:show="replace"><text:span text:style-name="T347">482</text:span></text:a><text:span text:style-name="T348">, 2005-05-02, Žin., 2005, Nr. 57-1954 (2005-05-05), i. k. 1051100NUTA00000482</text:span></text:p>
      <text:p text:style-name="Normal"/>
      <text:p text:style-name="P349">3.10. už bitininkystės sektoriaus paramą:</text:p>
      <text:p text:style-name="P350"><text:span text:style-name="T351">3.10.1</text:span><text:span text:style-name="T352">. savivaldybes – už prašymų išduoti pažy</text:span><text:span text:style-name="T353">mas apie laikomų bičių šeimų skaičių priėmimą, registravimą, patikrų atlikimą, pažymų apie laikomų bičių šeimų skaičių išdavimą seniūnijose, skundų dėl pažymų apie laikomų bičių šeimų skaičių priėmimą, registravimą ir nagrinėjimą;</text:span><text:s/></text:p>
      <text:p text:style-name="P354">Punkto pakeitimai:</text:p>
      <text:p text:style-name="P355"><text:span text:style-name="T356">Nr.<text:s/></text:span><text:a xlink:href="https://www.e-tar.lt/portal/legalAct.html?documentId=TAR.D34664115731" office:target-frame-name="_top" xlink:show="replace"><text:span text:style-name="T357">276</text:span></text:a><text:span text:style-name="T358">, 2006-03-20, Žin., 2006, Nr. 32-1133 (2006-03-23), i. k. 1061100NUTA00000276</text:span></text:p>
      <text:p text:style-name="Normal"/>
      <text:p text:style-name="P359">3.10.2. Valstybinę gyvulių veislininkystės priežiūros tarnybą prie Žemės ūkio ministerijos – už veislinių bitynų patvirtinimą ir veislinių bičių šeimų skaičių veisliniame bityne įrodančio dokumento išdavimą.<text:s/></text:p>
      <text:p text:style-name="P360">Papildyta punktu:</text:p>
      <text:p text:style-name="P361"><text:span text:style-name="T362">Nr.<text:s/></text:span><text:a xlink:href="https://www.e-tar.lt/portal/legalAct.html?documentId=TAR.37919A4A8C92" office:target-frame-name="_top" xlink:show="replace"><text:span text:style-name="T363">1195</text:span></text:a><text:span text:style-name="T364">, 2005-11-07, Žin., 2005,<text:s/></text:span><text:span text:style-name="T365">Nr. 133-4786 (2005-11-10), i. k. 1051100NUTA00001195</text:span></text:p>
      <text:p text:style-name="Normal"/>
      <text:p text:style-name="P366"><text:span text:style-name="T367">4</text:span><text:span text:style-name="T368">. Pavesti:</text:span></text:p>
      <text:p text:style-name="P369"><text:span text:style-name="T370">4.1</text:span><text:span text:style-name="T371">. Žemės ūkio ministerijai:</text:span></text:p>
      <text:p text:style-name="P372"><text:span text:style-name="T373">4.1.1</text:span><text:span text:style-name="T374">. akredituoti iki 2004 m. gegužės 1 d. Nacionalinę mokėjimo agentūrą, pranešti apie tai Europos Komisijai ir prižiūrėti, kad Nacionalinė mokėjimo</text:span><text:span text:style-name="T375"><text:s/>agentūra, atlikdama EŽŪOGF Garantijų skyriaus mokėjimo agentūros funkcijas, atitiktų akreditacijos kriterijus;</text:span></text:p>
      <text:p text:style-name="P376"><text:span text:style-name="T377">4.1.2</text:span><text:span text:style-name="T378">. parengti ir iki 2004 m. vasario 27 d. patvirtinti EŽŪOGF Garantijų skyriaus paramos administravimo ir pagal šį fondą administruojamų<text:s/></text:span><text:span text:style-name="T379">šio nutarimo 3 punkte nurodytų priemonių įgyvendinimo tvarkas;</text:span></text:p>
      <text:p text:style-name="P380"><text:span text:style-name="T381">4.1.3</text:span><text:span text:style-name="T382">. parengti ir iki 2004 m. vasario 27 d. patvirtinti bendradarbiavimo sutarties tarp Nacionalinės mokėjimo agentūros ir savivaldybių (atsižvelgiant į joms priskirtas funkcijas) dėl EŽŪO</text:span><text:span text:style-name="T383">GF Garantijų skyriaus priemonių įgyvendinimo standartines sąlygas;</text:span></text:p>
      <text:p text:style-name="P384"><text:span text:style-name="T385">4.1.4</text:span><text:span text:style-name="T386">. prireikus iki 2004 m. balandžio 1 d. papildyti Nacionalinės mokėjimo agentūros, Žuvininkystės departamento, Valstybinės sėklų ir grūdų tarnybos nuostatus, taip pat Žemės ūkio inf</text:span><text:span text:style-name="T387">ormacijos ir kaimo verslo centro, valstybės įmonės „Gyvulių produktyvumo kontrolė“, valstybės įmonės „Pieno tyrimai“ ir Lietuvos žemės ūkio ir maisto produktų rinkos reguliavimo agentūros įstatus – numatyti juose funkcijas, susijusias su EŽŪOGF Garantijų s</text:span><text:span text:style-name="T388">kyriaus priemonių administravimu;</text:span></text:p>
      <text:p text:style-name="P389"><text:span text:style-name="T390">4.2</text:span><text:span text:style-name="T391">. Finansų ministerijai – prireikus iki 2004 m. balandžio 1 d. papildyti Muitinės departamento nuostatus – numatyti juose funkcijas, susijusias su EŽŪOGF Garantijų skyriaus priemonių administravimu;</text:span></text:p>
      <text:p text:style-name="P392"><text:span text:style-name="T393">4.3</text:span><text:span text:style-name="T394">. Aplink</text:span><text:span text:style-name="T395">os ministerijai – prireikus parengti ir iki 2004 m. balandžio 1 d. pateikti Lietuvos Respublikos Vyriausybei nutarimo dėl šios ministerijos nuostatų pakeitimo projektą ir papildyti jos įgaliotų institucijų nuostatus arba įstatus – numatyti juose funkcijas,</text:span><text:span text:style-name="T396"><text:s/>susijusias su EŽŪOGF Garantijų skyriaus priemonių administravimu;</text:span></text:p>
      <text:p text:style-name="P397"><text:span text:style-name="T398">4.4</text:span><text:span text:style-name="T399">. Valstybinei maisto ir veterinarijos tarnybai – prireikus parengti ir iki 2004 m. balandžio 1 d. pateikti Lietuvos Respublikos Vyriausybei nutarimo dėl šios tarnybos nuostatų pakeit</text:span><text:span text:style-name="T400">imo projektą – numatyti jame funkcijas, susijusias su EŽŪOGF Garantijų skyriaus priemonių administravimu;</text:span></text:p>
      <text:p text:style-name="P401"><text:span text:style-name="T402">4.5</text:span><text:span text:style-name="T403">. Nacionalinei mokėjimo agentūrai:</text:span></text:p>
      <text:p text:style-name="P404">4.5.1. parengti ir patvirtinti administruojamų priemonių įgyvendinimo procedūrų aprašus;<text:s/></text:p>
      <text:p text:style-name="P405">Punkto pakeitimai:</text:p>
      <text:p text:style-name="P406"><text:span text:style-name="T407">Nr.<text:s/></text:span><text:a xlink:href="https://www.e-tar.lt/portal/legalAct.html?documentId=TAR.37919A4A8C92" office:target-frame-name="_top" xlink:show="replace"><text:span text:style-name="T408">1195</text:span></text:a><text:span text:style-name="T409">, 2005-11-07, Žin., 2005, Nr. 133-4786 (2005-11-10), i. k. 1051100NUTA00001195</text:span></text:p>
      <text:p text:style-name="Normal"/>
      <text:p text:style-name="P410"><text:span text:style-name="T411">4.5.2</text:span><text:span text:style-name="T412">. parengti ir pasirašyti:</text:span></text:p>
      <text:p text:style-name="P413"><text:span text:style-name="T414">4.5.2.1</text:span><text:span text:style-name="T415">. iki 2004 m. vasario 27 d. –<text:s/></text:span><text:span text:style-name="T416">bendradarbiavimo sutartis su šio nutarimo 3 punkte nurodytomis valstybės institucijomis ir kitais juridiniais asmenimis (išskyrus valstybės įmonę „Gyvulių produktyvumo kontrolė“), atsižvelgiant į šiuo nutarimu jiems priskirtas funkcijas ir vadovaujantis ES</text:span><text:span text:style-name="T417"><text:s/>teisės aktais, reglamentuojančiais EŽŪOGF Garantijų skyriaus priemonių įgyvendinimą;</text:span></text:p>
      <text:p text:style-name="P418"><text:span text:style-name="T419">4.5.2.2</text:span><text:span text:style-name="T420">. iki 2004 m. vasario 27 d. – šio nutarimo 4.1.3 punkte nurodytas bendradarbiavimo sutartis su savivaldybėmis;</text:span></text:p>
      <text:p text:style-name="P421"><text:span text:style-name="T422">4.5.2.3</text:span><text:span text:style-name="T423">. iki 2005 m. kovo 1 d. – bendradarbi</text:span><text:span text:style-name="T424">avimo sutartį su valstybės įmone „Gyvulių produktyvumo kontrolė“;</text:span></text:p>
      <text:p text:style-name="P425"><text:span text:style-name="T426">4.5.2.4</text:span><text:span text:style-name="T427">. iki 2004 m. gegužės 1 d. – bendradarbiavimo sutartis dėl susijusių su EŽŪOGF Garantijų skyriaus finansuojamų priemonių administravimu funkcijų vykdymo su šiais ūkio subjektais:</text:span></text:p>
      <text:p text:style-name="P428"><text:span text:style-name="T429">4.5.2.4.1</text:span><text:span text:style-name="T430">. pieno supirkimo ir perdirbimo įmonėmis – dėl superkamo pieno apskaitos, duomenų bei ataskaitų teikimo Nacionalinei mokėjimo agentūrai, apskaičiuotų sumų už viršytą pieno gamybos kvotą surinkimo iš gamintojų ir perdavimo Nacionalinei mokėjimo a</text:span><text:span text:style-name="T431">gentūrai, gamintojų informavimo;</text:span></text:p>
      <text:p text:style-name="P432"><text:span text:style-name="T433">4.5.2.4.2.</text:span><text:span text:style-name="T434"><text:s/>Neteko galios nuo 2005-11-11</text:span></text:p>
      <text:p text:style-name="P435">Punkto naikinimas:</text:p>
      <text:p text:style-name="P436"><text:span text:style-name="T437">Nr.<text:s/></text:span><text:a xlink:href="https://www.e-tar.lt/portal/legalAct.html?documentId=TAR.37919A4A8C92" office:target-frame-name="_top" xlink:show="replace"><text:span text:style-name="T438">1195</text:span></text:a><text:span text:style-name="T439">, 2005-11-07, Žin. 2005, Nr. 133-4786 (2005-11-10), i. k. 1051100NUTA000</text:span><text:span text:style-name="T440">01195</text:span></text:p>
      <text:p text:style-name="Normal"/>
      <text:p text:style-name="P441"><text:span text:style-name="T442">4.5.3</text:span><text:span text:style-name="T443">. kontroliuoti, kaip savivaldybės atlieka šio nutarimo 3 punktu joms priskirtas funkcijas.</text:span></text:p>
      <text:p text:style-name="P444"><text:span text:style-name="T445">4.6</text:span><text:span text:style-name="T446">. Muitinės departamentui ar jo įgaliotoms muitinės įstaigoms – gavus Nacionalinės mokėjimo agentūros prašymą, per 10 darbo dienų pateikt</text:span><text:span text:style-name="T447">i jai informaciją apie subjektų, siekiančių paramos pagal Europos žemės ūkio orientavimo ir garantijų fondo Garantijų skyriaus priemones, įsipareigojimų muitinei vykdymą;</text:span><text:s/></text:p>
      <text:p text:style-name="P448">Papildyta punktu:</text:p>
      <text:p text:style-name="P449"><text:span text:style-name="T450">Nr.<text:s/></text:span><text:a xlink:href="https://www.e-tar.lt/portal/legalAct.html?documentId=TAR.9AE3B6DBE59F" office:target-frame-name="_top" xlink:show="replace"><text:span text:style-name="T451">886</text:span></text:a><text:span text:style-name="T452">, 2007-08-22, Žin., 2007, Nr. 94-3789 (2007-09-01), i. k. 1071100NUTA00000886</text:span></text:p>
      <text:p text:style-name="Normal"/>
      <text:p text:style-name="P453"><text:span text:style-name="T454">4.7</text:span><text:span text:style-name="T455">. teritorinėms valstybinėms mokesčių inspekcijoms – gavus Nacionalinės mokėjimo</text:span><text:span text:style-name="T456"><text:s/>agentūros prašymą, per 10 darbo dienų pateikti jai informaciją apie subjektų, siekiančių paramos pagal Europos žemės ūkio orientavimo ir garantijų fondo Garantijų skyriaus priemones, mokestines nepriemokas Lietuvos Respublikos valstybės biudžetui, savival</text:span><text:span text:style-name="T457">dybių biudžetams ar fondams, į kuriuos mokamus mokesčius administruoja Valstybinė mokesčių inspekcija (išskyrus tuos atvejus, kai mokesčių, delspinigių, baudų mokėjimas atidėtas Lietuvos Respublikos teisės aktų nustatyta tvarka arba dėl šių mokesčių, delsp</text:span><text:span text:style-name="T458">inigių, baudų vyksta mokestinis ginčas);</text:span><text:s/></text:p>
      <text:p text:style-name="P459">Papildyta punktu:</text:p>
      <text:p text:style-name="P460"><text:span text:style-name="T461">Nr.<text:s/></text:span><text:a xlink:href="https://www.e-tar.lt/portal/legalAct.html?documentId=TAR.9AE3B6DBE59F" office:target-frame-name="_top" xlink:show="replace"><text:span text:style-name="T462">886</text:span></text:a><text:span text:style-name="T463">, 2007-08-22, Žin., 2007, Nr. 94-3789 (2007-09-01), i. k. 1071100NUTA00000886</text:span></text:p>
      <text:p text:style-name="Normal"/>
      <text:p text:style-name="P464"><text:span text:style-name="T465">4.8</text:span><text:span text:style-name="T466">. Valstybinio sociali</text:span><text:span text:style-name="T467">nio draudimo fondo valdybai prie Socialinės apsaugos ir darbo ministerijos – gavus Nacionalinės mokėjimo agentūros prašymą, per 10 darbo dienų pateikti jai informaciją apie subjektų, siekiančių paramos pagal Europos žemės ūkio orientavimo ir garantijų fond</text:span><text:span text:style-name="T468">o Garantijų skyriaus priemones, atsiskaitymą su Valstybinio socialinio draudimo fondo<text:s/></text:span><text:soft-page-break/><text:span text:style-name="T469">biudžetu, asmens gaunamas valstybines socialinio draudimo pensijas, asmens valstybinio socialinio draudimo laikotarpius ir draudžiamąsias pajamas.</text:span><text:s/></text:p>
      <text:p text:style-name="P470">Papildyta punktu:</text:p>
      <text:p text:style-name="P471"><text:span text:style-name="T472">Nr.<text:s/></text:span><text:a xlink:href="https://www.e-tar.lt/portal/legalAct.html?documentId=TAR.9AE3B6DBE59F" office:target-frame-name="_top" xlink:show="replace"><text:span text:style-name="T473">886</text:span></text:a><text:span text:style-name="T474">, 2007-08-22, Žin., 2007, Nr. 94-3789 (2007-09-01), i. k. 1071100NUTA00000886</text:span></text:p>
      <text:p text:style-name="Normal"/>
      <text:p text:style-name="P475"><text:span text:style-name="T476">5</text:span><text:span text:style-name="T477">. Rekomenduoti savivaldybėms šio nutarimo 3 punktu priskirtoms funkcijoms atlikti pas</text:span><text:span text:style-name="T478">kirti asmenis, turinčius aukštąjį išsilavinimą ir atitinkančius šiuos reikalavimus:</text:span></text:p>
      <text:p text:style-name="P479"><text:span text:style-name="T480">5.1</text:span><text:span text:style-name="T481">. išmanančius Europos Sąjungos ir Lietuvos Respublikos teisės aktus, reglamentuojančius žemės ūkio ir kaimo plėtros sistemos funkcionavimą, taip pat Europos Sąjungos i</text:span><text:span text:style-name="T482">r Lietuvos Respublikos teikiamos paramos žemės ūkiui ir kaimo plėtrai administravimą;</text:span></text:p>
      <text:p text:style-name="P483"><text:span text:style-name="T484">5.2</text:span><text:span text:style-name="T485">. išmanančius žemės ūkio srities specifiką;</text:span></text:p>
      <text:p text:style-name="P486"><text:span text:style-name="T487">5.3</text:span><text:span text:style-name="T488">. labai gerai mokančius dirbti kompiuteriu.</text:span><text:s/></text:p>
      <text:p text:style-name="P489">Papildyta punktu:</text:p>
      <text:p text:style-name="P490"><text:span text:style-name="T491">Nr.<text:s/></text:span><text:a xlink:href="https://www.e-tar.lt/portal/legalAct.html?documentId=TAR.D34664115731" office:target-frame-name="_top" xlink:show="replace"><text:span text:style-name="T492">276</text:span></text:a><text:span text:style-name="T493">, 2006-03-20, Žin., 2006, Nr. 32-1133 (2006-03-23), i. k. 1061100NUTA00000276</text:span></text:p>
      <text:p text:style-name="Normal"/>
      <text:p text:style-name="P494"/>
      <text:p text:style-name="P495"/>
      <text:p text:style-name="P496"/>
      <text:p text:style-name="P497">Ministras Pirmininkas<text:s/><text:tab/>Algirdas Brazauskas</text:p>
      <text:p text:style-name="P498"/>
      <text:p text:style-name="P499"/>
      <text:p text:style-name="P500"/>
      <text:p text:style-name="P501">Žemės ūkio ministras<text:s/><text:tab/>Jeronimas Kraujelis</text:p>
      <text:p text:style-name="P502"/>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92B7E74A15B6" office:target-frame-name="_top" xlink:show="replace"><text:span text:style-name="T514">1134</text:span></text:a><text:span text:style-name="T515">, 2004-09-06, Žin., 2004, Nr. 137-4985 (2004-09-10), i. k. 1041100NUTA00001134</text:span></text:p>
      <text:p text:style-name="P516"><text:span text:style-name="T517">Dėl Lietuvos Respublikos</text:span><text:span text:style-name="T518"><text:s/>Vyriausybės 2004 m. vasario 6 d. nutarimo Nr. 135 "Dėl valstybės institucijų, savivaldybių ir kitų juridinių asmenų, atsakingų už Europos žemės ūkio orientavimo ir garantijų fondo garantijų skyriaus priemonių įgyvendinimą, paskyrimo" pakeitimo</text:span></text:p>
      <text:p text:style-name="P519"/>
      <text:p text:style-name="P520"><text:span text:style-name="T521">2.</text:span></text:p>
      <text:p text:style-name="P522"><text:span text:style-name="T523">Lietuvo</text:span><text:span text:style-name="T524">s Respublikos Vyriausybė, Nutarimas</text:span></text:p>
      <text:p text:style-name="P525"><text:span text:style-name="T526">Nr.<text:s/></text:span><text:a xlink:href="https://www.e-tar.lt/portal/legalAct.html?documentId=TAR.6475E0FCD082" office:target-frame-name="_top" xlink:show="replace"><text:span text:style-name="T527">482</text:span></text:a><text:span text:style-name="T528">, 2005-05-02, Žin., 2005, Nr. 57-1954 (2005-05-05), i. k. 1051100NUTA00000482</text:span></text:p>
      <text:p text:style-name="P529"><text:span text:style-name="T530">Dėl Lietuvos Respublikos Vyriausybės 2004 m. vasario<text:s/></text:span><text:span text:style-name="T531">6 d. nutarimo Nr. 135 "Dėl valstybės institucijų, savivaldybių ir kitų juridinių asmenų, atsakingų už Europos žemės ūkio orientavimo ir garantijų fondo garantijų skyriaus priemonių įgyvendinimą, paskyrimo" pakeitimo</text:span></text:p>
      <text:p text:style-name="P532"/>
      <text:p text:style-name="P533"><text:span text:style-name="T534">3.</text:span></text:p>
      <text:p text:style-name="P535"><text:span text:style-name="T536">Lietuvos Respublikos Vyriausybė,<text:s/></text:span><text:span text:style-name="T537">Nutarimas</text:span></text:p>
      <text:p text:style-name="P538"><text:span text:style-name="T539">Nr.<text:s/></text:span><text:a xlink:href="https://www.e-tar.lt/portal/legalAct.html?documentId=TAR.37919A4A8C92" office:target-frame-name="_top" xlink:show="replace"><text:span text:style-name="T540">1195</text:span></text:a><text:span text:style-name="T541">, 2005-11-07, Žin., 2005, Nr. 133-4786 (2005-11-10), i. k. 1051100NUTA00001195</text:span></text:p>
      <text:p text:style-name="P542"><text:span text:style-name="T543">Dėl Lietuvos Respublikos Vyriausybės 2004 m. vasario 6 d. nutarimo Nr. 135 "D</text:span><text:span text:style-name="T544">ėl valstybės institucijų, savivaldybių ir kitų juridinių asmenų, atsakingų už Europos žemės ūkio orientavimo ir garantijų fondo garantijų skyriaus priemonių įgyvendinimą, paskyrimo" pakeitimo</text:span></text:p>
      <text:p text:style-name="P545"/>
      <text:p text:style-name="P546"><text:span text:style-name="T547">4.</text:span></text:p>
      <text:p text:style-name="P548"><text:span text:style-name="T549">Lietuvos Respublikos Vyriausybė, Nutarimas</text:span></text:p>
      <text:p text:style-name="P550"><text:span text:style-name="T551">Nr.<text:s/></text:span><text:a xlink:href="https://www.e-tar.lt/portal/legalAct.html?documentId=TAR.D34664115731" office:target-frame-name="_top" xlink:show="replace"><text:span text:style-name="T552">276</text:span></text:a><text:span text:style-name="T553">, 2006-03-20, Žin., 2006, Nr. 32-1133 (2006-03-23), i. k. 1061100NUTA00000276</text:span></text:p>
      <text:p text:style-name="P554"><text:span text:style-name="T555">Dėl Lietuvos Respublikos Vyriausybės 2004 m. vasario 6 d. nutarimo Nr. 135 "Dėl valstybės institucijų, sav</text:span><text:span text:style-name="T556">ivaldybių ir kitų juridinių asmenų, atsakingų už Europos žemės ūkio orientavimo ir garantijų fondo Garantijų skyriaus priemonių įgyvendinimą, paskyrimo" pakeitimo</text:span></text:p>
      <text:p text:style-name="P557"/>
      <text:soft-page-break/>
      <text:p text:style-name="P558"><text:span text:style-name="T559">5.</text:span></text:p>
      <text:p text:style-name="P560"><text:span text:style-name="T561">Lietuvos Respublikos Vyriausybė, Nutarimas</text:span></text:p>
      <text:p text:style-name="P562"><text:span text:style-name="T563">Nr.<text:s/></text:span><text:a xlink:href="https://www.e-tar.lt/portal/legalAct.html?documentId=TAR.9AE3B6DBE59F" office:target-frame-name="_top" xlink:show="replace"><text:span text:style-name="T564">886</text:span></text:a><text:span text:style-name="T565">, 2007-08-22, Žin., 2007, Nr. 94-3789 (2007-09-01), i. k. 1071100NUTA00000886</text:span></text:p>
      <text:p text:style-name="P566"><text:span text:style-name="T567">Dėl Lietuvos Respublikos Vyriausybės 2004 m. vasario 6 d. nutarimo Nr. 135 "Dėl valstybės insti</text:span><text:span text:style-name="T568">tucijų, savivaldybių ir kitų juridinių asmenų, atsakingų už Europos žemės ūkio orientavimo ir garantijų fondo Garantijų skyriaus priemonių įgyvendinimą, paskyrimo" papildymo</text:span></text:p>
      <text:p text:style-name="P569"/>
      <text:p text:style-name="P570"><text:span text:style-name="T571">6.</text:span></text:p>
      <text:p text:style-name="P572"><text:span text:style-name="T573">Lietuvos Respublikos Vyriausybė, Nutarimas</text:span></text:p>
      <text:p text:style-name="P574"><text:span text:style-name="T575">Nr.<text:s/></text:span><text:a xlink:href="https://www.e-tar.lt/portal/legalAct.html?documentId=TAR.4153E25D64AC" office:target-frame-name="_top" xlink:show="replace"><text:span text:style-name="T576">1126</text:span></text:a><text:span text:style-name="T577">, 2009-09-09, Žin., 2009, Nr. 113-4819 (2009-09-22), i. k. 1091100NUTA00001126</text:span></text:p>
      <text:p text:style-name="P578"><text:span text:style-name="T579">Dėl Lietuvos Respublikos Vyriausybės 2004 m. vasario 6 d. nutarimo Nr. 135 "Dėl valstybės institucijų, savivaldybių ir kit</text:span><text:span text:style-name="T580">ų juridinių asmenų, atsakingų už Europos žemės ūkio orientavimo ir garantijų fondo Garantijų skyriaus priemonių įgyvendinimą, paskyrimo" ir jį keitusio nutar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9" meta:paragraph-count="320" meta:word-count="3882" meta:character-count="31361" meta:row-count="1263" meta:non-whitespace-character-count="27799"/>
  </office:meta>
</office:document-meta>
</file>